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58mm"/>
    </style:style>
    <style:style style:name="co2" style:family="table-column">
      <style:table-column-properties fo:break-before="auto" style:column-width="26.55mm"/>
    </style:style>
    <style:style style:name="co3" style:family="table-column">
      <style:table-column-properties fo:break-before="auto" style:column-width="47.25mm"/>
    </style:style>
    <style:style style:name="co4" style:family="table-column">
      <style:table-column-properties fo:break-before="auto" style:column-width="16.21mm"/>
    </style:style>
    <style:style style:name="co5" style:family="table-column">
      <style:table-column-properties fo:break-before="auto" style:column-width="19.56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6.21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9.14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fo:background-color="transparent" fo:padding="0.71mm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3"/>
        <table:table-column table:style-name="co3" table:default-cell-style-name="ce4"/>
        <table:table-column table:style-name="co4" table:default-cell-style-name="ce23"/>
        <table:table-column table:style-name="co5" table:default-cell-style-name="ce28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Ministério Público do Estado da Bahia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/>
          <table:table-cell table:style-name="ce14"/>
          <table:table-cell table:style-name="ce18"/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Estagiários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3" office:value-type="date" office:date-value="2019-07-31" calcext:value-type="date" table:number-columns-spanned="5" table:number-rows-spanned="1">
            <text:p>31/07/2019</text:p>
          </table:table-cell>
          <table:covered-table-cell table:number-columns-repeated="4" table:style-name="ce3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>
            <text:p>NOME<text:span text:style-name="T1"> (a)</text:span></text:p>
          </table:table-cell>
          <table:table-cell table:style-name="ce5" office:value-type="string" calcext:value-type="string">
            <text:p>NÍVEL<text:span text:style-name="T1"> (b)</text:span></text:p>
          </table:table-cell>
          <table:table-cell table:style-name="ce5" office:value-type="string" calcext:value-type="string">
            <text:p>ESPECIALIDADE<text:span text:style-name="T1"> (c)</text:span></text:p>
          </table:table-cell>
          <table:table-cell table:style-name="ce5" office:value-type="string" calcext:value-type="string">
            <text:p>OBRIGA-TÓRIO<text:span text:style-name="T1"> (d)</text:span></text:p>
          </table:table-cell>
          <table:table-cell table:style-name="ce5" office:value-type="string" calcext:value-type="string">
            <text:p>PRAZO <text:span text:style-name="T1">(e)</text:span>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bner Gigante Silv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1/05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braão da Silva Sous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2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dailson Correia dos Santo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drian da Silva Wicke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driano Ferreira da Silv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8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driele Souza Lima Mel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SERVIÇO SOCIAL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2/06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drielle de Souza Santo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drielle Necolle de Oliveira Pereir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27/09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Ágda de Jesus dos Sant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SERVIÇO SOCIAL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8/10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gda Maria Silva Santo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gnes Bia Andrade Barbos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ila Silva de Brito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3/09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lana Barros Nune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PEDAGOGI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1/1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lana Cristina Santos Oliveir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5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lana de Santana Lago Alve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lana do Nascimento Pereir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3/06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lana Pimentel Cost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0/04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lana Silva Almeid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2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lana Soares Sant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3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landa Santos Paciênci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lanne Reis Marque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04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lbânia de Oliveira Mato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1/05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lbert da Silva Mirand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1/06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lenilson Conceição Santo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4/05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lessandra Mouro Port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06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lex Bruno Assis Lope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1/05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lex dos Santos Sen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lex Ferreira Santan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3/0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lex Silva Assi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lexandre de Carvalho Silv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3/09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lexia Ellen Santos Ferreir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4/03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lexsandra de Souza Portel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lice Caroline dos Santos Cost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lice dos Santos Nasciment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8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lice dos Santos Silv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line de Oliveira Sant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8/11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line Leile Gonçalves Cost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SERVIÇO SOCIAL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9/11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line Vilena Teles dos Sant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SERVIÇO SOCIAL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06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lisson Oliveira de Jesu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2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llana Thiele Frias de Lim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llyson Pastick de Meirelles Maranhã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3/0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manda Almeida Ribeir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2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manda da Costa Cruz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manda de Lima Ferreir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0/11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manda Ellen Simões Souz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9/12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manda Furtado de Jesus Sous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manda Leão de Oliveir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manda Machado Lem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7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manda Maria Gois de Brit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07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manda Miranda Alve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1/05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manda Muniz Sant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3/06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manda Rosa Damascena Mende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3/09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manda Santos Ferreir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07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manda Silva Rodrigue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manda Suiane Campos Souz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4/04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manda Vitória de Assis Souza Gonzag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manda Vitória Rodrigues de Castr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maurí Aquino Pereira Júnior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1/09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na Beatriz Brandão Alve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2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na Beatriz Ferreira dos Santo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na Beatriz Gifone Carvalho de Souz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3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na Beatriz Soares Cost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na Carolina Correia Pinheiro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na Carolina dos Santos Borge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ADMINISTRAÇÃ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1/08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na Carolina Fonseca Roch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ADMINISTRAÇÃ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4/12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na Carolina Macedo de Oliveir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SECRETARIADO EXECUTIV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0/04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na Carolina Matos Albernaz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na Carolina Santos Andrade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9/06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na Caroline dos Santos Brito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2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na Caroline Ferreira dos Sant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09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na Clara Joia Amaral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3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na Clara Medrado Conceição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na Clara Silva Pint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20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na Emile Silva Santo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na Julia Matos De Jesus Santo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0/04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na Luísa Castro Gonçalve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na Luisa Ribeiro do Conselh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07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na Nascimento Guimarãe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SECRETARIADO EXECUTIV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0/09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na Paula Monteiro da Silv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na Paula Pereira Santo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na Paula Souza dos Santo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na Raissa Martins Cordeiro da Silv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06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na Raquel de Oliveira Silv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nailton Costa Santos Neto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6/06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nanda Brandão Sacrament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1/08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nanda Evelin Genonadio da Silva Meneze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PSICOLOGI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28/0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nderson Barbosa Carvalho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nderson Vinicius de Jesus Pereir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ndré Luis Gomes de Carvalh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ndré Sátiro de Almeid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ndrea Lima da Silv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3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ndréia Ferreir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SECRETARIADO EXECUTIV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9/09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ndressa Ayala Brito de Jesu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7/10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ndressa Beatriz Cardoso Lisbo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7/03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ndressa Pereira Morae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12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ndressa Santos Pinheiro Lim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09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ndressa Souza Cardoso Santo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07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ndreza Almeida da Silv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1/04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ndrezza Barboza Gonçalve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nna Karolina Felix de Lim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06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nna Katariny de Lima Mel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3/07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nna Virgínia Batista Lim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5/05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nne Caroline Lula Sant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9/09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nne Mello Franc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nthony Thiago da Silva Nune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2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ntônio Fabiano Farias Santiago Lim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6/11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RIANE CARLA BARBOSA MORAI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9/09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rianny Andrade Torre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4/12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rlindo Alves dos Santos Net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02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rthur da Hora Santos de Jesu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Átila Silva Meir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1/11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yanna de Azevedo Brit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3/0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yce Emanuela Damasceno Simõe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5/10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arbara Camile Tupinam Santan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06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ÁRBARA CRISTINA SILVA SANTOS DOS SANT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7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arbara Laiza Gabrieli Gomes Pereir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3/0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árbara Letícia Gois Bomfim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6/03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árbara Michelle Ribeiro da Cruz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07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árbara Natasha de Jesus da Hora Sant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1/05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árbara Santos Silv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7/03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árbara Silva da Fonsec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GÊNERO E DIVERSIDADE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1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eatriz Guimarães de Oliveira Borge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3/0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eatriz Sena Freire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SERVIÇO SOCIAL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1/1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eatriz Silva Bomfim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eatriz Souza Queiroz Cerqueir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2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eatriz Viviane Reis de Mat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ADMINISTRAÇÃ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4/08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ianca Caroline Gonçalves da Cruz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7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ianca Jordan Santello Souz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4/08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ianca Letícia Góes de Morae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SECRETARIADO EXECUTIV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0/09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ianca Smith Souz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4/0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ianca Soares Souz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0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ianca Souza Vila Nov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1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renda Giovanna Barbosa Lim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0/04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renda Lohany Alves de Souza Lim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ADMINISTRAÇÃ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0/09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reno de Sousa Lim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reno Luiz Santana dos Santo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risa Lima de Figueired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7/10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runa Florence Bastos Viterbo Sá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runa Gisele Santos Alve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5/03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runa Kelly Santos Lim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4/07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runa Santana de Oliveir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BIBLIOTECONOMI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3/03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runa Simões Moysé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09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runa Suelen Gonçalves da Silv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1/04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runna Silva de Bulhõe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09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runo de Jesus Almeid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4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runo Gomes de Carvalh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07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runo Leonard Leão Afr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6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runo Lima Poliselli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1/10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runo Moreira dos Sant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8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runo Reis Guimarae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0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runo Roberto Costa Xavier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runo Xavier Santos Rodrigue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3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aiala Cruz Assis Silv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23/09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aio Almeida Souz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0/09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aio Cezar Oliveira Camp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aio Felipe dos Santos de Melo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aio Guilherme Costa Viterbo Sá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aio Jefferson de Matos Carneir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9/07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aio Pinheiro Reis Machad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SISTEMAS DE INFORMAÇÃ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07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amila Pita Mirand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7/04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amille Argolo Luz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arina Queiroz Cardos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1/05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arine dos Santos Oliveir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arlos Alberto Alves de Oliveira Filh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8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arlos Alberto Melo Santos Júnior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3/0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arlos Alexandre Alves dos Sant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arlos André Pereira Ferreira Filho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3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arlos Ribeiro Reis Júnior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1/10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arlos Rocha dos Santo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arlos Santiago dos Santos Veig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arolina Gomes Ribeiro de Oliveir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SERVIÇO SOCIAL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0/09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arolina Lima de Meirele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ARQUITETUR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4/11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arolina Lula Rei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0/09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arolina Pereira Pass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arolina Sales Barret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COMUNICAÇÃO SOCIAL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6/05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aroline Magalhães dos Sant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COMUNICAÇÃO SOCIAL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3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aroline Sertão Alve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aroline Silva de Araúj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9/03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aroline Vitória Lima Berenguer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arolyne Soares dos Sant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JORNALISM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06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atharina Valentiny Lopes de Oliveira Rossetti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5/0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hris Levi Vieira Cerqueir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COMUNICAÇÃO SOCIAL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7/0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intia Lima dos Santo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laise Ramos Fiai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9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lara Luanna Bastos Oliveir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3/02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lara Maiana Neves da Conceiçã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SERVIÇO SOCIAL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6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larisse Sá Santos de Lim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03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laudia Valeria Alves dos Sant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laudio Bitencourt de Oliveira Filho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láudio de Oliveira Dantas Filh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29/0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láudio de Oliveira de Alcântar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09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laudio Vinicius Silva da Paz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leber Pereira da Silv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lodiane Costa Oliveira Silv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SERVIÇO SOCIAL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06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rislei Conceição Bahi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BIBLIOTECONOMI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Dafne Sacramento da Silv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SECRETARIADO EXECUTIV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8/11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Daiane de Jesus dos Sant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SERVIÇO SOCIAL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0/08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Dandara Aad Lopes Guirr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1/09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Daniel Lomba Sant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Daniel Rodrigo Leal de Souz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1/07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Daniel Victor Moreira Calmon Vaz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Daniel Victor Silva Valadare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3/02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Daniela Schitini Leandr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Daniele Santos Ramad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7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Daniele Viana Silva Sant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SERVIÇO SOCIAL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4/06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Danilo Oliveira Sena Gome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0/09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Danilo Veneza Santiag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3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Danúbia Maria da Silva Gome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4/07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Dária Darine Souza Silv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ADMINISTRAÇÃ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5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Darlene Nascimento de Brit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David Ribeiro de Jesu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Débora dos Santos de Jesu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SERVIÇO SOCIAL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5/11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Débora Ferreira de Souz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2/05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Deise São Bento Ribeir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Deisiane Teles dos Santo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Deivid Bruno Rodrigues de Souz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5/08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Deivison dos Santos Silv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28/0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Deivisson Nascimento Carvalho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07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Denise Sampaio de Araújo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1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Derivaldo Santana dos Sant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3/06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Diane Esther Oliveira dos Santo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Diego dos Santos do Nascimento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Diego Guilherme Lopes Rodrigue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3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Diego Silva de Almeid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4/0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Dimitri Nunes da Gama e Feitoza Freire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2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Dominiki Silva de Almeid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9/07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Douglas Mirand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07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Douglas Saldanha Rocha Sous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Eber Miqueias dos Santos Conceiçã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8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Eder do Carmo Barbos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Edi Pool Barbosa Franc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3/02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Edilson Bispo dos Sant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1/10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Edinei Bomfim Cardoso Oliveir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4/09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Edisio Felipe Santana Ribeiro dos Santo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Edissama dos Santos Borge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5/08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Edjon Araujo Santos Silv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2/08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Edmilson Lima de Jesus Júnior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Eduarda Silva Oliveir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Eduarda Victoria Farias de Sá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Eduardo Garcia Vargas Neto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Eduardo Tavares Freire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Elaine Campos de Santan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3/06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Elaine Pacheco O´Dwyer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0/08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Elen Raiane Pereira da Silv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12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Eleudiane Costa Carvalh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SERVIÇO SOCIAL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0/09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Eliab de Gois Cost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6/03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Eliane Xavier dos Sant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5/10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Elisa Rêgo Menezes Oliveir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2/05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Elisama Santos de Almeid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28/0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Elisson da Silva Barbos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Elizabete de Araújo Souz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6/04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Elizene Silva dos Sant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6/09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Elvislane Teixeira Santana Mat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4/07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Emanuel Sharles de Andrade Cardoso Lim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Emanuele Oliveira Gome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07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Emanuelle Santos Ferreir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1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Emili Kessy Santos Mour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5/0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Emilly de Assis Anunciação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6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Emilly Jheniffer de Queiroz Ferreir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Emilly Victoria de Jesus Santo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Emily de Souza Pamponet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4/06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Emily Ramos Silv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2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Enoque Caldas Bispo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2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Enzo Dimitri Santos Aguiar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Érica Benevides Duque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3/06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Érica Faria Rocha Erden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7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Erica Pedreira Adorn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6/04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Erick Freitas de Araújo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Erivaldo Matos da Mot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6/06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Erlanderson Luis Lopes Bonfim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0/09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Esáu Santos Muniz Júnior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6/06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Esdras Alves de Andrade Silv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Estefanie de Jesus Silv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6/09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Ester Batista dos Santos Souz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2/09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Estevão Gomes Pereir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Eucileine dos Santos de Jesu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3/06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Eulália Oliveira Nascimento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Evelyn da Silva Nune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0/11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Evelyn dos Santos Faria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Everaldo de Farias Correi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5/11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Everton Amancio do Nasciment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07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Every Pereira Ribeiro Sout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0/09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Fabiana Alves Castr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3/06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Fabiana Muller Rodrigue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6/08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Fabiane da Silva Mour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1/03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Fabiano Borges da Silv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Fabricio Chaves Cordeiro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Fabrício Gomes da Conceição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Fabrício Pereira Brit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3/10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Farah Jussana Diniz Ovidi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06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Felipe Caetano Santos Pereir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4/08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Felipe do Nascimento Vieir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3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Felipe Monfardini de Oliveir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7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Fellipe Freitas Cachoeir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9/07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Fernanda Araújo da Silv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ARQUITETUR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7/02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Fernanda Guedes da Silv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2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Fernanda Menezes de Jesu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5/11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Fernanda Motta Soare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0/12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Filipe Almeida Caldas Conceiçã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ADMINISTRAÇÃ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7/06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Filipe de Jesus Ferreir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07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Filipe Mateus Cruz Pereir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3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Flávia dos Santos de Santan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5/11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Flávia França de Castro Fonsec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8/10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Flávia Luisa Morais Andrade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Flávia Ribeiro Lemos Santo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Flávio de Oliveira Faria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Flávio Gabriel Santos Passo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Francielly Novais Almeid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CIÊNCIAS CONTÁBEIS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07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Fredson Souza da Silv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5/11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Gabriel Bittencourt Gome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3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Gabriel Carneiro da Matt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12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Gabriel da Silva Rangel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ENGENHARIA AMBIENTAL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1/10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Gabriel Fernandes Carvalho Sant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3/09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Gabriel Sant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07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Gabriel Santos e Sant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06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Gabriel Victor Oliveira Fialh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7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Gabriel Vinicius Sena de Jesu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Gabriela Aparecida Macêdo Rosa dos Sant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0/09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Gabriela Bonfim Silva Coutinh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SERVIÇO SOCIAL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3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Gabriela Correia Ribeiro da Silv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1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Gabriela de Oliveira Santo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Gabriela Lima Borges dos Sant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5/11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Gabriela Nascimento Falcã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1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Gabriela Oliveira Galvão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9/06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Gabriela Sampaio Araúj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28/0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Gabriela Santos Gome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0/04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Gabriela Silva Matt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0/11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Gabriela Silva Santo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Gabriela Soares Kamat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01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Gabriele da Silva Ribeiro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Gabriele Gomes Coelh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7/04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Gabriella Conceição Carvalho Dantas Sant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Gabriella Suzart Santan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URBANISM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Gabrielle Dias Pimentel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5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Gabrielle Miranda Magalhães Fonsec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28/0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Gabrielli Nataly Meneses de Sousa Puridade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Gean Carlos Mota de Jesu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Geiciane Silva dos Sant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6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Gessika Brito Vieir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3/12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Gessy Lima Carneiro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Giovanna de Macedo Carvalh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0/09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Glaucia Lopes de Souz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3/06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Gleidson Carlos da Silva Melo Júnior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9/06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Graziele Pereira de Brit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SERVIÇO SOCIAL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3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Graziele Regiane dos Sant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6/03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Graziele Vitória Cardoso Silv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Guibson Gabriel de Souza Pire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Guilherme Bispo Sacramento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Guilherme Rodrigo Nascimento de Santan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28/0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Gustavo Araújo da Silva Pereir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1/04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Gustavo de Almeida Cost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3/09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Gustavo de Jesus de Burgos Oliveir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8/03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Gustavo Fróes Guimarãe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8/04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Gustavo Gonçalves Pinheir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3/06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Hanna Alecrim da Silv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3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Hannah Carolina Reis do Nascimento Lim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PSICOLOGI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1/09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Hebert de Almeida Santo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Heberth Matheus de Amorim Silv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2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Helena Pinho de Franç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Heloisa Fernandes da Silv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SECRETARIADO EXECUTIV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8/04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Heloísa Silva Oliveira de Carvalho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Henrique Araújo Queir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28/0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Henrique Piton Couto da Silv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6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Herbert da Silva Alve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1/05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Hilary Oliveira Nascimento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4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Hillary Arapiraca Oliveir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6/01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Hosana Rocha Viana de Sous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2/05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Hugo Gabriel de Carvalho Araúj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7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Humberto de Souza Neto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2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Iago Oliveira Medeiros de Sous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3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Iago Reis Alve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4/04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Iago Santos de Souz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Ian Moreira Sande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4/10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Iann Alvin Santana Barberino Barbos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9/06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Iara Nascimento Ferreira Pedros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9/09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Iasmin dos Santos Rodrigues Barret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SECRETARIADO EXECUTIV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7/09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Ícaro Andrade Caria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ADMINISTRAÇÃ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Icaro Nauan Nascimento Sant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6/05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Icaro Sá Barreto de Alianç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9/04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Igor Kaua Lemos dos Sant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3/02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Ingrid Bitencourt Garrid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3/09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Ingrid Mota de Souz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4/11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Ingrid Oliveira da Conceição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Ingrid Oliveira da Silv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SERVIÇO SOCIAL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8/10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Ingrid Rocha Soare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4/0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Ingrid Rodrigues Ribeiro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2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Ionara de Oliveira Silv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1/05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Ioneide Lima de Cirqueir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Iran Bomfim Souz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6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Irineu Bulhões Figueiredo Noia Correi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3/06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Irineu de Santana Guimarãe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09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Íris dos Santo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Iris Reis Danta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4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Isa Malena Ormond de Mirand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1/10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Isaac Mendes Sampaio Araújo de Oliveir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Isabela Barroso de Oliveira Araúj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1/10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Isabela Duarte Ferreir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9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Isabela Guedes Carvalho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4/03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Isabela Silva Carvalho da Cruz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8/03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Isabella Gonzaga Marque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0/04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Isabella Rosa Araúj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4/07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Isabelle Almeida dos Anjo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Isabelle Carolina Moreira Gonçalve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7/09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Isadora Alcântara Andrade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Isaías Pereira Santo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Isaque de Andrade Oliveir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06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Isis Raquel Mercês Souz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9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Isis Vieira Pass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3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Islana Gonçalves Soare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Isnara Araujo Gotad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PEDAGOGI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8/04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Israel Fernandes da Paixão Oliveir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5/11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Israel França dos Santo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2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Ítalo de Azevedo Martins Trindade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6/05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Italo dos Santos Ferreir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aciara Santana da Silva dos Sant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6/03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ackeline Andrade de Jesus Mende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4/1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acy Fernandes Correia Bisnet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6/05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adhe de Carvalho Cruz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1/06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adson Braga Freita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aildes Jesus da Silv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2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aine Dias Lim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0/09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amile da Silva Teixeira Goes de Jesu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9/07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amile Patriota Salloum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2/0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amile Pinheiro Sant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3/0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amille Fernandes Correi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amille Miranda Sales Araúj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09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amille Thuany Alencar Leite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amilly Reis dos Santo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anaina Kelen dos Anjos Silva Sant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2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anice Fagundes dos Santo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asmine Karolayne Liro Lim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ean Victor Oliveira de Souza Santo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06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eferson dos Santos Tele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efferson dos Santo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0/11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efferson Souza Sant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3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êner Luís da Cruz Sant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REDE DE COMPUTADORES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12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eniffer Ribeiro Santo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ennifer Almirante dos Anjo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éssica Cristiane Borges de Souz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éssica Fagundes dos Santos Silv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3/06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éssica Ipólito Lemes de Aquin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GÊNERO E DIVERSIDADE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8/03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essica Lima Nasciment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4/12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essica Melo Ferreir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7/03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éssica Santana Nascimento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essica Silva de Santan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SERVIÇO SOCIAL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20/08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essica Silva do Nasciment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9/06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henifer de Jesus Neve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hônata Magalhães Moreir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3/0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hully Petra Pereira Rei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3/12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oana Angélica Iervese Marinh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3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oana Caroline Silva Senn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oana Ferreira Oliveira Cerqueir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5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oana Oliveira dos Rei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oão Gabriel Melo Tanan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4/1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oão Paulo Santos Felix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5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oao Paulo Souza Cost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5/10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oão Pedro Silva Alecrim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8/09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oão Victor Dantas Monteir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5/11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oão Victor Vaz da Anunciacão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oão Vitor de Araújo Silv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6/1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oão Vitor de Souza Ribeir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1/10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oão Vitor Macedo Santo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oão Vitor Souza de Oliveir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7/04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OCANAN AZEVEDO DA CRUZ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27/09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oicilea Ribeiro Caller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09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onas de Oliveira Sous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8/09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onatas Davi Santos Castr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3/06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ordana de Oliveira São Bernard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04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orge Domingos Gonsalves dos Sant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4/03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orge Pinheiro Xavier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2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osé Antonio Emidio dos Santos Filh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2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osé Antônio Santos da Silv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ADMINISTRAÇÃ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9/06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osé Armênio Prazeres Moreir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4/03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osé Diego da Silva Alve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ose Matheus Martins Lag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7/12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osé Pereira Sales Net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ADMINISTRAÇÃ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06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osé Santana de Almeida Net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5/11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oseane Marques de Jesu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osefa Mariângela Damaceno Gonçalves Dia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4/0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osemario Conceição de Jesus Júnior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osiane Santos Cost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osley Gabriel dos Santos Coelho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oyce Kelly Batista Xavier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2/03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uciara Oliveira Faria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8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ucilene Conceição Sant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SERVIÇO SOCIAL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2/12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ulia Carneiro de Araujo Lim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úlia Cavalcante Nascimento Sant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9/09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ulia Figueredo dos Santo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ulia Luara de Matos Pinheiro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2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ulia Nascimento de Jesus Lim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ulia Reale dos Santos Vilel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1/03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uliana Bispo Portugal Guimarãe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4/11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uliana Camila Carmo dos Sant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SECRETARIADO EXECUTIV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6/09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uliana da Silva Barr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1/10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uliana Oliveira dos Sant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8/04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uliana Paganelly de Souza Lim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22/08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uliana Ribeiro Leite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1/10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uliana Suzart Santan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SECRETARIADO EXECUTIV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3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uliane Lisbôa Bisp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SERVIÇO SOCIAL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ulierme Igor da Silva Nasciment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06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ulle Caroline Silva Cavalcante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4/10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ulyana Victoria de Souza Ribeir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6/10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Kadija Teles Borge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ADMINISTRAÇÃ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5/05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Kaíla Martinez Leã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Kamila Barbosa Silv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7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Karen dos Santos Dia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Karen Jamille de Matos Carneir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9/07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Karine Lobo da Silv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Karollyne Souza Morai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3/02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Kaylane Kelly da Silva Sardeiro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2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Kaynã Silva Pedreir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4/0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Kécia Araújo Cost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6/03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Keice Rebouças Aguilar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1/03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Keilane Oliveira da Cruz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SECRETARIADO EXECUTIV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7/03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Kelly Jesus Silva Oliveir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3/08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Kelly Serafim Cunha dos Santo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Kelvin dos Santos Lima Cruz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3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Kenne Caroline da Cruz Ribeir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28/0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aiane Souza Borge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1/04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ais Cristine Silva de Jesu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ais dos Santos Duarte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4/1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aís Ferreira de Queiroz Mel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8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aísa de Lima Fiuza Gome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SECRETARIADO EXECUTIV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09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aísa Oliveira Barbos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ESIGN GRÁFIC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4/05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aiz de Santana Sen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4/0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ara Costa Cardos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1/04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ara Luiza Santana Ribeiro de Jesu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2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ara Muniz Rigaud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ara Santos Souza Lim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5/03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arice Barbosa dos Anjo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2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arissa da Silva Carvalh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ADMINISTRAÇÃ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09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arissa da Silva Jesu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9/04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arissa de Araujo Chaga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arissa Gonzaga Santan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2/0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arissa Lima Gomes Silv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3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arissa Pereira de Freita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arissa Santos Cruz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4/04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arissa Santos e Sous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4/0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arissa Vitória dos Santos Gome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5/03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aryssa Gonçalves Sant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12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aura Stephani Silva Sant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ADMINISTRAÇÃ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4/07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avigne Davi Alves Martin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6/01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avinia de Andrade Santos Mot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06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ayla Fiuza dos Santos Sant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1/1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aysa Cardoso Oliveir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2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ayze Moraes Lope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6/01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azaro Carvalho de Melo Barret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07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eandro Ribeiro Machado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eci Paula Oliveira Xavier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3/12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éia Souza Fernande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SERVIÇO SOCIAL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8/03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eidiane Gomes Calmon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7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eonela Borges de Jesus Freita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6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eoni Vanucci Marques de Meneze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eonício Joviniano Batista Filh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9/0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eticia Barbosa de Azeved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1/05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etícia Laís Santos dos Rei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1/10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eticia Novais Borges do Reg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0/09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etícia Paim Gonçalve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etícia Santana Mot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8/10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etícia Santos Almeid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2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etícia Souza Oliveir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etícia Souza Roch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etycia Ingrid dos Santos Ramos Leite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9/09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iane Manuele Aquino Sant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3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ídia Fernandes Barbosa Sérgi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6/06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ígia Mendes Cambuí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7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indiara Paranhos Alve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PSICOLOGI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1/05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ininker Santos Conceiçã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SECRETARIADO EXECUTIV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7/03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ivia de Oliveira Cost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8/11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ívia Vitória Chagas Maciel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07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ivínia Flor Rocha de Jesus da Silv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1/0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iz Glorisman Ramos Sant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0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iziane Paula Santos Pachec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5/0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orena Alfaya Azeved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6/03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orena Carolina Conceição Andrade Fonsec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6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orena do Nascimento Galdino Roch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06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orena Matias Teixeir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4/0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orena Silva de Almeid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ADMINISTRAÇÃ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3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orrany Macena Caires Santana Amorim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uan Lins Ramos Silv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SECRETARIADO EXECUTIV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7/04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uan Oliveira Brit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SECRETARIADO EXECUTIV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06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uan Santos Figuerêd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SECRETARIADO EXECUTIV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3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uana Andrade Castro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uana Camarate Bomfim de Jesus Silv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ADMINISTRAÇÃ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12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uana Mota Miguez Paixã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3/09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uana Nunes Cabral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6/03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uane Samara Oliveira Santo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12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uanny de Oliveira Rei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5/09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ucas Alves Guimarães de Jesu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6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ucas Alves Moniz de Aragão Oliveir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GEOGRAFI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1/05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ucas Avila Weber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3/0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ucas Carvalho Lacerd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5/08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ucas da Silva Lino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2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ucas de Paula Bispo Oliveir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28/0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ucas de Sousa Santo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2/08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ucas Dias da Silv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4/03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ucas dos Santos Bastos Teixeir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6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ucas Emanuel Azevedo Pint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2/0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ucas Gabriel Silva dos Santos Santan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1/0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ucca Nascimento e Nasciment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1/0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uciana Cardoso da Silv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ADMINISTRAÇÃ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0/08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uciana de Assis da Silva Ferreir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uciana Luzia Conceição Vieira Mende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ucianno de Azevêdo Sale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1/04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uciano Luan da Conceição dos Santo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2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uciano Nobrega de Carvalh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1/04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ucilene Bento Dia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9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ucineide Alves de Sous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1/03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udmila de Souza Castro Gaudenzi Silv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4/07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ueide Vieira da Silva Araújo Mende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9/08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uis Antonio Oliveira Barr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7/04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uís Paulo Ferraz de Oliveir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2/08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uísa Cristina Pereira da Roch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1/04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uisa da Costa Pinto Silva Nasciment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ESIGN GRÁFIC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4/10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uisa Dantas Sampai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7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uisa Lopes Cardoso Lacerd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SERVIÇO SOCIAL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2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uiz Felipe Valério Firme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2/05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uiz Gustavo Sousa Franç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uiz Henrique Santana da Cruz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0/04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uiz Mário Gentil da Silva Net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07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uiza Santos Gonçalve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0/04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uma Carvalho Figueiredo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1/04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uma Oliveira Caldas dos Sant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09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uzia Eduarda Pereira de Souz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07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uzia Torres da Silv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6/03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adson André Neres dos Santos Cardos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09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aeli Marta Muniz Ribeir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4/07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aeli Pinheiro Tosta da Cruz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9/09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aiana Mangabeira Rodrigue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SECRETARIADO EXECUTIV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7/04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ailane Lima dos Santo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alena Guimarães dos Santo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4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anoel Martins Rios Bisnet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ESIGN GRÁFIC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7/07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anuel Ricardo Miranda Franç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5/03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anuela de Jesus Ferreir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4/06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arcele de Oliveira Santos Cruz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1/04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arcelly Batista Ribeiro Cost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5/05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arcelly de Almeida Alve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arcelo Mendes Silva Sant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08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arcelo Rian Bomfim Silv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árcia Barreto Mendes Sant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3/06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árcia Correia Neve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7/07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arcio de Jesus SantAnn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1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árcio José Almeida da Conceiçã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3/0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arcos Gabriel de Santana Lin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12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arcos Vinicius dos Anjos Guimarãe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SISTEMAS DE INFORMAÇÃ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7/06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arcus Vinicius Almeida Marque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aria Antônia da Palma Pereir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6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aria Clara Batista de Oliveir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7/04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ARIA CLARA CORDEIRO DE LIMA CARNEIR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5/08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aria Clara de Melo Macêdo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aria Clara Santos Marque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aria Coelho Rosa Nôv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9/06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aria Edilaine Barbosa Nasciment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1/11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aria Eduarda de Matos Oliveir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1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aria Eduarda Santana Santo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aria Eugenia Andrade Figueiredo Ferreir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aria Luyzza Mendes Batist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5/0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aria Rejane dos Santos Lope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SERVIÇO SOCIAL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9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aria Rita Sousa de Andrade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0/04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aria Victoria Borges Santo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aria Vitória Sousa Ribeiro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5/05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ariana Almeida de Sant`anna Macêd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ariana Andrade Bacellar Batist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3/07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ariana de Carvalho Cesar Pinto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ariana Leite Muniz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ariana Moura Marinho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0/04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ariana Reis Ram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6/05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ariana Ribeiro Barbos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SECRETARIADO EXECUTIV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3/03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ariana Santos da Silv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3/12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ariane Alves Ferreir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1/10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ariane Santos da Silv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3/1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arianna Carneiro Delgad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1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arissa Gabriela da Costa Brit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4/08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arlos Santos Oliveir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ADMINISTRAÇÃ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2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arlus Oliveira Sinfrôni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6/09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ateus Cerqueira Danta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07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ateus dos Santos de Oliveir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0/04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ateus Lyra Gaglian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ateus Mota Leal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21/08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ateus Santos Pimentel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atheus Bacelar de Almeida Mirand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06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atheus Cardoso de Oliveir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6/03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atheus Dantas Gome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5/08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atheus Gomes Chave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atheus Gonçalves Santo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atheus Nonato Ramos Torre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3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atheus Vinícius Nascimento Vieir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aysa Silva dos Santo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7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ayza Antonelli de Oliveir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3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eire Nogueira de Araúj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3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elkzedek Lima Duarte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7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ercia Nery Borge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3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ichele Costa Cardos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ADMINISTRAÇÃ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6/07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ichelle Aguiar Sant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2/09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ichelle Dias de Souz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6/03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ichelle Ribeiro Oliveir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3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idielle de Jesus Alve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iguel Cardoso Ribeiro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ilena Campos Portugal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2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ilena Carvalho Lope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7/10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ilena do Nascimento Cruz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3/0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ilena Moura da Cost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2/05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ilena Nadine Richter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0/09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ilena Santana Lopes Lirio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ilene Souza dos Sant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5/05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irlene Aparecida da Silv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SECRETARIADO EXECUTIV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5/0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izael Pereira de Oliveir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3/08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oacir Santos Junior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oises Fernandes de Oliveir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5/08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onique Araújo Brito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onique Trabuco Mendes Freita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7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urialle Damasceno Queiroz de Almeid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SERVIÇO SOCIAL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3/09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urilo dos Santos Castr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3/02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ylena de Almeida Barbos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3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Nadson Santos Pire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04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Nadya Magalhães Barr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1/04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Nágella Flora Santos Silv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09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Naiara Veloso de Siqueir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ENGENHARIA AMBIENTAL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5/08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Nair Mila Santos Brito de Souz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09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Naomi Virgínia das Chagas Sen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1/05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Nara Ruanna Santos Galiz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SECRETARIADO EXECUTIV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9/09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Natali dos Santos Silv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Natália de Almeida Lim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7/03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Natalia Roberta Passos Lim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SECRETARIADO EXECUTIV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3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Natália Santana dos Sant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3/06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Natália Santana Moreir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1/04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Natália Santana Oliv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4/05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Natália Weben Góe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7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Natalícia dos Santos Cerqueir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SERVIÇO SOCIAL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8/10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Nataly Montino Gome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3/09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Natan Souza Mende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Nathali Nunes Ferreir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5/08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Nathália Helen Pinheiro Santos Almeid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PSICOLOGI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4/10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Nathalia Portugal Silva de Oliveir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7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Nayara Ribeiro dos Santos Pire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28/0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Nestor da Conceição Santana Júnior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2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Ney Teles de Menezes Luz Carric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3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Niandra Carolina Sá de Santan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Niely Silva dos Sant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4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Nilsimara Bispo do Nasciment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ADMINISTRAÇÃ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6/03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Núbia Passos Nepumuceno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Orlando Rodrigues Ferreir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Osmar Samuel Fonseca Mai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Páblo Batista Santo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9/07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Pablo Santana Cost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Paloma Brito Carvalh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0/09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Paloma de Oliveira Pereir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3/09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Paloma Oliveira Aleixo dos Sant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7/03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Pamella Otília Souza de Santan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Patrícia Brito Alve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3/0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Paula Campelo Santana Távora Dia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3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Paula Daiane Cerqueira de Mato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Paula Lima de Carvalho Silv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Paula Silva Maced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0/09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Paula Sousa Almeid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0/11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Paulo Cesar Miranda da Silva Junior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09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Paulo João dos Santos Machad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28/08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Pedro Antonio de Carvalho de Brit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2/05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Pedro Daniel de Souza Winck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09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Pedro Fillipe Nunes Hermenegildo Sant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8/0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Pedro Francisco Avelino do Espírito Sant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22/08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Pedro Henrique Aguiar dos Sant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6/03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Pedro Henrique Santos Lim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Pedro Nabuco Araujo de Oliveir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Pedro Sena Cabral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Perlla Barbosa de Souz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9/09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Poliana Félix Santos de Lim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07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Priscila Danielle Baraúna Milcent Ramos de Araúj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2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Priscila Lima Silva Alve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SECRETARIADO EXECUTIV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6/09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Priscila Rocha Boaventur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5/03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Priscila Silva Sant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3/0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Priscila Vasconcelos da Silv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ADMINISTRAÇÃ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3/11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Priska Sophia Brito Pinheiro Zsebedit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ENGENHARIA CIVIL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Quezia Souza Silv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28/0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Rafael Adelino Guirra Sant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1/05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Rafael Cardoso Alvareng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4/01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Rafael dos Santos Silv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Rafael Marcos Andrade Oliveir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09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Rafael Moraes de Oliveir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3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Rafael Queiroz dos Sant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07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Rafaela da Silva Sous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0/04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Rafaela de Oliveira de Senn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4/06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Rafaela dos Santos Benn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ADMINISTRAÇÃ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6/03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Rafaela Ferreira Rodrigue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3/09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Rafaella Bastos Melo Moreira da Silv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3/09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Raiale dos Sant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6/03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Raíla Ferreira Cavalcante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SISTEMAS DE INFORMAÇÃ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3/12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Railda Maria de Jesus Tele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4/08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Ramon Ferreira Cardoso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0/04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Randriele Costa Barr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4/07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Raphael Silva Rei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8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Raquel Cintra de Almeida Aquino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0/04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Raquel Costa Tele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3/0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Raquel Dantas Handam Oliveir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12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Ravena Souza Mendes dos Santo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2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Raylla Cunha de Santana Carvalh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7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Rayllane Monalisa Souza da Silv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6/1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Rebeca Abreu Bacelar Cardoso Santo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Rebeca do Amor Divino Borges Mot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Regina Almeida de Souz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6/03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Renata Amorim Souz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4/08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Renata Brito Castilh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6/0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Renata Mendes Silva DAndreamatte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5/11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Renata Novais Ramo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Renata Santos Soare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Renato Matheus Ramos Cunh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4/03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Renilton Souza Camp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1/05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Rhaita dos Santos de Almeid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3/09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Ricardo Oliveira do Nasciment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07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Robson Novais de Almeid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6/03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Rodolfo Augusto Figueiredo Roch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9/04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Rodrigo Copa Siqueir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5/08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Rodrigo da Cruz Macedo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6/05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Rodrigo de Jesus Franç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1/10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Rodrigo Dourado Sena Gam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09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Rodrigo Freitas Landim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3/03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Roger Magnum Santos Felix do Nasciment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5/03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Romilson Neves da Silv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7/10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Rômulo Ruan Santos da Silva Fiúza Carneiro e Mell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8/10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Rosangela de Souza Sant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0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Roseane Nunes da Silv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3/03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Roseedite Lopes de Sousa Gome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SERVIÇO SOCIAL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9/0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Rotemberg da Silva Franç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5/05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Ruan dos Santos Damasceno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Sabrina Pereira Oliveir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SERVIÇO SOCIAL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6/05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Sabrina Reis Teixeir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2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Sâmala Silva Sant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4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Samanta Scarlette de Castro Sant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8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Samara de Jesus Lopes Santo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Samuel Gonçalves Santan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8/11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Samuel Silva Sant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6/03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Sandra Oliveira do Nasciment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3/0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Sandy Keila Sousa Barbos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Sanei Santos Souz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1/04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Sarah Castelo Branco de Mour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3/09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Sérfora Shérida de Oliveira Santo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Silas Miranda de Jesu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Sonciarai da Silva Rei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SECRETARIADO EXECUTIV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10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Sophia Maia Moura Cost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1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Sosthenes José de Santan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9/07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Stefany Santos Lima Carvalho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6/0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Stela dos Santos Borge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3/06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Stephanie Carvalho Magalhãe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4/06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Suelen Pereira Oliveir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Suellen Mariana Pereira de Medeiros Sant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8/03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Súllivan dos Santos Pereir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5/09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Susane Brito dos Santo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3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Suzane Ferreira de Assi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Taiane Santos de Freita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07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Taiane Silva de Sale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0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Tainara Alexandrina da Silv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Tainara dos Santos Sous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3/0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Tainy Cristina Nascimento Almeid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3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Taís Silva dos Sant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SERVIÇO SOCIAL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3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Taisa Sá Teles Santo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4/10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Talisson Aquino da Silv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Talita Emille Conceição dos Sant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SERVIÇO SOCIAL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3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Talita Moraes Domingues Nasciment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6/05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Talita Santana Aguiar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7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Talita Silva Mende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7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Tâmara Beatriz Silva Guimarãe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Tamir Rocha Gome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1/10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Tamires Araujo Campo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Tássia Passos dos Sant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5/08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Tássio Lessa de Oliveira Sales de Souz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4/05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Tatiana de Lima Ferreira da Silv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Tayná Valverde Ros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CIÊNCIA DA COMPUTAÇÃ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6/06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Tayse Coelho Cavalcante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28/02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Thaiane Brito Andrade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Thainá Jesus de Sous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2/0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Thainan Silva dos Sant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GEOGRAFI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6/03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Thainara Fraga Arauj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3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Thais Caroline Santos Arauj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4/1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Thaís Lima Ribeir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2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Thaís Machado Rodrigue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5/05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Thaís Ornelas Nasciment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PSICOLOGI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6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Thais Rafaella Barbosa Bezerr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3/03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Thais Rocha da Silv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SECRETARIADO EXECUTIV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Thais Thaiane Lunardello de Carvalho Andrade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6/05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Thaís Valverde Ros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SECRETARIADO EXECUTIV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7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Thales Vieira da Silv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4/03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Thamires Cotrim Marque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0/09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Thamyres Santos Araúj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8/0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Thayana Gonçalves Hanauer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Thayane Pita Silva Bitencourt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3/02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Thaylane Trindade Lima Pint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23/10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Thaynah Santana Mot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7/0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Thiago Bittencourt Brun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7/03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Thiago Santos de Oliveir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5/11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Thiara Assis de Messias Mende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5/10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Thierry Lopes Gonçalve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5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Thiffane Pereira Cost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2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Tiago Pimentel Andrade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7/05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Tiago Trindade Mendes de Souz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1/05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Ticiana Santos Cost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3/0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Tomás Almeida Silva de Sous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3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Uriel Alves Franco de Brit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Valdenir Barbosa de Souz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BIOLOGI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1/10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Valmiro Sacramento da Cunh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20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Vanessa Borges Santo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Vanessa Conceição Sant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7/10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Vanessa Ferreira de Morai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ADMINISTRAÇÃ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1/05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Vanessa Jesus Santos Queiroz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Vanessa Tasis Rozendo Silv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8/03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Vannessa Rodrigues Lim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6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Vanterclei Santiago dos Sant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0/09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Victor Ornelas Souza Cost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3/02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Victor Pereira da Silva de Jesu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5/10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Victor Samid dos Santos Souz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Victoria Andrade Vieir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6/09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Victoria Costa Cordeir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6/03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Victória Costa Freita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3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Victória Ferreira de Oliveira Lem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Victoria Gama de Almeida Silv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07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Victoria Nascimento da Silv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6/08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Victoria Santos da Purificaçã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3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Victória Silva Martin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Victoria Viana de Azevedo Alve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Vinicius Bernardo da Paixão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Vinicius Jesus Ri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0/09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Vinicius Silva Tele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7/11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Vinicius Vieira dos Sant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22/08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Vítor Lima Miranda Melo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1/04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Vítor Venancio Azevedo Nascimento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5/05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Vitoria Batista Chave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Vitória dos Santo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2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Vitória Emanuele Ferreira Barbosa Lim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Vitoria Feitosa Souz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09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Vitória Kisaki Oliveir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3/0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Vitória Souza Andrade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07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Vivian dos Santos Tanak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20/03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Viviane de Lourdes Morais da Silva Fiuz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2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Viviane Matos Rebouça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5/0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Viviane Oliveira da Costa Bispo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5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Wadson de Araujo Juliã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GESTÃO DA TECNOLOGIA DA INFORMAÇÃ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12/201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Warley Santos Gonçalve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5/04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Wellingnton Silva de Lim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4/02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Wendel Carlos dos Santo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Wendell Santos da Soledade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3/02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Wendy Moira Bezerra Martin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0/04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Wendys Nascimento Bomfim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4/07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Wesley dos Santos Batist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3/06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Wesley Nascimento Batist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Wesley Rodrigo Souza Lim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6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Yago Carlos dos Santos de Oliveir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0/04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Yarina Cunha Barr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SECRETARIADO EXECUTIV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8/04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Yasmim Martins Silva de Abreu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Yasmin Andrade Alve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4/0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Yasmin Araújo de Oliveir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Yasmin Cunha Barro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SECRETARIADO EXECUTIV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8/04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Yasmin Prazeres Cirne de Santan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8/11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Yngrid Santos Paiva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31/01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Yuri Almeida Nunes</text:p>
          </table:table-cell>
          <table:table-cell table:style-name="ce6" office:value-type="string" calcext:value-type="string">
            <text:p>ENSINO MÉDIO</text:p>
          </table:table-cell>
          <table:table-cell table:style-name="ce6" office:value-type="string" calcext:value-type="string">
            <text:p>NÃO SE APLICA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02/06/2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Yuri Santana Sodré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0/04/20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Yuri Tainan Santos Rozario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9" office:value-type="string" calcext:value-type="string">
            <text:p>13/12/2019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Total Obrigatório</text:p>
          </table:table-cell>
          <table:table-cell table:style-name="ce15"/>
          <table:table-cell table:style-name="ce19"/>
          <table:table-cell table:style-name="ce25" office:value-type="float" office:value="0" calcext:value-type="float">
            <text:p>0</text:p>
          </table:table-cell>
          <table:table-cell table:style-name="ce30"/>
          <table:table-cell table:number-columns-repeated="1019"/>
        </table:table-row>
        <table:table-row table:style-name="ro5">
          <table:table-cell table:style-name="ce8" office:value-type="string" calcext:value-type="string">
            <text:p>Total não Obrigatório <text:s text:c="2"/></text:p>
          </table:table-cell>
          <table:table-cell table:style-name="ce16"/>
          <table:table-cell table:style-name="ce20"/>
          <table:table-cell table:style-name="ce26" office:value-type="float" office:value="955" calcext:value-type="float">
            <text:p>955</text:p>
          </table:table-cell>
          <table:table-cell table:style-name="ce31"/>
          <table:table-cell table:number-columns-repeated="1019"/>
        </table:table-row>
        <table:table-row table:style-name="ro6">
          <table:table-cell table:style-name="ce9"/>
          <table:table-cell table:style-name="ce17"/>
          <table:table-cell table:style-name="ce21"/>
          <table:table-cell table:style-name="ce27"/>
          <table:table-cell table:style-name="ce32"/>
          <table:table-cell table:style-name="ce33"/>
          <table:table-cell table:style-name="ce34" table:number-columns-repeated="1018"/>
        </table:table-row>
        <table:table-row table:style-name="ro7">
          <table:table-cell table:style-name="ce10" office:value-type="string" calcext:value-type="string">
            <text:p>Fonte:<text:span text:style-name="T1"> CEAF / Unidade de Gestão de Estágio</text:span>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Data da Última Atualização<text:span text:style-name="T1">: 31/07/2019</text:span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table:style-name="ce11" office:value-type="string" calcext:value-type="string" table:number-columns-spanned="5" table:number-rows-spanned="1">
            <text:p>(a) – Nome Completo do estagiário</text:p>
          </table:table-cell>
          <table:covered-table-cell table:number-columns-repeated="4" table:style-name="ce11"/>
          <table:table-cell table:number-columns-repeated="1019"/>
        </table:table-row>
        <table:table-row table:style-name="ro7">
          <table:table-cell table:style-name="ce11" office:value-type="string" calcext:value-type="string" table:number-columns-spanned="5" table:number-rows-spanned="1">
            <text:p>(b) – Informar se o estagiário é de nível superior ou médio</text:p>
          </table:table-cell>
          <table:covered-table-cell table:number-columns-repeated="4" table:style-name="ce11"/>
          <table:table-cell table:number-columns-repeated="1019"/>
        </table:table-row>
        <table:table-row table:style-name="ro8">
          <table:table-cell table:style-name="ce12" office:value-type="string" calcext:value-type="string" table:number-columns-spanned="5" table:number-rows-spanned="1">
            <text:p>(c) – Preencher com a especialidade caso seja de nível superior: direito, administração, informática, etc. No caso do estágio de nível médio preencher com a expressão “não se aplica”.</text:p>
          </table:table-cell>
          <table:covered-table-cell table:number-columns-repeated="4" table:style-name="ce12"/>
          <table:table-cell table:number-columns-repeated="1019"/>
        </table:table-row>
        <table:table-row table:style-name="ro7">
          <table:table-cell table:style-name="ce11" office:value-type="string" calcext:value-type="string" table:number-columns-spanned="5" table:number-rows-spanned="1">
            <text:p>(d) – Informar “sim” se o estágio for obrigatório, ou “não”, se não for obrigatório.</text:p>
          </table:table-cell>
          <table:covered-table-cell table:number-columns-repeated="4" table:style-name="ce11"/>
          <table:table-cell table:number-columns-repeated="1019"/>
        </table:table-row>
        <table:table-row table:style-name="ro7">
          <table:table-cell table:style-name="ce11" office:value-type="string" calcext:value-type="string" table:number-columns-spanned="5" table:number-rows-spanned="1">
            <text:p>(e) – Informar a data final do estágio no formato dd/mm/aaaa.</text:p>
          </table:table-cell>
          <table:covered-table-cell table:number-columns-repeated="4" table:style-name="ce11"/>
          <table:table-cell table:number-columns-repeated="1019"/>
        </table:table-row>
        <table:table-row table:style-name="ro7">
          <table:table-cell table:style-name="ce11" office:value-type="string" calcext:value-type="string" table:number-columns-spanned="5" table:number-rows-spanned="1">
            <text:p>(f) – Somar o quantitativo de estágios obrigatórios.</text:p>
          </table:table-cell>
          <table:covered-table-cell table:number-columns-repeated="4" table:style-name="ce11"/>
          <table:table-cell table:number-columns-repeated="1019"/>
        </table:table-row>
        <table:table-row table:style-name="ro7">
          <table:table-cell table:style-name="ce11" office:value-type="string" calcext:value-type="string" table:number-columns-spanned="5" table:number-rows-spanned="1">
            <text:p>(g) – Somar o quantitativo de estágios não obrigatórios.</text:p>
          </table:table-cell>
          <table:covered-table-cell table:number-columns-repeated="4" table:style-name="ce11"/>
          <table:table-cell table:number-columns-repeated="1019"/>
        </table:table-row>
        <table:table-row table:style-name="ro7">
          <table:table-cell table:style-name="ce13"/>
          <table:table-cell/>
          <table:table-cell table:style-name="ce13"/>
          <table:table-cell table:number-columns-repeated="1021"/>
        </table:table-row>
        <table:table-row table:style-name="ro7">
          <table:table-cell table:style-name="ce10" office:value-type="string" calcext:value-type="string">
            <text:p>FUNDAMENTO LEGAL:<text:span text:style-name="T1"> Resolução CNMP n° 86/2012, art. 5°, inciso III, alínea “f”.</text:span></text:p>
          </table:table-cell>
          <table:table-cell table:number-columns-repeated="1023"/>
        </table:table-row>
        <table:table-row table:style-name="ro1" table:number-rows-repeated="10475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29">
      <number:month number:style="long"/>
      <number:text>/</number:text>
      <number:day number:style="long"/>
      <number:text>/</number:text>
      <number:year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ta de Cassia de Matos Mesquita Teixeira</meta:initial-creator>
    <meta:creation-date>2017-09-11T11:46:23</meta:creation-date>
    <dc:date>2019-08-05T10:46:28.660000000</dc:date>
    <meta:print-date>2019-06-06T09:28:00</meta:print-date>
    <meta:editing-cycles>4</meta:editing-cycles>
    <meta:editing-duration>PT12M7S</meta:editing-duration>
    <meta:generator>LibreOffice/5.3.7.2$Windows_X86_64 LibreOffice_project/6b8ed514a9f8b44d37a1b96673cbbdd077e24059</meta:generator>
    <meta:document-statistic meta:table-count="1" meta:cell-count="4797" meta:object-count="0"/>
  </office:meta>
</office:document-meta>
</file>