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number-columns-repeated="2" table:default-cell-style-name="ce24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8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Estag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8-31T00:00:00" table:number-columns-spanned="5" table:number-rows-spanned="1" table:style-name="ce19">
            <text:p>31/08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NOME (a)</text:p>
          </table:table-cell>
          <table:table-cell office:value-type="string" table:style-name="ce6">
            <text:p>NÍVEL (b)</text:p>
          </table:table-cell>
          <table:table-cell office:value-type="string" table:style-name="ce6">
            <text:p>ESPECIALIDADE (c)</text:p>
          </table:table-cell>
          <table:table-cell office:value-type="string" table:style-name="ce6">
            <text:p>OBRIGA-TÓRIO (d)</text:p>
          </table:table-cell>
          <table:table-cell office:value-type="string" table:style-name="ce6">
            <text:p>PRAZO (e)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braão da Silva Sou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delmo Nascimento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drielle Souza Soar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gatha Helen Farias de Carvalh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gda Maria Silv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ghatta Lorranny Ferreira Barbo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gnes Bia Andrade Barbos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an Sérgio Simões Cost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ana Barros Nun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PEDAGOG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1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ana Silva Almeid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ana Soare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anne Reis Marqu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bânia de Oliveira Ma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cir de Jesus Rocha Júnio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enilson Conceição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essandra Mouro Por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ex Bruno Assis Lop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exandre de Carvalho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exandre de Jesus Pires Souz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exsandra de Souza Portel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ice Caroline dos Santos Cos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ice de Souza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5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ice dos Santos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isson Oliveira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loisio Clementino de Pin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ilson da Mata Aragã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Almeida Rib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nda Caroline Gomes de Sá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da Costa Cruz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nda Furtado de Jesus Sou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Gomes Sávio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9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nda Maria Gois de Bri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Miranda Alv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nda Ortiz Araes de Oliveir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Santos Fer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manda Suiane Campos Souz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manda Vitória de Assis Souza Gonzag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Beatriz Brandão Alv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Beatriz Gifone Carvalho de Souz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Beatriz Silva Ma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amila Correia Conceiç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arolina dos Santos Gom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arolina Matos Albernaz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arolina Santos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aroline dos Santos Brit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aroline Rodrigue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aroline Silva Mai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ecília Coutinho de Sou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lara Almeid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lara Barbosa Paiv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lara Gomes Maciel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5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lara Joia Amaral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lara Medrado Conceiçã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lara Moura Rodrigues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Clara Silva Seix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Clara Torres Nogu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ENGENHARIA CIVI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Isabel Fernandes Le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Luísa Castro Gonçalv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Luisa Ribeiro do Conse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Luiza Barbosa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Nascimento Guimarã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Paula dos Santos Bevenut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Raissa Martins Cordeiro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Raquel de Oliveir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Rubia Teixeir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 Vitória Rodrigues Trind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 Vitória Silva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alice Pereira Gom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anda de Jesus Santos Lop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dré Luis da Silva Solon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dré Sátiro de Almeid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drea Lima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dressa Ayala Brito de Jesu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7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dressa Pereira Mora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dressa Santiago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dressa Santos Pinheiro Lim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dreza Azevêdo de Ass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dreza Silva Pessô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drezza Barboza Gonçalv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gelina de Jesus Pereir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na Beatriz Rodrigues Leit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na Eloisa Barbosa Galv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na Karolina Felix de Lim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na Virgínia Batista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5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thony Benn Freire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nthony Thiago da Silva Nun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rabi de Andrade Melo da Cos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antxa Honorina Leão Batista dos Prazer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rlindo Alves dos Santos Ne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thur Brito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rthur da Hora Santos de Jesu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tur Lavigne Menez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PUBLICIDADE E PROPAGAND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Átila Silva M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1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xcel Lima Rosend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ylla Braga Ferreira Por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ENGENHARIA AMBIENT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ylla Ruas de Ma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5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rbara Camile Tupinam Santan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árbara Silva da Fonsec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GÊNERO E DIVERSIDADE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Andrade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Barreiros Portell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da Silva Calmon De Mora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dos Anjos Alves Dan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dos Santos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Mota Torr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Rocha Ma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ENGENHARIA CIVI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Santana da Ho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Sena Freir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Silva Bomfim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Silva Brag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atriz Souza Queiroz Cerqu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atriz Virgens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ethania Beatriz Melo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a Laila de Vasconcellos Sampaio Peixo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ianca Figueiredo Macha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anca Souza Vila No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enda Cristhine Melo Santan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enda Ester de Andrade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endon Ribeiro Vasconcel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eno Luiz Santan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a Couto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a Florence Bastos Viterbo Sá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a Kelly Santos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a Larissa Santos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a Santana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BIBLIOTECONOM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a Simões Moysé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a Vitória Barbosa de Carva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8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o Braz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o Cerqueira Pelet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o Cesar Santos de Frei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o Gomes de Carva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o Leonard Leão Af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o Oliveira Costa de Paul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o Rey Barr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runo Roberto Costa Xavier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o Xavier Santos Rodrigu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io dos Santos Cos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io Felipe dos Santos de Mel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io Guilherme Costa Viterbo Sá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io Pinheiro Reis Machad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ISTEMAS DE INFORM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ique Moura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lliandra Almeida Vianna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mila Maria Monteiro Nasciment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mila Pita Miran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7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mila Teixeira de Le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milla Pacheco Nobr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la Airan dos Santos Menez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los André Maltez Farias Fi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los André Pereira Ferreira Filh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los Antonio Vianna Borg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los Santiago dos Santos Veig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los Vitor Morais de De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25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olina Cruz Rodolfo Martin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olina Sales Barr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COMUNICAÇÃ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oline Araujo da Silva Mor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oline Sertão Alv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aroliny de Queiroz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olyne Soare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JORNALISM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ecília Medrado L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ntia Lim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intiane Da Silva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laudia do Carmo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laudia Valeria Alves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laudio Vinicius Silva da Paz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leber Pereira d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leiton Lucas Andrade dos Santos Magalhã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leiton Pereira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lodiane Costa Oliveir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rislei Conceição Bahi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BIBLIOTECONOM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7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niel Lomb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aniel Victor Silva Valadar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niele Viana Silv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anielle Coutinho Siebra Cruz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nielly Cristina Portela de Mora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9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anilo Souza Rib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núbia Maria da Silva Gom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avi Fernandes da Cunha Machado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vi Ferreira Mai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ayene Rodrigues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8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yvid Silva Mont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eise de Jesus Sal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ise Emanuelli Silva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8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eivisson Nascimento Carvalh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nise Sampaio de Araúj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havid Valverde Rei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iêgo Antonio Céu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iego Guilherme Lopes Rodrig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iego Vinhas Oliveira Barr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imitri Nunes da Gama e Feitoza Freire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iogo Melo Rosa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ionara de Sá Bezerra de Freit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1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ominiki Silva de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ouglas Miran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ouglas Saldanha Rocha Sou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ouglas Silva Rodrig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er Marque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6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di Pool Barbosa Franc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son Calisto Bonfim N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duarda Costa Frag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uarda dos Santos Barr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duardo de Oliveira Almeid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uardo Garcia Vargas Net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duardo Tavares Freire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der Alves Arauj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der Oliveira e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en Acácio Lim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iade Falcão de Oliv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isa Rêgo Meneze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isaiane Oliveir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isnaila Oliveira Moraes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isson da Silva Barbos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iude Moreira Lope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izângela Bernarde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len Bianca Lima da Conceiçã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len Cecília Silva Cos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7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ton Leal do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lvira Tassiane Souza Pe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vislane Teixeira Santana Ma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manuel Darllyson Santana Vi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manuela de Jesus Barbo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manuelle Santos Ferr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mily de Souza Pamponet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mily Ramos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noque Caldas Bisp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nzo Dimitri Santos Aguiar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ric Carvalho de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Érica Faria Rocha Erden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5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rica Pedreira Adorn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Érica Renata dos Santos Lima Macê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rick Silva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Érika Lustosa de Oliveira Nova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rivaldo Matos da Mot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Eslan Carneiro Bri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verton Amancio do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abiana Alves Cast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abiano Santos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5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abíola do Nascimento Rodrig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abricio Chaves Cordeir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lipe Bastos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GEOGRAF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8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elipe do Nascimento Vi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llipe Freitas Cacho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ernanda do Nascimento Cunh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rnanda Guedes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ernanda Maria Borges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rnanda Santana de Frei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ernando José Cost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rnando Kelvin Rocha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ilipe Damasceno Guimarã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ilipe dos Santos Cost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RQUITETUR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8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ladson dos Santos Chaga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lávia Brandão Bomfim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lávia Ribeiro Lem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lávia Santos de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Francyelle dos Santos Correi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2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 de Souz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 Henrique Sousa Benign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 Matos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 Muniz Vi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 Santos e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a Badaro Sales Leony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a Bispo Pe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a Bonfim Silva Coutin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a Correia Ribeiro d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a Nascimento Falcã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a Oliveira Galvã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a Sarpa de Castro Sampai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6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a Silv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e Ribeiro Queiro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la Porto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la Suzart Santa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URBANISM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abrielle Cruz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abrielle Martins da Silva Araúj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eovana de Jesus Santiag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eraldo Marques Chag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ilvana Dantas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irlei Amorim Se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8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isele Lorranny da Silva Pe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isele Santana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láucia Dâmaris Souza Ra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leicyane Santana Cost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leidson Carlos da Silva Melo Júnior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lenda Gonçalves Lima Feitosa Mo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raziela Oliveira Carvalho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1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aziele Pereira de Bri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raziele Vitória Cardoso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uibson Gabriel de Souza Pir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uilherme Barbosa de Mora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uilherme Farias Lim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uilherme Seabra Pereir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uímel Couto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Gustavo Chaves Giesen Brag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ustavo de Jesus de Burgo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eberth Matheus de Amorim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elen Santana de Jesu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ellen Tereza do Espirito Santo Pachec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enrique Almeida Silva Galrã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PSICOLOG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enrique Nascimento Conceiç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illary Arapiraca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iolete Souza Freit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osana Rocha Viana de Sou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5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ugo Batista de Medeir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umberto de Souza Net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ago Reis Alv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ana Oliveira Sampai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ann Alvin Santana Barberino Barbos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asmin dos Santos Rodrigues Barr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7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Ícaro Andrade Cari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caro Cedraz Cru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caro Sá Barreto de Alianç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4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gor Kaua Lemo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gor Rodrigo da Silva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ndianara Santos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ngrid de Oliveira Mo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ngrid Pereira das Nev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ngrid Rodrigues Ribeir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ngrid Tainan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onara de Oliveir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rineu de Santana Guimarã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ris Oliveira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rlana de Jesus da Franç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bela Alves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bela Cerqueira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bela da Hora Oliv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bela Frota Silva Chav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bele de Andrade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bella Biondi Patterson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bella Rosa Araúj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c dos Santos Carvalh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dora Alcântara Andrade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dora Corbacho Durã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aías Pereir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aque de Andrade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is Vieira Pass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slane Santos de Souz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srael Franç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tana Maria Oliveira Pinh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der Vinicius Carvalho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dhe de Carvalho Cru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ildes Jesus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ilson Antônio Ferreira Mora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ine Dias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mile da Silva Teixeira Goes de Jesu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mile Pinheiro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mille Macedo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mille Miranda Sales Araúj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naina Kelen dos Anjos Silv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anaina Lima Lins Nascimen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asmine Karolayne Liro Lim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an Victor Oliveira de Souz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eane Silva Mo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ferson da Silva Carva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eferson dos Santos Pe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ferson dos Santos Tel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efferson da Silva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fferson Souza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énifer Elisabete dos Santos Machad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nnifer Almirante dos Anj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essica Cristiane Borges de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essica da Cruz Gonçalv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éssica Lim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éssica Natana San-Just Cotrim Carva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essica Silva do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hônata Magalhães Mo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ilvan de Aguiar Portell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ana Angélica Iervese Marin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ana Caroline Silva Senn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anny Kelly Vieira da Cruz Nepunucen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ão Daniel Oliveira Boaventu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ão Gabriel Melo Tanan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ão Paulo Andrade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4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ão Paulo Silva Lag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ão Victor Martins dos Santos de Mel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ão Vitor da Silva Novai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ão Vitor de Araújo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ão Vitor Macedo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ão Vitor Souza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ão Vittor dos Santos Correi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ice Silv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ndionne Jesu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rdana de Oliveira São Bernar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rge Pinheiro Xavie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sé Antonio Emidio dos Santos Fi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sé Antônio Santos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se Hugo Dias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sé Pereira Sales N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sé Wilquer do Espirito Santo Bosqu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selita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sué Pereir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vanna Larissa Santan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oyce Kelly Batista Xavier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2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an Ruben da Silva Paraguai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 Carneiro de Araujo Lim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úlia Cavalcante Nascimento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 da Cruz Roch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 Luara de Matos Pinheir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 Nascimento de Jesus Lim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úlia Oliveir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na Borges Mirand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na Camila Carmo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na Corona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na Parente Gouvê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na Rocha Boulhosa Gonzale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na Seixas de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na Suzart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ane Barbosa Bisp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iane Lisbôa Bisp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ierme Igor da Silva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Julle Caroline Silva Cavalcant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ulyanna Silv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dija Oliveira Nery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djon Luz Fari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io Santana Cardos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ren dos Santos Dia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ren Jamille de Matos Carn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rine Lobo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rinne Santos de Afons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rollyne Souza Morai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ryne Santos de Jesu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tia Cristina Ventura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ayalla Lima Mora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ylane Kelly da Silva Sardeir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écia Araújo Cos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ilane Oliveira da Cru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7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elly Ferreir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8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lly Santos Rodrigu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elly Serafim Cunh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lvin dos Santos Lima Cruz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Ketlin Silv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vin Klien Cost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ís de Oliveira Min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is dos Santos Duart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ís Vitória de Souza do Espírito San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ísa de Lima Fiuza Gom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ísa Oliveira Barbos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ESIGN GRÁFIC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íssa Santos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ra Campos Ferr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a Luiza Santana Ribeiro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rice Barbosa dos Anj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issa de Araujo Chaga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rissa Lavínia Leit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issa Lima Gomes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rissa Nascimento Barbosa d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issa Pereira de Freita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rissa Rodrig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issa Santos Cruz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ura Levine Saraiva Muller de Azeve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vigne Davi Alves Martin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vinia de Andrade Santos Mo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yla de Jesus Ouais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aysa Cardoso Oliv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zaro Carvalho de Melo Barre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andro Ribeiro Machad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ci Paula Oliveira Xavier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éia Souza Fernand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idiane dos Santo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idson Luiz Passos Ped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onardo Brito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onardo Sarmento Fernand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onela Borges de Jesus Frei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ticia Bastos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tícia de Oliveir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tícia Laís Santos dos Re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tícia Meneses Junqueira Mo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eticia Novais Borges do Reg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tícia Santos Almeid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haiza Neves Soar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ane Manuele Aquino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iciana Pereira de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ídia Fernandes Barbosa Sérgi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ilian Lima Ra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liane Araujo Lop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indiara Paranhos Alv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PSICOLOG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ninker Santos Conceiçã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is Augusta Garcia Soter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via do Espirito Santo Souz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ívia Vitória Chagas Maciel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ziane Paula Santos Pachec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orena da Silva Almeid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rena do Nascimento Galdino Roch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orena Silva de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renza Mendes Laibe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orrany Natielle Cardoso Roch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an Lins Ramos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an Oliveira Bri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an Santos Figuerêd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ana da Silva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ana Gabriele Pita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ana Lousado Lin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ana Maria Conceição Lôb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ana Nunes Cabral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ana Queiroz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cas Avila Weber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cas Bittencourt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cas da Silva Lin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cas de Jesus Barbo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cas Emanuel Azevedo Pin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cas Fernando Sou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cca Nascimento e Nascimen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1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ciana Cunha Perusio Pe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ciana Santos Lima Fonsec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dmila Santos Almeid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dmylla Silv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is Antonio Oliveira Barr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7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is Henrique Dantas Guimarã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iz Claudio de Almeida Carn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iz Eduardo Lopes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iz Gustavo de Jesus Lim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iz Ramos Lima Ne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iza Maria Nunes Marques Teix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zia Eduarda Pereira de Souz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Luzia Torres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eli Marta Muniz Rib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eli Pinheiro Tosta da Cruz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iana Mangabeira Rodrigu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ilane Lim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nassés de Jesus Santos Júnior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noel Martins Rios Bisne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ESIGN GRÁFIC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cela Carneiro da Silva Mel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celle Carneiro Mota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celly Batista Ribeiro Cost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5/05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celly de Almeida Alv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celo Cajaiba Velam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celo Machado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cio de Jesus SantAn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cos Paulo Souza do Sacrament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cos Rodrigues de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cos Vinicius dos Anjos Guimarã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ISTEMAS DE INFORM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Cecilia dos Santos Cast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Clara de Melo Macêd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Clara dos Santos Magalhães Martin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Clara Gomes da Cruz Fernand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Coelho Rosa Nôv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Eduarda Freitas Uchiya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Eduarda Pagliarini Rib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Estela Rabelo Font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Eugenia Andrade Figueiredo Ferr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Luiza Bispo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Luiza de Brito Fari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8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Luiza Souza Ferr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Rita Silva de Alenca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Stephany dos Santos Carva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Victoria Gallo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 Vitoria Rodrigues Alv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4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 Vitória Sousa Ribeir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na Andrade Bacellar Batis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na D'Alberto Araúj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na Ramos de Fari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na Ribeiro Barbo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na Santos de Oliveira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na Valesca Mangabeira Wolf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ne Dos Santos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iane Santos d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12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ianna Carneiro Delga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ário Sérgio Neves Oliveir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lí da Cruz Sous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los Santos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lus Oliveira Sinfrôni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tha Queiróz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rya Klara Costa Barre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eus Cerqueira Dan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eus Eric Lim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eus Queiros Sousa de Jesu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eus Santos Pimentel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heus Albergaria Alexandrin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heus Bacelar de Almeida Miran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heus de Oliveira Santana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heus Magalhães Ra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heus Maia de Sou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28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heus Mauricio Oliveira Conceiç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GEOGRAF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heus Reis de Franç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atheus Vinícius Nascimento Vi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eire Nogueira de Araúj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elina Passos de Magalhã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elissa Nunes dos Santos Machad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ercia Nery Borg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caela Lorena Carvalho de Santa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chele Costa Cardos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6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chele Silva Di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chelle Dias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dhyan Liz de Sena Pinto Suzart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guel Caique Santos de Oliv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lena Campos Portugal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lena Carvalho Lop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7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lena de Carvalho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lena Justus Prestes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lene Souza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5/05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llena da Silva Gom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llena Laiara dos Santos Alv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queias Silv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raildes de Jesus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izael Pereira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24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oacir Santos Junio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onique Trabuco Mendes Freit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urilo Azevedo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urilo dos Santos Cast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ylena Curvelo M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Mylena da Silva Cabral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dson Santos Pir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ágella Flora Santos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iara Ferreira da Cruz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aiara Soares de Brit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ir Mila Santos Brito de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ara Ruanna Santos Gali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tali dos Santos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atalia Roberta Passos Lim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thalia Corona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thália Helen Pinheiro Santos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PSICOLOG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athalia Portugal Silva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ayane Najla de Jesus Menez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stor da Conceição Santana Júnior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ey Teles de Menezes Luz Carric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ikolle Cardoso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ívea Santos Ferr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úbia Passos Nepumucen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Otaviano Lima Varjã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zéias Silva Almeid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áblo Batista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blo Henrique Gomes Cou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ablo Santana Cos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loma Brito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atrícia Anastácia de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1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trícia Santana Qui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aulo Augusto Oliveira Camp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1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ulo Cesar Miranda da Silva Junior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aulo Roberto Silva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dro Antonio de Carvalho de Bri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5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edro Daniel de Souza Winck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dro Gabriel Damascen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edro Moura Senna Quire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10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dro Sena Cabral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edro Vitor Santos Marq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riscila Lima Silva Alv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6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Queise de Jesus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fael Arcanjo de Sou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fael Costa Mai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fael Lucas Souza Roch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fael Marcos Andra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fael Nogueira Moren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fael Queiroz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faela de Oliveira de Sen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6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faela Nascimento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7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iale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iana de Freitas Soveral Marq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iane Menezes de Bri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ilda Maria de Jesus Tel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mon de Santana Gualberto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mon Ferreira de Queiroz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ndriele Costa Barr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quel Costa Tel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vena Souza Mendes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yana Carvalho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ylla Cunha de Santana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yllane Monalisa Souza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ayra Batista Rodrigues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ysson Gabriel dos Santos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beca de Almeida Ferreira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ebeca de Lima Sima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beca Machado José Tomé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ebeca Magalhães Just da Rocha Pi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gina Almeida de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einaldo Oliveira Ram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nata Novais Ram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enato Matheus Batista de Santan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nilda Dias Menes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hamon Souza Conceiç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ílary Jesus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obson Novais de Almeid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dolfo Augusto Figueiredo Roch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4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drigo Conceição Sen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3/10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odrigo de Jesus Franç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drigo Valadares da Costa Fari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osilene Conceição Sim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sinei Santana Martin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otemberg da Silva Franç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uama Pamponet Campos Gonçalve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uan Joaquim Malaquias de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8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uan Victor dos Santos Pedros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brina de Assi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brina Pereira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5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brina Reis Teixeir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brina Silv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ene Santos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âmia Cidreira Sufi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mile de Jesus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muel de Souza Castro Meirel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ndra Meneze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ndro Costa Nunes Junior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ara Alves Felician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ra Taiana Medeiros Marin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ávio de Jesus 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2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hirley Ariela Caldeira de Fari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hirley Santos De Souz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idnei Peixoto Ri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ilvestre de Jesus So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6/01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imony Pereira de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ESIGN GRÁFIC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onia Teresa Guillen Guillen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phia Guimarães Nunes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ophia Maia Moura Cos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sthenes José de Santan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9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tephanie Carvalho Magalhã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ephanie Daebs Miranda Faria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ácio de Sant`ana Rodrigu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iná Santana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inara Oliveira da Paix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ís Santana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ís Silv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isa Sá Tele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liça Gama Dore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ális Vinícius Lima Bro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lita de Jesus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lita Emille Conceição dos Sant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RVIÇ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mara Brito de Franç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12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mile Angélica Carvalho Ped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COMUNICAÇÃO SOCIAL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mires Araujo Camp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mires Silva de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amyres Wyllyanne de Lima Azeved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yse Coelho Cavalcant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28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ercília Júlia Oliveira Rodrigu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5/04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iná Jesus de Sous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inan Silva d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GEOGRAFI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is Caroline Santos Arauj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4/11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ís Lima Ribeir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ís Machado Rodrigu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is Rafaella Barbosa Bezer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3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ís Souza de Jesu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les Ferreir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mires Cotrim Marqu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yane Pita Silva Bitencourt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ylanne Damasceno Carva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8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aynah Santana Mot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7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aynara Amariz Gom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erla Caroline de Queiroz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iago Bittencourt Brun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7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iago Pereira Procopi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ídila de Monclayr Polete Calazans Salim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JORNALISM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hiffane Pereira Cos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omaz Oliveira Gom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iago Pimentel Andrad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7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iago Silveira Oliveira Lim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iciana Santos Cost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aldenir Barbosa de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BIOLOG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0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aleria Martins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3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anessa Cavalcante de Alencar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anessa Ferreira de Mora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ADMINISTRAÇÃ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1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anessa Héllen Antunes de Menez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ctor Leonardo Santana de Oliveira Filh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4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ctor Ornelas Souza Cost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3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ctoria Caroline Gonçalves da Cruz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ctoria Costa Cordeir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6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ctoria Gama de Almeida Silv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ctoria Sacramento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8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ctoria Santos da Purificaçã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ctória Silva Martin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nicius Batista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nicius Bernardo da Paixão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nicius Menezes Brandao dos Rei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4/08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or Antonio Ponde Luz Pithon Nasciment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ítor Matos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5/03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or Ugo Costa Alves Sal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ítor Venancio Azevedo Nascimento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5/05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ória Araujo de Jesu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tóri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oria Feitosa Souz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tória Kisaki Oliveir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ória Santos Cost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1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tória Souza Andrade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tória Viana Santos Andrade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1/03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ívian França Sant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28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vian Isabele Guimarães Danta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1/02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Viviane de Lourdes Morais da Silva Fiuz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0/02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llyson Gomes de Oliveir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Wanessa Bonfim Araujo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rley Santos Gonçalve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5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Wellington Gonçalves Alves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ndys Nascimento Bomfim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4/07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ley Rodrigo Souza Lim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6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llyane Clayse Caldas da Silva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Wilson da Silva Barreto Júnior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2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an Samuel Santana dos Santo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arina Cunha Barro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8/04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asmim Araújo de Oliveir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asmim Martins Silva de Abreu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asmim Moura Pass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7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asmin Carvalho da Silva Roch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3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asmin Cunha Barros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SECRETARIADO EXECUTIV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asmin Prazeres Cirne de Santana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18/11/20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asmin Santos Sousa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2/01/20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ngrid Santos Pai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uri Almeida Nunes</text:p>
          </table:table-cell>
          <table:table-cell office:value-type="string" table:style-name="ce21">
            <text:p>ENSINO MÉDIO</text:p>
          </table:table-cell>
          <table:table-cell office:value-type="string" table:style-name="ce21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Yuri Lima Fagundes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09/02/20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uri Santana Sodré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10/04/202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Zaira Santos da Silva</text:p>
          </table:table-cell>
          <table:table-cell office:value-type="string" table:style-name="ce21">
            <text:p>ENSINO MÉDIO</text:p>
          </table:table-cell>
          <table:table-cell office:value-type="string" table:style-name="ce23">
            <text:p>NÃO SE APLICA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Zivaldo Pedro da Silva Carneiro Filho</text:p>
          </table:table-cell>
          <table:table-cell office:value-type="string" table:style-name="ce21">
            <text:p>SUPERIOR</text:p>
          </table:table-cell>
          <table:table-cell office:value-type="string" table:style-name="ce21">
            <text:p>DIREITO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02/02/2022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otal Obrigatório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office:value-type="string" table:style-name="ce30">
            <text:p>Total não Obrigatório<text:s text:c="3"/></text:p>
          </table:table-cell>
          <table:table-cell table:style-name="ce31"/>
          <table:table-cell table:style-name="ce32"/>
          <table:table-cell office:value-type="float" office:value="793" table:style-name="ce33">
            <text:p>793</text:p>
          </table:table-cell>
          <table:table-cell table:style-name="ce34"/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Fonte:<text:span text:style-name="T1"><text:s/>CEAF / Unidade de Gestão de Estágio</text:span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Data da Última Atualização<text:span text:style-name="T1">: 31/08/2020</text:span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a) – Nome Completo do estagiár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b) – Informar se o estagiário é de nível superior ou médi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d) – Informar “sim” se o estágio for obrigatório, ou “não”, se não for obrigatóri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e) – Informar a data final do estágio no formato dd/mm/aaaa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f) – Somar o quantitativo de estágios obrigatório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(g) – Somar o quantitativo de estágios não obrigatório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13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FUNDAMENTO LEGAL:<text:span text:style-name="T1"><text:s/>Resolução CNMP n° 86/2012, art. 5°, inciso III, alínea “f”.</text:span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6"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7760" table:style-name="ro6">
          <table:table-cell table:number-columns-repeated="16384"/>
        </table:table-row>
      </table:table>
      <table:database-ranges>
        <table:database-range table:target-range-address="Table1.A6:Table1.E79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ita de Cassia de Matos Mesquita Teixeira</meta:initial-creator>
    <dc:creator>caltx</dc:creator>
    <meta:creation-date>2017-09-11T11:46:23Z</meta:creation-date>
    <dc:date>2020-09-10T20:54:44Z</dc:date>
    <meta:print-date>2020-09-10T20:53:59Z</meta:print-date>
    <meta:editing-cycles>5</meta:editing-cycles>
    <meta:editing-duration>PT0S</meta:editing-duration>
  </office:meta>
</office:document-meta>
</file>