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Tahoma" svg:font-family="Tahom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814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4.11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623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658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9" style:family="table-cell" style:parent-style-name="Default" style:data-style-name="N0">
      <style:text-properties fo:font-size="18pt" style:font-size-asian="18pt" style:font-size-complex="18pt"/>
    </style:style>
    <style:style style:name="ce26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" style:family="table-cell" style:parent-style-name="Default" style:data-style-name="N0"/>
    <style:style style:name="ce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ackground-color="transparent" fo:border="0.06pt solid #000000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 fo:border="0.06pt solid #000000"/>
      <style:text-properties fo:color="#000000" style:font-name="Tahoma" fo:font-size="9pt" style:font-name-asian="Tahoma" style:font-size-asian="9pt" style:font-name-complex="Tahoma" style:font-size-complex="9pt"/>
    </style:style>
    <style:style style:name="ce18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 style:data-style-name="N0">
      <style:table-cell-properties fo:background-color="#ffffff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#ffffff" style:vertical-align="automatic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ackground-color="#ffffff" fo:wrap-option="wrap" style:vertical-align="automatic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ackground-color="#ffffff"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font-size="18pt" style:font-size-asian="18pt" style:font-size-complex="18pt"/>
    </style:style>
    <style:style style:name="ce53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Default" style:data-style-name="N36">
      <style:table-cell-properties fo:border-bottom="0.06pt solid #000000" fo:background-color="#cccccc" style:text-align-source="fix" style:repeat-content="false" fo:wrap-option="wrap" fo:border-left="none" fo:border-right="none" fo:border-top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36">
      <style:table-cell-properties fo:background-color="#cccccc" style:text-align-source="fix" style:repeat-content="false" fo:wrap-option="wrap" fo:border="0.06pt solid #000000" style:vertical-align="automatic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36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font-name="Tahoma" fo:font-size="9pt" style:font-name-asian="Tahoma" style:font-size-asian="9pt" style:font-name-complex="Tahoma" style:font-size-complex="9pt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font-name="Tahoma" fo:font-size="8pt" style:font-name-asian="Tahoma" style:font-size-asian="8pt" style:font-name-complex="Tahoma" style:font-size-complex="8pt"/>
    </style:style>
    <style:style style:name="ce49" style:family="table-cell" style:parent-style-name="Default" style:data-style-name="N0">
      <style:table-cell-properties fo:border-bottom="0.06pt solid #000000" fo:background-color="#cccccc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9pt" style:font-size-asian="9pt" style:font-size-complex="9pt"/>
    </style:style>
    <style:style style:name="ce62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9pt" style:font-size-asian="9pt" style:font-size-complex="9pt"/>
    </style:style>
    <style:style style:name="ce57" style:family="table-cell" style:parent-style-name="Default" style:data-style-name="N36">
      <style:table-cell-properties fo:border-bottom="0.06pt solid #000000" fo:background-color="#cccccc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" table:style-name="ta1">
        <table:table-column table:style-name="co1" table:default-cell-style-name="ce20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59" table:default-cell-style-name="ce1"/>
        <table:table-row table:style-name="ro1">
          <table:table-cell table:style-name="ce25" office:value-type="string" calcext:value-type="string" table:number-columns-spanned="5" table:number-rows-spanned="1">
            <text:p>Ministério Público do Estado da Bahia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19"/>
          <table:table-cell table:style-name="ce52" table:number-columns-repeated="4"/>
          <table:table-cell table:number-columns-repeated="59"/>
        </table:table-row>
        <table:table-row table:style-name="ro3">
          <table:table-cell table:style-name="ce25" office:value-type="string" calcext:value-type="string" table:number-columns-spanned="5" table:number-rows-spanned="1">
            <text:p>Estagiários – MARÇO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26" table:number-columns-spanned="5" table:number-rows-spanned="1"/>
          <table:covered-table-cell table:number-columns-repeated="4"/>
          <table:table-cell table:number-columns-repeated="59"/>
        </table:table-row>
        <table:table-row table:style-name="ro2">
          <table:table-cell table:style-name="ce1"/>
          <table:table-cell table:style-name="ce53" table:number-columns-repeated="4"/>
          <table:table-cell table:number-columns-repeated="59"/>
        </table:table-row>
        <table:table-row table:style-name="ro4">
          <table:table-cell table:style-name="ce9" office:value-type="string" calcext:value-type="string">
            <text:p>NOME </text:p>
          </table:table-cell>
          <table:table-cell table:style-name="ce32" office:value-type="string" calcext:value-type="string">
            <text:p>NÍVEL</text:p>
          </table:table-cell>
          <table:table-cell table:style-name="ce48" office:value-type="string" calcext:value-type="string">
            <text:p>ESPECIALIDADE</text:p>
          </table:table-cell>
          <table:table-cell table:style-name="ce48" office:value-type="string" calcext:value-type="string">
            <text:p>OBRIGATÓRIO </text:p>
          </table:table-cell>
          <table:table-cell table:style-name="ce48" office:value-type="string" calcext:value-type="string">
            <text:p>PRAZO </text:p>
          </table:table-cell>
          <table:table-cell table:number-columns-repeated="59"/>
        </table:table-row>
        <table:table-row table:style-name="ro5">
          <table:table-cell table:style-name="ce9" office:value-type="string" calcext:value-type="string">
            <text:p>(a)</text:p>
          </table:table-cell>
          <table:table-cell table:style-name="ce48" office:value-type="string" calcext:value-type="string">
            <text:p>(b)</text:p>
          </table:table-cell>
          <table:table-cell table:style-name="ce48" office:value-type="string" calcext:value-type="string">
            <text:p>(c)</text:p>
          </table:table-cell>
          <table:table-cell table:style-name="ce48" office:value-type="string" calcext:value-type="string">
            <text:p>(d)</text:p>
          </table:table-cell>
          <table:table-cell table:style-name="ce48" office:value-type="string" calcext:value-type="string">
            <text:p>(e)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BELLY COSTA PRATES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1-31" calcext:value-type="date">
            <text:p>31/01/2023</text:p>
          </table:table-cell>
          <table:table-cell table:number-columns-repeated="59"/>
        </table:table-row>
        <table:table-row table:style-name="ro2">
          <table:table-cell table:style-name="ce14" office:value-type="string" calcext:value-type="string">
            <text:p>Adriele de Souza da Silv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8-31" calcext:value-type="date">
            <text:p>31/08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DRILENE SANTOS DE OLIVEIR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2-28" calcext:value-type="date">
            <text:p>28/02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ÍSHA SILVA VITOR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11-15" calcext:value-type="date">
            <text:p>15/11/2023</text:p>
          </table:table-cell>
          <table:table-cell table:style-name="ce80" table:number-columns-repeated="6"/>
          <table:table-cell table:number-columns-repeated="3"/>
          <table:table-cell table:style-name="ce80" table:number-columns-repeated="50"/>
        </table:table-row>
        <table:table-row table:style-name="ro2">
          <table:table-cell table:style-name="ce16" office:value-type="string" calcext:value-type="string">
            <text:p>Alana de Santana Rosa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1-31" calcext:value-type="date">
            <text:p>31/0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lana Santos Silv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9-12" calcext:value-type="date">
            <text:p>12/09/2022</text:p>
          </table:table-cell>
          <table:table-cell table:style-name="ce80" table:number-columns-repeated="6"/>
          <table:table-cell table:number-columns-repeated="3"/>
          <table:table-cell table:style-name="ce80" table:number-columns-repeated="50"/>
        </table:table-row>
        <table:table-row table:style-name="ro2">
          <table:table-cell table:style-name="ce16" office:value-type="string" calcext:value-type="string">
            <text:p>Alberto Ferreira Santos Júnior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1-18" calcext:value-type="date">
            <text:p>18/0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lberto Lima Videira Neto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4-04" calcext:value-type="date">
            <text:p>04/04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lessandra Santos Araujo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9-12" calcext:value-type="date">
            <text:p>12/09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lexia Teixeira Silv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7-06" calcext:value-type="date">
            <text:p>06/07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lexsandro Carvalho Santos Filho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2-28" calcext:value-type="date">
            <text:p>28/02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lice Azevedo Magalhães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11-07" calcext:value-type="date">
            <text:p>07/1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lice Dantas Santos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2-28" calcext:value-type="date">
            <text:p>28/02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lice Queiroz Soares da Cunha Santos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9-12" calcext:value-type="date">
            <text:p>12/09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line de Souza Santos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8-31" calcext:value-type="date">
            <text:p>31/08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llan Lima Recla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4-01-31" calcext:value-type="date">
            <text:p>31/01/2024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lziléa Lucia do Carmo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9-19" calcext:value-type="date">
            <text:p>19/09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MANDA FERREIRA TORRES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4-01-31" calcext:value-type="date">
            <text:p>31/01/2024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manda Grilo de Oliveira</text:p>
          </table:table-cell>
          <table:table-cell table:style-name="ce38" office:value-type="string" calcext:value-type="string">
            <text:p>SUPERIOR</text:p>
          </table:table-cell>
          <table:table-cell table:style-name="ce3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9-19" calcext:value-type="date">
            <text:p>19/09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manda Luisa Figueredo Oliveira</text:p>
          </table:table-cell>
          <table:table-cell table:style-name="ce38" office:value-type="string" calcext:value-type="string">
            <text:p>SUPERIOR</text:p>
          </table:table-cell>
          <table:table-cell table:style-name="ce3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7-01" calcext:value-type="date">
            <text:p>01/07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NA BEATRIZ DE OLIVEIRA SILVA ALVES AZEVEDO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4-01-31" calcext:value-type="date">
            <text:p>31/01/2024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na Beatriz dos Santos Pereir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3-02" calcext:value-type="date">
            <text:p>02/03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NA BEATRIZ DOS SANTOS SALES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4-01-31" calcext:value-type="date">
            <text:p>31/01/2024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na Beatriz Lacerda da Silv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7-10" calcext:value-type="date">
            <text:p>10/07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na Carolina Marques do Nascimento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COMUNICAÇÃO SOCIAL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12-11" calcext:value-type="date">
            <text:p>11/12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na Caroline Faria de Oliveir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8-31" calcext:value-type="date">
            <text:p>31/08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NA CATARINA ROCHA LEAL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4-11" calcext:value-type="date">
            <text:p>11/04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na Cecília Coutinho de Sous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7-12" calcext:value-type="date">
            <text:p>12/07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NA CLARA DE CARVALHO ANDRADE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SERVIÇO SOCIAL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6-11" calcext:value-type="date">
            <text:p>11/06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NA CLÁUDIA COTRIM ALMEIDA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4-01-31" calcext:value-type="date">
            <text:p>31/01/2024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na Cristina Brito Lim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4-04" calcext:value-type="date">
            <text:p>04/04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na Luíza Barreto Velloso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3-31" calcext:value-type="date">
            <text:p>31/03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na Luiza Silva Oliveira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1-31" calcext:value-type="date">
            <text:p>31/0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NABEL ANDRADE SILVA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11-05" calcext:value-type="date">
            <text:p>05/1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ndré Ivo Alves Ferreira Melo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4-04" calcext:value-type="date">
            <text:p>04/04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ndré Lopes da Silva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1-31" calcext:value-type="date">
            <text:p>31/0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ndré Luiz dos Santos Alves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11-02" calcext:value-type="date">
            <text:p>02/11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ndresa Alves Ribeiro de Carvalho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5-31" calcext:value-type="date">
            <text:p>31/05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ngela Luiza dos Santos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2-28" calcext:value-type="date">
            <text:p>28/02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nires de Jesus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2-28" calcext:value-type="date">
            <text:p>28/02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nna Cecília Silva Lim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11-02" calcext:value-type="date">
            <text:p>02/11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nna Claudia Boschetti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4-03-14" calcext:value-type="date">
            <text:p>14/03/2024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nne Carol Abreu Céo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11-16" calcext:value-type="date">
            <text:p>16/11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nnerose Ferreira de Carvalho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8-01" calcext:value-type="date">
            <text:p>01/08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nthony Lima dos Anjos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6-15" calcext:value-type="date">
            <text:p>15/06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ntonio Vinicius de Melo Arcoverde Pithon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9-07" calcext:value-type="date">
            <text:p>07/09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riela Santana Nobre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2-02" calcext:value-type="date">
            <text:p>02/02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riele Souza Guimarães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ADMINISTRAÇÃ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12-05" calcext:value-type="date">
            <text:p>05/12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rlisson Iago Silva Chagas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4-01-16" calcext:value-type="date">
            <text:p>16/01/2024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xcel Lima Rosendo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7-12" calcext:value-type="date">
            <text:p>12/07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yala Santos Silveir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1-31" calcext:value-type="date">
            <text:p>31/0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YLA SILVA LIM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7-31" calcext:value-type="date">
            <text:p>31/07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Aylana Sabina Lopes de Santan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4-11" calcext:value-type="date">
            <text:p>11/04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Beatriz Andrade Candeias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4-11" calcext:value-type="date">
            <text:p>11/04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Beatriz Andrade Serra de Fari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9-12" calcext:value-type="date">
            <text:p>12/09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Beatriz Carvalho Torres Mendes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10-04" calcext:value-type="date">
            <text:p>04/10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Beatriz Chaves dos Santos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1-14" calcext:value-type="date">
            <text:p>14/0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Beatriz Christine Caldas Machado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8-31" calcext:value-type="date">
            <text:p>31/08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BEATRIZ DE CAMPOS PEREIRA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1-31" calcext:value-type="date">
            <text:p>31/0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Beatriz Moura Tannure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8-31" calcext:value-type="date">
            <text:p>31/08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Betânia de Lima Amorim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12-04" calcext:value-type="date">
            <text:p>04/12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BIANCA DOS SANTOS TÍNEL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11-07" calcext:value-type="date">
            <text:p>07/1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BIANCA GOMES SILVA DOS SANTOS</text:p>
          </table:table-cell>
          <table:table-cell table:style-name="ce38" office:value-type="string" calcext:value-type="string">
            <text:p>SUPERIOR</text:p>
          </table:table-cell>
          <table:table-cell table:style-name="ce44" office:value-type="string" calcext:value-type="string">
            <text:p>SECRETARIADO EXECUTIV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2-28" calcext:value-type="date">
            <text:p>28/02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Bianca Magalhães dos Santos</text:p>
          </table:table-cell>
          <table:table-cell table:style-name="ce38" office:value-type="string" calcext:value-type="string">
            <text:p>SUPERIOR</text:p>
          </table:table-cell>
          <table:table-cell table:style-name="ce50" office:value-type="string" calcext:value-type="string">
            <text:p>SECRETARIADO EXECUTIV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1-10" calcext:value-type="date">
            <text:p>10/0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Bianca Vieira Cardoso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5-02" calcext:value-type="date">
            <text:p>02/05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Brenda Alexandrino da Cunh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4-04" calcext:value-type="date">
            <text:p>04/04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Brenda Almeida de Almeid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1-31" calcext:value-type="date">
            <text:p>31/0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Brenda Stefanni Almeida Cordeiro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1-06" calcext:value-type="date">
            <text:p>06/0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BRENDA STEFANY SANTANA NASCIMENTO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4-01-31" calcext:value-type="date">
            <text:p>31/01/2024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BRISA STEPHANIE DA CONCEIÇÃO DAMASCENA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4-01-31" calcext:value-type="date">
            <text:p>31/01/2024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Bruna de Oliveira Gonçalves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1-31" calcext:value-type="date">
            <text:p>31/0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Bruna Vitória Barbosa de Carvalho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8-02" calcext:value-type="date">
            <text:p>02/08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Bruno Silvão Mirand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8-31" calcext:value-type="date">
            <text:p>31/08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Caio da Fé Ramos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11-30" calcext:value-type="date">
            <text:p>30/11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Caio Paiva Barreto de Araújo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11-12" calcext:value-type="date">
            <text:p>12/11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Caio Vítor Batista Silv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JORNALISM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6-01" calcext:value-type="date">
            <text:p>01/06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Camila Andrade Brettas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5-31" calcext:value-type="date">
            <text:p>31/05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Camila dos Santos Oliveir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11-02" calcext:value-type="date">
            <text:p>02/11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Camila Leite dos Santos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1-31" calcext:value-type="date">
            <text:p>31/0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Camila Santos da Cunh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10-12" calcext:value-type="date">
            <text:p>12/10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CAMILE VITÓRIA NASCIMENTO MALTA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4-01-31" calcext:value-type="date">
            <text:p>31/01/2024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Carine Pereira Santos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1-31" calcext:value-type="date">
            <text:p>31/0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CARINE XAVIER SOUZA SANTOS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2-28" calcext:value-type="date">
            <text:p>28/02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Carla Cristina de Souza Ramos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8-08" calcext:value-type="date">
            <text:p>08/08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Carlos Eduardo Moreira Lisbo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8-31" calcext:value-type="date">
            <text:p>31/08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Carol Ramos Santos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2-28" calcext:value-type="date">
            <text:p>28/02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Carolina Conrado Dantas Sampaio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5-31" calcext:value-type="date">
            <text:p>31/05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Carolina Ferreira Silva da Franç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2-17" calcext:value-type="date">
            <text:p>17/02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Carolina Souza Ferraz</text:p>
          </table:table-cell>
          <table:table-cell table:style-name="ce38" office:value-type="string" calcext:value-type="string">
            <text:p>SUPERIOR</text:p>
          </table:table-cell>
          <table:table-cell table:style-name="ce3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7-04" calcext:value-type="date">
            <text:p>04/07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Caroline dos Santos Leal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8-08" calcext:value-type="date">
            <text:p>08/08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Caroline Prado dos Reis Santos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8-31" calcext:value-type="date">
            <text:p>31/08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Catharina Nardi Serapião Lopes</text:p>
          </table:table-cell>
          <table:table-cell table:style-name="ce38" office:value-type="string" calcext:value-type="string">
            <text:p>SUPERIOR</text:p>
          </table:table-cell>
          <table:table-cell table:style-name="ce44" office:value-type="string" calcext:value-type="string">
            <text:p>SECRETARIADO EXECUTIV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6-08" calcext:value-type="date">
            <text:p>08/06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Cesar Alexandre Alves Medeiros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9-12" calcext:value-type="date">
            <text:p>12/09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Cintia Santos Almeid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9-30" calcext:value-type="date">
            <text:p>30/09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Clara Santos Lim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12-19" calcext:value-type="date">
            <text:p>19/12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Claudia do Carmo Santos</text:p>
          </table:table-cell>
          <table:table-cell table:style-name="ce38" office:value-type="string" calcext:value-type="string">
            <text:p>SUPERIOR</text:p>
          </table:table-cell>
          <table:table-cell table:style-name="ce3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7-12" calcext:value-type="date">
            <text:p>12/07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Claudia Valeria Alves dos Santos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2-28" calcext:value-type="date">
            <text:p>28/02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CLÉO AZEVEDO SANTOS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4-01-31" calcext:value-type="date">
            <text:p>31/01/2024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Cristiane Teixeira Lim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12-09" calcext:value-type="date">
            <text:p>09/12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Dailson Sacramento Lima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1-31" calcext:value-type="date">
            <text:p>31/0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Damares Monteiro Pereira de Souza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1-31" calcext:value-type="date">
            <text:p>31/0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Damilly Lima dos Santos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4-01-31" calcext:value-type="date">
            <text:p>31/01/2024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Daniel Cardoso de Melo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10-10" calcext:value-type="date">
            <text:p>10/10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DANIEL JONAS PEREIRA SILVA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12-05" calcext:value-type="date">
            <text:p>05/12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Daniel Santana Lopes Lirio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1-31" calcext:value-type="date">
            <text:p>31/0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DANIEL SANTOS DA ROS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ADMINISTRAÇÃ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8-03" calcext:value-type="date">
            <text:p>03/08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DANIELE OLIVEIRA DE JESUS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5-09" calcext:value-type="date">
            <text:p>09/05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Danielle Batista Bispo de Oliveira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1-31" calcext:value-type="date">
            <text:p>31/0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Danillo Kaique Queiroz dos Santos</text:p>
          </table:table-cell>
          <table:table-cell table:style-name="ce38" office:value-type="string" calcext:value-type="string">
            <text:p>SUPERIOR</text:p>
          </table:table-cell>
          <table:table-cell table:style-name="ce3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11-08" calcext:value-type="date">
            <text:p>08/11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Danilo Cerqueira Reis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1-09" calcext:value-type="date">
            <text:p>09/0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Débora Chaves Vaz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9-12" calcext:value-type="date">
            <text:p>12/09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Débora do Nascimento Parreir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3-14" calcext:value-type="date">
            <text:p>14/03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DÉBORA LAÍS BRITO DE SOUZ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2-28" calcext:value-type="date">
            <text:p>28/02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Denise da Silva Pereir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5-16" calcext:value-type="date">
            <text:p>16/05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Diego Cajaiba Gandarela Pereir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2-02" calcext:value-type="date">
            <text:p>02/02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Diego Felipe de Oliveira Chagas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ADMINISTRAÇÃ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11-30" calcext:value-type="date">
            <text:p>30/1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DIEGO RODRIGUES DOS SANTOS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4-01-16" calcext:value-type="date">
            <text:p>16/01/2024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Diogo Meira Silva Lopes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11-30" calcext:value-type="date">
            <text:p>30/11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Eduarda Silva Souz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12-02" calcext:value-type="date">
            <text:p>02/12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Eduardo Marins de Santana Alves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6-30" calcext:value-type="date">
            <text:p>30/06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Elis Aderno de Souz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12-03" calcext:value-type="date">
            <text:p>03/12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Ellen Beatriz Pereira Paiv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6-06" calcext:value-type="date">
            <text:p>06/06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Ellen Carine Lopes Silv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5-31" calcext:value-type="date">
            <text:p>31/05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Ellen Caroline da Paixão Silva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1-31" calcext:value-type="date">
            <text:p>31/0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Ellen Jennifer Soares Santan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1-06" calcext:value-type="date">
            <text:p>06/0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Ellen Mayla Almeida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11-07" calcext:value-type="date">
            <text:p>07/1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Elson Raphael de Jesus Silv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9-12" calcext:value-type="date">
            <text:p>12/09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EMANUEL DA SILVA OLIVEIR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1-02" calcext:value-type="date">
            <text:p>02/0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Emanuelle Almeida Evangelist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4-04" calcext:value-type="date">
            <text:p>04/04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Emanuelle de Medeiros Silva</text:p>
          </table:table-cell>
          <table:table-cell table:style-name="ce38" office:value-type="string" calcext:value-type="string">
            <text:p>SUPERIOR</text:p>
          </table:table-cell>
          <table:table-cell table:style-name="ce44" office:value-type="string" calcext:value-type="string">
            <text:p>SECRETARIADO EXECUTIV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11-02" calcext:value-type="date">
            <text:p>02/11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Emely de Jesus da Cruz</text:p>
          </table:table-cell>
          <table:table-cell table:style-name="ce38" office:value-type="string" calcext:value-type="string">
            <text:p>SUPERIOR</text:p>
          </table:table-cell>
          <table:table-cell table:style-name="ce3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6-12" calcext:value-type="date">
            <text:p>12/06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Emille Lima Lisbo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4-03-02" calcext:value-type="date">
            <text:p>02/03/2024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Emilly Adrielle Mendes Bispo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1-31" calcext:value-type="date">
            <text:p>31/0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Emily de Pinho Carneiro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2-02" calcext:value-type="date">
            <text:p>02/02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ESTER LIMA RIBEIRO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3-31" calcext:value-type="date">
            <text:p>31/03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Evelly Jamara Vilares dos Santos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5-31" calcext:value-type="date">
            <text:p>31/05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Felipe Ferreira Silv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9-30" calcext:value-type="date">
            <text:p>30/09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Felipe Veloso Bacelar de Souz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9-12" calcext:value-type="date">
            <text:p>12/09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Fernanda da Cruz Pereira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1-31" calcext:value-type="date">
            <text:p>31/0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Fernanda Damásio de Oliveira Bispo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8-31" calcext:value-type="date">
            <text:p>31/08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Fernanda de Freitas Borges da Silv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1-06" calcext:value-type="date">
            <text:p>06/0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Filipe Brasil Souz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10-10" calcext:value-type="date">
            <text:p>10/10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Flavia Cristina Santos Vidal Muniz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1-31" calcext:value-type="date">
            <text:p>31/0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Flávia da Paixão Santos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ADMINISTRAÇÃ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4-02-15" calcext:value-type="date">
            <text:p>15/02/2024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Flávio de Souza Santos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12-05" calcext:value-type="date">
            <text:p>05/12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FRANCILENE CARLA DA SILV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7-01" calcext:value-type="date">
            <text:p>01/07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Francyelle dos Santos Correia</text:p>
          </table:table-cell>
          <table:table-cell table:style-name="ce38" office:value-type="string" calcext:value-type="string">
            <text:p>SUPERIOR</text:p>
          </table:table-cell>
          <table:table-cell table:style-name="ce3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7-12" calcext:value-type="date">
            <text:p>12/07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Gabriel Costa de Uzêda</text:p>
          </table:table-cell>
          <table:table-cell table:style-name="ce38" office:value-type="string" calcext:value-type="string">
            <text:p>SUPERIOR</text:p>
          </table:table-cell>
          <table:table-cell table:style-name="ce3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4-02-28" calcext:value-type="date">
            <text:p>28/02/2024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Gabriel Cruz Lima de Queiroz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9-12" calcext:value-type="date">
            <text:p>12/09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Gabriel da Silva Souz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12-08" calcext:value-type="date">
            <text:p>08/12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GABRIEL DE JESUS SOUZA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1-30" calcext:value-type="date">
            <text:p>30/0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Gabriel do Nascimento Pontes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7-31" calcext:value-type="date">
            <text:p>31/07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Gabriel Passos França da Silv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ADMINISTRAÇÃ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8-05" calcext:value-type="date">
            <text:p>05/08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Gabriel Rodrigues Alves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1-31" calcext:value-type="date">
            <text:p>31/0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Gabriel Rodrigues de Oliveira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4-01-18" calcext:value-type="date">
            <text:p>18/01/2024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Gabriel Santana Rodrigues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1-18" calcext:value-type="date">
            <text:p>18/0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GABRIEL SILVA ROCHA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1-31" calcext:value-type="date">
            <text:p>31/0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Gabriela Barros Caxias de Souz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9-30" calcext:value-type="date">
            <text:p>30/09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Gabriela de Santana Bomfim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4-01-09" calcext:value-type="date">
            <text:p>09/01/2024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Gabriela Gomes Cabelo Pereir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8-31" calcext:value-type="date">
            <text:p>31/08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Gabrielle Fiuza dos Santos da Paz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7-11" calcext:value-type="date">
            <text:p>11/07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GABRIELY ALVES DOS SANTOS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10-05" calcext:value-type="date">
            <text:p>05/10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Geisiane Araujo Silva de Oliveir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9-13" calcext:value-type="date">
            <text:p>13/09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Geovana Oliveira Daltro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1-31" calcext:value-type="date">
            <text:p>31/0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Gerson Nascimento Silveir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1-31" calcext:value-type="date">
            <text:p>31/0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Gilmara Pereira Cerqueira Silv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6-15" calcext:value-type="date">
            <text:p>15/06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Gilton Fernandes dos Santos Junior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1-31" calcext:value-type="date">
            <text:p>31/0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GIOVANNA BRANDÃO CASTAGNA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4-01-10" calcext:value-type="date">
            <text:p>10/01/2024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Giovanna de Oliveira Alelui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PSICOLOGI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5-16" calcext:value-type="date">
            <text:p>16/05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Glécia Crispiniana Dos Santos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6-12" calcext:value-type="date">
            <text:p>12/06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Guilherme Grassi Mota Lins Soares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7-31" calcext:value-type="date">
            <text:p>31/07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GUILHERME SANTANA MALHEIROS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4-01-31" calcext:value-type="date">
            <text:p>31/01/2024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Gustavo de Oliveira Santana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1-31" calcext:value-type="date">
            <text:p>31/0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Hanna Souza Ceit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4-02-15" calcext:value-type="date">
            <text:p>15/02/2024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Harllei Ueus da Silva Oliveir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3-31" calcext:value-type="date">
            <text:p>31/03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Helen Souza Leite Santos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GEOGRAFI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4-02-15" calcext:value-type="date">
            <text:p>15/02/2024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Heloísa Araújo Teixeira Almeid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12-02" calcext:value-type="date">
            <text:p>02/12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Henrique de Oliveira Mendonç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3-04" calcext:value-type="date">
            <text:p>04/03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Ian Igor Mesquita de Santan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GEOGRAFI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8-01" calcext:value-type="date">
            <text:p>01/08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Ianca Cardoso de Araújo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3-02" calcext:value-type="date">
            <text:p>02/03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Iasmin Santos Lopes</text:p>
          </table:table-cell>
          <table:table-cell table:style-name="ce38" office:value-type="string" calcext:value-type="string">
            <text:p>SUPERIOR</text:p>
          </table:table-cell>
          <table:table-cell table:style-name="ce44" office:value-type="string" calcext:value-type="string">
            <text:p>SECRETARIADO EXECUTIV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11-30" calcext:value-type="date">
            <text:p>30/1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Icaro Cedraz Cruz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7-12" calcext:value-type="date">
            <text:p>12/07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Igor Bunchaft Souza Ribeiro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ARQUITETUR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11-19" calcext:value-type="date">
            <text:p>19/11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Igor Melo Felix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8-31" calcext:value-type="date">
            <text:p>31/08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Igor Oliveira Gomes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5-31" calcext:value-type="date">
            <text:p>31/05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Ingrid Alcântara Mota Araújo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3-14" calcext:value-type="date">
            <text:p>14/03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Ingrid Faraj Santana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11-07" calcext:value-type="date">
            <text:p>07/1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Ingrid Pinheiro de Souz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8-15" calcext:value-type="date">
            <text:p>15/08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Ingrid Roberta da Silv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12-06" calcext:value-type="date">
            <text:p>06/12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Ione Campelo da Silv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7-31" calcext:value-type="date">
            <text:p>31/07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Iramaia Moreira dos Santos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ADMINISTRAÇÃ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12-05" calcext:value-type="date">
            <text:p>05/12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Isabel Teixeira Santiago</text:p>
          </table:table-cell>
          <table:table-cell table:style-name="ce38" office:value-type="string" calcext:value-type="string">
            <text:p>SUPERIOR</text:p>
          </table:table-cell>
          <table:table-cell table:style-name="ce3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4-03-16" calcext:value-type="date">
            <text:p>16/03/2024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ISABELA DA SILVA SANTOS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1-31" calcext:value-type="date">
            <text:p>31/0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ISABELE BARBOSA NASCIMENTO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4-01-16" calcext:value-type="date">
            <text:p>16/01/2024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ISABELLA LOPES NEPOMUCENO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1-31" calcext:value-type="date">
            <text:p>31/0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Isadora Ferreira Barreto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1-31" calcext:value-type="date">
            <text:p>31/0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Isamaira Pereira Lima Oliveir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ENGENHARIA AMBIENTAL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4-01-18" calcext:value-type="date">
            <text:p>18/01/2024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Islana Santos Santan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9-19" calcext:value-type="date">
            <text:p>19/09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Israel Oliveira Rios Meireles Freitas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1-02" calcext:value-type="date">
            <text:p>02/0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Itana Bispo dos Santos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ADMINISTRAÇÃ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4-01-18" calcext:value-type="date">
            <text:p>18/01/2024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Itana Bruno de Medeiros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ADMINISTRAÇÃ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5-09" calcext:value-type="date">
            <text:p>09/05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ITAUANA COSTA SILVA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4-01-31" calcext:value-type="date">
            <text:p>31/01/2024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Ivã Mauricio Nunes Da Silv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5-31" calcext:value-type="date">
            <text:p>31/05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Jadson Ferreira dos Santos Júnior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1-18" calcext:value-type="date">
            <text:p>18/0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JAMILE DE SOUZA BEZERRA PEREIRA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4-01-31" calcext:value-type="date">
            <text:p>31/01/2024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JAMILLY DE JESUS SILVA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4-01-31" calcext:value-type="date">
            <text:p>31/01/2024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Jaqueline Azevedo Santan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11-30" calcext:value-type="date">
            <text:p>30/11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Jeferson de Souza Pereir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9-12" calcext:value-type="date">
            <text:p>12/09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Jefferson Ferreira Santan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6-06" calcext:value-type="date">
            <text:p>06/06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Jenifer Lima Santos de Jesus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1-30" calcext:value-type="date">
            <text:p>30/0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JENYFER NAIELE CONCEIÇÃO DOS SANTOS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4-01-31" calcext:value-type="date">
            <text:p>31/01/2024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Jéssica Alves Rosa Nogueira Santos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7-19" calcext:value-type="date">
            <text:p>19/07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Jéssica Nascimento Novaes Santan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3-04" calcext:value-type="date">
            <text:p>04/03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Joana Selis Santos Caldas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9-12" calcext:value-type="date">
            <text:p>12/09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João Alberto Silva de Oliveir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7-18" calcext:value-type="date">
            <text:p>18/07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JOÃO BRUNO GOMES AMORIM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4-01-31" calcext:value-type="date">
            <text:p>31/01/2024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João Carlos Santos Oliveir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9-13" calcext:value-type="date">
            <text:p>13/09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JOÃO GUILHERME CARVALHO SANTOS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11-02" calcext:value-type="date">
            <text:p>02/1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JOÃO GUILHERME LOPES DE SOUZA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1-31" calcext:value-type="date">
            <text:p>31/0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João Leonardo Oliveira da Conceição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8-31" calcext:value-type="date">
            <text:p>31/08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João Marcos Neres Galvão da Silv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11-02" calcext:value-type="date">
            <text:p>02/11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JOÃO NETO OLIVEIRA DOS SANTOS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1-31" calcext:value-type="date">
            <text:p>31/0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JOÃO PEDRO CRUZ BRITO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4-01-17" calcext:value-type="date">
            <text:p>17/01/2024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João Pedro Souza Silv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4-04" calcext:value-type="date">
            <text:p>04/04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JOÃO PEDRO TEIXEIRA RODRIGUES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1-31" calcext:value-type="date">
            <text:p>31/0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João Victor Ferreira dos Santos</text:p>
          </table:table-cell>
          <table:table-cell table:style-name="ce38" office:value-type="string" calcext:value-type="string">
            <text:p>SUPERIOR</text:p>
          </table:table-cell>
          <table:table-cell table:style-name="ce44" office:value-type="string" calcext:value-type="string">
            <text:p>PUBLICIDADE E PROPAGAND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8-31" calcext:value-type="date">
            <text:p>31/08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João Victor Oliveira de Lima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10-03" calcext:value-type="date">
            <text:p>03/10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JOÃO VICTOR SILVA LINO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4-01-10" calcext:value-type="date">
            <text:p>10/01/2024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Joicemeire Costa Amorim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5-16" calcext:value-type="date">
            <text:p>16/05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Jonilton dos Santos Andrade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7-11" calcext:value-type="date">
            <text:p>11/07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José Carlos Mendes Cerqueir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3-14" calcext:value-type="date">
            <text:p>14/03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José Lucas Miranda De Almeida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1-31" calcext:value-type="date">
            <text:p>31/0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José Roberto Silva Gomes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6-10" calcext:value-type="date">
            <text:p>10/06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Josenilton de Araújo Santos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1-10" calcext:value-type="date">
            <text:p>10/0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Juan Pablo Cerqueira Santos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Ciências Econômicas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2-28" calcext:value-type="date">
            <text:p>28/02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JUCIMARIO DOS SANTOS RIBEIRO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5-16" calcext:value-type="date">
            <text:p>16/05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Judith Menezes Melo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HISTÓRI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9-19" calcext:value-type="date">
            <text:p>19/09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Júlia da Silva Ribeiro</text:p>
          </table:table-cell>
          <table:table-cell table:style-name="ce38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7-31" calcext:value-type="date">
            <text:p>31/07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Julia Santana Laranjeira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4-01-31" calcext:value-type="date">
            <text:p>31/01/2024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Júlia Souza Borges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1-31" calcext:value-type="date">
            <text:p>31/0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Júlia Vivas da Silv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2-28" calcext:value-type="date">
            <text:p>28/02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Juliana Borges Miranda Santos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7-12" calcext:value-type="date">
            <text:p>12/07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Juliana da Cruz Santos</text:p>
          </table:table-cell>
          <table:table-cell table:style-name="ce38" office:value-type="string" calcext:value-type="string">
            <text:p>SUPERIOR</text:p>
          </table:table-cell>
          <table:table-cell table:style-name="ce44" office:value-type="string" calcext:value-type="string">
            <text:p>SECRETARIADO EXECUTIV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6-17" calcext:value-type="date">
            <text:p>17/06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Juliana de Jesus Santos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ADMINISTRAÇÃ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1-31" calcext:value-type="date">
            <text:p>31/0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JULIANA SANTOS DA SILV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URBANISMO 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5-31" calcext:value-type="date">
            <text:p>31/05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Julie Emille Silva Barros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7-07" calcext:value-type="date">
            <text:p>07/07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Júlio César Conceição De Oliveira Costa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1-31" calcext:value-type="date">
            <text:p>31/0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Kallyandra Souza de Oliveir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8-07" calcext:value-type="date">
            <text:p>07/08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Kamilly Novaes Macedo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10-04" calcext:value-type="date">
            <text:p>04/10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KAMILY VITORIA BRITTO REIS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4-01-10" calcext:value-type="date">
            <text:p>10/01/2024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Karol Guedes dos Santos Souza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1-30" calcext:value-type="date">
            <text:p>30/0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Karoline Meireles dos Santos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1-31" calcext:value-type="date">
            <text:p>31/0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Kauan Felipe Marques Nascimento Oliveira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4-01-16" calcext:value-type="date">
            <text:p>16/01/2024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KAUAN QUEIROZ DA SILVA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4-01-10" calcext:value-type="date">
            <text:p>10/01/2024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Kauane Batista Modesto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4-02-13" calcext:value-type="date">
            <text:p>13/02/2024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Keila Gondim da Silva Conceição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ESIGN GRÁFIC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8-31" calcext:value-type="date">
            <text:p>31/08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Kelly Ferreira dos Santos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8-09" calcext:value-type="date">
            <text:p>09/08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KELLY KAMILY DE SANTANA LOPES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1-31" calcext:value-type="date">
            <text:p>31/0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Khayan de Souza Sampaio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8-31" calcext:value-type="date">
            <text:p>31/08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Laila Mariana Lemos Oliveir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8-31" calcext:value-type="date">
            <text:p>31/08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Lais da Cruz Ramos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4-01-31" calcext:value-type="date">
            <text:p>31/01/2024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LAÍS VITÓRIA DE MELO PINHEIRO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1-30" calcext:value-type="date">
            <text:p>30/0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Lara Luiza Pereira Nascimento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1-31" calcext:value-type="date">
            <text:p>31/0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Larissa de Freitas Almeida Gonçalves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6-06" calcext:value-type="date">
            <text:p>06/06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LARISSA DE JESUS MIRAND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8-31" calcext:value-type="date">
            <text:p>31/08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LAURA EDUARDA MENEZES PIRES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1-16" calcext:value-type="date">
            <text:p>16/0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Laura Stéfany Souza Rangel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4-04" calcext:value-type="date">
            <text:p>04/04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Lavínia Kellen Pinto Santos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4-04" calcext:value-type="date">
            <text:p>04/04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LAVINIA SANTOS ROCHA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4-01-10" calcext:value-type="date">
            <text:p>10/01/2024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Layla Teixeira da Silv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1-06" calcext:value-type="date">
            <text:p>06/0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LÁZARO DA SILVA DOS SANTOS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4-01-10" calcext:value-type="date">
            <text:p>10/01/2024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Leandro Magnavita de Souz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10-12" calcext:value-type="date">
            <text:p>12/10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Leila Bandeira Dantas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4-18" calcext:value-type="date">
            <text:p>18/04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Letícia Estefany Lima Vieir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2-28" calcext:value-type="date">
            <text:p>28/02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Leticia Falcão Baqueiro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9-12" calcext:value-type="date">
            <text:p>12/09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Letícia Vieira Seixas Brito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4-04" calcext:value-type="date">
            <text:p>04/04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Levi Sales Logrado Goes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1-31" calcext:value-type="date">
            <text:p>31/0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LÍDIA MARIA SOUSA DE BRITO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5-18" calcext:value-type="date">
            <text:p>18/05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Liliane Lopes Rodrigues Santos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9-12" calcext:value-type="date">
            <text:p>12/09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LÍVIA DA SILVA ROCHA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4-01-31" calcext:value-type="date">
            <text:p>31/01/2024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LIVIA MARIA DA SILVA NOVAIS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1-30" calcext:value-type="date">
            <text:p>30/0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Lívia Sales Virgens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1-31" calcext:value-type="date">
            <text:p>31/0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Lívia Souza Amorim</text:p>
          </table:table-cell>
          <table:table-cell table:style-name="ce38" office:value-type="string" calcext:value-type="string">
            <text:p>SUPERIOR</text:p>
          </table:table-cell>
          <table:table-cell table:style-name="ce36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7-03" calcext:value-type="date">
            <text:p>03/07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Lorena Lima dos Santos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11-30" calcext:value-type="date">
            <text:p>30/1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Lorena Sant Anna Gonçalves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1-31" calcext:value-type="date">
            <text:p>31/0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LORRANE CAMPOS DE JESUS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4-01-31" calcext:value-type="date">
            <text:p>31/01/2024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Louise de Oliveira Chaves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3-07" calcext:value-type="date">
            <text:p>07/03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Lourdes Beatriz Cerqueira Silv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8-01" calcext:value-type="date">
            <text:p>01/08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LOUYSE MIRANDA FARIAS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1-30" calcext:value-type="date">
            <text:p>30/0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Lucas Cerqueira Gonçalves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12-15" calcext:value-type="date">
            <text:p>15/12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Lucas Dantas da Silv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11-02" calcext:value-type="date">
            <text:p>02/11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Lucas de Araújo Machado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10-03" calcext:value-type="date">
            <text:p>03/10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Lucas Miranda de Carvalho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9-30" calcext:value-type="date">
            <text:p>30/09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LUCAS NASCIMENTO DE ALMEIDA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10-05" calcext:value-type="date">
            <text:p>05/10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Lucicleide Leni Do Nascimento Silv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9-30" calcext:value-type="date">
            <text:p>30/09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Lucila Santos Lopes</text:p>
          </table:table-cell>
          <table:table-cell table:style-name="ce38" office:value-type="string" calcext:value-type="string">
            <text:p>SUPERIOR</text:p>
          </table:table-cell>
          <table:table-cell table:style-name="ce44" office:value-type="string" calcext:value-type="string">
            <text:p>SECRETARIADO EXECUTIV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11-30" calcext:value-type="date">
            <text:p>30/11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LUCYLA ROCHA NASCIMENTO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4-01-10" calcext:value-type="date">
            <text:p>10/01/2024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Luis Felipe da Silva Viegas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12-05" calcext:value-type="date">
            <text:p>05/12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LUIS RENATO LIMA OLIVEIRA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4-01-31" calcext:value-type="date">
            <text:p>31/01/2024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Luiz Eduardo Ataíde Silv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2-28" calcext:value-type="date">
            <text:p>28/02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Luna de Carvalho Silv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6-10" calcext:value-type="date">
            <text:p>10/06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Luna de Jesus Franco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9-12" calcext:value-type="date">
            <text:p>12/09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LUNA SOL SILVA BARROS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11-15" calcext:value-type="date">
            <text:p>15/1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Luz Vitoria de Souza Andrade dos Santos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2-28" calcext:value-type="date">
            <text:p>28/02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MAIANE DA HORA DOS SANTOS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4-01-10" calcext:value-type="date">
            <text:p>10/01/2024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Maiara Silva de Sous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7-11" calcext:value-type="date">
            <text:p>11/07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Maiara Travassos Reis Menezes de Souza</text:p>
          </table:table-cell>
          <table:table-cell table:style-name="ce38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6-06" calcext:value-type="date">
            <text:p>06/06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Maikelly de Almeida Souz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9-12" calcext:value-type="date">
            <text:p>12/09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Maíra Neves Lomanto</text:p>
          </table:table-cell>
          <table:table-cell table:style-name="ce38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5-16" calcext:value-type="date">
            <text:p>16/05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Manuela Silva Coutinho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2-17" calcext:value-type="date">
            <text:p>17/02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Marcela Santos de Oliveir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ADMINISTRAÇÃ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8-31" calcext:value-type="date">
            <text:p>31/08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Marcelly Bastos Batist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8-31" calcext:value-type="date">
            <text:p>31/08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Márcio Santos Carvalho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BIBLIOTECONOMI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5-02" calcext:value-type="date">
            <text:p>02/05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Marcone Santos Ribeiro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1-31" calcext:value-type="date">
            <text:p>31/0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Marcos Henrique Barreto Conceição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1-31" calcext:value-type="date">
            <text:p>31/0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Marcos Jesus Oliveir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8-31" calcext:value-type="date">
            <text:p>31/08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Maria Alice Tanan Mangabeir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11-08" calcext:value-type="date">
            <text:p>08/11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MARIA BEATRIZ DIAS DA SILV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5-31" calcext:value-type="date">
            <text:p>31/05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Maria Cândida da Silva França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4-03-14" calcext:value-type="date">
            <text:p>14/03/2024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Maria Clara Oliveira Figueiredo Silv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1-31" calcext:value-type="date">
            <text:p>31/0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Maria Clara Santos Rosendo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1-18" calcext:value-type="date">
            <text:p>18/0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Maria Clara Silva Mendes Rehem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1-31" calcext:value-type="date">
            <text:p>31/0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Maria das Neves Queiroz Mauricio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ADMINISTRAÇÃ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4-03-02" calcext:value-type="date">
            <text:p>02/03/2024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Maria Eduarda Carvalho Moreira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4-01-31" calcext:value-type="date">
            <text:p>31/01/2024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Maria Eduarda Luz Lima Vasconcelos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10-04" calcext:value-type="date">
            <text:p>04/10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Maria Eduarda Muniz de Brito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1-31" calcext:value-type="date">
            <text:p>31/0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Maria Eduarda Pires Carrer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2-02" calcext:value-type="date">
            <text:p>02/02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Maria Fernanda Araújo Garci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2-03" calcext:value-type="date">
            <text:p>03/02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Maria Helena Freitas da Roch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5-31" calcext:value-type="date">
            <text:p>31/05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Maria Laura Céo Rosa da Silv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9-12" calcext:value-type="date">
            <text:p>12/09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Maria Leonora Santana Alves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ADMINISTRAÇÃ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8-31" calcext:value-type="date">
            <text:p>31/08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MARIA LUIZA BRITO SILVA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12-05" calcext:value-type="date">
            <text:p>05/12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Maria Morena Muniz Nascimento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10-10" calcext:value-type="date">
            <text:p>10/10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Maria Victoria Andrade de Freitas Cruz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11-07" calcext:value-type="date">
            <text:p>07/1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Mariana Madureira Lopes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11-12" calcext:value-type="date">
            <text:p>12/11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Mariana Parcero Vieira da Silv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9-12" calcext:value-type="date">
            <text:p>12/09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Mariana Rodrigues Almeid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8-31" calcext:value-type="date">
            <text:p>31/08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Mariana Santana da Silv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9-19" calcext:value-type="date">
            <text:p>19/09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Marianna Souza Oliveir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11-02" calcext:value-type="date">
            <text:p>02/11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Marina Barreto de Araújo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2-28" calcext:value-type="date">
            <text:p>28/02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Marina Letícia Moreira da Silv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BIBLIOTECONOMI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7-15" calcext:value-type="date">
            <text:p>15/07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MARINA SANTOS DA CUNH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8-31" calcext:value-type="date">
            <text:p>31/08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Mateus Santos Ribeiro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8-08" calcext:value-type="date">
            <text:p>08/08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Mateus Tiago dos Santos Oliveira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1-31" calcext:value-type="date">
            <text:p>31/0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Matheus de Souza Silv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2-28" calcext:value-type="date">
            <text:p>28/02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Matheus Francisco de Almeida Silv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9-12" calcext:value-type="date">
            <text:p>12/09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MAURINO NASCIMENTO SILV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1-31" calcext:value-type="date">
            <text:p>31/0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Mayra Oliveira Santos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11-08" calcext:value-type="date">
            <text:p>08/11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Melania Luísa de Oliveira Santos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2-28" calcext:value-type="date">
            <text:p>28/02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Melina Di Girolamo Castro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2-28" calcext:value-type="date">
            <text:p>28/02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Melissa Araújo de Andrade</text:p>
          </table:table-cell>
          <table:table-cell table:style-name="ce38" office:value-type="string" calcext:value-type="string">
            <text:p>SUPERIOR</text:p>
          </table:table-cell>
          <table:table-cell table:style-name="ce44" office:value-type="string" calcext:value-type="string">
            <text:p>SECRETARIADO EXECUTIV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8-31" calcext:value-type="date">
            <text:p>31/08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Mikaela Araújo Melo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7-03" calcext:value-type="date">
            <text:p>03/07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Milena da Silva Franco Bispo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2-28" calcext:value-type="date">
            <text:p>28/02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Milena Daniela Ferreira Pit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4-11" calcext:value-type="date">
            <text:p>11/04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Milena Fagundes Garci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2-28" calcext:value-type="date">
            <text:p>28/02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Miriam Silva Oliveir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8-08" calcext:value-type="date">
            <text:p>08/08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Mislane Araújo Santana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11-07" calcext:value-type="date">
            <text:p>07/1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Moises Santos Botas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11-02" calcext:value-type="date">
            <text:p>02/11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Monique Sílvia Pimentel Correia</text:p>
          </table:table-cell>
          <table:table-cell table:style-name="ce38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8-31" calcext:value-type="date">
            <text:p>31/08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Myllena Costa Ribeiro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10-12" calcext:value-type="date">
            <text:p>12/10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Nadine Reis de Santan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4-03-16" calcext:value-type="date">
            <text:p>16/03/2024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Naiara de Jesus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11-07" calcext:value-type="date">
            <text:p>07/1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Naiara Ramos dos Santos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1-31" calcext:value-type="date">
            <text:p>31/0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Naiara Soares Santos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ADMINISTRAÇÃ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3-31" calcext:value-type="date">
            <text:p>31/03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NATÁLIA CARNEIRO SANTAN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8-31" calcext:value-type="date">
            <text:p>31/08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Natália de Souza Sá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2-28" calcext:value-type="date">
            <text:p>28/02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Nathalia Freitas Gaspar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8-31" calcext:value-type="date">
            <text:p>31/08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Nathalia Guerra de Araújo e Souz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2-17" calcext:value-type="date">
            <text:p>17/02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NATHALIA PESSOA PAIV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ADMINISTRAÇÃ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8-31" calcext:value-type="date">
            <text:p>31/08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Nathalia Santos Calazans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1-31" calcext:value-type="date">
            <text:p>31/0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Nayla Leite Barreto de Oliveir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10-12" calcext:value-type="date">
            <text:p>12/10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Nelma Silva Hora Oliveir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8-31" calcext:value-type="date">
            <text:p>31/08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Nicoly Bispo De Lima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11-07" calcext:value-type="date">
            <text:p>07/1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Olívia Siqueira Tourinho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6-08" calcext:value-type="date">
            <text:p>08/06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Onnicley de Jesus Santos</text:p>
          </table:table-cell>
          <table:table-cell table:style-name="ce38" office:value-type="string" calcext:value-type="string">
            <text:p>SUPERIOR</text:p>
          </table:table-cell>
          <table:table-cell table:style-name="ce44" office:value-type="string" calcext:value-type="string">
            <text:p>SECRETARIADO EXECUTIV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7-03" calcext:value-type="date">
            <text:p>03/07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Paula Regina de Oliveira Borja Rodrigues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1-02" calcext:value-type="date">
            <text:p>02/0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Pauliane Abade Rocha Vieir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6-18" calcext:value-type="date">
            <text:p>18/06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Pedro Antonio Santos Mot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2-28" calcext:value-type="date">
            <text:p>28/02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Pedro Henrique Carvalho de Mirand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2-17" calcext:value-type="date">
            <text:p>17/02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Pedro Henrique de Souza Felinto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5-02" calcext:value-type="date">
            <text:p>02/05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Pedro Henrique Souza Encarnação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1-31" calcext:value-type="date">
            <text:p>31/0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Pedro Maciel São Paulo Paixão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10-10" calcext:value-type="date">
            <text:p>10/10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Pedro Paulo Fonseca dos Santos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ARQUIVOLOGI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8-31" calcext:value-type="date">
            <text:p>31/08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Priscila Silva Guimarães Budel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1-18" calcext:value-type="date">
            <text:p>18/0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Quele Cauane Souza Alves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11-07" calcext:value-type="date">
            <text:p>07/1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Rafael Dias Cerqueir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9-19" calcext:value-type="date">
            <text:p>19/09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Rafaela Castro Almeid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1-31" calcext:value-type="date">
            <text:p>31/0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Rafaela Góis dos Santos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JORNALISM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2-28" calcext:value-type="date">
            <text:p>28/02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RAFAELA SANTOS DE SANTAN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7-04" calcext:value-type="date">
            <text:p>04/07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RAIANE FRANÇA RIBEIRO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4-01-17" calcext:value-type="date">
            <text:p>17/01/2024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Raquel Dantas de Figueiredo Campos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7-31" calcext:value-type="date">
            <text:p>31/07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Raquel Oliveira Souz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9-12" calcext:value-type="date">
            <text:p>12/09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Raquel Sena de Morais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7-19" calcext:value-type="date">
            <text:p>19/07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Raquel Soriano Pereira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4-01-31" calcext:value-type="date">
            <text:p>31/01/2024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RAUL LEAL DE ARAUJO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7-11" calcext:value-type="date">
            <text:p>11/07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Ravena Maria Sala Franco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9-12" calcext:value-type="date">
            <text:p>12/09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RAYSSA EMANUELLE SANTOS DE JESUS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1-30" calcext:value-type="date">
            <text:p>30/0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Rebeca Alexandra Souza Santos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2-28" calcext:value-type="date">
            <text:p>28/02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Rebeca da Silva Lim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12-15" calcext:value-type="date">
            <text:p>15/12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Rebeka Mascarenhas da Silva Novaes Santos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10-12" calcext:value-type="date">
            <text:p>12/10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RENATO BRANDÃO PEREIR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GEOGRAFI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4-04" calcext:value-type="date">
            <text:p>04/04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Renoir August Sales Soares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10-03" calcext:value-type="date">
            <text:p>03/10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Rhanadri Silva Monteiro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10-05" calcext:value-type="date">
            <text:p>05/10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RICHARD OLIVEIRA SANTOS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11-07" calcext:value-type="date">
            <text:p>07/1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RITA DE CASSIA PEREIRA DE OLIVEIR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8-17" calcext:value-type="date">
            <text:p>17/08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Robert Correa Almeid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11-15" calcext:value-type="date">
            <text:p>15/1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Roberta Bezerra de Mello Ferreira Silv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ARQUITETUR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7-19" calcext:value-type="date">
            <text:p>19/07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Roberto Araújo dos Santos Junior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3-31" calcext:value-type="date">
            <text:p>31/03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RODRIGO MATIAS DUARTE BELAS TORRES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2-28" calcext:value-type="date">
            <text:p>28/02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Rodrigo Pereira Brandão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5-16" calcext:value-type="date">
            <text:p>16/05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Rodrigo Santos Mascarenhas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3-14" calcext:value-type="date">
            <text:p>14/03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Ronaldo Almeida da Anunciação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8-31" calcext:value-type="date">
            <text:p>31/08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Roque Lázaro Das Neves Bomfim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4-03-13" calcext:value-type="date">
            <text:p>13/03/2024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Rosa Cristina Silveira Matos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7-31" calcext:value-type="date">
            <text:p>31/07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Rosemeire Oliveira do Nascimento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9-12" calcext:value-type="date">
            <text:p>12/09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ROSIMARE SILVA DE JESUS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11-30" calcext:value-type="date">
            <text:p>30/11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Ruan Joaquim Malaquias de Oliveir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8-02" calcext:value-type="date">
            <text:p>02/08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Ruteh Ribeiro Oliveira de Lim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11-02" calcext:value-type="date">
            <text:p>02/11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Ruth Layane Gomes de Lim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9-30" calcext:value-type="date">
            <text:p>30/09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Ruthe Mascarenhas Carneiro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7-02" calcext:value-type="date">
            <text:p>02/07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Sabrina de Andrade Oliveira Santos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GEOGRAFI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7-11" calcext:value-type="date">
            <text:p>11/07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SAÍRA ALMEIDA SAMPAIO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4-01-10" calcext:value-type="date">
            <text:p>10/01/2024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SAMARA DA SILVA OLIVEIRA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4-01-10" calcext:value-type="date">
            <text:p>10/01/2024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Samir Samon Alves de Santana Santos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4-02-28" calcext:value-type="date">
            <text:p>28/02/2024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SANNY LANA ALVES OLIVEIRA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1-31" calcext:value-type="date">
            <text:p>31/0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SARA SACRAMENTO FREITAS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9-12" calcext:value-type="date">
            <text:p>12/09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Sarah Cardoso Nogueir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JORNALISM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12-02" calcext:value-type="date">
            <text:p>02/12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Sávio de Jesus da Silv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7-12" calcext:value-type="date">
            <text:p>12/07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SHANIA GOMES ALVES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11-02" calcext:value-type="date">
            <text:p>02/1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Shislane Souza Pinto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4-02-28" calcext:value-type="date">
            <text:p>28/02/2024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Sidnei Alves dos Santos</text:p>
          </table:table-cell>
          <table:table-cell table:style-name="ce38" office:value-type="string" calcext:value-type="string">
            <text:p>SUPERIOR</text:p>
          </table:table-cell>
          <table:table-cell table:style-name="ce44" office:value-type="string" calcext:value-type="string">
            <text:p>SECRETARIADO EXECUTIV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9-19" calcext:value-type="date">
            <text:p>19/09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Simone de Oliveira Franca Vieir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2-28" calcext:value-type="date">
            <text:p>28/02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Simone de Santana Cerqueir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9-12" calcext:value-type="date">
            <text:p>12/09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Sofia Matos Neves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1-31" calcext:value-type="date">
            <text:p>31/0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STEFANY OLIVEIRA DA SILVA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4-01-10" calcext:value-type="date">
            <text:p>10/01/2024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Stella Marys Sales de Souza</text:p>
          </table:table-cell>
          <table:table-cell table:style-name="ce38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8-31" calcext:value-type="date">
            <text:p>31/08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Suane de Almeida Santos Piment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3-01" calcext:value-type="date">
            <text:p>01/03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Tainá Guimarães Souz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5-02" calcext:value-type="date">
            <text:p>02/05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Tainá Nogueira Alves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7-02" calcext:value-type="date">
            <text:p>02/07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Tais Pessoa Souz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2-14" calcext:value-type="date">
            <text:p>14/02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Tais Uelen Santos da Silv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2-28" calcext:value-type="date">
            <text:p>28/02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Talita Nascimento Dos Santos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9-12" calcext:value-type="date">
            <text:p>12/09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Tâmara Thainá Gomes Feitos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3-04" calcext:value-type="date">
            <text:p>04/03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Tamires Silva de Oliveir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7-12" calcext:value-type="date">
            <text:p>12/07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Tassio De Jesus Vieira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1-31" calcext:value-type="date">
            <text:p>31/0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Taylor Souza de Jesus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9-12" calcext:value-type="date">
            <text:p>12/09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Tays Evangelista Neri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ADMINISTRAÇÃ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8-31" calcext:value-type="date">
            <text:p>31/08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Thainá Izidorio de Carvalho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1-31" calcext:value-type="date">
            <text:p>31/0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THALLITA FERREIRA MELO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11-02" calcext:value-type="date">
            <text:p>02/1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Thauana Guedes Araújo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6-06" calcext:value-type="date">
            <text:p>06/06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Thiago Bastos da Paixão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9-12" calcext:value-type="date">
            <text:p>12/09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Thiago Cardoso Sturaro Caetano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3-31" calcext:value-type="date">
            <text:p>31/03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Ubirajara Araújo Dos Santos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4-01-31" calcext:value-type="date">
            <text:p>31/01/2024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VANESSA CAMILLY DOS SANTOS SILVA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4-01-10" calcext:value-type="date">
            <text:p>10/01/2024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Vanessa Mascarenhas Silv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6-06" calcext:value-type="date">
            <text:p>06/06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VICTÓRIA CRISTINA RIOS LIM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6-30" calcext:value-type="date">
            <text:p>30/06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Victoria Lourdes da Silva Araújo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2-28" calcext:value-type="date">
            <text:p>28/02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Vinicius Ribeiro Guedes Santos</text:p>
          </table:table-cell>
          <table:table-cell table:style-name="ce38" office:value-type="string" calcext:value-type="string">
            <text:p>SUPERIOR</text:p>
          </table:table-cell>
          <table:table-cell table:style-name="ce44" office:value-type="string" calcext:value-type="string">
            <text:p>PUBLICIDADE E PROPAGAND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8-31" calcext:value-type="date">
            <text:p>31/08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Vitor Roniere Borges Santana</text:p>
          </table:table-cell>
          <table:table-cell table:style-name="ce38" office:value-type="string" calcext:value-type="string">
            <text:p>SUPERIOR</text:p>
          </table:table-cell>
          <table:table-cell table:style-name="ce44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9-30" calcext:value-type="date">
            <text:p>30/09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Vitória dos Reis Garcia Costa Bitencourt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PSICOLOGI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7-11" calcext:value-type="date">
            <text:p>11/07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Vitória Eduarda de Jesus Pereir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ADMINISTRAÇÃ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5-02" calcext:value-type="date">
            <text:p>02/05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VIVIANE LACERDA RIBEIRO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10-05" calcext:value-type="date">
            <text:p>05/10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VIVIANE LEITE RAMIRES SALDANH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06-15" calcext:value-type="date">
            <text:p>15/06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Viviane Oliveira Reis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8-31" calcext:value-type="date">
            <text:p>31/08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Wéslla Araújo Silv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3-02" calcext:value-type="date">
            <text:p>02/03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WILLIANE FERREIRA DA SILVA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10-17" calcext:value-type="date">
            <text:p>17/10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Yasmim de Santana Ferreira dos Anjos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2-28" calcext:value-type="date">
            <text:p>28/02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Yasmin dos Santos Ferreir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3-14" calcext:value-type="date">
            <text:p>14/03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Yasmin Gordiano Lima Oliveir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4-04" calcext:value-type="date">
            <text:p>04/04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Yasmin Silva Moreir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3-01-14" calcext:value-type="date">
            <text:p>14/01/2023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Ytallo Ferreira da Silva de Jesus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DIREITO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2-11-07" calcext:value-type="date">
            <text:p>07/11/2022</text:p>
          </table:table-cell>
          <table:table-cell table:number-columns-repeated="59"/>
        </table:table-row>
        <table:table-row table:style-name="ro2">
          <table:table-cell table:style-name="ce16" office:value-type="string" calcext:value-type="string">
            <text:p>YURI OLIVEIRA PINTO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NÃO SE APLICA</text:p>
          </table:table-cell>
          <table:table-cell table:style-name="ce58" office:value-type="string" calcext:value-type="string">
            <text:p>NÃO</text:p>
          </table:table-cell>
          <table:table-cell table:style-name="ce62" office:value-type="date" office:date-value="2024-01-10" calcext:value-type="date">
            <text:p>10/01/2024</text:p>
          </table:table-cell>
          <table:table-cell table:number-columns-repeated="59"/>
        </table:table-row>
        <table:table-row table:style-name="ro6">
          <table:table-cell table:style-name="ce18" office:value-type="string" calcext:value-type="string">
            <text:p>Total Obrigatório: (f) – 0</text:p>
          </table:table-cell>
          <table:table-cell table:style-name="ce47"/>
          <table:table-cell table:style-name="ce49"/>
          <table:table-cell table:style-name="ce47"/>
          <table:table-cell table:style-name="ce57"/>
          <table:table-cell table:number-columns-repeated="59"/>
        </table:table-row>
        <table:table-row table:style-name="ro6">
          <table:table-cell table:style-name="ce18" office:value-type="string" calcext:value-type="string">
            <text:p>Total Não Obrigatório: (g) – 472</text:p>
          </table:table-cell>
          <table:table-cell table:style-name="ce47"/>
          <table:table-cell table:style-name="ce49"/>
          <table:table-cell table:style-name="ce47"/>
          <table:table-cell table:style-name="ce57"/>
          <table:table-cell table:number-columns-repeated="59"/>
        </table:table-row>
        <table:table-row table:style-name="ro6">
          <table:table-cell table:style-name="ce21" office:value-type="string" calcext:value-type="string" table:number-columns-spanned="5" table:number-rows-spanned="1">
            <text:p>Fonte:<text:span text:style-name="T1"> CEAF / Unidade de Gestão de Estágios</text:span></text:p>
          </table:table-cell>
          <table:covered-table-cell table:style-name="ce54"/>
          <table:covered-table-cell table:style-name="ce51"/>
          <table:covered-table-cell table:number-columns-repeated="2" table:style-name="ce54"/>
          <table:table-cell table:number-columns-repeated="59"/>
        </table:table-row>
        <table:table-row table:style-name="ro6">
          <table:table-cell table:style-name="ce21" office:value-type="string" calcext:value-type="string" table:number-columns-spanned="5" table:number-rows-spanned="1">
            <text:p>Data da Última Atualização<text:span text:style-name="T2">: 31/03/2022</text:span></text:p>
          </table:table-cell>
          <table:covered-table-cell table:style-name="ce54"/>
          <table:covered-table-cell table:style-name="ce51"/>
          <table:covered-table-cell table:number-columns-repeated="2" table:style-name="ce54"/>
          <table:table-cell table:number-columns-repeated="59"/>
        </table:table-row>
        <table:table-row table:style-name="ro2">
          <table:table-cell table:style-name="ce11"/>
          <table:table-cell table:style-name="ce55"/>
          <table:table-cell/>
          <table:table-cell table:style-name="ce55" table:number-columns-repeated="2"/>
          <table:table-cell table:number-columns-repeated="59"/>
        </table:table-row>
        <table:table-row table:style-name="ro2">
          <table:table-cell/>
          <table:table-cell table:style-name="ce40"/>
          <table:table-cell/>
          <table:table-cell table:style-name="ce40" table:number-columns-repeated="2"/>
          <table:table-cell table:number-columns-repeated="59"/>
        </table:table-row>
        <table:table-row table:style-name="ro2">
          <table:table-cell table:style-name="ce17" office:value-type="string" calcext:value-type="string">
            <text:p><text:span text:style-name="T3">(a) Nome:</text:span> Nome Completo do estagiário</text:p>
          </table:table-cell>
          <table:table-cell table:style-name="ce40" table:number-columns-repeated="4"/>
          <table:table-cell table:number-columns-repeated="59"/>
        </table:table-row>
        <table:table-row table:style-name="ro2">
          <table:table-cell table:style-name="ce17" office:value-type="string" calcext:value-type="string">
            <text:p><text:span text:style-name="T3">(b) Nível:</text:span> Informar se o estagiário é de nível <text:span text:style-name="T3">“superior”</text:span> ou <text:span text:style-name="T3">“médio”</text:span></text:p>
          </table:table-cell>
          <table:table-cell table:style-name="ce40" table:number-columns-repeated="4"/>
          <table:table-cell table:number-columns-repeated="59"/>
        </table:table-row>
        <table:table-row table:style-name="ro7">
          <table:table-cell table:style-name="ce24" office:value-type="string" calcext:value-type="string" table:number-columns-spanned="5" table:number-rows-spanned="1">
            <text:p><text:span text:style-name="T3">(c) Especialidade</text:span>: Preencher com a especialidade, caso seja de nível superior: direito, administração, informática, etc. No caso do estágio de nível médio preencher com a expressão<text:span text:style-name="T3"> “não se aplica”</text:span>.</text:p>
          </table:table-cell>
          <table:covered-table-cell office:value-type="string" calcext:value-type="string">
            <text:p>SUPERIOR</text:p>
          </table:covered-table-cell>
          <table:covered-table-cell table:number-columns-repeated="3"/>
          <table:table-cell table:number-columns-repeated="59"/>
        </table:table-row>
        <table:table-row table:style-name="ro2">
          <table:table-cell table:style-name="ce17" office:value-type="string" calcext:value-type="string">
            <text:p><text:span text:style-name="T3">(d)</text:span> <text:span text:style-name="T3">Obrigatório</text:span>: Informar<text:span text:style-name="T3"> “sim”</text:span> se o estágio for obrigatório, ou <text:span text:style-name="T3">“não”</text:span>, se não for obrigatório.</text:p>
          </table:table-cell>
          <table:table-cell table:style-name="ce40" table:number-columns-repeated="4"/>
          <table:table-cell table:number-columns-repeated="59"/>
        </table:table-row>
        <table:table-row table:style-name="ro2">
          <table:table-cell table:style-name="ce17" office:value-type="string" calcext:value-type="string">
            <text:p><text:span text:style-name="T3">(e) Prazo:</text:span> Informar a data final do estágio no formato dd/mm/aaaa.</text:p>
          </table:table-cell>
          <table:table-cell table:style-name="ce40" table:number-columns-repeated="4"/>
          <table:table-cell table:number-columns-repeated="59"/>
        </table:table-row>
        <table:table-row table:style-name="ro2">
          <table:table-cell table:style-name="ce17" office:value-type="string" calcext:value-type="string">
            <text:p><text:span text:style-name="T3">(f) Total obrigatório:</text:span> Somar o quantitativo de estágios obrigatórios.</text:p>
          </table:table-cell>
          <table:table-cell table:style-name="ce40" table:number-columns-repeated="4"/>
          <table:table-cell table:number-columns-repeated="59"/>
        </table:table-row>
        <table:table-row table:style-name="ro2">
          <table:table-cell table:style-name="ce17" office:value-type="string" calcext:value-type="string">
            <text:p><text:span text:style-name="T3">(g) Total não obrigatório: </text:span>Somar o quantitativo de estágios não obrigatórios.</text:p>
          </table:table-cell>
          <table:table-cell table:style-name="ce40" table:number-columns-repeated="4"/>
          <table:table-cell table:number-columns-repeated="59"/>
        </table:table-row>
        <table:table-row table:style-name="ro8">
          <table:table-cell office:value-type="string" calcext:value-type="string">
            <text:p><text:a xlink:href="https://ceaf.mpba.mp.br/estagios/base-legal/" xlink:type="simple">Leis, Resoluções e Atos Normativos que regulamentam o Programa de Estágio do Ministério Público do Estado da Bahia </text:a></text:p>
          </table:table-cell>
          <table:table-cell table:style-name="ce40" table:number-columns-repeated="4"/>
          <table:table-cell table:number-columns-repeated="59"/>
        </table:table-row>
        <table:table-row table:style-name="ro9">
          <table:table-cell table:style-name="ce11" office:value-type="string" calcext:value-type="string">
            <text:p>FUNDAMENTO LEGAL:<text:span text:style-name="T2"> Resolução CNMP n° 86/2012, art. 5°, inciso III, alínea “f”; e Resolução CMNP nº 42/2009</text:span></text:p>
          </table:table-cell>
          <table:table-cell table:style-name="ce40"/>
          <table:table-cell/>
          <table:table-cell table:style-name="ce40" table:number-columns-repeated="2"/>
          <table:table-cell table:number-columns-repeated="59"/>
        </table:table-row>
        <table:table-row table:style-name="ro2">
          <table:table-cell/>
          <table:table-cell table:style-name="ce40"/>
          <table:table-cell/>
          <table:table-cell table:style-name="ce40" table:number-columns-repeated="2"/>
          <table:table-cell table:number-columns-repeated="59"/>
        </table:table-row>
        <table:table-row table:style-name="ro10">
          <table:table-cell/>
          <table:table-cell table:style-name="ce40"/>
          <table:table-cell/>
          <table:table-cell table:style-name="ce40" table:number-columns-repeated="2"/>
          <table:table-cell table:number-columns-repeated="59"/>
        </table:table-row>
        <table:table-row table:style-name="ro10" table:number-rows-repeated="1047983">
          <table:table-cell table:number-columns-repeated="64"/>
        </table:table-row>
        <table:table-row table:style-name="ro11" table:number-rows-repeated="96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  <table:database-ranges>
        <table:database-range table:name="__Anonymous_Sheet_DB__0" table:target-range-address="Table1.A7:Table1.E47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mbria1" svg:font-family="Cambria"/>
    <style:font-face style:name="Tahoma" svg:font-family="Tahom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 number:title="Definido pelo usuário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01cm" fo:margin-bottom="1.101cm" fo:margin-left="1cm" fo:margin-right="1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4">00/00/0000</text:date>, <text:time style:data-style-name="N2" text:time-value="14:01:05.4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Rita de Cassia de Matos Mesquita Teixeira</meta:initial-creator>
    <meta:creation-date>2017-09-11T11:46:23Z</meta:creation-date>
    <dc:date>2022-11-04T14:01:16.796000000</dc:date>
    <meta:print-date>2021-05-31T14:36:35Z</meta:print-date>
    <meta:editing-cycles>39</meta:editing-cycles>
    <meta:editing-duration>PT3H31M8S</meta:editing-duration>
    <meta:document-statistic meta:table-count="1" meta:cell-count="2386" meta:object-count="0"/>
  </office:meta>
</office:document-meta>
</file>