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5B9BD5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B9BD5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5B9BD5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color="#5B9BD5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B9BD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7.6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30"/>
        <table:table-column table:style-name="co2" table:default-cell-style-name="ce28"/>
        <table:table-column table:style-name="co3" table:default-cell-style-name="ce29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Estagiários – NOVEMB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NÍVEL</text:p>
          </table:table-cell>
          <table:table-cell office:value-type="string" table:style-name="ce7">
            <text:p>ESPECIALIDADE</text:p>
          </table:table-cell>
          <table:table-cell office:value-type="string" table:style-name="ce7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cácia de Jesus Tavares da Conceiçã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Trabalho</text:p>
          </table:table-cell>
          <table:table-cell office:value-type="string" table:style-name="ce10">
            <text:p>NÃO</text:p>
          </table:table-cell>
          <table:table-cell office:value-type="date" office:date-value="2024-08-10T00:00:00" table:style-name="ce11">
            <text:p>10/08/20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cilia Lemos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ciole Alves Santana D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5T00:00:00" table:style-name="ce11">
            <text:p>05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el Alves Vaz Jú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lva Rafaela Alves Calaça e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6T00:00:00" table:style-name="ce11">
            <text:p>26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ão Pass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djanir Santos de Jesus Pitang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12-21T00:00:00" table:style-name="ce11">
            <text:p>2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olfo Reis de Souza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driana de Almeida Cavalcanti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onstitucional e Humanos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riane Gonzag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riel Almeida Ri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driele de Souz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11-21T00:00:00" table:style-name="ce11">
            <text:p>21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rielle de Moraes Ro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rielle Necolle de Oliveira Pe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écio Ribeiro Teix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4-07-11T00:00:00" table:style-name="ce11">
            <text:p>1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frânio Botani Nascimento dos Santos Júnior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4T00:00:00" table:style-name="ce11">
            <text:p>24/10/202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Ágata Alves Ferreir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1-15T00:00:00" table:style-name="ce11">
            <text:p>15/11/2024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Ágatha Brito de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RELAÇÕES PÚBLICAS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ILANA AMARAL ALV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5-07-26T00:00:00" table:style-name="ce11">
            <text:p>26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illa Silv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ilton Ferraz de Oliveira Fi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inoa Ribeiro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5-07-26T00:00:00" table:style-name="ce11">
            <text:p>26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iréli Santos Baraún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enal</text:p>
          </table:table-cell>
          <table:table-cell office:value-type="string" table:style-name="ce10">
            <text:p>NÃO</text:p>
          </table:table-cell>
          <table:table-cell office:value-type="date" office:date-value="2024-07-22T00:00:00" table:style-name="ce11">
            <text:p>22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 Santos e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8T00:00:00" table:style-name="ce11">
            <text:p>08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a Beatriz Sena D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a Berto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a Ely Alves Franç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a Mirela Lima de Jesu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E AMORIM BARBOSA D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e Conceição de Santa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ANNA XAVIER DOS SANTO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ldemiro Manuel João Eliseu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s Fundamentais e Justiça</text:p>
          </table:table-cell>
          <table:table-cell office:value-type="string" table:style-name="ce10">
            <text:p>NÃO</text:p>
          </table:table-cell>
          <table:table-cell office:value-type="date" office:date-value="2024-07-29T00:00:00" table:style-name="ce11">
            <text:p>29/07/2024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Aldo Nonato Borges Junior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Governança e Planejamento Estratégico</text:p>
          </table:table-cell>
          <table:table-cell office:value-type="string" table:style-name="ce10">
            <text:p>NÃO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ldria Rebeca de França Silv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écia Moitinho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0-04T00:00:00" table:style-name="ce11">
            <text:p>04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essa Freire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Alex Rodrigues de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ALEXANDRE DO PRADO FERREIR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exandre Menezes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GEOGRAFIA</text:p>
          </table:table-cell>
          <table:table-cell office:value-type="string" table:style-name="ce10">
            <text:p>NÃO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exia Barbosa Andr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Alexina de Santana Velos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Alice Ferreira Cavalcante de Araúj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- Área de conhecimento - Negócios, administração e direito</text:p>
          </table:table-cell>
          <table:table-cell office:value-type="string" table:style-name="ce10">
            <text:p>NÃO</text:p>
          </table:table-cell>
          <table:table-cell office:value-type="date" office:date-value="2024-05-14T00:00:00" table:style-name="ce11">
            <text:p>1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ice Nicolly de Castro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ice Souza An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ine Assis Danta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isson Barreto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isson César Jesu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5T00:00:00" table:style-name="ce11">
            <text:p>05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llan Lima Recl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Álvara dos Santos de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Álvaro Rodrigues de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âncio José Fonseca Oliveira Ul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23T00:00:00" table:style-name="ce11">
            <text:p>23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Alves de Moura Garc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Bonfim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Cavalcante Leal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Celeste Ferreira Brag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5T00:00:00" table:style-name="ce11">
            <text:p>05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Cristina Lacerda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de Vasconcellos Dini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dos Santos Se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3-21T00:00:00" table:style-name="ce11">
            <text:p>2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FERREIRA TORR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manda Galvao Torr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lanejamento de Comunicação Integrada</text:p>
          </table:table-cell>
          <table:table-cell office:value-type="string" table:style-name="ce10">
            <text:p>NÃO</text:p>
          </table:table-cell>
          <table:table-cell office:value-type="date" office:date-value="2024-07-02T00:00:00" table:style-name="ce11">
            <text:p>02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Gom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Gril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3-04T00:00:00" table:style-name="ce11">
            <text:p>04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Maria Maia Netto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Regis Rio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manda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BEATRIZ DE OLIVEIRA SILVA ALVES AZEVED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BEATRIZ DOS SANTOS SAL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Beatriz Silva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Carolina Gomes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arolina Rocha Neves Cost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Carolina Santos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arolina Silva de Mel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aroline Fari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13T00:00:00" table:style-name="ce11">
            <text:p>13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aroline Moura Cotrim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Caroline Pereira Santos Carn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3-27T00:00:00" table:style-name="ce11">
            <text:p>27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aroline Santiago Magalhã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10T00:00:00" table:style-name="ce11">
            <text:p>1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Anunciacao de Bri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Conrado dos Santos August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da Costa Garc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Gomes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Machado Mesqui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MOTA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ra Soares de Oliveira Freir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ÁUDIA COTRIM ALMEID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laudia Santos Bezer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Trabalhista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rispina Sena Regi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Cristina Per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8T00:00:00" table:style-name="ce11">
            <text:p>18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Gabriela Góes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Gabriele Reis Leit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Heloísa Silva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5-01-20T00:00:00" table:style-name="ce11">
            <text:p>20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LARISSA DA SILVA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Letícia dos Santos Lop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Paula Ferraz Figueira Martin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PAULA GUIMARÃES MARQU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7-02T00:00:00" table:style-name="ce11">
            <text:p>02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 Raissa Martins Cordeiro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4-09-28T00:00:00" table:style-name="ce11">
            <text:p>28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Vanessa Mendes Re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Vitória Santos Lim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6-08T00:00:00" table:style-name="ce11">
            <text:p>08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A VITORIA SAO PEDR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alice Sueira de Souz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erson dos Passos da Mo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erson Silva D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 Estevao Rocha Queiro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é Luis Freitas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18T00:00:00" table:style-name="ce11">
            <text:p>18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 Luiz Santos de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é Luiz Seab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Andrea Souz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dréia Meira Gonçalv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ssa das Chagas Pe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ssa dos Santos de Jesu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ssa Luiza França Per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ssa Maria Lima Mel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ssa Santana dos Anjos Loiol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za Azevêdo de Ass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ivado</text:p>
          </table:table-cell>
          <table:table-cell office:value-type="string" table:style-name="ce10">
            <text:p>NÃO</text:p>
          </table:table-cell>
          <table:table-cell office:value-type="date" office:date-value="2025-09-29T00:00:00" table:style-name="ce11">
            <text:p>29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dreza Magalhães da Silva Feito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gela Bastos Oliveira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Trabalho</text:p>
          </table:table-cell>
          <table:table-cell office:value-type="string" table:style-name="ce10">
            <text:p>NÃO</text:p>
          </table:table-cell>
          <table:table-cell office:value-type="date" office:date-value="2024-08-14T00:00:00" table:style-name="ce11">
            <text:p>14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Ângela Riqueza L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gelica Moreira Santiag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ita Katarine de Jesu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na Clara Montalvão Galhard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tônio Alef Barbos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tônio Carlos de Sousa Hygino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tonio Ferreira Ju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tônio Jairo Sá Santos e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ntônio Miguel Rodrigues de Jesus Pitang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êta Dia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iane Carla Barbosa Mora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Consumidor</text:p>
          </table:table-cell>
          <table:table-cell office:value-type="string" table:style-name="ce10">
            <text:p>NÃO</text:p>
          </table:table-cell>
          <table:table-cell office:value-type="date" office:date-value="2025-08-25T00:00:00" table:style-name="ce11">
            <text:p>25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IANE DE BRITO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iânely de Almeida Matos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02T00:00:00" table:style-name="ce11">
            <text:p>02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inaldo Batista da Silva Freir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03T00:00:00" table:style-name="ce11">
            <text:p>03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lene Dantas Guimarã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2-15T00:00:00" table:style-name="ce11">
            <text:p>15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naldo Cardoso de Almeida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tur Miguel Catarino de Lima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árbara de Carvalho Brit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árbara Tuanny Leal de Carvalh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Administrativ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Almeida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Beatriz Barreiros Portell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das Famílias e de Sucessã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eatriz Christine Caldas Machad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ática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29T00:00:00" table:style-name="ce11">
            <text:p>29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de Almeida Riba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Leite Nun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Matto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Nascimento Xavier Bri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Oliveira Rodrigues Leal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riminologia</text:p>
          </table:table-cell>
          <table:table-cell office:value-type="string" table:style-name="ce10">
            <text:p>NÃO</text:p>
          </table:table-cell>
          <table:table-cell office:value-type="date" office:date-value="2025-01-30T00:00:00" table:style-name="ce11">
            <text:p>30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Santos Celani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4-06-14T00:00:00" table:style-name="ce11">
            <text:p>14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Santos Gonçal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eatriz Souza dos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ENGENHARIA DE COMPUTAÇÃ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atriz Souza Su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rnardo Ramalho Espinh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anca Carine Fontenell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Bianca Jordan Santello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10-19T00:00:00" table:style-name="ce11">
            <text:p>19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ANCA NUNES NEPOMUCENO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anca Oliveira Lima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anca Oliveira Nun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anca Santos de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ena Thalita de Jesus Nunes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enda Awane de Almeida Ma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enda França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20T00:00:00" table:style-name="ce11">
            <text:p>20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enda Nascimento da Cruz Bezerr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enda Stefanni Almeida Cord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o Civil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ENDA STEFANY SANTANA NASCIMEN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eno Silva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igida Ludmilla Gomes de Almeida Vi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BRISA STEPHANIE DA CONCEIÇÃO DAMASCE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Bruna Braga de Jesus da Ho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Cecilia Oliveira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dos Santos Bitencourt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A LAÍS SANTOS GARCÊ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Lemos Far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a Marcela Delfin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03-19T00:00:00" table:style-name="ce11">
            <text:p>19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a Mota da Silv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rática Cível e do Consumidor</text:p>
          </table:table-cell>
          <table:table-cell office:value-type="string" table:style-name="ce10">
            <text:p>NÃO</text:p>
          </table:table-cell>
          <table:table-cell office:value-type="date" office:date-value="2024-11-06T00:00:00" table:style-name="ce11">
            <text:p>06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Paim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Raquel Santana Cerqu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a Vitória de Oliv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na de Oliveira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na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o Alves Matias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evidenciário Aplicad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Bruno da Silv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com Ênfase em Contratos e Licitações</text:p>
          </table:table-cell>
          <table:table-cell office:value-type="string" table:style-name="ce10">
            <text:p>NÃO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o dos Santos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22T00:00:00" table:style-name="ce11">
            <text:p>22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o Esteve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Bruno Previtera Gonçalves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19T00:00:00" table:style-name="ce11">
            <text:p>19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o Silvão Miran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o Souza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uno Tairan Cerqueira Dezideri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5-03-31T00:00:00" table:style-name="ce11">
            <text:p>31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Cézar Pereira dos Re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dos Santos Cun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RELAÇÕES PÚBLICAS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JÚLIO CASTRO FREIRE BRAND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Martins Nolasc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Oliv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onsultiva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Silva de Cast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io Souza Gonzalez Corre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LINE COSTA PASS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ducação Jurídica e Cidadani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Carvalh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de Souz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dos Santos Sal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3T00:00:00" table:style-name="ce11">
            <text:p>13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Fialho Pe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Gonçalves Lim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7-27T00:00:00" table:style-name="ce11">
            <text:p>27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Maria Monteir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Prazere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MILA SANTOS TEIX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20T00:00:00" table:style-name="ce11">
            <text:p>20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Silva Gom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a Souza de Queiro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e Said Barbos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milla Carneiro Sampai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illa Tauni Ferreira Tavar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riminologia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ine Fiuz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ine Oliveira Galrão Leal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rla Daniela Novais Ferreira Arag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4-02-13T00:00:00" table:style-name="ce11">
            <text:p>13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la Graziele Santos Co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5T00:00:00" table:style-name="ce11">
            <text:p>05/03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rlos Eduardo Gomes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evidenciário Aplicad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los Gabriel Gonçalv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los Henrique Cruz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olaine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olina Caires Lelis do Carm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24T00:00:00" table:style-name="ce11">
            <text:p>24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rolina Dias Melo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21T00:00:00" table:style-name="ce11">
            <text:p>2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olina Fonseca Fernandes de Andr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oline de Almeida da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roline dos Santos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aroline Ferreira Gomes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10-21T00:00:00" table:style-name="ce11">
            <text:p>2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ssiel de Araújo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ssio Vinicius de Almeida Benevid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tarine Santos Lisboa Rizk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tiele Santos de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uã Ramos Santos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uan Henrique Souza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9-04T00:00:00" table:style-name="ce11">
            <text:p>04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YNAN COUTO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ecília Pacheco Souz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elso Alves Bastos Net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Prática Processual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ESAR AUGUSTO LIMA VI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hrislane Santos Coe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5T00:00:00" table:style-name="ce11">
            <text:p>05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hrys de Araújo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10">
            <text:p>NÃO</text:p>
          </table:table-cell>
          <table:table-cell office:value-type="date" office:date-value="2024-03-14T00:00:00" table:style-name="ce11">
            <text:p>14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intia dos Santos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laise Ramos Fiai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ra Bibiane Pimentel Pin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ra Lizandra dos Santos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lara Mariana Oliveir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02T00:00:00" table:style-name="ce11">
            <text:p>02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RA SANTANA DE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ra Souza Ferreira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laudia Conceição da Cruz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udia Valéria Alv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audiane Alves Di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Claudine Waleska da Silva Martin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igital, Compliance e Lei Geral de Proteção de Dados (LGPD)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áudio Moraes de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eiton Minervino da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ÉO AZEVEDO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leuanne Victória Cardoso Gomes Gualber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rescencio Tavares Santos Júnior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5-09-26T00:00:00" table:style-name="ce11">
            <text:p>26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rísia Taila de Azevedo Vaz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5-01-24T00:00:00" table:style-name="ce11">
            <text:p>24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RISLANE RAFAELE DA SILV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CRISTIANE DA SILVA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ENGENHARIA SANITÁRIA E AMBIENTAL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Crycia Jeshua Pereira da Silv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rocesso e Prática Trabalhista e Previdenciária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yntia Silva da Costa Roch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ivado</text:p>
          </table:table-cell>
          <table:table-cell office:value-type="string" table:style-name="ce10">
            <text:p>NÃO</text:p>
          </table:table-cell>
          <table:table-cell office:value-type="date" office:date-value="2025-08-24T00:00:00" table:style-name="ce11">
            <text:p>24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ilton Carvalh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ise da Rocha Sou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isy Cordeiro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outorado em Língua e Cultura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lila Silva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miane Lima Pe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ocessual do Trabalho Aplicado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1">
            <text:p>23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DARA STEFANY AGUIAR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 Costa Bra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 dos Santos Anj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e Trânsito</text:p>
          </table:table-cell>
          <table:table-cell office:value-type="string" table:style-name="ce10">
            <text:p>NÃO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 Lima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12T00:00:00" table:style-name="ce11">
            <text:p>12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niela Adelino de Menez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5-08-22T00:00:00" table:style-name="ce11">
            <text:p>22/08/2025</text:p>
          </table:table-cell>
          <table:table-cell table:number-columns-repeated="16379"/>
        </table:table-row>
        <table:table-row table:style-name="ro18">
          <table:table-cell office:value-type="string" table:style-name="ce9">
            <text:p>Daniela de Jesus Ma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Constitucional, Administrativo e Tributári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a Souza da Silva Lim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MBA em Gestão Pública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E BARBOSA PINH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1-05T00:00:00" table:style-name="ce11">
            <text:p>05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le Ataide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elle Ribeiro Ferreir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nielle Santos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7-20T00:00:00" table:style-name="ce11">
            <text:p>20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lo Cerqueira Re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9T00:00:00" table:style-name="ce11">
            <text:p>09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lo Fernandes Neves Co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Administrativo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ilo Lim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ísia Alves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núsia de Jesus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nyela Danuzia Oliveir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5-09-26T00:00:00" table:style-name="ce11">
            <text:p>26/09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ara Santos Montes Aldir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vi da Cunha Ri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vi Freitas Jesu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vi Sampaio dos Santo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vid da Cost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vid Pereira Castro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ayane Lorrayne Martins Soar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bora dos Anjos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ivid Iago Pereira Fernand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9T00:00:00" table:style-name="ce11">
            <text:p>19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lly Schitine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nise de Andrade Gom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Empresarial</text:p>
          </table:table-cell>
          <table:table-cell office:value-type="string" table:style-name="ce10">
            <text:p>NÃO</text:p>
          </table:table-cell>
          <table:table-cell office:value-type="date" office:date-value="2025-02-10T00:00:00" table:style-name="ce11">
            <text:p>10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yse Lara Costa dos Rei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íve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ana Oliv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ego Lima Bottas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EGO RODRIGUES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6T00:00:00" table:style-name="ce11">
            <text:p>16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lian Alves dos Santos Sen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OGO CEO SANTOS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ogo Ribeiro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ogo Silva Rei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OGO TOR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ominique de Almeida Lindos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7T00:00:00" table:style-name="ce11">
            <text:p>27/12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DRIELLE SILVA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Direito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BERTON LUCAS SANTOS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12-11T00:00:00" table:style-name="ce11">
            <text:p>1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ILANE SANTOS AMORIM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ILEUZA MACHADO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milson da Conceição da Silva Filh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milson Ferreira Vaz Júnior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9-02T00:00:00" table:style-name="ce11">
            <text:p>02/09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dna Batista de Souz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0-09T00:00:00" table:style-name="ce11">
            <text:p>09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na Helen Pereir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nilton Oliveira de Souza Jú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9T00:00:00" table:style-name="ce11">
            <text:p>19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uarda Mota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uardo Barreto Franç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uardo Oliveira Guimarã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uardo Pimentel de Santana Santiag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duardo Souto Freitas Fi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AINE CRISTINA DA SILVA LINS NE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AINE SEVERO SILV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evidenciário</text:p>
          </table:table-cell>
          <table:table-cell office:value-type="string" table:style-name="ce10">
            <text:p>NÃO</text:p>
          </table:table-cell>
          <table:table-cell office:value-type="date" office:date-value="2024-09-25T00:00:00" table:style-name="ce11">
            <text:p>25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aine Silva Lim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an Jonson Fer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len Raiane Pereira da Silva Bonifaci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8-28T00:00:00" table:style-name="ce11">
            <text:p>28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iana Jesus da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Eliane Soares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- Área de conhecimento - Negócios, administração e direito</text:p>
          </table:table-cell>
          <table:table-cell office:value-type="string" table:style-name="ce10">
            <text:p>NÃO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icleide Machado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iel Nune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3T00:00:00" table:style-name="ce11">
            <text:p>13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isangela de Castro Mend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lem Barreto Sand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llen Nascimento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anuele Oliveira Gom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anuelle Costa Salgueiro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anuely Caroline Souz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13T00:00:00" table:style-name="ce11">
            <text:p>13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ELLI FABIANE DÓREA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ERSON SANTOS GOI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erson Silva Ser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ília Silva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3-13T00:00:00" table:style-name="ce11">
            <text:p>13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ILLE LIMA LISBO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2T00:00:00" table:style-name="ce11">
            <text:p>02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illy Girú de Oliveir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ily Lara de Oliveira Nune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ily Reis Alves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manuelle Alderigi Marmo Rangel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Érica de Jesu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Érica Dia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Érica Silv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rick Souz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2T00:00:00" table:style-name="ce11">
            <text:p>22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RICLIS THOMÉ LISBÔ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enal e Criminologia</text:p>
          </table:table-cell>
          <table:table-cell office:value-type="string" table:style-name="ce10">
            <text:p>NÃO</text:p>
          </table:table-cell>
          <table:table-cell office:value-type="date" office:date-value="2024-07-02T00:00:00" table:style-name="ce11">
            <text:p>02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Érico Vinícius de Oliveira Medeir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11-25T00:00:00" table:style-name="ce11">
            <text:p>25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Érika Lustosa de Oliveira Nova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5-01-09T00:00:00" table:style-name="ce11">
            <text:p>09/0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ÉRIKA NATÁLIA JESUS DE SEN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Administrativo e Direito Tributário</text:p>
          </table:table-cell>
          <table:table-cell office:value-type="string" table:style-name="ce10">
            <text:p>NÃO</text:p>
          </table:table-cell>
          <table:table-cell office:value-type="date" office:date-value="2024-11-29T00:00:00" table:style-name="ce11">
            <text:p>29/1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inaldo Mirand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Investigação Forense e Perícia Criminal</text:p>
          </table:table-cell>
          <table:table-cell office:value-type="string" table:style-name="ce10">
            <text:p>NÃO</text:p>
          </table:table-cell>
          <table:table-cell office:value-type="date" office:date-value="2024-07-13T00:00:00" table:style-name="ce11">
            <text:p>13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skarlaty Alves Caetan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20T00:00:00" table:style-name="ce11">
            <text:p>20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stefáne Cordeir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9T00:00:00" table:style-name="ce11">
            <text:p>09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stéfane Paul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9-04T00:00:00" table:style-name="ce11">
            <text:p>04/09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Eva Naiades Santana Juli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Civil e Processo Civil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VELIN KARINA DO ROSARIO BORG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vellyn Amado Anunciação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zequiel de Jesu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abiana Alves Castr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abiana Érica dos Santos Luca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ABIANA SOARES DA CO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Agronegócio</text:p>
          </table:table-cell>
          <table:table-cell office:value-type="string" table:style-name="ce10">
            <text:p>NÃO</text:p>
          </table:table-cell>
          <table:table-cell office:value-type="date" office:date-value="2024-11-01T00:00:00" table:style-name="ce11">
            <text:p>01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ABIO ANDRADE MORA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Fabrina Umbelina Macedo dos Rei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5-07-17T00:00:00" table:style-name="ce11">
            <text:p>17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arley Santos Franc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LIPE GOMES CARDOS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LIPE LEAL MACE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5T00:00:00" table:style-name="ce11">
            <text:p>05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lipe Silva Ram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8T00:00:00" table:style-name="ce11">
            <text:p>0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Clécia Gomes Correi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de Paula Souza Bizer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dos Santos Cirin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Fernanda Fernandes da Silva Vi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5-08-22T00:00:00" table:style-name="ce11">
            <text:p>22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Fer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25T00:00:00" table:style-name="ce11">
            <text:p>25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Gama Serafim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Fernanda Leal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Meneses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Paiv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Pires Andrade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13T00:00:00" table:style-name="ce11">
            <text:p>13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a Suzart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0T00:00:00" table:style-name="ce11">
            <text:p>10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ernando dos Santos Júnior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onsultiva</text:p>
          </table:table-cell>
          <table:table-cell office:value-type="string" table:style-name="ce10">
            <text:p>NÃO</text:p>
          </table:table-cell>
          <table:table-cell office:value-type="date" office:date-value="2025-09-20T00:00:00" table:style-name="ce11">
            <text:p>20/09/2025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FERNANDO GABRIEL ALVES PE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Constitucional, Administrativo e Tributário</text:p>
          </table:table-cell>
          <table:table-cell office:value-type="string" table:style-name="ce10">
            <text:p>NÃO</text:p>
          </table:table-cell>
          <table:table-cell office:value-type="date" office:date-value="2024-06-28T00:00:00" table:style-name="ce11">
            <text:p>28/06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Filipe Araujo Cruz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NÁLISE E DESENVOLVIMENTO DE SISTEMAS</text:p>
          </table:table-cell>
          <table:table-cell office:value-type="string" table:style-name="ce10">
            <text:p>NÃO</text:p>
          </table:table-cell>
          <table:table-cell office:value-type="date" office:date-value="2024-01-05T00:00:00" table:style-name="ce11">
            <text:p>05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ilipe Endrick de Araújo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5T00:00:00" table:style-name="ce11">
            <text:p>05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Flávia Sulz Campos Machad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s Fundamentais e Justiça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ciele Silv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CINE BOMFIM SOUZA DE FIGUEIRE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cisco Jose Castro Alves de Mell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Francyene Keline Costa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9-16T00:00:00" table:style-name="ce11">
            <text:p>16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klin Brito das Mercê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klin Filipe Alves Gomes Santa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klin Rezende Ferra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ziska da Silva Frisch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Cal Souz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4T00:00:00" table:style-name="ce11">
            <text:p>04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DOS REIS CARN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Luduvice de Carvalh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Macêd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Machado Bacelar Rodrigu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Moreira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Oliveira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Santana Silva Queiro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Teixeira Franç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 Victor Rocha Rib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a Alves Franç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a Cardins de Souza Rib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a de Santana Bom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9T00:00:00" table:style-name="ce11">
            <text:p>09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a Ninck Aguia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a Nogueira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abriela Santos Paranh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e Administração Pública</text:p>
          </table:table-cell>
          <table:table-cell office:value-type="string" table:style-name="ce10">
            <text:p>NÃO</text:p>
          </table:table-cell>
          <table:table-cell office:value-type="date" office:date-value="2024-10-20T00:00:00" table:style-name="ce11">
            <text:p>20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la Damasceno Alves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la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le de Santana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brielle Soares de Morais Leite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7-11T00:00:00" table:style-name="ce11">
            <text:p>1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eisiane Araúj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ENILZAN CARDOSO DA SILVA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eórgia de Abreu Barbosa Re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eovânia Silva de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eovanna Emily Pinto So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éssika Correia Pass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evidenciári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ldásyo Mascarenhas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iovana Carla Oliveira Sou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5-07-24T00:00:00" table:style-name="ce11">
            <text:p>24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OVANNA BRANDÃO CASTAG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ovanna dos Santos de Mel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Girlene Pinto Machad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estrado em Ciência de Dados e Business Intelligence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sele Almeida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sele Vieir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14T00:00:00" table:style-name="ce11">
            <text:p>14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SELI LIMA FERREIR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selle França Gondim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iselle Keila de Cerqueira Conceiç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ulia da Silva Pi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Glécia Crispinian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Aplicados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raciele Gentil Ribeiro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GÊNERO E DIVERSIDADE</text:p>
          </table:table-cell>
          <table:table-cell office:value-type="string" table:style-name="ce10">
            <text:p>NÃO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raziele Barbos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12T00:00:00" table:style-name="ce11">
            <text:p>12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reice Belas de Oliveira Vi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Almeid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Mestrado em Economia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Borge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9T00:00:00" table:style-name="ce11">
            <text:p>09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dos Santos Ram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Maia Gomes Cerqu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uilherme Pereira Marques Brito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ENGENHARIA DE COMPUTAÇÃ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SANTANA MALHEIR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ilherme Santos de Carvalh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Almeida Mascarenha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1-17T00:00:00" table:style-name="ce11">
            <text:p>17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Carneiro da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Cunh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Marques da Conceição Boa Mort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Santos da Cost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Silva Cardoso de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4-16T00:00:00" table:style-name="ce11">
            <text:p>16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ustavo Teixeira Morae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allison Pimentel Almeid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Hanna Santana da Ho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Aplicados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arissia Nasciment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arlan Jeferson Soares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everson Suzart Vilas Bô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ÉLDER ANDRADE NOVAIS CO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len Souza Leite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GEOGRAFIA</text:p>
          </table:table-cell>
          <table:table-cell office:value-type="string" table:style-name="ce10">
            <text:p>NÃO</text:p>
          </table:table-cell>
          <table:table-cell office:value-type="date" office:date-value="2024-02-15T00:00:00" table:style-name="ce11">
            <text:p>15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llen Barreto de Prado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Hellen Cristine Santos Pe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Penal</text:p>
          </table:table-cell>
          <table:table-cell office:value-type="string" table:style-name="ce10">
            <text:p>NÃO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MILLAY AGUIAR DA HO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nrique Batist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nrique Oliv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22T00:00:00" table:style-name="ce11">
            <text:p>22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rnani Reis Gonzale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evily Fujimoto Ros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ilton Demetrio Pereira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9T00:00:00" table:style-name="ce11">
            <text:p>19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INGRETY BARBOSA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ORRANA EVELLYN SILVA FERRA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Hortência Gonçalves Gusmão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5-09-26T00:00:00" table:style-name="ce11">
            <text:p>26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UMBERTO DE SOUZA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go de Oliveira Ené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ago Peixoto Daltro Leal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4-10-27T00:00:00" table:style-name="ce11">
            <text:p>27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go Santos Brand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go Silva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2T00:00:00" table:style-name="ce11">
            <text:p>02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go Silva Ventin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n Cassio Oliveira Santo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n Teles Torres de Mace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na Nunes Machad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2-21T00:00:00" table:style-name="ce11">
            <text:p>21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ndra da Silva Anunciaçã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ann Alvin Santana Barberino Barb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21T00:00:00" table:style-name="ce11">
            <text:p>2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ra Farias Augu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ra Pereira Xavier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Constitucional</text:p>
          </table:table-cell>
          <table:table-cell office:value-type="string" table:style-name="ce10">
            <text:p>NÃO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smim Souza de Oliveira Miran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smin Evelyn da Silva Ferr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asmyn Sous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3T00:00:00" table:style-name="ce11">
            <text:p>13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derlandia dos Santos de Sous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gor Dias Arag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20T00:00:00" table:style-name="ce11">
            <text:p>2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gor Fernando Santos das Ne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gor Júnio Dias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Perícia Criminal</text:p>
          </table:table-cell>
          <table:table-cell office:value-type="string" table:style-name="ce10">
            <text:p>NÃO</text:p>
          </table:table-cell>
          <table:table-cell office:value-type="date" office:date-value="2024-05-05T00:00:00" table:style-name="ce11">
            <text:p>05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lana Lacerda Pires de Andrad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lana Santos de Carvalh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lka Pinheiro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AJARA GOMES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diele Mota da Anunciação Caja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ESIGN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NGRID DE OLIVEIRA MO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ministração Financeir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dos Anjos Dant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Ferreira dos Santos Sampai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Gonçalves d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Miranda Va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1">
            <text:p>15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Ribeiro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rid Ros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Iracildes Andrade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Marketing e Mídias Sociais</text:p>
          </table:table-cell>
          <table:table-cell office:value-type="string" table:style-name="ce10">
            <text:p>NÃO</text:p>
          </table:table-cell>
          <table:table-cell office:value-type="date" office:date-value="2024-07-29T00:00:00" table:style-name="ce11">
            <text:p>29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RES MIKAELLY MATOS DANTA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ual Civil</text:p>
          </table:table-cell>
          <table:table-cell office:value-type="string" table:style-name="ce10">
            <text:p>NÃO</text:p>
          </table:table-cell>
          <table:table-cell office:value-type="date" office:date-value="2024-12-22T00:00:00" table:style-name="ce11">
            <text:p>22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RINEU DE SANTANA GUIMARÃ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ris Ramos Mat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risvania Damasceno Nonasc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rllan Bastos Bom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ESIGN</text:p>
          </table:table-cell>
          <table:table-cell office:value-type="string" table:style-name="ce10">
            <text:p>NÃO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sabel Silva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bela Frota Silva Chav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bela Mendonça Roch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9-28T00:00:00" table:style-name="ce11">
            <text:p>28/09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sabela Silva Carvalho da Cruz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bel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05-10T00:00:00" table:style-name="ce11">
            <text:p>10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BELE BARBOSA NASCIMEN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6T00:00:00" table:style-name="ce11">
            <text:p>16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bella Biondi Patterson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dora Braga Campbell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aias Figueirêdo Nascimento Júnior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laine das Mercê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lany Miranda Gom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smael dos Santos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22T00:00:00" table:style-name="ce11">
            <text:p>22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mael Ribeiro Cerqueira Jú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6-13T00:00:00" table:style-name="ce11">
            <text:p>13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srael Fernandes da Paixão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16T00:00:00" table:style-name="ce11">
            <text:p>16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talo Santan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tana Bisp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1-18T00:00:00" table:style-name="ce11">
            <text:p>1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TAUANA COST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uri Carvalho de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BIBLIOTECONOMIA</text:p>
          </table:table-cell>
          <table:table-cell office:value-type="string" table:style-name="ce10">
            <text:p>NÃO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van Braga Suzart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van Nicolas Moreira Araúj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1">
            <text:p>15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van Pedro Azevedo Camp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Geoprocessamento</text:p>
          </table:table-cell>
          <table:table-cell office:value-type="string" table:style-name="ce10">
            <text:p>NÃO</text:p>
          </table:table-cell>
          <table:table-cell office:value-type="date" office:date-value="2024-06-07T00:00:00" table:style-name="ce11">
            <text:p>07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vanaria Silv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vaneide Santos Carm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vo Augusto dos Santos Correia Júnior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ISTEMAS DE INFORMAÇÃ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ZADORA RIBEIRO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ckeline Melo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dson Danilo Xavier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ane Araújo Silva Barbo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ane Rodrigue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lson Macedo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ine Dias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ran Lim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11T00:00:00" table:style-name="ce11">
            <text:p>11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ro Costa Cerqueira Jú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IRO SANTOS CORRE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kson Souza de Oliveira Jú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8T00:00:00" table:style-name="ce11">
            <text:p>18/04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mile Conceição dos Reis Vance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mile Costa Negrão Araúj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mile da Silva Camil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s Famílias e de Sucessã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mile dos Santos Ferreir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mile dos Santos Teix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mile Santos Santana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mille Miranda Sales Arauj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MILLY DE JESUS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NAÍNA CAMARA REBOUC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naína Catarina Cristina da Silveira Gued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naira de Almei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NAIZA DE MENEZES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12-21T00:00:00" table:style-name="ce11">
            <text:p>2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nicleide Reis Gom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30T00:00:00" table:style-name="ce11">
            <text:p>30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ninne Alves Guimarã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1-24T00:00:00" table:style-name="ce11">
            <text:p>24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queline da Silva Cai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1T00:00:00" table:style-name="ce11">
            <text:p>11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aqueline dos Santos Co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aqueline Fer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an Alve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17T00:00:00" table:style-name="ce11">
            <text:p>17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AN CHARLES DA COSTA CARDOSO JU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an de Carvalho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Jean Santos de Jesu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BACHARELADO INTERDISCIPLINAR EM CIÊNCIA E TECNOLOGIA -</text:p>
          </table:table-cell>
          <table:table-cell office:value-type="string" table:style-name="ce10">
            <text:p>NÃO</text:p>
          </table:table-cell>
          <table:table-cell office:value-type="date" office:date-value="2024-10-09T00:00:00" table:style-name="ce11">
            <text:p>09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anne Santan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ferson Oliveir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8-02T00:00:00" table:style-name="ce11">
            <text:p>02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iza Régis Vieir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nifer Alana de Souza Ferreira Lop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NYFER NAIELE CONCEIÇÃ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essiane da Silva Evangelist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ESSICA AMARAL PADILH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éssica Aparecid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7T00:00:00" table:style-name="ce11">
            <text:p>27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ESSICA DA SILVA PAI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5-03-22T00:00:00" table:style-name="ce11">
            <text:p>22/03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essica de Souza de Jesu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5-03T00:00:00" table:style-name="ce11">
            <text:p>03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éssica Lim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Criminal</text:p>
          </table:table-cell>
          <table:table-cell office:value-type="string" table:style-name="ce10">
            <text:p>NÃO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éssica Mariana Cruz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éssica Pe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9-26T00:00:00" table:style-name="ce11">
            <text:p>26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hennyfer Santos Pe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huly Anne Batista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lanejamento Previdenciário</text:p>
          </table:table-cell>
          <table:table-cell office:value-type="string" table:style-name="ce10">
            <text:p>NÃO</text:p>
          </table:table-cell>
          <table:table-cell office:value-type="date" office:date-value="2025-01-11T00:00:00" table:style-name="ce11">
            <text:p>11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na Catherine Nasciment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ne Mangueira Pe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nna Sthefany Almeida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O ADOLFO KRABBE JU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9-11T00:00:00" table:style-name="ce11">
            <text:p>11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Bernardo Lustosa Bezerra de Andr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BRUNO GOMES AMORIM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Carlos Santo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oão Felipe Brandão Côrt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Gabriel Ferreira Teixeira Miran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1-19T00:00:00" table:style-name="ce11">
            <text:p>19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Gabriel Lin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Liguori Serrã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Luiz Motta da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HISTÓRIA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o Paulo Reis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Paulo Santos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Pedro Alencar do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oão Pedro Cavalcanti de Azevedo Lop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ual Civi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PEDRO CRUZ BRI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7T00:00:00" table:style-name="ce11">
            <text:p>17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Pedro Marques Teix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7-10T00:00:00" table:style-name="ce11">
            <text:p>10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oão Victor Dantas Monteiro D'Andreamatte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ual Civil</text:p>
          </table:table-cell>
          <table:table-cell office:value-type="string" table:style-name="ce10">
            <text:p>NÃO</text:p>
          </table:table-cell>
          <table:table-cell office:value-type="date" office:date-value="2025-02-26T00:00:00" table:style-name="ce11">
            <text:p>26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ictor Fernande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ictor Maia Aguia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ICTOR SILVA LIN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itor Conceiçã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ítor dos Santos Cerqu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ao Vitor Ferreir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ão Vitor Nunes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CELIA RIBEIRO DE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Jocileide Sales Coelh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Gestão de Escritórios e Departamentos Jurídicos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ice de Oliveira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nei dos Santos Castr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onhatan de Souza Florentino de Alcantar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GÊNERO E DIVERSIDADE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rge Henrique Pinho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rge Luiz Coutinho de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Jose Francisco Carvalho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com Habilitação em Docência no Ensino Superior</text:p>
          </table:table-cell>
          <table:table-cell office:value-type="string" table:style-name="ce10">
            <text:p>NÃO</text:p>
          </table:table-cell>
          <table:table-cell office:value-type="date" office:date-value="2024-07-02T00:00:00" table:style-name="ce11">
            <text:p>02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sé Francisco dos Santos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SÉ WILTON FERREIRA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oyce dos Santos Bati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an Henrique dos Santos Carmo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an Pablo da Silva Queiroz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an Pablo Oliveira dos Anj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a Brandão de Sá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 CARDOSO STOLTZEMBURG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 Conceição Gaspa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11T00:00:00" table:style-name="ce11">
            <text:p>11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a Cristiane Santos Carvalho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28T00:00:00" table:style-name="ce11">
            <text:p>28/06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Júlia da Silva Rib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Aplicados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a Maciel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 Natália Moreno Gom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A RAMOS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19T00:00:00" table:style-name="ce11">
            <text:p>19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 Santana Laranj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a Stephane Ramos Band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Conceição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Corona Andrade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1-09T00:00:00" table:style-name="ce11">
            <text:p>09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Cruz Conceiç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iana da Silva Barr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de Jesus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de Jesu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iana Jéssica Fernandes de Jesu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ática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12-21T00:00:00" table:style-name="ce11">
            <text:p>2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Jessica Figueiredo de Medeiros Cerqu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12T00:00:00" table:style-name="ce11">
            <text:p>12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iana Moinhos Vian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liana Oliveira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IANA RIBAS GUIMARÃ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9-21T00:00:00" table:style-name="ce11">
            <text:p>21/09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IANNA SILVA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s Humanos e Contemporaneidade</text:p>
          </table:table-cell>
          <table:table-cell office:value-type="string" table:style-name="ce10">
            <text:p>NÃ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o César Araújo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úlio César de Sous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LLYANA LOPE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8-24T00:00:00" table:style-name="ce11">
            <text:p>24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Jumária dos Santos de Jesu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5-08-24T00:00:00" table:style-name="ce11">
            <text:p>24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Jussania Correa Ama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ilane Carla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ilane Ferreira Martins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alilyan da Cruz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5-10-06T00:00:00" table:style-name="ce11">
            <text:p>06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milla Stefanie Brito Guimarã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MILY VITORIA BRITTO REI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ren Gomes Pe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RINE ARAÚJ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rine de Araúj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rine Oliveira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arine Prazere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ARINNE SANTOS DE AFONS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9-17T00:00:00" table:style-name="ce11">
            <text:p>17/09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arla Maria Pereira Gonçalv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18T00:00:00" table:style-name="ce11">
            <text:p>1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roline de Andrade Evangeli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1-29T00:00:00" table:style-name="ce11">
            <text:p>29/1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atyuce Barreto Danta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5-01-25T00:00:00" table:style-name="ce11">
            <text:p>25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uã da Silv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uan Felipe Marques Nascimento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6T00:00:00" table:style-name="ce11">
            <text:p>16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UAN QUEIROZ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uane Batista Modes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2-13T00:00:00" table:style-name="ce11">
            <text:p>13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wan Souza Andrade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yan Tiago de Oliveira Alcântara Xavier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ayky Oliveira Rodrigu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Kécia Araújo Cost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10-20T00:00:00" table:style-name="ce11">
            <text:p>20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ila Almeida Oliveira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EILA DOS SANTOS ALVE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ENGENHARIA DE PRODUÇÃO CIVI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ILA TAUANE MACEDO MORA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ila Winnie de Oliv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eilly Karolina Santos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Médico e da Saúde</text:p>
          </table:table-cell>
          <table:table-cell office:value-type="string" table:style-name="ce10">
            <text:p>NÃO</text:p>
          </table:table-cell>
          <table:table-cell office:value-type="date" office:date-value="2024-10-13T00:00:00" table:style-name="ce11">
            <text:p>13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lly Carvalho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lly Costa Pizzani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elly Daiane Oliveira Borg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Processo Civil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nia Fernandes dos Re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ércia de Oliveira So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7T00:00:00" table:style-name="ce11">
            <text:p>07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sia Jéssica Santana de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tlhen Rayane Nunes de Sá Tel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VEN ALAN PEREIRA DOS REI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19T00:00:00" table:style-name="ce11">
            <text:p>19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VEN DOS SANTOS GOM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eyla Marques Miranda de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Kisia Souza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ane Cordeir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la Mariana Lemos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LA PENALVA BATI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1-24T00:00:00" table:style-name="ce11">
            <text:p>24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lane Santana de Aquin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aine dos Anj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ra Gabrielly da Silva Santa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ais Almeida Sampai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Gestão de Escritórios e Departamentos Jurídicos</text:p>
          </table:table-cell>
          <table:table-cell office:value-type="string" table:style-name="ce10">
            <text:p>NÃO</text:p>
          </table:table-cell>
          <table:table-cell office:value-type="date" office:date-value="2024-11-11T00:00:00" table:style-name="ce11">
            <text:p>11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ís Brenda Soares de Brito Estrel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s da Cruz Ram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S MENDES RIBEIRO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ís Miranda Santos Oliveira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5T00:00:00" table:style-name="ce11">
            <text:p>05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ís Soar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ís Vitória de Souza do Espirito Sa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ís Vitória Faria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ISE BASTOS BOM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na Monteiro Santan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Almeida Oliveir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Beatriz Sampaio de Arag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Fernanda Rios Teix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20T00:00:00" table:style-name="ce11">
            <text:p>20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Giovanna Piauí das Mercê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Ráina Dias Menez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1">
            <text:p>15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a Santos Rezen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9T00:00:00" table:style-name="ce11">
            <text:p>09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Carneiro Sou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9T00:00:00" table:style-name="ce11">
            <text:p>19/04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rissa de Souza Novaes e Barb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Fernanda Amorim d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Karen Pinto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rissa Laranjeira Marian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Pinho Cardos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NÃO</text:p>
          </table:table-cell>
          <table:table-cell office:value-type="date" office:date-value="2024-06-13T00:00:00" table:style-name="ce11">
            <text:p>13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São Mateu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omunicação Jurídica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rissa Silva do Carmo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ssa Teixeira Portel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iza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11T00:00:00" table:style-name="ce11">
            <text:p>11/06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aryssa Cristina Pacheco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yssa Feitosa Bati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3-20T00:00:00" table:style-name="ce11">
            <text:p>20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RYSSA KESSIA CORDEIRO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ura Luz Fonseca Tel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vínia Pinheiro Varjão dos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GÊNERO E DIVERSIDADE</text:p>
          </table:table-cell>
          <table:table-cell office:value-type="string" table:style-name="ce10">
            <text:p>NÃO</text:p>
          </table:table-cell>
          <table:table-cell office:value-type="date" office:date-value="2024-07-01T00:00:00" table:style-name="ce11">
            <text:p>0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VINIA SANTOS ROCH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yane Santan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ayanny Andrade Maced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yla Angélica Alves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ysa Santos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1-07T00:00:00" table:style-name="ce11">
            <text:p>07/1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ázaro Sabas Marques Silva Cheles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ngenharia de Segurança do Trabalho</text:p>
          </table:table-cell>
          <table:table-cell office:value-type="string" table:style-name="ce10">
            <text:p>NÃO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andro dos Santos Mot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12T00:00:00" table:style-name="ce11">
            <text:p>12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IDIANE SOUSA DA MA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ne Miler Calheira Bon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onardo Brito Leão Martin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eonardo José Lordello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xecução Criminal e Tribunal do Júri</text:p>
          </table:table-cell>
          <table:table-cell office:value-type="string" table:style-name="ce10">
            <text:p>NÃO</text:p>
          </table:table-cell>
          <table:table-cell office:value-type="date" office:date-value="2024-06-07T00:00:00" table:style-name="ce11">
            <text:p>07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one Santos e Silva Cun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icia Barros Danta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etícia de Oliveir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Público Municip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icia dos Reis Lisbô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etícia Gramacho Cerqueira Ote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ícia Lope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ícia Pereira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ícia Samara Freir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ICIA SANTOS DE SOUZA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etícia Sobrinh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03T00:00:00" table:style-name="ce11">
            <text:p>03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ícia Ferreira Rezende Pithon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8-19T00:00:00" table:style-name="ce11">
            <text:p>19/08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idiane Alves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odelagem em Ciências da Terra e do Ambiente</text:p>
          </table:table-cell>
          <table:table-cell office:value-type="string" table:style-name="ce10">
            <text:p>NÃO</text:p>
          </table:table-cell>
          <table:table-cell office:value-type="date" office:date-value="2024-03-20T00:00:00" table:style-name="ce11">
            <text:p>20/03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idice de Oliveira Mascarenhas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ígia Mendes Cambuí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e Administração Públic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ilian Carvalho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ILIAN LIM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INDINES LOURENÇA DE JESU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Ciências Jurídicas Aplicadas à Advocacia Privada</text:p>
          </table:table-cell>
          <table:table-cell office:value-type="string" table:style-name="ce10">
            <text:p>NÃO</text:p>
          </table:table-cell>
          <table:table-cell office:value-type="date" office:date-value="2024-01-23T00:00:00" table:style-name="ce11">
            <text:p>23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ismara da Costa Ma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ÍVIA DA SILVA ROCH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REN LIZ NASCIMENTO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orena Carvalho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Contratos, execução contratual e responsabilidade civi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orena Dactes Gonçalves Costa Assunç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igital e Proteção de Dados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orena de Lima Soare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rena Duarte Cardoso Nascimen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rena Favalessa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rena Oliveira de Freit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RRANE CAMPOS DE JESU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ouise Nascimento Oliv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ocesso do Trabalho</text:p>
          </table:table-cell>
          <table:table-cell office:value-type="string" table:style-name="ce10">
            <text:p>NÃO</text:p>
          </table:table-cell>
          <table:table-cell office:value-type="date" office:date-value="2025-07-24T00:00:00" table:style-name="ce11">
            <text:p>24/07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an Castro Santa Barba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 de Jesus Meirel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 Figueiredo Borg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12T00:00:00" table:style-name="ce11">
            <text:p>12/03/2024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Luan Juliã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Comunicação 5.0: Inteligência Digital e Novos ambientes comunicacionais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 Souza Carneir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9-04T00:00:00" table:style-name="ce11">
            <text:p>04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a Montenegr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ANA PATRICIA SILVA COST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9-19T00:00:00" table:style-name="ce11">
            <text:p>19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a Rebeca dos Santos Vitóri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ana Rocha Queiroz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cidente do Trabalho e Doenças Profissionai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a Santan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a Santos Ferr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ane da Cruz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NE FELIX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uara Carolina Campos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ocessual Civil com Habilitação em Docência no Ensin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ara Vitória Silva Ab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Alv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3-08T00:00:00" table:style-name="ce11">
            <text:p>08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Assis das Ne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cas Ávila Weber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Processo Civil</text:p>
          </table:table-cell>
          <table:table-cell office:value-type="string" table:style-name="ce10">
            <text:p>NÃO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Barreto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de Abreu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de Jesus Bispo Andr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cas Dia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FERREIRA CAMP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Ferreira d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Ferreir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Gabriel Mattos Valadare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Matheus Monteiro dos Reis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Mota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06-28T00:00:00" table:style-name="ce11">
            <text:p>28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Novais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5T00:00:00" table:style-name="ce11">
            <text:p>05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Oliveira Alves Santa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OLIVEIRA SANTOS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ucas Pereira Barb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BA em Contabilidade e Controle Aplicados ao Setor Públic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9T00:00:00" table:style-name="ce11">
            <text:p>09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as Sousa Andrad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ca Pinheiro Ter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iana de Assis da Silva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Luciana de Carvalho Leal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 Seguridade Social - Previdenciário e Prática Previdenciária</text:p>
          </table:table-cell>
          <table:table-cell office:value-type="string" table:style-name="ce10">
            <text:p>NÃO</text:p>
          </table:table-cell>
          <table:table-cell office:value-type="date" office:date-value="2024-12-19T00:00:00" table:style-name="ce11">
            <text:p>19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icleide Leni do Nascimento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10T00:00:00" table:style-name="ce11">
            <text:p>1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CYLA ROCHA NASCIMEN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DMILA FREITAS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dmilla Mattos Pinheiro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Segurança Pública e Sistema Penitenciário</text:p>
          </table:table-cell>
          <table:table-cell office:value-type="string" table:style-name="ce10">
            <text:p>NÃO</text:p>
          </table:table-cell>
          <table:table-cell office:value-type="date" office:date-value="2024-03-24T00:00:00" table:style-name="ce11">
            <text:p>24/03/2024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Luís Carlos Assis R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úblico - Área de conhecimento - Negócios, administração e direito</text:p>
          </table:table-cell>
          <table:table-cell office:value-type="string" table:style-name="ce10">
            <text:p>NÃO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S FELIPE RAMOS ÁLVARE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s Filipe dos Santos Melc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ís Henrique Alve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S RENATO LIMA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iz Alberto Macêdo Telles Sobrinh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Previdenciári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 Felipe Andrade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16T00:00:00" table:style-name="ce11">
            <text:p>16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 FELIPE LEONARDI LEM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07T00:00:00" table:style-name="ce11">
            <text:p>07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 Feliphe Barbos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 Gutierrez da Silva Lim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 Henrique de Oliveira Franç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iza de Lucena das Mercê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04-25T00:00:00" table:style-name="ce11">
            <text:p>25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a Eleodora Borja Almeida Andrad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A KELLY ASSIS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a Maria Freitas Gomes Corre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iza Milena Carvalho Alves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ma Fogaça Magalhã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ma Santos Co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4T00:00:00" table:style-name="ce11">
            <text:p>24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NA ENNY CARVALHO DAS VIRGENS CERQU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unna Luíza Souza Cost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yahra Torres Xavie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08T00:00:00" table:style-name="ce11">
            <text:p>08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yz Carvalho Figueire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gnolia Pereira dos Anj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5-01-16T00:00:00" table:style-name="ce11">
            <text:p>16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ana Pires de Almeid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ANE DA HORA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iany Souza Cast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Notarial e Registral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ara Bomfim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ko Souza da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kon Henrique Souz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isa Regina Luz Abreu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5-09-13T00:00:00" table:style-name="ce11">
            <text:p>13/09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iza dos Reis Silva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10-09T00:00:00" table:style-name="ce11">
            <text:p>09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noel José Batista Júnior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noel Vinicius Batista Mo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Criminologia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nuela Cavalcante Silva Borg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nuela Silva Coutinh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ela Dias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riminologia</text:p>
          </table:table-cell>
          <table:table-cell office:value-type="string" table:style-name="ce10">
            <text:p>NÃO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elo Barbos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elo Héctor dos Santos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elo Otavio Rodrigues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lébia Machado de Queiro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 Aurélio Aderne Leal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 Aurelio Gonçalves Machado do Val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S ANDRÉ DE VASCONCELOS SILVA DUARTE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s Jesus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9T00:00:00" table:style-name="ce11">
            <text:p>0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s Mend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OS RIBEIRO CRU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us Vinícius Gonçalve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us Vinícius Marçal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garida Cardoso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4T00:00:00" table:style-name="ce11">
            <text:p>14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GARIDA LAURA ALEXANDRE TIMBAN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Alexandra Saraiva Apolonio Al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Amélia Costa Lim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Angelica Barbosa Mo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Annita Baião Sand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ândida da Silva Franç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3-14T00:00:00" table:style-name="ce11">
            <text:p>14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CECÍLIA DOS SANTOS CAST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o Civil</text:p>
          </table:table-cell>
          <table:table-cell office:value-type="string" table:style-name="ce10">
            <text:p>NÃO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ecília Silva So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Almeida Souz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1-22T00:00:00" table:style-name="ce11">
            <text:p>22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Carvalho Sá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DE SOUZ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Regis Ma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Santos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Clara Sobral Pinto Alkm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da Gloria Oliveir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Criação de Identidade Visua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Dalva Ramo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das Neves Queiroz Maurici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3-02T00:00:00" table:style-name="ce11">
            <text:p>02/03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de Fátima Dias Pedra Branc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1T00:00:00" table:style-name="ce11">
            <text:p>01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Andrade Novais Vila Fl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8T00:00:00" table:style-name="ce11">
            <text:p>18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Carvalho Mor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Correia Ti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Nascimento Gom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Eduarda Pagliarini Rib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9-24T00:00:00" table:style-name="ce11">
            <text:p>24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Santan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Santos Sevilh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duarda Silva Vi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5T00:00:00" table:style-name="ce11">
            <text:p>05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lisa de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Estela Rabelo Font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evidenciári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Fernanda Azevedo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FERNANDA DE ARAUJO SOUSA BARBOS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GABRIELLA ALVES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ESIGN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Isabel Pacheco Santan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lanejamento de Comunicação Integrada</text:p>
          </table:table-cell>
          <table:table-cell office:value-type="string" table:style-name="ce10">
            <text:p>NÃO</text:p>
          </table:table-cell>
          <table:table-cell office:value-type="date" office:date-value="2024-05-21T00:00:00" table:style-name="ce11">
            <text:p>21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a Isabel Rodrigues Trajan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: negócios, obrigações e contratos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Luiza Bispo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Luiza de Oliveira Mot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Luiza Guedes Gam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NAIRIELE PEREIRA PESSO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 NATALIA OLIVEIRA SAMPAI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Andrade Moniz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4-24T00:00:00" table:style-name="ce11">
            <text:p>24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Costa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Costa Silva da Paix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dos Anjos Rodrigues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Leal de Miran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Nascimento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Administrativo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Neves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Santo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Santos de Oliveira Lim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6T00:00:00" table:style-name="ce11">
            <text:p>26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a Villa Nova Correi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Ambient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ane Teixeira Loba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ele Ponciano Lim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rielly Iasminny Santos Cordier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1">
            <text:p>23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lha Santos de Freit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9">
          <table:table-cell office:value-type="string" table:style-name="ce9">
            <text:p>Marília de Oliveira Gom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rática no Regime Próprio de Previdência Social (RPPS) e Previdência Complementar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ilza Pires Correi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lon Bezerra Nery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Marlon Tolentino de Souza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1-04T00:00:00" table:style-name="ce11">
            <text:p>04/11/2024</text:p>
          </table:table-cell>
          <table:table-cell table:number-columns-repeated="6" table:style-name="ce13"/>
          <table:table-cell table:number-columns-repeated="3" table:style-name="ce1"/>
          <table:table-cell table:number-columns-repeated="50" table:style-name="ce13"/>
          <table:table-cell table:number-columns-repeated="16320"/>
        </table:table-row>
        <table:table-row table:style-name="ro8">
          <table:table-cell office:value-type="string" table:style-name="ce9">
            <text:p>Marya Klara Costa Barre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evidenciário</text:p>
          </table:table-cell>
          <table:table-cell office:value-type="string" table:style-name="ce10">
            <text:p>NÃO</text:p>
          </table:table-cell>
          <table:table-cell office:value-type="date" office:date-value="2025-01-30T00:00:00" table:style-name="ce11">
            <text:p>30/01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eus Almeida Menez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6" table:style-name="ce13"/>
          <table:table-cell table:number-columns-repeated="3" table:style-name="ce1"/>
          <table:table-cell table:number-columns-repeated="50" table:style-name="ce13"/>
          <table:table-cell table:number-columns-repeated="16320"/>
        </table:table-row>
        <table:table-row table:style-name="ro6">
          <table:table-cell office:value-type="string" table:style-name="ce9">
            <text:p>MATHEUS D'ALBERTO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FILYPE SILVA MARTIN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Gomes da Silva e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Agronegócio</text:p>
          </table:table-cell>
          <table:table-cell office:value-type="string" table:style-name="ce10">
            <text:p>NÃO</text:p>
          </table:table-cell>
          <table:table-cell office:value-type="date" office:date-value="2024-10-26T00:00:00" table:style-name="ce11">
            <text:p>26/10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Guimarãe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Henrique Oliveir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1T00:00:00" table:style-name="ce11">
            <text:p>01/06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Norberto Vieira da Silva Freir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Pereira de Queiro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ROCH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Santos Fia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8T00:00:00" table:style-name="ce11">
            <text:p>28/06/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Souza Tanaju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8T00:00:00" table:style-name="ce11">
            <text:p>18/04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heus Yan Santos Vitorio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tteus Reis Gonçalves Ped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Tributário</text:p>
          </table:table-cell>
          <table:table-cell office:value-type="string" table:style-name="ce10">
            <text:p>NÃO</text:p>
          </table:table-cell>
          <table:table-cell office:value-type="date" office:date-value="2024-08-15T00:00:00" table:style-name="ce11">
            <text:p>15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urício de Souza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x Henrique Souza Haack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axielle Araújo de Sen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gislação Penal Especi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ycon Varjão Francisc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yne Coelh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5T00:00:00" table:style-name="ce11">
            <text:p>05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elissa Aleluia Pir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ellissa Araujo de Sen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ércia Vitória Veloso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14T00:00:00" table:style-name="ce11">
            <text:p>14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chel Melquisedeque de Jesus Santos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chelle Dia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Geoprocessamen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ichelle Ribeiro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guel Américo Junqueira Garcez Russo Deolin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ca Torres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ide da Conceição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Bomfim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de Menezes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Louise Rocha Furta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Macedo Gonzag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Milhomens Queiroz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Milena Oliveira de Queiroz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5-09-26T00:00:00" table:style-name="ce11">
            <text:p>26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SANTANA RODRIGU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ena Sousa Anunciaçã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Millena da Silva Gom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Direito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4-09-27T00:00:00" table:style-name="ce11">
            <text:p>27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llena Silva de Jesu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6T00:00:00" table:style-name="ce11">
            <text:p>06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queias Gomes Sou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rele Trindade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rian Caires Mesquita Cord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írian Esther Araújo de Sen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Imobiliári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oises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oisés Welldon Vieira Matos Cardos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onique Evelly Barbosa dos Santos Mend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onise Taís Alves de Araújo Azeve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urilo Brandao de Mora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24T00:00:00" table:style-name="ce11">
            <text:p>24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YLLENA MOTA MAI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yrna Layla Tavares Jovin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Consumidor</text:p>
          </table:table-cell>
          <table:table-cell office:value-type="string" table:style-name="ce10">
            <text:p>NÃO</text:p>
          </table:table-cell>
          <table:table-cell office:value-type="date" office:date-value="2025-02-22T00:00:00" table:style-name="ce11">
            <text:p>22/02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ama Moreno So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ábila Santos Brit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adime Novaes Cost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dine Reis de Santan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16T00:00:00" table:style-name="ce11">
            <text:p>16/03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adinne Ferreira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1">
            <text:p>23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ra Gabriela Bispo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1T00:00:00" table:style-name="ce11">
            <text:p>01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ali Negreiros Here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ália Fernandes Ped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e Trânsito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atália Nascimento da Conceição Barb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alia Simoe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aly Souza Bom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aly Victoria Alencar Soar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atercia Barbosa de Sales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o Trabalho e Processual do Trabalho</text:p>
          </table:table-cell>
          <table:table-cell office:value-type="string" table:style-name="ce10">
            <text:p>NÃO</text:p>
          </table:table-cell>
          <table:table-cell office:value-type="date" office:date-value="2024-12-05T00:00:00" table:style-name="ce11">
            <text:p>05/12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Nathalia Pessoa Pai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BA em Gestão Estratégica de Processos</text:p>
          </table:table-cell>
          <table:table-cell office:value-type="string" table:style-name="ce10">
            <text:p>NÃO</text:p>
          </table:table-cell>
          <table:table-cell office:value-type="date" office:date-value="2024-07-01T00:00:00" table:style-name="ce11">
            <text:p>0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halia Pimentel de Sá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han Macêdo Bas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atiele Santos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icole Gomes Por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9T00:00:00" table:style-name="ce11">
            <text:p>09/05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icole Karoline Dantas de Souza Barbo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rocessual Trabalho Aplicado</text:p>
          </table:table-cell>
          <table:table-cell office:value-type="string" table:style-name="ce10">
            <text:p>NÃO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icole Luise Ferreira dos Santos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icolle Teles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Nivea de Jesus Arcanj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BA em Gestão de Pessoas</text:p>
          </table:table-cell>
          <table:table-cell office:value-type="string" table:style-name="ce10">
            <text:p>NÃO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oemi dos Santos Silv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Agronegócio</text:p>
          </table:table-cell>
          <table:table-cell office:value-type="string" table:style-name="ce10">
            <text:p>NÃO</text:p>
          </table:table-cell>
          <table:table-cell office:value-type="date" office:date-value="2024-10-17T00:00:00" table:style-name="ce11">
            <text:p>17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livia Lima Maciel Pire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yran da Mata Alcânta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8T00:00:00" table:style-name="ce11">
            <text:p>28/06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blo Dias da Co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Tributário</text:p>
          </table:table-cell>
          <table:table-cell office:value-type="string" table:style-name="ce10">
            <text:p>NÃO</text:p>
          </table:table-cell>
          <table:table-cell office:value-type="date" office:date-value="2024-02-14T00:00:00" table:style-name="ce11">
            <text:p>14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LLOMA LOANDA DE CAST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loma da Silva Pinto Mascarenh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loma Pereira d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âmela Rayane Moura Alcânta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4-01-17T00:00:00" table:style-name="ce11">
            <text:p>17/01/2024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Paola Dieb Halla Espinoza Valverde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Público Municipal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trícia Carvalho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trick dos Santos Pinh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aula Campos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12-21T00:00:00" table:style-name="ce11">
            <text:p>2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ula Daiane Cerqueira de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08T00:00:00" table:style-name="ce11">
            <text:p>08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ULA OLIVEIR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ulo Batista de Abreu N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ulo Henrique Souza de Ass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aulo Roberto Oliveira Galrão Leal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aulo Sergio Lima Sales Franc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ARTHUR SANTIAGO DE ALMEID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de Jesus Cardos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4-16T00:00:00" table:style-name="ce11">
            <text:p>16/04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Gustavo Fonseca Mel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Henrique Carvalho das Nev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Henrique Ferreira Mot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6T00:00:00" table:style-name="ce11">
            <text:p>16/12/20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Henrique Pereira da Silva Ma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Lucas Souza Jaguarivel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9T00:00:00" table:style-name="ce11">
            <text:p>09/05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dro Paulo Fonsec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NÃO</text:p>
          </table:table-cell>
          <table:table-cell office:value-type="date" office:date-value="2024-01-18T00:00:00" table:style-name="ce11">
            <text:p>18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éricles Alcântara Tav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érola Souza Oliveira Jansen Mel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oliana da Silva Carvalho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OLLIANE ROCHA SILVA ALMEI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Priscila Brandão de Melo Sou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Contemporâneo</text:p>
          </table:table-cell>
          <table:table-cell office:value-type="string" table:style-name="ce10">
            <text:p>NÃO</text:p>
          </table:table-cell>
          <table:table-cell office:value-type="date" office:date-value="2024-07-26T00:00:00" table:style-name="ce11">
            <text:p>26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iscila de Assi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e Trânsito</text:p>
          </table:table-cell>
          <table:table-cell office:value-type="string" table:style-name="ce10">
            <text:p>NÃO</text:p>
          </table:table-cell>
          <table:table-cell office:value-type="date" office:date-value="2024-10-20T00:00:00" table:style-name="ce11">
            <text:p>20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iscila Maria Silva Gued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Quedma Rocha dos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ISTEMAS DE INFORMAÇÃ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Quézia de Oliveira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Quezia Isabel Muniz Mo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dhija Mendes Sand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 Cezar Marcos Santana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 Santos do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 THIAGO COST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A BATISTA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4-10-03T00:00:00" table:style-name="ce11">
            <text:p>03/10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a de Oliveira Aguia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faela Gomes Nun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05-10T00:00:00" table:style-name="ce11">
            <text:p>10/05/202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Rafaela Noya Alves Monteiro Franc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onstitucional e Humanos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Raiale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10-26T00:00:00" table:style-name="ce11">
            <text:p>26/10/20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Raiana Santana Conceiç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as Famílias e de Sucessã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IANE FRANÇA RIBEIR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7T00:00:00" table:style-name="ce11">
            <text:p>17/01/20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imundo Souza Soares Juni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aísa Santos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RAISSA BRITO GOM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Raíssa dos Santos Bra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Raíssa Gabriela da Cruz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Raissa Santos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aiana da Ho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10-20T00:00:00" table:style-name="ce11">
            <text:p>20/10/20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Bispo Alves Goé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mon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21">
          <table:table-cell office:value-type="string" table:style-name="ce9">
            <text:p>Raphael Silva Rei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s Humanos</text:p>
          </table:table-cell>
          <table:table-cell office:value-type="string" table:style-name="ce10">
            <text:p>NÃO</text:p>
          </table:table-cell>
          <table:table-cell office:value-type="date" office:date-value="2025-07-24T00:00:00" table:style-name="ce11">
            <text:p>24/07/2025</text:p>
          </table:table-cell>
          <table:table-cell table:number-columns-repeated="16379"/>
        </table:table-row>
        <table:table-row table:style-name="ro22">
          <table:table-cell office:value-type="string" table:style-name="ce9">
            <text:p>Raquel Dantas de Figueiredo Camp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23">
          <table:table-cell office:value-type="string" table:style-name="ce9">
            <text:p>Raquel Magalhães de Pin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23">
          <table:table-cell office:value-type="string" table:style-name="ce9">
            <text:p>Raquel Soriano Per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23">
          <table:table-cell office:value-type="string" table:style-name="ce9">
            <text:p>Raul Santiag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23">
          <table:table-cell office:value-type="string" table:style-name="ce9">
            <text:p>Raysla Lopes Martin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07T00:00:00" table:style-name="ce11">
            <text:p>07/09/2024</text:p>
          </table:table-cell>
          <table:table-cell table:number-columns-repeated="16379"/>
        </table:table-row>
        <table:table-row table:style-name="ro24">
          <table:table-cell office:value-type="string" table:style-name="ce9">
            <text:p>Rayssa Santan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AYZA FERNANDES MO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beca Anchieta De Jesus Brá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Rebeca Benevides de Santan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25">
          <table:table-cell office:value-type="string" table:style-name="ce9">
            <text:p>Rebeca de Lima Simas dos Rei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1-30T00:00:00" table:style-name="ce11">
            <text:p>30/01/202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Rebeca Maria de Jesus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>Rebeca Marques Andrade Sampaio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do Trabalh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Rebeca Rodrigues Pinheir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27">
          <table:table-cell office:value-type="string" table:style-name="ce9">
            <text:p>Rebecca Silva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11-29T00:00:00" table:style-name="ce11">
            <text:p>29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BEKA CAPISTRANO DE SANTANA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beka d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6T00:00:00" table:style-name="ce11">
            <text:p>06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nan Andrade dos Anj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nan de Araújo Al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nata Ribeiro da Silva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nê Uilton Portela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Tributário e Processo Tributário</text:p>
          </table:table-cell>
          <table:table-cell office:value-type="string" table:style-name="ce10">
            <text:p>NÃO</text:p>
          </table:table-cell>
          <table:table-cell office:value-type="date" office:date-value="2024-09-29T00:00:00" table:style-name="ce11">
            <text:p>29/09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enilda Santos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hafael Anton Gomes de Sá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03T00:00:00" table:style-name="ce11">
            <text:p>03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DE JESUS NASCIMEN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de Oliveira Gonçalve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e Processo Penal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Ferreira Coe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NASCIMENTO GUSMÃ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Oliveira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Paranhos Amorim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cardo Souza Bri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9T00:00:00" table:style-name="ce11">
            <text:p>09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gner Oliveir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soleta Almeida dos Santos Santan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5-01-16T00:00:00" table:style-name="ce11">
            <text:p>16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ivia Fonseca Carvalho Magalhã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bert de Jesus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berta Mendes Teixeira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berta Santa Rosa Nune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berto Cláudio Mendes dos Santos Filh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7-14T00:00:00" table:style-name="ce11">
            <text:p>14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bson Amorim de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Araújo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Bandeir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Carvalho Paes Barreto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Galvão Souto Vellos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28">
          <table:table-cell office:value-type="string" table:style-name="ce9">
            <text:p>Rodrigo Henrique Santana Andrade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Aplicados</text:p>
          </table:table-cell>
          <table:table-cell office:value-type="string" table:style-name="ce10">
            <text:p>NÃO</text:p>
          </table:table-cell>
          <table:table-cell office:value-type="date" office:date-value="2024-12-18T00:00:00" table:style-name="ce11">
            <text:p>18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Luiz Rocha de Almei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MATIAS DUARTE BELAS TOR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9T00:00:00" table:style-name="ce11">
            <text:p>09/03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Menezes Coutin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Ribeir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Santana de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drigo Santos Mascarenh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meu Cardoso de Morais Ne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sa Maria Astolfo de Almeid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osângela Nascimento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5-01-09T00:00:00" table:style-name="ce11">
            <text:p>09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uan Guilherme Souza Silva Borg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uth dos Santos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rivado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1">
            <text:p>23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Ruth Luanara Ferreira dos Santos Roch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brine Conceição Carvalho de Araújo Teix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ARA DA SILVA OLIVEI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ARA DE OLIVEIRA SANTANA SEVE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Tribunal do Júri e Execução Penal</text:p>
          </table:table-cell>
          <table:table-cell office:value-type="string" table:style-name="ce10">
            <text:p>NÃO</text:p>
          </table:table-cell>
          <table:table-cell office:value-type="date" office:date-value="2025-08-22T00:00:00" table:style-name="ce11">
            <text:p>22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ara de Santana Santos Fernand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1-24T00:00:00" table:style-name="ce11">
            <text:p>24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ara Rodrigues Cruz Lop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ela Farias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ir dos Santos do Carm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uel dos Santos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uel Estanislau de Oliveira Alcânta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8T00:00:00" table:style-name="ce11">
            <text:p>08/03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muel Santos de Jesu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27T00:00:00" table:style-name="ce11">
            <text:p>27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ndra Oliveira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9-17T00:00:00" table:style-name="ce11">
            <text:p>17/09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ndra Régia Oliveira e Castro</text:p>
          </table:table-cell>
          <table:table-cell office:value-type="string" table:style-name="ce10">
            <text:p>PÓS-GRADUAÇÃO</text:p>
          </table:table-cell>
          <table:table-cell office:value-type="string" table:style-name="ce42">
            <text:p>Direito Civil - Negócios, administração e direito</text:p>
          </table:table-cell>
          <table:table-cell office:value-type="string" table:style-name="ce10">
            <text:p>NÃO</text:p>
          </table:table-cell>
          <table:table-cell office:value-type="date" office:date-value="2024-02-21T00:00:00" table:style-name="ce11">
            <text:p>21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ra d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rah da Silva Falcão de Freitas Borj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Processo Civil</text:p>
          </table:table-cell>
          <table:table-cell office:value-type="string" table:style-name="ce10">
            <text:p>NÃO</text:p>
          </table:table-cell>
          <table:table-cell office:value-type="date" office:date-value="2025-01-26T00:00:00" table:style-name="ce11">
            <text:p>26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arah Manoela Azevedo da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áthila Silva Mend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ávio Dias Se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érgio Murilo Martin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hislane Souza Pi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dneia Almeida Lima Alv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31T00:00:00" table:style-name="ce11">
            <text:p>31/03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dney Domenech Morais da Purificaç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las Lim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lvana Silva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BA em Gestão Financeira e Controladoria Especializaçã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lvane da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ílvia Andrade Santos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5-08-29T00:00:00" table:style-name="ce11">
            <text:p>29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imone Silva Santos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olon Flores Bessony de Sous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Especialização em Direito Público Municipal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ophia Oliveira Barbos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Sophia Silva Fagundes Rib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efane Moreira dos Anjos Santos</text:p>
          </table:table-cell>
          <table:table-cell office:value-type="string" table:style-name="ce10">
            <text:p>SUPERIOR</text:p>
          </table:table-cell>
          <table:table-cell office:value-type="string" table:style-name="ce41">
            <text:p>SECRETARIADO EXECUTIV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efani Caroline Torr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ephanie Andrade Menez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ephanie Barros Cord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21T00:00:00" table:style-name="ce11">
            <text:p>21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ephanie Emily Barros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Médico e da Saúde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tivie Cunha Barre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ued de Aragão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uelen Ribeiro Barret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Suélen Santos Barbo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uzan Raquel Lima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e Trâns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uzane Mangabeira Campos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Advocacia Criminal</text:p>
          </table:table-cell>
          <table:table-cell office:value-type="string" table:style-name="ce10">
            <text:p>NÃO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SUZY SOUZ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elyne Andressa Greef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FNES DOS SANTOS AMARAL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Mobilidade Urbana</text:p>
          </table:table-cell>
          <table:table-cell office:value-type="string" table:style-name="ce10">
            <text:p>NÃO</text:p>
          </table:table-cell>
          <table:table-cell office:value-type="date" office:date-value="2024-06-14T00:00:00" table:style-name="ce11">
            <text:p>14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ane da Silva Conceiçã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e Processo Constitucional</text:p>
          </table:table-cell>
          <table:table-cell office:value-type="string" table:style-name="ce10">
            <text:p>NÃO</text:p>
          </table:table-cell>
          <table:table-cell office:value-type="date" office:date-value="2025-09-14T00:00:00" table:style-name="ce11">
            <text:p>14/09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la Teles dos Santos Melho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ainá Amélia Durães Ri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4-10-27T00:00:00" table:style-name="ce11">
            <text:p>27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ná da Cruz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6T00:00:00" table:style-name="ce11">
            <text:p>26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ná Soar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ná Souza Duarte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nara Oliveira da Paixão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s Batista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S DA PAIXAO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ís Matos Martin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21T00:00:00" table:style-name="ce11">
            <text:p>21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s Paixao de Ma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is Pereira Alelui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Criminologia</text:p>
          </table:table-cell>
          <table:table-cell office:value-type="string" table:style-name="ce10">
            <text:p>NÃO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ís Rossi Sote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lia Silva de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BIOLOGIA</text:p>
          </table:table-cell>
          <table:table-cell office:value-type="string" table:style-name="ce10">
            <text:p>NÃO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LINE DE JESUS SOAR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álisson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lita Batista Bisp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lita Damasceno Passo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lita de Jesus Menez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2-22T00:00:00" table:style-name="ce11">
            <text:p>22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milles Aparecida de Oliveira Vieir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2-03T00:00:00" table:style-name="ce11">
            <text:p>03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mires Cristo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miri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ânia Cristina Barreto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Advocacia da Fazenda Pública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rcisio de Carvalho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ássia Gabriella Costa Spindola Correi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0-17T00:00:00" table:style-name="ce11">
            <text:p>17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tiane Costa de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YNÁ COSTA DA FÉ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9-07T00:00:00" table:style-name="ce11">
            <text:p>07/09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ays Evangelista Neri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MBA em Planejamento e Gestão Estratégica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eresa D Avila Matias Freire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Prática em Advocacia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cylla Alves Leonci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1">
            <text:p>27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áila dos Santos Borg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2T00:00:00" table:style-name="ce11">
            <text:p>02/04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hailane Caroline Pinho Sampai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ná Santos Sampaio Figueired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icitações e Contratações Públicas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ná Urânia Oliveira Bas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nara de Jesus Rib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11-15T00:00:00" table:style-name="ce11">
            <text:p>15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nara Oliveira Roch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ís Cristine dos Santos Cerqu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Administrativ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ís Franciele Assunção Sacrament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 Aplicados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ís Machado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s Micaela Torres Carn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hais Nonato Arau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ís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se Nathália Nogueira de Jesu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issa Victoria Gomes Lord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LIA OLIVEIRA BARA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ys Silv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AYS TORRES MUTTI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eogenes Roberto Santos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iago Almeida Gonçalv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Internacion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iago Dias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hiago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10T00:00:00" table:style-name="ce11">
            <text:p>10/0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iago Santos Cun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HIAGO SANTOS FRANÇ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ago Alves Ferr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AGO ANDRADE MO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igital e Proteção de Dados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ago Marcius Silva Boaventur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ago Oliveira de Santan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ciana Santos Co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ito Louzado Parais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onis Miranda Nunes Mo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Tulio Cincinato Correi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Uarlei Vieira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Uline da Anunciação Miranda Guimarãe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Trabalho</text:p>
          </table:table-cell>
          <table:table-cell office:value-type="string" table:style-name="ce10">
            <text:p>NÃO</text:p>
          </table:table-cell>
          <table:table-cell office:value-type="date" office:date-value="2024-08-24T00:00:00" table:style-name="ce11">
            <text:p>24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Ursula Susanne Specht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Ciências Criminais</text:p>
          </table:table-cell>
          <table:table-cell office:value-type="string" table:style-name="ce10">
            <text:p>NÃO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ldimeres Souza Nova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ldira Pinheiro Mo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léria Sena Freit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leska Marque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nessa Batista Alv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Lei Geral de Proteção de Dados - LGPD</text:p>
          </table:table-cell>
          <table:table-cell office:value-type="string" table:style-name="ce10">
            <text:p>NÃO</text:p>
          </table:table-cell>
          <table:table-cell office:value-type="date" office:date-value="2024-11-17T00:00:00" table:style-name="ce11">
            <text:p>17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NESSA CAMILLY DOS SANTOS SILV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aness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Direito Processual Penal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anessa de Sousa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anessa de Souza Cost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anessa do Carmo Aragão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8-07T00:00:00" table:style-name="ce11">
            <text:p>07/08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anessa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anessa Hellen Antunes de Menez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Criminologia</text:p>
          </table:table-cell>
          <table:table-cell office:value-type="string" table:style-name="ce10">
            <text:p>NÃO</text:p>
          </table:table-cell>
          <table:table-cell office:value-type="date" office:date-value="2024-05-30T00:00:00" table:style-name="ce11">
            <text:p>30/05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ânia Brito Neri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eronica Dias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BIBLIOTECONOMIA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erônica Maria Santos de Melo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4-18T00:00:00" table:style-name="ce11">
            <text:p>18/04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enzzo Queiroz de Carva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4T00:00:00" table:style-name="ce11">
            <text:p>04/10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 Augusto Bahia Les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9-03T00:00:00" table:style-name="ce11">
            <text:p>03/09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 Fernando Nogueira Alencar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15T00:00:00" table:style-name="ce11">
            <text:p>15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 HUGO MARQUES SALE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 Levy Araújo Pinh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11-29T00:00:00" table:style-name="ce11">
            <text:p>29/11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 Luciano de Jesus Soares Santana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ória Araujo Lobo de Mirand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GEOGRAFIA</text:p>
          </table:table-cell>
          <table:table-cell office:value-type="string" table:style-name="ce10">
            <text:p>NÃO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ória Assis Barreto Farias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o Consumidor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ia Corcino Fernande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o Penal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ia Costa Cordeiro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Penal e Processual Penal</text:p>
          </table:table-cell>
          <table:table-cell office:value-type="string" table:style-name="ce10">
            <text:p>NÃO</text:p>
          </table:table-cell>
          <table:table-cell office:value-type="date" office:date-value="2024-11-28T00:00:00" table:style-name="ce11">
            <text:p>28/11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ória Evelly da Silva do Carm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ia Kathleen Amaral Lim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ia Lourdes da Silva Araúj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oria Santos Rei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ctória Tavares Carneiro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8-29T00:00:00" table:style-name="ce11">
            <text:p>29/08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nícius Costa de Souza Filh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NÍCIUS DE SOUZ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27T00:00:00" table:style-name="ce11">
            <text:p>27/02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NÍCIUS RAMID PEREIRA DE NOVAI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nicius Santana Santo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1">
            <text:p>15/12/2023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nicius Tarrã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rgínia Lisbeth de Souza Ne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Vitor Guimarães de Santana e Silva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de Família e Sucessões</text:p>
          </table:table-cell>
          <table:table-cell office:value-type="string" table:style-name="ce10">
            <text:p>NÃO</text:p>
          </table:table-cell>
          <table:table-cell office:value-type="date" office:date-value="2024-06-19T00:00:00" table:style-name="ce11">
            <text:p>19/06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ítor Lamas Ribeiro Danta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tor Manoel Bonfim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Vitor Santos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Vitória da Cruz Lima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Vitória da Silva Nasciment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ITÓRIA LACERDA NEV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Vitoria Pinho Sarmento Amor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Vitória Regina Amorim Souz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5T00:00:00" table:style-name="ce11">
            <text:p>05/03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tória Tigre Roch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VIAN CAROLINE LACERDA NOGU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viane Oliveira Rei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09T00:00:00" table:style-name="ce11">
            <text:p>09/0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Viviane Pimentel Bonfim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20T00:00:00" table:style-name="ce11">
            <text:p>20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Waléria Cerqueira Andrade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9-19T00:00:00" table:style-name="ce11">
            <text:p>19/09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Wesley Ney Lopes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Wesley Rodrigo da Silva Monçã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Wildes Honorato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41">
            <text:p>Direito Civil e Direito Processual Civil</text:p>
          </table:table-cell>
          <table:table-cell office:value-type="string" table:style-name="ce10">
            <text:p>NÃO</text:p>
          </table:table-cell>
          <table:table-cell office:value-type="date" office:date-value="2024-09-19T00:00:00" table:style-name="ce11">
            <text:p>19/09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Wiliam Ponciano Batist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2T00:00:00" table:style-name="ce11">
            <text:p>12/03/2025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William de Carvalho Lob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William Gabriel Nascimento da Conceição Barbos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WILLIANAYRA FABIANA DE LUCENA OLIVEIR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Wilson Sousa da Silva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Wine Nasciment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Yandra Karla Ribeiro de Souz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igital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Yasmim Fortes de Magalhães Muniz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Yasmin Manenti de Moraes</text:p>
          </table:table-cell>
          <table:table-cell office:value-type="string" table:style-name="ce10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Yasmin Pereira de Macêd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Yasmin Prazeres Cirne de Santana</text:p>
          </table:table-cell>
          <table:table-cell office:value-type="string" table:style-name="ce10">
            <text:p>PÓS-GRADUAÇÃO</text:p>
          </table:table-cell>
          <table:table-cell office:value-type="string" table:style-name="ce9">
            <text:p>Direito de Família</text:p>
          </table:table-cell>
          <table:table-cell office:value-type="string" table:style-name="ce10">
            <text:p>NÃO</text:p>
          </table:table-cell>
          <table:table-cell office:value-type="date" office:date-value="2024-04-14T00:00:00" table:style-name="ce11">
            <text:p>14/04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Yasmin Sena Carm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Ygor Lima Monteiro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Yrlanna Figueiredo dos Santos</text:p>
          </table:table-cell>
          <table:table-cell office:value-type="string" table:style-name="ce10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9"/>
        </table:table-row>
        <table:table-row table:style-name="ro29">
          <table:table-cell office:value-type="string" table:style-name="ce14">
            <text:p>Ysnaia Oliveira Peixoto Andrade</text:p>
          </table:table-cell>
          <table:table-cell office:value-type="string" table:style-name="ce44">
            <text:p>PÓS-GRADUAÇÃO</text:p>
          </table:table-cell>
          <table:table-cell office:value-type="string" table:style-name="ce9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4-08-08T00:00:00" table:style-name="ce11">
            <text:p>08/08/2024</text:p>
          </table:table-cell>
          <table:table-cell table:number-columns-repeated="16379"/>
        </table:table-row>
        <table:table-row table:style-name="ro30">
          <table:table-cell office:value-type="string" table:style-name="ce43">
            <text:p>Yuri Nogueira Mirante</text:p>
          </table:table-cell>
          <table:table-cell office:value-type="string" table:style-name="ce45">
            <text:p>PÓS-GRADUAÇÃO</text:p>
          </table:table-cell>
          <table:table-cell office:value-type="string" table:style-name="ce16">
            <text:p>Direito Público</text:p>
          </table:table-cell>
          <table:table-cell office:value-type="string" table:style-name="ce10">
            <text:p>NÃO</text:p>
          </table:table-cell>
          <table:table-cell office:value-type="date" office:date-value="2025-02-23T00:00:00" table:style-name="ce11">
            <text:p>23/02/2025</text:p>
          </table:table-cell>
          <table:table-cell table:number-columns-repeated="16379"/>
        </table:table-row>
        <table:table-row table:style-name="ro31">
          <table:table-cell office:value-type="string" table:style-name="ce12">
            <text:p>YURI OLIVEIRA PINTO</text:p>
          </table:table-cell>
          <table:table-cell office:value-type="string" table:style-name="ce17">
            <text:p>ENSINO MÉDIO</text:p>
          </table:table-cell>
          <table:table-cell office:value-type="string" table:style-name="ce9">
            <text:p>NÃO SE APLICA<text:s/></text:p>
          </table:table-cell>
          <table:table-cell office:value-type="string" table:style-name="ce10">
            <text:p>N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16379"/>
        </table:table-row>
        <table:table-row table:style-name="ro12">
          <table:table-cell table:style-name="ce18"/>
          <table:table-cell table:style-name="ce10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2">
          <table:table-cell office:value-type="string" table:style-name="ce22">
            <text:p>Total Obrigatório: (f) – 0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2">
          <table:table-cell office:value-type="string" table:style-name="ce22">
            <text:p>Total Não Obrigatório: (g) – 1251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8">
            <text:p>Fonte:<text:span text:style-name="T1"><text:s/>CEAF / Unidade de Gestão Contratual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8">
            <text:p>Data da Última Atualização<text:span text:style-name="T2">: 30/11/2023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/>
          <table:table-cell table:style-name="ce20"/>
          <table:table-cell table:style-name="ce19"/>
          <table:table-cell table:style-name="ce20"/>
          <table:table-cell table:style-name="ce26"/>
          <table:table-cell table:number-columns-repeated="16379"/>
        </table:table-row>
        <table:table-row table:style-name="ro12">
          <table:table-cell office:value-type="string" table:style-name="ce27">
            <text:p><text:span text:style-name="T3">(a) Nome:</text:span><text:s/>Nome Completo do estagiário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30">
          <table:table-cell office:value-type="string" table:style-name="ce27">
            <text:p><text:span text:style-name="T3">(b) Nível:</text:span><text:s/>Informar se o estagiário é de nível<text:s/><text:span text:style-name="T3">“superior”ou “médio”.</text:span>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39">
            <text:p><text:span text:style-name="T3">(c) Especialidade</text:span>: Preencher com a especialidade, caso seja de nível superior: direito, administração, informática, etc. No caso do estágio de nível médio preencher com a expressão<text:span text:style-name="T3"><text:s/>“não se aplica”</text:span>.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27">
            <text:p><text:span text:style-name="T3">(d)</text:span><text:s/><text:span text:style-name="T3">Obrigatório</text:span>: Informar<text:span text:style-name="T3"><text:s/>“sim”</text:span><text:s/>se o estágio for obrigatório, ou<text:s/><text:span text:style-name="T3">“não”</text:span>, se não for obrigatório.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12">
          <table:table-cell office:value-type="string" table:style-name="ce27">
            <text:p><text:span text:style-name="T3">(e) Prazo:</text:span><text:s/>Informar a data final do estágio no formato dd/mm/aaaa.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12">
          <table:table-cell office:value-type="string" table:style-name="ce27">
            <text:p><text:span text:style-name="T3">(f) Total obrigatório:</text:span><text:s/>Somar o quantitativo de estágios obrigatórios.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12">
          <table:table-cell office:value-type="string" table:style-name="ce27">
            <text:p><text:span text:style-name="T3">(g) Total não obrigatório:<text:s/></text:span>Somar o quantitativo de estágios não obrigatórios.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12">
          <table:table-cell table:style-name="ce18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style-name="ro12">
          <table:table-cell office:value-type="string" table:style-name="ce31">
            <text:p><text:a xlink:href="https://www.mpba.mp.br/sites/default/files/biblioteca/portal-transparencia/gestao-de-pessoas/estagiarios/normas/links/resolucao-no-31-2022-regulamenta-o-programa-de-estagio-instituido-no-ambito-do-ministerio-publico-do-estado-da-bahia.pdf">Resolução nº 31, de 07 de dezembro de 2022, do Conselho Superior do Ministério Público do Estado da Bahi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office:value-type="string" table:style-name="ce31">
            <text:p><text:a xlink:href="https://www.mpba.mp.br/sites/default/files/biblioteca/portal-transparencia/gestao-de-pessoas/estagiarios/normas/links/ato-no-647-de-13-de-outubro-de-2022-estabelece-o-valor-da-bolsa-mensal-de-complementacao-educacional-dos-estagiarios-de-pos-graduacao-1.pdf">Ato nº 647, de 13 de outubro de 2022, da PGJ/MPB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office:value-type="string" table:style-name="ce31">
            <text:p><text:a xlink:href="https://www.mpba.mp.br/sites/default/files/biblioteca/portal-transparencia/gestao-de-pessoas/estagiarios/normas/links/ato-no-638-de-11-de-outubro-de-2022-estabelece-os-valores-da-bolsa-mensal-de-complementacao-educacional-dos-estagiarios.pdf">Ato nº 638, de 11 de outubro de 2022, da PGJ/MPB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33">
          <table:table-cell office:value-type="string" table:style-name="ce31">
            <text:p><text:a xlink:href="https://www.mpba.mp.br/sites/default/files/biblioteca/portal-transparencia/gestao-de-pessoas/estagiarios/normas/links/ato-normativo-ndeg-21-de-21-de-julho-de-2022.pdf">Ato Normativo nº 21/2022, de 21 de julho de 2022, da PGJ/MPB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office:value-type="string" table:style-name="ce31">
            <text:p><text:a xlink:href="https://www.mpba.mp.br/sites/default/files/biblioteca/portal-transparencia/gestao-de-pessoas/estagiarios/normas/links/ato_normativo_005-2021_-_auxilio_transporte_dos_estagiarios.pdf">Ato Normativo nº 005/2021, de 17 de agosto de 2021, da PGJ/MPB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office:value-type="string" table:style-name="ce31">
            <text:p><text:a xlink:href="https://www.mpba.mp.br/sites/default/files/biblioteca/portal-transparencia/gestao-de-pessoas/estagiarios/normas/links/ato_normativo_no_039_17-08-21_-_regulamenta_o_programa_de_estagio_de_pos-graduacao.pdf">Ato Normativo nº 39/2021, de 03 de fevereiro de 2021, do Conselho Superior do Ministério Público do Estado da Bahia</text:a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office:value-type="string" table:style-name="ce34">
            <text:p>FUNDAMENTO LEGAL:<text:span text:style-name="T4"><text:s/>Resolução CNMP n° 86/2012, art. 5°, inciso III, alínea “f”; e Resolução CMNP nº 42/2009</text:span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12"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34"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3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number-rows-repeated="9" table:style-name="ro12"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12">
          <table:table-cell table:style-name="ce27"/>
          <table:table-cell table:number-columns-repeated="16383"/>
        </table:table-row>
        <table:table-row table:style-name="ro12">
          <table:table-cell table:style-name="ce35"/>
          <table:table-cell table:number-columns-repeated="16383"/>
        </table:table-row>
        <table:table-row table:number-rows-repeated="6" table:style-name="ro12">
          <table:table-cell table:style-name="ce27"/>
          <table:table-cell table:number-columns-repeated="16383"/>
        </table:table-row>
        <table:table-row table:style-name="ro12">
          <table:table-cell table:style-name="ce35"/>
          <table:table-cell table:number-columns-repeated="16383"/>
        </table:table-row>
        <table:table-row table:number-rows-repeated="1047094" table:style-name="ro12">
          <table:table-cell table:number-columns-repeated="16384"/>
        </table:table-row>
        <table:table-row table:number-rows-repeated="176" table:style-name="ro35">
          <table:table-cell table:number-columns-repeated="16384"/>
        </table:table-row>
        <table:table-row table:style-name="ro12">
          <table:table-cell table:number-columns-repeated="16384"/>
        </table:table-row>
      </table:table>
      <table:database-ranges>
        <table:database-range table:target-range-address="Table1.A6:Table1.E1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Rita de Cassia de Matos Mesquita Teixeira</meta:initial-creator>
    <dc:creator>Claudia</dc:creator>
    <meta:creation-date>2017-09-11T11:46:23Z</meta:creation-date>
    <dc:date>2023-12-18T22:08:05Z</dc:date>
    <meta:print-date>2023-12-18T19:34:50Z</meta:print-date>
    <meta:editing-cycles>67</meta:editing-cycles>
    <meta:user-defined meta:name="ProgId">Excel.Sheet</meta:user-defined>
  </office:meta>
</office:document-meta>
</file>