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125cm" fo:break-before="auto" style:use-optimal-row-height="true"/>
    </style:style>
    <style:style style:name="ro10" style:family="table-row">
      <style:table-row-properties style:row-height="1.849cm" fo:break-before="auto" style:use-optimal-row-height="tru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Tahoma" fo:font-size="9pt" style:font-name-asian="Tahoma" style:font-size-asian="9pt" style:font-name-complex="Tahoma" style:font-size-complex="9pt"/>
    </style:style>
    <style:style style:name="ce1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21"/>
        <table:table-column table:style-name="co2" table:default-cell-style-name="ce39"/>
        <table:table-column table:style-name="co3" table:default-cell-style-name="ce45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1"/>
        <table:table-column table:style-name="co7" table:number-columns-repeated="960" table:default-cell-style-name="ce1"/>
        <table:table-row table:style-name="ro1">
          <table:table-cell table:style-name="ce24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Estagiários – MARÇ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cácia de Jesus Tavares da Conceiç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10" calcext:value-type="date">
            <text:p>10/08/202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Acauã Assunção Pereira Figueiredo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ciole Alves Santana Di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5" calcext:value-type="date">
            <text:p>05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alva Rafaela Alves Calaça e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6" calcext:value-type="date">
            <text:p>26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ão Pass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janir Santos de Jesus Pitang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21" calcext:value-type="date">
            <text:p>2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olfo Reis de Souza N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riane Gonzag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rielle Necolle de Oliveira Pe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RILENE SANTOS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5" calcext:value-type="date">
            <text:p>1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droaldo Pereira de Souza Júnior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écio Ribeiro Teix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1" calcext:value-type="date">
            <text:p>1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frânio Botani Nascimento dos Santos Júnior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4" calcext:value-type="date">
            <text:p>24/10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Ágata Alves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15" calcext:value-type="date">
            <text:p>15/1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Ágatha Brito de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RELAÇÕES PÚBLICA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iréli Santos Baraú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22" calcext:value-type="date">
            <text:p>22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irton Brit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ÍSHA SILVA VITOR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15" calcext:value-type="date">
            <text:p>15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an Santos e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8" calcext:value-type="date">
            <text:p>08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ana Bert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2" calcext:value-type="date">
            <text:p>02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ana Ely Alves Franç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ana Mirela Lima de Jesu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ldo Nonato Borges Junior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Gestão de Comunicação Corporativa e Transparênc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Aldria Rebeca de Franç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écia Moitinho Souz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4" calcext:value-type="date">
            <text:p>04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éfia Vitória Fernandes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ssa Conceiçã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2" calcext:value-type="date">
            <text:p>12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 Rodrigues de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1" calcext:value-type="date">
            <text:p>01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 Silva Micio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 Yan Leite Barbo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ANDRE DO PRADO FERREIR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ia Ferreira da Cru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ia Teix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6" calcext:value-type="date">
            <text:p>06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exsandro Carvalho Santos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ce Nicolly de Castro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ce Queiroz Soares da Cunh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ne Assis Dant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ne Barboza de Lima Azeved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4" calcext:value-type="date">
            <text:p>14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ne Larissa da Silva Borg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9" calcext:value-type="date">
            <text:p>09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ne Silva Rodrigu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0" calcext:value-type="date">
            <text:p>1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sson César Jesu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isson Oliveira de Jesu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lan Lima Recl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Álvara dos Santos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Álvaro Rodrigues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lysson Vilas Bôas dos Santos Ma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3" calcext:value-type="date">
            <text:p>23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âncio José Fonseca Oliveira Ul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23" calcext:value-type="date">
            <text:p>23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Celeste Ferreira Brag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Cristina Lacerda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dos Santos Se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21" calcext:value-type="date">
            <text:p>21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FERREIRA TORR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Regis Rio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manda Santo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BEATRIZ DE OLIVEIRA SILVA ALVES AZEVED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BEATRIZ DOS SANTOS SAL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Beatriz Lacerd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a Gomes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Ana Carolina Marques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1" calcext:value-type="date">
            <text:p>1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a Rocha Neves Cost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a Santos Gom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a Santos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e Fari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aroline Santiago Magalhã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10" calcext:value-type="date">
            <text:p>10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ara Anunciacao de Bri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ara da Costa Garc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ARA DE CARVALHO ANDR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1" calcext:value-type="date">
            <text:p>11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ara Gomes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ARA MOTA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CLÁUDIA COTRIM ALMEID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Flávia de Santana Freit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Gabriela Góes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LARISSA DA SILV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Letícia dos Santos Lop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Luiza Leles Nona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Patricia Melo Lim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Paula Ferraz Figueira Martin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Paula Oliveira Américo de Bri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Raissa Martins Cordeiro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Vitória Santos Lim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8" calcext:value-type="date">
            <text:p>08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A VITORIA SAO PEDR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dré Ivo Alves Ferreira Mel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dré Messias Oliveira dos Santos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drea Souz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dréia Meira Gonçalv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gela Bastos Oliveira Fer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2" calcext:value-type="date">
            <text:p>22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GELA PRAZERES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nerose Ferreira de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ntônio Alef Barbos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IANE DE BRITO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08" calcext:value-type="date">
            <text:p>08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iele Souza Guimarã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lene Dantas Guimarã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LENE RODRIGUE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thur Santana Corre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rtur Miguel Catarino de Lima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01" calcext:value-type="date">
            <text:p>0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ugusto Antônio do Nascimento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YLA SILVA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ylana Sabina Lopes de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árbara Tuanny Leal de Carvalh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22" calcext:value-type="date">
            <text:p>22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Barreiros Portell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Christine Caldas Machad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0" calcext:value-type="date">
            <text:p>1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de Almeida Riba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Leite Nun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Oliveira Rodrigues Leal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Beatriz Souz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ENGENHARIA DE COMPUT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atriz Souza S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8" calcext:value-type="date">
            <text:p>28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rnardo Muniz Mo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etina Parahyba Sampai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ianca Carine Fontenell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0" calcext:value-type="date">
            <text:p>2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IANCA DOS SANTOS TÍNEL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ianca Jordan Santello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9" calcext:value-type="date">
            <text:p>19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ianca Oliveira Nun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da Alexandrino da Cun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da Awane de Almeida Ma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da França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0" calcext:value-type="date">
            <text:p>20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da Stefanni Almeida Cordei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30" calcext:value-type="date">
            <text:p>30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DA STEFANY SANTANA NASCIMEN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eno Santana Siq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ISA STEPHANIE DA CONCEIÇÃO DAMASCE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Cecilia Oliveira Barr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7" calcext:value-type="date">
            <text:p>17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dos Santos Bitencourt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LAÍS SANTOS GARCÊ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3" calcext:value-type="date">
            <text:p>23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Marcela Delfino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9" calcext:value-type="date">
            <text:p>19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Mota da Silv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9" calcext:value-type="date">
            <text:p>29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Raquel Santana Cerqu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8" calcext:value-type="date">
            <text:p>18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A SILVA GOM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4" calcext:value-type="date">
            <text:p>04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na de Oliveira Barr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o Alves Matias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o da Silv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8" calcext:value-type="date">
            <text:p>18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o Esteves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uno Silvão Miran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0" calcext:value-type="date">
            <text:p>1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Bryan Willian Cost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0" calcext:value-type="date">
            <text:p>30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io Cézar Pereira dos Re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io Pereir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io Santos de Meirel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a Carvalh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a dos Santos Sal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3" calcext:value-type="date">
            <text:p>13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a Fialho Pe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a Souza de Queiro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e Said Barbosa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E VITÓRIA NASCIMENTO MALT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milla Tauni Ferreira Tavar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23" calcext:value-type="date">
            <text:p>23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ândida Magalhães Melo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ine Oliveira Galrão Leal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a Cristina de Souza Ram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a Daniela Novais Ferreira Arag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3" calcext:value-type="date">
            <text:p>13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a Graziele Santos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5" calcext:value-type="date">
            <text:p>05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os Eduardo Gomes Nascime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os Eduardo Moreira Lisbo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os Gabriel Monteir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los Henrique Cruz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olina Fonseca Fernandes de Andr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olina Souza Ferr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oline dos Santos Lea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oline dos Santos Mend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roline dos Santos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ssiel de Araújo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Catharina Nardi Serapião Lop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tiele Santos de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auan Henrique Souza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4" calcext:value-type="date">
            <text:p>04/09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Cecília Pacheco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elso Alves Bastos Ne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hrislane Santos Coe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5" calcext:value-type="date">
            <text:p>05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indy Fontes da Silva Ma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ise Ramos Fiai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ra Lizandra dos Santos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ra Mariana Oliveir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RA SANTANA DE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0" calcext:value-type="date">
            <text:p>1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ra Souza Ferreira Roc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áudia do Carmo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audia Valéria Alv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eildson de Santan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eiton Minervino da Cru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ÉO AZEVEDO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leuanne Victória Cardoso Gomes Gualber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rísia Taila de Azevedo Vaz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4" calcext:value-type="date">
            <text:p>24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RISLANE RAFAELE DA SILV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ilton Carvalh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30" calcext:value-type="date">
            <text:p>30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ise da Rocha Sous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Daisy Cordeiro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Doutorado em Língua e Cultur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DARA STEFANY AGUIAR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8" calcext:value-type="date">
            <text:p>18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 Cardoso de Mel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0" calcext:value-type="date">
            <text:p>1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 Costa Br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 dos Santos Anj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23" calcext:value-type="date">
            <text:p>23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 JONAS PEREIR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 Lima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2" calcext:value-type="date">
            <text:p>12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a Azevedo de Bri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2" calcext:value-type="date">
            <text:p>0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a de Jesus Ma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a Lim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ANIELA SOUZA DA SILVA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MBA em Gestão de Pessoas e Educação Corporativ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3" calcext:value-type="date">
            <text:p>13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E BARBOSA PINH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5" calcext:value-type="date">
            <text:p>05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E OLIVEIRA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9" calcext:value-type="date">
            <text:p>09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elle Ataide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lo Cerqueira Re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9" calcext:value-type="date">
            <text:p>09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ilo Fernandes Neves Co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7" calcext:value-type="date">
            <text:p>17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núsia de Jesus Ma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ra Santos Montes Aldir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vi da Cunha Ri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ayane Lorrayne Martins Soar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ébora Chaves V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ebora dos Anjos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27" calcext:value-type="date">
            <text:p>27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éborah Karoline Santos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elly Schitine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17" calcext:value-type="date">
            <text:p>17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enise de Andrade Gom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0" calcext:value-type="date">
            <text:p>10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equiane Dias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0" calcext:value-type="date">
            <text:p>2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eyse Lara Costa dos Rei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ana Oliv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andra Prado Mangabeira Mo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3" calcext:value-type="date">
            <text:p>03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EGO RODRIGUES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6" calcext:value-type="date">
            <text:p>16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lian Alves dos Santos Sen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OGO CEO SANTOS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IOGO TOR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8" calcext:value-type="date">
            <text:p>18/04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Dominique Gonzalez Galvão Rocha de Araúj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MBA em Gestão de Imagem e Branding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Dríade Hanna Castro Pinh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ilaine Santo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ILANE SANTOS AMORIM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ILEUZA MACHADO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31" calcext:value-type="date">
            <text:p>31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milson da Conceição da Silva Filh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milson Ferreira Vaz Júnior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2" calcext:value-type="date">
            <text:p>02/09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Edna Batista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9" calcext:value-type="date">
            <text:p>09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nilton Oliveira de Souza Júni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uardo Guilherme Andrade Xavier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uardo Marins de Santana Al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DUARDO NASCIMENTO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AINE CRISTINA DA SILVA LINS NE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aine Daniele Gonçalves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AINE SEVERO SILV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aine Silva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an Jonson Ferreir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iane Soares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19" calcext:value-type="date">
            <text:p>19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iane Souza Pe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5" calcext:value-type="date">
            <text:p>1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icleide Machado dos Anj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iel Nunes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3" calcext:value-type="date">
            <text:p>13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isangela de Castro Mend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23" calcext:value-type="date">
            <text:p>23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len Beatriz Pereira Pai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6" calcext:value-type="date">
            <text:p>06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LEN LOPES MEDI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len Mayla Almeid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len Nascimento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8" calcext:value-type="date">
            <text:p>28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lton Rocha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manuele Oliveira Gom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MELLI FABIANE DÓREA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merson Silva Ser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Emily Lara de Oliveira Nun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mily Reis Alves Barr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Enzo Gusmão Bezerra Assad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ENGENHARIA DE COMPUT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rick Melo de Oliv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Erick Silva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Gestão de Departamento Pessoal e Legislação Trabalhist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rick Souz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2" calcext:value-type="date">
            <text:p>22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rika Laiane Silv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Érika Lustosa de Oliveira Novai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ÉRIKA NATÁLIA JESUS DE SE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rinaldo Mirand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3" calcext:value-type="date">
            <text:p>1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rudá Ferreira Noronha Ne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stefáne Cordeir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stéfane Paul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4" calcext:value-type="date">
            <text:p>04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ujácio Fernandes Bore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va Naiades Santana Juli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velyn Araújo Cerq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0" calcext:value-type="date">
            <text:p>1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Everaldo Santos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8" calcext:value-type="date">
            <text:p>08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abiana Alves Cast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abiana Érica dos Santos Luca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ABIANA SOARES DA CO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01" calcext:value-type="date">
            <text:p>01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ABIO ANDRADE MORA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arley Santos Franc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LIPE LEAL MACE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5" calcext:value-type="date">
            <text:p>05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rnanda Clécia Gomes Correi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rnanda de Paula Souza Bizer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rnanda Ferreir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25" calcext:value-type="date">
            <text:p>25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rnanda Paiv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ernanda Pires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3" calcext:value-type="date">
            <text:p>13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lipe Endrick de Araújo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lávia de Jesus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8" calcext:value-type="date">
            <text:p>28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lávia Sulz Campos Machad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lávio de Souz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RANCILENE CARL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rancyene Keline Costa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16" calcext:value-type="date">
            <text:p>16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ranklin Brito das Mercê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ranklin Filipe Alves Gomes Santa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ranklin Rezende Ferr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8" calcext:value-type="date">
            <text:p>28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Costa de Uzê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Macêd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31" calcext:value-type="date">
            <text:p>31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Moreira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Muniz Via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22" calcext:value-type="date">
            <text:p>22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Oliveira Ma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Teixeira Franç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31" calcext:value-type="date">
            <text:p>31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 Victor Rocha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4" calcext:value-type="date">
            <text:p>0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a Alves Franç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a Cardins de Souza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31" calcext:value-type="date">
            <text:p>31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a de Santana Bom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9" calcext:value-type="date">
            <text:p>09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la Silv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le Soares de Morais Leit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1" calcext:value-type="date">
            <text:p>1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ABRIELY ALVES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5" calcext:value-type="date">
            <text:p>05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eisa Oliveira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eisiane Araúj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ENILZAN CARDOSO DA SILVA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8" calcext:value-type="date">
            <text:p>18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eovânia Silva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lcivane Passos Di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3" calcext:value-type="date">
            <text:p>23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lmara Pereira Cerqu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OVANNA BRANDÃO CASTAG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ovanna de Oliveira Alelu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ovanna dos Santos de Mel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sele Vieira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4" calcext:value-type="date">
            <text:p>14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SELI LIMA FERREIRA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selle França Gondim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selle Keila de Cerqueira Conceiç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3" calcext:value-type="date">
            <text:p>23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islane Aleixo Amorim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Graciele Gentil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GÊNERO E DIVERSIDADE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7" calcext:value-type="date">
            <text:p>17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raziele Barbos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2" calcext:value-type="date">
            <text:p>12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ilherme Almeida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Mestrado em Econom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2" calcext:value-type="date">
            <text:p>02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ilherme dos Santos Ram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Guilherme Pereira Marques Bri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ENGENHARIA DE COMPUT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ILHERME SANTANA MALHEIR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stavo Carneiro da Cru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stavo Costa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8" calcext:value-type="date">
            <text:p>18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stavo Gonçalves Pinhei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stavo Santos da Cost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STAVO SEN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Gutemberg Alves de Araúj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1" calcext:value-type="date">
            <text:p>01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allison Pimentel Almeid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7" calcext:value-type="date">
            <text:p>07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ÉLDER ANDRADE NOVAIS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elen Souza Leite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GEOGRAF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5" calcext:value-type="date">
            <text:p>1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ellen Barreto de Prado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ellen Cristine Santos Pe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Heloisa Medeiros Rodrigu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Mestrado Profissional em Conservação e Restauração de Monumentos e Núcleos Histórico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1" calcext:value-type="date">
            <text:p>1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EMILLAY AGUIAR DA HO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enrique Oliv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2" calcext:value-type="date">
            <text:p>22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ilton Demetrio Pereira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INGRETY BARBOSA ARAUJ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ORRANA EVELLYN SILVA FERR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ugo Bastos da Silva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7" calcext:value-type="date">
            <text:p>17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Hugo Dias Franç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7" calcext:value-type="date">
            <text:p>07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go de Assis Ligel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3" calcext:value-type="date">
            <text:p>13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go Peixoto Daltro Leal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7" calcext:value-type="date">
            <text:p>27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go Santos Brand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n Cassio Oliveira Santos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n Igor Mesquita de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GEOGRAF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an Reis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NA NUNES MACHAD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ra Farias Augu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smim Souza de Oliveira Miran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asmin Santos Lop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asmyn Sous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3" calcext:value-type="date">
            <text:p>13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Ícaro Pinho dos Santos Se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derlandia dos Santos de Sous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lana Santos de Carvalh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NAJARA GOMES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26" calcext:value-type="date">
            <text:p>26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ndira Matos Côrtes Alv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ngrid Faraj Santa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Iracildes Andrade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Especialização em Marketing e Mídias Sociai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rllan Bastos Bom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ESIGN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7" calcext:value-type="date">
            <text:p>17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bel Teixeira Santiag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6" calcext:value-type="date">
            <text:p>16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bela Frota Silva Chav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bela Libório Murt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bela Silva Carvalho da Cruz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BELE BARBOSA NASCIMEN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6" calcext:value-type="date">
            <text:p>16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dora Braga Campbel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aias Teixeira dos Santos Assunç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mael dos Santos Fer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22" calcext:value-type="date">
            <text:p>22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srael Fernandes da Paixão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talo Pereira de Carvalho Mo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Ítalo Roberto de Jesu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talo Santan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tana Bisp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TAUANA COST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van Braga Suzart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van Pedro Azevedo Camp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Geoprocessamen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vanaria Silv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Ivo Augusto dos Santos Correia Júni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IZADORA RIBEIRO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der Vinicius Carvalho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21" calcext:value-type="date">
            <text:p>2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dson Danilo Xavier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ine Dias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IRO SANTOS CORRE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mile da Silva Alv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mile da Silva Camil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mile dos Santos Teix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MILLY DE JESUS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naina Lima Lin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naira de Almei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NAIZA DE MENEZES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21" calcext:value-type="date">
            <text:p>2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nderson Bispo Almeid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ninne Alves Guimarã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4" calcext:value-type="date">
            <text:p>24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queline da Silva Cai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queline Ferreir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an Alves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7" calcext:value-type="date">
            <text:p>17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an de Carvalho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Jean Santos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BACHARELADO INTERDISCIPLINAR EM CIÊNCIA E TECNOLOGIA -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9" calcext:value-type="date">
            <text:p>09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ane Moreira de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ferson de Souza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fferson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7" calcext:value-type="date">
            <text:p>07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iza Régis Vi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nifer Alana de Souza Ferreira Lop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NYFER NAIELE CONCEIÇÃ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ssiane da Silva Evangelist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SSICA AMARAL PADILH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essica de Souza de Jesu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éssica Lim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1" calcext:value-type="date">
            <text:p>01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éssica Luana Sacrament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éssica Pereir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3" calcext:value-type="date">
            <text:p>13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hennyfer Santos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huly Anne Batista Lim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8" calcext:value-type="date">
            <text:p>08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ana Selis Santos Cald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AO ADOLFO KRABBE JUNI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BRUNO GOMES AMORIM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Carlos Santos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Gabriel Lin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GUILHERME CARVALHO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2" calcext:value-type="date">
            <text:p>02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Leonardo Oliveira da Conceiçã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Liguori Serr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ao Paulo Reis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aulo Santos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8" calcext:value-type="date">
            <text:p>08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edro Alencar do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9" calcext:value-type="date">
            <text:p>09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edro Cavalcanti de Azevedo Lop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EDRO CRUZ BRI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7" calcext:value-type="date">
            <text:p>17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edro Marques Teix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0" calcext:value-type="date">
            <text:p>10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Pedro Xavier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4" calcext:value-type="date">
            <text:p>0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Victor Dantas Monteiro D'Andreamatte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João Victor Ferr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UBLICIDADE E PROPAGAND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Víctor Rosa Dut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VICTOR SILVA LIN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Vitor Conceiçã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ão Vítor dos Santos Cerq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8" calcext:value-type="date">
            <text:p>08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CELIA RIBEIRO DE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eliza Oliveira dos Santos Di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ice de Oliveira Souz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icemeire Costa Amor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nei dos Santos Castr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Jonhatan de Souza Florentino de Alcanta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GÊNERO E DIVERSIDADE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SE BORGES DE ALMEIDA N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se Francisco Carvalho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sé Roberto Silva Gom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ozeny Pereira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6" calcext:value-type="date">
            <text:p>06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an Henrique dos Santos Carmo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úlia Cristiane Santos Carvalho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úlia da Silva Ribei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 Santana Laranj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Conceição Roc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Corona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3" calcext:value-type="date">
            <text:p>13/12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Juliana da Cruz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de Jesu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Jéssica Fernandes de Jesu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Maria Pinto Borg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09" calcext:value-type="date">
            <text:p>09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a Moinhos Viana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8" calcext:value-type="date">
            <text:p>28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ane dos Santos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2" calcext:value-type="date">
            <text:p>22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ULIETE REI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3" calcext:value-type="date">
            <text:p>03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úlio César Araújo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úlio César Oliveira Figueire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ilane Ferreira Martins Souz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llyandra Souz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MILY VITORIA BRITTO REI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ren Hapuque Barboz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RINE ARAÚJ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RINE DE LIMA MARQU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rine Prazere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tyuce Barreto Dant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5" calcext:value-type="date">
            <text:p>25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uã da Silv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uan Felipe Marques Nascimento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6" calcext:value-type="date">
            <text:p>16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UAN QUEIROZ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auane Batista Modes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3" calcext:value-type="date">
            <text:p>13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écia Araújo Co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0" calcext:value-type="date">
            <text:p>20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ila Almeida Oliveira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ila Gondim da Silva Conceiç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ESIGN GRÁFIC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lly Costa Pizzani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lly Daiane Oliveira Borg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LVIN OLVEIRA MA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nia Fernandes dos Re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ércia de Oliveira Soa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tlhen Rayane Nunes de Sá Tel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KEVEN DOS SANTOS GOM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Kisia Souz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8" calcext:value-type="date">
            <text:p>18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ane Cordeiro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ane de Jesus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la Mariana Lemos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LA PENALVA BATI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24" calcext:value-type="date">
            <text:p>24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lane Santana de Aquin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ne dos Anj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ra Gabrielly da Silva Santa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ís Brenda Soares de Brito Estrel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s da Cruz Ram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ís Miranda Santos Oliveira Camp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ís Vitória de Souza do Espirito Sa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23" calcext:value-type="date">
            <text:p>23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ís Vitória Faria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ISE BASTOS BOM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a Almeida Oliv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8" calcext:value-type="date">
            <text:p>28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a Beatriz Sampaio de Arag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a Fernanda Rios Teix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20" calcext:value-type="date">
            <text:p>20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a Giovanna Piauí das Mercê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Cerqueira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DE JESUS MIRAN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de Oliveira Goi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dos Santos Araúj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ENGENHARIA CIVI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Fernanda Amorim da Silv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Laranjeira Marian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8" calcext:value-type="date">
            <text:p>28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Lemos Nog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issa São Mateu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RYSSA KESSIA CORDEIRO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8" calcext:value-type="date">
            <text:p>08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ura Stéfany Souza Range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VINIA SANTOS ROCH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yane Santan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yla Angélica Alves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aysa Santos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07" calcext:value-type="date">
            <text:p>07/1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Lázaro Sabas Marques Silva Cheles Nascime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Engenharia de Segurança do Trabalh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08" calcext:value-type="date">
            <text:p>08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andro da Silv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1" calcext:value-type="date">
            <text:p>2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andro dos Santos Mot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12" calcext:value-type="date">
            <text:p>12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da Maria da Silva Fer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ila Bandeira Dan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18" calcext:value-type="date">
            <text:p>18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ne Miler Calheira Bon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7" calcext:value-type="date">
            <text:p>07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éo Vitor Travessa de Abreu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onardo José Lordello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onardo Moreir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tícia de Oliveira Marques Louback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tícia de Oliveira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ticia Falcão Baqu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tícia Gramacho Cerqueira Ote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etícia Samara Freir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cia Ferreira Rezende Pithon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19" calcext:value-type="date">
            <text:p>19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dia Fernandes Barbosa Sérgi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idice de Oliveira Mascarenhas Nascime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gia Mendes Cambuí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VIA DA SILVA ROCH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via Fernandes Mai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08" calcext:value-type="date">
            <text:p>08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ívia Souza Amor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orena Carvalho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3" calcext:value-type="date">
            <text:p>23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orena de Almeida Nun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Lorena de Lima Soa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orena Lim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orena Oliveira de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ORRANE CAMPOS DE JESU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Ã ARAUJO MULLE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n de Jesus Meirel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n Figueiredo Borg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2" calcext:value-type="date">
            <text:p>12/03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Luan Pereira Borg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Comunicação Estratég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na Rocha Queiroz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na Santan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ne da Cruz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19" calcext:value-type="date">
            <text:p>19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ra Carolina Campos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ara Vitória Silva Ab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Assis das Ne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7" calcext:value-type="date">
            <text:p>07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Barreto Costa Lim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9" calcext:value-type="date">
            <text:p>09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Benevides de Mel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de Abreu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de Jesus Bispo Andr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Dias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3" calcext:value-type="date">
            <text:p>23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Ferreira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Ferreir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Novais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5" calcext:value-type="date">
            <text:p>05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OLIVEIRA SANTOS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as Soares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iana de Assis da Silva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iana Lima Simões de Vasconcel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icleide Leni do Nascimento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10" calcext:value-type="date">
            <text:p>10/08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Lucila Santos Lop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CYLA ROCHA NASCIMEN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DMILA FREITAS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dmilla Mattos Pinheiro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22" calcext:value-type="date">
            <text:p>2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ís Carlos Assis Ros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s Felipe da Silva Viega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s Filipe Sousa Sil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S RENATO LIMA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ísa Cristina Pereira da Roch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Z FELIPE LEONARDI LEM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7" calcext:value-type="date">
            <text:p>07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z Gutierrez da Silva Lim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z Henrique de Oliveira Franç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4" calcext:value-type="date">
            <text:p>04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IZA KELLY ASSIS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na de Carvalho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0" calcext:value-type="date">
            <text:p>1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na de Jesus Franc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NA ENNY CARVALHO DAS VIRGENS CERQU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NA SOL SILVA BARR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15" calcext:value-type="date">
            <text:p>15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nna Luíza Souza Cost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Luz Vitoria de Souza Andrade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3" calcext:value-type="date">
            <text:p>13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gnolia Pereira dos Anj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6" calcext:value-type="date">
            <text:p>16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IANE DA HORA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iany Souza Cast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iara Silva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11" calcext:value-type="date">
            <text:p>1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iko Souza da Cru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Maiza dos Rei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9" calcext:value-type="date">
            <text:p>09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noel Vinicius Batista Mo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elo Hector dos Santos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io Lucas Borges de Barr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árcio Santos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2" calcext:value-type="date">
            <text:p>0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o Aurélio Martin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08" calcext:value-type="date">
            <text:p>08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os Almeida Ri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os Jesus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OS RIBEIRO CRU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os Vinícius Silva Amara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CYO ROGERIO LIMA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Alexandra Saraiva Apolonio Al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Angelica Barbosa Mo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31" calcext:value-type="date">
            <text:p>31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Annita Baião Sand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0" calcext:value-type="date">
            <text:p>30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Cândida da Silva Franç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4" calcext:value-type="date">
            <text:p>14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Clara Batista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3" calcext:value-type="date">
            <text:p>23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Clara Carvalho Sá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CLARA DE SOUZ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Clara Regis Mai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Dalva Ramo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das Neves Queiroz Maurici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Eduarda Carvalho Mor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Eduarda Correia Ti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Eduarda Silva Vi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5" calcext:value-type="date">
            <text:p>05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Elisa de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Fernanda Azeved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FERNANDA DE ARAUJO SOUSA BARBOS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Izabel Almeida Gom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6" calcext:value-type="date">
            <text:p>26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LUIZA BRITO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 Morena Muniz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10" calcext:value-type="date">
            <text:p>1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a Cerqueira Fonseca Barre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a Costa Rodrigu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a Leal de Miran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a Neves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a Villa Nova Correi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e de Fátima Santos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0" calcext:value-type="date">
            <text:p>2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ane Teixeira Loba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ele Ponciano Lim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ília de Oliveira Gom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lza Pires Correi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ina Letícia Moreir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15" calcext:value-type="date">
            <text:p>15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lon Bezerra Nery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rya Klara Costa Barre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eus Almeida Menez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style-name="ce13" table:number-columns-repeated="6"/>
          <table:table-cell table:number-columns-repeated="3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8" office:value-type="string" calcext:value-type="string">
            <text:p>Mateus Rodrigues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heus Dimitri Argolo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3" table:number-columns-repeated="6"/>
          <table:table-cell table:number-columns-repeated="3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8" office:value-type="string" calcext:value-type="string">
            <text:p>MATHEUS FILYPE SILVA MARTIN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heus Francisco de Almei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heus Guimarãe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heus Henrique Oliv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1" calcext:value-type="date">
            <text:p>01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HEUS ROCH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tteus Reis Gonçalves Ped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xielle Araújo de Se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1" calcext:value-type="date">
            <text:p>01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ycon Varjão Francisc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ayne Coelh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5" calcext:value-type="date">
            <text:p>05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elina Di Girolamo Cast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elissa Aleluia Pir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06" calcext:value-type="date">
            <text:p>06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ellissa Araujo de Se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07" calcext:value-type="date">
            <text:p>07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ércia Vitória Veloso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4" calcext:value-type="date">
            <text:p>14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chelle Dia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Geoprocessamen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guel Américo Junqueira Garcez Russo Deolin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ca Torres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ide da Conceição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na de Menezes Nascime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8" calcext:value-type="date">
            <text:p>28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na Louise Rocha Furta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na Pinillos Prisco Teix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História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7" calcext:value-type="date">
            <text:p>07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NA SANTANA P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ena Sousa Anunciaçã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8" calcext:value-type="date">
            <text:p>18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llena Silva de Jesu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6" calcext:value-type="date">
            <text:p>06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queias Gomes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írian Esther Araújo de Se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rna Soares Ancelmo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30" calcext:value-type="date">
            <text:p>3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islane Araújo Santa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oises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urilo Fernandes dos Santos Bati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05" calcext:value-type="date">
            <text:p>05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Myrna Layla Tavares Jovin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2" calcext:value-type="date">
            <text:p>2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ama Moreno Soa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ábila Santos Bri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30" calcext:value-type="date">
            <text:p>3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dime Novaes Co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dine Reis de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6" calcext:value-type="date">
            <text:p>16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iara de Jesu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íla França de Sá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lbert Guimarães Antonin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ÁLIA CARNEIRO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ália Fernandes Ped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ália Nascimento da Conceição Barbos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aly Souza Bom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ercia Barbosa de Sales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05" calcext:value-type="date">
            <text:p>05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HALIA PESSOA PAI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halia Pimentel de Sá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0" calcext:value-type="date">
            <text:p>2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halia Queiroz Mel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Nathan Giuseppe Alborghetti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tiele Santos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AYARA DE JESU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ICHOLAS LULA DIAS RALIL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icolle Teles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icoly Bispo De Lim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oemi dos Santos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7" calcext:value-type="date">
            <text:p>17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Noemi Silva Pereir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Olavo Carneiro Rios Juni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Olivia Lima Maciel Pi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Olívia Siqueira Touri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blo Dias da Cos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4" calcext:value-type="date">
            <text:p>14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loma da Silva Pinto Mascarenh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âmela Rayane Moura Alcânta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7" calcext:value-type="date">
            <text:p>17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ola Dieb Halla Espinoza Valver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trícia Carvalho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trick dos Santos Pinh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ula Daiane Cerqueira de Ma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08" calcext:value-type="date">
            <text:p>08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ULA OLIVEIR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ula Regina de Oliveira Borja Rodrigu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aulo Victor da Silva Carnei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12" calcext:value-type="date">
            <text:p>12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Antonio Santos Mot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Gustavo Fonseca Mel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10" calcext:value-type="date">
            <text:p>1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Henrique de Souza Feli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2" calcext:value-type="date">
            <text:p>02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Henrique Ferreira Mot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Henrique Pereira da Silva Ma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Matheus Silva Santa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Paulo Fonsec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VOL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Victor Carvalh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12" calcext:value-type="date">
            <text:p>12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edro Victor da Silveira Ver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8" calcext:value-type="date">
            <text:p>08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érola Souza Oliveira Jansen Mel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oliana da Silva Carvalh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Priscilla Santos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Quedma Roch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Quezia Isabel Muniz Mo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Quézia Vitória Batista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EMA MOREIRA DO NASCIMENTO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fael Bispo Soar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06" calcext:value-type="date">
            <text:p>06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fael Cezar Marcos Santana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fael Dias Cerq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RAFAELA BATISTA DOS ANJ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3" calcext:value-type="date">
            <text:p>03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FAELA SANTOS DE SANT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iale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6" calcext:value-type="date">
            <text:p>26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iana Santana Conceiç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IANE FRANÇA RIBEIR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7" calcext:value-type="date">
            <text:p>17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ísa Santos dos Anj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ISSA BRITO GOM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íssa dos Santos Bra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issa Santos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mon Bispo Alves Goé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nieri Moura Albuquerque Soa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nna Desireê Carvalh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6" calcext:value-type="date">
            <text:p>06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quel Dantas de Figueiredo Camp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quel Magalhães de Pi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quel Oliv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quel Soriano Per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UL LEAL DE ARAUJ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11" calcext:value-type="date">
            <text:p>1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ysla Lopes Martin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7" calcext:value-type="date">
            <text:p>07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AYZA FERNANDES MO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beca Anchieta De Jesus Brá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beca de Lima Simas dos Rei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29" calcext:value-type="date">
            <text:p>29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beca Marques Andrade Sampaio Ferr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0" calcext:value-type="date">
            <text:p>3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becca Araújo Valent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1" calcext:value-type="date">
            <text:p>01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BEKA CAPISTRANO DE SANTANA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nata França de Oliv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0" calcext:value-type="date">
            <text:p>30/01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Renata Ribeiro da Silva de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nata Santos Torr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30" calcext:value-type="date">
            <text:p>30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NATO BRANDÃO PE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GEOGRAF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enoir August Sales Soar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hanadri Silva Mont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5" calcext:value-type="date">
            <text:p>05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DE JESUS NASCIMEN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Ferreira Coe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NASCIMENTO GUSMÃ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Oliveira do Nascimen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Paranhos Amorim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Souza Bri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ardo Wagner Souza Miranda Sobri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CHARD OLIVEIRA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isoleta Almeida dos Santos Santa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6" calcext:value-type="date">
            <text:p>16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bert Correa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15" calcext:value-type="date">
            <text:p>15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berto Cláudio Mendes dos Santos Filh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14" calcext:value-type="date">
            <text:p>14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berto da Silva Vi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0" calcext:value-type="date">
            <text:p>30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bson Amorim de Carva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Araújo de Jesu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Bandeir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1" calcext:value-type="date">
            <text:p>11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Henrique Santana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MATIAS DUARTE BELAS TOR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9" calcext:value-type="date">
            <text:p>09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Menezes Couti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Ribeir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drigo Santos Mascarenh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que Lázaro Das Neves Bomf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3" calcext:value-type="date">
            <text:p>13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sângela Nascimento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2" calcext:value-type="date">
            <text:p>22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silene Conceição Simã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uan Guilherme Souza Silva Borg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uth Luanara Ferreira dos Santos Roch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uth Schramm Vi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brine Conceição Carvalho de Araújo Teix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MARA DA SILVA OLIVEI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mara de Santana Santos Fernand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24" calcext:value-type="date">
            <text:p>24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mara Rodrigues Cruz Lop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muel Estanislau de Oliveira Alcânta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8" calcext:value-type="date">
            <text:p>08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muel Santos de Jesu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27" calcext:value-type="date">
            <text:p>27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ndra Régia Oliveira e Cast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24" calcext:value-type="date">
            <text:p>24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ndrine Alve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rah da Silva Falcão de Freitas Borj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26" calcext:value-type="date">
            <text:p>26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rah Manoela Azevedo da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7" calcext:value-type="date">
            <text:p>07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aulo Lima da Silva Barbos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4-03" calcext:value-type="date">
            <text:p>03/04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ávio Dias Sen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érgio Murilo Martin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HANIA GOMES ALV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2" calcext:value-type="date">
            <text:p>02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hislane Souza Pi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ilvane da Silv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imone de Santana Cerqu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imone Silva Santos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02" calcext:value-type="date">
            <text:p>02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olon Flores Bessony de Sous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ophia Silva Fagundes Rib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Stefane Moreira dos Anj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ECRETARIADO EXECUTIV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tephanie Andrade Meneze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0" calcext:value-type="date">
            <text:p>30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tephanie Emily Barros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7" calcext:value-type="date">
            <text:p>17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uely Moneide Guimarães Sales da Roch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uzan Raquel Lima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SUZY SOUZ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elyne Andressa Greef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la Teles dos Santos Melh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0" calcext:value-type="date">
            <text:p>30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ná Amélia Durães Ri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7" calcext:value-type="date">
            <text:p>27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ná da Cruz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6" calcext:value-type="date">
            <text:p>26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ná Soar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s Pereira Alelui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23" calcext:value-type="date">
            <text:p>23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is Uelen Santos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LINE DE JESUS SOA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lita Nunes Carvalh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milles Aparecida de Oliveira Vi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03" calcext:value-type="date">
            <text:p>03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miris Santo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ássia Gabriella Costa Spindola Correi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17" calcext:value-type="date">
            <text:p>17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AYNÁ COSTA DA FÉ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07" calcext:value-type="date">
            <text:p>07/09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Tays Evangelista Neri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MBA em Planejamento e Gestão Estratég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06" calcext:value-type="date">
            <text:p>06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ilane Caroline Pinho Sampai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7-03" calcext:value-type="date">
            <text:p>03/07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iná Urânia Oliveira Bas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inara de Jesus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15" calcext:value-type="date">
            <text:p>15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ís Cristine dos Santos Cerqueir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is Micaela Torres Carn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issa Victoria Gomes Lord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1" calcext:value-type="date">
            <text:p>01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uana Guedes Araúj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6" calcext:value-type="date">
            <text:p>06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AYS TORRES MUTTI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erla Caroline de Queiroz Santa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iago Almeida Gonçalv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iago Pereir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hiago Souz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19" calcext:value-type="date">
            <text:p>19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iago Marcius Silva Boaventur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iago Oliveira de Santan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04" calcext:value-type="date">
            <text:p>04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IAGO RIBEIRO FRANCELIN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ito Louzado Parais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7" calcext:value-type="date">
            <text:p>17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onis Miranda Nunes Mo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Tulio Cincinato Correi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25" calcext:value-type="date">
            <text:p>25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Uarlei Vieira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Ubirajara Araújo Dos Santos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Ursula Susanne Specht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0" calcext:value-type="date">
            <text:p>30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ldimeres Souza Nova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léria Sena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leska Marque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lter Coutinho de Santana Junior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CAMILLY DOS SANTOS SILVA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Carneiro de Souza Ma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14" calcext:value-type="date">
            <text:p>14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da Silv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de Sousa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do Carmo Aragã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7" calcext:value-type="date">
            <text:p>07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anessa Mascarenha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6" calcext:value-type="date">
            <text:p>06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 Borges Machado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 Gomes Paixão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 HUGO MARQUES SAL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28" calcext:value-type="date">
            <text:p>28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 José Macedo Leal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ória Assis Barreto Faria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06" calcext:value-type="date">
            <text:p>06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ia Costa Cordeir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ia Kathleen Amaral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ia Lourdes da Silva Araúj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ória Ribeiro de Souza Roc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10" calcext:value-type="date">
            <text:p>10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ia Santos Rei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9-30" calcext:value-type="date">
            <text:p>30/09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ctoria Virginia e Silva Almeid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0" calcext:value-type="date">
            <text:p>30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NICIUS AUGUSTO DA SILVA VASCONCELOS NUNE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nicius Campos de Almeid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4" calcext:value-type="date">
            <text:p>04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nícius Costa de Souza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Vinicius Ribeiro Guede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UBLICIDADE E PROPAGAND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nicius Tarrã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RGÍLIO MORAIS PEREIRA SANC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rgínia Lisbeth de Souza Ne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ítor Lamas Ribeiro Dan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or Manoel Bonfim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0-31" calcext:value-type="date">
            <text:p>31/10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ória da Cruz Lima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ória dos Reis Garcia Costa Bitencourt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7-11" calcext:value-type="date">
            <text:p>11/07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oria Pinho Sarmento Amor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ória Regina Amorim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3-05" calcext:value-type="date">
            <text:p>05/03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tória Tigre Roc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2-12" calcext:value-type="date">
            <text:p>12/02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VIANE LEITE RAMIRES SALDANH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Viviane Oliveira Rei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8-31" calcext:value-type="date">
            <text:p>31/08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agner Alves Barreto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aléria Cerqueira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esley Ney Lop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esley Rodrigo da Silva Monçã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5-15" calcext:value-type="date">
            <text:p>15/05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ildes Honorato dos Santos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iliam Ponciano Bati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ILLIANAYARA FABIANA DE LUCENA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0-02" calcext:value-type="date">
            <text:p>02/10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Wilson Sous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12" calcext:value-type="date">
            <text:p>12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ndra Karla Ribeiro de Souza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smim Fortes de Magalhães Muniz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2-28" calcext:value-type="date">
            <text:p>28/02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smin Amanda Silva Figueired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smin Gordiano Lima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smin Pereira de Macê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asmin Sena Carm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snaia Oliveira Peixoto Andrade</text:p>
          </table:table-cell>
          <table:table-cell table:style-name="ce9" office:value-type="string" calcext:value-type="string">
            <text:p>PÓS GRADUAÇÃO</text:p>
          </table:table-cell>
          <table:table-cell table:style-name="ce10" office:value-type="string" calcext:value-type="string">
            <text:p>ÁREA JURÍD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8-08" calcext:value-type="date">
            <text:p>08/08/202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YURI OLIVEIRA PINTO</text:p>
          </table:table-cell>
          <table:table-cell table:style-name="ce9" office:value-type="string" calcext:value-type="string">
            <text:p>MÉDIO</text:p>
          </table:table-cell>
          <table:table-cell table:style-name="ce10" office:value-type="string" calcext:value-type="string">
            <text:p>NÃO SE APLICA</text:p>
          </table:table-cell>
          <table:table-cell table:style-name="ce9" office:value-type="string" calcext:value-type="string">
            <text:p>NÃO</text:p>
          </table:table-cell>
          <table:table-cell table:style-name="ce11" office:value-type="date" office:date-value="2024-01-10" calcext:value-type="date">
            <text:p>10/01/2024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Total Obrigatório: (f) – 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019"/>
        </table:table-row>
        <table:table-row table:style-name="ro11">
          <table:table-cell table:style-name="ce14" office:value-type="string" calcext:value-type="string">
            <text:p>Total Não Obrigatório: (g) – 87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019"/>
        </table:table-row>
        <table:table-row table:style-name="ro11">
          <table:table-cell table:style-name="ce25" office:value-type="string" calcext:value-type="string" table:number-columns-spanned="5" table:number-rows-spanned="1">
            <text:p>Fonte:<text:span text:style-name="T1"> CEAF / Unidade de Gestão de Estágios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5" office:value-type="string" calcext:value-type="string" table:number-columns-spanned="5" table:number-rows-spanned="1">
            <text:p>Data da Última Atualização<text:span text:style-name="T2">: 03/04/2023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/>
          <table:table-cell table:style-name="ce19"/>
          <table:table-cell/>
          <table:table-cell table:style-name="ce1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<text:span text:style-name="T3">(a) Nome:</text:span> Nome Completo do estagiário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span text:style-name="T3">(b) Nível:</text:span> Informar se o estagiário é de nível <text:span text:style-name="T3">“superior”ou “médio”.</text:span></text:p>
          </table:table-cell>
          <table:table-cell table:number-columns-repeated="1023"/>
        </table:table-row>
        <table:table-row table:style-name="ro12">
          <table:table-cell table:style-name="ce26" office:value-type="string" calcext:value-type="string" table:number-columns-spanned="5" table:number-rows-spanned="1">
            <text:p><text:span text:style-name="T3">(c) Especialidade</text:span>: Preencher com a especialidade, caso seja de nível superior: direito, administração, informática, etc. No caso do estágio de nível médio preencher com a expressão<text:span text:style-name="T3"> “não se aplica”</text:span>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3" office:value-type="string" calcext:value-type="string">
            <text:p><text:span text:style-name="T3">(d)</text:span> <text:span text:style-name="T3">Obrigatório</text:span>: Informar<text:span text:style-name="T3"> “sim”</text:span> se o estágio for obrigatório, ou <text:span text:style-name="T3">“não”</text:span>, se não for obrigatório.</text:p>
          </table:table-cell>
          <table:table-cell table:number-columns-repeated="1023"/>
        </table:table-row>
        <table:table-row table:style-name="ro13">
          <table:table-cell table:style-name="ce23" office:value-type="string" calcext:value-type="string">
            <text:p><text:span text:style-name="T3">(e) Prazo:</text:span> Informar a data final do estágio no formato dd/mm/aaaa.</text:p>
          </table:table-cell>
          <table:table-cell table:number-columns-repeated="1023"/>
        </table:table-row>
        <table:table-row table:style-name="ro13">
          <table:table-cell table:style-name="ce23" office:value-type="string" calcext:value-type="string">
            <text:p><text:span text:style-name="T3">(f) Total obrigatório:</text:span> Somar o quantitativo de estágios obrigatórios.</text:p>
          </table:table-cell>
          <table:table-cell table:number-columns-repeated="1023"/>
        </table:table-row>
        <table:table-row table:style-name="ro13">
          <table:table-cell table:style-name="ce23" office:value-type="string" calcext:value-type="string">
            <text:p><text:span text:style-name="T3">(g) Total não obrigatório: </text:span>Somar o quantitativo de estágios não obrigatórios.</text:p>
          </table:table-cell>
          <table:table-cell table:number-columns-repeated="1023"/>
        </table:table-row>
        <table:table-row table:style-name="ro14">
          <table:table-cell table:style-name="ce23" office:value-type="string" calcext:value-type="string">
            <text:p><text:a xlink:href="https://www.mpba.mp.br/sites/default/files/biblioteca/portal-transparencia/gestao-de-pessoas/estagiarios/normas/links/resolucao-no-31-2022-regulamenta-o-programa-de-estagio-instituido-no-ambito-do-ministerio-publico-do-estado-da-bahia.pdf" xlink:type="simple">Resolução nº 31, de 07 de dezembro de 2022, do Conselho Superior do Ministério Público do Estado da Bahia</text:a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a xlink:href="https://www.mpba.mp.br/sites/default/files/biblioteca/portal-transparencia/gestao-de-pessoas/estagiarios/normas/links/ato-no-647-de-13-de-outubro-de-2022-estabelece-o-valor-da-bolsa-mensal-de-complementacao-educacional-dos-estagiarios-de-pos-graduacao-1.pdf" xlink:type="simple">Ato nº 647, de 13 de outubro de 2022, da PGJ/MPBA</text:a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a xlink:href="https://www.mpba.mp.br/sites/default/files/biblioteca/portal-transparencia/gestao-de-pessoas/estagiarios/normas/links/ato-no-638-de-11-de-outubro-de-2022-estabelece-os-valores-da-bolsa-mensal-de-complementacao-educacional-dos-estagiarios.pdf" xlink:type="simple">Ato nº 638, de 11 de outubro de 2022, da PGJ/MPBA</text:a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a xlink:href="https://www.mpba.mp.br/sites/default/files/biblioteca/portal-transparencia/gestao-de-pessoas/estagiarios/normas/links/ato-normativo-ndeg-21-de-21-de-julho-de-2022.pdf" xlink:type="simple">Ato Normativo nº 21/2022, de 21 de julho de 2022, da PGJ/MPBA</text:a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a xlink:href="https://www.mpba.mp.br/sites/default/files/biblioteca/portal-transparencia/gestao-de-pessoas/estagiarios/normas/links/ato_normativo_005-2021_-_auxilio_transporte_dos_estagiarios.pdf" xlink:type="simple">Ato Normativo nº 005/2021, de 17 de agosto de 2021, da PGJ/MPBA</text:a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a xlink:href="https://www.mpba.mp.br/sites/default/files/biblioteca/portal-transparencia/gestao-de-pessoas/estagiarios/normas/links/ato_normativo_no_039_17-08-21_-_regulamenta_o_programa_de_estagio_de_pos-graduacao.pdf" xlink:type="simple">Ato Normativo nº 39/2021, de 03 de fevereiro de 2021, do Conselho Superior do Ministério Público do Estado da Bahia</text:a></text:p>
          </table:table-cell>
          <table:table-cell table:number-columns-repeated="1023"/>
        </table:table-row>
        <table:table-row table:style-name="ro15">
          <table:table-cell table:style-name="ce18" office:value-type="string" calcext:value-type="string">
            <text:p>FUNDAMENTO LEGAL:<text:span text:style-name="T4"> Resolução CNMP n° 86/2012, art. 5°, inciso III, alínea “f”; e Resolução CMNP nº 42/2009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"/>
          <table:table-cell table:number-columns-repeated="1023"/>
        </table:table-row>
        <table:table-row table:style-name="ro16" table:number-rows-repeated="1047376">
          <table:table-cell table:number-columns-repeated="1024"/>
        </table:table-row>
        <table:table-row table:style-name="ro17" table:number-rows-repeated="254">
          <table:table-cell table:number-columns-repeated="1024"/>
        </table:table-row>
        <table:table-row table:style-name="ro16" table:number-rows-repeated="4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Rita de Cassia de Matos Mesquita Teixeira</meta:initial-creator>
    <meta:creation-date>2017-09-11T11:46:23Z</meta:creation-date>
    <dc:date>2023-04-26T14:51:24.055000000</dc:date>
    <meta:editing-cycles>66</meta:editing-cycles>
    <meta:editing-duration>PT1M26S</meta:editing-duration>
    <meta:document-statistic meta:table-count="1" meta:cell-count="4405" meta:object-count="0"/>
    <meta:user-defined meta:name="ProgId">Excel.Sheet</meta:user-defined>
  </office:meta>
</office:document-meta>
</file>