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2">
            <text:p>Janeiro /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3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2" table:number-rows-spanned="1" table:style-name="ce23">
            <text:p>Com Vínculo (c )</text:p>
          </table:table-cell>
          <table:covered-table-cell/>
          <table:table-cell office:value-type="string" table:number-columns-spanned="1" table:number-rows-spanned="2" table:style-name="ce23">
            <text:p>Sem Vínculo (d)</text:p>
          </table:table-cell>
          <table:table-cell office:value-type="string" table:number-columns-spanned="1" table:number-rows-spanned="2" table:style-name="ce23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C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B11]-[.C11]-[.D11]-[.E11]" table:style-name="ce14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C12]-[.D12]-[.E12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C13]-[.D13]-[.E13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4]-[.C14]-[.D14]-[.E14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C15]-[.D15]-[.E15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C16]-[.D16]-[.E16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B17]-[.C17]-[.D17]-[.E17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8]-[.C18]-[.D18]-[.E18]" table:style-name="ce14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19]-[.C19]-[.D19]-[.E19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C20]-[.D20]-[.E20]" table:style-name="ce14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B21]-[.C21]-[.D21]-[.E21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C22]-[.D22]-[.E22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C23]-[.D23]-[.E23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C24]-[.D24]-[.E24]" table:style-name="ce14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C25]-[.D25]-[.E25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6]-[.C26]-[.D26]-[.E26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7]-[.C27]-[.D27]-[.E27]" table:style-name="ce14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0" table:formula="of:=[.B28]-[.C28]-[.D28]-[.E28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B29]-[.C29]-[.D29]-[.E29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C30]-[.D30]-[.E30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0" table:formula="of:=[.B31]-[.C31]-[.D31]-[.E31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B32]-[.C32]-[.D32]-[.E32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B33]-[.C33]-[.D33]-[.E33]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328" table:formula="of:=SUM([.B10:.B33])" table:style-name="ce9">
            <text:p>328</text:p>
          </table:table-cell>
          <table:table-cell office:value-type="float" office:value="0" table:formula="of:=SUM([.C10:.C33])" table:style-name="ce9">
            <text:p>0</text:p>
          </table:table-cell>
          <table:table-cell office:value-type="float" office:value="90" table:formula="of:=SUM([.D10:.D33])" table:style-name="ce9">
            <text:p>90</text:p>
          </table:table-cell>
          <table:table-cell office:value-type="float" office:value="237" table:formula="of:=SUM([.E10:.E33])" table:style-name="ce9">
            <text:p>237</text:p>
          </table:table-cell>
          <table:table-cell office:value-type="float" office:value="1" table:formula="of:=SUM([.F10:.F33])" table:style-name="ce9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6]-[.C36]-[.D36]-[.E36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7]-[.C37]-[.D37]-[.E37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8]-[.C38]-[.D38]-[.E38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9]-[.C39]-[.D39]-[.E39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0]-[.C40]-[.D40]-[.E40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1]-[.C41]-[.D41]-[.E41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0" table:formula="of:=SUM([.B36:.B41])" table:style-name="ce9">
            <text:p>40</text:p>
          </table:table-cell>
          <table:table-cell table:style-name="ce9"/>
          <table:table-cell office:value-type="float" office:value="40" table:formula="of:=SUM([.D36:.D41])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F36:.F41])" table:style-name="ce9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68" table:formula="of:=[.B42]+[.B34]" table:style-name="ce17">
            <text:p>368</text:p>
          </table:table-cell>
          <table:table-cell office:value-type="float" office:value="0" table:formula="of:=[.C42]+[.C34]" table:style-name="ce17">
            <text:p>0</text:p>
          </table:table-cell>
          <table:table-cell office:value-type="float" office:value="130" table:formula="of:=[.D42]+[.D34]" table:style-name="ce17">
            <text:p>130</text:p>
          </table:table-cell>
          <table:table-cell office:value-type="float" office:value="237" table:formula="of:=[.E42]+[.E34]" table:style-name="ce17">
            <text:p>237</text:p>
          </table:table-cell>
          <table:table-cell office:value-type="float" office:value="1" table:formula="of:=[.F34]+[.F42]" table:style-name="ce17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Fonte: Diretoria de Administração de Recursos Humano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Data da Última Atualização: 31/01/2018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15:11Z</meta:creation-date>
    <dc:date>2018-03-07T18:58:34Z</dc:date>
    <meta:print-date>2018-03-07T18:58:31Z</meta:print-date>
  </office:meta>
</office:document-meta>
</file>