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19">
            <text:p>Ministério Público do Estado da Bahi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0">
            <text:p>Superintendência de Gestão Administrativ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2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1">
            <text:p>CARGOS EM COMISSÃO E FUNÇÕES DE CONFIANÇA OCUPADOS E VAGOS POR MEMBROS E SERVIDORES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2">
            <text:p>Dezembro / 2018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3" table:style-name="ce23">
            <text:p>Descrição (a)</text:p>
          </table:table-cell>
          <table:table-cell office:value-type="string" table:style-name="ce9">
            <text:p>Existentes</text:p>
          </table:table-cell>
          <table:table-cell office:value-type="string" table:number-columns-spanned="3" table:number-rows-spanned="1" table:style-name="ce23">
            <text:p>Ocupados</text:p>
          </table:table-cell>
          <table:covered-table-cell table:number-columns-repeated="2"/>
          <table:table-cell office:value-type="string" table:style-name="ce9">
            <text:p>Vagos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2" table:number-rows-spanned="1" table:style-name="ce23">
            <text:p>Com Vínculo (c )</text:p>
          </table:table-cell>
          <table:covered-table-cell/>
          <table:table-cell office:value-type="string" table:number-columns-spanned="1" table:number-rows-spanned="2" table:style-name="ce23">
            <text:p>Sem Vínculo (d)</text:p>
          </table:table-cell>
          <table:table-cell office:value-type="string" table:number-columns-spanned="1" table:number-rows-spanned="2" table:style-name="ce23">
            <text:p>(e=b-c-d)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9">
            <text:p>Membros</text:p>
          </table:table-cell>
          <table:table-cell office:value-type="string" table:style-name="ce9">
            <text:p>Servidores</text:p>
          </table:table-cell>
          <table:covered-table-cell/>
          <table:covered-table-cell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11">
            <text:p>Superintendente - CMP 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10]-[.D10]-[.E10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Gabinete - CMP 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11]-[.D11]-[.E11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istente Militar - <text:s/>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2]-[.D12]-[.E1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Executivo - 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B13]-[.D13]-[.E1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Diretor - CMP 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14]-[.D14]-[.E14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judante de Ordens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5]-[.D15]-[.E15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6]-[.D16]-[.E16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Jurídico - CMP 5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1" table:formula="of:=[.B17]-[.D17]-[.E17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Jurídico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B18]-[.D18]-[.E18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Pericial - CMP 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B19]-[.D19]-[.E19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20]-[.D20]-[.E20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Técnico - CMP 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formula="of:=[.B21]-[.D21]-[.E21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2]-[.D22]-[.E2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Administrativ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B23]-[.D23]-[.E2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24]-[.D24]-[.E24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5]-[.D25]-[.E25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 - CMP 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B26]-[.D26]-[.E26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- CMP 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B27]-[.D27]-[.E27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 - CMP 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B28]-[.D28]-[.E28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Administrativo Regional - CMP 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0" table:formula="of:=[.B29]-[.D29]-[.E29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 -CMP 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B30]-[.D30]-[.E30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I - CMP 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0" table:formula="of:=[.B31]-[.D31]-[.E31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 - CMP 2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1" table:style-name="ce14">
            <text:p>51</text:p>
          </table:table-cell>
          <table:table-cell office:value-type="float" office:value="0" table:formula="of:=[.B32]-[.D32]-[.E3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I - CMP 1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0" table:formula="of:=[.B33]-[.D33]-[.E3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338" table:formula="of:=SUM([.B10:.B33])" table:style-name="ce9">
            <text:p>338</text:p>
          </table:table-cell>
          <table:table-cell office:value-type="float" office:value="0" table:formula="of:=SUM([.C10:.C33])" table:style-name="ce9">
            <text:p>0</text:p>
          </table:table-cell>
          <table:table-cell office:value-type="float" office:value="97" table:formula="of:=SUM([.D10:.D33])" table:style-name="ce9">
            <text:p>97</text:p>
          </table:table-cell>
          <table:table-cell office:value-type="float" office:value="238" table:formula="of:=SUM([.E10:.E33])" table:style-name="ce9">
            <text:p>238</text:p>
          </table:table-cell>
          <table:table-cell office:value-type="float" office:value="3" table:formula="of:=[.B34]-[.D34]-[.E34]" table:style-name="ce9">
            <text:p>3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Função de Confiança</text:p>
          </table:table-cell>
          <table:table-cell table:number-columns-repeated="5" table:style-name="ce9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I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I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40" table:formula="of:=SUM([.B36:.B41])" table:style-name="ce9">
            <text:p>40</text:p>
          </table:table-cell>
          <table:table-cell office:value-type="float" office:value="0" table:formula="of:=SUM([.C36:.C41])" table:style-name="ce9">
            <text:p>0</text:p>
          </table:table-cell>
          <table:table-cell office:value-type="float" office:value="40" table:formula="of:=SUM([.D36:.D41])" table:style-name="ce9">
            <text:p>40</text:p>
          </table:table-cell>
          <table:table-cell office:value-type="float" office:value="0" table:formula="of:=SUM([.E36:.E41])" table:style-name="ce9">
            <text:p>0</text:p>
          </table:table-cell>
          <table:table-cell office:value-type="float" office:value="0" table:formula="of:=SUM([.F36:.F41])" table:style-name="ce9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378" table:formula="of:=[.B34]+[.B42]" table:style-name="ce17">
            <text:p>378</text:p>
          </table:table-cell>
          <table:table-cell office:value-type="float" office:value="0" table:formula="of:=[.C34]+[.C42]" table:style-name="ce17">
            <text:p>0</text:p>
          </table:table-cell>
          <table:table-cell office:value-type="float" office:value="137" table:formula="of:=[.D34]+[.D42]" table:style-name="ce17">
            <text:p>137</text:p>
          </table:table-cell>
          <table:table-cell office:value-type="float" office:value="238" table:formula="of:=[.E34]+[.E42]" table:style-name="ce17">
            <text:p>238</text:p>
          </table:table-cell>
          <table:table-cell office:value-type="float" office:value="3" table:formula="of:=[.F34]+[.F42]" table:style-name="ce17">
            <text:p>3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4">
            <text:p>Fonte: Superintendência de Gestão Admisnitrativa / Diretoria de Gestão de Pessoas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4">
            <text:p>Data da Última Atualização: 31/12/2018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a) Descrição –<text:span text:style-name="T1"><text:s/>Descrever a estrutura de cargos comissionados, funções de confiança ou equivalentes.<text:s/>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b) Existentes –<text:span text:style-name="T1"><text:s/>Número de cargos em comissão/funções de confiança existent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c) Com vínculo –<text:span text:style-name="T1"><text:s text:c="2"/>Número de cargos em comissão/funções de confiança ocupados por membros e servidor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d) Sem Vínculo –<text:span text:style-name="T1"><text:s text:c="2"/>Número de cargos em comissão/funções de confiança ocupad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(e) Vagos –<text:span text:style-name="T1"><text:s text:c="2"/>Número de cargos em comissão/funções de confiança vag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FUNDAMENTO LEGAL: Resolução CNMP n° 86/2012, art. 5°, inciso III, alínea “i”.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number-rows-repeated="1048522" table:style-name="ro5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7T13:15:11Z</meta:creation-date>
    <dc:date>2019-01-24T20:23:56Z</dc:date>
    <meta:print-date>2019-01-24T20:20:06Z</meta:print-date>
  </office:meta>
</office:document-meta>
</file>