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2">
            <text:p>Outubro /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3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2" table:number-rows-spanned="1" table:style-name="ce23">
            <text:p>Com Vínculo (c )</text:p>
          </table:table-cell>
          <table:covered-table-cell/>
          <table:table-cell office:value-type="string" table:number-columns-spanned="1" table:number-rows-spanned="2" table:style-name="ce23">
            <text:p>Sem Vínculo (d)</text:p>
          </table:table-cell>
          <table:table-cell office:value-type="string" table:number-columns-spanned="1" table:number-rows-spanned="2" table:style-name="ce23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4]-[.D14]-[.E14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1" table:formula="of:=[.B17]-[.D17]-[.E17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18]-[.D18]-[.E18]" table:style-name="ce12">
            <text:p>1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formula="of:=[.B19]-[.D19]-[.E19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formula="of:=[.B21]-[.D21]-[.E21]" table:style-name="ce12">
            <text:p>3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formula="of:=[.B26]-[.D26]-[.E26]" table:style-name="ce12">
            <text:p>2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0" table:formula="of:=[.B28]-[.D28]-[.E28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formula="of:=[.B30]-[.D30]-[.E30]" table:style-name="ce12">
            <text:p>2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1" table:formula="of:=[.B31]-[.D31]-[.E3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1" table:formula="of:=[.B32]-[.D32]-[.E32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" table:formula="of:=[.B33]-[.D33]-[.E33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338" table:formula="of:=SUM([.B10:.B33])" table:style-name="ce9">
            <text:p>338</text:p>
          </table:table-cell>
          <table:table-cell office:value-type="float" office:value="0" table:formula="of:=SUM([.C10:.C33])" table:style-name="ce9">
            <text:p>0</text:p>
          </table:table-cell>
          <table:table-cell office:value-type="float" office:value="91" table:formula="of:=SUM([.D10:.D33])" table:style-name="ce9">
            <text:p>91</text:p>
          </table:table-cell>
          <table:table-cell office:value-type="float" office:value="233" table:formula="of:=SUM([.E10:.E33])" table:style-name="ce9">
            <text:p>233</text:p>
          </table:table-cell>
          <table:table-cell office:value-type="float" office:value="14" table:formula="of:=[.B34]-[.D34]-[.E34]" table:style-name="ce9">
            <text:p>1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0" table:formula="of:=SUM([.B36:.B41])" table:style-name="ce9">
            <text:p>40</text:p>
          </table:table-cell>
          <table:table-cell office:value-type="float" office:value="0" table:formula="of:=SUM([.C36:.C41])" table:style-name="ce9">
            <text:p>0</text:p>
          </table:table-cell>
          <table:table-cell office:value-type="float" office:value="40" table:formula="of:=SUM([.D36:.D41])" table:style-name="ce9">
            <text:p>40</text:p>
          </table:table-cell>
          <table:table-cell office:value-type="float" office:value="0" table:formula="of:=SUM([.E36:.E41])" table:style-name="ce9">
            <text:p>0</text:p>
          </table:table-cell>
          <table:table-cell office:value-type="float" office:value="0" table:formula="of:=SUM([.F36:.F41])" table:style-name="ce9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78" table:formula="of:=[.B34]+[.B42]" table:style-name="ce17">
            <text:p>378</text:p>
          </table:table-cell>
          <table:table-cell office:value-type="float" office:value="0" table:formula="of:=[.C34]+[.C42]" table:style-name="ce17">
            <text:p>0</text:p>
          </table:table-cell>
          <table:table-cell office:value-type="float" office:value="131" table:formula="of:=[.D34]+[.D42]" table:style-name="ce17">
            <text:p>131</text:p>
          </table:table-cell>
          <table:table-cell office:value-type="float" office:value="233" table:formula="of:=[.E34]+[.E42]" table:style-name="ce17">
            <text:p>233</text:p>
          </table:table-cell>
          <table:table-cell office:value-type="float" office:value="14" table:formula="of:=[.F34]+[.F42]" table:style-name="ce17">
            <text:p>1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Fonte: Diretoria de Administração de Recursos Humano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Data da Última Atualização: 31/10/2018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11Z</meta:creation-date>
    <dc:date>2018-11-19T19:20:58Z</dc:date>
    <meta:print-date>2018-11-19T19:20:54Z</meta:print-date>
  </office:meta>
</office:document-meta>
</file>