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36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4">
      <style:text-properties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fo:border="thin solid #000000" style:vertical-align="automatic" fo:background-color="transparent"/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able-cell-properties fo:border="thin solid #000000"/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fo:border="thin solid #000000" style:vertical-align="automatic"/>
      <style:text-properties style:font-name="Franklin Gothic Medium" style:font-name-asian="Franklin Gothic Medium" style:font-name-complex="Franklin Gothic Medium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595959" style:font-name="Franklin Gothic Medium" style:font-name-asian="Franklin Gothic Medium" style:font-name-complex="Franklin Gothic Medium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number-columns-spanned="6" table:number-rows-spanned="1" table:style-name="ce22">
            <text:p>Ministério Público do Estado da Bahi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23">
            <text:p>Superintendência de Gestão Administrativa</text:p>
          </table:table-cell>
          <table:covered-table-cell table:number-columns-repeated="5"/>
          <table:table-cell table:number-columns-repeated="16378" table:style-name="ce3"/>
        </table:table-row>
        <table:table-row table:style-name="ro1">
          <table:table-cell table:style-name="ce4"/>
          <table:table-cell table:number-columns-repeated="4" table:style-name="ce2"/>
          <table:table-cell table:style-name="ce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4">
            <text:p>CARGOS EM COMISSÃO E FUNÇÕES DE CONFIANÇA OCUPADOS E VAGOS POR MEMBROS E SERVIDORES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5">
            <text:p>Janeiro / 2019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repeated="5" table:style-name="ce6"/>
          <table:table-cell table:style-name="ce7"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number-columns-spanned="1" table:number-rows-spanned="3" table:style-name="ce26">
            <text:p>Descrição (a)</text:p>
          </table:table-cell>
          <table:table-cell office:value-type="string" table:style-name="ce9">
            <text:p>Existentes</text:p>
          </table:table-cell>
          <table:table-cell office:value-type="string" table:number-columns-spanned="3" table:number-rows-spanned="1" table:style-name="ce26">
            <text:p>Ocupados</text:p>
          </table:table-cell>
          <table:covered-table-cell table:number-columns-repeated="2"/>
          <table:table-cell office:value-type="string" table:style-name="ce9">
            <text:p>Vagos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2" table:style-name="ce26">
            <text:p>(b)</text:p>
          </table:table-cell>
          <table:table-cell office:value-type="string" table:number-columns-spanned="2" table:number-rows-spanned="1" table:style-name="ce26">
            <text:p>Com Vínculo (c )</text:p>
          </table:table-cell>
          <table:covered-table-cell/>
          <table:table-cell office:value-type="string" table:number-columns-spanned="1" table:number-rows-spanned="2" table:style-name="ce26">
            <text:p>Sem Vínculo (d)</text:p>
          </table:table-cell>
          <table:table-cell office:value-type="string" table:number-columns-spanned="1" table:number-rows-spanned="2" table:style-name="ce26">
            <text:p>(e=b-c-d)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9">
            <text:p>Membros</text:p>
          </table:table-cell>
          <table:table-cell office:value-type="string" table:style-name="ce9">
            <text:p>Servidores</text:p>
          </table:table-cell>
          <table:covered-table-cell/>
          <table:covered-table-cell/>
          <table:table-cell table:style-name="ce8"/>
          <table:table-cell table:number-columns-repeated="16377" table:style-name="ce3"/>
        </table:table-row>
        <table:table-row table:style-name="ro3">
          <table:table-cell office:value-type="string" table:style-name="ce11">
            <text:p>Superintendente - CMP 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10]-[.D10]-[.E10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Gabinete - CMP 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11]-[.D11]-[.E11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istente Militar - <text:s/>CMP 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2]-[.D12]-[.E1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Executivo - CMP 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B13]-[.D13]-[.E13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Diretor - CMP 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14]-[.D14]-[.E14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judante de Ordens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5]-[.D15]-[.E15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Comunicação Social I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16]-[.D16]-[.E16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Jurídico - CMP 5</text:p>
          </table:table-cell>
          <table:table-cell office:value-type="float" office:value="57" table:style-name="ce14">
            <text:p>57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33" table:style-name="ce14">
            <text:p>33</text:p>
          </table:table-cell>
          <table:table-cell office:value-type="float" office:value="1" table:formula="of:=[.B17]-[.D17]-[.E17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Jurídico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formula="of:=[.B18]-[.D18]-[.E18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Pericial - CMP 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B19]-[.D19]-[.E19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de Inteligência I - CMP 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formula="of:=[.B20]-[.D20]-[.E20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Técnico - CMP 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" table:formula="of:=[.B21]-[.D21]-[.E21]" table:style-name="ce12">
            <text:p>1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de Comunicação Social II - CMP 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2]-[.D22]-[.E2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Administrativo - CMP 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formula="of:=[.B23]-[.D23]-[.E23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- CMP 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formula="of:=[.B24]-[.D24]-[.E24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de Inteligência II - CMP 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formula="of:=[.B25]-[.D25]-[.E25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 - CMP 4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0" table:formula="of:=[.B26]-[.D26]-[.E26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Gerente - CMP 4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formula="of:=[.B27]-[.D27]-[.E27]" table:style-name="ce12">
            <text:p>0</text:p>
          </table:table-cell>
          <table:table-cell table:style-name="ce8"/>
          <table:table-cell table:number-columns-repeated="4" table:style-name="ce3"/>
          <table:table-cell table:style-name="ce10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I - CMP 3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0" table:formula="of:=[.B28]-[.D28]-[.E28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Gerente Administrativo Regional - CMP 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0" table:formula="of:=[.B29]-[.D29]-[.E29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 -CMP 3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4">
            <text:p>16</text:p>
          </table:table-cell>
          <table:table-cell office:value-type="float" office:value="0" table:formula="of:=[.B30]-[.D30]-[.E30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Coordenador Administrativo III - CMP 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7" table:style-name="ce14">
            <text:p>27</text:p>
          </table:table-cell>
          <table:table-cell office:value-type="float" office:value="0" table:formula="of:=[.B31]-[.D31]-[.E31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I - CMP 2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1" table:style-name="ce14">
            <text:p>51</text:p>
          </table:table-cell>
          <table:table-cell office:value-type="float" office:value="0" table:formula="of:=[.B32]-[.D32]-[.E32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Assessor Técnico - Juridico de Promotoria CMP-2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formula="of:=[.B33]-[.D33]-[.E33]" table:style-name="ce12">
            <text:p>10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3">
            <text:p>Oficial Administrativo III - CMP 1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0" table:formula="of:=[.B34]-[.D34]-[.E34]" table:style-name="ce12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438" table:formula="of:=SUM([.B10:.B34])" table:style-name="ce9">
            <text:p>438</text:p>
          </table:table-cell>
          <table:table-cell office:value-type="float" office:value="0" table:formula="of:=SUM([.C10:.C34])" table:style-name="ce9">
            <text:p>0</text:p>
          </table:table-cell>
          <table:table-cell office:value-type="float" office:value="98" table:formula="of:=SUM([.D10:.D34])" table:style-name="ce9">
            <text:p>98</text:p>
          </table:table-cell>
          <table:table-cell office:value-type="float" office:value="237" table:formula="of:=SUM([.E10:.E34])" table:style-name="ce9">
            <text:p>237</text:p>
          </table:table-cell>
          <table:table-cell office:value-type="float" office:value="103" table:formula="of:=[.B35]-[.D35]-[.E35]" table:style-name="ce9">
            <text:p>103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9">
            <text:p>Função de Confiança</text:p>
          </table:table-cell>
          <table:table-cell table:number-columns-repeated="5" table:style-name="ce9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Auditoria Interna 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Gestão I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tente de Segurança Institucional 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Auditoria Interna I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stente de Gestão II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5">
            <text:p>Assitente de Segurança Institucional II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7">
            <text:p>SubTotal</text:p>
          </table:table-cell>
          <table:table-cell office:value-type="float" office:value="40" table:formula="of:=SUM([.B37:.B42])" table:style-name="ce17">
            <text:p>40</text:p>
          </table:table-cell>
          <table:table-cell office:value-type="float" office:value="0" table:formula="of:=SUM([.C37:.C42])" table:style-name="ce17">
            <text:p>0</text:p>
          </table:table-cell>
          <table:table-cell office:value-type="float" office:value="40" table:formula="of:=SUM([.D37:.D42])" table:style-name="ce17">
            <text:p>40</text:p>
          </table:table-cell>
          <table:table-cell office:value-type="float" office:value="0" table:formula="of:=SUM([.E37:.E42])" table:style-name="ce17">
            <text:p>0</text:p>
          </table:table-cell>
          <table:table-cell office:value-type="float" office:value="0" table:formula="of:=SUM([.F37:.F42])" table:style-name="ce17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ASSESSOR ESPECIAL<text:s text:c="33"/></text:p>
          </table:table-cell>
          <table:table-cell office:value-type="float" office:value="6" table:style-name="ce19">
            <text:p>6</text:p>
          </table:table-cell>
          <table:table-cell office:value-type="float" office:value="6" table:formula="of:=[.B44]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HEFE DE GABINETE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5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NSELHEIRO<text:s text:c="39"/></text:p>
          </table:table-cell>
          <table:table-cell office:value-type="float" office:value="9" table:style-name="ce19">
            <text:p>9</text:p>
          </table:table-cell>
          <table:table-cell office:value-type="float" office:value="9" table:formula="of:=[.B46]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CA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7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CIFE<text:s text:c="31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8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CRIM<text:s text:c="31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49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DH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0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AOPAM<text:s text:c="32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1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ACON<text:s text:c="32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2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AF<text:s text:c="34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3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AMA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4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DUC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5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OSP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6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ORDENADOR CESAU<text:s text:c="3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7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CORREGEDOR GERAL<text:s text:c="34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8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OUVIDOR-GERAL<text:s text:c="37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59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 GERAL DE JUSTICA<text:s text:c="23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0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 GERAL DE JUSTICA ADJUNTO<text:s text:c="15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1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 GERAL DE JUSTICA ADJUNTO JURIDICO<text:s text:c="6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2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CURADOR(A) DE JUSTICA CORREGEDOR(A)<text:s text:c="12"/></text:p>
          </table:table-cell>
          <table:table-cell office:value-type="float" office:value="4" table:style-name="ce19">
            <text:p>4</text:p>
          </table:table-cell>
          <table:table-cell office:value-type="float" office:value="4" table:formula="of:=[.B63]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PROMOTOR CORREGEDOR<text:s text:c="31"/></text:p>
          </table:table-cell>
          <table:table-cell office:value-type="float" office:value="5" table:style-name="ce19">
            <text:p>5</text:p>
          </table:table-cell>
          <table:table-cell office:value-type="float" office:value="5" table:formula="of:=[.B64]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SECRETARIO-GERAL<text:s text:c="34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5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SECRETARIO-GERAL ADJUNTO<text:s text:c="26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6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8">
            <text:p>SUBCORREGEDOR<text:s text:c="37"/></text:p>
          </table:table-cell>
          <table:table-cell office:value-type="float" office:value="1" table:style-name="ce19">
            <text:p>1</text:p>
          </table:table-cell>
          <table:table-cell office:value-type="float" office:value="1" table:formula="of:=[.B67]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0">
            <text:p>SubTotal</text:p>
          </table:table-cell>
          <table:table-cell office:value-type="float" office:value="44" table:formula="of:=SUM([.B44:.B67])" table:style-name="ce20">
            <text:p>44</text:p>
          </table:table-cell>
          <table:table-cell office:value-type="float" office:value="44" table:formula="of:=SUM([.C44:.C67])" table:style-name="ce20">
            <text:p>44</text:p>
          </table:table-cell>
          <table:table-cell office:value-type="float" office:value="0" table:formula="of:=SUM([.D44:.D67])" table:style-name="ce20">
            <text:p>0</text:p>
          </table:table-cell>
          <table:table-cell office:value-type="float" office:value="0" table:formula="of:=SUM([.E44:.E67])" table:style-name="ce20">
            <text:p>0</text:p>
          </table:table-cell>
          <table:table-cell office:value-type="float" office:value="0" table:formula="of:=SUM([.F44:.F67])" table:style-name="ce20">
            <text:p>0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17">
            <text:p>Total</text:p>
          </table:table-cell>
          <table:table-cell office:value-type="float" office:value="522" table:formula="of:=[.B35]+[.B43]+[.B68]" table:style-name="ce17">
            <text:p>522</text:p>
          </table:table-cell>
          <table:table-cell office:value-type="float" office:value="44" table:formula="of:=[.C35]+[.C43]+[.C68]" table:style-name="ce17">
            <text:p>44</text:p>
          </table:table-cell>
          <table:table-cell office:value-type="float" office:value="138" table:formula="of:=[.D35]+[.D43]+[.D68]" table:style-name="ce17">
            <text:p>138</text:p>
          </table:table-cell>
          <table:table-cell office:value-type="float" office:value="237" table:formula="of:=[.E35]+[.E43]+[.E68]" table:style-name="ce17">
            <text:p>237</text:p>
          </table:table-cell>
          <table:table-cell office:value-type="float" office:value="103" table:formula="of:=[.F35]+[.F43]+[.F68]" table:style-name="ce17">
            <text:p>103</text:p>
          </table:table-cell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7">
            <text:p>Fonte: Superintendência de Gestão Admisnitrativa / Diretoria de Gestão de Pessoas</text:p>
          </table:table-cell>
          <table:covered-table-cell table:number-columns-repeated="5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number-columns-spanned="6" table:number-rows-spanned="1" table:style-name="ce27">
            <text:p>Data da Última Atualização: 31/01/2019</text:p>
          </table:table-cell>
          <table:covered-table-cell table:number-columns-repeated="5"/>
          <table:table-cell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a) Descrição –<text:span text:style-name="T1"><text:s/>Descrever a estrutura de cargos comissionados, funções de confiança ou equivalentes.<text:s/>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b) Existentes –<text:span text:style-name="T1"><text:s/>Número de cargos em comissão/funções de confiança existente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c) Com vínculo –<text:span text:style-name="T1"><text:s text:c="2"/>Número de cargos em comissão/funções de confiança ocupados por membros e servidore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d) Sem Vínculo –<text:span text:style-name="T1"><text:s text:c="2"/>Número de cargos em comissão/funções de confiança ocupado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(e) Vagos –<text:span text:style-name="T1"><text:s text:c="2"/>Número de cargos em comissão/funções de confiança vagos.</text:span>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office:value-type="string" table:style-name="ce21">
            <text:p>FUNDAMENTO LEGAL: Resolução CNMP n° 86/2012, art. 5°, inciso III, alínea “i”.</text:p>
          </table:table-cell>
          <table:table-cell table:number-columns-repeated="6" table:style-name="ce8"/>
          <table:table-cell table:number-columns-repeated="5" table:style-name="ce3"/>
          <table:table-cell table:number-columns-repeated="16372" table:style-name="ce1"/>
        </table:table-row>
        <table:table-row table:style-name="ro3">
          <table:table-cell table:number-columns-repeated="7" table:style-name="ce8"/>
          <table:table-cell table:number-columns-repeated="5" table:style-name="ce3"/>
          <table:table-cell table:number-columns-repeated="16372" table:style-name="ce1"/>
        </table:table-row>
        <table:table-row table:number-rows-repeated="1048496" table:style-name="ro5">
          <table:table-cell table:number-columns-repeated="16384"/>
        </table:table-row>
      </table:table>
      <table:table table:name="Plan2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costa</meta:initial-creator>
    <dc:creator>Flavia Vasconcelos Costa</dc:creator>
    <meta:creation-date>2012-12-17T13:15:11Z</meta:creation-date>
    <dc:date>2019-05-20T17:38:25Z</dc:date>
    <meta:print-date>2019-05-17T17:25:22Z</meta:print-date>
  </office:meta>
</office:document-meta>
</file>