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22">
            <text:p>Ministério Público do Estado da Bahi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3">
            <text:p>Superintendência de Gestão Administrativ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2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4">
            <text:p>CARGOS EM COMISSÃO E FUNÇÕES DE CONFIANÇA OCUPADOS E VAGOS POR MEMBROS E SERVIDORES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5">
            <text:p>Agosto / 2019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3" table:style-name="ce26">
            <text:p>Descrição (a)</text:p>
          </table:table-cell>
          <table:table-cell office:value-type="string" table:style-name="ce9">
            <text:p>Existentes</text:p>
          </table:table-cell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office:value-type="string" table:style-name="ce9">
            <text:p>Vagos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(b)</text:p>
          </table:table-cell>
          <table:table-cell office:value-type="string" table:number-columns-spanned="2" table:number-rows-spanned="1" table:style-name="ce26">
            <text:p>Com Vínculo (c )</text:p>
          </table:table-cell>
          <table:covered-table-cell/>
          <table:table-cell office:value-type="string" table:number-columns-spanned="1" table:number-rows-spanned="2" table:style-name="ce26">
            <text:p>Sem Vínculo (d)</text:p>
          </table:table-cell>
          <table:table-cell office:value-type="string" table:number-columns-spanned="1" table:number-rows-spanned="2" table:style-name="ce26">
            <text:p>(e=b-c-d)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9">
            <text:p>Membros</text:p>
          </table:table-cell>
          <table:table-cell office:value-type="string" table:style-name="ce9">
            <text:p>Servidores</text:p>
          </table:table-cell>
          <table:covered-table-cell/>
          <table:covered-table-cell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11">
            <text:p>Superintendente - CMP 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10]-[.D10]-[.E1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Gabinete - CMP 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11]-[.D11]-[.E11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istente Militar - <text:s/>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2]-[.D12]-[.E1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Executivo - 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3]-[.D13]-[.E1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Diretor - CMP 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formula="of:=[.B14]-[.D14]-[.E14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judante de Ordens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5]-[.D15]-[.E1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6]-[.D16]-[.E16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Jurídico - CMP 5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0" table:formula="of:=[.B17]-[.D17]-[.E17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Jurídico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8]-[.D18]-[.E18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Pericial - CMP 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formula="of:=[.B19]-[.D19]-[.E19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20]-[.D20]-[.E20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Técnico - CMP 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formula="of:=[.B21]-[.D21]-[.E21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2]-[.D22]-[.E2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Administrativ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B23]-[.D23]-[.E2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24]-[.D24]-[.E24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5]-[.D25]-[.E2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 - CMP 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formula="of:=[.B26]-[.D26]-[.E26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- CMP 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formula="of:=[.B27]-[.D27]-[.E27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 - CMP 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1" table:formula="of:=[.B28]-[.D28]-[.E28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Administrativo Regional - CMP 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B29]-[.D29]-[.E29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 -CMP 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B30]-[.D30]-[.E3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I - CMP 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0" table:formula="of:=[.B31]-[.D31]-[.E31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 - CMP 2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1" table:style-name="ce14">
            <text:p>51</text:p>
          </table:table-cell>
          <table:table-cell office:value-type="float" office:value="0" table:formula="of:=[.B32]-[.D32]-[.E3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- Juridico de Promotoria CMP-2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formula="of:=[.B33]-[.D33]-[.E33]" table:style-name="ce12">
            <text:p>10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I - CMP 1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1" table:formula="of:=[.B34]-[.D34]-[.E34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438" table:formula="of:=SUM([.B10:.B34])" table:style-name="ce9">
            <text:p>438</text:p>
          </table:table-cell>
          <table:table-cell office:value-type="float" office:value="0" table:formula="of:=SUM([.C10:.C34])" table:style-name="ce9">
            <text:p>0</text:p>
          </table:table-cell>
          <table:table-cell office:value-type="float" office:value="99" table:formula="of:=SUM([.D10:.D34])" table:style-name="ce9">
            <text:p>99</text:p>
          </table:table-cell>
          <table:table-cell office:value-type="float" office:value="233" table:formula="of:=SUM([.E10:.E34])" table:style-name="ce9">
            <text:p>233</text:p>
          </table:table-cell>
          <table:table-cell office:value-type="float" office:value="106" table:formula="of:=[.B35]-[.D35]-[.E35]" table:style-name="ce9">
            <text:p>106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Função de Confiança</text:p>
          </table:table-cell>
          <table:table-cell table:number-columns-repeated="5" table:style-name="ce9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37]-[.D37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38]-[.D38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39]-[.D39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40]-[.D40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I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[.B41]-[.D41]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I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[.B42]-[.D42]" table:style-name="ce16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7">
            <text:p>SubTotal</text:p>
          </table:table-cell>
          <table:table-cell office:value-type="float" office:value="40" table:formula="of:=SUM([.B37:.B42])" table:style-name="ce17">
            <text:p>40</text:p>
          </table:table-cell>
          <table:table-cell office:value-type="float" office:value="0" table:formula="of:=SUM([.C37:.C42])" table:style-name="ce17">
            <text:p>0</text:p>
          </table:table-cell>
          <table:table-cell office:value-type="float" office:value="39" table:formula="of:=SUM([.D37:.D42])" table:style-name="ce17">
            <text:p>39</text:p>
          </table:table-cell>
          <table:table-cell office:value-type="float" office:value="0" table:formula="of:=SUM([.E37:.E42])" table:style-name="ce17">
            <text:p>0</text:p>
          </table:table-cell>
          <table:table-cell office:value-type="float" office:value="1" table:formula="of:=SUM([.F37:.F42])" table:style-name="ce17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ASSESSOR ESPECIAL<text:s text:c="33"/></text:p>
          </table:table-cell>
          <table:table-cell office:value-type="float" office:value="6" table:style-name="ce19">
            <text:p>6</text:p>
          </table:table-cell>
          <table:table-cell office:value-type="float" office:value="6" table:formula="of:=[.B44]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HEFE DE GABINETE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NSELHEIRO<text:s text:c="39"/></text:p>
          </table:table-cell>
          <table:table-cell office:value-type="float" office:value="9" table:style-name="ce19">
            <text:p>9</text:p>
          </table:table-cell>
          <table:table-cell office:value-type="float" office:value="9" table:formula="of:=[.B46]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A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IFE<text:s text:c="31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8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RIM<text:s text:c="31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9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DH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0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PAM<text:s text:c="32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1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CON<text:s text:c="32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2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F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3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MA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4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DUC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OSP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6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SAU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RREGEDOR GERAL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8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OUVIDOR-GERAL<text:s text:c="37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9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<text:s text:c="2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0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 ADJUNTO<text:s text:c="15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1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 ADJUNTO JURIDICO<text:s text:c="6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2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(A) DE JUSTICA CORREGEDOR(A)<text:s text:c="12"/></text:p>
          </table:table-cell>
          <table:table-cell office:value-type="float" office:value="4" table:style-name="ce19">
            <text:p>4</text:p>
          </table:table-cell>
          <table:table-cell office:value-type="float" office:value="4" table:formula="of:=[.B63]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MOTOR CORREGEDOR<text:s text:c="31"/></text:p>
          </table:table-cell>
          <table:table-cell office:value-type="float" office:value="5" table:style-name="ce19">
            <text:p>5</text:p>
          </table:table-cell>
          <table:table-cell office:value-type="float" office:value="5" table:formula="of:=[.B64]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ECRETARIO-GERAL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ECRETARIO-GERAL ADJUNTO<text:s text:c="26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6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UBCORREGEDOR<text:s text:c="37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0">
            <text:p>SubTotal</text:p>
          </table:table-cell>
          <table:table-cell office:value-type="float" office:value="44" table:formula="of:=SUM([.B44:.B67])" table:style-name="ce20">
            <text:p>44</text:p>
          </table:table-cell>
          <table:table-cell office:value-type="float" office:value="44" table:formula="of:=SUM([.C44:.C67])" table:style-name="ce20">
            <text:p>44</text:p>
          </table:table-cell>
          <table:table-cell office:value-type="float" office:value="0" table:formula="of:=SUM([.D44:.D67])" table:style-name="ce20">
            <text:p>0</text:p>
          </table:table-cell>
          <table:table-cell office:value-type="float" office:value="0" table:formula="of:=SUM([.E44:.E67])" table:style-name="ce20">
            <text:p>0</text:p>
          </table:table-cell>
          <table:table-cell office:value-type="float" office:value="0" table:formula="of:=SUM([.F44:.F67])" table:style-name="ce20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522" table:formula="of:=[.B35]+[.B43]+[.B68]" table:style-name="ce17">
            <text:p>522</text:p>
          </table:table-cell>
          <table:table-cell office:value-type="float" office:value="44" table:formula="of:=[.C35]+[.C43]+[.C68]" table:style-name="ce17">
            <text:p>44</text:p>
          </table:table-cell>
          <table:table-cell office:value-type="float" office:value="138" table:formula="of:=[.D35]+[.D43]+[.D68]" table:style-name="ce17">
            <text:p>138</text:p>
          </table:table-cell>
          <table:table-cell office:value-type="float" office:value="233" table:formula="of:=[.E35]+[.E43]+[.E68]" table:style-name="ce17">
            <text:p>233</text:p>
          </table:table-cell>
          <table:table-cell office:value-type="float" office:value="107" table:formula="of:=[.F35]+[.F43]+[.F68]" table:style-name="ce17">
            <text:p>107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7">
            <text:p>Fonte: Superintendência de Gestão Admisnitrativa / Diretoria de Gestão de Pessoas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7">
            <text:p>Data da Última Atualização: 31/08/2019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a) Descrição –<text:span text:style-name="T1"><text:s/>Descrever a estrutura de cargos comissionados, funções de confiança ou equivalentes.<text:s/>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b) Existentes –<text:span text:style-name="T1"><text:s/>Número de cargos em comissão/funções de confiança existent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c) Com vínculo –<text:span text:style-name="T1"><text:s text:c="2"/>Número de cargos em comissão/funções de confiança ocupados por membros e servidor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d) Sem Vínculo –<text:span text:style-name="T1"><text:s text:c="2"/>Número de cargos em comissão/funções de confiança ocupad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e) Vagos –<text:span text:style-name="T1"><text:s text:c="2"/>Número de cargos em comissão/funções de confiança vag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FUNDAMENTO LEGAL: Resolução CNMP n° 86/2012, art. 5°, inciso III, alínea “i”.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number-rows-repeated="1048496" table:style-name="ro5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costa</meta:initial-creator>
    <dc:creator>Flavia Vasconcelos Costa</dc:creator>
    <meta:creation-date>2012-12-17T13:15:11Z</meta:creation-date>
    <dc:date>2019-09-13T13:26:38Z</dc:date>
    <meta:print-date>2019-08-08T18:27:32Z</meta:print-date>
  </office:meta>
</office:document-meta>
</file>