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8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7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fo:background-color="#ffffff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018" table:default-cell-style-name="ce33"/>
        <table:table-row table:style-name="ro1">
          <table:table-cell table:style-name="ce22" office:value-type="string" calcext:value-type="string" table:number-columns-spanned="6" table:number-rows-spanned="1">
            <text:p>Ministério Público do Estado da Bah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6" table:number-rows-spanned="1">
            <text:p>Superintendência de Gestão Administrativ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2" table:number-columns-repeated="4"/>
          <table:table-cell table:style-name="ce5"/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6" table:number-rows-spanned="1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6" table:number-rows-spanned="1">
            <text:p>Agosto / 2020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6" table:number-columns-repeated="5"/>
          <table:table-cell table:style-name="ce7"/>
          <table:table-cell table:style-name="ce8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1" table:number-rows-spanned="3">
            <text:p>Descrição (a)</text:p>
          </table:table-cell>
          <table:table-cell table:style-name="ce9" office:value-type="string" calcext:value-type="string">
            <text:p>Existentes</text:p>
          </table:table-cell>
          <table:table-cell table:style-name="ce32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9" office:value-type="string" calcext:value-type="string">
            <text:p>Vagos</text:p>
          </table:table-cell>
          <table:table-cell table:style-name="ce8"/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2">
            <text:p>(b)</text:p>
          </table:table-cell>
          <table:table-cell table:style-name="ce32" office:value-type="string" calcext:value-type="string" table:number-columns-spanned="2" table:number-rows-spanned="1">
            <text:p>Com Vínculo (c )</text:p>
          </table:table-cell>
          <table:covered-table-cell/>
          <table:table-cell table:style-name="ce32" office:value-type="string" calcext:value-type="string" table:number-columns-spanned="1" table:number-rows-spanned="2">
            <text:p>Sem Vínculo (d)</text:p>
          </table:table-cell>
          <table:table-cell table:style-name="ce32" office:value-type="string" calcext:value-type="string" table:number-columns-spanned="1" table:number-rows-spanned="2">
            <text:p>(e=b-c-d)</text:p>
          </table:table-cell>
          <table:table-cell table:style-name="ce8"/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covered-table-cell table:number-columns-repeated="2"/>
          <table:table-cell table:style-name="ce9" office:value-type="string" calcext:value-type="string">
            <text:p>Membros</text:p>
          </table:table-cell>
          <table:table-cell table:style-name="ce9" office:value-type="string" calcext:value-type="string">
            <text:p>Servidores</text:p>
          </table:table-cell>
          <table:covered-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11" office:value-type="string" calcext:value-type="string">
            <text:p>Superintendente - CMP 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2" table:formula="of:=[.B10]-[.D10]-[.E1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de Gabinete - CMP 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12" table:formula="of:=[.B11]-[.D11]-[.E11]" office:value-type="float" office:value="1" calcext:value-type="float">
            <text:p>1</text:p>
          </table:table-cell>
          <table:table-cell table:style-name="ce8"/>
          <table:table-cell table:number-columns-repeated="4"/>
          <table:table-cell table:style-name="ce10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istente Militar - <text:s/>CMP 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12]-[.D12]-[.E1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Coordenador Executivo - CMP 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13]-[.D13]-[.E1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Diretor - CMP 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" table:formula="of:=[.B14]-[.D14]-[.E1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judante de Ordens - CMP 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12" table:formula="of:=[.B15]-[.D15]-[.E15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de Comunicação Social I - CMP 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16]-[.D16]-[.E1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Jurídico - CMP 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2" calcext:value-type="float">
            <text:p>32</text:p>
          </table:table-cell>
          <table:table-cell table:style-name="ce12" table:formula="of:=[.B17]-[.D17]-[.E1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Técnico Jurídico - CMP 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12" table:formula="of:=[.B18]-[.D18]-[.E18]" office:value-type="float" office:value="1" calcext:value-type="float">
            <text:p>1</text:p>
          </table:table-cell>
          <table:table-cell table:style-name="ce8"/>
          <table:table-cell table:number-columns-repeated="4"/>
          <table:table-cell table:style-name="ce10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Técnico Pericial - CMP 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12" table:formula="of:=[.B19]-[.D19]-[.E19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Técnico de Inteligência I - CMP 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20]-[.D20]-[.E2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Coordenador Técnico - CMP 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12" table:formula="of:=[.B21]-[.D21]-[.E21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de Comunicação Social II - CMP 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12" table:formula="of:=[.B22]-[.D22]-[.E2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Administrativo - CMP 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12" table:formula="of:=[.B23]-[.D23]-[.E2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Técnico - CMP 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12" table:formula="of:=[.B24]-[.D24]-[.E24]" office:value-type="float" office:value="0" calcext:value-type="float">
            <text:p>0</text:p>
          </table:table-cell>
          <table:table-cell table:style-name="ce8"/>
          <table:table-cell table:number-columns-repeated="4"/>
          <table:table-cell table:style-name="ce10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Técnico de Inteligência II - CMP 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25]-[.D25]-[.E2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Coordenador Administrativo I - CMP 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12" table:formula="of:=[.B26]-[.D26]-[.E2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Gerente - CMP 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12" table:formula="of:=[.B27]-[.D27]-[.E27]" office:value-type="float" office:value="0" calcext:value-type="float">
            <text:p>0</text:p>
          </table:table-cell>
          <table:table-cell table:style-name="ce8"/>
          <table:table-cell table:number-columns-repeated="4"/>
          <table:table-cell table:style-name="ce10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Coordenador Administrativo II - CMP 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12" table:formula="of:=[.B28]-[.D28]-[.E2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Gerente Administrativo Regional - CMP 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12" table:formula="of:=[.B29]-[.D29]-[.E2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Oficial Administrativo I -CMP 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5" calcext:value-type="float">
            <text:p>15</text:p>
          </table:table-cell>
          <table:table-cell table:style-name="ce12" table:formula="of:=[.B30]-[.D30]-[.E3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Coordenador Administrativo III - CMP 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7" calcext:value-type="float">
            <text:p>27</text:p>
          </table:table-cell>
          <table:table-cell table:style-name="ce12" table:formula="of:=[.B31]-[.D31]-[.E31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Oficial Administrativo II - CMP 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9" calcext:value-type="float">
            <text:p>49</text:p>
          </table:table-cell>
          <table:table-cell table:style-name="ce12" table:formula="of:=[.B32]-[.D32]-[.E32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Assessor Técnico - Juridico de Promotoria CMP-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72" calcext:value-type="float">
            <text:p>472</text:p>
          </table:table-cell>
          <table:table-cell table:style-name="ce12" table:formula="of:=[.B33]-[.D33]-[.E33]" office:value-type="float" office:value="6" calcext:value-type="float">
            <text:p>6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3" office:value-type="string" calcext:value-type="string">
            <text:p>Oficial Administrativo III - CMP 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1" calcext:value-type="float">
            <text:p>31</text:p>
          </table:table-cell>
          <table:table-cell table:style-name="ce12" table:formula="of:=[.B34]-[.D34]-[.E3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9" office:value-type="string" calcext:value-type="string">
            <text:p>SubTotal</text:p>
          </table:table-cell>
          <table:table-cell table:style-name="ce9" table:formula="of:=SUM([.B10:.B34])" office:value-type="float" office:value="838" calcext:value-type="float">
            <text:p>838</text:p>
          </table:table-cell>
          <table:table-cell table:style-name="ce9" table:formula="of:=SUM([.C10:.C34])" office:value-type="float" office:value="0" calcext:value-type="float">
            <text:p>0</text:p>
          </table:table-cell>
          <table:table-cell table:style-name="ce9" table:formula="of:=SUM([.D10:.D34])" office:value-type="float" office:value="119" calcext:value-type="float">
            <text:p>119</text:p>
          </table:table-cell>
          <table:table-cell table:style-name="ce9" table:formula="of:=SUM([.E10:.E34])" office:value-type="float" office:value="707" calcext:value-type="float">
            <text:p>707</text:p>
          </table:table-cell>
          <table:table-cell table:style-name="ce9" table:formula="of:=[.B35]-[.D35]-[.E35]" office:value-type="float" office:value="12" calcext:value-type="float">
            <text:p>12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9" office:value-type="string" calcext:value-type="string">
            <text:p>Função de Confiança</text:p>
          </table:table-cell>
          <table:table-cell table:style-name="ce9" table:number-columns-repeated="5"/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5" office:value-type="string" calcext:value-type="string">
            <text:p>Assistente de Auditoria Interna 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37]-[.D3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5" office:value-type="string" calcext:value-type="string">
            <text:p>Assistente de Gestão 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38]-[.D3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5" office:value-type="string" calcext:value-type="string">
            <text:p>Assitente de Segurança Institucional 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39]-[.D3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5" office:value-type="string" calcext:value-type="string">
            <text:p>Assistente de Auditoria Interna I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40]-[.D4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5" office:value-type="string" calcext:value-type="string">
            <text:p>Assistente de Gestão I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41]-[.D41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5" office:value-type="string" calcext:value-type="string">
            <text:p>Assitente de Segurança Institucional I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42]-[.D42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7" office:value-type="string" calcext:value-type="string">
            <text:p>SubTotal</text:p>
          </table:table-cell>
          <table:table-cell table:style-name="ce17" table:formula="of:=SUM([.B37:.B42])" office:value-type="float" office:value="40" calcext:value-type="float">
            <text:p>40</text:p>
          </table:table-cell>
          <table:table-cell table:style-name="ce17" table:formula="of:=SUM([.C37:.C42])" office:value-type="float" office:value="0" calcext:value-type="float">
            <text:p>0</text:p>
          </table:table-cell>
          <table:table-cell table:style-name="ce17" table:formula="of:=SUM([.D37:.D42])" office:value-type="float" office:value="39" calcext:value-type="float">
            <text:p>39</text:p>
          </table:table-cell>
          <table:table-cell table:style-name="ce17" table:formula="of:=SUM([.E37:.E42])" office:value-type="float" office:value="0" calcext:value-type="float">
            <text:p>0</text:p>
          </table:table-cell>
          <table:table-cell table:style-name="ce17" table:formula="of:=SUM([.F37:.F42])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ASSESSOR ESPECIAL <text:s text:c="32"/></text:p>
          </table:table-cell>
          <table:table-cell table:style-name="ce19" office:value-type="float" office:value="6" calcext:value-type="float">
            <text:p>6</text:p>
          </table:table-cell>
          <table:table-cell table:style-name="ce14" table:formula="of:=[.B44]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4]-[.C44]-[.D44]-[.E4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HEFE DE GABINETE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45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5]-[.C45]-[.D45]-[.E4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NSELHEIRO <text:s text:c="38"/>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formula="of:=[.B46]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6]-[.C46]-[.D46]-[.E4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AOCA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47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7]-[.C47]-[.D47]-[.E4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AOCIFE <text:s text:c="30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48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8]-[.C48]-[.D48]-[.E4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AOCRIM <text:s text:c="30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49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9]-[.C49]-[.D49]-[.E4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AODH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0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0]-[.C50]-[.D50]-[.E5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AOPAM <text:s text:c="31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1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1]-[.C51]-[.D51]-[.E51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EACON <text:s text:c="31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2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2]-[.C52]-[.D52]-[.E5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EAF <text:s text:c="33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3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3]-[.C53]-[.D53]-[.E5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EAMA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4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4]-[.C54]-[.D54]-[.E5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EDUC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5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5]-[.C55]-[.D55]-[.E5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EOSP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6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6]-[.C56]-[.D56]-[.E5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ORDENADOR CESAU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7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7]-[.C57]-[.D57]-[.E5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CORREGEDOR GERAL <text:s text:c="33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8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8]-[.C58]-[.D58]-[.E5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OUVIDOR-GERAL <text:s text:c="36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9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9]-[.C59]-[.D59]-[.E5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PROCURADOR GERAL DE JUSTICA <text:s text:c="2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0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0]-[.C60]-[.D60]-[.E6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PROCURADOR GERAL DE JUSTICA ADJUNTO <text:s text:c="14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1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1]-[.C61]-[.D61]-[.E61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PROCURADOR GERAL DE JUSTICA ADJUNTO JURIDICO <text:s text:c="5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2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2]-[.C62]-[.D62]-[.E6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PROMOTOR / PROCURADOR CORREGEDOR <text:s text:c="30"/>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3]-[.C63]-[.D63]-[.E6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SECRETARIO-GERAL <text:s text:c="33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4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4]-[.C64]-[.D64]-[.E6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SECRETARIO-GERAL ADJUNTO <text:s text:c="25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5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5]-[.C65]-[.D65]-[.E6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8" office:value-type="string" calcext:value-type="string">
            <text:p>SUBCORREGEDOR <text:s text:c="36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6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6]-[.C66]-[.D66]-[.E6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SubTotal</text:p>
          </table:table-cell>
          <table:table-cell table:style-name="ce20" table:formula="of:=SUM([.B44:.B66])" office:value-type="float" office:value="44" calcext:value-type="float">
            <text:p>44</text:p>
          </table:table-cell>
          <table:table-cell table:style-name="ce20" table:formula="of:=SUM([.C44:.C66])" office:value-type="float" office:value="44" calcext:value-type="float">
            <text:p>44</text:p>
          </table:table-cell>
          <table:table-cell table:style-name="ce20" table:formula="of:=SUM([.D44:.D66])" office:value-type="float" office:value="0" calcext:value-type="float">
            <text:p>0</text:p>
          </table:table-cell>
          <table:table-cell table:style-name="ce20" table:formula="of:=SUM([.E44:.E66])" office:value-type="float" office:value="0" calcext:value-type="float">
            <text:p>0</text:p>
          </table:table-cell>
          <table:table-cell table:style-name="ce20" table:formula="of:=SUM([.F44:.F66])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 table:formula="of:=[.B35]+[.B43]+[.B67]" office:value-type="float" office:value="922" calcext:value-type="float">
            <text:p>922</text:p>
          </table:table-cell>
          <table:table-cell table:style-name="ce17" table:formula="of:=[.C35]+[.C43]+[.C67]" office:value-type="float" office:value="44" calcext:value-type="float">
            <text:p>44</text:p>
          </table:table-cell>
          <table:table-cell table:style-name="ce17" table:formula="of:=[.D35]+[.D43]+[.D67]" office:value-type="float" office:value="158" calcext:value-type="float">
            <text:p>158</text:p>
          </table:table-cell>
          <table:table-cell table:style-name="ce17" table:formula="of:=[.E35]+[.E43]+[.E67]" office:value-type="float" office:value="707" calcext:value-type="float">
            <text:p>707</text:p>
          </table:table-cell>
          <table:table-cell table:style-name="ce17" table:formula="of:=[.F35]+[.F43]+[.F67]" office:value-type="float" office:value="13" calcext:value-type="float">
            <text:p>13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7" office:value-type="string" calcext:value-type="string" table:number-columns-spanned="6" table:number-rows-spanned="1">
            <text:p>Fonte: Superintendência de Gestão Admisnitrativa / Diretoria de Gestão de Pessoas</text:p>
          </table:table-cell>
          <table:covered-table-cell table:number-columns-repeated="5"/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7" office:value-type="string" calcext:value-type="string" table:number-columns-spanned="6" table:number-rows-spanned="1">
            <text:p>Data da Última Atualização: 31/08/2020</text:p>
          </table:table-cell>
          <table:covered-table-cell table:number-columns-repeated="5"/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8" table:number-columns-repeated="7"/>
          <table:table-cell table:number-columns-repeated="5"/>
          <table:table-cell table:style-name="ce1" table:number-columns-repeated="1012"/>
        </table:table-row>
        <table:table-row table:style-name="ro5">
          <table:table-cell table:style-name="ce21" office:value-type="string" calcext:value-type="string">
            <text:p>(a) Descrição –<text:span text:style-name="T1"> Descrever a estrutura de cargos comissionados, funções de confiança ou equivalentes. </text:span>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5">
          <table:table-cell table:style-name="ce21" office:value-type="string" calcext:value-type="string">
            <text:p>(b) Existentes –<text:span text:style-name="T1"> Número de cargos em comissão/funções de confiança existentes.</text:span>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5">
          <table:table-cell table:style-name="ce21" office:value-type="string" calcext:value-type="string">
            <text:p>(c) Com vínculo –<text:span text:style-name="T1">  Número de cargos em comissão/funções de confiança ocupados por membros e servidores.</text:span>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5">
          <table:table-cell table:style-name="ce21" office:value-type="string" calcext:value-type="string">
            <text:p>(d) Sem Vínculo –<text:span text:style-name="T1">  Número de cargos em comissão/funções de confiança ocupados.</text:span>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5">
          <table:table-cell table:style-name="ce21" office:value-type="string" calcext:value-type="string">
            <text:p>(e) Vagos –<text:span text:style-name="T1">  Número de cargos em comissão/funções de confiança vagos.</text:span>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8" table:number-columns-repeated="7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1" office:value-type="string" calcext:value-type="string">
            <text:p>FUNDAMENTO LEGAL: Resolução CNMP n° 86/2012, art. 5°, inciso III, alínea “i”.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8" table:number-columns-repeated="7"/>
          <table:table-cell table:number-columns-repeated="5"/>
          <table:table-cell table:style-name="ce1" table:number-columns-repeated="101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6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6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78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53:56.8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7T13:15:11Z</meta:creation-date>
    <dc:date>2020-09-15T15:03:43.397000000</dc:date>
    <meta:editing-duration>PT3H27M53S</meta:editing-duration>
    <meta:editing-cycles>15</meta:editing-cycles>
    <meta:document-statistic meta:table-count="3" meta:cell-count="371" meta:object-count="0"/>
  </office:meta>
</office:document-meta>
</file>