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5.49mm"/>
    </style:style>
    <style:style style:name="co8" style:family="table-column">
      <style:table-column-properties fo:break-before="auto" style:column-width="81.67mm"/>
    </style:style>
    <style:style style:name="co9" style:family="table-column">
      <style:table-column-properties fo:break-before="auto" style:column-width="44.5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03mm"/>
    </style:style>
    <style:style style:name="co12" style:family="table-column">
      <style:table-column-properties fo:break-before="auto" style:column-width="95.71mm"/>
    </style:style>
    <style:style style:name="co13" style:family="table-column">
      <style:table-column-properties fo:break-before="auto" style:column-width="83.87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27.52mm"/>
    </style:style>
    <style:style style:name="ro3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59" style:family="table-cell" style:parent-style-name="Default" style:data-style-name="N0"/>
    <style:style style:name="ce160" style:family="table-cell" style:parent-style-name="Default" style:data-style-name="N0">
      <style:map style:condition="is-true-formula(NOT(ISERROR(SEARCH(&quot;VAGO&quot;;[.F5]))))" style:apply-style-name="ConditionalStyle_5f_64" style:base-cell-address="Plan2.F5"/>
    </style:style>
    <style:style style:name="ce161" style:family="table-cell" style:parent-style-name="Default" style:data-style-name="N0">
      <style:map style:condition="is-true-formula(NOT(ISERROR(SEARCH(&quot;VAGO&quot;;[.F1]))))" style:apply-style-name="ConditionalStyle_5f_115" style:base-cell-address="Plan2.F1"/>
    </style:style>
    <style:style style:name="ce162" style:family="table-cell" style:parent-style-name="Default" style:data-style-name="N0">
      <style:map style:condition="cell-content()=&quot;VAGO&quot;" style:apply-style-name="ConditionalStyle_5f_30" style:base-cell-address="Plan2.F39"/>
    </style:style>
    <style:style style:name="ce1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5]))))" style:apply-style-name="ConditionalStyle_5f_64" style:base-cell-address="Plan2.F5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5]))))" style:apply-style-name="ConditionalStyle_5f_64" style:base-cell-address="Plan2.F5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8]))))" style:apply-style-name="ConditionalStyle_5f_84" style:base-cell-address="Plan2.F8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9]))))" style:apply-style-name="ConditionalStyle_5f_78" style:base-cell-address="Plan2.F9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2.F1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9]))))" style:apply-style-name="ConditionalStyle_5f_24" style:base-cell-address="Plan2.F19"/>
    </style:style>
    <style:style style:name="ce1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26]))))" style:apply-style-name="ConditionalStyle_5f_102" style:base-cell-address="Plan2.F26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9" style:base-cell-address="Plan2.F1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2.F1"/>
    </style:style>
    <style:style style:name="ce1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0" style:base-cell-address="Plan2.F39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42]))))" style:apply-style-name="ConditionalStyle_5f_50" style:base-cell-address="Plan2.F42"/>
    </style:style>
    <style:style style:name="ce1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53]))))" style:apply-style-name="ConditionalStyle_5f_20" style:base-cell-address="Plan2.F53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54]))))" style:apply-style-name="ConditionalStyle_5f_109" style:base-cell-address="Plan2.F54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55]))))" style:apply-style-name="ConditionalStyle_5f_60" style:base-cell-address="Plan2.F55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3.F1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]))))" style:apply-style-name="ConditionalStyle_5f_62" style:base-cell-address="Plan3.F2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4]))))" style:apply-style-name="ConditionalStyle_5f_63" style:base-cell-address="Plan3.F4"/>
    </style:style>
    <style:style style:name="ce1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]))))" style:apply-style-name="ConditionalStyle_5f_115" style:base-cell-address="Plan3.F1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9]))))" style:apply-style-name="ConditionalStyle_5f_65" style:base-cell-address="Plan3.F9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1]))))" style:apply-style-name="ConditionalStyle_5f_47" style:base-cell-address="Plan3.F11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6]))))" style:apply-style-name="ConditionalStyle_5f_80" style:base-cell-address="Plan3.F26"/>
    </style:style>
    <style:style style:name="ce2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9]))))" style:apply-style-name="ConditionalStyle_5f_26" style:base-cell-address="Plan3.F29"/>
    </style:style>
    <style:style style:name="ce2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9" style:base-cell-address="Plan3.F1"/>
    </style:style>
    <style:style style:name="ce2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55]))))" style:apply-style-name="ConditionalStyle_5f_18" style:base-cell-address="Planilha4.F255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487]))))" style:apply-style-name="ConditionalStyle_5f_115" style:base-cell-address="Planilha4.F487"/>
    </style:style>
    <style:style style:name="ce226" style:family="table-cell" style:parent-style-name="Default" style:data-style-name="N99"/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#ffffff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map style:condition="is-true-formula(NOT(ISERROR(SEARCH(&quot;VAGO&quot;;[.F5]))))" style:apply-style-name="ConditionalStyle_5f_64" style:base-cell-address="Plan2.F5"/>
    </style:style>
    <style:style style:name="ce125" style:family="table-cell" style:parent-style-name="Default" style:data-style-name="N0">
      <style:map style:condition="is-true-formula(NOT(ISERROR(SEARCH(&quot;VAGO&quot;;[.F1]))))" style:apply-style-name="ConditionalStyle_5f_115" style:base-cell-address="Plan2.F1"/>
    </style:style>
    <style:style style:name="ce126" style:family="table-cell" style:parent-style-name="Default" style:data-style-name="N0">
      <style:map style:condition="cell-content()=&quot;VAGO&quot;" style:apply-style-name="ConditionalStyle_5f_30" style:base-cell-address="Plan2.F39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5]))))" style:apply-style-name="ConditionalStyle_5f_64" style:base-cell-address="Plan2.F5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5]))))" style:apply-style-name="ConditionalStyle_5f_64" style:base-cell-address="Plan2.F5"/>
    </style:style>
    <style:style style:name="ce1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8]))))" style:apply-style-name="ConditionalStyle_5f_84" style:base-cell-address="Plan2.F8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9]))))" style:apply-style-name="ConditionalStyle_5f_78" style:base-cell-address="Plan2.F9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2.F1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9]))))" style:apply-style-name="ConditionalStyle_5f_24" style:base-cell-address="Plan2.F19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26]))))" style:apply-style-name="ConditionalStyle_5f_102" style:base-cell-address="Plan2.F26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9" style:base-cell-address="Plan2.F1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2.F1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0" style:base-cell-address="Plan2.F39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2.F1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42]))))" style:apply-style-name="ConditionalStyle_5f_50" style:base-cell-address="Plan2.F42"/>
    </style:style>
    <style:style style:name="ce1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2.F1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2.F1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53]))))" style:apply-style-name="ConditionalStyle_5f_20" style:base-cell-address="Plan2.F53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54]))))" style:apply-style-name="ConditionalStyle_5f_109" style:base-cell-address="Plan2.F54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55]))))" style:apply-style-name="ConditionalStyle_5f_60" style:base-cell-address="Plan2.F55"/>
    </style:style>
    <style:style style:name="ce1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is-true-formula(NOT(ISERROR(SEARCH(&quot;VAGO&quot;;[.F1]))))" style:apply-style-name="ConditionalStyle_5f_115" style:base-cell-address="Plan3.F1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]))))" style:apply-style-name="ConditionalStyle_5f_62" style:base-cell-address="Plan3.F2"/>
    </style:style>
    <style:style style:name="ce2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4]))))" style:apply-style-name="ConditionalStyle_5f_63" style:base-cell-address="Plan3.F4"/>
    </style:style>
    <style:style style:name="ce2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1]))))" style:apply-style-name="ConditionalStyle_5f_115" style:base-cell-address="Plan3.F1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map style:condition="is-true-formula(NOT(ISERROR(SEARCH(&quot;VAGO&quot;;[.F9]))))" style:apply-style-name="ConditionalStyle_5f_65" style:base-cell-address="Plan3.F9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1]))))" style:apply-style-name="ConditionalStyle_5f_47" style:base-cell-address="Plan3.F11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6]))))" style:apply-style-name="ConditionalStyle_5f_80" style:base-cell-address="Plan3.F26"/>
    </style:style>
    <style:style style:name="ce2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1]))))" style:apply-style-name="ConditionalStyle_5f_115" style:base-cell-address="Plan3.F1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9]))))" style:apply-style-name="ConditionalStyle_5f_26" style:base-cell-address="Plan3.F29"/>
    </style:style>
    <style:style style:name="ce2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VAGO&quot;" style:apply-style-name="ConditionalStyle_5f_39" style:base-cell-address="Plan3.F1"/>
    </style:style>
    <style:style style:name="ce2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&quot;VAGO&quot;" style:apply-style-name="ConditionalStyle_5f_39" style:base-cell-address="Plan3.F1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NOT(ISERROR(SEARCH(&quot;VAGO&quot;;[.F1]))))" style:apply-style-name="ConditionalStyle_5f_115" style:base-cell-address="Plan3.F1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0404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255]))))" style:apply-style-name="ConditionalStyle_5f_18" style:base-cell-address="Planilha4.F255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VAGO&quot;;[.F487]))))" style:apply-style-name="ConditionalStyle_5f_115" style:base-cell-address="Planilha4.F487"/>
    </style:style>
    <style:style style:name="ce258" style:family="table-cell" style:parent-style-name="Default" style:data-style-name="N99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4">
        <table:table-column table:style-name="co13" table:default-cell-style-name="ce102"/>
        <table:table-column table:style-name="co14" table:number-columns-repeated="2" table:default-cell-style-name="ce102"/>
        <table:table-column table:style-name="co15" table:default-cell-style-name="ce102"/>
        <table:table-column table:style-name="co16" table:default-cell-style-name="ce102"/>
        <table:table-column table:style-name="co17" table:default-cell-style-name="ce102"/>
        <table:table-column table:style-name="co6" table:number-columns-repeated="1018" table:default-cell-style-name="ce102"/>
        <table:table-row table:style-name="ro7">
          <table:table-cell table:style-name="ce22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"/>
          <table:table-cell table:style-name="ce2" table:number-columns-repeated="4"/>
          <table:table-cell table:style-name="ce5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6" table:number-rows-spanned="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 table:number-columns-spanned="6" table:number-rows-spanned="1">
            <text:p>Fevereiro /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table:number-columns-repeated="5"/>
          <table:table-cell table:style-name="ce7"/>
          <table:table-cell table:style-name="ce8"/>
          <table:table-cell table:number-columns-repeated="1017"/>
        </table:table-row>
        <table:table-row table:style-name="ro3">
          <table:table-cell table:style-name="ce101" office:value-type="string" calcext:value-type="string" table:number-columns-spanned="1" table:number-rows-spanned="3">
            <text:p>Descrição (a)</text:p>
          </table:table-cell>
          <table:table-cell table:style-name="ce9" office:value-type="string" calcext:value-type="string">
            <text:p>Existentes</text:p>
          </table:table-cell>
          <table:table-cell table:style-name="ce10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9" office:value-type="string" calcext:value-type="string">
            <text:p>Vagos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/>
          <table:table-cell table:style-name="ce101" office:value-type="string" calcext:value-type="string" table:number-columns-spanned="1" table:number-rows-spanned="2">
            <text:p>(b)</text:p>
          </table:table-cell>
          <table:table-cell table:style-name="ce101" office:value-type="string" calcext:value-type="string" table:number-columns-spanned="2" table:number-rows-spanned="1">
            <text:p>Com Vínculo (c )</text:p>
          </table:table-cell>
          <table:covered-table-cell/>
          <table:table-cell table:style-name="ce101" office:value-type="string" calcext:value-type="string" table:number-columns-spanned="1" table:number-rows-spanned="2">
            <text:p>Sem Vínculo (d)</text:p>
          </table:table-cell>
          <table:table-cell table:style-name="ce101" office:value-type="string" calcext:value-type="string" table:number-columns-spanned="1" table:number-rows-spanned="2">
            <text:p>(e=b-c-d)</text:p>
          </table:table-cell>
          <table:table-cell table:style-name="ce8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covered-table-cell table:number-columns-repeated="2"/>
          <table:table-cell table:style-name="ce9" office:value-type="string" calcext:value-type="string">
            <text:p>Membros</text:p>
          </table:table-cell>
          <table:table-cell table:style-name="ce9" office:value-type="string" calcext:value-type="string">
            <text:p>Servidores</text:p>
          </table:table-cell>
          <table:covered-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11" office:value-type="string" calcext:value-type="string">
            <text:p>Superintendente - CMP 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2" table:formula="of:=[.B10]-[.D10]-[.E1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de Gabinete - CMP 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11]-[.D11]-[.E11]" office:value-type="float" office:value="1" calcext:value-type="float">
            <text:p>1</text:p>
          </table:table-cell>
          <table:table-cell table:style-name="ce8"/>
          <table:table-cell table:number-columns-repeated="4"/>
          <table:table-cell table:style-name="ce10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istente Militar - <text:s/>CMP 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2]-[.D12]-[.E1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Coordenador Executivo - CMP 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3]-[.D13]-[.E1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Diretor - CMP 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2" table:formula="of:=[.B14]-[.D14]-[.E1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judante de Ordens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5]-[.D15]-[.E1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de Comunicação Social I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6]-[.D16]-[.E1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Jurídico - CMP 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1" calcext:value-type="float">
            <text:p>31</text:p>
          </table:table-cell>
          <table:table-cell table:style-name="ce12" table:formula="of:=[.B17]-[.D17]-[.E1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Jurídico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18]-[.D18]-[.E18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Pericial - CMP 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12" table:formula="of:=[.B19]-[.D19]-[.E1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de Inteligência I - CMP 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20]-[.D20]-[.E2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Coordenador Técnico - CMP 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12" table:formula="of:=[.B21]-[.D21]-[.E21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de Comunicação Social II - CMP 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12" table:formula="of:=[.B22]-[.D22]-[.E2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Administrativo - CMP 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23]-[.D23]-[.E2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- CMP 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2" table:formula="of:=[.B24]-[.D24]-[.E24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de Inteligência II - CMP 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2" table:formula="of:=[.B25]-[.D25]-[.E2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Coordenador Administrativo I - CMP 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12" table:formula="of:=[.B26]-[.D26]-[.E2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Gerente - CMP 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12" table:formula="of:=[.B27]-[.D27]-[.E27]" office:value-type="float" office:value="0" calcext:value-type="float">
            <text:p>0</text:p>
          </table:table-cell>
          <table:table-cell table:style-name="ce8"/>
          <table:table-cell table:number-columns-repeated="4"/>
          <table:table-cell table:style-name="ce10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Coordenador Administrativo II - CMP 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12" table:formula="of:=[.B28]-[.D28]-[.E2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Gerente Administrativo Regional - CMP 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12" table:formula="of:=[.B29]-[.D29]-[.E2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Oficial Administrativo I -CMP 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12" table:formula="of:=[.B30]-[.D30]-[.E3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Coordenador Administrativo III - CMP 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8" calcext:value-type="float">
            <text:p>28</text:p>
          </table:table-cell>
          <table:table-cell table:style-name="ce12" table:formula="of:=[.B31]-[.D31]-[.E31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Oficial Administrativo II - CMP 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0" calcext:value-type="float">
            <text:p>50</text:p>
          </table:table-cell>
          <table:table-cell table:style-name="ce12" table:formula="of:=[.B32]-[.D32]-[.E3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Assessor Técnico - Juridico de Promotoria CMP-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74" calcext:value-type="float">
            <text:p>474</text:p>
          </table:table-cell>
          <table:table-cell table:style-name="ce12" table:formula="of:=[.B33]-[.D33]-[.E33]" office:value-type="float" office:value="4" calcext:value-type="float">
            <text:p>4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3" office:value-type="string" calcext:value-type="string">
            <text:p>Oficial Administrativo III - CMP 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2" calcext:value-type="float">
            <text:p>32</text:p>
          </table:table-cell>
          <table:table-cell table:style-name="ce12" table:formula="of:=[.B34]-[.D34]-[.E3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9" office:value-type="string" calcext:value-type="string">
            <text:p>SubTotal</text:p>
          </table:table-cell>
          <table:table-cell table:style-name="ce9" table:formula="of:=SUM([.B10:.B34])" office:value-type="float" office:value="838" calcext:value-type="float">
            <text:p>838</text:p>
          </table:table-cell>
          <table:table-cell table:style-name="ce9" table:formula="of:=SUM([.C10:.C34])" office:value-type="float" office:value="0" calcext:value-type="float">
            <text:p>0</text:p>
          </table:table-cell>
          <table:table-cell table:style-name="ce9" table:formula="of:=SUM([.D10:.D34])" office:value-type="float" office:value="122" calcext:value-type="float">
            <text:p>122</text:p>
          </table:table-cell>
          <table:table-cell table:style-name="ce9" table:formula="of:=SUM([.E10:.E34])" office:value-type="float" office:value="709" calcext:value-type="float">
            <text:p>709</text:p>
          </table:table-cell>
          <table:table-cell table:style-name="ce9" table:formula="of:=[.B35]-[.D35]-[.E35]" office:value-type="float" office:value="7" calcext:value-type="float">
            <text:p>7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9" office:value-type="string" calcext:value-type="string">
            <text:p>Função de Confiança</text:p>
          </table:table-cell>
          <table:table-cell table:style-name="ce9" table:number-columns-repeated="5"/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stente de Auditoria Interna 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7]-[.D3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stente de Gestão 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8]-[.D3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tente de Segurança Institucional 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39]-[.D3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stente de Auditoria Interna I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0]-[.D4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stente de Gestão I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1]-[.D41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5" office:value-type="string" calcext:value-type="string">
            <text:p>Assitente de Segurança Institucional I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42]-[.D42]" office:value-type="float" office:value="1" calcext:value-type="float">
            <text:p>1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7" office:value-type="string" calcext:value-type="string">
            <text:p>SubTotal</text:p>
          </table:table-cell>
          <table:table-cell table:style-name="ce17" table:formula="of:=SUM([.B37:.B42])" office:value-type="float" office:value="40" calcext:value-type="float">
            <text:p>40</text:p>
          </table:table-cell>
          <table:table-cell table:style-name="ce17" table:formula="of:=SUM([.C37:.C42])" office:value-type="float" office:value="0" calcext:value-type="float">
            <text:p>0</text:p>
          </table:table-cell>
          <table:table-cell table:style-name="ce17" table:formula="of:=SUM([.D37:.D42])" office:value-type="float" office:value="38" calcext:value-type="float">
            <text:p>38</text:p>
          </table:table-cell>
          <table:table-cell table:style-name="ce17" table:formula="of:=SUM([.E37:.E42])" office:value-type="float" office:value="0" calcext:value-type="float">
            <text:p>0</text:p>
          </table:table-cell>
          <table:table-cell table:style-name="ce17" table:formula="of:=SUM([.F37:.F42])" office:value-type="float" office:value="2" calcext:value-type="float">
            <text:p>2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ASSESSOR ESPECIAL <text:s text:c="32"/></text:p>
          </table:table-cell>
          <table:table-cell table:style-name="ce19" office:value-type="float" office:value="6" calcext:value-type="float">
            <text:p>6</text:p>
          </table:table-cell>
          <table:table-cell table:style-name="ce14" table:formula="of:=[.B44]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4]-[.C44]-[.D44]-[.E4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HEFE DE GABINETE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5]-[.C45]-[.D45]-[.E4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NSELHEIRO <text:s text:c="38"/></text:p>
          </table:table-cell>
          <table:table-cell table:style-name="ce19" office:value-type="float" office:value="9" calcext:value-type="float">
            <text:p>9</text:p>
          </table:table-cell>
          <table:table-cell table:style-name="ce14" table:formula="of:=[.B46]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6]-[.C46]-[.D46]-[.E4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AOCA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7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7]-[.C47]-[.D47]-[.E4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AOCIFE <text:s text:c="30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8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8]-[.C48]-[.D48]-[.E4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AOCRIM <text:s text:c="30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49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49]-[.C49]-[.D49]-[.E4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AODH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0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0]-[.C50]-[.D50]-[.E5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AOPAM <text:s text:c="31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1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1]-[.C51]-[.D51]-[.E5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ACON <text:s text:c="31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2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2]-[.C52]-[.D52]-[.E5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AF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3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3]-[.C53]-[.D53]-[.E5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AMA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4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4]-[.C54]-[.D54]-[.E5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DUC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5]-[.C55]-[.D55]-[.E5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OSP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6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6]-[.C56]-[.D56]-[.E5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ORDENADOR CESAU <text:s text:c="3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7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7]-[.C57]-[.D57]-[.E57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CORREGEDOR GERAL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8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8]-[.C58]-[.D58]-[.E58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OUVIDOR-GERAL <text:s text:c="36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59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59]-[.C59]-[.D59]-[.E59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PROCURADOR GERAL DE JUSTICA <text:s text:c="22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0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0]-[.C60]-[.D60]-[.E60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PROCURADOR GERAL DE JUSTICA ADJUNTO <text:s text:c="14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1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1]-[.C61]-[.D61]-[.E61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PROCURADOR GERAL DE JUSTICA ADJUNTO JURIDICO <text:s text:c="5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2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2]-[.C62]-[.D62]-[.E62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PROMOTOR / PROCURADOR CORREGEDOR <text:s text:c="30"/>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3]-[.C63]-[.D63]-[.E63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SECRETARIO-GERAL <text:s text:c="33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4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4]-[.C64]-[.D64]-[.E64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SECRETARIO-GERAL ADJUNTO <text:s text:c="25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5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5]-[.C65]-[.D65]-[.E65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8" office:value-type="string" calcext:value-type="string">
            <text:p>SUBCORREGEDOR <text:s text:c="36"/>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formula="of:=[.B66]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[.B66]-[.C66]-[.D66]-[.E66]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20" office:value-type="string" calcext:value-type="string">
            <text:p>SubTotal</text:p>
          </table:table-cell>
          <table:table-cell table:style-name="ce20" table:formula="of:=SUM([.B44:.B66])" office:value-type="float" office:value="44" calcext:value-type="float">
            <text:p>44</text:p>
          </table:table-cell>
          <table:table-cell table:style-name="ce20" table:formula="of:=SUM([.C44:.C66])" office:value-type="float" office:value="44" calcext:value-type="float">
            <text:p>44</text:p>
          </table:table-cell>
          <table:table-cell table:style-name="ce20" table:formula="of:=SUM([.D44:.D66])" office:value-type="float" office:value="0" calcext:value-type="float">
            <text:p>0</text:p>
          </table:table-cell>
          <table:table-cell table:style-name="ce20" table:formula="of:=SUM([.E44:.E66])" office:value-type="float" office:value="0" calcext:value-type="float">
            <text:p>0</text:p>
          </table:table-cell>
          <table:table-cell table:style-name="ce20" table:formula="of:=SUM([.F44:.F66])" office:value-type="float" office:value="0" calcext:value-type="float">
            <text:p>0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 table:formula="of:=[.B35]+[.B43]+[.B67]" office:value-type="float" office:value="922" calcext:value-type="float">
            <text:p>922</text:p>
          </table:table-cell>
          <table:table-cell table:style-name="ce17" table:formula="of:=[.C35]+[.C43]+[.C67]" office:value-type="float" office:value="44" calcext:value-type="float">
            <text:p>44</text:p>
          </table:table-cell>
          <table:table-cell table:style-name="ce17" table:formula="of:=[.D35]+[.D43]+[.D67]" office:value-type="float" office:value="160" calcext:value-type="float">
            <text:p>160</text:p>
          </table:table-cell>
          <table:table-cell table:style-name="ce17" table:formula="of:=[.E35]+[.E43]+[.E67]" office:value-type="float" office:value="709" calcext:value-type="float">
            <text:p>709</text:p>
          </table:table-cell>
          <table:table-cell table:style-name="ce17" table:formula="of:=[.F35]+[.F43]+[.F67]" office:value-type="float" office:value="9" calcext:value-type="float">
            <text:p>9</text:p>
          </table:table-cell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27" office:value-type="string" calcext:value-type="string" table:number-columns-spanned="6" table:number-rows-spanned="1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27" office:value-type="string" calcext:value-type="string" table:number-columns-spanned="6" table:number-rows-spanned="1">
            <text:p>Data da Última Atualização: 28/02/2021</text:p>
          </table:table-cell>
          <table:covered-table-cell table:number-columns-repeated="5"/>
          <table:table-cell table:style-name="ce8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23" table:number-columns-repeated="1012"/>
        </table:table-row>
        <table:table-row table:style-name="ro5">
          <table:table-cell table:style-name="ce21" office:value-type="string" calcext:value-type="string">
            <text:p>(a) Descrição –<text:span text:style-name="T1"> Descrever a estrutura de cargos comissionados, funções de confiança ou equivalentes. </text:span>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5">
          <table:table-cell table:style-name="ce21" office:value-type="string" calcext:value-type="string">
            <text:p>(b) Existentes –<text:span text:style-name="T1"> Número de cargos em comissão/funções de confiança existentes.</text:span>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5">
          <table:table-cell table:style-name="ce21" office:value-type="string" calcext:value-type="string">
            <text:p>(c) Com vínculo –<text:span text:style-name="T1">  Número de cargos em comissão/funções de confiança ocupados por membros e servidores.</text:span>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5">
          <table:table-cell table:style-name="ce21" office:value-type="string" calcext:value-type="string">
            <text:p>(d) Sem Vínculo –<text:span text:style-name="T1">  Número de cargos em comissão/funções de confiança ocupados.</text:span>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5">
          <table:table-cell table:style-name="ce21" office:value-type="string" calcext:value-type="string">
            <text:p>(e) Vagos –<text:span text:style-name="T1">  Número de cargos em comissão/funções de confiança vagos.</text:span>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21" office:value-type="string" calcext:value-type="string">
            <text:p>FUNDAMENTO LEGAL: Resolução CNMP n° 86/2012, art. 5°, inciso III, alínea “i”.</text:p>
          </table:table-cell>
          <table:table-cell table:style-name="ce8" table:number-columns-repeated="6"/>
          <table:table-cell table:number-columns-repeated="5"/>
          <table:table-cell table:style-name="ce123" table:number-columns-repeated="1012"/>
        </table:table-row>
        <table:table-row table:style-name="ro3">
          <table:table-cell table:style-name="ce8" table:number-columns-repeated="7"/>
          <table:table-cell table:number-columns-repeated="5"/>
          <table:table-cell table:style-name="ce123"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6" table:default-cell-style-name="ce123"/>
        <table:table-column table:style-name="co7" table:default-cell-style-name="ce123"/>
        <table:table-column table:style-name="co6" table:number-columns-repeated="3" table:default-cell-style-name="ce123"/>
        <table:table-column table:style-name="co8" table:default-cell-style-name="ce123"/>
        <table:table-column table:style-name="co6" table:number-columns-repeated="1018" table:default-cell-style-name="ce123"/>
        <table:table-row table:style-name="ro3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7" office:value-type="string" calcext:value-type="string">
            <text:p>ADALTRO MIRANDA <text:s/>SINALLI</text:p>
          </table:table-cell>
          <table:table-cell table:number-columns-repeated="1018"/>
        </table:table-row>
        <table:table-row table:style-name="ro3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ADELMO PEREIRA BISPO </text:p>
          </table:table-cell>
          <table:table-cell table:number-columns-repeated="1018"/>
        </table:table-row>
        <table:table-row table:style-name="ro3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ALESSANDRO JORGE BAHIA DA COSTA</text:p>
          </table:table-cell>
          <table:table-cell table:number-columns-repeated="1018"/>
        </table:table-row>
        <table:table-row table:style-name="ro3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ALINA MARQUES DE OLIVEIRA E OLIVEIRA</text:p>
          </table:table-cell>
          <table:table-cell table:number-columns-repeated="1018"/>
        </table:table-row>
        <table:table-row table:style-name="ro3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0" office:value-type="string" calcext:value-type="string">
            <text:p>ALVARO RODRIGUES DE ALMEIDA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24" table:number-columns-repeated="2"/>
          <table:table-cell table:style-name="ce131" office:value-type="string" calcext:value-type="string">
            <text:p>ANDRÉIA MERCÊS GUIMARÃES</text:p>
          </table:table-cell>
          <table:table-cell table:number-columns-repeated="1018"/>
        </table:table-row>
        <table:table-row table:style-name="ro3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132" office:value-type="string" calcext:value-type="string">
            <text:p>ANTONIO JORGE SACRAMENTO BEU </text:p>
          </table:table-cell>
          <table:table-cell table:number-columns-repeated="1018"/>
        </table:table-row>
        <table:table-row table:style-name="ro3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3" office:value-type="string" calcext:value-type="string">
            <text:p>CAMILLA PRADO OLIVEIRA SILVA</text:p>
          </table:table-cell>
          <table:table-cell table:number-columns-repeated="1018"/>
        </table:table-row>
        <table:table-row table:style-name="ro3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4" office:value-type="string" calcext:value-type="string">
            <text:p>CARLA MARIA BENTO DE ARAUJO</text:p>
          </table:table-cell>
          <table:table-cell table:number-columns-repeated="1018"/>
        </table:table-row>
        <table:table-row table:style-name="ro3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CARLA MATILDA CERQUEIRA CARDOSO </text:p>
          </table:table-cell>
          <table:table-cell table:number-columns-repeated="1018"/>
        </table:table-row>
        <table:table-row table:style-name="ro3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CARLUSE FERREIRA DOS SANTOS</text:p>
          </table:table-cell>
          <table:table-cell table:number-columns-repeated="1018"/>
        </table:table-row>
        <table:table-row table:style-name="ro3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CLÁUDIO DANIEL COSTA DE OLIVEIRA</text:p>
          </table:table-cell>
          <table:table-cell table:number-columns-repeated="1018"/>
        </table:table-row>
        <table:table-row table:style-name="ro3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CRISTIANE REGINA DOS SANTOS CONCEIÇÃO</text:p>
          </table:table-cell>
          <table:table-cell table:number-columns-repeated="1018"/>
        </table:table-row>
        <table:table-row table:style-name="ro3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DANTES PEDRO FERREIRA COSTA JUNIOR</text:p>
          </table:table-cell>
          <table:table-cell table:number-columns-repeated="1018"/>
        </table:table-row>
        <table:table-row table:style-name="ro3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7" office:value-type="string" calcext:value-type="string">
            <text:p>EDANA DA SILVA PINTO DE OLIVEIRA</text:p>
          </table:table-cell>
          <table:table-cell table:number-columns-repeated="1018"/>
        </table:table-row>
        <table:table-row table:style-name="ro3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8" office:value-type="string" calcext:value-type="string">
            <text:p>EDUARDO LOULA NOVAIS DE PAULA</text:p>
          </table:table-cell>
          <table:table-cell table:number-columns-repeated="1018"/>
        </table:table-row>
        <table:table-row table:style-name="ro3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ELIAS DOS SANTOS NASCIMENTO</text:p>
          </table:table-cell>
          <table:table-cell table:number-columns-repeated="1018"/>
        </table:table-row>
        <table:table-row table:style-name="ro3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ELIETE VITERBO SÁ <text:s/>DA SILVA</text:p>
          </table:table-cell>
          <table:table-cell table:number-columns-repeated="1018"/>
        </table:table-row>
        <table:table-row table:style-name="ro3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0" office:value-type="string" calcext:value-type="string">
            <text:p>ELIEZER SANTOS SANTANA</text:p>
          </table:table-cell>
          <table:table-cell table:number-columns-repeated="1018"/>
        </table:table-row>
        <table:table-row table:style-name="ro3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8" office:value-type="string" calcext:value-type="string">
            <text:p>ELIZABETE ALVES SILVA FERREIRA</text:p>
          </table:table-cell>
          <table:table-cell table:number-columns-repeated="1018"/>
        </table:table-row>
        <table:table-row table:style-name="ro3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ELZA IARA GRZESIK DANTAS</text:p>
          </table:table-cell>
          <table:table-cell table:number-columns-repeated="1018"/>
        </table:table-row>
        <table:table-row table:style-name="ro3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FRANCISCO FRANÇA DE SOUSA JUNIOR</text:p>
          </table:table-cell>
          <table:table-cell table:number-columns-repeated="1018"/>
        </table:table-row>
        <table:table-row table:style-name="ro3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HENILDA AMARAL DE MELO</text:p>
          </table:table-cell>
          <table:table-cell table:number-columns-repeated="1018"/>
        </table:table-row>
        <table:table-row table:style-name="ro3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8" office:value-type="string" calcext:value-type="string">
            <text:p>IGOR RAMON SANTOS JESUS DA ROCHA</text:p>
          </table:table-cell>
          <table:table-cell table:number-columns-repeated="1018"/>
        </table:table-row>
        <table:table-row table:style-name="ro3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ISABELA SANTOS MARTINS</text:p>
          </table:table-cell>
          <table:table-cell table:number-columns-repeated="1018"/>
        </table:table-row>
        <table:table-row table:style-name="ro3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2" office:value-type="string" calcext:value-type="string">
            <text:p>ITALO GUSTAVO SENA SANTOS</text:p>
          </table:table-cell>
          <table:table-cell table:number-columns-repeated="1018"/>
        </table:table-row>
        <table:table-row table:style-name="ro3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JAMES ROSA DA SILVA</text:p>
          </table:table-cell>
          <table:table-cell table:number-columns-repeated="1018"/>
        </table:table-row>
        <table:table-row table:style-name="ro3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JANETE DE JESUS SANTANA</text:p>
          </table:table-cell>
          <table:table-cell table:number-columns-repeated="1018"/>
        </table:table-row>
        <table:table-row table:style-name="ro3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JOÃO VITOR VILAS BOAS FREITA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25" table:number-columns-repeated="2"/>
          <table:table-cell table:style-name="ce143" office:value-type="string" calcext:value-type="string">
            <text:p>JORGE JACINTO PEREIRA</text:p>
          </table:table-cell>
          <table:table-cell table:number-columns-repeated="1018"/>
        </table:table-row>
        <table:table-row table:style-name="ro3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4" office:value-type="string" calcext:value-type="string">
            <text:p>KELLY ROCHA ARAUJO </text:p>
          </table:table-cell>
          <table:table-cell table:number-columns-repeated="1018"/>
        </table:table-row>
        <table:table-row table:style-name="ro3">
          <table:table-cell office:value-type="float" office:value="354140" calcext:value-type="float">
            <text:p>354140</text:p>
          </table:table-cell>
          <table:table-cell office:value-type="string" calcext:value-type="string">
            <text:p>LARISSA SAMPAIO CINTRA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38" office:value-type="string" calcext:value-type="string">
            <text:p>LARISSA SAMPAIO CINTRA</text:p>
          </table:table-cell>
          <table:table-cell table:number-columns-repeated="1018"/>
        </table:table-row>
        <table:table-row table:style-name="ro3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5" office:value-type="string" calcext:value-type="string">
            <text:p>LÉA DANTAS DE JESUS</text:p>
          </table:table-cell>
          <table:table-cell table:number-columns-repeated="1018"/>
        </table:table-row>
        <table:table-row table:style-name="ro3">
          <table:table-cell office:value-type="float" office:value="351711" calcext:value-type="float">
            <text:p>351711</text:p>
          </table:table-cell>
          <table:table-cell office:value-type="string" calcext:value-type="string">
            <text:p>LEONARDO DE SENA MOREI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9" office:value-type="string" calcext:value-type="string">
            <text:p>LEONARDO DE SENA MOREIRA ANDRADE</text:p>
          </table:table-cell>
          <table:table-cell table:number-columns-repeated="1018"/>
        </table:table-row>
        <table:table-row table:style-name="ro3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LIZONETE DE JESUS MELO</text:p>
          </table:table-cell>
          <table:table-cell table:number-columns-repeated="1018"/>
        </table:table-row>
        <table:table-row table:style-name="ro3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LUCAS DE JESUS SANTOS</text:p>
          </table:table-cell>
          <table:table-cell table:number-columns-repeated="1018"/>
        </table:table-row>
        <table:table-row table:style-name="ro3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46" office:value-type="string" calcext:value-type="string">
            <text:p>MARCIA SAYURI MATSUMOT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35" office:value-type="string" calcext:value-type="string">
            <text:p>MARIA DE FÁTIMA OLIVEIRA LIMA</text:p>
          </table:table-cell>
          <table:table-cell table:number-columns-repeated="1018"/>
        </table:table-row>
        <table:table-row table:style-name="ro3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7" office:value-type="string" calcext:value-type="string">
            <text:p>MARIA LEILA SOARE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26" table:number-columns-repeated="2"/>
          <table:table-cell table:style-name="ce148" office:value-type="string" calcext:value-type="string">
            <text:p>MAURICIO DE SOUZA SANTOS</text:p>
          </table:table-cell>
          <table:table-cell table:number-columns-repeated="1018"/>
        </table:table-row>
        <table:table-row table:style-name="ro3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9" office:value-type="string" calcext:value-type="string">
            <text:p>MILENA OLIVEIRA VENTURA</text:p>
          </table:table-cell>
          <table:table-cell table:number-columns-repeated="1018"/>
        </table:table-row>
        <table:table-row table:style-name="ro3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0" office:value-type="string" calcext:value-type="string">
            <text:p>MIUCHA ROCHA RAMOS</text:p>
          </table:table-cell>
          <table:table-cell table:number-columns-repeated="1018"/>
        </table:table-row>
        <table:table-row table:style-name="ro3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MONICA FABIANE DA SILVA SOBRINHO</text:p>
          </table:table-cell>
          <table:table-cell table:number-columns-repeated="1018"/>
        </table:table-row>
        <table:table-row table:style-name="ro3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/>
          <table:table-cell table:style-name="ce151" office:value-type="string" calcext:value-type="string">
            <text:p>MÔNICA LEAO DE LACERDA DE MELLO </text:p>
          </table:table-cell>
          <table:table-cell table:number-columns-repeated="1018"/>
        </table:table-row>
        <table:table-row table:style-name="ro3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OLIVIA MARIA SOARES BOTELHO</text:p>
          </table:table-cell>
          <table:table-cell table:number-columns-repeated="1018"/>
        </table:table-row>
        <table:table-row table:style-name="ro3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2" office:value-type="string" calcext:value-type="string">
            <text:p>PATRÍCIA CHAVES SANTIAGO RIBEIRO</text:p>
          </table:table-cell>
          <table:table-cell table:number-columns-repeated="1018"/>
        </table:table-row>
        <table:table-row table:style-name="ro3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1" office:value-type="string" calcext:value-type="string">
            <text:p>PATRICIA NEPOMUCENO DE OLIVEIRA</text:p>
          </table:table-cell>
          <table:table-cell table:number-columns-repeated="1018"/>
        </table:table-row>
        <table:table-row table:style-name="ro3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5" office:value-type="string" calcext:value-type="string">
            <text:p>REJANE SILVA SOUZA</text:p>
          </table:table-cell>
          <table:table-cell table:number-columns-repeated="1018"/>
        </table:table-row>
        <table:table-row table:style-name="ro3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3" office:value-type="string" calcext:value-type="string">
            <text:p>RITA DE CÁSSIA DE MATOS MESQUITA TEIXEIRA</text:p>
          </table:table-cell>
          <table:table-cell table:number-columns-repeated="1018"/>
        </table:table-row>
        <table:table-row table:style-name="ro3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ROSANA CASTRO RIBEIRO</text:p>
          </table:table-cell>
          <table:table-cell table:number-columns-repeated="1018"/>
        </table:table-row>
        <table:table-row table:style-name="ro3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8" office:value-type="string" calcext:value-type="string">
            <text:p>SÉRGIO ROBERTO DA SILVA COSTA</text:p>
          </table:table-cell>
          <table:table-cell table:number-columns-repeated="1018"/>
        </table:table-row>
        <table:table-row table:style-name="ro3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SIMONE CORTES ALMEIDA NASCIMENTO</text:p>
          </table:table-cell>
          <table:table-cell table:number-columns-repeated="1018"/>
        </table:table-row>
        <table:table-row table:style-name="ro3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4" office:value-type="string" calcext:value-type="string">
            <text:p>SOLANGE SANTANA SILVA</text:p>
          </table:table-cell>
          <table:table-cell table:number-columns-repeated="1018"/>
        </table:table-row>
        <table:table-row table:style-name="ro3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5" office:value-type="string" calcext:value-type="string">
            <text:p>WANESKA DE SOUZA BORGES</text:p>
          </table:table-cell>
          <table:table-cell table:number-columns-repeated="1018"/>
        </table:table-row>
        <table:table-row table:style-name="ro3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6" office:value-type="string" calcext:value-type="string">
            <text:p>WANESSA RIOS CARNEIRO</text:p>
          </table:table-cell>
          <table:table-cell table:number-columns-repeated="1018"/>
        </table:table-row>
        <table:table-row table:style-name="ro3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8" office:value-type="string" calcext:value-type="string">
            <text:p>ZÉLIA MARIA ARAÚJO RODRIGUES DA SILVA 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2.F35:Plan2.F36 Plan2.F38:Plan2.F38 Plan2.F6:Plan2.F6 Plan2.F10:Plan2.F17 Plan2.F56:Plan2.F56 Plan2.F40:Plan2.F41 Plan2.F43:Plan2.F52 Plan2.F1:Plan2.F4 Plan2.F31:Plan2.F32 Plan2.F20:Plan2.F25 Plan2.F27:Plan2.F29 Plan2.C32:Plan2.F32 Plan2.D30:Plan2.F30">
            <calcext:condition calcext:apply-style-name="ConditionalStyle_115" calcext:value="formula-is(NOT(ISERROR(SEARCH(&quot;VAGO&quot;;[.F1]))))" calcext:base-cell-address="Plan2.F1"/>
          </calcext:conditional-format>
          <calcext:conditional-format calcext:target-range-address="Plan2.F54:Plan2.F54">
            <calcext:condition calcext:apply-style-name="ConditionalStyle_109" calcext:value="formula-is(NOT(ISERROR(SEARCH(&quot;VAGO&quot;;[.F54]))))" calcext:base-cell-address="Plan2.F54"/>
          </calcext:conditional-format>
          <calcext:conditional-format calcext:target-range-address="Plan2.F26:Plan2.F26">
            <calcext:condition calcext:apply-style-name="ConditionalStyle_102" calcext:value="formula-is(NOT(ISERROR(SEARCH(&quot;VAGO&quot;;[.F26]))))" calcext:base-cell-address="Plan2.F26"/>
          </calcext:conditional-format>
          <calcext:conditional-format calcext:target-range-address="Plan2.F8:Plan2.F8">
            <calcext:condition calcext:apply-style-name="ConditionalStyle_84" calcext:value="formula-is(NOT(ISERROR(SEARCH(&quot;VAGO&quot;;[.F8]))))" calcext:base-cell-address="Plan2.F8"/>
          </calcext:conditional-format>
          <calcext:conditional-format calcext:target-range-address="Plan2.F9:Plan2.F9">
            <calcext:condition calcext:apply-style-name="ConditionalStyle_78" calcext:value="formula-is(NOT(ISERROR(SEARCH(&quot;VAGO&quot;;[.F9]))))" calcext:base-cell-address="Plan2.F9"/>
          </calcext:conditional-format>
          <calcext:conditional-format calcext:target-range-address="Plan2.F5:Plan2.F5 Plan2.C7:Plan2.F7 Plan2.D6:Plan2.F6">
            <calcext:condition calcext:apply-style-name="ConditionalStyle_64" calcext:value="formula-is(NOT(ISERROR(SEARCH(&quot;VAGO&quot;;[.F5]))))" calcext:base-cell-address="Plan2.F5"/>
          </calcext:conditional-format>
          <calcext:conditional-format calcext:target-range-address="Plan2.F55:Plan2.F55">
            <calcext:condition calcext:apply-style-name="ConditionalStyle_60" calcext:value="formula-is(NOT(ISERROR(SEARCH(&quot;VAGO&quot;;[.F55]))))" calcext:base-cell-address="Plan2.F55"/>
          </calcext:conditional-format>
          <calcext:conditional-format calcext:target-range-address="Plan2.F42:Plan2.F42">
            <calcext:condition calcext:apply-style-name="ConditionalStyle_50" calcext:value="formula-is(NOT(ISERROR(SEARCH(&quot;VAGO&quot;;[.F42]))))" calcext:base-cell-address="Plan2.F42"/>
          </calcext:conditional-format>
          <calcext:conditional-format calcext:target-range-address="Plan2.F7:Plan2.F7">
            <calcext:condition calcext:apply-style-name="ConditionalStyle_41" calcext:value="formula-is(NOT(ISERROR(SEARCH(&quot;VAGO&quot;;[.F7]))))" calcext:base-cell-address="Plan2.F7"/>
          </calcext:conditional-format>
          <calcext:conditional-format calcext:target-range-address="Plan2.F1:Plan2.F18 Plan2.F54:Plan2.F56 Plan2.F20:Plan2.F38 Plan2.F40:Plan2.F52">
            <calcext:condition calcext:apply-style-name="ConditionalStyle_39" calcext:value="=&quot;VAGO&quot;" calcext:base-cell-address="Plan2.F1"/>
          </calcext:conditional-format>
          <calcext:conditional-format calcext:target-range-address="Plan2.F39:Plan2.F39 Plan2.C44:Plan2.F44 Plan2.D40:Plan2.F40">
            <calcext:condition calcext:apply-style-name="ConditionalStyle_30" calcext:value="=&quot;VAGO&quot;" calcext:base-cell-address="Plan2.F39"/>
          </calcext:conditional-format>
          <calcext:conditional-format calcext:target-range-address="Plan2.F19:Plan2.F19">
            <calcext:condition calcext:apply-style-name="ConditionalStyle_24" calcext:value="formula-is(NOT(ISERROR(SEARCH(&quot;VAGO&quot;;[.F19]))))" calcext:base-cell-address="Plan2.F19"/>
          </calcext:conditional-format>
          <calcext:conditional-format calcext:target-range-address="Plan2.F19:Plan2.F19">
            <calcext:condition calcext:apply-style-name="ConditionalStyle_23" calcext:value="=&quot;VAGO&quot;" calcext:base-cell-address="Plan2.F19"/>
          </calcext:conditional-format>
          <calcext:conditional-format calcext:target-range-address="Plan2.F53:Plan2.F53">
            <calcext:condition calcext:apply-style-name="ConditionalStyle_20" calcext:value="formula-is(NOT(ISERROR(SEARCH(&quot;VAGO&quot;;[.F53]))))" calcext:base-cell-address="Plan2.F53"/>
          </calcext:conditional-format>
          <calcext:conditional-format calcext:target-range-address="Plan2.F53:Plan2.F53">
            <calcext:condition calcext:apply-style-name="ConditionalStyle_19" calcext:value="=&quot;VAGO&quot;" calcext:base-cell-address="Plan2.F53"/>
          </calcext:conditional-format>
        </calcext:conditional-formats>
      </table:table>
      <table:table table:name="Plan3" table:style-name="ta2">
        <table:table-column table:style-name="co6" table:default-cell-style-name="ce123"/>
        <table:table-column table:style-name="co9" table:default-cell-style-name="ce123"/>
        <table:table-column table:style-name="co6" table:number-columns-repeated="1022" table:default-cell-style-name="ce123"/>
        <table:table-row table:style-name="ro3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 office:value-type="string" calcext:value-type="string">
            <text:p>ALEX SANTANA LIMA</text:p>
          </table:table-cell>
          <table:table-cell table:number-columns-repeated="1018"/>
        </table:table-row>
        <table:table-row table:style-name="ro3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8" office:value-type="string" calcext:value-type="string">
            <text:p>ALOISIO OLIVEIRA RAMOS</text:p>
          </table:table-cell>
          <table:table-cell table:number-columns-repeated="1018"/>
        </table:table-row>
        <table:table-row table:style-name="ro3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7" office:value-type="string" calcext:value-type="string">
            <text:p>ANA RITA ANDRADE BASTOS</text:p>
          </table:table-cell>
          <table:table-cell table:number-columns-repeated="1018"/>
        </table:table-row>
        <table:table-row table:style-name="ro3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8" office:value-type="string" calcext:value-type="string">
            <text:p>ANDRÉ LUIZ OLIVEIRA </text:p>
          </table:table-cell>
          <table:table-cell table:number-columns-repeated="1018"/>
        </table:table-row>
        <table:table-row table:style-name="ro3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28"/>
          <table:table-cell table:number-columns-repeated="1018"/>
        </table:table-row>
        <table:table-row table:style-name="ro3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9" office:value-type="string" calcext:value-type="string">
            <text:p>BRUNO CEZAR DE JESUS SOUSA</text:p>
          </table:table-cell>
          <table:table-cell table:number-columns-repeated="1018"/>
        </table:table-row>
        <table:table-row table:style-name="ro3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0" office:value-type="string" calcext:value-type="string">
            <text:p>EDUARDO JOSÉ DOS SANTOS VIEIRA</text:p>
          </table:table-cell>
          <table:table-cell table:number-columns-repeated="1018"/>
        </table:table-row>
        <table:table-row table:style-name="ro3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31" office:value-type="string" calcext:value-type="string">
            <text:p>EFIGENIA COSTA VEIGA</text:p>
          </table:table-cell>
          <table:table-cell table:number-columns-repeated="1018"/>
        </table:table-row>
        <table:table-row table:style-name="ro3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2" office:value-type="string" calcext:value-type="string">
            <text:p>ELIZÂNGELA NOGUEIRA LOPES</text:p>
          </table:table-cell>
          <table:table-cell table:number-columns-repeated="1018"/>
        </table:table-row>
        <table:table-row table:style-name="ro3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33" office:value-type="string" calcext:value-type="string">
            <text:p>EMILY CABRAL DOS SANTOS RODRIGUES</text:p>
          </table:table-cell>
          <table:table-cell table:number-columns-repeated="1018"/>
        </table:table-row>
        <table:table-row table:style-name="ro3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4" office:value-type="string" calcext:value-type="string">
            <text:p>ÉRICO SILVA DO NASCIMENTO</text:p>
          </table:table-cell>
          <table:table-cell table:number-columns-repeated="1018"/>
        </table:table-row>
        <table:table-row table:style-name="ro3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33" office:value-type="string" calcext:value-type="string">
            <text:p>FABIO HONORINO DOS SANTOS</text:p>
          </table:table-cell>
          <table:table-cell table:number-columns-repeated="1018"/>
        </table:table-row>
        <table:table-row table:style-name="ro3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5" office:value-type="string" calcext:value-type="string">
            <text:p>FLAVIO CORTES SANTOS</text:p>
          </table:table-cell>
          <table:table-cell table:number-columns-repeated="1018"/>
        </table:table-row>
        <table:table-row table:style-name="ro3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6" office:value-type="string" calcext:value-type="string">
            <text:p>HUMBERTO VIEIRA DA CRUZ FILHO</text:p>
          </table:table-cell>
          <table:table-cell table:number-columns-repeated="1018"/>
        </table:table-row>
        <table:table-row table:style-name="ro3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 office:value-type="string" calcext:value-type="string">
            <text:p>JAMSON GUIMARAES CERQUEIRA</text:p>
          </table:table-cell>
          <table:table-cell table:number-columns-repeated="1018"/>
        </table:table-row>
        <table:table-row table:style-name="ro3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3" office:value-type="string" calcext:value-type="string">
            <text:p>JEANDERSON SANTANA DOS SANTOS COSTA</text:p>
          </table:table-cell>
          <table:table-cell table:number-columns-repeated="1018"/>
        </table:table-row>
        <table:table-row table:style-name="ro3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7" office:value-type="string" calcext:value-type="string">
            <text:p>JEANE DOS SANTOS SILVA DE LIMA</text:p>
          </table:table-cell>
          <table:table-cell table:number-columns-repeated="1018"/>
        </table:table-row>
        <table:table-row table:style-name="ro3">
          <table:table-cell office:value-type="float" office:value="351837" calcext:value-type="float">
            <text:p>351837</text:p>
          </table:table-cell>
          <table:table-cell office:value-type="string" calcext:value-type="string">
            <text:p>JORGE JACI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7"/>
          <table:table-cell table:number-columns-repeated="1018"/>
        </table:table-row>
        <table:table-row table:style-name="ro3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8" office:value-type="string" calcext:value-type="string">
            <text:p>JULIA DE MATOS CARIBÉ </text:p>
          </table:table-cell>
          <table:table-cell table:number-columns-repeated="1018"/>
        </table:table-row>
        <table:table-row table:style-name="ro3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29" office:value-type="string" calcext:value-type="string">
            <text:p>LILIANE FORMIGLI NOBLAT</text:p>
          </table:table-cell>
          <table:table-cell table:number-columns-repeated="1018"/>
        </table:table-row>
        <table:table-row table:style-name="ro3">
          <table:table-cell office:value-type="float" office:value="353931" calcext:value-type="float">
            <text:p>353931</text:p>
          </table:table-cell>
          <table:table-cell office:value-type="string" calcext:value-type="string">
            <text:p>LIVIA SOUZA DE JESUS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9" office:value-type="string" calcext:value-type="string">
            <text:p>LIVIA SOUZA DE JESUS E SILVA</text:p>
          </table:table-cell>
          <table:table-cell table:number-columns-repeated="1018"/>
        </table:table-row>
        <table:table-row table:style-name="ro3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7" office:value-type="string" calcext:value-type="string">
            <text:p>LOUREMILIA SANTOS RODRIGUES</text:p>
          </table:table-cell>
          <table:table-cell table:number-columns-repeated="1018"/>
        </table:table-row>
        <table:table-row table:style-name="ro3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0" office:value-type="string" calcext:value-type="string">
            <text:p>MARCIA MARIA NEVES AZEVEDO - 1:352818</text:p>
          </table:table-cell>
          <table:table-cell table:number-columns-repeated="1018"/>
        </table:table-row>
        <table:table-row table:style-name="ro3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 office:value-type="string" calcext:value-type="string">
            <text:p>MARIA CLARA RIBEIRO BRITTO DE QUEIROZ</text:p>
          </table:table-cell>
          <table:table-cell table:number-columns-repeated="1018"/>
        </table:table-row>
        <table:table-row table:style-name="ro3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57"/>
          <table:table-cell table:number-columns-repeated="1018"/>
        </table:table-row>
        <table:table-row table:style-name="ro3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1" office:value-type="string" calcext:value-type="string">
            <text:p>MARÍLIA AQUINO FARIAS FERREIRA</text:p>
          </table:table-cell>
          <table:table-cell table:number-columns-repeated="1018"/>
        </table:table-row>
        <table:table-row table:style-name="ro3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27" office:value-type="string" calcext:value-type="string">
            <text:p>MICHELE DA COSTA BITTENCOURT</text:p>
          </table:table-cell>
          <table:table-cell table:number-columns-repeated="1018"/>
        </table:table-row>
        <table:table-row table:style-name="ro3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2" office:value-type="string" calcext:value-type="string">
            <text:p>PATRICIA MARIA SEIXAS RIBEIRO</text:p>
          </table:table-cell>
          <table:table-cell table:number-columns-repeated="1018"/>
        </table:table-row>
        <table:table-row table:style-name="ro3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3" office:value-type="string" calcext:value-type="string">
            <text:p>PATRICK LIMA DE OLIVEIRA</text:p>
          </table:table-cell>
          <table:table-cell table:number-columns-repeated="1018"/>
        </table:table-row>
        <table:table-row table:style-name="ro3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4" office:value-type="string" calcext:value-type="string">
            <text:p>PEDRO KRUSCHEWSKY NAPOLI</text:p>
          </table:table-cell>
          <table:table-cell table:number-columns-repeated="1018"/>
        </table:table-row>
        <table:table-row table:style-name="ro3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5" office:value-type="string" calcext:value-type="string">
            <text:p>PRISCYLLA JUST MARIZ COSTA</text:p>
          </table:table-cell>
          <table:table-cell table:number-columns-repeated="1018"/>
        </table:table-row>
        <table:table-row table:style-name="ro3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6" office:value-type="string" calcext:value-type="string">
            <text:p>ROQUE NILSON FERREIRA SOARES</text:p>
          </table:table-cell>
          <table:table-cell table:number-columns-repeated="1018"/>
        </table:table-row>
        <table:table-row table:style-name="ro3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7" office:value-type="string" calcext:value-type="string">
            <text:p>TÂMARA PATRÍCIA TANNER DE OLIVEIRA</text:p>
          </table:table-cell>
          <table:table-cell table:number-columns-repeated="1018"/>
        </table:table-row>
        <table:table-row table:style-name="ro3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0" office:value-type="string" calcext:value-type="string">
            <text:p>THAYS SILVA SANTOS</text:p>
          </table:table-cell>
          <table:table-cell table:number-columns-repeated="1018"/>
        </table:table-row>
        <table:table-row table:style-name="ro3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30" office:value-type="string" calcext:value-type="string">
            <text:p>VALMIR LOPES DE SANTANA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3.F19:Plan3.F20 Plan3.F30:Plan3.F30 Plan3.F6:Plan3.F8 Plan3.F33:Plan3.F35 Plan3.F22:Plan3.F22 Plan3.F14:Plan3.F16 Plan3.F24:Plan3.F25 Plan3.F27:Plan3.F28 Plan3.F3:Plan3.F3 Plan3.F1:Plan3.F1 Plan3.F12:Plan3.F12 Plan3.F10:Plan3.F10">
            <calcext:condition calcext:apply-style-name="ConditionalStyle_115" calcext:value="formula-is(NOT(ISERROR(SEARCH(&quot;VAGO&quot;;[.F1]))))" calcext:base-cell-address="Plan3.F1"/>
          </calcext:conditional-format>
          <calcext:conditional-format calcext:target-range-address="Plan3.F26:Plan3.F26">
            <calcext:condition calcext:apply-style-name="ConditionalStyle_80" calcext:value="formula-is(NOT(ISERROR(SEARCH(&quot;VAGO&quot;;[.F26]))))" calcext:base-cell-address="Plan3.F26"/>
          </calcext:conditional-format>
          <calcext:conditional-format calcext:target-range-address="Plan3.F9:Plan3.F9">
            <calcext:condition calcext:apply-style-name="ConditionalStyle_65" calcext:value="formula-is(NOT(ISERROR(SEARCH(&quot;VAGO&quot;;[.F9]))))" calcext:base-cell-address="Plan3.F9"/>
          </calcext:conditional-format>
          <calcext:conditional-format calcext:target-range-address="Plan3.F4:Plan3.F5">
            <calcext:condition calcext:apply-style-name="ConditionalStyle_63" calcext:value="formula-is(NOT(ISERROR(SEARCH(&quot;VAGO&quot;;[.F4]))))" calcext:base-cell-address="Plan3.F4"/>
          </calcext:conditional-format>
          <calcext:conditional-format calcext:target-range-address="Plan3.F2:Plan3.F2">
            <calcext:condition calcext:apply-style-name="ConditionalStyle_62" calcext:value="formula-is(NOT(ISERROR(SEARCH(&quot;VAGO&quot;;[.F2]))))" calcext:base-cell-address="Plan3.F2"/>
          </calcext:conditional-format>
          <calcext:conditional-format calcext:target-range-address="Plan3.F11:Plan3.F11">
            <calcext:condition calcext:apply-style-name="ConditionalStyle_47" calcext:value="formula-is(NOT(ISERROR(SEARCH(&quot;VAGO&quot;;[.F11]))))" calcext:base-cell-address="Plan3.F11"/>
          </calcext:conditional-format>
          <calcext:conditional-format calcext:target-range-address="Plan3.F30:Plan3.F35 Plan3.F1:Plan3.F28">
            <calcext:condition calcext:apply-style-name="ConditionalStyle_39" calcext:value="=&quot;VAGO&quot;" calcext:base-cell-address="Plan3.F1"/>
          </calcext:conditional-format>
          <calcext:conditional-format calcext:target-range-address="Plan3.F29:Plan3.F29">
            <calcext:condition calcext:apply-style-name="ConditionalStyle_26" calcext:value="formula-is(NOT(ISERROR(SEARCH(&quot;VAGO&quot;;[.F29]))))" calcext:base-cell-address="Plan3.F29"/>
          </calcext:conditional-format>
          <calcext:conditional-format calcext:target-range-address="Plan3.F29:Plan3.F29">
            <calcext:condition calcext:apply-style-name="ConditionalStyle_25" calcext:value="=&quot;VAGO&quot;" calcext:base-cell-address="Plan3.F29"/>
          </calcext:conditional-format>
        </calcext:conditional-formats>
      </table:table>
      <table:table table:name="Planilha4" table:style-name="ta3">
        <table:table-column table:style-name="co10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row table:style-name="ro3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ADONIS MACHADO CARVALHO</text:p>
          </table:table-cell>
          <table:table-cell table:style-name="ce258" table:formula="of:=EXACT([.B1];[.F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9" office:value-type="string" calcext:value-type="string">
            <text:p>Antônio Cardoso Correa</text:p>
          </table:table-cell>
          <table:table-cell table:style-name="ce258" table:formula="of:=EXACT([.B2];[.F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CLARISSA VITOR DE OLIVEIRA MACHADO</text:p>
          </table:table-cell>
          <table:table-cell table:style-name="ce258" table:formula="of:=EXACT([.B3];[.F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Fabio Augusto Galvão Machado Cardoso</text:p>
          </table:table-cell>
          <table:table-cell table:style-name="ce258" table:formula="of:=EXACT([.B4];[.F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GUIDIA SANTIAGO ANDRADE</text:p>
          </table:table-cell>
          <table:table-cell table:style-name="ce258" table:formula="of:=EXACT([.B5];[.F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GUSTAVO DE PÁDUA RODRIGUES GONÇALVES</text:p>
          </table:table-cell>
          <table:table-cell table:style-name="ce258" table:formula="of:=EXACT([.B6];[.F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IAN MEIRELLES MARTINS</text:p>
          </table:table-cell>
          <table:table-cell table:style-name="ce258" table:formula="of:=EXACT([.B7];[.F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italo seal carvalho pamponet</text:p>
          </table:table-cell>
          <table:table-cell table:style-name="ce258" table:formula="of:=EXACT([.B8];[.F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JOAO FELIPE SOUSA VIEIRA</text:p>
          </table:table-cell>
          <table:table-cell table:style-name="ce258" table:formula="of:=EXACT([.B9];[.F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JOÃO PAULO SEIDA TAVARES DE MELO</text:p>
          </table:table-cell>
          <table:table-cell table:style-name="ce258" table:formula="of:=EXACT([.B10];[.F1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LAURA NASCIMENTO DOS SANTOS </text:p>
          </table:table-cell>
          <table:table-cell table:style-name="ce258" table:formula="of:=EXACT([.B11];[.F1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LEONARDO DE OLIVEIRA SANTOS</text:p>
          </table:table-cell>
          <table:table-cell table:style-name="ce258" table:formula="of:=EXACT([.B12];[.F1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LIDIANE ROCHA ABREU NINCK</text:p>
          </table:table-cell>
          <table:table-cell table:style-name="ce258" table:formula="of:=EXACT([.B13];[.F1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LUCIANA MEDRADO NASCIMENTO </text:p>
          </table:table-cell>
          <table:table-cell table:style-name="ce258" table:formula="of:=EXACT([.B14];[.F1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MAÍRA SANTOS ANTUNES MEIRELES </text:p>
          </table:table-cell>
          <table:table-cell table:style-name="ce258" table:formula="of:=EXACT([.B15];[.F1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Marcos Vinicius dos Anjos Krause Germano</text:p>
          </table:table-cell>
          <table:table-cell table:style-name="ce258" table:formula="of:=EXACT([.B16];[.F1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NATÁLIA GALVÃO CAVALCANTE</text:p>
          </table:table-cell>
          <table:table-cell table:style-name="ce258" table:formula="of:=EXACT([.B17];[.F1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Poliana da Silva Miranda</text:p>
          </table:table-cell>
          <table:table-cell table:style-name="ce258" table:formula="of:=EXACT([.B18];[.F1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RENATA GUIMARÃES PRAZERES</text:p>
          </table:table-cell>
          <table:table-cell table:style-name="ce258" table:formula="of:=EXACT([.B19];[.F1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Sara Alves Santos</text:p>
          </table:table-cell>
          <table:table-cell table:style-name="ce258" table:formula="of:=EXACT([.B20];[.F2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9" office:value-type="string" calcext:value-type="string">
            <text:p>THALISSA NATHANNE ARAÚJO PEREIRA</text:p>
          </table:table-cell>
          <table:table-cell table:style-name="ce258" table:formula="of:=EXACT([.B21];[.F2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48" office:value-type="string" calcext:value-type="string">
            <text:p>Thiago Valério de Freitas</text:p>
          </table:table-cell>
          <table:table-cell table:style-name="ce258" table:formula="of:=EXACT([.B22];[.F2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dalberto Costa Cerqueira</text:p>
          </table:table-cell>
          <table:table-cell table:style-name="ce258" table:formula="of:=EXACT([.B23];[.F2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driana Magalhães Peixoto de Jesus</text:p>
          </table:table-cell>
          <table:table-cell table:style-name="ce258" table:formula="of:=EXACT([.B24];[.F2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DRIANA RODRIGUES DA SILVEIRA MOURA</text:p>
          </table:table-cell>
          <table:table-cell table:style-name="ce258" table:formula="of:=EXACT([.B25];[.F2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FFONSO HENRIQUE FREITAS NEVES</text:p>
          </table:table-cell>
          <table:table-cell table:style-name="ce258" table:formula="of:=EXACT([.B26];[.F2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Agda Eljane Mesquita Cardoso</text:p>
          </table:table-cell>
          <table:table-cell table:style-name="ce258" table:formula="of:=EXACT([.B27];[.F2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GEILTON PEREIRA DE VETTE</text:p>
          </table:table-cell>
          <table:table-cell table:style-name="ce258" table:formula="of:=EXACT([.B28];[.F2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an Meneses De Almeida</text:p>
          </table:table-cell>
          <table:table-cell table:style-name="ce258" table:formula="of:=EXACT([.B29];[.F2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ANA DE SANTANA LAGO ALVES</text:p>
          </table:table-cell>
          <table:table-cell table:style-name="ce258" table:formula="of:=EXACT([.B30];[.F3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ANE DE VASCONCELOS MAGALHÃES</text:p>
          </table:table-cell>
          <table:table-cell table:style-name="ce258" table:formula="of:=EXACT([.B31];[.F3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EX PAULO DE JESUS SANTA ANNA</text:p>
          </table:table-cell>
          <table:table-cell table:style-name="ce258" table:formula="of:=EXACT([.B32];[.F3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ICE AGUIAR DE CERQUEIRA</text:p>
          </table:table-cell>
          <table:table-cell table:style-name="ce258" table:formula="of:=EXACT([.B33];[.F3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ine Julianna Neri Oliveira</text:p>
          </table:table-cell>
          <table:table-cell table:style-name="ce258" table:formula="of:=EXACT([.B34];[.F3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LINE SANTANA DOS REIS</text:p>
          </table:table-cell>
          <table:table-cell table:style-name="ce258" table:formula="of:=EXACT([.B35];[.F3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ÁLVARO DIAS SANTOS</text:p>
          </table:table-cell>
          <table:table-cell table:style-name="ce258" table:formula="of:=EXACT([.B36];[.F3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AMORIM ANDION</text:p>
          </table:table-cell>
          <table:table-cell table:style-name="ce258" table:formula="of:=EXACT([.B37];[.F3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CUNHA FIUZA</text:p>
          </table:table-cell>
          <table:table-cell table:style-name="ce258" table:formula="of:=EXACT([.B38];[.F3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17" calcext:value-type="float">
            <text:p>354517</text:p>
          </table:table-cell>
          <table:table-cell office:value-type="string" calcext:value-type="string">
            <text:p>AMANDA ISABELLA PALM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ISABELLA PALMA MATTOS</text:p>
          </table:table-cell>
          <table:table-cell table:style-name="ce258" table:formula="of:=EXACT([.B39];[.F3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MALTA COUTINHO</text:p>
          </table:table-cell>
          <table:table-cell table:style-name="ce258" table:formula="of:=EXACT([.B40];[.F4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MORAIS PIMENTEL</text:p>
          </table:table-cell>
          <table:table-cell table:style-name="ce258" table:formula="of:=EXACT([.B41];[.F4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NARDIN MASCARENHAS</text:p>
          </table:table-cell>
          <table:table-cell table:style-name="ce258" table:formula="of:=EXACT([.B42];[.F4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NDA PITA DE SOUZA COSTA</text:p>
          </table:table-cell>
          <table:table-cell table:style-name="ce258" table:formula="of:=EXACT([.B43];[.F4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MARILLYS ALVES MARTINS</text:p>
          </table:table-cell>
          <table:table-cell table:style-name="ce258" table:formula="of:=EXACT([.B44];[.F4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AMÉLIA RIBEIRO SOUSA</text:p>
          </table:table-cell>
          <table:table-cell table:style-name="ce258" table:formula="of:=EXACT([.B45];[.F4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CAROLINA AZEVEDO PRUDENTE DOS SANTOS</text:p>
          </table:table-cell>
          <table:table-cell table:style-name="ce258" table:formula="of:=EXACT([.B46];[.F4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ANA CAROLINA DOS SANTOS ARAÚJO</text:p>
          </table:table-cell>
          <table:table-cell table:style-name="ce258" table:formula="of:=EXACT([.B47];[.F4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CAROLINA SOUZA OLIVEIRA</text:p>
          </table:table-cell>
          <table:table-cell table:style-name="ce258" table:formula="of:=EXACT([.B48];[.F4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CAROLINE FONSECA DE ALCANTARA</text:p>
          </table:table-cell>
          <table:table-cell table:style-name="ce258" table:formula="of:=EXACT([.B49];[.F4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6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CECÍLIA DE ARAÚJO NUNES</text:p>
          </table:table-cell>
          <table:table-cell table:style-name="ce258" table:formula="of:=EXACT([.B50];[.F50])" office:value-type="boolean" office:boolean-value="false" calcext:value-type="boolean">
            <text:p>FALSO</text:p>
          </table:table-cell>
          <table:table-cell table:style-name="ce248" office:value-type="string" calcext:value-type="string">
            <text:p>André Luís Fonseca Melo</text:p>
          </table:table-cell>
          <table:table-cell/>
        </table:table-row>
        <table:table-row table:style-name="ro3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CLARA COUTINHO BASTOS</text:p>
          </table:table-cell>
          <table:table-cell table:style-name="ce258" table:formula="of:=EXACT([.B51];[.F5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47" calcext:value-type="float">
            <text:p>354347</text:p>
          </table:table-cell>
          <table:table-cell office:value-type="string" calcext:value-type="string">
            <text:p>ANA KARENINA SANTANA PER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KARENINA SANTANA PEREIRA CAMPOS</text:p>
          </table:table-cell>
          <table:table-cell table:style-name="ce258" table:formula="of:=EXACT([.B52];[.F5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Ana Maria do Sacramento Ferreira</text:p>
          </table:table-cell>
          <table:table-cell table:style-name="ce258" table:formula="of:=EXACT([.B53];[.F5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PAULA FRAGA PEDREIRA DE CARVALHO</text:p>
          </table:table-cell>
          <table:table-cell table:style-name="ce258" table:formula="of:=EXACT([.B54];[.F5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Paula Santos Cruz de Araujo</text:p>
          </table:table-cell>
          <table:table-cell table:style-name="ce258" table:formula="of:=EXACT([.B55];[.F5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a Paula Santos Huoya</text:p>
          </table:table-cell>
          <table:table-cell table:style-name="ce258" table:formula="of:=EXACT([.B56];[.F5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ERSON MENDES CRUZ MELO</text:p>
          </table:table-cell>
          <table:table-cell table:style-name="ce258" table:formula="of:=EXACT([.B57];[.F5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É LUIS DE OLIVEIRA</text:p>
          </table:table-cell>
          <table:table-cell table:style-name="ce258" table:formula="of:=EXACT([.B58];[.F5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04" calcext:value-type="float">
            <text:p>354204</text:p>
          </table:table-cell>
          <table:table-cell office:value-type="string" calcext:value-type="string">
            <text:p>ANDRE OLIVEIR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É OLIVEIRA GOMES</text:p>
          </table:table-cell>
          <table:table-cell table:style-name="ce258" table:formula="of:=EXACT([.B59];[.F5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EA SILVA FERREIRA</text:p>
          </table:table-cell>
          <table:table-cell table:style-name="ce258" table:formula="of:=EXACT([.B60];[.F6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22" calcext:value-type="float">
            <text:p>354522</text:p>
          </table:table-cell>
          <table:table-cell office:value-type="string" calcext:value-type="string">
            <text:p>ANDREI LUIS VALVER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EI LUÍS VALVERDE MEDEIROS</text:p>
          </table:table-cell>
          <table:table-cell table:style-name="ce258" table:formula="of:=EXACT([.B61];[.F6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ESSA EVELLYN DE OLIVEIRA SOUSA</text:p>
          </table:table-cell>
          <table:table-cell table:style-name="ce258" table:formula="of:=EXACT([.B62];[.F6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DREZA ANDRADE ALCÂNTARA</text:p>
          </table:table-cell>
          <table:table-cell table:style-name="ce258" table:formula="of:=EXACT([.B63];[.F6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ÂNGELA MARANHÃO LIMA DE SOUZA</text:p>
          </table:table-cell>
          <table:table-cell table:style-name="ce258" table:formula="of:=EXACT([.B64];[.F6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4" calcext:value-type="float">
            <text:p>354524</text:p>
          </table:table-cell>
          <table:table-cell office:value-type="string" calcext:value-type="string">
            <text:p>ANISE MARIA QUEIROZ DE M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ISE MARIA QUEIROZ DE MELLO</text:p>
          </table:table-cell>
          <table:table-cell table:style-name="ce258" table:formula="of:=EXACT([.B65];[.F6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 office:value-type="string" calcext:value-type="string">
            <text:p>ANNA LUIZA VELLOSO DE MESQUITA ANDRADE LEMOS</text:p>
          </table:table-cell>
          <table:table-cell table:style-name="ce258" table:formula="of:=EXACT([.B66];[.F6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NE CAROLINE LULA SANTOS</text:p>
          </table:table-cell>
          <table:table-cell table:style-name="ce258" table:formula="of:=EXACT([.B67];[.F6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ne Martins de Oliveira</text:p>
          </table:table-cell>
          <table:table-cell table:style-name="ce258" table:formula="of:=EXACT([.B68];[.F6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NY KELRY NOGUEIRA AQUINO</text:p>
          </table:table-cell>
          <table:table-cell table:style-name="ce258" table:formula="of:=EXACT([.B69];[.F6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6" calcext:value-type="float">
            <text:p>354526</text:p>
          </table:table-cell>
          <table:table-cell office:value-type="string" calcext:value-type="string">
            <text:p>ANSELMO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SELMO DOS SANTOS RIBEIRO</text:p>
          </table:table-cell>
          <table:table-cell table:style-name="ce258" table:formula="of:=EXACT([.B70];[.F7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NTÔNIO FABIANO FARIAS SANTIAGO LIMA</text:p>
          </table:table-cell>
          <table:table-cell table:style-name="ce258" table:formula="of:=EXACT([.B71];[.F7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RIENE BOMFIM CERQUEIRA</text:p>
          </table:table-cell>
          <table:table-cell table:style-name="ce258" table:formula="of:=EXACT([.B72];[.F7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ARTUR COSTA CRUZ JÚNIOR</text:p>
          </table:table-cell>
          <table:table-cell table:style-name="ce258" table:formula="of:=EXACT([.B73];[.F7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06" calcext:value-type="float">
            <text:p>354206</text:p>
          </table:table-cell>
          <table:table-cell office:value-type="string" calcext:value-type="string">
            <text:p>BARBARA CUPERTIN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ÁRBARA CUPERTINO DA SILVA</text:p>
          </table:table-cell>
          <table:table-cell table:style-name="ce258" table:formula="of:=EXACT([.B74];[.F7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ARTIRA MAGALHÃES RODRIGUES</text:p>
          </table:table-cell>
          <table:table-cell table:style-name="ce258" table:formula="of:=EXACT([.B75];[.F7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ARTIRA MARIA DE NOVAIS DA SILVA</text:p>
          </table:table-cell>
          <table:table-cell table:style-name="ce258" table:formula="of:=EXACT([.B76];[.F7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eatriz Alves Silva</text:p>
          </table:table-cell>
          <table:table-cell table:style-name="ce258" table:formula="of:=EXACT([.B77];[.F7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EATRIZ DIQUATTRO CÂMARA</text:p>
          </table:table-cell>
          <table:table-cell table:style-name="ce258" table:formula="of:=EXACT([.B78];[.F7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EATRIZ FAGUNDES RIBAS DE ALMEIDA</text:p>
          </table:table-cell>
          <table:table-cell table:style-name="ce258" table:formula="of:=EXACT([.B79];[.F7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EATRIZ MONTEIRO SILVA</text:p>
          </table:table-cell>
          <table:table-cell table:style-name="ce258" table:formula="of:=EXACT([.B80];[.F8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57" calcext:value-type="float">
            <text:p>354357</text:p>
          </table:table-cell>
          <table:table-cell office:value-type="string" calcext:value-type="string">
            <text:p>BIANCA TEL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IANCA TELES DE QUEIROZ</text:p>
          </table:table-cell>
          <table:table-cell table:style-name="ce258" table:formula="of:=EXACT([.B81];[.F8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31" calcext:value-type="float">
            <text:p>354531</text:p>
          </table:table-cell>
          <table:table-cell office:value-type="string" calcext:value-type="string">
            <text:p>BRENDA CAPINA BOTE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ENDA CAPINÃ BOTELHO COSTA</text:p>
          </table:table-cell>
          <table:table-cell table:style-name="ce258" table:formula="of:=EXACT([.B82];[.F8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3" office:value-type="string" calcext:value-type="string">
            <text:p>Brenda Fracalossi Mueller</text:p>
          </table:table-cell>
          <table:table-cell table:style-name="ce258" table:formula="of:=EXACT([.B83];[.F8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a Amorim Souza</text:p>
          </table:table-cell>
          <table:table-cell table:style-name="ce258" table:formula="of:=EXACT([.B84];[.F8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A OLIVEIRA CARNEIRO</text:p>
          </table:table-cell>
          <table:table-cell table:style-name="ce258" table:formula="of:=EXACT([.B85];[.F8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BRUNA ROCHA SANTOS FERNANDAES</text:p>
          </table:table-cell>
          <table:table-cell table:style-name="ce258" table:formula="of:=EXACT([.B86];[.F8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A SILVA MATTOS</text:p>
          </table:table-cell>
          <table:table-cell table:style-name="ce258" table:formula="of:=EXACT([.B87];[.F8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a Simoni Jucá</text:p>
          </table:table-cell>
          <table:table-cell table:style-name="ce258" table:formula="of:=EXACT([.B88];[.F8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NO VINICIUS FREITAS NEVES</text:p>
          </table:table-cell>
          <table:table-cell table:style-name="ce258" table:formula="of:=EXACT([.B89];[.F8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O CARDOSO GUIMARÃES</text:p>
          </table:table-cell>
          <table:table-cell table:style-name="ce258" table:formula="of:=EXACT([.B90];[.F9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BRUNO LIMA POLISELLI</text:p>
          </table:table-cell>
          <table:table-cell table:style-name="ce258" table:formula="of:=EXACT([.B91];[.F9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IO CESAR CARVALHO DE MACEDO VERSIANI </text:p>
          </table:table-cell>
          <table:table-cell table:style-name="ce258" table:formula="of:=EXACT([.B92];[.F9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IO CÉZAR OLIVEIRA CAMPOS</text:p>
          </table:table-cell>
          <table:table-cell table:style-name="ce258" table:formula="of:=EXACT([.B93];[.F9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ANDRADE MARTINS</text:p>
          </table:table-cell>
          <table:table-cell table:style-name="ce258" table:formula="of:=EXACT([.B94];[.F9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35" calcext:value-type="float">
            <text:p>354535</text:p>
          </table:table-cell>
          <table:table-cell office:value-type="string" calcext:value-type="string">
            <text:p>CAMILA ARAUJO FENTA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ARAÚJO FENTANES </text:p>
          </table:table-cell>
          <table:table-cell table:style-name="ce258" table:formula="of:=EXACT([.B95];[.F9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AZEVÊDO FARIAS </text:p>
          </table:table-cell>
          <table:table-cell table:style-name="ce258" table:formula="of:=EXACT([.B96];[.F9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BEATRIZ ANDRADE DA SILVA CRUZ</text:p>
          </table:table-cell>
          <table:table-cell table:style-name="ce258" table:formula="of:=EXACT([.B97];[.F9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Giovanna Araújo Silva</text:p>
          </table:table-cell>
          <table:table-cell table:style-name="ce258" table:formula="of:=EXACT([.B98];[.F9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Silva Barreto</text:p>
          </table:table-cell>
          <table:table-cell table:style-name="ce258" table:formula="of:=EXACT([.B99];[.F9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41" calcext:value-type="float">
            <text:p>354541</text:p>
          </table:table-cell>
          <table:table-cell office:value-type="string" calcext:value-type="string">
            <text:p>CAMILA VASCONCELOS MAGALHAES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mila Vasconcelos Magalhães Andrade</text:p>
          </table:table-cell>
          <table:table-cell table:style-name="ce258" table:formula="of:=EXACT([.B100];[.F10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INA COSTA SILVA OLIVEIRA</text:p>
          </table:table-cell>
          <table:table-cell table:style-name="ce258" table:formula="of:=EXACT([.B101];[.F10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INE DOS SANTOS BITENCOURT</text:p>
          </table:table-cell>
          <table:table-cell table:style-name="ce258" table:formula="of:=EXACT([.B102];[.F10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43" calcext:value-type="float">
            <text:p>354543</text:p>
          </table:table-cell>
          <table:table-cell office:value-type="string" calcext:value-type="string">
            <text:p>CARLA CARREIRA RAM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LA CARREIRA RAMOS SANTOS</text:p>
          </table:table-cell>
          <table:table-cell table:style-name="ce258" table:formula="of:=EXACT([.B103];[.F10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LOS SANTOS DO LAGO NETO</text:p>
          </table:table-cell>
          <table:table-cell table:style-name="ce258" table:formula="of:=EXACT([.B104];[.F10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A ANDRADE QUEIROZ</text:p>
          </table:table-cell>
          <table:table-cell table:style-name="ce258" table:formula="of:=EXACT([.B105];[.F10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A CARVALHO AMORIM CRUZ</text:p>
          </table:table-cell>
          <table:table-cell table:style-name="ce258" table:formula="of:=EXACT([.B106];[.F10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A COELHO DE BRITO</text:p>
          </table:table-cell>
          <table:table-cell table:style-name="ce258" table:formula="of:=EXACT([.B107];[.F10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MACEDO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a Macêdo de Macêdo</text:p>
          </table:table-cell>
          <table:table-cell table:style-name="ce258" table:formula="of:=EXACT([.B108];[.F10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E BARRETO DA SILVA COUTINHO</text:p>
          </table:table-cell>
          <table:table-cell table:style-name="ce258" table:formula="of:=EXACT([.B109];[.F10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E NILO E SILVA</text:p>
          </table:table-cell>
          <table:table-cell table:style-name="ce258" table:formula="of:=EXACT([.B110];[.F11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E SANTOS FROTA MAGALHÃES</text:p>
          </table:table-cell>
          <table:table-cell table:style-name="ce258" table:formula="of:=EXACT([.B111];[.F11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ROLINE SOARES DOS SANTOS OLIVEIRA</text:p>
          </table:table-cell>
          <table:table-cell table:style-name="ce258" table:formula="of:=EXACT([.B112];[.F11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THARINA PEÇANHA MARTINS OROSO</text:p>
          </table:table-cell>
          <table:table-cell table:style-name="ce258" table:formula="of:=EXACT([.B113];[.F11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ATHARINA TEBALDI DANTAS</text:p>
          </table:table-cell>
          <table:table-cell table:style-name="ce258" table:formula="of:=EXACT([.B114];[.F11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hristopher Franca Oliveira dos Santos Rosário</text:p>
          </table:table-cell>
          <table:table-cell table:style-name="ce258" table:formula="of:=EXACT([.B115];[.F11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INTHIA DE CERQUEIRA ALVES</text:p>
          </table:table-cell>
          <table:table-cell table:style-name="ce258" table:formula="of:=EXACT([.B116];[.F11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ÁUDIA SIMÕES BALEEIRO DE SOUZA</text:p>
          </table:table-cell>
          <table:table-cell table:style-name="ce258" table:formula="of:=EXACT([.B117];[.F11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AUDIO DE OLIVEIRA DANTAS FILHO</text:p>
          </table:table-cell>
          <table:table-cell table:style-name="ce258" table:formula="of:=EXACT([.B118];[.F11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AUDIO DE OLIVEIRA DE ALCANTARA</text:p>
          </table:table-cell>
          <table:table-cell table:style-name="ce258" table:formula="of:=EXACT([.B119];[.F11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ÉBER ADRIANO RODRIGUES FOLGADO</text:p>
          </table:table-cell>
          <table:table-cell table:style-name="ce258" table:formula="of:=EXACT([.B120];[.F12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EISEN CIDREIRA PEREIRA</text:p>
          </table:table-cell>
          <table:table-cell table:style-name="ce258" table:formula="of:=EXACT([.B121];[.F12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EOSMAR PEREIRA MATOS</text:p>
          </table:table-cell>
          <table:table-cell table:style-name="ce258" table:formula="of:=EXACT([.B122];[.F12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CLOVES LEANDRO DE JESUS NASCIMENTO</text:p>
          </table:table-cell>
          <table:table-cell table:style-name="ce258" table:formula="of:=EXACT([.B123];[.F12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97" calcext:value-type="float">
            <text:p>354697</text:p>
          </table:table-cell>
          <table:table-cell office:value-type="string" calcext:value-type="string">
            <text:p>CRISTOVAO JOSE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4" office:value-type="string" calcext:value-type="string">
            <text:p>CRISTÓVÃO JOSÉ DOS SANTOS JÚNIOR</text:p>
          </table:table-cell>
          <table:table-cell table:style-name="ce258" table:formula="of:=EXACT([.B124];[.F12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IANA CARVALHO RODRIGUES</text:p>
          </table:table-cell>
          <table:table-cell table:style-name="ce258" table:formula="of:=EXACT([.B125];[.F12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5" calcext:value-type="float">
            <text:p>354215</text:p>
          </table:table-cell>
          <table:table-cell office:value-type="string" calcext:value-type="string">
            <text:p>DALILA FERNANDES MAT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DALILA FERNANDES MATIAS</text:p>
          </table:table-cell>
          <table:table-cell table:style-name="ce258" table:formula="of:=EXACT([.B126];[.F12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MARES DE AZEVÊDO GASPAR</text:p>
          </table:table-cell>
          <table:table-cell table:style-name="ce258" table:formula="of:=EXACT([.B127];[.F12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 ALCOERES GRAMACHO</text:p>
          </table:table-cell>
          <table:table-cell table:style-name="ce258" table:formula="of:=EXACT([.B128];[.F12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 BARBOSA SANTOS KELMER</text:p>
          </table:table-cell>
          <table:table-cell table:style-name="ce258" table:formula="of:=EXACT([.B129];[.F12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 RIBEIRO SOUZA BRITO</text:p>
          </table:table-cell>
          <table:table-cell table:style-name="ce258" table:formula="of:=EXACT([.B130];[.F13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A BACELLAR FERNANDES DE ASSIS</text:p>
          </table:table-cell>
          <table:table-cell table:style-name="ce258" table:formula="of:=EXACT([.B131];[.F13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A PHOLIO LIMA</text:p>
          </table:table-cell>
          <table:table-cell table:style-name="ce258" table:formula="of:=EXACT([.B132];[.F13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a Schitini Leandro</text:p>
          </table:table-cell>
          <table:table-cell table:style-name="ce258" table:formula="of:=EXACT([.B133];[.F13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A SOARES FILARDI</text:p>
          </table:table-cell>
          <table:table-cell table:style-name="ce258" table:formula="of:=EXACT([.B134];[.F13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ELE HORANA SILVA CASTRO</text:p>
          </table:table-cell>
          <table:table-cell table:style-name="ce258" table:formula="of:=EXACT([.B135];[.F13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19" calcext:value-type="float">
            <text:p>354719</text:p>
          </table:table-cell>
          <table:table-cell office:value-type="string" calcext:value-type="string">
            <text:p>DANILO OLIVEIRA SEN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lo Oliveira Sena Gomes</text:p>
          </table:table-cell>
          <table:table-cell table:style-name="ce258" table:formula="of:=EXACT([.B136];[.F13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LO SAMPAIO PINA</text:p>
          </table:table-cell>
          <table:table-cell table:style-name="ce258" table:formula="of:=EXACT([.B137];[.F13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NILO VENEZA SANTIAGO</text:p>
          </table:table-cell>
          <table:table-cell table:style-name="ce258" table:formula="of:=EXACT([.B138];[.F13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54" calcext:value-type="float">
            <text:p>354554</text:p>
          </table:table-cell>
          <table:table-cell office:value-type="string" calcext:value-type="string">
            <text:p>DAVID AUGUST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VID AUGUSTO DE SOUZA</text:p>
          </table:table-cell>
          <table:table-cell table:style-name="ce258" table:formula="of:=EXACT([.B139];[.F13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YANE SILVA</text:p>
          </table:table-cell>
          <table:table-cell table:style-name="ce258" table:formula="of:=EXACT([.B140];[.F14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AYSIANNE SOUZA SODRÉ</text:p>
          </table:table-cell>
          <table:table-cell table:style-name="ce258" table:formula="of:=EXACT([.B141];[.F1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ÉBORA DA SILVA REBORDÕES SANTOS</text:p>
          </table:table-cell>
          <table:table-cell table:style-name="ce258" table:formula="of:=EXACT([.B142];[.F14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IOGO PEREIRA DE CAMPOS PINTO</text:p>
          </table:table-cell>
          <table:table-cell table:style-name="ce258" table:formula="of:=EXACT([.B143];[.F14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OMÍCIO DA COSTA BRITTO NETO</text:p>
          </table:table-cell>
          <table:table-cell table:style-name="ce258" table:formula="of:=EXACT([.B144];[.F14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DORIVALDO CASTRO DOS SANTOS</text:p>
          </table:table-cell>
          <table:table-cell table:style-name="ce258" table:formula="of:=EXACT([.B145];[.F14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DCARLA SOUZA DE ARAÚJO</text:p>
          </table:table-cell>
          <table:table-cell table:style-name="ce258" table:formula="of:=EXACT([.B146];[.F14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DJANE DA SILVA MARINHO SOUSA</text:p>
          </table:table-cell>
          <table:table-cell table:style-name="ce258" table:formula="of:=EXACT([.B147];[.F14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DMILE DOS SANTOS BARBOSA</text:p>
          </table:table-cell>
          <table:table-cell table:style-name="ce258" table:formula="of:=EXACT([.B148];[.F14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aine Pacheco O'Dwyer</text:p>
          </table:table-cell>
          <table:table-cell table:style-name="ce258" table:formula="of:=EXACT([.B149];[.F14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AYNE COSTA SANTANA</text:p>
          </table:table-cell>
          <table:table-cell table:style-name="ce258" table:formula="of:=EXACT([.B150];[.F15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IEL MARRONI DE JESUS MATOS ARAÚJO</text:p>
          </table:table-cell>
          <table:table-cell table:style-name="ce258" table:formula="of:=EXACT([.B151];[.F15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IELMA CORREIA SANTOS</text:p>
          </table:table-cell>
          <table:table-cell table:style-name="ce258" table:formula="of:=EXACT([.B152];[.F15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IS TITONELLI FERREIRA DONATO</text:p>
          </table:table-cell>
          <table:table-cell table:style-name="ce258" table:formula="of:=EXACT([.B153];[.F15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IZANDRA MENEZES PEREIRA</text:p>
          </table:table-cell>
          <table:table-cell table:style-name="ce258" table:formula="of:=EXACT([.B154];[.F15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LPIDIA DE MENEZES PIRES</text:p>
          </table:table-cell>
          <table:table-cell table:style-name="ce258" table:formula="of:=EXACT([.B155];[.F15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RIC LUIZ COSTA DE MACEDO</text:p>
          </table:table-cell>
          <table:table-cell table:style-name="ce258" table:formula="of:=EXACT([.B156];[.F15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RICA ANDRADE DE SOUZA</text:p>
          </table:table-cell>
          <table:table-cell table:style-name="ce258" table:formula="of:=EXACT([.B157];[.F15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ÉRICA PATRICIA MANCIOLA CARDOSO SILVA</text:p>
          </table:table-cell>
          <table:table-cell table:style-name="ce258" table:formula="of:=EXACT([.B158];[.F15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RLANE DOS SANTOS COSTA</text:p>
          </table:table-cell>
          <table:table-cell table:style-name="ce258" table:formula="of:=EXACT([.B159];[.F15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SDRAS NUNES MARQUES TEIXEIRA</text:p>
          </table:table-cell>
          <table:table-cell table:style-name="ce258" table:formula="of:=EXACT([.B160];[.F16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ster Gondim</text:p>
          </table:table-cell>
          <table:table-cell table:style-name="ce258" table:formula="of:=EXACT([.B161];[.F16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EVELIM HANNA DOS SANTOS RAMOS</text:p>
          </table:table-cell>
          <table:table-cell table:style-name="ce258" table:formula="of:=EXACT([.B162];[.F16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EVELYN DA SILVA NUNES</text:p>
          </table:table-cell>
          <table:table-cell table:style-name="ce258" table:formula="of:=EXACT([.B163];[.F16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ABRÍCIA BRAGA DE SOUZA</text:p>
          </table:table-cell>
          <table:table-cell table:style-name="ce258" table:formula="of:=EXACT([.B164];[.F16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ABRICIA LILIAN MENEZES SANTOS</text:p>
          </table:table-cell>
          <table:table-cell table:style-name="ce258" table:formula="of:=EXACT([.B165];[.F16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LIPE ALMEIDA MALTEZ</text:p>
          </table:table-cell>
          <table:table-cell table:style-name="ce258" table:formula="of:=EXACT([.B166];[.F16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6">
          <table:table-cell office:value-type="float" office:value="354563" calcext:value-type="float">
            <text:p>354563</text:p>
          </table:table-cell>
          <table:table-cell office:value-type="string" calcext:value-type="string">
            <text:p>FELIPE LUIZ RIBEIRO SAMPAIO DE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lipe Luiz Ribeiro Sampaio de Andrade</text:p>
          </table:table-cell>
          <table:table-cell table:style-name="ce258" table:formula="of:=EXACT([.B167];[.F167])" office:value-type="boolean" office:boolean-value="false" calcext:value-type="boolean">
            <text:p>FALSO</text:p>
          </table:table-cell>
          <table:table-cell/>
          <table:table-cell table:style-name="ce248" office:value-type="string" calcext:value-type="string">
            <text:p>Gabriel Cardoso Lopes</text:p>
          </table:table-cell>
        </table:table-row>
        <table:table-row table:style-name="ro3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Felipe Monfardini de Oliveira</text:p>
          </table:table-cell>
          <table:table-cell table:style-name="ce258" table:formula="of:=EXACT([.B168];[.F16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RNANDA CARVALHO MOURA ROCHA</text:p>
          </table:table-cell>
          <table:table-cell table:style-name="ce258" table:formula="of:=EXACT([.B169];[.F16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RNANDA MENEZES DE JESUS</text:p>
          </table:table-cell>
          <table:table-cell table:style-name="ce258" table:formula="of:=EXACT([.B170];[.F17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RNANDA PALMEIRA FERNANDES</text:p>
          </table:table-cell>
          <table:table-cell table:style-name="ce258" table:formula="of:=EXACT([.B171];[.F17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ERNANDA SILVEIRA DA SILVA</text:p>
          </table:table-cell>
          <table:table-cell table:style-name="ce258" table:formula="of:=EXACT([.B172];[.F17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ilipe Mateus Cruz Pereira</text:p>
          </table:table-cell>
          <table:table-cell table:style-name="ce258" table:formula="of:=EXACT([.B173];[.F17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lávia França de Castro Fonseca</text:p>
          </table:table-cell>
          <table:table-cell table:style-name="ce258" table:formula="of:=EXACT([.B174];[.F17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lavia maria soares</text:p>
          </table:table-cell>
          <table:table-cell table:style-name="ce258" table:formula="of:=EXACT([.B175];[.F17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LAVIA TINÔCO ARAÚJO</text:p>
          </table:table-cell>
          <table:table-cell table:style-name="ce258" table:formula="of:=EXACT([.B176];[.F17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FRANCIELMA DE MATOS FEITOSA MACEDO</text:p>
          </table:table-cell>
          <table:table-cell table:style-name="ce258" table:formula="of:=EXACT([.B177];[.F17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 CONRADO SOUZA</text:p>
          </table:table-cell>
          <table:table-cell table:style-name="ce258" table:formula="of:=EXACT([.B178];[.F17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 Fernandes Carvalho Santos</text:p>
          </table:table-cell>
          <table:table-cell table:style-name="ce258" table:formula="of:=EXACT([.B179];[.F17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 Oliveira Barbosa</text:p>
          </table:table-cell>
          <table:table-cell table:style-name="ce258" table:formula="of:=EXACT([.B180];[.F18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A DOS SANTOS DE JESUS </text:p>
          </table:table-cell>
          <table:table-cell table:style-name="ce258" table:formula="of:=EXACT([.B181];[.F18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A ESTEVES GUIMARÃES</text:p>
          </table:table-cell>
          <table:table-cell table:style-name="ce258" table:formula="of:=EXACT([.B182];[.F18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A SAMPAIO ARAÚJO</text:p>
          </table:table-cell>
          <table:table-cell table:style-name="ce258" table:formula="of:=EXACT([.B183];[.F18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A SANTOS GARCIA DE ARAÚJO</text:p>
          </table:table-cell>
          <table:table-cell table:style-name="ce258" table:formula="of:=EXACT([.B184];[.F18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A SILVA MATTOS</text:p>
          </table:table-cell>
          <table:table-cell table:style-name="ce258" table:formula="of:=EXACT([.B185];[.F18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E BATISTA DE FIGUEIREDO</text:p>
          </table:table-cell>
          <table:table-cell table:style-name="ce258" table:formula="of:=EXACT([.B186];[.F18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la Conceição Carvalho Dantas Santos</text:p>
          </table:table-cell>
          <table:table-cell table:style-name="ce258" table:formula="of:=EXACT([.B187];[.F18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01" calcext:value-type="float">
            <text:p>354701</text:p>
          </table:table-cell>
          <table:table-cell office:value-type="string" calcext:value-type="string">
            <text:p>GABRIELLE MIRANDA MAGALHAES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abrielle Miranda Magalhães Fonseca</text:p>
          </table:table-cell>
          <table:table-cell table:style-name="ce258" table:formula="of:=EXACT([.B188];[.F18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EICIANE SILVA DOS SANTOS</text:p>
          </table:table-cell>
          <table:table-cell table:style-name="ce258" table:formula="of:=EXACT([.B189];[.F18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FIGUEIREDO BA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EÓRGIA ESPÍNOLA DE FIGUEIREDO BAIANA</text:p>
          </table:table-cell>
          <table:table-cell table:style-name="ce258" table:formula="of:=EXACT([.B190];[.F19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ERSON XAVIER DOS SANTOS</text:p>
          </table:table-cell>
          <table:table-cell table:style-name="ce258" table:formula="of:=EXACT([.B191];[.F19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86" calcext:value-type="float">
            <text:p>354286</text:p>
          </table:table-cell>
          <table:table-cell office:value-type="string" calcext:value-type="string">
            <text:p>GESSICA DUARTE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ÉSSICA DUARTE SANTIAGO</text:p>
          </table:table-cell>
          <table:table-cell table:style-name="ce258" table:formula="of:=EXACT([.B192];[.F19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ÉSSICA LORENA ALVES DE SOUZA</text:p>
          </table:table-cell>
          <table:table-cell table:style-name="ce258" table:formula="of:=EXACT([.B193];[.F19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ISELE BOMFIM ANDRADE MACEDO</text:p>
          </table:table-cell>
          <table:table-cell table:style-name="ce258" table:formula="of:=EXACT([.B194];[.F19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iúlia Karine Vasconcelos Ribeiro</text:p>
          </table:table-cell>
          <table:table-cell table:style-name="ce258" table:formula="of:=EXACT([.B195];[.F19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LAUBER JANSEN BATISTA CARDOSO ALCANTARA</text:p>
          </table:table-cell>
          <table:table-cell table:style-name="ce258" table:formula="of:=EXACT([.B196];[.F19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LÓRIA DANTAS PIRES</text:p>
          </table:table-cell>
          <table:table-cell table:style-name="ce258" table:formula="of:=EXACT([.B197];[.F19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uadalupe Feitosa Alexandrino Ferreira do Nascimento</text:p>
          </table:table-cell>
          <table:table-cell table:style-name="ce258" table:formula="of:=EXACT([.B198];[.F19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Guilherme Abrante Cardoso De Moraes</text:p>
          </table:table-cell>
          <table:table-cell table:style-name="ce258" table:formula="of:=EXACT([.B199];[.F19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UILHERME VIVEIROS LIMA</text:p>
          </table:table-cell>
          <table:table-cell table:style-name="ce258" table:formula="of:=EXACT([.B200];[.F20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GUSTAVO PICHANI CELESTINO</text:p>
          </table:table-cell>
          <table:table-cell table:style-name="ce258" table:formula="of:=EXACT([.B201];[.F20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ANNAH ABRAM SANTOS</text:p>
          </table:table-cell>
          <table:table-cell table:style-name="ce258" table:formula="of:=EXACT([.B202];[.F20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ANNAH CRISTINA GOMES MEDEIROS</text:p>
          </table:table-cell>
          <table:table-cell table:style-name="ce258" table:formula="of:=EXACT([.B203];[.F20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EBERT FRANÇA DE SANTANA</text:p>
          </table:table-cell>
          <table:table-cell table:style-name="ce258" table:formula="of:=EXACT([.B204];[.F20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ENRIQUE BARBOSA AMÉRICO</text:p>
          </table:table-cell>
          <table:table-cell table:style-name="ce258" table:formula="of:=EXACT([.B205];[.F20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osanah Pereira de Santana Filho</text:p>
          </table:table-cell>
          <table:table-cell table:style-name="ce258" table:formula="of:=EXACT([.B206];[.F20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UGO CEZAR CARNEIRO REIS</text:p>
          </table:table-cell>
          <table:table-cell table:style-name="ce258" table:formula="of:=EXACT([.B207];[.F20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UGO EDUARDO MANSUR GÓES</text:p>
          </table:table-cell>
          <table:table-cell table:style-name="ce258" table:formula="of:=EXACT([.B208];[.F20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HUGO LUÍS RIBEIRO FILHO</text:p>
          </table:table-cell>
          <table:table-cell table:style-name="ce258" table:formula="of:=EXACT([.B209];[.F20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ANE MARIA SANTANA GUIMARAES</text:p>
          </table:table-cell>
          <table:table-cell table:style-name="ce258" table:formula="of:=EXACT([.B210];[.F21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78" calcext:value-type="float">
            <text:p>354578</text:p>
          </table:table-cell>
          <table:table-cell office:value-type="string" calcext:value-type="string">
            <text:p>IASMIN MONTEIRO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4" office:value-type="string" calcext:value-type="string">
            <text:p>IASMIN MONTEIRO DE CARVALHO </text:p>
          </table:table-cell>
          <table:table-cell table:style-name="ce258" table:formula="of:=EXACT([.B211];[.F21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ÍCARA DE ALMEIDA CARNEIRO</text:p>
          </table:table-cell>
          <table:table-cell table:style-name="ce258" table:formula="of:=EXACT([.B212];[.F21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NDE FRANCINE CARVALHO CAMPOS DOS SANTOS</text:p>
          </table:table-cell>
          <table:table-cell table:style-name="ce258" table:formula="of:=EXACT([.B213];[.F21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NDIARA MONIQUE FRIZON TAPARELLO</text:p>
          </table:table-cell>
          <table:table-cell table:style-name="ce258" table:formula="of:=EXACT([.B214];[.F21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ngrid Bitencourt Garrido</text:p>
          </table:table-cell>
          <table:table-cell table:style-name="ce258" table:formula="of:=EXACT([.B215];[.F21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36" calcext:value-type="float">
            <text:p>354736</text:p>
          </table:table-cell>
          <table:table-cell office:value-type="string" calcext:value-type="string">
            <text:p>INGRID SAMPAIO BASTO BAR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ngrid Sampaio Basto Baracho</text:p>
          </table:table-cell>
          <table:table-cell table:style-name="ce258" table:formula="of:=EXACT([.B216];[.F21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NGRID SILVA SALUSTIANO</text:p>
          </table:table-cell>
          <table:table-cell table:style-name="ce258" table:formula="of:=EXACT([.B217];[.F21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OHANNA CASTRO VIEIRA</text:p>
          </table:table-cell>
          <table:table-cell table:style-name="ce258" table:formula="of:=EXACT([.B218];[.F21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IONEIDE LIMA DE CIRQUEIRA </text:p>
          </table:table-cell>
          <table:table-cell table:style-name="ce258" table:formula="of:=EXACT([.B219];[.F21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Isaane Sodré de Oliveira dos Santos</text:p>
          </table:table-cell>
          <table:table-cell table:style-name="ce258" table:formula="of:=EXACT([.B220];[.F22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ABEL CRISTINA BARBOSA COSTA</text:p>
          </table:table-cell>
          <table:table-cell table:style-name="ce258" table:formula="of:=EXACT([.B221];[.F22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ABELA SANTOS DIAS</text:p>
          </table:table-cell>
          <table:table-cell table:style-name="ce258" table:formula="of:=EXACT([.B222];[.F22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ABELLE ATAYDE DE SANTANA</text:p>
          </table:table-cell>
          <table:table-cell table:style-name="ce258" table:formula="of:=EXACT([.B223];[.F22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ADORA LINS COSTA</text:p>
          </table:table-cell>
          <table:table-cell table:style-name="ce258" table:formula="of:=EXACT([.B224];[.F22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ADORA VERENA BRANDÃO MORAES</text:p>
          </table:table-cell>
          <table:table-cell table:style-name="ce258" table:formula="of:=EXACT([.B225];[.F22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LANA BASTOS SEVERO</text:p>
          </table:table-cell>
          <table:table-cell table:style-name="ce258" table:formula="of:=EXACT([.B226];[.F22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SMAEL ALMEIDA NETO</text:p>
          </table:table-cell>
          <table:table-cell table:style-name="ce258" table:formula="of:=EXACT([.B227];[.F22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ÍTALA MORGANNA PIMENTEL DOURADO LOPES</text:p>
          </table:table-cell>
          <table:table-cell table:style-name="ce258" table:formula="of:=EXACT([.B228];[.F22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TALLO FERREIRA DA PURIFICAÇÃO</text:p>
          </table:table-cell>
          <table:table-cell table:style-name="ce258" table:formula="of:=EXACT([.B229];[.F22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VANA CARLA LUCIO MACHADO</text:p>
          </table:table-cell>
          <table:table-cell table:style-name="ce258" table:formula="of:=EXACT([.B230];[.F23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IVNY ANDRADE MARTINS</text:p>
          </table:table-cell>
          <table:table-cell table:style-name="ce258" table:formula="of:=EXACT([.B231];[.F23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5" calcext:value-type="float">
            <text:p>354585</text:p>
          </table:table-cell>
          <table:table-cell office:value-type="string" calcext:value-type="string">
            <text:p>JADE LUA SARDEIRO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ADE LUA SARDEIRO DO NASCIMENTO</text:p>
          </table:table-cell>
          <table:table-cell table:style-name="ce258" table:formula="of:=EXACT([.B232];[.F23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AMILE DE ALMEIDA SILVA</text:p>
          </table:table-cell>
          <table:table-cell table:style-name="ce258" table:formula="of:=EXACT([.B233];[.F23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AMILLE MATOS DA SILVA </text:p>
          </table:table-cell>
          <table:table-cell table:style-name="ce258" table:formula="of:=EXACT([.B234];[.F23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EFERSON COSTA DE OLIVEIRA</text:p>
          </table:table-cell>
          <table:table-cell table:style-name="ce258" table:formula="of:=EXACT([.B235];[.F23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ÉSSICA GOIS COSTA NASCIMENTO</text:p>
          </table:table-cell>
          <table:table-cell table:style-name="ce258" table:formula="of:=EXACT([.B236];[.F23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ESSICA RIBEIRO BLANC DE FREITAS</text:p>
          </table:table-cell>
          <table:table-cell table:style-name="ce258" table:formula="of:=EXACT([.B237];[.F23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ESSICA VALERIA DE SOUZA PIONORIO</text:p>
          </table:table-cell>
          <table:table-cell table:style-name="ce258" table:formula="of:=EXACT([.B238];[.F23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ESSYCA MATOS SILVA</text:p>
          </table:table-cell>
          <table:table-cell table:style-name="ce258" table:formula="of:=EXACT([.B239];[.F23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anna de Paula Manguinho</text:p>
          </table:table-cell>
          <table:table-cell table:style-name="ce258" table:formula="of:=EXACT([.B240];[.F24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ÃO LUÍS SÁ FREIRE VAZ SAMPAIO</text:p>
          </table:table-cell>
          <table:table-cell table:style-name="ce258" table:formula="of:=EXACT([.B241];[.F2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ÃO VITOR GONÇALVES RODRIGUES</text:p>
          </table:table-cell>
          <table:table-cell table:style-name="ce258" table:formula="of:=EXACT([.B242];[.F24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ão Vitor Silva Lourenço</text:p>
          </table:table-cell>
          <table:table-cell table:style-name="ce258" table:formula="of:=EXACT([.B243];[.F24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NAS HENRIQUE PEREIRA MACEDO</text:p>
          </table:table-cell>
          <table:table-cell table:style-name="ce258" table:formula="of:=EXACT([.B244];[.F24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SÉ ALISSON SOUSA DOS SANTOS</text:p>
          </table:table-cell>
          <table:table-cell table:style-name="ce258" table:formula="of:=EXACT([.B245];[.F24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SÉ RAFAEL CORDEIRO MOTA DE OLIVEIRA</text:p>
          </table:table-cell>
          <table:table-cell table:style-name="ce258" table:formula="of:=EXACT([.B246];[.F24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OYCE FIDELES SANTOS</text:p>
          </table:table-cell>
          <table:table-cell table:style-name="ce258" table:formula="of:=EXACT([.B247];[.F24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A BOMFIM FROIS</text:p>
          </table:table-cell>
          <table:table-cell table:style-name="ce258" table:formula="of:=EXACT([.B248];[.F24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88" calcext:value-type="float">
            <text:p>354588</text:p>
          </table:table-cell>
          <table:table-cell office:value-type="string" calcext:value-type="string">
            <text:p>JULIANA CRISTINA ANDRADE EGGERS SOBR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a cristina andrade eggers sobral</text:p>
          </table:table-cell>
          <table:table-cell table:style-name="ce258" table:formula="of:=EXACT([.B249];[.F24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A PEREIRA DA SILVA SANTOS</text:p>
          </table:table-cell>
          <table:table-cell table:style-name="ce258" table:formula="of:=EXACT([.B250];[.F25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A PEREIRA DOS SANTOS ARAS</text:p>
          </table:table-cell>
          <table:table-cell table:style-name="ce258" table:formula="of:=EXACT([.B251];[.F25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a Soares de Oliva</text:p>
          </table:table-cell>
          <table:table-cell table:style-name="ce258" table:formula="of:=EXACT([.B252];[.F25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E ALVES SANTOS</text:p>
          </table:table-cell>
          <table:table-cell table:style-name="ce258" table:formula="of:=EXACT([.B253];[.F25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ANO BATISTA DE OLIVEIRA</text:p>
          </table:table-cell>
          <table:table-cell table:style-name="ce258" table:formula="of:=EXACT([.B254];[.F25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5" office:value-type="string" calcext:value-type="string">
            <text:p>JULIETA OLIVEIRA BRITTO</text:p>
          </table:table-cell>
          <table:table-cell table:style-name="ce258" table:formula="of:=EXACT([.B255];[.F25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JULIETE GOMES WANDERLEY</text:p>
          </table:table-cell>
          <table:table-cell table:style-name="ce258" table:formula="of:=EXACT([.B256];[.F25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90" calcext:value-type="float">
            <text:p>354290</text:p>
          </table:table-cell>
          <table:table-cell office:value-type="string" calcext:value-type="string">
            <text:p>JULIO CEZAR VILA NOV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/>
          <table:table-cell table:style-name="ce258" table:formula="of:=EXACT([.B257];[.F25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ICK MARQUES SOUSA</text:p>
          </table:table-cell>
          <table:table-cell table:style-name="ce258" table:formula="of:=EXACT([.B258];[.F25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ÍLA MARTINEZ LEÃO</text:p>
          </table:table-cell>
          <table:table-cell table:style-name="ce258" table:formula="of:=EXACT([.B259];[.F25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MYLLA DA SILVA FRÓIS</text:p>
          </table:table-cell>
          <table:table-cell table:style-name="ce258" table:formula="of:=EXACT([.B260];[.F26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en Evangelista Kuentzer</text:p>
          </table:table-cell>
          <table:table-cell table:style-name="ce258" table:formula="of:=EXACT([.B261];[.F26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EN LAÍS DE CARVALHO OLIVEIRA</text:p>
          </table:table-cell>
          <table:table-cell table:style-name="ce258" table:formula="of:=EXACT([.B262];[.F26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EN PRISCILA ARAÚJO BARAÚNA</text:p>
          </table:table-cell>
          <table:table-cell table:style-name="ce258" table:formula="of:=EXACT([.B263];[.F26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INE SANTOS DA CONCEIÇÃO</text:p>
          </table:table-cell>
          <table:table-cell table:style-name="ce258" table:formula="of:=EXACT([.B264];[.F26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OLINA FERREIRA FREIRE</text:p>
          </table:table-cell>
          <table:table-cell table:style-name="ce258" table:formula="of:=EXACT([.B265];[.F26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3" calcext:value-type="float">
            <text:p>354433</text:p>
          </table:table-cell>
          <table:table-cell office:value-type="string" calcext:value-type="string">
            <text:p>KAROLINE OLIV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ROLINE OLIVEIRA SANTOS</text:p>
          </table:table-cell>
          <table:table-cell table:style-name="ce258" table:formula="of:=EXACT([.B266];[.F26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ATHARINE OLIVEIRA CAMARGO SANTOS</text:p>
          </table:table-cell>
          <table:table-cell table:style-name="ce258" table:formula="of:=EXACT([.B267];[.F26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4" calcext:value-type="float">
            <text:p>354434</text:p>
          </table:table-cell>
          <table:table-cell office:value-type="string" calcext:value-type="string">
            <text:p>KICIA ALVES SIMOES BEZ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ICIA ALVES SIMÕES BEZERRA</text:p>
          </table:table-cell>
          <table:table-cell table:style-name="ce258" table:formula="of:=EXACT([.B268];[.F26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LEBER DIAS BARRETTO FILHO</text:p>
          </table:table-cell>
          <table:table-cell table:style-name="ce258" table:formula="of:=EXACT([.B269];[.F26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KMILLA TATIANA RABELO SAMPAIO</text:p>
          </table:table-cell>
          <table:table-cell table:style-name="ce258" table:formula="of:=EXACT([.B270];[.F27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IANE SARAIVA RODRIGUES</text:p>
          </table:table-cell>
          <table:table-cell table:style-name="ce258" table:formula="of:=EXACT([.B271];[.F27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INE DOS SANTOS</text:p>
          </table:table-cell>
          <table:table-cell table:style-name="ce258" table:formula="of:=EXACT([.B272];[.F27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INE MENDES MACHADO GONÇALVES</text:p>
          </table:table-cell>
          <table:table-cell table:style-name="ce258" table:formula="of:=EXACT([.B273];[.F27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4" calcext:value-type="float">
            <text:p>354594</text:p>
          </table:table-cell>
          <table:table-cell office:value-type="string" calcext:value-type="string">
            <text:p>LAIRA DA CONCEICAO LEAL AMORIM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IRA DA CONCEIÇÃO LEAL AMORIM</text:p>
          </table:table-cell>
          <table:table-cell table:style-name="ce258" table:formula="of:=EXACT([.B274];[.F27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ís Costa da Cruz</text:p>
          </table:table-cell>
          <table:table-cell table:style-name="ce258" table:formula="of:=EXACT([.B275];[.F27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ÍS DE OLIVEIRA SÁ</text:p>
          </table:table-cell>
          <table:table-cell table:style-name="ce258" table:formula="of:=EXACT([.B276];[.F27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ÍS DIVINAL RIBEIRO SANTOS</text:p>
          </table:table-cell>
          <table:table-cell table:style-name="ce258" table:formula="of:=EXACT([.B277];[.F27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ís Ferreira de Queiroz Melo</text:p>
          </table:table-cell>
          <table:table-cell table:style-name="ce258" table:formula="of:=EXACT([.B278];[.F27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IS SOARES DA SILVA</text:p>
          </table:table-cell>
          <table:table-cell table:style-name="ce258" table:formula="of:=EXACT([.B279];[.F27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01" calcext:value-type="float">
            <text:p>354301</text:p>
          </table:table-cell>
          <table:table-cell office:value-type="string" calcext:value-type="string">
            <text:p>LARA ASSIS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A ASSIS FIGUEIREDO</text:p>
          </table:table-cell>
          <table:table-cell table:style-name="ce258" table:formula="of:=EXACT([.B280];[.F28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A DOS SANTOS GAMA</text:p>
          </table:table-cell>
          <table:table-cell table:style-name="ce258" table:formula="of:=EXACT([.B281];[.F28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A NUNES GONÇALVES DE SOUZA</text:p>
          </table:table-cell>
          <table:table-cell table:style-name="ce258" table:formula="of:=EXACT([.B282];[.F28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A OLIVEIRA SAMPAIO</text:p>
          </table:table-cell>
          <table:table-cell table:style-name="ce258" table:formula="of:=EXACT([.B283];[.F28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ISSA MASCARENHAS ARAUJO</text:p>
          </table:table-cell>
          <table:table-cell table:style-name="ce258" table:formula="of:=EXACT([.B284];[.F28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RISSA SANTOS E SOUSA</text:p>
          </table:table-cell>
          <table:table-cell table:style-name="ce258" table:formula="of:=EXACT([.B285];[.F28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UREANE DE SOUZA PEREIRA</text:p>
          </table:table-cell>
          <table:table-cell table:style-name="ce258" table:formula="of:=EXACT([.B286];[.F28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AYLA DANIELLE LIMA SANTOS</text:p>
          </table:table-cell>
          <table:table-cell table:style-name="ce258" table:formula="of:=EXACT([.B287];[.F28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EILANE DOS SANTOS DE JESUS</text:p>
          </table:table-cell>
          <table:table-cell table:style-name="ce258" table:formula="of:=EXACT([.B288];[.F28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EIRISLANE MARIA GOMES</text:p>
          </table:table-cell>
          <table:table-cell table:style-name="ce258" table:formula="of:=EXACT([.B289];[.F28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LEONARDO BEZERRA MENDES</text:p>
          </table:table-cell>
          <table:table-cell table:style-name="ce258" table:formula="of:=EXACT([.B290];[.F29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91" calcext:value-type="float">
            <text:p>354291</text:p>
          </table:table-cell>
          <table:table-cell office:value-type="string" calcext:value-type="string">
            <text:p>LIS PINHEIRO BARR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IS PINHEIRO BARROS REIS</text:p>
          </table:table-cell>
          <table:table-cell table:style-name="ce258" table:formula="of:=EXACT([.B291];[.F29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ÍVIA BENÍCIO LOPES DE QUEIROZ</text:p>
          </table:table-cell>
          <table:table-cell table:style-name="ce258" table:formula="of:=EXACT([.B292];[.F29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orena Matos da Silva</text:p>
          </table:table-cell>
          <table:table-cell table:style-name="ce258" table:formula="of:=EXACT([.B293];[.F29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ORENA SOUZA OLIVEIRA ROCHA</text:p>
          </table:table-cell>
          <table:table-cell table:style-name="ce258" table:formula="of:=EXACT([.B294];[.F29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OURENA ANDRADE GONÇALVES</text:p>
          </table:table-cell>
          <table:table-cell table:style-name="ce258" table:formula="of:=EXACT([.B295];[.F29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Lua Marina Moreira Guimarães</text:p>
          </table:table-cell>
          <table:table-cell table:style-name="ce258" table:formula="of:=EXACT([.B296];[.F29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AN CASTRO SANTA BARBARA</text:p>
          </table:table-cell>
          <table:table-cell table:style-name="ce258" table:formula="of:=EXACT([.B297];[.F29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ANA DE JESUS BOMFIM</text:p>
          </table:table-cell>
          <table:table-cell table:style-name="ce258" table:formula="of:=EXACT([.B298];[.F29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ANA LEITE MARTIN</text:p>
          </table:table-cell>
          <table:table-cell table:style-name="ce258" table:formula="of:=EXACT([.B299];[.F29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ana Pereira Rocha</text:p>
          </table:table-cell>
          <table:table-cell table:style-name="ce258" table:formula="of:=EXACT([.B300];[.F30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ANNA RAYSSA DUARTE LOBO</text:p>
          </table:table-cell>
          <table:table-cell table:style-name="ce258" table:formula="of:=EXACT([.B301];[.F30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AS ARAÚJO DA SILVA</text:p>
          </table:table-cell>
          <table:table-cell table:style-name="ce258" table:formula="of:=EXACT([.B302];[.F30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AS DE SOUZA COSTA</text:p>
          </table:table-cell>
          <table:table-cell table:style-name="ce258" table:formula="of:=EXACT([.B303];[.F30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03" calcext:value-type="float">
            <text:p>354703</text:p>
          </table:table-cell>
          <table:table-cell office:value-type="string" calcext:value-type="string">
            <text:p>LUCAS DIA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4" office:value-type="string" calcext:value-type="string">
            <text:p>LUCAS DIAS DA SILVA</text:p>
          </table:table-cell>
          <table:table-cell table:style-name="ce258" table:formula="of:=EXACT([.B304];[.F30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AS FAGUNDES DE OLIVEIRA</text:p>
          </table:table-cell>
          <table:table-cell table:style-name="ce258" table:formula="of:=EXACT([.B305];[.F30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as Oliveira Cerqueira Lima</text:p>
          </table:table-cell>
          <table:table-cell table:style-name="ce258" table:formula="of:=EXACT([.B306];[.F30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AS PINTO DA SILVA</text:p>
          </table:table-cell>
          <table:table-cell table:style-name="ce258" table:formula="of:=EXACT([.B307];[.F30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Lucas Vianna Matos</text:p>
          </table:table-cell>
          <table:table-cell table:style-name="ce258" table:formula="of:=EXACT([.B308];[.F30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CIANA NASCIMENTO PEREIRA</text:p>
          </table:table-cell>
          <table:table-cell table:style-name="ce258" table:formula="of:=EXACT([.B309];[.F30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DMILA DA SILVA OLIVEIRA</text:p>
          </table:table-cell>
          <table:table-cell table:style-name="ce258" table:formula="of:=EXACT([.B310];[.F31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DMILA SILVA LUZ</text:p>
          </table:table-cell>
          <table:table-cell table:style-name="ce258" table:formula="of:=EXACT([.B311];[.F31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ISA COSTA LAVINSKY</text:p>
          </table:table-cell>
          <table:table-cell table:style-name="ce258" table:formula="of:=EXACT([.B312];[.F31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Luisa Cristina Pereira da Rocha.</text:p>
          </table:table-cell>
          <table:table-cell table:style-name="ce258" table:formula="of:=EXACT([.B313];[.F31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isa Mendonça Ribeiro dos Santos</text:p>
          </table:table-cell>
          <table:table-cell table:style-name="ce258" table:formula="of:=EXACT([.B314];[.F31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IZ GUSTAVO VALENTE VEIGA</text:p>
          </table:table-cell>
          <table:table-cell table:style-name="ce258" table:formula="of:=EXACT([.B315];[.F31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YSA ROCHA GUIMARÃES</text:p>
          </table:table-cell>
          <table:table-cell table:style-name="ce258" table:formula="of:=EXACT([.B316];[.F31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LUZYANA KESSIA SOUZA E SILVA</text:p>
          </table:table-cell>
          <table:table-cell table:style-name="ce258" table:formula="of:=EXACT([.B317];[.F31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IARA PAULA OLIVEIRA DE OLIVEIRA</text:p>
          </table:table-cell>
          <table:table-cell table:style-name="ce258" table:formula="of:=EXACT([.B318];[.F31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NOEL FERNANDES DA SILVA NETTO</text:p>
          </table:table-cell>
          <table:table-cell table:style-name="ce258" table:formula="of:=EXACT([.B319];[.F31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NUELA MACEDO LEAL</text:p>
          </table:table-cell>
          <table:table-cell table:style-name="ce258" table:formula="of:=EXACT([.B320];[.F32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ELA VENIERIS SANTOS</text:p>
          </table:table-cell>
          <table:table-cell table:style-name="ce258" table:formula="of:=EXACT([.B321];[.F32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ELLE PEREIRA DOS SANTOS OLIVEIRA</text:p>
          </table:table-cell>
          <table:table-cell table:style-name="ce258" table:formula="of:=EXACT([.B322];[.F32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IA MARIA ANDRADE DE QUEIROZ</text:p>
          </table:table-cell>
          <table:table-cell table:style-name="ce258" table:formula="of:=EXACT([.B323];[.F32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KREY QUEIROZ ALVES</text:p>
          </table:table-cell>
          <table:table-cell table:style-name="ce258" table:formula="of:=EXACT([.B324];[.F32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OS ANJOS SILVA</text:p>
          </table:table-cell>
          <table:table-cell table:style-name="ce258" table:formula="of:=EXACT([.B325];[.F32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COS VINÍCIUS DOS SANTOS RIBEIRO</text:p>
          </table:table-cell>
          <table:table-cell table:style-name="ce258" table:formula="of:=EXACT([.B326];[.F32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GARIDA MARIA BRANDÃO DE SÁ LOBÃO</text:p>
          </table:table-cell>
          <table:table-cell table:style-name="ce258" table:formula="of:=EXACT([.B327];[.F32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 Clara Hage Pereira</text:p>
          </table:table-cell>
          <table:table-cell table:style-name="ce258" table:formula="of:=EXACT([.B328];[.F32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9" office:value-type="string" calcext:value-type="string">
            <text:p>Maria Clara Pereira de Campos Pinto</text:p>
          </table:table-cell>
          <table:table-cell table:style-name="ce258" table:formula="of:=EXACT([.B329];[.F32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51" calcext:value-type="float">
            <text:p>354451</text:p>
          </table:table-cell>
          <table:table-cell office:value-type="string" calcext:value-type="string">
            <text:p>MARIA ISABELLE DOS SANTOS GUIMARAE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 ISABELLE DOS SANTOS GUIMARÃES SOUZA</text:p>
          </table:table-cell>
          <table:table-cell table:style-name="ce258" table:formula="of:=EXACT([.B330];[.F33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12" calcext:value-type="float">
            <text:p>354612</text:p>
          </table:table-cell>
          <table:table-cell office:value-type="string" calcext:value-type="string">
            <text:p>MARIA MANUELLA DE MOURA V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 MANUELLA DE MOURA VIANA</text:p>
          </table:table-cell>
          <table:table-cell table:style-name="ce258" table:formula="of:=EXACT([.B331];[.F33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ALVES DE SOUZA PEREIRA SANTOS TORRES</text:p>
          </table:table-cell>
          <table:table-cell table:style-name="ce258" table:formula="of:=EXACT([.B332];[.F33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Mariana Ferreira Magalhães Silva</text:p>
          </table:table-cell>
          <table:table-cell table:style-name="ce258" table:formula="of:=EXACT([.B333];[.F33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GOMES DIAS DE SOUZA</text:p>
          </table:table-cell>
          <table:table-cell table:style-name="ce258" table:formula="of:=EXACT([.B334];[.F33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MALTEZ DANTAS RIBEIRO</text:p>
          </table:table-cell>
          <table:table-cell table:style-name="ce258" table:formula="of:=EXACT([.B335];[.F33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MIRANDA QUADROS</text:p>
          </table:table-cell>
          <table:table-cell table:style-name="ce258" table:formula="of:=EXACT([.B336];[.F33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RABELO SAMPAIO</text:p>
          </table:table-cell>
          <table:table-cell table:style-name="ce258" table:formula="of:=EXACT([.B337];[.F33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RIBEIRO DE ALMEIDA</text:p>
          </table:table-cell>
          <table:table-cell table:style-name="ce258" table:formula="of:=EXACT([.B338];[.F33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ana Teixeira Oliveira</text:p>
          </table:table-cell>
          <table:table-cell table:style-name="ce258" table:formula="of:=EXACT([.B339];[.F33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18" calcext:value-type="float">
            <text:p>354618</text:p>
          </table:table-cell>
          <table:table-cell office:value-type="string" calcext:value-type="string">
            <text:p>MARIELA SOUZ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ELA SOUZA LIMA</text:p>
          </table:table-cell>
          <table:table-cell table:style-name="ce258" table:formula="of:=EXACT([.B340];[.F34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92" calcext:value-type="float">
            <text:p>354692</text:p>
          </table:table-cell>
          <table:table-cell office:value-type="string" calcext:value-type="string">
            <text:p>MARILIA GRAZIELE OLIVEIR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/>
          <table:table-cell table:style-name="ce258" table:formula="of:=EXACT([.B341];[.F34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ília Pereira de Freitas Souza</text:p>
          </table:table-cell>
          <table:table-cell table:style-name="ce258" table:formula="of:=EXACT([.B342];[.F34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na Moura Pimentel do Nascimento</text:p>
          </table:table-cell>
          <table:table-cell table:style-name="ce258" table:formula="of:=EXACT([.B343];[.F34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na Silva Rodrigues</text:p>
          </table:table-cell>
          <table:table-cell table:style-name="ce258" table:formula="of:=EXACT([.B344];[.F34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na Soares</text:p>
          </table:table-cell>
          <table:table-cell table:style-name="ce258" table:formula="of:=EXACT([.B345];[.F34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RINÊS RIBEIRO DE SOUZA</text:p>
          </table:table-cell>
          <table:table-cell table:style-name="ce258" table:formula="of:=EXACT([.B346];[.F34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Márlua Almeida Santos</text:p>
          </table:table-cell>
          <table:table-cell table:style-name="ce258" table:formula="of:=EXACT([.B347];[.F34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EUS GOES COSTA</text:p>
          </table:table-cell>
          <table:table-cell table:style-name="ce258" table:formula="of:=EXACT([.B348];[.F34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HEUS APARECIDO ALVES PEREIRA</text:p>
          </table:table-cell>
          <table:table-cell table:style-name="ce258" table:formula="of:=EXACT([.B349];[.F34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HEUS CAMPOS DE FREITAS</text:p>
          </table:table-cell>
          <table:table-cell table:style-name="ce258" table:formula="of:=EXACT([.B350];[.F35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HEUS CERQUEIRA PEREIRA</text:p>
          </table:table-cell>
          <table:table-cell table:style-name="ce258" table:formula="of:=EXACT([.B351];[.F35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heus Nonato Ramos Torres</text:p>
          </table:table-cell>
          <table:table-cell table:style-name="ce258" table:formula="of:=EXACT([.B352];[.F35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THEUS PINTO DA SILVA</text:p>
          </table:table-cell>
          <table:table-cell table:style-name="ce258" table:formula="of:=EXACT([.B353];[.F35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AYANA ALVES SOUTO</text:p>
          </table:table-cell>
          <table:table-cell table:style-name="ce258" table:formula="of:=EXACT([.B354];[.F35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eirelane Caetano de Barros Pereira</text:p>
          </table:table-cell>
          <table:table-cell table:style-name="ce258" table:formula="of:=EXACT([.B355];[.F35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CHEL SANTANA MATOS</text:p>
          </table:table-cell>
          <table:table-cell table:style-name="ce258" table:formula="of:=EXACT([.B356];[.F35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chele Bastos Lima</text:p>
          </table:table-cell>
          <table:table-cell table:style-name="ce258" table:formula="of:=EXACT([.B357];[.F35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KHAELLA OLIVEIRA DE MELO</text:p>
          </table:table-cell>
          <table:table-cell table:style-name="ce258" table:formula="of:=EXACT([.B358];[.F35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LLENA MATOS RIBEIRO</text:p>
          </table:table-cell>
          <table:table-cell table:style-name="ce258" table:formula="of:=EXACT([.B359];[.F35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LLER DE BRITO SOUZA</text:p>
          </table:table-cell>
          <table:table-cell table:style-name="ce258" table:formula="of:=EXACT([.B360];[.F36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IRLANE DE QUEIROZ MOTA</text:p>
          </table:table-cell>
          <table:table-cell table:style-name="ce258" table:formula="of:=EXACT([.B361];[.F36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oara Braga de Oliveira</text:p>
          </table:table-cell>
          <table:table-cell table:style-name="ce258" table:formula="of:=EXACT([.B362];[.F36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89" calcext:value-type="float">
            <text:p>354689</text:p>
          </table:table-cell>
          <table:table-cell office:value-type="string" calcext:value-type="string">
            <text:p>MONALISA NASCIMENTO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onalisa Nascimento de Lima</text:p>
          </table:table-cell>
          <table:table-cell table:style-name="ce258" table:formula="of:=EXACT([.B363];[.F36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ONIQUE NASCIMENTO COSTA</text:p>
          </table:table-cell>
          <table:table-cell table:style-name="ce258" table:formula="of:=EXACT([.B364];[.F36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URILLO DANTAS DE CERQUEIRA SANTANA</text:p>
          </table:table-cell>
          <table:table-cell table:style-name="ce258" table:formula="of:=EXACT([.B365];[.F36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URILLO MATOS DE CASTRO</text:p>
          </table:table-cell>
          <table:table-cell table:style-name="ce258" table:formula="of:=EXACT([.B366];[.F36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URILO DA GAMA NASCIMENTO</text:p>
          </table:table-cell>
          <table:table-cell table:style-name="ce258" table:formula="of:=EXACT([.B367];[.F36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MURILO TAVARES SANTANA</text:p>
          </table:table-cell>
          <table:table-cell table:style-name="ce258" table:formula="of:=EXACT([.B368];[.F36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4" office:value-type="string" calcext:value-type="string">
            <text:p>NADYA MAGALHÃES BARROS</text:p>
          </table:table-cell>
          <table:table-cell table:style-name="ce258" table:formula="of:=EXACT([.B369];[.F36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NCY EVANGELISTA LIMA</text:p>
          </table:table-cell>
          <table:table-cell table:style-name="ce258" table:formula="of:=EXACT([.B370];[.F37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RA ISABELE PINHO CAMINHA</text:p>
          </table:table-cell>
          <table:table-cell table:style-name="ce258" table:formula="of:=EXACT([.B371];[.F37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ARAÚJO SOARES</text:p>
          </table:table-cell>
          <table:table-cell table:style-name="ce258" table:formula="of:=EXACT([.B372];[.F37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CERQUEIRA DE CASTRO</text:p>
          </table:table-cell>
          <table:table-cell table:style-name="ce258" table:formula="of:=EXACT([.B373];[.F37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Madureira Nunes de Almeida</text:p>
          </table:table-cell>
          <table:table-cell table:style-name="ce258" table:formula="of:=EXACT([.B374];[.F37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MOREIRA FREIRE</text:p>
          </table:table-cell>
          <table:table-cell table:style-name="ce258" table:formula="of:=EXACT([.B375];[.F37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SANTOS MATOS OLIVEIRA </text:p>
          </table:table-cell>
          <table:table-cell table:style-name="ce258" table:formula="of:=EXACT([.B376];[.F37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ÁLIA THAÍSA ALVES GONÇALVES HERMÓGENES</text:p>
          </table:table-cell>
          <table:table-cell table:style-name="ce258" table:formula="of:=EXACT([.B377];[.F37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hália Lima da Silva</text:p>
          </table:table-cell>
          <table:table-cell table:style-name="ce258" table:formula="of:=EXACT([.B378];[.F37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ATIELLI RIBEIRO FERREIRA ASSIS</text:p>
          </table:table-cell>
          <table:table-cell table:style-name="ce258" table:formula="of:=EXACT([.B379];[.F37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IELY SILVA DOS SANTOS</text:p>
          </table:table-cell>
          <table:table-cell table:style-name="ce258" table:formula="of:=EXACT([.B380];[.F38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NÍVEA DA SILVA GONÇALVES PEREIRA </text:p>
          </table:table-cell>
          <table:table-cell table:style-name="ce258" table:formula="of:=EXACT([.B381];[.F38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OSMAR SAMUEL FONSECA MAIA</text:p>
          </table:table-cell>
          <table:table-cell table:style-name="ce258" table:formula="of:=EXACT([.B382];[.F38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BULA NOVAIS DE OLIVEIRA</text:p>
          </table:table-cell>
          <table:table-cell table:style-name="ce258" table:formula="of:=EXACT([.B383];[.F38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TRÍCIA BITENCOURT MORAES</text:p>
          </table:table-cell>
          <table:table-cell table:style-name="ce258" table:formula="of:=EXACT([.B384];[.F38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TRICIA SANTOS LUDUVICO ANDRADE</text:p>
          </table:table-cell>
          <table:table-cell table:style-name="ce258" table:formula="of:=EXACT([.B385];[.F38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ULA CARVALHO MERGULHÃO</text:p>
          </table:table-cell>
          <table:table-cell table:style-name="ce258" table:formula="of:=EXACT([.B386];[.F38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ULA CRISTINA DOURADO DE OLIVEIRA</text:p>
          </table:table-cell>
          <table:table-cell table:style-name="ce258" table:formula="of:=EXACT([.B387];[.F38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ula miranda santos</text:p>
          </table:table-cell>
          <table:table-cell table:style-name="ce258" table:formula="of:=EXACT([.B388];[.F38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ulo Henrique De Almeida Lima</text:p>
          </table:table-cell>
          <table:table-cell table:style-name="ce258" table:formula="of:=EXACT([.B389];[.F38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AULO HIRNAIS MONTEIRO ALMEIDA</text:p>
          </table:table-cell>
          <table:table-cell table:style-name="ce258" table:formula="of:=EXACT([.B390];[.F39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EDRO CAMPOS COSTA</text:p>
          </table:table-cell>
          <table:table-cell table:style-name="ce258" table:formula="of:=EXACT([.B391];[.F39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EDRO HENRIQUE AGUIAR DOS SANTOS</text:p>
          </table:table-cell>
          <table:table-cell table:style-name="ce258" table:formula="of:=EXACT([.B392];[.F39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EDRO RAMOS DE OLIVEIRA NETO</text:p>
          </table:table-cell>
          <table:table-cell table:style-name="ce258" table:formula="of:=EXACT([.B393];[.F39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RISCILA PEIXINHO MAIA</text:p>
          </table:table-cell>
          <table:table-cell table:style-name="ce258" table:formula="of:=EXACT([.B394];[.F39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PRISCILA SILVA DE MEDEIROS</text:p>
          </table:table-cell>
          <table:table-cell table:style-name="ce258" table:formula="of:=EXACT([.B395];[.F39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9" office:value-type="string" calcext:value-type="string">
            <text:p>PRISCILA TEIXEIRA PORTELA</text:p>
          </table:table-cell>
          <table:table-cell table:style-name="ce258" table:formula="of:=EXACT([.B396];[.F39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fael Santos de Carvalho</text:p>
          </table:table-cell>
          <table:table-cell table:style-name="ce258" table:formula="of:=EXACT([.B397];[.F39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FAELA FERREIRA RODRIGUES</text:p>
          </table:table-cell>
          <table:table-cell table:style-name="ce258" table:formula="of:=EXACT([.B398];[.F39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fhaella Santana da Silva</text:p>
          </table:table-cell>
          <table:table-cell table:style-name="ce258" table:formula="of:=EXACT([.B399];[.F39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iama Ricarte de Sanatana Santos</text:p>
          </table:table-cell>
          <table:table-cell table:style-name="ce258" table:formula="of:=EXACT([.B400];[.F40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ilson do Nascimento Silva</text:p>
          </table:table-cell>
          <table:table-cell table:style-name="ce258" table:formula="of:=EXACT([.B401];[.F40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ÍSA TÁCITA FARIAS DE SANTANA</text:p>
          </table:table-cell>
          <table:table-cell table:style-name="ce258" table:formula="of:=EXACT([.B402];[.F40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44" calcext:value-type="float">
            <text:p>354644</text:p>
          </table:table-cell>
          <table:table-cell office:value-type="string" calcext:value-type="string">
            <text:p>RAMAYANE DE OLIVEIRA FIGUERE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mayane de Oliveira Figueiredo Souza</text:p>
          </table:table-cell>
          <table:table-cell table:style-name="ce258" table:formula="of:=EXACT([.B403];[.F40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NNYELE SANTANA MOTA</text:p>
          </table:table-cell>
          <table:table-cell table:style-name="ce258" table:formula="of:=EXACT([.B404];[.F40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phael Ramos Pinho e Silva</text:p>
          </table:table-cell>
          <table:table-cell table:style-name="ce258" table:formula="of:=EXACT([.B405];[.F40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27" calcext:value-type="float">
            <text:p>354727</text:p>
          </table:table-cell>
          <table:table-cell office:value-type="string" calcext:value-type="string">
            <text:p>RAQUEL DANTAS HANDAM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quel Dantas Handam Oliveira</text:p>
          </table:table-cell>
          <table:table-cell table:style-name="ce258" table:formula="of:=EXACT([.B406];[.F40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23" calcext:value-type="float">
            <text:p>354723</text:p>
          </table:table-cell>
          <table:table-cell office:value-type="string" calcext:value-type="string">
            <text:p>RAVENA SEIDA TAVARES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AVENA SEIDA TAVARES DE MELO</text:p>
          </table:table-cell>
          <table:table-cell table:style-name="ce258" table:formula="of:=EXACT([.B407];[.F40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EBECA FREITAS ROQUE ARAÚJO</text:p>
          </table:table-cell>
          <table:table-cell table:style-name="ce258" table:formula="of:=EXACT([.B408];[.F40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EBECA RIBEIRO DOS SANTOS SILVA</text:p>
          </table:table-cell>
          <table:table-cell table:style-name="ce258" table:formula="of:=EXACT([.B409];[.F40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ENAN WILLIAM ROCHA DAVID</text:p>
          </table:table-cell>
          <table:table-cell table:style-name="ce258" table:formula="of:=EXACT([.B410];[.F41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enata Neves Borges</text:p>
          </table:table-cell>
          <table:table-cell table:style-name="ce258" table:formula="of:=EXACT([.B411];[.F41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ENATA PRISCILLA CARDOSO CHAGAS</text:p>
          </table:table-cell>
          <table:table-cell table:style-name="ce258" table:formula="of:=EXACT([.B412];[.F41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Renata Sampaio Barbosa</text:p>
          </table:table-cell>
          <table:table-cell table:style-name="ce258" table:formula="of:=EXACT([.B413];[.F41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RENÉRIO JOSÉ DO CARMO NETO</text:p>
          </table:table-cell>
          <table:table-cell table:style-name="ce258" table:formula="of:=EXACT([.B414];[.F41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ÊNIA DA PAIXÃO SILVA</text:p>
          </table:table-cell>
          <table:table-cell table:style-name="ce258" table:formula="of:=EXACT([.B415];[.F41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REVECCA DORIA DE OLIVEIRA MARTINS</text:p>
          </table:table-cell>
          <table:table-cell table:style-name="ce258" table:formula="of:=EXACT([.B416];[.F41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oberta Laise Carvalho Costa</text:p>
          </table:table-cell>
          <table:table-cell table:style-name="ce258" table:formula="of:=EXACT([.B417];[.F41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oberto Santos de Oliveira Junior</text:p>
          </table:table-cell>
          <table:table-cell table:style-name="ce258" table:formula="of:=EXACT([.B418];[.F41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odrigo Leonardo Andrade Alencar</text:p>
          </table:table-cell>
          <table:table-cell table:style-name="ce258" table:formula="of:=EXACT([.B419];[.F41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ohana Rocha Pires Dantas</text:p>
          </table:table-cell>
          <table:table-cell table:style-name="ce258" table:formula="of:=EXACT([.B420];[.F42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onaldo Bispo Vitorio</text:p>
          </table:table-cell>
          <table:table-cell table:style-name="ce258" table:formula="of:=EXACT([.B421];[.F42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Ruy Silva dos Santos Júnior</text:p>
          </table:table-cell>
          <table:table-cell table:style-name="ce258" table:formula="of:=EXACT([.B422];[.F42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BRINA BRUNA DE OLIVEIRA RIGAUD</text:p>
          </table:table-cell>
          <table:table-cell table:style-name="ce258" table:formula="of:=EXACT([.B423];[.F42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BRINA DE FIGUEIREDO SANTIAGO DE MOTTA</text:p>
          </table:table-cell>
          <table:table-cell table:style-name="ce258" table:formula="of:=EXACT([.B424];[.F42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MIRA BATISTA DE ABREU</text:p>
          </table:table-cell>
          <table:table-cell table:style-name="ce258" table:formula="of:=EXACT([.B425];[.F42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MUEL TAVARES SERTÃO</text:p>
          </table:table-cell>
          <table:table-cell table:style-name="ce258" table:formula="of:=EXACT([.B426];[.F42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ndra Borges Ferreira</text:p>
          </table:table-cell>
          <table:table-cell table:style-name="ce258" table:formula="of:=EXACT([.B427];[.F42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NDRO LEONARDO DE LIMA FILHO</text:p>
          </table:table-cell>
          <table:table-cell table:style-name="ce258" table:formula="of:=EXACT([.B428];[.F42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ARAH BENJAMIN TELES MENEZES</text:p>
          </table:table-cell>
          <table:table-cell table:style-name="ce258" table:formula="of:=EXACT([.B429];[.F42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hara kuhin silva</text:p>
          </table:table-cell>
          <table:table-cell table:style-name="ce258" table:formula="of:=EXACT([.B430];[.F43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HELEN BORGES DE OLIVEIRA</text:p>
          </table:table-cell>
          <table:table-cell table:style-name="ce258" table:formula="of:=EXACT([.B431];[.F43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5">
          <table:table-cell office:value-type="float" office:value="354508" calcext:value-type="float">
            <text:p>354508</text:p>
          </table:table-cell>
          <table:table-cell office:value-type="string" calcext:value-type="string">
            <text:p>SILAS MIRANDA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6" office:value-type="string" calcext:value-type="string">
            <text:p>Silas Miranda de Jesus</text:p>
          </table:table-cell>
          <table:table-cell table:style-name="ce258" table:formula="of:=EXACT([.B432];[.F43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ILVIO HENRIQUE CARMONIA VIEIRA</text:p>
          </table:table-cell>
          <table:table-cell table:style-name="ce258" table:formula="of:=EXACT([.B433];[.F43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OFIA NATALIA GOIABEIRA DA FONSECA</text:p>
          </table:table-cell>
          <table:table-cell table:style-name="ce258" table:formula="of:=EXACT([.B434];[.F43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OLANGE NOEMI SEARA VARGAS</text:p>
          </table:table-cell>
          <table:table-cell table:style-name="ce258" table:formula="of:=EXACT([.B435];[.F43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TELA DOS SANTOS BORGES</text:p>
          </table:table-cell>
          <table:table-cell table:style-name="ce258" table:formula="of:=EXACT([.B436];[.F43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0" calcext:value-type="float">
            <text:p>354660</text:p>
          </table:table-cell>
          <table:table-cell office:value-type="string" calcext:value-type="string">
            <text:p>SUED DE JESUS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UED DE JESUS CARVALHO</text:p>
          </table:table-cell>
          <table:table-cell table:style-name="ce258" table:formula="of:=EXACT([.B437];[.F43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UZANA DOURADO DE CARVALHO OLIVEIRA</text:p>
          </table:table-cell>
          <table:table-cell table:style-name="ce258" table:formula="of:=EXACT([.B438];[.F43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SUZANE ANDRADE RIBEIRO</text:p>
          </table:table-cell>
          <table:table-cell table:style-name="ce258" table:formula="of:=EXACT([.B439];[.F43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INÁ PEREIRA SANTOS FREITAS</text:p>
          </table:table-cell>
          <table:table-cell table:style-name="ce258" table:formula="of:=EXACT([.B440];[.F44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INAN BASTOS DOS SANTOS</text:p>
          </table:table-cell>
          <table:table-cell table:style-name="ce258" table:formula="of:=EXACT([.B441];[.F44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ise Sousa Ferreira</text:p>
          </table:table-cell>
          <table:table-cell table:style-name="ce258" table:formula="of:=EXACT([.B442];[.F44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LIZE LIMA CARDÔSO</text:p>
          </table:table-cell>
          <table:table-cell table:style-name="ce258" table:formula="of:=EXACT([.B443];[.F44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MARA ALVES SANTANA</text:p>
          </table:table-cell>
          <table:table-cell table:style-name="ce258" table:formula="of:=EXACT([.B444];[.F44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95" calcext:value-type="float">
            <text:p>354695</text:p>
          </table:table-cell>
          <table:table-cell office:value-type="string" calcext:value-type="string">
            <text:p>TAMARA DA SILV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âmara da Silva Santana</text:p>
          </table:table-cell>
          <table:table-cell table:style-name="ce258" table:formula="of:=EXACT([.B445];[.F44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MILLY BIANCA MASCARENHAS OLIVEIRA</text:p>
          </table:table-cell>
          <table:table-cell table:style-name="ce258" table:formula="of:=EXACT([.B446];[.F44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MIRES SEBASTIÃO NUNES</text:p>
          </table:table-cell>
          <table:table-cell table:style-name="ce258" table:formula="of:=EXACT([.B447];[.F44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RCISIO MONTEIRO PEIXOTO</text:p>
          </table:table-cell>
          <table:table-cell table:style-name="ce258" table:formula="of:=EXACT([.B448];[.F44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83" calcext:value-type="float">
            <text:p>354483</text:p>
          </table:table-cell>
          <table:table-cell office:value-type="string" calcext:value-type="string">
            <text:p>TATIANE SANTOS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TIANE SANTOS CARDOSO BATISTA</text:p>
          </table:table-cell>
          <table:table-cell table:style-name="ce258" table:formula="of:=EXACT([.B449];[.F44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tiara Pinheiro Santos</text:p>
          </table:table-cell>
          <table:table-cell table:style-name="ce258" table:formula="of:=EXACT([.B450];[.F45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ATYANNE RAMALHO SILVA EPITÁCIO</text:p>
          </table:table-cell>
          <table:table-cell table:style-name="ce258" table:formula="of:=EXACT([.B451];[.F45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ILINE DE ALMEIDA NONATO</text:p>
          </table:table-cell>
          <table:table-cell table:style-name="ce258" table:formula="of:=EXACT([.B452];[.F45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INÁ CRUZ MAGALHAES</text:p>
          </table:table-cell>
          <table:table-cell table:style-name="ce258" table:formula="of:=EXACT([.B453];[.F45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ÍS FRANCISCO DOS SANTOS</text:p>
          </table:table-cell>
          <table:table-cell table:style-name="ce258" table:formula="of:=EXACT([.B454];[.F45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IS MARTHINS SANTA BÁRBARA DA SILVA</text:p>
          </table:table-cell>
          <table:table-cell table:style-name="ce258" table:formula="of:=EXACT([.B455];[.F45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ÍS MOTA GUERRA</text:p>
          </table:table-cell>
          <table:table-cell table:style-name="ce258" table:formula="of:=EXACT([.B456];[.F45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ÍS PRATES FIGUEIREDO LORDELO</text:p>
          </table:table-cell>
          <table:table-cell table:style-name="ce258" table:formula="of:=EXACT([.B457];[.F45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ise Figueirêdo Pereira</text:p>
          </table:table-cell>
          <table:table-cell table:style-name="ce258" table:formula="of:=EXACT([.B458];[.F45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LES GABRIEL SILVA OLIVEIRA</text:p>
          </table:table-cell>
          <table:table-cell table:style-name="ce258" table:formula="of:=EXACT([.B459];[.F45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LES VIEIRA DA SILVA</text:p>
          </table:table-cell>
          <table:table-cell table:style-name="ce258" table:formula="of:=EXACT([.B460];[.F46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lita Bianca Sousa Rabelo</text:p>
          </table:table-cell>
          <table:table-cell table:style-name="ce258" table:formula="of:=EXACT([.B461];[.F46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SLA MACEDO MOURA</text:p>
          </table:table-cell>
          <table:table-cell table:style-name="ce258" table:formula="of:=EXACT([.B462];[.F46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THAYANE SOUZA DOS SANTOS</text:p>
          </table:table-cell>
          <table:table-cell table:style-name="ce258" table:formula="of:=EXACT([.B463];[.F46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YARA SANTOS OLIVEIRA</text:p>
          </table:table-cell>
          <table:table-cell table:style-name="ce258" table:formula="of:=EXACT([.B464];[.F46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THAYLANE TRINDADE LIMA PINTO</text:p>
          </table:table-cell>
          <table:table-cell table:style-name="ce258" table:formula="of:=EXACT([.B465];[.F46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AYSE DE MALHEIROS LIMA</text:p>
          </table:table-cell>
          <table:table-cell table:style-name="ce258" table:formula="of:=EXACT([.B466];[.F466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1" calcext:value-type="float">
            <text:p>354491</text:p>
          </table:table-cell>
          <table:table-cell office:value-type="string" calcext:value-type="string">
            <text:p>THIAGO COSTA PINH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IAGO COSTA PINHEIRO</text:p>
          </table:table-cell>
          <table:table-cell table:style-name="ce258" table:formula="of:=EXACT([.B467];[.F46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hiago Góes de Oliveira</text:p>
          </table:table-cell>
          <table:table-cell table:style-name="ce258" table:formula="of:=EXACT([.B468];[.F46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IAGO DA SILVA ROCHA</text:p>
          </table:table-cell>
          <table:table-cell table:style-name="ce258" table:formula="of:=EXACT([.B469];[.F46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2" calcext:value-type="float">
            <text:p>354492</text:p>
          </table:table-cell>
          <table:table-cell office:value-type="string" calcext:value-type="string">
            <text:p>TYCIA DE ALBUQUERQUE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TYCIA DE ALBUQUERQUE CARDOSO</text:p>
          </table:table-cell>
          <table:table-cell table:style-name="ce258" table:formula="of:=EXACT([.B470];[.F47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UBIRATAN CARDOSO MACHADO</text:p>
          </table:table-cell>
          <table:table-cell table:style-name="ce258" table:formula="of:=EXACT([.B471];[.F47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ALÉRIA DUTRA ANDRADE</text:p>
          </table:table-cell>
          <table:table-cell table:style-name="ce258" table:formula="of:=EXACT([.B472];[.F47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ANESSA CERQUEIRA RODRIGUES</text:p>
          </table:table-cell>
          <table:table-cell table:style-name="ce258" table:formula="of:=EXACT([.B473];[.F47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ANESSA DA SILVA SOUZA</text:p>
          </table:table-cell>
          <table:table-cell table:style-name="ce258" table:formula="of:=EXACT([.B474];[.F47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anessa Monteiro Burgos</text:p>
          </table:table-cell>
          <table:table-cell table:style-name="ce258" table:formula="of:=EXACT([.B475];[.F47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erônica de Souza Leite</text:p>
          </table:table-cell>
          <table:table-cell table:style-name="ce258" table:formula="of:=EXACT([.B476];[.F47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ERÔNICA MATOS MARINHO DA COSTA </text:p>
          </table:table-cell>
          <table:table-cell table:style-name="ce258" table:formula="of:=EXACT([.B477];[.F47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CTOR FERNANDO SANTOS DE BRITO</text:p>
          </table:table-cell>
          <table:table-cell table:style-name="ce258" table:formula="of:=EXACT([.B478];[.F478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ctor Hugo Salles de Miranda Pedreira</text:p>
          </table:table-cell>
          <table:table-cell table:style-name="ce258" table:formula="of:=EXACT([.B479];[.F479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CTOR RAMIDE DA COSTA SOUZA</text:p>
          </table:table-cell>
          <table:table-cell table:style-name="ce258" table:formula="of:=EXACT([.B480];[.F480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9" office:value-type="string" calcext:value-type="string">
            <text:p>VICTÓRIA FERREIRA DE OLIVEIRA LEMOS </text:p>
          </table:table-cell>
          <table:table-cell table:style-name="ce258" table:formula="of:=EXACT([.B481];[.F481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CTORIA GUIMARÃES ZANETTI</text:p>
          </table:table-cell>
          <table:table-cell table:style-name="ce258" table:formula="of:=EXACT([.B482];[.F482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CTORIA NASCIMENTO DA SILVA</text:p>
          </table:table-cell>
          <table:table-cell table:style-name="ce258" table:formula="of:=EXACT([.B483];[.F483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Virgílio Sancho Andrade Silva</text:p>
          </table:table-cell>
          <table:table-cell table:style-name="ce258" table:formula="of:=EXACT([.B484];[.F484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0" office:value-type="string" calcext:value-type="string">
            <text:p>Vitória D'Angelo Nunes</text:p>
          </table:table-cell>
          <table:table-cell table:style-name="ce258" table:formula="of:=EXACT([.B485];[.F485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8" office:value-type="string" calcext:value-type="string">
            <text:p>VITÓRIA REGIA OLIVEIRA DA SILVA</text:p>
          </table:table-cell>
          <table:table-cell table:style-name="ce258" table:formula="of:=EXACT([.B486];[.F48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VIVIAN DOS SANTOS TANAKA</text:p>
          </table:table-cell>
          <table:table-cell table:style-name="ce258" table:formula="of:=EXACT([.B487];[.F487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Vivian Santos De Assis</text:p>
          </table:table-cell>
          <table:table-cell table:style-name="ce258" table:formula="of:=EXACT([.B488];[.F488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VIVIANE MASCARENHAS DO VALE MIDLEJ</text:p>
          </table:table-cell>
          <table:table-cell table:style-name="ce258" table:formula="of:=EXACT([.B489];[.F489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VIVIANE MATOS REBOUÇAS</text:p>
          </table:table-cell>
          <table:table-cell table:style-name="ce258" table:formula="of:=EXACT([.B490];[.F490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WELLINGNTON SILVA DE LIMA</text:p>
          </table:table-cell>
          <table:table-cell table:style-name="ce258" table:formula="of:=EXACT([.B491];[.F491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WILSON SANTOS MATOS</text:p>
          </table:table-cell>
          <table:table-cell table:style-name="ce258" table:formula="of:=EXACT([.B492];[.F492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YANDRA ROBERTA DA SILVA PEDROZA</text:p>
          </table:table-cell>
          <table:table-cell table:style-name="ce258" table:formula="of:=EXACT([.B493];[.F493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YARA MARIA SANTOS DE CERQUEIRA</text:p>
          </table:table-cell>
          <table:table-cell table:style-name="ce258" table:formula="of:=EXACT([.B494];[.F494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YASMIN MARIA CARDOSO BATISTA</text:p>
          </table:table-cell>
          <table:table-cell table:style-name="ce258" table:formula="of:=EXACT([.B495];[.F495])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3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YASMINE ALMEIDA GUIMARÃES</text:p>
          </table:table-cell>
          <table:table-cell table:style-name="ce258" table:formula="of:=EXACT([.B496];[.F496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7" office:value-type="string" calcext:value-type="string">
            <text:p>YONE LUARA XAVIER TUPINÁ DA SILVA</text:p>
          </table:table-cell>
          <table:table-cell table:style-name="ce258" table:formula="of:=EXACT([.B497];[.F497])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3" table:number-rows-repeated="64">
          <table:table-cell table:number-columns-repeated="6"/>
          <table:table-cell table:style-name="ce258"/>
          <table:table-cell table:number-columns-repeated="2"/>
        </table:table-row>
        <table:table-row table:style-name="ro3" table:number-rows-repeated="1048013">
          <table:table-cell table:number-columns-repeated="9"/>
        </table:table-row>
        <table:table-row table:style-name="ro3">
          <table:table-cell table:number-columns-repeated="9"/>
        </table:table-row>
        <calcext:conditional-formats>
          <calcext:conditional-format calcext:target-range-address="Planilha4.F487:Planilha4.F497">
            <calcext:condition calcext:apply-style-name="ConditionalStyle_115" calcext:value="formula-is(NOT(ISERROR(SEARCH(&quot;VAGO&quot;;[.F487]))))" calcext:base-cell-address="Planilha4.F487"/>
          </calcext:conditional-format>
          <calcext:conditional-format calcext:target-range-address="Planilha4.F487:Planilha4.F497">
            <calcext:condition calcext:apply-style-name="ConditionalStyle_39" calcext:value="=&quot;VAGO&quot;" calcext:base-cell-address="Planilha4.F487"/>
          </calcext:conditional-format>
          <calcext:conditional-format calcext:target-range-address="Planilha4.F255:Planilha4.F255">
            <calcext:condition calcext:apply-style-name="ConditionalStyle_18" calcext:value="formula-is(NOT(ISERROR(SEARCH(&quot;VAGO&quot;;[.F255]))))" calcext:base-cell-address="Planilha4.F255"/>
          </calcext:conditional-format>
          <calcext:conditional-format calcext:target-range-address="Planilha4.F255:Planilha4.F255">
            <calcext:condition calcext:apply-style-name="ConditionalStyle_17" calcext:value="=&quot;VAGO&quot;" calcext:base-cell-address="Planilha4.F255"/>
          </calcext:conditional-format>
        </calcext:conditional-formats>
      </table:table>
      <table:named-expressions/>
      <table:database-ranges>
        <table:database-range table:name="__Anonymous_Sheet_DB__1" table:target-range-address="Plan2.F1:Plan2.F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3.F1:Plan3.F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lanilha4.A1:Planilha4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ditionalStyle_5f_115" style:display-name="ConditionalStyle_115" style:family="table-cell" style:parent-style-name="Default">
      <style:text-properties fo:color="#993300"/>
    </style:style>
    <style:style style:name="ConditionalStyle_5f_109" style:display-name="ConditionalStyle_109" style:family="table-cell" style:parent-style-name="Default">
      <style:text-properties fo:color="#993300"/>
    </style:style>
    <style:style style:name="ConditionalStyle_5f_102" style:display-name="ConditionalStyle_102" style:family="table-cell" style:parent-style-name="Default">
      <style:text-properties fo:color="#993300"/>
    </style:style>
    <style:style style:name="ConditionalStyle_5f_84" style:display-name="ConditionalStyle_84" style:family="table-cell" style:parent-style-name="Default">
      <style:text-properties fo:color="#993300"/>
    </style:style>
    <style:style style:name="ConditionalStyle_5f_78" style:display-name="ConditionalStyle_78" style:family="table-cell" style:parent-style-name="Default">
      <style:text-properties fo:color="#993300"/>
    </style:style>
    <style:style style:name="ConditionalStyle_5f_64" style:display-name="ConditionalStyle_64" style:family="table-cell" style:parent-style-name="Default">
      <style:text-properties fo:color="#993300"/>
    </style:style>
    <style:style style:name="ConditionalStyle_5f_60" style:display-name="ConditionalStyle_60" style:family="table-cell" style:parent-style-name="Default">
      <style:text-properties fo:color="#993300"/>
    </style:style>
    <style:style style:name="ConditionalStyle_5f_50" style:display-name="ConditionalStyle_50" style:family="table-cell" style:parent-style-name="Default">
      <style:text-properties fo:color="#993300"/>
    </style:style>
    <style:style style:name="ConditionalStyle_5f_41" style:display-name="ConditionalStyle_41" style:family="table-cell" style:parent-style-name="Default">
      <style:text-properties fo:color="#9933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ext-properties fo:color="#9933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ext-properties fo:color="#9933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ext-properties fo:color="#993300"/>
    </style:style>
    <style:style style:name="ConditionalStyle_5f_65" style:display-name="ConditionalStyle_65" style:family="table-cell" style:parent-style-name="Default">
      <style:text-properties fo:color="#993300"/>
    </style:style>
    <style:style style:name="ConditionalStyle_5f_63" style:display-name="ConditionalStyle_63" style:family="table-cell" style:parent-style-name="Default">
      <style:text-properties fo:color="#993300"/>
    </style:style>
    <style:style style:name="ConditionalStyle_5f_62" style:display-name="ConditionalStyle_62" style:family="table-cell" style:parent-style-name="Default">
      <style:text-properties fo:color="#993300"/>
    </style:style>
    <style:style style:name="ConditionalStyle_5f_47" style:display-name="ConditionalStyle_47" style:family="table-cell" style:parent-style-name="Default">
      <style:text-properties fo:color="#993300"/>
    </style:style>
    <style:style style:name="ConditionalStyle_5f_26" style:display-name="ConditionalStyle_26" style:family="table-cell" style:parent-style-name="Default">
      <style:text-properties fo:color="#9933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ext-properties fo:color="#993300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30:05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11Z</meta:creation-date>
    <dc:date>2021-03-15T14:47:18.429000000</dc:date>
    <meta:editing-duration>P1DT2H50M23S</meta:editing-duration>
    <meta:editing-cycles>23</meta:editing-cycles>
    <meta:document-statistic meta:table-count="4" meta:cell-count="3791" meta:object-count="0"/>
  </office:meta>
</office:document-meta>
</file>