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7.779cm"/>
    </style:style>
    <style:style style:name="co4" style:family="table-column">
      <style:table-column-properties fo:break-before="auto" style:column-width="6.588cm"/>
    </style:style>
    <style:style style:name="co5" style:family="table-column">
      <style:table-column-properties fo:break-before="auto" style:column-width="8.414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3.836cm"/>
    </style:style>
    <style:style style:name="co8" style:family="table-column">
      <style:table-column-properties fo:break-before="auto" style:column-width="1.482cm"/>
    </style:style>
    <style:style style:name="co11" style:family="table-column">
      <style:table-column-properties fo:break-before="auto" style:column-width="0.37cm"/>
    </style:style>
    <style:style style:name="co12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3.493cm"/>
    </style:style>
    <style:style style:name="ro3" style:family="table-row">
      <style:table-row-properties style:row-height="0.695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Normal_20_11" style:data-style-name="N0">
      <style:table-cell-properties fo:background-color="transparent" fo:border="0.06pt solid #000000" style:vertical-align="automatic"/>
    </style:style>
    <style:style style:name="ce11" style:family="table-cell" style:parent-style-name="Normal_20_1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2" style:family="table-cell" style:parent-style-name="Normal_20_11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6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8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25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able-cell-properties fo:background-color="#ffff00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3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42" style:family="table-cell" style:parent-style-name="Normal_20_11" style:data-style-name="N0">
      <style:table-cell-properties fo:background-color="transparent" fo:border="0.06pt solid #000000" style:vertical-align="automatic"/>
    </style:style>
    <style:style style:name="ce43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4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8" style:family="table-cell" style:parent-style-name="Normal_20_1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49" style:family="table-cell" style:parent-style-name="Normal_20_11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0" style:family="table-cell" style:parent-style-name="Default" style:data-style-name="N0">
      <style:table-cell-properties fo:background-color="#ffff00"/>
      <style:text-properties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7"/>
        <table:table-column table:style-name="co7" table:default-cell-style-name="ce47"/>
        <table:table-column table:style-name="co8" table:visibility="collapse" table:default-cell-style-name="ce40"/>
        <table:table-column table:style-name="co11" table:visibility="collapse" table:number-columns-repeated="7" table:default-cell-style-name="ce40"/>
        <table:table-column table:style-name="co8" table:visibility="collapse" table:default-cell-style-name="ce40"/>
        <table:table-column table:style-name="co11" table:visibility="collapse" table:number-columns-repeated="2" table:default-cell-style-name="ce40"/>
        <table:table-column table:style-name="co12" table:visibility="collapse" table:default-cell-style-name="ce40"/>
        <table:table-column table:style-name="co11" table:visibility="collapse" table:default-cell-style-name="ce40"/>
        <table:table-column table:style-name="co8" table:visibility="collapse" table:number-columns-repeated="4" table:default-cell-style-name="ce40"/>
        <table:table-column table:style-name="co12" table:visibility="collapse" table:default-cell-style-name="ce40"/>
        <table:table-column table:style-name="co9" table:number-columns-repeated="1001" table:default-cell-style-name="ce40"/>
        <table:table-row table:style-name="ro3">
          <table:table-cell table:style-name="ce36" office:value-type="string" calcext:value-type="string" table:number-columns-spanned="5" table:number-rows-spanned="1">
            <text:p>Ministério Público do Estado da Bahia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37"/>
          <table:table-cell table:style-name="ce46" table:number-columns-repeated="3"/>
          <table:table-cell table:number-columns-repeated="1020"/>
        </table:table-row>
        <table:table-row table:style-name="ro3">
          <table:table-cell table:style-name="ce36" office:value-type="string" calcext:value-type="string" table:number-columns-spanned="5" table:number-rows-spanned="1">
            <text:p>Quadro de Pensionistas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8" office:value-type="string" calcext:value-type="string" table:number-columns-spanned="5" table:number-rows-spanned="1">
            <text:p>Abril / 2021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2">
          <table:table-cell table:style-name="ce38" table:number-columns-repeated="5"/>
          <table:table-cell table:number-columns-repeated="1019"/>
        </table:table-row>
        <table:table-row table:style-name="ro4">
          <table:table-cell table:style-name="ce39" office:value-type="string" calcext:value-type="string" table:number-columns-spanned="1" table:number-rows-spanned="2">
            <text:p>Instituidor da Pensão</text:p>
          </table:table-cell>
          <table:table-cell table:style-name="ce39" office:value-type="string" calcext:value-type="string" table:number-columns-spanned="1" table:number-rows-spanned="2">
            <text:p>Cargo Efetivo</text:p>
          </table:table-cell>
          <table:table-cell table:style-name="ce39" office:value-type="string" calcext:value-type="string" table:number-columns-spanned="1" table:number-rows-spanned="2">
            <text:p>Pensionista</text:p>
          </table:table-cell>
          <table:table-cell table:style-name="ce39" office:value-type="string" calcext:value-type="string" table:number-columns-spanned="2" table:number-rows-spanned="1">
            <text:p>Concessão da Pensão</text:p>
          </table:table-cell>
          <table:covered-table-cell/>
          <table:table-cell table:style-name="ce50" table:number-columns-repeated="14"/>
          <table:table-cell table:style-name="ce50" office:value-type="string" calcext:value-type="string">
            <text:p>Pensionista</text:p>
          </table:table-cell>
          <table:table-cell table:style-name="ce51" office:value-type="string" calcext:value-type="string">
            <text:p>Número Portaria</text:p>
          </table:table-cell>
          <table:table-cell table:style-name="ce51" office:value-type="string" calcext:value-type="string">
            <text:p>Ano Portaria</text:p>
          </table:table-cell>
          <table:table-cell table:style-name="ce51" office:value-type="string" calcext:value-type="string">
            <text:p>Data Publicação</text:p>
          </table:table-cell>
          <table:table-cell table:style-name="ce52" table:number-columns-repeated="1001"/>
        </table:table-row>
        <table:table-row table:style-name="ro4">
          <table:covered-table-cell table:number-columns-repeated="3"/>
          <table:table-cell table:style-name="ce41" office:value-type="string" calcext:value-type="string">
            <text:p>Ato/Portaria Nº</text:p>
          </table:table-cell>
          <table:table-cell table:style-name="ce41" office:value-type="string" calcext:value-type="string">
            <text:p>Data Publicação</text:p>
          </table:table-cell>
          <table:table-cell table:style-name="ce50" table:number-columns-repeated="15"/>
          <table:table-cell table:style-name="ce51" table:number-columns-repeated="3"/>
          <table:table-cell table:style-name="ce52" table:number-columns-repeated="1001"/>
        </table:table-row>
        <table:table-row table:style-name="ro4">
          <table:table-cell table:style-name="ce41" office:value-type="string" calcext:value-type="string">
            <text:p>(a)</text:p>
          </table:table-cell>
          <table:table-cell table:style-name="ce41" office:value-type="string" calcext:value-type="string">
            <text:p>(b)</text:p>
          </table:table-cell>
          <table:table-cell table:style-name="ce41" office:value-type="string" calcext:value-type="string">
            <text:p>(c )</text:p>
          </table:table-cell>
          <table:table-cell table:style-name="ce41" office:value-type="string" calcext:value-type="string">
            <text:p>(d)</text:p>
          </table:table-cell>
          <table:table-cell table:style-name="ce41" office:value-type="string" calcext:value-type="string">
            <text:p>(e)</text:p>
          </table:table-cell>
          <table:table-cell table:style-name="ce50" table:number-columns-repeated="15"/>
          <table:table-cell table:style-name="ce51" table:number-columns-repeated="3"/>
          <table:table-cell table:style-name="ce52" table:number-columns-repeated="1001"/>
        </table:table-row>
        <table:table-row table:style-name="ro4">
          <table:table-cell table:style-name="ce42" office:value-type="string" calcext:value-type="string">
            <text:p>ABELARDO MOACYR PEREIRA DE ANDRADE <text:s text:c="25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MARINA EDELVIRA SANTOS <text:s text:c="37"/></text:p>
          </table:table-cell>
          <table:table-cell table:style-name="ce48" office:value-type="float" office:value="241" calcext:value-type="float">
            <text:p>241</text:p>
          </table:table-cell>
          <table:table-cell table:style-name="ce49" office:value-type="date" office:date-value="2004-04-07" calcext:value-type="date">
            <text:p>07/04/2004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BILIO PINTO COUTINHO NETO <text:s text:c="33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ROSANE BARRETO COUTINHO <text:s text:c="36"/></text:p>
          </table:table-cell>
          <table:table-cell table:style-name="ce48" office:value-type="float" office:value="84" calcext:value-type="float">
            <text:p>84</text:p>
          </table:table-cell>
          <table:table-cell table:style-name="ce49" office:value-type="date" office:date-value="2008-01-25" calcext:value-type="date">
            <text:p>25/01/2008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CCIOLI DA CRUZ MOREIRA <text:s text:c="36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JERUSA ANDRADE MOREIRA <text:s text:c="37"/></text:p>
          </table:table-cell>
          <table:table-cell table:style-name="ce48" office:value-type="float" office:value="252" calcext:value-type="float">
            <text:p>252</text:p>
          </table:table-cell>
          <table:table-cell table:style-name="ce49" office:value-type="date" office:date-value="2007-04-29" calcext:value-type="date">
            <text:p>29/04/2007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DALICIO TEIXEIRA ALVES DA SILVA <text:s text:c="27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EDNA ANDRADE TEIXEIRA DA SILVA <text:s text:c="29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DALICIO TEIXEIRA ALVES DA SILVA <text:s text:c="27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LIGIA MARIA DE ANDRADE SILVA <text:s text:c="31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GOSTINHO MATTOS FILHO <text:s text:c="37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CLOTILDE DE OLIVEIRA MATTOS <text:s text:c="32"/></text:p>
          </table:table-cell>
          <table:table-cell table:style-name="ce48" office:value-type="float" office:value="870" calcext:value-type="float">
            <text:p>870</text:p>
          </table:table-cell>
          <table:table-cell table:style-name="ce49" office:value-type="date" office:date-value="2012-05-29" calcext:value-type="date">
            <text:p>29/05/2012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LBERTO COSTA DUMAS <text:s text:c="40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CLEUZA GOUVEA DUMA <text:s text:c="41"/></text:p>
          </table:table-cell>
          <table:table-cell table:style-name="ce48" office:value-type="float" office:value="333154" calcext:value-type="float">
            <text:p>333154</text:p>
          </table:table-cell>
          <table:table-cell table:style-name="ce49" office:value-type="date" office:date-value="2012-05-15" calcext:value-type="date">
            <text:p>15/05/2012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LBERTO COSTA DUMAS <text:s text:c="40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MARIA DAS DORES RESSUREICAO DA SILVA <text:s text:c="23"/></text:p>
          </table:table-cell>
          <table:table-cell table:style-name="ce48" office:value-type="float" office:value="333154" calcext:value-type="float">
            <text:p>333154</text:p>
          </table:table-cell>
          <table:table-cell table:style-name="ce49" office:value-type="date" office:date-value="2012-05-15" calcext:value-type="date">
            <text:p>15/05/2012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LMIR EROTILDES TEIXEIRA <text:s text:c="35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ELIZABETE BEHRMANN TEIXEIRA <text:s text:c="32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LOISIO CASTRO BRAGA <text:s text:c="39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WALKYRIA SANTOS BRAGA <text:s text:c="38"/></text:p>
          </table:table-cell>
          <table:table-cell table:style-name="ce48" office:value-type="float" office:value="869" calcext:value-type="float">
            <text:p>869</text:p>
          </table:table-cell>
          <table:table-cell table:style-name="ce49" office:value-type="date" office:date-value="2008-12-21" calcext:value-type="date">
            <text:p>21/12/2008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LVARO MARQUES DE FREITAS <text:s text:c="34"/></text:p>
          </table:table-cell>
          <table:table-cell table:style-name="ce42" office:value-type="string" calcext:value-type="string">
            <text:p>PROCURADOR DO ESTADO <text:s text:c="9"/></text:p>
          </table:table-cell>
          <table:table-cell table:style-name="ce42" office:value-type="string" calcext:value-type="string">
            <text:p>MARIA JOSE ANDRADE DE FREITAS <text:s text:c="30"/></text:p>
          </table:table-cell>
          <table:table-cell table:style-name="ce48" office:value-type="float" office:value="172" calcext:value-type="float">
            <text:p>172</text:p>
          </table:table-cell>
          <table:table-cell table:style-name="ce49" office:value-type="date" office:date-value="2016-01-28" calcext:value-type="date">
            <text:p>28/01/2016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NTONIO ALVES DE CASTRO <text:s text:c="36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SYLVIA MARGARIDA OLIVEIRA CASTRO <text:s text:c="27"/></text:p>
          </table:table-cell>
          <table:table-cell table:style-name="ce48" office:value-type="float" office:value="636" calcext:value-type="float">
            <text:p>636</text:p>
          </table:table-cell>
          <table:table-cell table:style-name="ce49" office:value-type="date" office:date-value="2007-09-21" calcext:value-type="date">
            <text:p>21/09/2007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NTONIO CARLOS DIAS DE SOUZA <text:s text:c="31"/></text:p>
          </table:table-cell>
          <table:table-cell table:style-name="ce42" office:value-type="string" calcext:value-type="string">
            <text:p>PROMOTOR DE ENTRANCIA FINAL <text:s text:c="2"/></text:p>
          </table:table-cell>
          <table:table-cell table:style-name="ce42" office:value-type="string" calcext:value-type="string">
            <text:p>CLEUDE FERREIRA SANTOS <text:s text:c="37"/></text:p>
          </table:table-cell>
          <table:table-cell table:style-name="ce48" office:value-type="float" office:value="1891" calcext:value-type="float">
            <text:p>1891</text:p>
          </table:table-cell>
          <table:table-cell table:style-name="ce49" office:value-type="date" office:date-value="2016-09-09" calcext:value-type="date">
            <text:p>09/09/2016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NTONIO CARLOS DIAS DE SOUZA <text:s text:c="31"/></text:p>
          </table:table-cell>
          <table:table-cell table:style-name="ce42" office:value-type="string" calcext:value-type="string">
            <text:p>PROMOTOR DE ENTRANCIA FINAL <text:s text:c="2"/></text:p>
          </table:table-cell>
          <table:table-cell table:style-name="ce42" office:value-type="string" calcext:value-type="string">
            <text:p>MARIA DAS GRACAS NUNES NASCIMENTO <text:s text:c="26"/></text:p>
          </table:table-cell>
          <table:table-cell table:style-name="ce48" office:value-type="float" office:value="1891" calcext:value-type="float">
            <text:p>1891</text:p>
          </table:table-cell>
          <table:table-cell table:style-name="ce49" office:value-type="date" office:date-value="2016-09-09" calcext:value-type="date">
            <text:p>09/09/2016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NTONIO DA SILVA REZENDE <text:s text:c="35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VALDELICE MANDARINO BACELAR DE REZENDE <text:s text:c="21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NTONIO ELEUTERIO DE JESUS <text:s text:c="33"/></text:p>
          </table:table-cell>
          <table:table-cell table:style-name="ce42" office:value-type="string" calcext:value-type="string">
            <text:p>OFICIAL DE PROMOTORIA <text:s text:c="8"/></text:p>
          </table:table-cell>
          <table:table-cell table:style-name="ce42" office:value-type="string" calcext:value-type="string">
            <text:p>OLGA PEREIRA DE JESUS <text:s text:c="38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NTONIO FELICIANO DE CASTILHO <text:s text:c="30"/></text:p>
          </table:table-cell>
          <table:table-cell table:style-name="ce42" office:value-type="string" calcext:value-type="string">
            <text:p>PROMOTOR JUSTICA 1 ENTRANCIA <text:s/></text:p>
          </table:table-cell>
          <table:table-cell table:style-name="ce42" office:value-type="string" calcext:value-type="string">
            <text:p>SORAYA DE OLIVEIRA <text:s text:c="41"/></text:p>
          </table:table-cell>
          <table:table-cell table:style-name="ce48" office:value-type="float" office:value="138" calcext:value-type="float">
            <text:p>138</text:p>
          </table:table-cell>
          <table:table-cell table:style-name="ce49" office:value-type="date" office:date-value="2015-01-27" calcext:value-type="date">
            <text:p>27/01/2015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NTONIO FONTES <text:s text:c="45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YARA DE CAMPOS FONTES <text:s text:c="38"/></text:p>
          </table:table-cell>
          <table:table-cell table:style-name="ce48" office:value-type="float" office:value="323" calcext:value-type="float">
            <text:p>323</text:p>
          </table:table-cell>
          <table:table-cell table:style-name="ce49" office:value-type="date" office:date-value="2003-05-13" calcext:value-type="date">
            <text:p>13/05/2003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NTONIO MELLO LOBO <text:s text:c="41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LYGIA MARIA F CAMPOS LOBO <text:s text:c="34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RESTIDES ALVES DOS SANTOS <text:s text:c="33"/></text:p>
          </table:table-cell>
          <table:table-cell table:style-name="ce42" office:value-type="string" calcext:value-type="string">
            <text:p>PROMOTOR JUSTICA 3 ENTRANCIA <text:s/></text:p>
          </table:table-cell>
          <table:table-cell table:style-name="ce42" office:value-type="string" calcext:value-type="string">
            <text:p>CARMELITA BARRETO SAMPAIO TAVARES <text:s text:c="26"/></text:p>
          </table:table-cell>
          <table:table-cell table:style-name="ce48" office:value-type="float" office:value="350" calcext:value-type="float">
            <text:p>350</text:p>
          </table:table-cell>
          <table:table-cell table:style-name="ce49" office:value-type="date" office:date-value="2015-03-04" calcext:value-type="date">
            <text:p>04/03/2015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RMANDO DOS SANTOS PEREIRA RIBEIRO <text:s text:c="25"/></text:p>
          </table:table-cell>
          <table:table-cell table:style-name="ce42" office:value-type="string" calcext:value-type="string">
            <text:p>PROMOTOR JUSTICA 1 ENTRANCIA <text:s/></text:p>
          </table:table-cell>
          <table:table-cell table:style-name="ce42" office:value-type="string" calcext:value-type="string">
            <text:p>GUILDA VASCONCELOS RIBEIRO <text:s text:c="33"/></text:p>
          </table:table-cell>
          <table:table-cell table:style-name="ce48" office:value-type="float" office:value="19" calcext:value-type="float">
            <text:p>19</text:p>
          </table:table-cell>
          <table:table-cell table:style-name="ce49" office:value-type="date" office:date-value="2008-01-07" calcext:value-type="date">
            <text:p>07/01/2008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RMINDO FERREIRA DA SILVA <text:s text:c="34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ELOINA OLIVEIRA FERREIRA DA SILVA <text:s text:c="26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RTUR ORLANDO DOS SANTOS BRITO <text:s text:c="29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NOEME DOS SANTOS BRITO <text:s text:c="37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RTUR ORLANDO DOS SANTOS BRITO <text:s text:c="29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ROBERTO DOS SANTOS BRITTO <text:s text:c="34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RY GUIMARAES DAVID <text:s text:c="40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IVANDIRA DA SILVA SOARES DAVID <text:s text:c="29"/></text:p>
          </table:table-cell>
          <table:table-cell table:style-name="ce48" office:value-type="float" office:value="1495" calcext:value-type="float">
            <text:p>1495</text:p>
          </table:table-cell>
          <table:table-cell table:style-name="ce49" office:value-type="date" office:date-value="2013-08-30" calcext:value-type="date">
            <text:p>30/08/2013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UGUSTO T GESTEIRA FERNANDES <text:s text:c="31"/></text:p>
          </table:table-cell>
          <table:table-cell table:style-name="ce42" office:value-type="string" calcext:value-type="string">
            <text:p>PROMOTOR JUSTICA 3 ENTRANCIA <text:s/></text:p>
          </table:table-cell>
          <table:table-cell table:style-name="ce42" office:value-type="string" calcext:value-type="string">
            <text:p>WANDA CARDOSO D GESTEIRA <text:s text:c="35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URELINO PINTO SEIXAS <text:s text:c="38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ANTONIA PINHO SEIXAS <text:s text:c="39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AZOR DE SOUZA TRINDADE <text:s text:c="37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WALDA COSTA BATISTA <text:s text:c="40"/></text:p>
          </table:table-cell>
          <table:table-cell table:style-name="ce48" office:value-type="float" office:value="1275" calcext:value-type="float">
            <text:p>1275</text:p>
          </table:table-cell>
          <table:table-cell table:style-name="ce49" office:value-type="date" office:date-value="2009-07-21" calcext:value-type="date">
            <text:p>21/07/2009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CARLOS ALBERTO BORGES DE BARROS <text:s text:c="28"/></text:p>
          </table:table-cell>
          <table:table-cell table:style-name="ce42" office:value-type="string" calcext:value-type="string">
            <text:p>PROMOTOR JUSTICA 3 ENTRANCIA <text:s/></text:p>
          </table:table-cell>
          <table:table-cell table:style-name="ce42" office:value-type="string" calcext:value-type="string">
            <text:p>CLEIDE LEITE BARROS <text:s text:c="40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CARLOS ALBERTO DE ANDRADE <text:s text:c="34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MARIA DE L R C DE ANDRADE <text:s text:c="34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CARLOS FREDERICO BRITO DOS SANTOS <text:s text:c="26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SILVIA NELI TEIXEIRA CARDIM BRITO <text:s text:c="26"/></text:p>
          </table:table-cell>
          <table:table-cell table:style-name="ce48" office:value-type="float" office:value="1058" calcext:value-type="float">
            <text:p>1058</text:p>
          </table:table-cell>
          <table:table-cell table:style-name="ce49" office:value-type="date" office:date-value="2014-07-10" calcext:value-type="date">
            <text:p>10/07/2014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CARLOS JOSE FERREIRA SAMPAIO <text:s text:c="31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MARIA ISABEL DE OLIVEIRA SAMPAIO <text:s text:c="27"/></text:p>
          </table:table-cell>
          <table:table-cell table:style-name="ce48" office:value-type="float" office:value="2292" calcext:value-type="float">
            <text:p>2292</text:p>
          </table:table-cell>
          <table:table-cell table:style-name="ce49" office:value-type="date" office:date-value="2013-11-20" calcext:value-type="date">
            <text:p>20/11/2013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CARLOS LUIZ AZEVEDO COHIM DA SILVA <text:s text:c="25"/></text:p>
          </table:table-cell>
          <table:table-cell table:style-name="ce42" office:value-type="string" calcext:value-type="string">
            <text:p>PROMOTOR JUSTICA 3 ENTRANCIA <text:s/></text:p>
          </table:table-cell>
          <table:table-cell table:style-name="ce42" office:value-type="string" calcext:value-type="string">
            <text:p>HELENA B COHIM SILVA <text:s text:c="39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CELSO JULIO DE CARVALHO <text:s text:c="36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MARIA CELESTE P DE CARVALHO <text:s text:c="32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CICERO BRITO DE MAGALHAES <text:s text:c="34"/></text:p>
          </table:table-cell>
          <table:table-cell table:style-name="ce42" office:value-type="string" calcext:value-type="string">
            <text:p>PROMOTOR DE ENTRANCIA FINAL <text:s text:c="2"/></text:p>
          </table:table-cell>
          <table:table-cell table:style-name="ce42" office:value-type="string" calcext:value-type="string">
            <text:p>MARIA LUCIA BITTENCOURT DE MAGALHAES <text:s text:c="23"/></text:p>
          </table:table-cell>
          <table:table-cell table:style-name="ce48" office:value-type="float" office:value="2027" calcext:value-type="float">
            <text:p>2027</text:p>
          </table:table-cell>
          <table:table-cell table:style-name="ce49" office:value-type="date" office:date-value="2016-09-23" calcext:value-type="date">
            <text:p>23/09/2016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DJALMA ALVES BESSA <text:s text:c="41"/></text:p>
          </table:table-cell>
          <table:table-cell table:style-name="ce42" office:value-type="string" calcext:value-type="string">
            <text:p>PROMOTOR JUSTICA 3 ENTRANCIA <text:s/></text:p>
          </table:table-cell>
          <table:table-cell table:style-name="ce42" office:value-type="string" calcext:value-type="string">
            <text:p>GISELIA NOGUEIRA BASTOS BESSA <text:s text:c="30"/></text:p>
          </table:table-cell>
          <table:table-cell table:style-name="ce48" office:value-type="float" office:value="686" calcext:value-type="float">
            <text:p>686</text:p>
          </table:table-cell>
          <table:table-cell table:style-name="ce49" office:value-type="date" office:date-value="2013-05-07" calcext:value-type="date">
            <text:p>07/05/2013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DURVALINO ALVES FIGUEIREDO <text:s text:c="33"/></text:p>
          </table:table-cell>
          <table:table-cell table:style-name="ce42" office:value-type="string" calcext:value-type="string">
            <text:p>OFICIAL ADMINISTRATIVO <text:s text:c="7"/></text:p>
          </table:table-cell>
          <table:table-cell table:style-name="ce42" office:value-type="string" calcext:value-type="string">
            <text:p>NEUZA DIAS DE SOUZA FIGUEIREDO <text:s text:c="29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EDGARD DA SILVA ESTRELLA <text:s text:c="35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EDITH SOUZA ESTRELLA <text:s text:c="39"/></text:p>
          </table:table-cell>
          <table:table-cell table:style-name="ce48" office:value-type="float" office:value="496" calcext:value-type="float">
            <text:p>496</text:p>
          </table:table-cell>
          <table:table-cell table:style-name="ce49" office:value-type="date" office:date-value="2004-08-13" calcext:value-type="date">
            <text:p>13/08/2004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EDGARD DA SILVA ESTRELLA <text:s text:c="35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ELIETA DE SANTANA PEREIRA <text:s text:c="34"/></text:p>
          </table:table-cell>
          <table:table-cell table:style-name="ce48" office:value-type="float" office:value="496" calcext:value-type="float">
            <text:p>496</text:p>
          </table:table-cell>
          <table:table-cell table:style-name="ce49" office:value-type="date" office:date-value="2004-08-13" calcext:value-type="date">
            <text:p>13/08/2004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EDMUNDO DE BRITO LOPES <text:s text:c="37"/></text:p>
          </table:table-cell>
          <table:table-cell table:style-name="ce42" office:value-type="string" calcext:value-type="string">
            <text:p>PROMOTOR JUSTICA 3 ENTRANCIA <text:s/></text:p>
          </table:table-cell>
          <table:table-cell table:style-name="ce42" office:value-type="string" calcext:value-type="string">
            <text:p>DULCE MATOS BRITO LOPES <text:s text:c="36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EDSON RUI FERREIRA DE SOUZA <text:s text:c="32"/></text:p>
          </table:table-cell>
          <table:table-cell table:style-name="ce42" office:value-type="string" calcext:value-type="string">
            <text:p>PROMOTOR JUSTICA 3 ENTRANCIA <text:s/></text:p>
          </table:table-cell>
          <table:table-cell table:style-name="ce42" office:value-type="string" calcext:value-type="string">
            <text:p>MARIA DOS SANTOS DE SOUZA <text:s text:c="34"/></text:p>
          </table:table-cell>
          <table:table-cell table:style-name="ce48" office:value-type="float" office:value="435" calcext:value-type="float">
            <text:p>435</text:p>
          </table:table-cell>
          <table:table-cell table:style-name="ce49" office:value-type="date" office:date-value="2007-07-16" calcext:value-type="date">
            <text:p>16/07/2007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ELZIO FERREIRA DE SOUZA <text:s text:c="36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ISABEL CORDEIRO FERREIRA DE SOUZA <text:s text:c="26"/></text:p>
          </table:table-cell>
          <table:table-cell table:style-name="ce48" office:value-type="float" office:value="727" calcext:value-type="float">
            <text:p>727</text:p>
          </table:table-cell>
          <table:table-cell table:style-name="ce49" office:value-type="date" office:date-value="2006-11-22" calcext:value-type="date">
            <text:p>22/11/2006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FERNANDO STEIGER TOURINHO DE SA <text:s text:c="28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LAISE FERREIRA MAGALHAES DE SA <text:s text:c="29"/></text:p>
          </table:table-cell>
          <table:table-cell table:style-name="ce48" office:value-type="float" office:value="1038" calcext:value-type="float">
            <text:p>1038</text:p>
          </table:table-cell>
          <table:table-cell table:style-name="ce49" office:value-type="date" office:date-value="2011-04-14" calcext:value-type="date">
            <text:p>14/04/2011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FLORENCIO ARGOLO DOS SANTOS <text:s text:c="32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LAVINIA PINTO ARGOLO <text:s text:c="39"/></text:p>
          </table:table-cell>
          <table:table-cell table:style-name="ce48" office:value-type="float" office:value="435" calcext:value-type="float">
            <text:p>435</text:p>
          </table:table-cell>
          <table:table-cell table:style-name="ce49" office:value-type="date" office:date-value="2007-06-16" calcext:value-type="date">
            <text:p>16/06/2007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FRANCISCO MACEDO <text:s text:c="43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RUTH DE ALMEIDA MACEDO <text:s text:c="37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GEORGE FRAGOSO MODESTO <text:s text:c="37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EDMAR PINTO MODESTO <text:s text:c="40"/></text:p>
          </table:table-cell>
          <table:table-cell table:style-name="ce48" office:value-type="float" office:value="208" calcext:value-type="float">
            <text:p>208</text:p>
          </table:table-cell>
          <table:table-cell table:style-name="ce49" office:value-type="date" office:date-value="2007-04-11" calcext:value-type="date">
            <text:p>11/04/2007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GILBERTO CAETANO DE JESUS <text:s text:c="34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JANETE SOUZA BACELAR DE JESUS <text:s text:c="30"/></text:p>
          </table:table-cell>
          <table:table-cell table:style-name="ce48" office:value-type="float" office:value="1915" calcext:value-type="float">
            <text:p>1915</text:p>
          </table:table-cell>
          <table:table-cell table:style-name="ce49" office:value-type="date" office:date-value="2009-09-20" calcext:value-type="date">
            <text:p>20/09/2009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HELENOCRATES MARBACK D OLIVEIRA <text:s text:c="28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RUTH ELISABETH MAIA <text:s text:c="40"/></text:p>
          </table:table-cell>
          <table:table-cell table:style-name="ce48" office:value-type="float" office:value="2607" calcext:value-type="float">
            <text:p>2607</text:p>
          </table:table-cell>
          <table:table-cell table:style-name="ce49" office:value-type="date" office:date-value="2010-09-12" calcext:value-type="date">
            <text:p>12/09/2010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HELIO DA SILVA NASCIMENTO <text:s text:c="34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IARA POLVORA DA SILVA <text:s text:c="38"/></text:p>
          </table:table-cell>
          <table:table-cell table:style-name="ce48" office:value-type="float" office:value="739" calcext:value-type="float">
            <text:p>739</text:p>
          </table:table-cell>
          <table:table-cell table:style-name="ce49" office:value-type="date" office:date-value="2005-11-25" calcext:value-type="date">
            <text:p>25/11/2005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HELIO DA SILVA NASCIMENTO <text:s text:c="34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MARIA ZORAIDE OLIVEIRA LIMA <text:s text:c="32"/></text:p>
          </table:table-cell>
          <table:table-cell table:style-name="ce48" office:value-type="float" office:value="739" calcext:value-type="float">
            <text:p>739</text:p>
          </table:table-cell>
          <table:table-cell table:style-name="ce49" office:value-type="date" office:date-value="2005-11-25" calcext:value-type="date">
            <text:p>25/11/2005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HERDIVAL DA COSTA TOURINHO <text:s text:c="33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MARIA DE NAZARE PINTO DA COSTA TOURINHO <text:s text:c="20"/></text:p>
          </table:table-cell>
          <table:table-cell table:style-name="ce48" office:value-type="float" office:value="538" calcext:value-type="float">
            <text:p>538</text:p>
          </table:table-cell>
          <table:table-cell table:style-name="ce49" office:value-type="date" office:date-value="2015-04-07" calcext:value-type="date">
            <text:p>07/04/2015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JACSON ARANHA OLIVEIRA <text:s text:c="37"/></text:p>
          </table:table-cell>
          <table:table-cell table:style-name="ce42" office:value-type="string" calcext:value-type="string">
            <text:p>PROMOTOR JUSTICA 1 ENTRANCIA <text:s/></text:p>
          </table:table-cell>
          <table:table-cell table:style-name="ce42" office:value-type="string" calcext:value-type="string">
            <text:p>MARLENE SOUZA ARANHA OLIVEIRA <text:s text:c="30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JANIO PEREGRINO BRAGA <text:s text:c="38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MARCIA CRISTINA ANTUNES BRAGA <text:s text:c="30"/></text:p>
          </table:table-cell>
          <table:table-cell table:style-name="ce48" office:value-type="float" office:value="559" calcext:value-type="float">
            <text:p>559</text:p>
          </table:table-cell>
          <table:table-cell table:style-name="ce49" office:value-type="date" office:date-value="2016-03-29" calcext:value-type="date">
            <text:p>29/03/2016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JAYME ALVES DE CARVALHO <text:s text:c="36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MARIA ERNESTINA PINTO DE SOUZA <text:s text:c="29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JOAO VENANCIO DA SILVA <text:s text:c="37"/></text:p>
          </table:table-cell>
          <table:table-cell table:style-name="ce42" office:value-type="string" calcext:value-type="string">
            <text:p>PROMOTOR JUSTICA 2 ENTRANCIA <text:s/></text:p>
          </table:table-cell>
          <table:table-cell table:style-name="ce42" office:value-type="string" calcext:value-type="string">
            <text:p>LUCIA PIMENTA DA SILVA <text:s text:c="37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JOAQUIM JOSE DE ALMEIDA GOUVEIA FILHO <text:s text:c="22"/></text:p>
          </table:table-cell>
          <table:table-cell table:style-name="ce42" office:value-type="string" calcext:value-type="string">
            <text:p>PROMOTOR JUSTICA 2 ENTRANCIA <text:s/></text:p>
          </table:table-cell>
          <table:table-cell table:style-name="ce42" office:value-type="string" calcext:value-type="string">
            <text:p>ZILDETH RAMOS DE ALMEIDA GOUVEIA <text:s text:c="27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JOEL DA ROCHA LYRA <text:s text:c="41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THEREZINHA LEONI LYRA <text:s text:c="38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JORGE MEDRADO <text:s text:c="46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ELIUDE MARIA LUIZA DE OLIVEIRA MEDRADO <text:s text:c="21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JORGE MEDRADO <text:s text:c="46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RITA JULIANA DE OLIVEIRA MEDRADO <text:s text:c="27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JOSE ADBERTO DAMASCENO PEREIRA <text:s text:c="29"/></text:p>
          </table:table-cell>
          <table:table-cell table:style-name="ce42" office:value-type="string" calcext:value-type="string">
            <text:p>MOTORISTA <text:s text:c="20"/></text:p>
          </table:table-cell>
          <table:table-cell table:style-name="ce42" office:value-type="string" calcext:value-type="string">
            <text:p>MIRIAM <text:s/>COSTA PEREIRA <text:s text:c="38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JOSE ARGILEU DA SILVA <text:s text:c="38"/></text:p>
          </table:table-cell>
          <table:table-cell table:style-name="ce42" office:value-type="string" calcext:value-type="string">
            <text:p>PROMOTOR JUSTICA 2 ENTRANCIA <text:s/></text:p>
          </table:table-cell>
          <table:table-cell table:style-name="ce42" office:value-type="string" calcext:value-type="string">
            <text:p>MARIA JOSE SOUZA E SILVA <text:s text:c="35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JOSE FELISBERTO SA <text:s text:c="41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MARINA MACIEL SILVA SA <text:s text:c="37"/></text:p>
          </table:table-cell>
          <table:table-cell table:style-name="ce48" office:value-type="float" office:value="657" calcext:value-type="float">
            <text:p>657</text:p>
          </table:table-cell>
          <table:table-cell table:style-name="ce49" office:value-type="date" office:date-value="2007-09-28" calcext:value-type="date">
            <text:p>28/09/2007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JOSE GABRIEL CASTILHO FILHO <text:s text:c="32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JOAO BATISTA LOPES DE SOUZA <text:s text:c="32"/></text:p>
          </table:table-cell>
          <table:table-cell table:style-name="ce48" office:value-type="float" office:value="252" calcext:value-type="float">
            <text:p>252</text:p>
          </table:table-cell>
          <table:table-cell table:style-name="ce49" office:value-type="date" office:date-value="2010-01-31" calcext:value-type="date">
            <text:p>31/01/2010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JOSE PEREIRA <text:s text:c="47"/></text:p>
          </table:table-cell>
          <table:table-cell table:style-name="ce42" office:value-type="string" calcext:value-type="string">
            <text:p>ASSISTENTE TECNICO ADMINISTRAT</text:p>
          </table:table-cell>
          <table:table-cell table:style-name="ce42" office:value-type="string" calcext:value-type="string">
            <text:p>IRACEMA BORGES DE CARVALHO PEREIRA <text:s text:c="25"/></text:p>
          </table:table-cell>
          <table:table-cell table:style-name="ce48" office:value-type="float" office:value="264" calcext:value-type="float">
            <text:p>264</text:p>
          </table:table-cell>
          <table:table-cell table:style-name="ce49" office:value-type="date" office:date-value="2005-05-04" calcext:value-type="date">
            <text:p>04/05/2005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JOSE SOARES DE OLIVEIRA <text:s text:c="36"/></text:p>
          </table:table-cell>
          <table:table-cell table:style-name="ce42" office:value-type="string" calcext:value-type="string">
            <text:p>PROMOTOR JUSTICA 3 ENTRANCIA <text:s/></text:p>
          </table:table-cell>
          <table:table-cell table:style-name="ce42" office:value-type="string" calcext:value-type="string">
            <text:p>MIRIAN LULA MOREIRA DE OLIVEIRA <text:s text:c="28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JOSE VIANA SABACK <text:s text:c="42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MARIA DA GLORIA ELISIA VIEIRA SABACK <text:s text:c="23"/></text:p>
          </table:table-cell>
          <table:table-cell table:style-name="ce48" office:value-type="float" office:value="2266" calcext:value-type="float">
            <text:p>2266</text:p>
          </table:table-cell>
          <table:table-cell table:style-name="ce49" office:value-type="date" office:date-value="2009-10-11" calcext:value-type="date">
            <text:p>11/10/2009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JULIO CESAR DOREA GUSMAO <text:s text:c="35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ANGELA MARIA BARRETO GUSMAO <text:s text:c="32"/></text:p>
          </table:table-cell>
          <table:table-cell table:style-name="ce48" office:value-type="float" office:value="1170" calcext:value-type="float">
            <text:p>1170</text:p>
          </table:table-cell>
          <table:table-cell table:style-name="ce49" office:value-type="date" office:date-value="2010-05-09" calcext:value-type="date">
            <text:p>09/05/2010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JURANDYR PINTO LAPA <text:s text:c="40"/></text:p>
          </table:table-cell>
          <table:table-cell table:style-name="ce42" office:value-type="string" calcext:value-type="string">
            <text:p>PROMOTOR JUSTICA 2 ENTRANCIA <text:s/></text:p>
          </table:table-cell>
          <table:table-cell table:style-name="ce42" office:value-type="string" calcext:value-type="string">
            <text:p>MARILIA GUIMARAES LAPA <text:s text:c="37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LAFAIETE F SPINOLA <text:s text:c="41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MARIA ZITO SPINOLA <text:s text:c="41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LUIS RIBEIRO LEDOUX <text:s text:c="40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DEISILAURA SANCHES LEDOUX <text:s text:c="34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LUIS RIBEIRO LEDOUX <text:s text:c="40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JAYRA DE SANTANA LEDOUX <text:s text:c="36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LUIZ JOSE DE SOUZA ALVES <text:s text:c="35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MARIA DA GRACA ALMEIDA ALVES <text:s text:c="31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MARIA CRISTINA ANDREA BASTOS <text:s text:c="31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FRANCISCO JOSE PITANGA BASTOS <text:s text:c="30"/></text:p>
          </table:table-cell>
          <table:table-cell table:style-name="ce48" office:value-type="float" office:value="192" calcext:value-type="float">
            <text:p>192</text:p>
          </table:table-cell>
          <table:table-cell table:style-name="ce49" office:value-type="date" office:date-value="2003-03-18" calcext:value-type="date">
            <text:p>18/03/2003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MARIO DA SILVA PICHANI <text:s text:c="37"/></text:p>
          </table:table-cell>
          <table:table-cell table:style-name="ce42" office:value-type="string" calcext:value-type="string">
            <text:p>PROMOTOR JUSTICA 3 ENTRANCIA <text:s/></text:p>
          </table:table-cell>
          <table:table-cell table:style-name="ce42" office:value-type="string" calcext:value-type="string">
            <text:p>LULIA MARY JACOBINA TAKCHE <text:s text:c="33"/></text:p>
          </table:table-cell>
          <table:table-cell table:style-name="ce48" office:value-type="float" office:value="186" calcext:value-type="float">
            <text:p>186</text:p>
          </table:table-cell>
          <table:table-cell table:style-name="ce49" office:value-type="date" office:date-value="2015-02-04" calcext:value-type="date">
            <text:p>04/02/2015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MARLUI FONSECA DE MACHADO <text:s text:c="34"/></text:p>
          </table:table-cell>
          <table:table-cell table:style-name="ce42" office:value-type="string" calcext:value-type="string">
            <text:p>PROMOTOR JUSTICA 2 ENTRANCIA <text:s/></text:p>
          </table:table-cell>
          <table:table-cell table:style-name="ce42" office:value-type="string" calcext:value-type="string">
            <text:p>LIVIA NEVES MACHADO <text:s text:c="40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MAURICIO PEREIRA DE OLIVEIRA <text:s text:c="31"/></text:p>
          </table:table-cell>
          <table:table-cell table:style-name="ce42" office:value-type="string" calcext:value-type="string">
            <text:p>TECNICO NIVEL MEDIO <text:s text:c="10"/></text:p>
          </table:table-cell>
          <table:table-cell table:style-name="ce42" office:value-type="string" calcext:value-type="string">
            <text:p>LUCIDALVA MAIA SANTOS DE OLIVEIRA <text:s text:c="26"/></text:p>
          </table:table-cell>
          <table:table-cell table:style-name="ce48" office:value-type="float" office:value="1092" calcext:value-type="float">
            <text:p>1092</text:p>
          </table:table-cell>
          <table:table-cell table:style-name="ce49" office:value-type="date" office:date-value="2011-04-27" calcext:value-type="date">
            <text:p>27/04/2011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MONICA SILVA PEREIRA <text:s text:c="39"/></text:p>
          </table:table-cell>
          <table:table-cell table:style-name="ce42" office:value-type="string" calcext:value-type="string">
            <text:p>ASSISTENTE TECNICO ADMINISTRAT</text:p>
          </table:table-cell>
          <table:table-cell table:style-name="ce42" office:value-type="string" calcext:value-type="string">
            <text:p>ANTONIO HENRIQUE SOUZA DOREA <text:s text:c="31"/></text:p>
          </table:table-cell>
          <table:table-cell table:style-name="ce48" office:value-type="float" office:value="787" calcext:value-type="float">
            <text:p>787</text:p>
          </table:table-cell>
          <table:table-cell table:style-name="ce49" office:value-type="date" office:date-value="2012-05-15" calcext:value-type="date">
            <text:p>15/05/2012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NAOMAR SOARES DE ALCANTARA <text:s text:c="33"/></text:p>
          </table:table-cell>
          <table:table-cell table:style-name="ce42" office:value-type="string" calcext:value-type="string">
            <text:p>PROMOTOR JUSTICA 2 ENTRANCIA <text:s/></text:p>
          </table:table-cell>
          <table:table-cell table:style-name="ce42" office:value-type="string" calcext:value-type="string">
            <text:p>IEDA PESSOA DE ALCANTARA <text:s text:c="35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NELSON AUGUSTO DE CASTRO <text:s text:c="35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TEREZINHA FREITAS O DE CASTRO <text:s text:c="30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NESTOR DE FIGUEIREDO GOMES <text:s text:c="33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MARIA DOS SANTOS GOMES <text:s text:c="37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NEWTON FERREIRA PONTES <text:s text:c="37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MARIA AUXILIADORA EVANGELISTA PONTES <text:s text:c="23"/></text:p>
          </table:table-cell>
          <table:table-cell table:style-name="ce48" office:value-type="float" office:value="932" calcext:value-type="float">
            <text:p>932</text:p>
          </table:table-cell>
          <table:table-cell table:style-name="ce49" office:value-type="date" office:date-value="2012-06-06" calcext:value-type="date">
            <text:p>06/06/2012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NEY CORREIA DOS SANTOS MELO <text:s text:c="32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MARILIA BARREIROS CORREIA DE MELO <text:s text:c="26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NILO MARIANO DA SILVA <text:s text:c="38"/></text:p>
          </table:table-cell>
          <table:table-cell table:style-name="ce42" office:value-type="string" calcext:value-type="string">
            <text:p>ASSISTENTE ADMINISTRATIVO <text:s text:c="4"/></text:p>
          </table:table-cell>
          <table:table-cell table:style-name="ce42" office:value-type="string" calcext:value-type="string">
            <text:p>MARIA DA CONCEICAO SANTOS DA SILVA <text:s text:c="25"/></text:p>
          </table:table-cell>
          <table:table-cell table:style-name="ce48" office:value-type="float" office:value="2726" calcext:value-type="float">
            <text:p>2726</text:p>
          </table:table-cell>
          <table:table-cell table:style-name="ce49" office:value-type="date" office:date-value="2009-12-01" calcext:value-type="date">
            <text:p>01/12/2009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NILTON NASCIMENTO MAIA <text:s text:c="37"/></text:p>
          </table:table-cell>
          <table:table-cell table:style-name="ce42" office:value-type="string" calcext:value-type="string">
            <text:p>PROMOTOR JUSTICA 3 ENTRANCIA <text:s/></text:p>
          </table:table-cell>
          <table:table-cell table:style-name="ce42" office:value-type="string" calcext:value-type="string">
            <text:p>MARIA CONCEICAO VIVEIROS MAIA <text:s text:c="30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OSMALDO BENTO DE SOUZA <text:s text:c="37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CELIA MARIA M DE SOUZA <text:s text:c="37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OSVALDO PINHEIRO REQUIAO <text:s text:c="35"/></text:p>
          </table:table-cell>
          <table:table-cell table:style-name="ce42" office:value-type="string" calcext:value-type="string">
            <text:p>PROMOTOR JUSTICA 3 ENTRANCIA <text:s/></text:p>
          </table:table-cell>
          <table:table-cell table:style-name="ce42" office:value-type="string" calcext:value-type="string">
            <text:p>ARIENE LUSTOSA REQUIAO <text:s text:c="37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PERICLES NOGUEIRA MAGALHAES <text:s text:c="32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EDINALDINA BARBOSA MAGALHAES <text:s text:c="31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REINALDO SILVA DA CRUZ <text:s text:c="37"/></text:p>
          </table:table-cell>
          <table:table-cell table:style-name="ce42" office:value-type="string" calcext:value-type="string">
            <text:p>ASSISTENTE TECNICO ADMINISTRAT</text:p>
          </table:table-cell>
          <table:table-cell table:style-name="ce42" office:value-type="string" calcext:value-type="string">
            <text:p>CLEIS REBOUCAS DE ALMEIDA CRUZ <text:s text:c="29"/></text:p>
          </table:table-cell>
          <table:table-cell table:style-name="ce48" office:value-type="float" office:value="881" calcext:value-type="float">
            <text:p>881</text:p>
          </table:table-cell>
          <table:table-cell table:style-name="ce49" office:value-type="date" office:date-value="2014-05-28" calcext:value-type="date">
            <text:p>28/05/2014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REMILSON ALMEIDA SODRE <text:s text:c="37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ORLANETE CARNEIRO LIMA SODRE <text:s text:c="31"/></text:p>
          </table:table-cell>
          <table:table-cell table:style-name="ce48" office:value-type="float" office:value="420" calcext:value-type="float">
            <text:p>420</text:p>
          </table:table-cell>
          <table:table-cell table:style-name="ce49" office:value-type="date" office:date-value="2003-07-01" calcext:value-type="date">
            <text:p>01/07/2003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RENATO QUEIROZ CAVAZZA <text:s text:c="37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JACIRA MAGALHAES GAVAZZA <text:s text:c="35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ROVERSON RAIMUNDO DE BARROS <text:s text:c="32"/></text:p>
          </table:table-cell>
          <table:table-cell table:style-name="ce42" office:value-type="string" calcext:value-type="string">
            <text:p>ASSISTENTE ADMINISTRATIVO <text:s text:c="4"/></text:p>
          </table:table-cell>
          <table:table-cell table:style-name="ce42" office:value-type="string" calcext:value-type="string">
            <text:p>WILSON GOMES DE SOUZA SILVA <text:s text:c="32"/></text:p>
          </table:table-cell>
          <table:table-cell table:style-name="ce48" office:value-type="float" office:value="648" calcext:value-type="float">
            <text:p>648</text:p>
          </table:table-cell>
          <table:table-cell table:style-name="ce49" office:value-type="date" office:date-value="2009-04-26" calcext:value-type="date">
            <text:p>26/04/2009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SAMUEL ANTONIO OLIVEIRA <text:s text:c="36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TEREZINHA DE LOURDES LANTYER OLIVEIRA <text:s text:c="22"/></text:p>
          </table:table-cell>
          <table:table-cell table:style-name="ce48" office:value-type="float" office:value="79" calcext:value-type="float">
            <text:p>79</text:p>
          </table:table-cell>
          <table:table-cell table:style-name="ce49" office:value-type="date" office:date-value="2003-02-02" calcext:value-type="date">
            <text:p>02/02/2003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SOLON FIGUEIREDO <text:s text:c="43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OZENIR LIMA FIGUEIREDO <text:s text:c="37"/></text:p>
          </table:table-cell>
          <table:table-cell table:style-name="ce48" office:value-type="float" office:value="48" calcext:value-type="float">
            <text:p>48</text:p>
          </table:table-cell>
          <table:table-cell table:style-name="ce49" office:value-type="date" office:date-value="2008-01-18" calcext:value-type="date">
            <text:p>18/01/2008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TERESA TINOCO DE MORAIS SANTOS <text:s text:c="29"/></text:p>
          </table:table-cell>
          <table:table-cell table:style-name="ce42" office:value-type="string" calcext:value-type="string">
            <text:p>ASSISTENTE TECNICO ADMINISTRAT</text:p>
          </table:table-cell>
          <table:table-cell table:style-name="ce42" office:value-type="string" calcext:value-type="string">
            <text:p>JOSE MESQUITA ROCHA SANTOS <text:s text:c="33"/></text:p>
          </table:table-cell>
          <table:table-cell table:style-name="ce48" office:value-type="float" office:value="137" calcext:value-type="float">
            <text:p>137</text:p>
          </table:table-cell>
          <table:table-cell table:style-name="ce49" office:value-type="date" office:date-value="2007-03-07" calcext:value-type="date">
            <text:p>07/03/2007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THEODOMIRO BRASIL <text:s text:c="42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VILMA DA SILVA CARVALHO BRASIL <text:s text:c="29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TONIVAN BRANDAO DOS SANTOS <text:s text:c="33"/></text:p>
          </table:table-cell>
          <table:table-cell table:style-name="ce42" office:value-type="string" calcext:value-type="string">
            <text:p>MOTORISTA <text:s text:c="20"/></text:p>
          </table:table-cell>
          <table:table-cell table:style-name="ce42" office:value-type="string" calcext:value-type="string">
            <text:p>JOSEANE SILVA OLIVEIRA DOS SANTOS <text:s text:c="26"/></text:p>
          </table:table-cell>
          <table:table-cell table:style-name="ce48" office:value-type="float" office:value="1896" calcext:value-type="float">
            <text:p>1896</text:p>
          </table:table-cell>
          <table:table-cell table:style-name="ce49" office:value-type="date" office:date-value="2015-11-06" calcext:value-type="date">
            <text:p>06/11/2015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VALDEMIR DOS SANTOS BADU <text:s text:c="35"/></text:p>
          </table:table-cell>
          <table:table-cell table:style-name="ce42" office:value-type="string" calcext:value-type="string">
            <text:p>FUNCAO: ASSISTENTE TECNICO <text:s text:c="3"/></text:p>
          </table:table-cell>
          <table:table-cell table:style-name="ce42" office:value-type="string" calcext:value-type="string">
            <text:p>JULITA TOSTA BADU <text:s text:c="42"/></text:p>
          </table:table-cell>
          <table:table-cell table:style-name="ce48" office:value-type="float" office:value="41" calcext:value-type="float">
            <text:p>41</text:p>
          </table:table-cell>
          <table:table-cell table:style-name="ce49" office:value-type="date" office:date-value="2007-01-24" calcext:value-type="date">
            <text:p>24/01/2007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VALDIR CAIRES MENDES <text:s text:c="39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MARIA DE LOURDES LIMA ASSUNCAO MENDES <text:s text:c="22"/></text:p>
          </table:table-cell>
          <table:table-cell table:style-name="ce48" office:value-type="float" office:value="686" calcext:value-type="float">
            <text:p>686</text:p>
          </table:table-cell>
          <table:table-cell table:style-name="ce49" office:value-type="date" office:date-value="2013-05-07" calcext:value-type="date">
            <text:p>07/05/2013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VALDIR OLIVEIRA <text:s text:c="44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RILDA SILVA OLIVEIRA <text:s text:c="39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VANNI MOREIRA SILVEIRA LIMA <text:s text:c="32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JULINDA COSTA SILVEIRA LIMA <text:s text:c="32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VERA LUCIA DE AZEREDO COUTINHO <text:s text:c="29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OSVALDO ARAUJO DO CARMO <text:s text:c="36"/></text:p>
          </table:table-cell>
          <table:table-cell table:style-name="ce48" office:value-type="float" office:value="1633" calcext:value-type="float">
            <text:p>1633</text:p>
          </table:table-cell>
          <table:table-cell table:style-name="ce49" office:value-type="date" office:date-value="2013-09-11" calcext:value-type="date">
            <text:p>11/09/2013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VICTOR GOULART PAES <text:s text:c="40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ELIANA MUNIZ GOULART <text:s text:c="39"/>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date" office:date-value="2008-05-30" calcext:value-type="date">
            <text:p>30/05/2008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VICTOR GOULART PAES <text:s text:c="40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VINICIUS BITTENCOURT GOULART <text:s text:c="31"/></text:p>
          </table:table-cell>
          <table:table-cell table:style-name="ce48" office:value-type="float" office:value="1" calcext:value-type="float">
            <text:p>1</text:p>
          </table:table-cell>
          <table:table-cell table:style-name="ce49" office:value-type="date" office:date-value="2008-05-30" calcext:value-type="date">
            <text:p>30/05/2008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WALDEMAR DE ARAUJO GOES CARIGE <text:s text:c="29"/></text:p>
          </table:table-cell>
          <table:table-cell table:style-name="ce42" office:value-type="string" calcext:value-type="string">
            <text:p>PROMOTOR JUSTICA 3 ENTRANCIA <text:s/></text:p>
          </table:table-cell>
          <table:table-cell table:style-name="ce42" office:value-type="string" calcext:value-type="string">
            <text:p>MARIA IZONETE SILVA <text:s text:c="40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WANDERLINO NOGUEIRA NETO <text:s text:c="35"/></text:p>
          </table:table-cell>
          <table:table-cell table:style-name="ce42" office:value-type="string" calcext:value-type="string">
            <text:p>PROCURADOR DE JUSTICA <text:s text:c="8"/></text:p>
          </table:table-cell>
          <table:table-cell table:style-name="ce42" office:value-type="string" calcext:value-type="string">
            <text:p>ANTONIO SULEIMAN KAHWAGE NETO <text:s text:c="30"/></text:p>
          </table:table-cell>
          <table:table-cell table:style-name="ce48" office:value-type="float" office:value="1969" calcext:value-type="float">
            <text:p>1969</text:p>
          </table:table-cell>
          <table:table-cell table:style-name="ce49" office:value-type="date" office:date-value="2018-07-27" calcext:value-type="date">
            <text:p>27/07/2018</text:p>
          </table:table-cell>
          <table:table-cell table:number-columns-repeated="1019"/>
        </table:table-row>
        <table:table-row table:style-name="ro4">
          <table:table-cell table:style-name="ce42" office:value-type="string" calcext:value-type="string">
            <text:p>YARA MARIA LOBO SANTOS <text:s text:c="37"/></text:p>
          </table:table-cell>
          <table:table-cell table:style-name="ce42" office:value-type="string" calcext:value-type="string">
            <text:p>PROMOTOR JUST.ENTRANCIA ESPEC</text:p>
          </table:table-cell>
          <table:table-cell table:style-name="ce42" office:value-type="string" calcext:value-type="string">
            <text:p>SATURNINO CRISOSTOMO ROCHA <text:s text:c="33"/></text:p>
          </table:table-cell>
          <table:table-cell table:number-columns-repeated="2" table:style-name="ce48" office:value-type="string" calcext:value-type="string">
            <text:p>N/C</text:p>
          </table:table-cell>
          <table:table-cell table:number-columns-repeated="1019"/>
        </table:table-row>
        <table:table-row table:style-name="ro4">
          <table:table-cell table:style-name="ce43" office:value-type="string" calcext:value-type="string" table:number-columns-spanned="5" table:number-rows-spanned="1">
            <text:p>Fonte: SAEB / Superintendência de Previdência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3" office:value-type="string" calcext:value-type="string" table:number-columns-spanned="5" table:number-rows-spanned="1">
            <text:p>Data da Última Atualização: 30/04/2021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4"/>
          <table:table-cell table:number-columns-repeated="1023"/>
        </table:table-row>
        <table:table-row table:style-name="ro7">
          <table:table-cell table:style-name="ce44" office:value-type="string" calcext:value-type="string">
            <text:p><text:span text:style-name="T3">(a) Instituidor da Pensão</text:span> - Informar nome do Membro ou Servidor falecido que deu origem ao pagamento de pensão por morte.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(b) Cargo Efetivo<text:span text:style-name="T4"> - Detalhar o cargo Efetivo do Instituidor da Pensão.</text:span>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(c) Pensionista<text:span text:style-name="T4"> - Informar o nome do beneficiário da Pensão.</text:span>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(d) Ato/Portaria Nº<text:span text:style-name="T4"> - Número do Ato/portaria de concessão da pensão.</text:span></text:p>
          </table:table-cell>
          <table:table-cell table:number-columns-repeated="1023"/>
        </table:table-row>
        <table:table-row table:style-name="ro7">
          <table:table-cell table:style-name="ce45" office:value-type="string" calcext:value-type="string">
            <text:p>(e) Data Publicação<text:span text:style-name="T4"> - Data da publicação na imprensa oficial do ato de concessão da pensão.</text:span></text:p>
          </table:table-cell>
          <table:table-cell table:number-columns-repeated="1023"/>
        </table:table-row>
        <table:table-row table:style-name="ro4">
          <table:table-cell table:style-name="ce44"/>
          <table:table-cell table:number-columns-repeated="1023"/>
        </table:table-row>
        <table:table-row table:style-name="ro4">
          <table:table-cell table:style-name="ce45" office:value-type="string" calcext:value-type="string">
            <text:p>FUNDAMENTO LEGAL: Resolução CNMP n° 86/2012, art. 5°, inciso III, alínea “b”.</text:p>
          </table:table-cell>
          <table:table-cell table:number-columns-repeated="1023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3" table:style-name="ta2">
        <table:table-column table:style-name="co9" table:number-columns-repeated="5" table:default-cell-style-name="ce40"/>
        <table:table-column table:style-name="co10" table:default-cell-style-name="ce40"/>
        <table:table-column table:style-name="co9" table:number-columns-repeated="1018" table:default-cell-style-name="ce40"/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0070716" calcext:value-type="float">
            <text:p>20070716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716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6/07/2007</text:p>
          </table:table-cell>
          <table:table-cell table:number-columns-repeated="1018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0080530" calcext:value-type="float">
            <text:p>20080530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053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0/05/2008</text:p>
          </table:table-cell>
          <table:table-cell table:number-columns-repeated="1018"/>
        </table:table-row>
        <table:table-row table:style-name="ro4">
          <table:table-cell table:style-name="ce47" office:value-type="float" office:value="20080530" calcext:value-type="float">
            <text:p>20080530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0530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0/05/2008</text:p>
          </table:table-cell>
          <table:table-cell table:number-columns-repeated="1018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0040813" calcext:value-type="float">
            <text:p>20040813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813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3/08/2004</text:p>
          </table:table-cell>
          <table:table-cell table:number-columns-repeated="1018"/>
        </table:table-row>
        <table:table-row table:style-name="ro4">
          <table:table-cell table:style-name="ce47" office:value-type="float" office:value="20040813" calcext:value-type="float">
            <text:p>20040813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813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3/08/2004</text:p>
          </table:table-cell>
          <table:table-cell table:number-columns-repeated="1018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0030202" calcext:value-type="float">
            <text:p>20030202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0202</text:p>
          </table:table-cell>
          <table:table-cell table:number-columns-repeated="2" office:value-type="string" calcext:value-type="string">
            <text:p>02</text:p>
          </table:table-cell>
          <table:table-cell office:value-type="string" calcext:value-type="string">
            <text:p>02/02/2003</text:p>
          </table:table-cell>
          <table:table-cell table:number-columns-repeated="1018"/>
        </table:table-row>
        <table:table-row table:style-name="ro4">
          <table:table-cell table:style-name="ce47" office:value-type="float" office:value="20030318" calcext:value-type="float">
            <text:p>20030318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031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/03/2003</text:p>
          </table:table-cell>
          <table:table-cell table:number-columns-repeated="1018"/>
        </table:table-row>
        <table:table-row table:style-name="ro4">
          <table:table-cell table:style-name="ce47" office:value-type="float" office:value="20030513" calcext:value-type="float">
            <text:p>20030513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0513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3/05/2003</text:p>
          </table:table-cell>
          <table:table-cell table:number-columns-repeated="1018"/>
        </table:table-row>
        <table:table-row table:style-name="ro4">
          <table:table-cell table:style-name="ce47" office:value-type="float" office:value="20050504" calcext:value-type="float">
            <text:p>20050504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0504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4/05/2005</text:p>
          </table:table-cell>
          <table:table-cell table:number-columns-repeated="1018"/>
        </table:table-row>
        <table:table-row table:style-name="ro4">
          <table:table-cell table:style-name="ce47" office:value-type="float" office:value="20051125" calcext:value-type="float">
            <text:p>20051125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11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/11/2005</text:p>
          </table:table-cell>
          <table:table-cell table:number-columns-repeated="1018"/>
        </table:table-row>
        <table:table-row table:style-name="ro4">
          <table:table-cell table:style-name="ce47" office:value-type="float" office:value="20051125" calcext:value-type="float">
            <text:p>20051125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11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/11/2005</text:p>
          </table:table-cell>
          <table:table-cell table:number-columns-repeated="1018"/>
        </table:table-row>
        <table:table-row table:style-name="ro4">
          <table:table-cell table:style-name="ce47" office:value-type="float" office:value="20061122" calcext:value-type="float">
            <text:p>20061122</text:p>
          </table:table-cell>
          <table:table-cell office:value-type="string" calcext:value-type="string">
            <text:p>2006</text:p>
          </table:table-cell>
          <table:table-cell office:value-type="string" calcext:value-type="string">
            <text:p>112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2/11/2006</text:p>
          </table:table-cell>
          <table:table-cell table:number-columns-repeated="1018"/>
        </table:table-row>
        <table:table-row table:style-name="ro4">
          <table:table-cell table:style-name="ce47" office:value-type="float" office:value="20070124" calcext:value-type="float">
            <text:p>20070124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124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4/01/2007</text:p>
          </table:table-cell>
          <table:table-cell table:number-columns-repeated="1018"/>
        </table:table-row>
        <table:table-row table:style-name="ro4">
          <table:table-cell table:style-name="ce47" office:value-type="float" office:value="20070307" calcext:value-type="float">
            <text:p>20070307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307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7/03/2007</text:p>
          </table:table-cell>
          <table:table-cell table:number-columns-repeated="1018"/>
        </table:table-row>
        <table:table-row table:style-name="ro4">
          <table:table-cell table:style-name="ce47" office:value-type="float" office:value="20070411" calcext:value-type="float">
            <text:p>20070411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411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/04/2007</text:p>
          </table:table-cell>
          <table:table-cell table:number-columns-repeated="1018"/>
        </table:table-row>
        <table:table-row table:style-name="ro4">
          <table:table-cell table:style-name="ce47" office:value-type="float" office:value="20070429" calcext:value-type="float">
            <text:p>20070429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429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9/04/2007</text:p>
          </table:table-cell>
          <table:table-cell table:number-columns-repeated="1018"/>
        </table:table-row>
        <table:table-row table:style-name="ro4">
          <table:table-cell table:style-name="ce47" office:value-type="float" office:value="20070616" calcext:value-type="float">
            <text:p>20070616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616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6/06/2007</text:p>
          </table:table-cell>
          <table:table-cell table:number-columns-repeated="1018"/>
        </table:table-row>
        <table:table-row table:style-name="ro4">
          <table:table-cell table:style-name="ce47" office:value-type="float" office:value="20070921" calcext:value-type="float">
            <text:p>20070921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92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1/09/2007</text:p>
          </table:table-cell>
          <table:table-cell table:number-columns-repeated="1018"/>
        </table:table-row>
        <table:table-row table:style-name="ro4">
          <table:table-cell table:style-name="ce47" office:value-type="float" office:value="20070928" calcext:value-type="float">
            <text:p>20070928</text:p>
          </table:table-cell>
          <table:table-cell office:value-type="string" calcext:value-type="string">
            <text:p>2007</text:p>
          </table:table-cell>
          <table:table-cell office:value-type="string" calcext:value-type="string">
            <text:p>0928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8/09/2007</text:p>
          </table:table-cell>
          <table:table-cell table:number-columns-repeated="1018"/>
        </table:table-row>
        <table:table-row table:style-name="ro4">
          <table:table-cell table:style-name="ce47" office:value-type="float" office:value="20080107" calcext:value-type="float">
            <text:p>20080107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01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7/01/2008</text:p>
          </table:table-cell>
          <table:table-cell table:number-columns-repeated="1018"/>
        </table:table-row>
        <table:table-row table:style-name="ro4">
          <table:table-cell table:style-name="ce47" office:value-type="float" office:value="20080125" calcext:value-type="float">
            <text:p>20080125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012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/01/2008</text:p>
          </table:table-cell>
          <table:table-cell table:number-columns-repeated="1018"/>
        </table:table-row>
        <table:table-row table:style-name="ro4">
          <table:table-cell table:style-name="ce47" office:value-type="float" office:value="20080118" calcext:value-type="float">
            <text:p>20080118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0118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/01/2008</text:p>
          </table:table-cell>
          <table:table-cell table:number-columns-repeated="1018"/>
        </table:table-row>
        <table:table-row table:style-name="ro4">
          <table:table-cell table:style-name="ce47" office:value-type="float" office:value="20081221" calcext:value-type="float">
            <text:p>20081221</text:p>
          </table:table-cell>
          <table:table-cell office:value-type="string" calcext:value-type="string">
            <text:p>2008</text:p>
          </table:table-cell>
          <table:table-cell office:value-type="string" calcext:value-type="string">
            <text:p>122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1/12/2008</text:p>
          </table:table-cell>
          <table:table-cell table:number-columns-repeated="1018"/>
        </table:table-row>
        <table:table-row table:style-name="ro4">
          <table:table-cell table:style-name="ce47" office:value-type="float" office:value="20090125" calcext:value-type="float">
            <text:p>20090125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125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5/01/2009</text:p>
          </table:table-cell>
          <table:table-cell table:number-columns-repeated="1018"/>
        </table:table-row>
        <table:table-row table:style-name="ro4">
          <table:table-cell table:style-name="ce47" office:value-type="float" office:value="20090426" calcext:value-type="float">
            <text:p>20090426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426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6/04/2009</text:p>
          </table:table-cell>
          <table:table-cell table:number-columns-repeated="1018"/>
        </table:table-row>
        <table:table-row table:style-name="ro4">
          <table:table-cell table:style-name="ce47" office:value-type="float" office:value="20090920" calcext:value-type="float">
            <text:p>20090920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0920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0/09/2009</text:p>
          </table:table-cell>
          <table:table-cell table:number-columns-repeated="1018"/>
        </table:table-row>
        <table:table-row table:style-name="ro4">
          <table:table-cell table:style-name="ce47" office:value-type="float" office:value="20091011" calcext:value-type="float">
            <text:p>20091011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101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/10/2009</text:p>
          </table:table-cell>
          <table:table-cell table:number-columns-repeated="1018"/>
        </table:table-row>
        <table:table-row table:style-name="ro4">
          <table:table-cell table:style-name="ce47" office:value-type="float" office:value="20091201" calcext:value-type="float">
            <text:p>20091201</text:p>
          </table:table-cell>
          <table:table-cell office:value-type="string" calcext:value-type="string">
            <text:p>2009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/12/2009</text:p>
          </table:table-cell>
          <table:table-cell table:number-columns-repeated="1018"/>
        </table:table-row>
        <table:table-row table:style-name="ro4">
          <table:table-cell table:style-name="ce47" office:value-type="float" office:value="20100131" calcext:value-type="float">
            <text:p>20100131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013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1/01/2010</text:p>
          </table:table-cell>
          <table:table-cell table:number-columns-repeated="1018"/>
        </table:table-row>
        <table:table-row table:style-name="ro4">
          <table:table-cell table:style-name="ce47" office:value-type="float" office:value="20100509" calcext:value-type="float">
            <text:p>20100509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050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09/05/2010</text:p>
          </table:table-cell>
          <table:table-cell table:number-columns-repeated="1018"/>
        </table:table-row>
        <table:table-row table:style-name="ro4">
          <table:table-cell table:style-name="ce47" office:value-type="float" office:value="20100912" calcext:value-type="float">
            <text:p>20100912</text:p>
          </table:table-cell>
          <table:table-cell office:value-type="string" calcext:value-type="string">
            <text:p>2010</text:p>
          </table:table-cell>
          <table:table-cell office:value-type="string" calcext:value-type="string">
            <text:p>0912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2/09/2010</text:p>
          </table:table-cell>
          <table:table-cell table:number-columns-repeated="1018"/>
        </table:table-row>
        <table:table-row table:style-name="ro4">
          <table:table-cell table:style-name="ce47" office:value-type="float" office:value="20110414" calcext:value-type="float">
            <text:p>20110414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414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4/04/2011</text:p>
          </table:table-cell>
          <table:table-cell table:number-columns-repeated="1018"/>
        </table:table-row>
        <table:table-row table:style-name="ro4">
          <table:table-cell table:style-name="ce47" office:value-type="float" office:value="20110427" calcext:value-type="float">
            <text:p>20110427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427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7/04/2011</text:p>
          </table:table-cell>
          <table:table-cell table:number-columns-repeated="1018"/>
        </table:table-row>
        <table:table-row table:style-name="ro4">
          <table:table-cell table:style-name="ce47" office:value-type="float" office:value="20110427" calcext:value-type="float">
            <text:p>20110427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0427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7/04/2011</text:p>
          </table:table-cell>
          <table:table-cell table:number-columns-repeated="1018"/>
        </table:table-row>
        <table:table-row table:style-name="ro4">
          <table:table-cell table:style-name="ce47" office:value-type="float" office:value="20120515" calcext:value-type="float">
            <text:p>20120515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051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/05/2012</text:p>
          </table:table-cell>
          <table:table-cell table:number-columns-repeated="1018"/>
        </table:table-row>
        <table:table-row table:style-name="ro4">
          <table:table-cell table:style-name="ce47" office:value-type="float" office:value="20120515" calcext:value-type="float">
            <text:p>20120515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051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/05/2012</text:p>
          </table:table-cell>
          <table:table-cell table:number-columns-repeated="1018"/>
        </table:table-row>
        <table:table-row table:style-name="ro4">
          <table:table-cell table:style-name="ce47" office:value-type="float" office:value="20111006" calcext:value-type="float">
            <text:p>20111006</text:p>
          </table:table-cell>
          <table:table-cell office:value-type="string" calcext:value-type="string">
            <text:p>2011</text:p>
          </table:table-cell>
          <table:table-cell office:value-type="string" calcext:value-type="string">
            <text:p>100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/10/2011</text:p>
          </table:table-cell>
          <table:table-cell table:number-columns-repeated="1018"/>
        </table:table-row>
        <table:table-row table:style-name="ro4">
          <table:table-cell table:style-name="ce47" office:value-type="float" office:value="20120515" calcext:value-type="float">
            <text:p>20120515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051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5/05/2012</text:p>
          </table:table-cell>
          <table:table-cell table:number-columns-repeated="1018"/>
        </table:table-row>
        <table:table-row table:style-name="ro4">
          <table:table-cell table:style-name="ce47" office:value-type="float" office:value="20120529" calcext:value-type="float">
            <text:p>20120529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0529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9/05/2012</text:p>
          </table:table-cell>
          <table:table-cell table:number-columns-repeated="1018"/>
        </table:table-row>
        <table:table-row table:style-name="ro4">
          <table:table-cell table:style-name="ce47" office:value-type="float" office:value="20120606" calcext:value-type="float">
            <text:p>20120606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0606</text:p>
          </table:table-cell>
          <table:table-cell table:number-columns-repeated="2" office:value-type="string" calcext:value-type="string">
            <text:p>06</text:p>
          </table:table-cell>
          <table:table-cell office:value-type="string" calcext:value-type="string">
            <text:p>06/06/2012</text:p>
          </table:table-cell>
          <table:table-cell table:number-columns-repeated="1018"/>
        </table:table-row>
        <table:table-row table:style-name="ro4">
          <table:table-cell table:style-name="ce47" office:value-type="float" office:value="20130308" calcext:value-type="float">
            <text:p>20130308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0308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08/03/2013</text:p>
          </table:table-cell>
          <table:table-cell table:number-columns-repeated="1018"/>
        </table:table-row>
        <table:table-row table:style-name="ro4">
          <table:table-cell table:style-name="ce47" office:value-type="float" office:value="20130507" calcext:value-type="float">
            <text:p>20130507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050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7/05/2013</text:p>
          </table:table-cell>
          <table:table-cell table:number-columns-repeated="1018"/>
        </table:table-row>
        <table:table-row table:style-name="ro4">
          <table:table-cell table:style-name="ce47" office:value-type="float" office:value="20130507" calcext:value-type="float">
            <text:p>20130507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0507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7/05/2013</text:p>
          </table:table-cell>
          <table:table-cell table:number-columns-repeated="1018"/>
        </table:table-row>
        <table:table-row table:style-name="ro4">
          <table:table-cell table:style-name="ce47" office:value-type="float" office:value="20130830" calcext:value-type="float">
            <text:p>20130830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083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0/08/2013</text:p>
          </table:table-cell>
          <table:table-cell table:number-columns-repeated="1018"/>
        </table:table-row>
        <table:table-row table:style-name="ro4">
          <table:table-cell table:style-name="ce47" office:value-type="float" office:value="20130911" calcext:value-type="float">
            <text:p>20130911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0911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1/09/2013</text:p>
          </table:table-cell>
          <table:table-cell table:number-columns-repeated="1018"/>
        </table:table-row>
        <table:table-row table:style-name="ro4">
          <table:table-cell table:style-name="ce47" office:value-type="float" office:value="20130927" calcext:value-type="float">
            <text:p>20130927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0927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7/09/2013</text:p>
          </table:table-cell>
          <table:table-cell table:number-columns-repeated="1018"/>
        </table:table-row>
        <table:table-row table:style-name="ro4">
          <table:table-cell table:style-name="ce47" office:value-type="float" office:value="20131120" calcext:value-type="float">
            <text:p>20131120</text:p>
          </table:table-cell>
          <table:table-cell office:value-type="string" calcext:value-type="string">
            <text:p>2013</text:p>
          </table:table-cell>
          <table:table-cell office:value-type="string" calcext:value-type="string">
            <text:p>112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0/11/2013</text:p>
          </table:table-cell>
          <table:table-cell table:number-columns-repeated="1018"/>
        </table:table-row>
        <table:table-row table:style-name="ro4">
          <table:table-cell table:style-name="ce47" office:value-type="float" office:value="20140528" calcext:value-type="float">
            <text:p>20140528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528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28/05/2014</text:p>
          </table:table-cell>
          <table:table-cell table:number-columns-repeated="1018"/>
        </table:table-row>
        <table:table-row table:style-name="ro4">
          <table:table-cell table:style-name="ce47" office:value-type="float" office:value="20140710" calcext:value-type="float">
            <text:p>20140710</text:p>
          </table:table-cell>
          <table:table-cell office:value-type="string" calcext:value-type="string">
            <text:p>2014</text:p>
          </table:table-cell>
          <table:table-cell office:value-type="string" calcext:value-type="string">
            <text:p>0710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/07/2014</text:p>
          </table:table-cell>
          <table:table-cell table:number-columns-repeated="1018"/>
        </table:table-row>
        <table:table-row table:style-name="ro4">
          <table:table-cell table:style-name="ce47" office:value-type="float" office:value="20150127" calcext:value-type="float">
            <text:p>20150127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012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7/01/2015</text:p>
          </table:table-cell>
          <table:table-cell table:number-columns-repeated="1018"/>
        </table:table-row>
        <table:table-row table:style-name="ro4">
          <table:table-cell table:style-name="ce47" office:value-type="float" office:value="20150204" calcext:value-type="float">
            <text:p>20150204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0204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4/02/2015</text:p>
          </table:table-cell>
          <table:table-cell table:number-columns-repeated="1018"/>
        </table:table-row>
        <table:table-row table:style-name="ro4">
          <table:table-cell table:style-name="ce47" office:value-type="float" office:value="20150304" calcext:value-type="float">
            <text:p>20150304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0304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4/03/2015</text:p>
          </table:table-cell>
          <table:table-cell table:number-columns-repeated="1018"/>
        </table:table-row>
        <table:table-row table:style-name="ro4">
          <table:table-cell table:style-name="ce47" office:value-type="float" office:value="20150407" calcext:value-type="float">
            <text:p>20150407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0407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7/04/2015</text:p>
          </table:table-cell>
          <table:table-cell table:number-columns-repeated="1018"/>
        </table:table-row>
        <table:table-row table:style-name="ro4">
          <table:table-cell table:style-name="ce47" office:value-type="float" office:value="20150423" calcext:value-type="float">
            <text:p>20150423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0423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3/04/2015</text:p>
          </table:table-cell>
          <table:table-cell table:number-columns-repeated="1018"/>
        </table:table-row>
        <table:table-row table:style-name="ro4">
          <table:table-cell table:style-name="ce47" office:value-type="float" office:value="20151106" calcext:value-type="float">
            <text:p>20151106</text:p>
          </table:table-cell>
          <table:table-cell office:value-type="string" calcext:value-type="string">
            <text:p>2015</text:p>
          </table:table-cell>
          <table:table-cell office:value-type="string" calcext:value-type="string">
            <text:p>110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06/11/2015</text:p>
          </table:table-cell>
          <table:table-cell table:number-columns-repeated="1018"/>
        </table:table-row>
        <table:table-row table:style-name="ro4">
          <table:table-cell table:style-name="ce47" office:value-type="float" office:value="20160329" calcext:value-type="float">
            <text:p>20160329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0329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9/03/2016</text:p>
          </table:table-cell>
          <table:table-cell table:number-columns-repeated="1018"/>
        </table:table-row>
        <table:table-row table:style-name="ro4">
          <table:table-cell table:style-name="ce47" office:value-type="float" office:value="0" calcext:value-type="float">
            <text:p>0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4">
          <table:table-cell table:style-name="ce47" office:value-type="float" office:value="20160810" calcext:value-type="float">
            <text:p>20160810</text:p>
          </table:table-cell>
          <table:table-cell office:value-type="string" calcext:value-type="string">
            <text:p>2016</text:p>
          </table:table-cell>
          <table:table-cell office:value-type="string" calcext:value-type="string">
            <text:p>0810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/08/2016</text:p>
          </table:table-cell>
          <table:table-cell table:number-columns-repeated="1018"/>
        </table:table-row>
        <table:table-row table:style-name="ro4">
          <table:table-cell table:style-name="ce47" office:value-type="float" office:value="20040407" calcext:value-type="float">
            <text:p>20040407</text:p>
          </table:table-cell>
          <table:table-cell office:value-type="string" calcext:value-type="string">
            <text:p>2004</text:p>
          </table:table-cell>
          <table:table-cell office:value-type="string" calcext:value-type="string">
            <text:p>0407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7/04/2004</text:p>
          </table:table-cell>
          <table:table-cell table:number-columns-repeated="1018"/>
        </table:table-row>
        <table:table-row table:style-name="ro4">
          <table:table-cell table:style-name="ce47" office:value-type="float" office:value="20030701" calcext:value-type="float">
            <text:p>20030701</text:p>
          </table:table-cell>
          <table:table-cell office:value-type="string" calcext:value-type="string">
            <text:p>2003</text:p>
          </table:table-cell>
          <table:table-cell office:value-type="string" calcext:value-type="string">
            <text:p>0701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01/07/2003</text:p>
          </table:table-cell>
          <table:table-cell table:number-columns-repeated="1018"/>
        </table:table-row>
        <table:table-row table:style-name="ro4" table:number-rows-repeated="10484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10:Plan1.E115" table:contains-header="false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83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 style:data-style-name="N2" text:time-value="15:36:05.0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Flavia Vasconcelos Costa da Silva</meta:initial-creator>
    <meta:creation-date>2015-11-25T19:20:11Z</meta:creation-date>
    <dc:date>2021-05-14T15:39:10.239000000</dc:date>
    <meta:print-date>2021-05-14T15:38:48.603000000</meta:print-date>
    <meta:editing-cycles>15</meta:editing-cycles>
    <meta:editing-duration>PT36M46S</meta:editing-duration>
    <meta:document-statistic meta:table-count="2" meta:cell-count="1190" meta:object-count="0"/>
  </office:meta>
</office:document-meta>
</file>