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ATOS DE PROVIMENTO - Memb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Março /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2" table:number-rows-spanned="2" table:style-name="ce19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DRIANO NUNES DE SOUZ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AGILIO TOMAZ MARQ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ILSON DE ALMEIDA MARQ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AN CEDRAZ CARNEIRO SANTIAG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EX BEZERRA BACELAR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ICE KOERICH INACI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RIEL JOSE GUIMARAES NASCIMENT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VINER ROCHA SANT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BRUNO PINTO E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ARLA GRAZIELA COSTANTINO DE ARAUJ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INTIA CAMPOS DA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ELIAS SILVA RODRIG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ABIO NUNES LEAL GUIMARA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ERNANDO RODRIGUES DE ASSSI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RANCISCO DE FREITAS JUNIOR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HELBER LUIZ BATI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IGOR CLOVIS SILVA MIRAND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AIR ANTONIO SILVA DE LIM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OAO PAULO DE CARVALHO DA CO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OAO RICARDO SOARES DA CO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KERGINALDO REIS DE MEL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ARA VASCONCELOS PALMEIRA CRUZ LEONE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EANDRO RIBEIRO DE MATTOS OLIV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LUCAS DA SILVA SANTAN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S EDUARDO SOUZA E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EL BITTENCOURT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IO BELLAZZI DE OLIV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S DAVID GASPAR BEZER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NITA ARARUNA CORRE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THEUS POLLI AZEVED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ISES GUARNIERI DOS SANT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DRO PAULO DE PAULA VILEL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LLYANNA QUINTELA FALCONERY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 SANTOS ROCH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MEU GONSALVES COELHO FILH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UANO FERNANDO DA SILVA LEITE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ULO REZENDE MOR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RCISIO ROBSLEI FRANC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AGO PRETTI PEDR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RA LEILANE MOTA ALVES DE SOUZ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RENA AGUIAR SILVEIRA DUNHAM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VICTOR FREITAS LEITE BARR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NA ARAÚJO LIBÓRI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46</text:p>
          </table:table-cell>
          <table:table-cell office:value-type="date" office:date-value="2016-09-19T00:00:00" table:style-name="ce12">
            <text:p>19/09/201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Data da Última Atualização: 31/03/2018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a) Nome –<text:span text:style-name="T1"><text:s/>Nome completo do membro que ingressou no Ministério Públic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b) Cargo Efetivo –<text:span text:style-name="T1"><text:s/>Nome do cargo efetiv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c) Ato/Portaria nº –<text:span text:style-name="T1"><text:s/>Numero do Ato/Portaria de provimento, se houver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d) Data Publicação –<text:span text:style-name="T1"><text:s/>Data da publicação na impressa do ato de nomeaçã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FUNDAMENTO LEGAL: Resolução CNMP n° 86/2012, art. 5°, inciso III, alínea “j”.</text:p>
          </table:table-cell>
          <table:table-cell table:number-columns-repeated="3" table:style-name="ce14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2"/>
          <table:table-cell table:number-columns-repeated="16380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97:Plan1.D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costa</meta:initial-creator>
    <dc:creator>Flavia Vasconcelos Costa da Silva</dc:creator>
    <meta:creation-date>2012-12-17T13:15:37Z</meta:creation-date>
    <dc:date>2018-04-12T12:24:27Z</dc:date>
    <meta:print-date>2017-03-22T17:53:11Z</meta:print-date>
  </office:meta>
</office:document-meta>
</file>