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ATOS DE PROVIMENTO - Memb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Janeiro / 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 Efetivo</text:p>
          </table:table-cell>
          <table:table-cell office:value-type="string" table:number-columns-spanned="2" table:number-rows-spanned="2" table:style-name="ce19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DRIANO NUNES DE SOUZ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AGILIO TOMAZ MARQ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ILSON DE ALMEIDA MARQ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AN CEDRAZ CARNEIRO SANTIAG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EX BEZERRA BACELAR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LICE KOERICH INACI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RIEL JOSE GUIMARAES NASCIMENT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VINER ROCHA SANT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BRUNO PINTO E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ARLA GRAZIELA COSTANTINO DE ARAUJ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INTIA CAMPOS DA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ELIAS SILVA RODRIGU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ABIO NUNES LEAL GUIMARA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ERNANDO RODRIGUES DE ASSSI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RANCISCO DE FREITAS JUNIOR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HELBER LUIZ BATI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IGOR CLOVIS SILVA MIRAND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AIR ANTONIO SILVA DE LIM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OAO PAULO DE CARVALHO DA CO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OAO RICARDO SOARES DA CO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KERGINALDO REIS DE MEL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ARA VASCONCELOS PALMEIRA CRUZ LEONE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EANDRO RIBEIRO DE MATTOS OLIV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LUCAS DA SILVA SANTAN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IS EDUARDO SOUZA E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EL BITTENCOURT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IO BELLAZZI DE OLIV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OS DAVID GASPAR BEZER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ANITA ARARUNA CORRE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THEUS POLLI AZEVED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ISES GUARNIERI DOS SANT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DRO PAULO DE PAULA VILEL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LLYANNA QUINTELA FALCONERY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FAEL SANTOS ROCH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MEU GONSALVES COELHO FILH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UANO FERNANDO DA SILVA LEITE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ULO REZENDE MOR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RCISIO ROBSLEI FRANC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IAGO PRETTI PEDREIR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RA LEILANE MOTA ALVES DE SOUZ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RENA AGUIAR SILVEIRA DUNHAM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VICTOR FREITAS LEITE BARR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156</text:p>
          </table:table-cell>
          <table:table-cell office:value-type="date" office:date-value="2016-03-09T00:00:00" table:style-name="ce12">
            <text:p>09/03/2016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MARIANA ARAÚJO LIBÓRI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46</text:p>
          </table:table-cell>
          <table:table-cell office:value-type="date" office:date-value="2016-09-19T00:00:00" table:style-name="ce12">
            <text:p>19/09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RUDÁ SANTOS FIGUEIRED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ERNANDO GABURRI DE SOUZA LIM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GUSTAVO PEREIRA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NTONIO ALVES PEREIRA NET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RAFAELLA SILVA CARVALH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SAMORY PEREIRA SANT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DANIELA DE ALMEID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ABIO BRITO DA ROCHA MIRAND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DIVA MARIA MACIEL ROCHA MONTEIRO DE CASTR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DANIEL DAL PONT ADRIAN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HIAGO CASTRO PRAXED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RAFAEL MACEDO COELHO LUZ ROCH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OSÉ FERREIRA COELHO NET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MATEUS DE SANTANA MENEZE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ISSA AGUIAR ANDRADE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HAYS RABELO DA COST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ERNANDO ROGERIO PESSOA VILA NOVA FILH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ETÍCIA COUTINHO MONTE ALT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FERNANDA LIMA CUNH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VICENTE AUGUSTO FONSECA DE SOUZA BARRO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PATRICIA CAMILO CAETANO SILVA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THOMAS BRYANN FREITAS DO NASCIMENTO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KARINA COSTA FREITAS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RODOLFO FONTENELE BELCHIOR CABRAL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DRIANA HAHN PEREZ</text:p>
          </table:table-cell>
          <table:table-cell office:value-type="string" table:style-name="ce10">
            <text:p>PROMOTOR DE JUSTIÇA SUBSTITUTO<text:s/></text:p>
          </table:table-cell>
          <table:table-cell office:value-type="string" table:style-name="ce11">
            <text:p>ATO 559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Fonte: <text:s/>Superintendência de Gestão Administrativa / Diretoria de Gestão de Pessoa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Data da Última Atualização: 31/01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a) Nome –<text:span text:style-name="T1"><text:s/>Nome completo do membro que ingressou no Ministério Públic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b) Cargo Efetivo –<text:span text:style-name="T1"><text:s/>Nome do cargo efetiv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c) Ato/Portaria nº –<text:span text:style-name="T1"><text:s/>Numero do Ato/Portaria de provimento, se houver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(d) Data Publicação –<text:span text:style-name="T1"><text:s/>Data da publicação na impressa do ato de nomeação.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table:number-columns-repeated="4" table:style-name="ce14"/>
          <table:table-cell table:number-columns-repeated="16380" table:style-name="ce1"/>
        </table:table-row>
        <table:table-row table:style-name="ro3">
          <table:table-cell office:value-type="string" table:style-name="ce15">
            <text:p>FUNDAMENTO LEGAL: Resolução CNMP n° 86/2012, art. 5°, inciso III, alínea “j”.</text:p>
          </table:table-cell>
          <table:table-cell table:number-columns-repeated="3" table:style-name="ce14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2"/>
          <table:table-cell table:number-columns-repeated="16380" table:style-name="ce1"/>
        </table:table-row>
        <table:table-row table:number-rows-repeated="1048487" table:style-name="ro7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122:Plan1.D1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costa</meta:initial-creator>
    <dc:creator>Flavia Vasconcelos Costa</dc:creator>
    <meta:creation-date>2012-12-17T13:15:37Z</meta:creation-date>
    <dc:date>2020-02-19T18:34:02Z</dc:date>
    <meta:print-date>2020-01-20T17:52:57Z</meta:print-date>
  </office:meta>
</office:document-meta>
</file>