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59.8mm"/>
    </style:style>
    <style:style style:name="co4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ro5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38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0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8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7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6" table:default-cell-style-name="ce25"/>
        <table:table-column table:style-name="co5" table:number-columns-repeated="1020" table:default-cell-style-name="ce25"/>
        <table:table-row table:style-name="ro2">
          <table:table-cell table:style-name="ce16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ATOS DE PROVIMENTO - Membr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4" table:number-rows-spanned="1">
            <text:p>Junho / 202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table:number-columns-repeated="3"/>
          <table:table-cell table:style-name="ce8"/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1" table:number-rows-spanned="3">
            <text:p>Nome</text:p>
          </table:table-cell>
          <table:table-cell table:style-name="ce24" office:value-type="string" calcext:value-type="string" table:number-columns-spanned="1" table:number-rows-spanned="3">
            <text:p>Cargo Efetivo</text:p>
          </table:table-cell>
          <table:table-cell table:style-name="ce24" office:value-type="string" calcext:value-type="string" table:number-columns-spanned="2" table:number-rows-spanned="2">
            <text:p>Provimento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Publicação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ADRIANO NUNES DE SOUZ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13" table:number-columns-repeated="1020"/>
        </table:table-row>
        <table:table-row table:style-name="ro5">
          <table:table-cell table:style-name="ce10" office:value-type="string" calcext:value-type="string">
            <text:p>AGILIO TOMAZ MARQUE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AILSON DE ALMEIDA MARQUE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ALAN CEDRAZ CARNEIRO SANTIAG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ALEX BEZERRA BACELAR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ALICE KOERICH INACI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ARIEL JOSE GUIMARAES NASCIMENT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AVINER ROCHA SANTO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BRUNO PINTO E SILV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CARLA GRAZIELA COSTANTINO DE ARAUJ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CINTIA CAMPOS DA SILV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ELIAS SILVA RODRIGUE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FABIO NUNES LEAL GUIMARAE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FERNANDO RODRIGUES DE ASSSI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FRANCISCO DE FREITAS JUNIOR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HELBER LUIZ BATIST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IGOR CLOVIS SILVA MIRAND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JAIR ANTONIO SILVA DE LIM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JOAO PAULO DE CARVALHO DA COST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JOAO RICARDO SOARES DA COST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KERGINALDO REIS DE MEL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LARA VASCONCELOS PALMEIRA CRUZ LEONE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LEANDRO RIBEIRO DE MATTOS OLIVEIR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LUCAS DA SILVA SANTAN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LUIS EDUARDO SOUZA E SILV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MARCEL BITTENCOURT SILV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MARCIO BELLAZZI DE OLIVEIR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MARCOS DAVID GASPAR BEZERR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MARIA ANITA ARARUNA CORRE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MATHEUS POLLI AZEVED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MOISES GUARNIERI DOS SANTO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PEDRO PAULO DE PAULA VILEL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POLLYANNA QUINTELA FALCONERY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RAFAEL SANTOS ROCH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ROMEU GONSALVES COELHO FILH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RUANO FERNANDO DA SILVA LEITE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SAULO REZENDE MOREIR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TARCISIO ROBSLEI FRANC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THIAGO PRETTI PEDREIR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VERA LEILANE MOTA ALVES DE SOUZ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VERENA AGUIAR SILVEIRA DUNHAM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VICTOR FREITAS LEITE BARRO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156</text:p>
          </table:table-cell>
          <table:table-cell table:style-name="ce12" office:value-type="date" office:date-value="2016-03-09" calcext:value-type="date">
            <text:p>09/03/201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MARIANA ARAÚJO LIBÓRI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46</text:p>
          </table:table-cell>
          <table:table-cell table:style-name="ce12" office:value-type="date" office:date-value="2016-09-19" calcext:value-type="date">
            <text:p>19/09/2016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RUDÁ SANTOS FIGUEIRED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FERNANDO GABURRI DE SOUZA LIM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GUSTAVO PEREIRA SILV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ANTONIO ALVES PEREIRA NET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RAFAELLA SILVA CARVALH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SAMORY PEREIRA SANTO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DANIELA DE ALMEID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FABIO BRITO DA ROCHA MIRAND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DIVA MARIA MACIEL ROCHA MONTEIRO DE CASTR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DANIEL DAL PONT ADRIAN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THIAGO CASTRO PRAXEDE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RAFAEL MACEDO COELHO LUZ ROCH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JOSÉ FERREIRA COELHO NET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MATEUS DE SANTANA MENEZE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LISSA AGUIAR ANDRADE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THAYS RABELO DA COST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FERNANDO ROGERIO PESSOA VILA NOVA FILH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LETÍCIA COUTINHO MONTE ALT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FERNANDA LIMA CUNH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VICENTE AUGUSTO FONSECA DE SOUZA BARRO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PATRICIA CAMILO CAETANO SILVA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THOMAS BRYANN FREITAS DO NASCIMENTO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KARINA COSTA FREITAS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RODOLFO FONTENELE BELCHIOR CABRAL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10" office:value-type="string" calcext:value-type="string">
            <text:p>ADRIANA HAHN PEREZ</text:p>
          </table:table-cell>
          <table:table-cell table:style-name="ce10" office:value-type="string" calcext:value-type="string">
            <text:p>PROMOTOR DE JUSTIÇA SUBSTITUTO </text:p>
          </table:table-cell>
          <table:table-cell table:style-name="ce11" office:value-type="string" calcext:value-type="string">
            <text:p>ATO 559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37" table:number-columns-repeated="1020"/>
        </table:table-row>
        <table:table-row table:style-name="ro5">
          <table:table-cell table:style-name="ce20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/>
          <table:table-cell table:style-name="ce37" table:number-columns-repeated="1020"/>
        </table:table-row>
        <table:table-row table:style-name="ro5">
          <table:table-cell table:style-name="ce20" office:value-type="string" calcext:value-type="string" table:number-columns-spanned="4" table:number-rows-spanned="1">
            <text:p>Data da Última Atualização: 30/06/2020</text:p>
          </table:table-cell>
          <table:covered-table-cell table:number-columns-repeated="3"/>
          <table:table-cell table:style-name="ce37" table:number-columns-repeated="1020"/>
        </table:table-row>
        <table:table-row table:style-name="ro5">
          <table:table-cell table:style-name="ce14" table:number-columns-repeated="4"/>
          <table:table-cell table:style-name="ce37" table:number-columns-repeated="1020"/>
        </table:table-row>
        <table:table-row table:style-name="ro7">
          <table:table-cell table:style-name="ce15" office:value-type="string" calcext:value-type="string">
            <text:p>(a) Nome –<text:span text:style-name="T1"> Nome completo do membro que ingressou no Ministério Público.</text:span></text:p>
          </table:table-cell>
          <table:table-cell table:style-name="ce14" table:number-columns-repeated="3"/>
          <table:table-cell table:style-name="ce37" table:number-columns-repeated="1020"/>
        </table:table-row>
        <table:table-row table:style-name="ro7">
          <table:table-cell table:style-name="ce15" office:value-type="string" calcext:value-type="string">
            <text:p>(b) Cargo Efetivo –<text:span text:style-name="T1"> Nome do cargo efetivo.</text:span></text:p>
          </table:table-cell>
          <table:table-cell table:style-name="ce14" table:number-columns-repeated="3"/>
          <table:table-cell table:style-name="ce37" table:number-columns-repeated="1020"/>
        </table:table-row>
        <table:table-row table:style-name="ro7">
          <table:table-cell table:style-name="ce15" office:value-type="string" calcext:value-type="string">
            <text:p>(c) Ato/Portaria nº –<text:span text:style-name="T1"> Numero do Ato/Portaria de provimento, se houver.</text:span></text:p>
          </table:table-cell>
          <table:table-cell table:style-name="ce14" table:number-columns-repeated="3"/>
          <table:table-cell table:style-name="ce37" table:number-columns-repeated="1020"/>
        </table:table-row>
        <table:table-row table:style-name="ro7">
          <table:table-cell table:style-name="ce15" office:value-type="string" calcext:value-type="string">
            <text:p>(d) Data Publicação –<text:span text:style-name="T1"> Data da publicação na impressa do ato de nomeação.</text:span></text:p>
          </table:table-cell>
          <table:table-cell table:style-name="ce14" table:number-columns-repeated="3"/>
          <table:table-cell table:style-name="ce37" table:number-columns-repeated="1020"/>
        </table:table-row>
        <table:table-row table:style-name="ro5">
          <table:table-cell table:style-name="ce14" table:number-columns-repeated="4"/>
          <table:table-cell table:style-name="ce37" table:number-columns-repeated="1020"/>
        </table:table-row>
        <table:table-row table:style-name="ro5">
          <table:table-cell table:style-name="ce15" office:value-type="string" calcext:value-type="string">
            <text:p>FUNDAMENTO LEGAL: Resolução CNMP n° 86/2012, art. 5°, inciso III, alínea “j”.</text:p>
          </table:table-cell>
          <table:table-cell table:style-name="ce14" table:number-columns-repeated="3"/>
          <table:table-cell table:style-name="ce37" table:number-columns-repeated="1020"/>
        </table:table-row>
        <table:table-row table:style-name="ro5" table:number-rows-repeated="3">
          <table:table-cell table:number-columns-repeated="4"/>
          <table:table-cell table:style-name="ce37" table:number-columns-repeated="1020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22:Plan1.D1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81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09:28:03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7T13:15:37Z</meta:creation-date>
    <dc:date>2020-07-13T09:28:21.728000000</dc:date>
    <meta:print-date>2020-01-20T17:52:57Z</meta:print-date>
    <meta:editing-duration>PT2M5S</meta:editing-duration>
    <meta:editing-cycles>4</meta:editing-cycles>
    <meta:document-statistic meta:table-count="3" meta:cell-count="291" meta:object-count="0"/>
  </office:meta>
</office:document-meta>
</file>