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7.594cm"/>
    </style:style>
    <style:style style:name="co4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93cm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1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2" style:family="table-cell" style:parent-style-name="Default" style:data-style-name="N0">
      <style:table-cell-properties fo:wrap-option="wrap" fo:border="0.06pt solid #000000" style:vertical-align="automatic"/>
    </style:style>
    <style:style style:name="ce16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28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0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1" style:family="table-cell" style:parent-style-name="Default" style:data-style-name="N0"/>
    <style:style style:name="ce15" style:family="table-cell" style:parent-style-name="Default" style:data-style-name="N0">
      <style:table-cell-properties fo:wrap-option="wrap" style:vertical-align="automatic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8"/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5" table:number-columns-repeated="1020" table:default-cell-style-name="ce46"/>
        <table:table-row table:style-name="ro6">
          <table:table-cell table:style-name="ce4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"/>
          <table:table-cell table:style-name="ce20"/>
          <table:table-cell table:style-name="ce26"/>
          <table:table-cell table:style-name="ce27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1">
            <text:p>ATOS DE PROVIMENTO - Servidore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Julho / 202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21" table:number-columns-repeated="2"/>
          <table: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49" office:value-type="string" calcext:value-type="string" table:number-columns-spanned="1" table:number-rows-spanned="3">
            <text:p>Cargo Efetivo</text:p>
          </table:table-cell>
          <table:table-cell table:style-name="ce49" office:value-type="string" calcext:value-type="string" table:number-columns-spanned="2" table:number-rows-spanned="2">
            <text:p>Provimento</text:p>
          </table:table-cell>
          <table:covered-table-cell/>
          <table:table-cell table:number-columns-repeated="1020"/>
        </table:table-row>
        <table:table-row table:style-name="ro3">
          <table:covered-table-cell table:style-name="ce10"/>
          <table:covered-table-cell table:number-columns-repeated="3"/>
          <table:table-cell table:number-columns-repeated="1020"/>
        </table:table-row>
        <table:table-row table:style-name="ro3">
          <table:covered-table-cell table:style-name="ce10"/>
          <table:covered-table-cell/>
          <table:table-cell table:style-name="ce49" office:value-type="string" calcext:value-type="string">
            <text:p>Ato/Portaria n°</text:p>
          </table:table-cell>
          <table:table-cell table:style-name="ce49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IANE RIBEIRO PINTO BAND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MRESON SILVA DE OLIV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UI MAURICIO DE OLIVEIRA DOS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RANCISCO RAMOS DA SILVA NET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SE TORQUATO SAMPAIO TAVAR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IEGO SANTOS CORREI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HELDER BARROS GO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ISABELA MARINHO DA SILVEIRA SÃO PAUL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EORGE ANDERSON NOVAIS QUEIROZ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IVONE DOS SANTOS SOUZ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RISTIANO DE ARAGÃO VEIG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ABRIEL ANDRADE DE SANT ANN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HENRIQUE FROTA SOAR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IDIANY CERQUEIRA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UBIA TELES DE SOUZ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EANDRO SORIANO FERR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DRE LUIS MONTEIRO PACHECO DOS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TONIO VIVALDO DE OLIVEIRA FILH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EXANDRE MARCELINO RIBEIRO VALVERDE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AULO ARTHUR ALVES SANTANA DO NASCIMENT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INICIUS AZEVEDO DE MEL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HELDER SANTANA DE JESU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LAVIA VASCONCELOS COSTA DA SILV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UGUSTO CESAR DA SILVA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13-01-10" calcext:value-type="date">
            <text:p>10/01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DRIANA DANTAS RIBEIR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TINO CARLOS DE JESUS SOUS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A PAULA MACHADO DA SILV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DREIA BORGES CONCEIÇÃ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TÔNIO DOS SANTOS MIRAND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ÁTILA CONCEIÇÃO SANTO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UGUSTO CESAR SILVA SANTO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ÁSSIA MARGARIDA DE ASSIS BARRET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ÉLIA BORGES DE ALMEID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ÉSAR DE JESUS CANÁRI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LARISSA DIAS PORT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ONSUELO LIMA BASTO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12">
          <table:table-cell table:style-name="ce12" office:value-type="string" calcext:value-type="string">
            <text:p>DANIELY SANTOS FERREI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12">
          <table:table-cell table:style-name="ce12" office:value-type="string" calcext:value-type="string">
            <text:p>DANILO ALBUQUERQUE DA SILV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SMERALDO NEVES DE QUEIROZ NET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RNANDA LIZ PINO DE JESU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ABIANE LIMA ADACHI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DIVAN NASCIMENTO DE CARVALH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SE BATISTA NEVES LIM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HARRISON XAVIER OLIVEI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ZABELLE CHRISTINE LEITE SILV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ÃO AUGUSTO RODRIGUES CORTIAL CHAGA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ÃO PEDRO PAIVA ALVES DE SOUZ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RGE GABRIEL DE SOUZA SANTO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GONÇALO DOS SANTOS CAZUMBÁ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LIANA ANDRADE DE OLIVEI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ÁTIA SANTOS DE ALMEID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AÍS MASCARENHAS DE SOUZ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ARISSA BRITO GAM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AS DE RODRIGUES SILVA VAZ SOUS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A LOPES COIMB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ELO RIBEIRO OLIVEI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THEUS SANTOS NUNES DE SOUZ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URÍCIO BOAVENTURA DE OLIVEI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LENA LINS DE VASCONCELO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LENA RODRIGUES COST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AULO MARCOS DE JESUS SANTO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NATA MORBECK COELHO OLIVEI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DRIGO MARIANO MOREIRA SOARE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MANTHA CAPELOTTI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ILVIA PINHEIRO BERENGUER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ÍRIA LOPES COUTINH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IAGO BOMFIM LIM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OMAS SCHONMEIER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ICTOR SAMIR FONSECA MENDE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13-03-13" calcext:value-type="date">
            <text:p>13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DLER RAMON CONCEIÇÃO MUNIZ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DRIELLE BARRADAS CARDOS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DERSON DIAS SILVA DOS REI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TÔNIO CARLOS DE ARAGÃO BEZER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YSE MARA SOARES ALFAY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CIANA BENEDETTO TORRES VILLEL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IZ FILIPE BASTOS BENEVIDE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ÁRCIA MARIA SILVARES RITTER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ÁRCIO PAULO CORREIA LIMA SANTO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IA SILVERIA PAES GUEDE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ÁRIO LUÍS MONTENEGRO LIM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AULO EDUARDO DANTAS MARQUE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ÔNIA CRISTINA VASCONCELOS DA SILV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AISA SANTOS ALCÂNTAR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ANESSA PEDROZA MENEZE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date" office:date-value="2013-03-19" calcext:value-type="date">
            <text:p>19/03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DRIANA VIEIRA FRANK MORAE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254" calcext:value-type="float">
            <text:p>254</text:p>
          </table:table-cell>
          <table:table-cell table:style-name="ce29" office:value-type="date" office:date-value="2013-04-15" calcext:value-type="date">
            <text:p>15/04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ULIANA GOUVEA DUMA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254" calcext:value-type="float">
            <text:p>254</text:p>
          </table:table-cell>
          <table:table-cell table:style-name="ce29" office:value-type="date" office:date-value="2013-04-15" calcext:value-type="date">
            <text:p>15/04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CIANA CONCEICAO DAIELLO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254" calcext:value-type="float">
            <text:p>254</text:p>
          </table:table-cell>
          <table:table-cell table:style-name="ce29" office:value-type="date" office:date-value="2013-04-15" calcext:value-type="date">
            <text:p>15/04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ALITA MARA AMARAL CABRAL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254" calcext:value-type="float">
            <text:p>254</text:p>
          </table:table-cell>
          <table:table-cell table:style-name="ce29" office:value-type="date" office:date-value="2013-04-15" calcext:value-type="date">
            <text:p>15/04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EORGE SOUZA BRIT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3-05-15" calcext:value-type="date">
            <text:p>15/05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OBERTA DE ARAÚJO E SILV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3-05-15" calcext:value-type="date">
            <text:p>15/05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ELIZA MARIA SOUTO TERT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3-05-15" calcext:value-type="date">
            <text:p>15/05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ANDICE MORAES LISBO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3-05-15" calcext:value-type="date">
            <text:p>15/05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AMARA ROSSENE ANDRADE BOMFIM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3-05-15" calcext:value-type="date">
            <text:p>15/05/2013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AURA PAES MACHAD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484" calcext:value-type="float">
            <text:p>484</text:p>
          </table:table-cell>
          <table:table-cell table:style-name="ce29" office:value-type="date" office:date-value="2014-07-29" calcext:value-type="date">
            <text:p>29/07/2014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AMO CARLOS CRUZ DA SILV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EXANDRE ANDRADE MA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A CAROLINA COELHO LIM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DERSON TIAGO BARBOSA DE CARVALH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DRE GOES NIEMEYER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DRE SUZART ANDRADE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GELO DO ROSARIO DE MORAI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TONIO CARDOSO CORRE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TONIO SAMPAIO DOS SANTOS JUNIOR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RTHUR SOMBRA SALES CAMP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AROLLINA ARAGAO FERREIRA BIND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IANE NASCIMENTO DOS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ELA SOUZA BATIST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LO MARCIO DA CRUZ SANTOS PER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UZA NASCIMENTO BRIT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IEGO SEVERIANO DE AMORIM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IOGO ALVES DE VASCONCELL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DEMIR ANTONIO LUCHINI JUNIOR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HIGINO DE SOUZA XAVIER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IANA BARBOSA SANTOS ALMEID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IGOR SOUZA MARQU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AIME DE JESUS KALIL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AMILSON COSTA DA SILV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ESSE LOPES DE SANTAN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AO FAGNER DA SILVA CRUZ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AO LUCAS OLIVEIRA PROTASI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SELE ANUNCIACAO CALDA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KLEYDSON MUNIZ DA SILV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EONARDO FERRAZ FELICIAN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ILIAN MARIA DA SILVA OLIVEIRA AMORIM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GDYEL NADER BARROS REG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CELA OLIVEIRA BATIST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CIO ALLIEVI GARCI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COS MUNIZ DA CRUZ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COS SILVA ALV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ILTON CERQUEIRA DA SILVA SOBRINH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NUBIA CARINE BORGES FREIRE RI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ABLO SANT ANA AMORIM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RISCILA RODRIGUES RAPOS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ENATA FERRARI BRAGA LIRI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ENATA SUELI LEITE ARAUJO BARRET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OBERLUCIA DAMASCENO SANTAN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OMULO NASCIMENTO JATARAIBA BATIST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UAN PEREIRA DOS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UBEM PAULO PATURY CORREI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ILVIO PEREIRA GOI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UANE SANTOS DA SILV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ALES SANTIAGO PEIXOT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IAGO ALEXSANDRO NOVAES DAS VIRGEN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IAGO SAMPAIO DANTA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IAGO OLIVEIRA DE L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ICTOR LORDELO SAN MARTIN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ITOR SOUZA DO NASCIMENT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WALQUIRIO CONCEICAO DAS VIRGENS JUNIOR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YASMIN SIMOES NERI LEAL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BDON DE OLIVEIRA SANTOS NETO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CACIA GONÇALVES DE ARAUJO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ANA EVELYN FREITAS LEAL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INE BAHIA SILVA LANNES ASSI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INE COSTA CERQUEIRA SANTOS LIM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DREZA RIBEIRO LIM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UYRI FERNANDES TASHIRO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BIANKA SILVA FERRAZ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BRUNO SILV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LAUDIA GONÇALVES <text:s/>VIAN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ELA PELOSI DE FIGUEIREDO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ELA TOURINHO ALVARE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ELLA NASCIMENTO CARDI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LO DE PAULA PEDROS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EBORA WILDBERGER COELHO DA ROCH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IOGO PEDRO DE SOUZ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LIZABETH MARIA RAMO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LVIRA DE OLIVEIRA COSTA NET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STER TEIXEIRA DE FREITAS MARTIN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LAVIA TORRES DE BRITO DAIER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REDI DOS SANTOS SILV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ERSON ADRIANO YAMASHIT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ESSIKA MORGANA SILVA SANTO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EZIEL DAVID SANTOS DE SOUZ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ISLEIDE DA SILVA JUVENAL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LADYS FREITAS DE OLIVEI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HILLARY DANIELA VIEIRA VIANA DA FONSEC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IGOR RAMON SANTOS JESUS DA ROCH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ISABELA BASTOS GRIMALDI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ANAINA LIMA FERREI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ANECLEIDE LUCIA DOS SANTOS FEITOS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ANIZETE DOS SANTOS SOUZ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EANDERSON PAIM BOMFIM SANTO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SEVANIA ALMEIDA DE JESU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SIANE BARROS SILV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YCE EMANUELA SANTOS DE OLIVEI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USSARA SANTANA TIBURCIO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ARISSA ALMEIDA ROCH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ARISSA COSTA FAGUNDES OLIVEI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ARISSA LINHARES VILAS BOAS SANTO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ARISSA MARIA VASCONCELOS DA SILV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EDIMAR FERREIRA DE OLIV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IRANE ARAUJO BARRETO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IVIA MOREIRA VELAME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CAS ANDRADE SOUZA SER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CIANO SANTOS SILV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ISE CARDOSO BAHI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NOEL ANTONIO NEIVA MALTA FILHO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COS VINICIUS DOS ANJOS KRAUSE GERMANO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IA CECILIA QUEIROZ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IANA PASSOS CHAVE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ONIQUE DE SOUZA MAI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ONIQUE ROSSI MONTEIRO SILVA FERREI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NADIA MARIA CARDIM DOS SANTO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NARA DE SOUZA GOME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NATALIA GALVAO CAVALCANTE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NATHALIA ELISA OLIVEIRA MENDES BRAZ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NEYLA ROSANA SOUZA GONCALVE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ATRICIA SANTANA SOUS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ATRICIA VALESCA DA SILVA SANTO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EDRO DE MATOS SOUZ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AILDA GABRIELA FERREIRA MATOS LADEI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EBECA RODRIGUES DE SANTANA SANTO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ENATA DE MELO ALBERTAZZI DRUMMOND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ICARDO DE SOUZA FERREI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OBERTO RONDINELLLI DE OLIVEIRA DO CARMO DA CRUZ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UTH CALDAS BORGES SILV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ANDRA MACHADO FERREI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CARLET MOURA ALMEID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ILVIA ORNELLA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AMARA LORDELO LEITE CALDA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EREZA D`AVILA DE A. CASTRO DOMINGUE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IAGO AUGUSTUS TORRES DIA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INICIUS DE JESUS SANTOS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CLEIDO DA SILVA SANTO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DRIANO DE SOUSA BATIST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EX CARDOSO DE OLIVEIR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RILTON COSTA RIBEIRO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ARLOS ANDRE PEREIRA FERREIR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CARLOS AUGUSTO PEREIRA DE JESU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DSON FERREIRA DA SILV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MERSON FALCAO DE CARVALHO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RANCISCO CLAUDIO HOLANDA HOLME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RANCISCO EVARISTO DOS SANTO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HUMBERTO DE ARAUJO SILVA FILHO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ARDEL DE OLIVEIRA SILVEIR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EA FRANCISCO QUEIROS DOS SANTO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SE CARLOS ARAUJO COELHO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EONARDO SAMPAIO E SILV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URICIO DE SOUZA CARVALHO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IATAN PORTELA FERREIR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ANDRO FERREIRA ARGOLO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THIAGO COSTA DE FARIA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date" office:date-value="2016-03-04" calcext:value-type="date">
            <text:p>04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OLIVIA VANAA ALMEIDA FRANC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64" calcext:value-type="float">
            <text:p>164</text:p>
          </table:table-cell>
          <table:table-cell table:style-name="ce29" office:value-type="date" office:date-value="2016-03-10" calcext:value-type="date">
            <text:p>10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EL SAMPAIO LIM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date" office:date-value="2016-03-11" calcext:value-type="date">
            <text:p>11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EL SOARES POMPEU DE SOUSA BRASIL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date" office:date-value="2016-03-11" calcext:value-type="date">
            <text:p>11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DUARDO LOULA NOVAIS DE PAUL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date" office:date-value="2016-03-11" calcext:value-type="date">
            <text:p>11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ILAIYALA REBOUCAS BRANDA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date" office:date-value="2016-03-11" calcext:value-type="date">
            <text:p>11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ANE TAISE CARVALHO DA SILVA GRIGORI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date" office:date-value="2016-03-11" calcext:value-type="date">
            <text:p>11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BRUNO ALENCAR DE SOUZA PER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84" calcext:value-type="float">
            <text:p>184</text:p>
          </table:table-cell>
          <table:table-cell table:style-name="ce29" office:value-type="date" office:date-value="2016-03-15" calcext:value-type="date">
            <text:p>15/03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ABRIEL ALMEIDA FERREIRA</text:p>
          </table:table-cell>
          <table:table-cell table:style-name="ce24" office:value-type="string" calcext:value-type="string">
            <text:p>ASSISTENTE TECNICO ADMINISTRATIVO</text:p>
          </table:table-cell>
          <table:table-cell table:style-name="ce24" office:value-type="float" office:value="272" calcext:value-type="float">
            <text:p>272</text:p>
          </table:table-cell>
          <table:table-cell table:style-name="ce29" office:value-type="date" office:date-value="2016-04-14" calcext:value-type="date">
            <text:p>14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GABRIELA ARGOLLO ARAUJO MARIN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BRUNA KAROLINE ALVES RIBEIR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EBECA CARVALHO ALMEID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AFAEL AUGUSTO MANSUR GO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NITAS MATOS DOS SANTOS DUARTE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ENAN BATISTA MACHADO DOS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INE MOTA DE OLIV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ZAU DIEGO REGO DE ALCANTA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HEILA MARIA DA ROCH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WAGNER AQUINO DOS ANJ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IBAL NUNES DA SILVA JUNIOR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ERNANDO CESAR MOLEIRO LIM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date" office:date-value="2016-04-29" calcext:value-type="date">
            <text:p>29/04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ENATA GUIMARÃES PRAZERES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date" office:date-value="2016-06-06" calcext:value-type="date">
            <text:p>06/06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ÃO PEDRO BOTELHO ROCH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date" office:date-value="2016-06-06" calcext:value-type="date">
            <text:p>06/06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WINSTON CARVALHO CERDEIRA FILHO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date" office:date-value="2016-06-06" calcext:value-type="date">
            <text:p>06/06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CIENE DOS SANTOS SILV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date" office:date-value="2016-06-06" calcext:value-type="date">
            <text:p>06/06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AFAEL MEIRA LOPES QUEIROZ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date" office:date-value="2016-06-06" calcext:value-type="date">
            <text:p>06/06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ABLO GOES ALMEID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date" office:date-value="2016-06-06" calcext:value-type="date">
            <text:p>06/06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INICIUS CARVALHAL DOS REIS NOVAI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date" office:date-value="2016-06-06" calcext:value-type="date">
            <text:p>06/06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RIQUE DE ASSIS BOMFIM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date" office:date-value="2016-08-08" calcext:value-type="date">
            <text:p>08/08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IS AUGUSTO FERREIRA DOS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date" office:date-value="2016-08-08" calcext:value-type="date">
            <text:p>08/08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NIELA ZOILA RIBEIRO CHONG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date" office:date-value="2016-08-08" calcext:value-type="date">
            <text:p>08/08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RANCINETE RIBEIRO DA SILVA</text:p>
          </table:table-cell>
          <table:table-cell table:style-name="ce24" office:value-type="string" calcext:value-type="string">
            <text:p>ASSISTENTE TÉCNICO ADMINISTRATIVO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date" office:date-value="2016-08-08" calcext:value-type="date">
            <text:p>08/08/2016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AFAEL REVLON SEAB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17-02-07" calcext:value-type="date">
            <text:p>0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IEGO SILVA ARAÚJ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17-02-07" calcext:value-type="date">
            <text:p>0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EDRO MACHADO TAVAR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17-02-07" calcext:value-type="date">
            <text:p>0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ALNEI DA CRUZ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17-02-07" calcext:value-type="date">
            <text:p>0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KAELINE DE ALENCAR ALMEID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17-02-07" calcext:value-type="date">
            <text:p>0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AN LIMA DE SOUZ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17-02-07" calcext:value-type="date">
            <text:p>0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DERALDO LEANDRO GOME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17-02-07" calcext:value-type="date">
            <text:p>0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RIOSVALDO NASCIMENTO SANTO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17-02-07" calcext:value-type="date">
            <text:p>0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VALDNEI DE JESUS MACEDO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98" calcext:value-type="float">
            <text:p>98</text:p>
          </table:table-cell>
          <table:table-cell table:style-name="ce29" office:value-type="date" office:date-value="2017-02-17" calcext:value-type="date">
            <text:p>17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RODRIGO ALMEIDA ALV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07" calcext:value-type="float">
            <text:p>107</text:p>
          </table:table-cell>
          <table:table-cell table:style-name="ce29" office:value-type="date" office:date-value="2017-02-22" calcext:value-type="date">
            <text:p>22/02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LAVIA LIMA FREITA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date" office:date-value="2017-04-17" calcext:value-type="date">
            <text:p>17/04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NELSON CARLOS COSTA FERR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date" office:date-value="2017-04-17" calcext:value-type="date">
            <text:p>17/04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ONIQUE DA COSTA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date" office:date-value="2017-04-17" calcext:value-type="date">
            <text:p>17/04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NILMAR SOUSA PER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date" office:date-value="2017-04-17" calcext:value-type="date">
            <text:p>17/04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ULIANA MEIRA DE ARAUJO AGUIAR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date" office:date-value="2017-04-17" calcext:value-type="date">
            <text:p>17/04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ELIPE DANSIGER CALAZANS DE MACED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date" office:date-value="2017-04-17" calcext:value-type="date">
            <text:p>17/04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CIA VIEIRA SILVA MEDEIROS NUN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date" office:date-value="2017-05-11" calcext:value-type="date">
            <text:p>11/05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IZ FILIPE BASTOS BENEVIDE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date" office:date-value="2017-05-11" calcext:value-type="date">
            <text:p>11/05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ONICA SILVA RIVA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date" office:date-value="2017-05-11" calcext:value-type="date">
            <text:p>11/05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DNILSON COSTA GARRIDO JÚNIOR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247" calcext:value-type="float">
            <text:p>247</text:p>
          </table:table-cell>
          <table:table-cell table:style-name="ce29" office:value-type="date" office:date-value="2017-06-13" calcext:value-type="date">
            <text:p>13/06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ÍTALO LIMA VICENTE DOS SANTOS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247" calcext:value-type="float">
            <text:p>247</text:p>
          </table:table-cell>
          <table:table-cell table:style-name="ce29" office:value-type="date" office:date-value="2017-06-13" calcext:value-type="date">
            <text:p>13/06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ÃO FELIPE SOUSA VI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247" calcext:value-type="float">
            <text:p>247</text:p>
          </table:table-cell>
          <table:table-cell table:style-name="ce29" office:value-type="date" office:date-value="2017-06-13" calcext:value-type="date">
            <text:p>13/06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DNILSON FRANCISCO DOS SANTOS JÚNIOR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7-07-27" calcext:value-type="date">
            <text:p>27/07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LEXANDRE RAMOS BRASIL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7-07-27" calcext:value-type="date">
            <text:p>27/07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EDUARDO MAGALHÃES SAMPAIO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7-07-27" calcext:value-type="date">
            <text:p>27/07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ÁBIO DALMEIDA OLIVEIRA</text:p>
          </table:table-cell>
          <table:table-cell table:style-name="ce24" office:value-type="string" calcext:value-type="string">
            <text:p>ANALISTA TÉCNICO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date" office:date-value="2017-07-27" calcext:value-type="date">
            <text:p>27/07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PEDRO ALVARO SOUSSA NUNO PEREIR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330" calcext:value-type="float">
            <text:p>330</text:p>
          </table:table-cell>
          <table:table-cell table:style-name="ce29" office:value-type="date" office:date-value="2017-07-28" calcext:value-type="date">
            <text:p>28/07/2017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ANTONILSON CONCEIÇÃO FERREIRA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float" office:value="330" calcext:value-type="float">
            <text:p>330</text:p>
          </table:table-cell>
          <table:table-cell table:style-name="ce29" office:value-type="date" office:date-value="2017-07-28" calcext:value-type="date">
            <text:p>28/07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ANDRO NOGUEIRA OLI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33" calcext:value-type="float">
            <text:p>333</text:p>
          </table:table-cell>
          <table:table-cell table:style-name="ce30" office:value-type="date" office:date-value="2017-08-01" calcext:value-type="date">
            <text:p>01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ULO HENRIQUE DE OLIVEIRA SOUZ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35" calcext:value-type="float">
            <text:p>335</text:p>
          </table:table-cell>
          <table:table-cell table:style-name="ce30" office:value-type="date" office:date-value="2017-08-02" calcext:value-type="date">
            <text:p>02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AIARA DIAS DE ALENCAR MOREIRA DE SOUZ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37" calcext:value-type="float">
            <text:p>337</text:p>
          </table:table-cell>
          <table:table-cell table:style-name="ce30" office:value-type="date" office:date-value="2017-08-03" calcext:value-type="date">
            <text:p>03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MANDA NASCIMENTO ALVES DE BARR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KEILLER MUNIZ OLI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BLO DE ARAÚJO GUANAIS FAUST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PHAEL FERREIRA ROCHA SANTAN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NATALIA CARDOZO E OLIVEIRA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YVES WEST BEHREN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IOGO LEMOS DE SOUZ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SAMARA BORGES FERNANDE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ANIELA VIEIRA DE MEL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ANESSA LIMA BACILIERI DE OLI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7" calcext:value-type="float">
            <text:p>347</text:p>
          </table:table-cell>
          <table:table-cell table:style-name="ce30" office:value-type="date" office:date-value="2017-08-15" calcext:value-type="date">
            <text:p>15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URO OLIVEIRA MAGALHÃE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60" calcext:value-type="float">
            <text:p>360</text:p>
          </table:table-cell>
          <table:table-cell table:style-name="ce30" office:value-type="date" office:date-value="2017-08-18" calcext:value-type="date">
            <text:p>18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ERNANDA RIBEIRO RAM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60" calcext:value-type="float">
            <text:p>360</text:p>
          </table:table-cell>
          <table:table-cell table:style-name="ce30" office:value-type="date" office:date-value="2017-08-18" calcext:value-type="date">
            <text:p>18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BIANCA PORTELA DE ANDRADE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64" calcext:value-type="float">
            <text:p>364</text:p>
          </table:table-cell>
          <table:table-cell table:style-name="ce30" office:value-type="date" office:date-value="2017-08-21" calcext:value-type="date">
            <text:p>21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UGO PEREZ CERQUEIRA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float" office:value="366" calcext:value-type="float">
            <text:p>366</text:p>
          </table:table-cell>
          <table:table-cell table:style-name="ce30" office:value-type="date" office:date-value="2017-08-23" calcext:value-type="date">
            <text:p>23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ELIAS AMARO SOUSA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float" office:value="366" calcext:value-type="float">
            <text:p>366</text:p>
          </table:table-cell>
          <table:table-cell table:style-name="ce30" office:value-type="date" office:date-value="2017-08-23" calcext:value-type="date">
            <text:p>23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TRICK LEITE OLIVEIRA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float" office:value="366" calcext:value-type="float">
            <text:p>366</text:p>
          </table:table-cell>
          <table:table-cell table:style-name="ce30" office:value-type="date" office:date-value="2017-08-23" calcext:value-type="date">
            <text:p>23/08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DRIGO PINTO SANTOS PER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38" calcext:value-type="float">
            <text:p>438</text:p>
          </table:table-cell>
          <table:table-cell table:style-name="ce30" office:value-type="date" office:date-value="2017-10-18" calcext:value-type="date">
            <text:p>18/10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ENATA BASTOS FERNANDE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51" calcext:value-type="float">
            <text:p>451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ALITA OLIVEIRA ALMEID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51" calcext:value-type="float">
            <text:p>451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ÃO RAFAEL ROSA DA SILVA RIBEIR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date" office:date-value="2018-01-09" calcext:value-type="date">
            <text:p>09/01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IANA PIMENTA FERRAZ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39" calcext:value-type="float">
            <text:p>139</text:p>
          </table:table-cell>
          <table:table-cell table:style-name="ce30" office:value-type="date" office:date-value="2018-03-28" calcext:value-type="date">
            <text:p>28/03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BRENA RAMOS DE SANTANA SILV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49" calcext:value-type="float">
            <text:p>149</text:p>
          </table:table-cell>
          <table:table-cell table:style-name="ce30" office:value-type="date" office:date-value="2018-04-06" calcext:value-type="date">
            <text:p>06/04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A PAULA ARAÚJ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4" calcext:value-type="float">
            <text:p>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RANCESCO BONELLI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4" calcext:value-type="float">
            <text:p>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ICARDO JOSÉ AYRES NAVA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4" calcext:value-type="float">
            <text:p>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ILENA DE CARVALHO CORDEIR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4" calcext:value-type="float">
            <text:p>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UILHERME AUGUSTO CORTIAL CHAGAS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4" calcext:value-type="float">
            <text:p>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ULO FAILAN OLIVEIRA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4" calcext:value-type="float">
            <text:p>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INICIUS RAFAEL ALMEIDA OLI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4" calcext:value-type="float">
            <text:p>204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VIAEL RODRIGUES DE OLI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14" calcext:value-type="float">
            <text:p>214</text:p>
          </table:table-cell>
          <table:table-cell table:style-name="ce30" office:value-type="date" office:date-value="2018-05-17" calcext:value-type="date">
            <text:p>17/05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HALISSA NATHANNE ARAUJO PER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VO SALVADOR GUIMARÃES FILH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IVIANE VALADARES DE SOUZ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DRIGO NERY SILVA LIM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URICIO CHAVES M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ULA ALMEIDA DE FIGUEIRED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ABIANA FERNANDES DA CUNHA BARBOS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ABIO HONOROINO DOS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AISA GOUVEA GUEDE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4" calcext:value-type="float">
            <text:p>284</text:p>
          </table:table-cell>
          <table:table-cell table:style-name="ce30" office:value-type="date" office:date-value="2018-07-03" calcext:value-type="date">
            <text:p>03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SEVALDO OLIVEIRA MANGAB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90" calcext:value-type="float">
            <text:p>290</text:p>
          </table:table-cell>
          <table:table-cell table:style-name="ce30" office:value-type="date" office:date-value="2018-07-04" calcext:value-type="date">
            <text:p>04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HELEN ROCHA DA SILVEIRA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00" calcext:value-type="float">
            <text:p>300</text:p>
          </table:table-cell>
          <table:table-cell table:style-name="ce30" office:value-type="date" office:date-value="2018-07-09" calcext:value-type="date">
            <text:p>09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ABRIEL MAGNAVITA FERNANDES DIA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00" calcext:value-type="float">
            <text:p>300</text:p>
          </table:table-cell>
          <table:table-cell table:style-name="ce30" office:value-type="date" office:date-value="2018-07-09" calcext:value-type="date">
            <text:p>09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ULIANA MORENA DAS MERCE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06" calcext:value-type="float">
            <text:p>306</text:p>
          </table:table-cell>
          <table:table-cell table:style-name="ce30" office:value-type="date" office:date-value="2018-07-10" calcext:value-type="date">
            <text:p>10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UILHERME DIAS FERREIR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06" calcext:value-type="float">
            <text:p>306</text:p>
          </table:table-cell>
          <table:table-cell table:style-name="ce30" office:value-type="date" office:date-value="2018-07-10" calcext:value-type="date">
            <text:p>10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KAROLINA FREITAS ANDRADE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46" calcext:value-type="float">
            <text:p>346</text:p>
          </table:table-cell>
          <table:table-cell table:style-name="ce30" office:value-type="date" office:date-value="2018-07-30" calcext:value-type="date">
            <text:p>30/07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ITOR HORA FONTES PER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54" calcext:value-type="float">
            <text:p>354</text:p>
          </table:table-cell>
          <table:table-cell table:style-name="ce30" office:value-type="date" office:date-value="2018-08-02" calcext:value-type="date">
            <text:p>02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RLOS FREDERICO JANSEN MUAKAD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54" calcext:value-type="float">
            <text:p>354</text:p>
          </table:table-cell>
          <table:table-cell table:style-name="ce30" office:value-type="date" office:date-value="2018-08-02" calcext:value-type="date">
            <text:p>02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IOGO TEIXEIRA CARVALHO MELO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float" office:value="385" calcext:value-type="float">
            <text:p>385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ELITON SANTANA DOS REIS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float" office:value="385" calcext:value-type="float">
            <text:p>385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MULO DE ALMEIDA PEDREIRA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float" office:value="385" calcext:value-type="float">
            <text:p>385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EUSEBIO ANTONIO DA CRUZ NETO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float" office:value="385" calcext:value-type="float">
            <text:p>385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GOR LOPES ASSI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86" calcext:value-type="float">
            <text:p>386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EDWARD NUNES DE MIRANDA JUNIOR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86" calcext:value-type="float">
            <text:p>386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AN ANDERSON DE SOUSA FERR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86" calcext:value-type="float">
            <text:p>386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LEIDIANE DE SOUZA SANTOS XAVIER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86" calcext:value-type="float">
            <text:p>386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A CELIA FONSECA FERR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388" calcext:value-type="float">
            <text:p>388</text:p>
          </table:table-cell>
          <table:table-cell table:style-name="ce30" office:value-type="date" office:date-value="2018-08-28" calcext:value-type="date">
            <text:p>28/08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FREDO MAGNO CAIRO DE MIRAND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14" calcext:value-type="float">
            <text:p>414</text:p>
          </table:table-cell>
          <table:table-cell table:style-name="ce30" office:value-type="date" office:date-value="2018-09-14" calcext:value-type="date">
            <text:p>14/09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ILOMENO RAIMUNDO GOMES NET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14" calcext:value-type="float">
            <text:p>414</text:p>
          </table:table-cell>
          <table:table-cell table:style-name="ce30" office:value-type="date" office:date-value="2018-09-14" calcext:value-type="date">
            <text:p>14/09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ABIANA OLIVEIRA PER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14" calcext:value-type="float">
            <text:p>414</text:p>
          </table:table-cell>
          <table:table-cell table:style-name="ce30" office:value-type="date" office:date-value="2018-09-14" calcext:value-type="date">
            <text:p>14/09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ÃO SOARES PEN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20" calcext:value-type="float">
            <text:p>420</text:p>
          </table:table-cell>
          <table:table-cell table:style-name="ce30" office:value-type="date" office:date-value="2018-09-18" calcext:value-type="date">
            <text:p>18/09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TEREZA RAQUEL MUNIZ HOLAND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ABES JOSÉ ALVES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IEL RANULFO DOS REIS ALV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EONARDO CASAL CARVALH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IEL GUSTAVO SAMPAIO DE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ENATA KAROLINE PEREIRA TORR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CY ARGOLO BORG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ÚLIO CÉSAR DA SILVA MENEZES JÚNIOR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CELO FÉLIX CONDE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ILO RIBEIRO DE MATOS E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ANA DANTAS DE ARAUJ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FABIO AUGUSTO GALVÃO MACHADO CARDOS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ELYALDO CRUZ DE SOUZ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GICÉLIA TITO DA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EMILLY CAROLINE DE ANDRADE ROS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OBERVAL SOUZA CUNH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ITALO SEAL CARVALHO PAMPONET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ÊNISSON SANTOS LIM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CLÁUDIO ALBUÉS ALVES DA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URÍLIO DAS NEVE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ZARA MARQUES RODRIGUES DE JESU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NTONIO CARLOS CERQUEIRA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THEUS WILSON SILVA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FELIPE DE AMORIM MACIEL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ANE SILVA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LANE SILVA DE SOUS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KARINE DO NASCIMENTO GORDIAN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IAN MEIRELLES MARTIN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UCIANA NERIS MAI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ELAINE JANSEN PER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NA LOYOLA DANTAS DE CASTR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IARA LORRANE PEREIRA BATIST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CESAR FELIPE MARINHO PINHEIR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EUGENIO QUEIROZ ARAUJ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ONATAS DANILO ALVES DA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CUS ANTONIO SILVA PEREIRA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NARJARA SANTANA RIBEIR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ULITA RIBEIRO FERREIRA NOGU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IÓRGENES RIGAUD PATRIARC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RESSA LEMOS DE SOUZ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LINE CUNHA DE ALMEID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HONATAS SANTOS DE JESU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CARINA ALVIM REIS SOUZ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LESIA SANTOS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GABRIELA CARVALHO LEITA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ISRAEL CERQUEIRA NOGU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PAULO HENRIQUE NOVAIS MOT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A CAROLINA CAMPOS DE SANTAN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ARISSA GOMES UCH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NE FERREIRA ROSÁRIO DE CERQU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DELVES DE SOUSA ALMEID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OSÉ ACURCIO VAZ SOUSA JÚNIOR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UAN AUGUSTO VALETE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THAIS SANTOS CALDA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AFAEL MATURINO RI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ANA DE ARAUJO PIMENTEL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ÉRCIA SACRAMENTO DO ESPÍRITO SAN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MARILDO BARBOSA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DELAIDE BERNARDINO ABERCEB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KATERINE FREITAS MAGALHÃ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DLA CELICE BARBOSA GUIMARÃES MARQU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PRISCILA RIBEIRO DE MATTOS GUIMARÃ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IVANA BARBOSA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ENISE CRISTINA NASCIMENTO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ILANA DE OLIVEIRA SAMPAIO NASCIMEN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NTONIO LIMA FARIAS NE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UIZ FERNANDO ROCHA DE SOUZ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UISA NUNES SANTAN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LEXANDRE LIMA CERQU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IEL GASPAR MAT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ANA DE ALMEIDA CORREI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CIO CARNEIRO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AFAEL GONÇALVES COST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ÍCARO DA PURIFICAÇÃO PER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PAULO VICTOR BRASILEIRO GIL FERR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IEGO GOMES DE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IZABELLA PORTO MAZZ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IELLE DE SOUZA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FRANCISLANE DOS SANTOS CARDOS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ICHELLE ARAÚJO DA CONCEIÇÃ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OÃO DANIEL SANTOS DANTAS MARTIN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GEANE DA CRUZ SANTAN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THEUS SANTOS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FABRICIA ELINEA SANTOS RIBEIR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GABRIEL SANT ANNA LOP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VINICIUS FIUSA MOU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AMILLY AMARAL SANTOS ALMEID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ANA PEREIRA DIA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ÊDA MARIA ALVES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TÉCIO SANTOS PELLEGRIN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EANDRO RODRIGUES BLANC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SUELI CERQUEIRA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NGEL SANTOS FONT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GABRIEL MARQUES DE FREITA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EMANUELE SANTOS LEÃ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ISABELA GAMA SAMPAIO TOBI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BRUNO RODRIGUES DE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THALLES SIZENANDO AZEVEDO DIA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NA MARIA COSTA ALVES DE LIM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NSELMO SANTOS NOVA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AFAEL SAUER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AURA NASCIMENTO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OÃO PAULO SEIDA TAVARES DE MEL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FABIO FERREIRA DA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NAIARA LEANDRO DE SOUZA SANTAN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BRUNO MOURA DE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VALÉRIA SOUZA MACED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IVIA MARIA COSTA BRI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ILLENA FONSECA DO NASCIMEN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ANDRESON SOUZA DE NOVAI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KELLEN TRINDADE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KARINA LIMA SOARE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TÁCIO SOUZA MARTIN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ODRIGO NASCIMENTO AMORIM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FLAVIO SOUZA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IEL AVELAR DE ABREU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VIRGINIA VIEIRA COELH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IANA SILVA SANTOS ALMEID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OSINEIDE SANTANA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HUDSON MAGALHÃES FRÓ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CAROLINA ARRUDA SAINTCLAIR DA SIL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ELANIE BARROS MAGALHÃES VASCONCEL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YRA COSTA DA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ICK PABLO MAIA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USE APARECIDA DE JESUS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UIZ ANTONIO GOMES FELIPE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UCIANA MEDRADO NASCIMEN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VIVIANE TEIXEIRA DE CASTRO NEV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GILMAR DE SANTANA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CARLA OLIVEIRA DE AZEVED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GUSTAVO DE PÁDUA RODRIGUES GONÇALV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AIR RODRIGUES DE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CRISTIANE VITÓRIA DA COSTA MORA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URÍLIO BOTANI NASCIMENTO JÚNIOR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GMAURO DE MEL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ISADORA BORGES DE MACÊDO PORTEL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EMILY CABRAL DOS SANTOS RODRIGU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PAULA ALINE DOS REI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PAULA CAVALCANTI NERY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URANILDO BATISTA DE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ÁZARO ALVES BORG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44" calcext:value-type="float">
            <text:p>444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ILO RIBEIRO CAMP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SELMA TAVARES DE MEL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RAFAEL LUENGO FELIPE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VANESSA PONTES DE PAUL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NARA CHAVES NOGU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THIAGO VALÉRIO DE FREITA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VIRGÍNIA VIEIRA COELH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ORENA MARLA OLIVEIRA REGI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GERSON SILVA DE ALMEIDA SOUZ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MARTA SILVA CABRAL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EMANUELLE THAYANE DE OLIVEIRA RIBEIR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USSARA FERREIRA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AMILE FIGUEIRÔA SIL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DANIELA PINHEIRO BARRETO MONTEIR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SARA ALVES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JOSÉ FABIANO ARAÚJO CARDOS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LUCAS MAURICIO DALMEIDA CARDOZ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45" calcext:value-type="float">
            <text:p>445</text:p>
          </table:table-cell>
          <table:table-cell table:style-name="ce30" office:value-type="date" office:date-value="2018-10-03" calcext:value-type="date">
            <text:p>03/10/2018</text:p>
          </table:table-cell>
          <table:table-cell table:style-name="ce31" table:number-columns-repeated="1020"/>
        </table:table-row>
        <table:table-row table:style-name="ro3">
          <table:table-cell table:style-name="ce14" office:value-type="string" calcext:value-type="string">
            <text:p>VICKY RAMON BRITT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51" calcext:value-type="float">
            <text:p>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RGE LUIZ ALVES DE OLI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51" calcext:value-type="float">
            <text:p>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IO BARBOSA PORTEL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51" calcext:value-type="float">
            <text:p>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AN FABRICIO DE ALMEIDA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51" calcext:value-type="float">
            <text:p>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CELO DA SILVA LIM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51" calcext:value-type="float">
            <text:p>451</text:p>
          </table:table-cell>
          <table:table-cell table:style-name="ce30" office:value-type="date" office:date-value="2018-10-05" calcext:value-type="date">
            <text:p>05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GOR D TARSO PLRRLIRA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54" calcext:value-type="float">
            <text:p>454</text:p>
          </table:table-cell>
          <table:table-cell table:style-name="ce30" office:value-type="date" office:date-value="2018-10-08" calcext:value-type="date">
            <text:p>08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HARINALDO DE JESUS CALMON PEIXINH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64" calcext:value-type="float">
            <text:p>464</text:p>
          </table:table-cell>
          <table:table-cell table:style-name="ce30" office:value-type="date" office:date-value="2018-10-19" calcext:value-type="date">
            <text:p>19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SE CARLOS MORAES TRINDADE JR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67" calcext:value-type="float">
            <text:p>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ILSON SOUZA SANTAN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67" calcext:value-type="float">
            <text:p>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INA DAMACENA DE AMORIM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67" calcext:value-type="float">
            <text:p>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ULO ANDRE VASCONCELOS MOURA DE ALMEID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67" calcext:value-type="float">
            <text:p>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DRIGO ALVARES CARNEIR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67" calcext:value-type="float">
            <text:p>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ELLIPE SANTOS FERR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467" calcext:value-type="float">
            <text:p>467</text:p>
          </table:table-cell>
          <table:table-cell table:style-name="ce30" office:value-type="date" office:date-value="2018-10-26" calcext:value-type="date">
            <text:p>26/10/2018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THEUS PINTO SOUZ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18-10-31" calcext:value-type="date">
            <text:p>31/10/2018</text:p>
          </table:table-cell>
          <table:table-cell table:style-name="ce31" table:number-columns-repeated="1020"/>
        </table:table-row>
        <table:table-row table:style-name="ro13">
          <table:table-cell table:style-name="ce13" office:value-type="string" calcext:value-type="string">
            <text:p>RAFAELA CUNHA SACRAMEN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3" calcext:value-type="float">
            <text:p>43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SSIA APARECIDA BISPO NEVES <text:s text:c="2"/>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2" calcext:value-type="float">
            <text:p>162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LARISSA VITOR DE OLIVEIRA MACH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ANIELLE SANTOS SILVA <text:s text:c="9"/>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ERNANDA OLIVEIRA VILAS BOAS <text:s text:c="2"/>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GOR MATOS VIANA <text:s text:c="14"/>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MILE SANTOS SILVA <text:s text:c="11"/>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ONARDO RIBEIRO DE MATTOS OLIV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IANO AUGUSTO CRUZ DOS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IZ HENRIQUE LUZ CASAES <text:s text:c="6"/>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EIANE RICCI VI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DRIGO ALVARES CARNEIR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BRIGIDA DE FIGUEIREDO SOUS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INTIA SILVA DE FIGUEIRED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WANDERSON RAMOS DE JESU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FAEL TRINDADE DA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DRESSA SANTOS SEIXA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EDRO MEDRADO SIL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TONIO CARLOS SANTOS SOUZ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ERNANDO SANTOS BARRE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EBORA MARTINS FONSEC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RLA SOUSA RIBEIR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ZABEL LAIS DE OLIVEIR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QUELLEN BRENDA FERRARO SANTAN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ERNANDA ANDRADE AMARAL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ANIEL MORA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WATSON SANTOS COSTA <text:s text:c="11"/>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63" calcext:value-type="float">
            <text:p>163</text:p>
          </table:table-cell>
          <table:table-cell table:style-name="ce30" office:value-type="date" office:date-value="2019-04-05" calcext:value-type="date">
            <text:p>05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LEYDIANE CERQUEIRA COSTA FALCA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70" calcext:value-type="float">
            <text:p>170</text:p>
          </table:table-cell>
          <table:table-cell table:style-name="ce30" office:value-type="date" office:date-value="2019-04-10" calcext:value-type="date">
            <text:p>10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ANDRO LEITE ROCH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70" calcext:value-type="float">
            <text:p>170</text:p>
          </table:table-cell>
          <table:table-cell table:style-name="ce30" office:value-type="date" office:date-value="2019-04-10" calcext:value-type="date">
            <text:p>10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DNA JULIANA <text:s/>DE LIMA ALV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174" calcext:value-type="float">
            <text:p>174</text:p>
          </table:table-cell>
          <table:table-cell table:style-name="ce30" office:value-type="date" office:date-value="2019-04-11" calcext:value-type="date">
            <text:p>11/04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ICIANE DE SOUZA SANTO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06" calcext:value-type="float">
            <text:p>206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A LUIZA TEIXEIRA AMAD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06" calcext:value-type="float">
            <text:p>206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GOR VASCONCELOS DE QUEIROZ BRI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06" calcext:value-type="float">
            <text:p>206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SÉ GOMES DA SILV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ULIANA MORSCHEL BARBOSA DE MA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EXANDRE VIEIRA ROCH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ANIELA SEIFARTH MIRAND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MILLE BAULTAR COST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DREIA DA CRUZ OLI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KATERINE FREITAS MAGALHÃE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NGRID ROCHELLE REGO NOGU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NIEDJA TAVARES CORREI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ISLAYNE DE SANTANA SOUZ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A DE FÁTIMA COSTA SILV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NA ROSADO DOS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LÍNIO ANDRADE PASS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CASSIO NOVAIS QUEIROZ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ICHEL JACKSON DE SOUZ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ONARDO ROTONDANO ROSALES DA SILV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ORENA ROGACIANO SANTANA RIBEIR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HIAGO DE LIMA MACED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DREA BURGOS DE AZEVEDO MANGAB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BARBARA COSTA LIM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ONARDO BERGANTINI PIMENTEL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date" office:date-value="2019-05-09" calcext:value-type="date">
            <text:p>09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DREIA DA CRUZ MUNIZ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14" calcext:value-type="float">
            <text:p>214</text:p>
          </table:table-cell>
          <table:table-cell table:style-name="ce30" office:value-type="date" office:date-value="2019-05-13" calcext:value-type="date">
            <text:p>13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HALITA BRITO CALDA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14" calcext:value-type="float">
            <text:p>214</text:p>
          </table:table-cell>
          <table:table-cell table:style-name="ce30" office:value-type="date" office:date-value="2019-05-13" calcext:value-type="date">
            <text:p>13/05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USENILZA ARAÚJO GUSMÃ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97" calcext:value-type="float">
            <text:p>297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ANDRO SOUZA DE OLIV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97" calcext:value-type="float">
            <text:p>297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RDANA CRUZ DE JESUS TRINDADE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98" calcext:value-type="float">
            <text:p>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LAUCIA KELY SALLES CHAGAS DA CRUZ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98" calcext:value-type="float">
            <text:p>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CIA DOS SANTOS DA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98" calcext:value-type="float">
            <text:p>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SAMI SOUZA NASCIMENT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98" calcext:value-type="float">
            <text:p>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VONE BATISTA ALVES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98" calcext:value-type="float">
            <text:p>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ULIANO BASTOS DE OLIVEIRA SILV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298" calcext:value-type="float">
            <text:p>298</text:p>
          </table:table-cell>
          <table:table-cell table:style-name="ce30" office:value-type="date" office:date-value="2019-07-03" calcext:value-type="date">
            <text:p>03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NAINA GOES PRAD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340" calcext:value-type="float">
            <text:p>340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ZARO CRUZ DA CUNH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365" calcext:value-type="float">
            <text:p>365</text:p>
          </table:table-cell>
          <table:table-cell table:style-name="ce30" office:value-type="date" office:date-value="2019-08-12" calcext:value-type="date">
            <text:p>12/08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LAVIO CROPALATO DE MEL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365" calcext:value-type="float">
            <text:p>365</text:p>
          </table:table-cell>
          <table:table-cell table:style-name="ce30" office:value-type="date" office:date-value="2019-08-12" calcext:value-type="date">
            <text:p>12/08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ANA DIAS SANTAN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365" calcext:value-type="float">
            <text:p>365</text:p>
          </table:table-cell>
          <table:table-cell table:style-name="ce30" office:value-type="date" office:date-value="2019-08-12" calcext:value-type="date">
            <text:p>12/08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CARO CARVALHO SOUZA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11" calcext:value-type="float">
            <text:p>411</text:p>
          </table:table-cell>
          <table:table-cell table:style-name="ce30" office:value-type="date" office:date-value="2019-09-09" calcext:value-type="date">
            <text:p>09/09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YCHELLE PINHEIRO MONTEIRO</text:p>
          </table:table-cell>
          <table:table-cell table:style-name="ce25" office:value-type="string" calcext:value-type="string">
            <text:p>ASSISTENTE TÉCNICO ADMINISTRATIVO</text:p>
          </table:table-cell>
          <table:table-cell table:style-name="ce25" office:value-type="float" office:value="414" calcext:value-type="float">
            <text:p>414</text:p>
          </table:table-cell>
          <table:table-cell table:style-name="ce30" office:value-type="date" office:date-value="2019-09-11" calcext:value-type="date">
            <text:p>11/09/2019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BERTA ARUEIRA CHAVE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71" calcext:value-type="float">
            <text:p>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DRÉIA CONCEIÇÃO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71" calcext:value-type="float">
            <text:p>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ULIANA ALVES DE MORAI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71" calcext:value-type="float">
            <text:p>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ISA CRISTINA DE MAGALAHES MUNHOZ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71" calcext:value-type="float">
            <text:p>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HAIS SANTOS OLIVEIRA ROSSINE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71" calcext:value-type="float">
            <text:p>171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LOVIS OLIVEIRA DE CARVALH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2" calcext:value-type="float">
            <text:p>172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SSIANE SAMPAIO BARBOSA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MON MENDES FERR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TALA DE CASSIA TEIXEIRA SANTAN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ICARDO ALLAN DANTAS BARBOS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BARBARA SILVA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ELIPE LIONS FREITAS FONT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SE PEDRO VIANA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ABRIEL BORGHOFF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ONARDO VITORIO MARQU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DEMILSON DAS NEVES SANTOS JUNIOR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RISSA CASTRO PEÇANH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ANA SAMPAIO SANTAN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HIAGO SANTOS BRI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ESSICA NEVES BOMFIM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ABRIEL ORLANDO CASTELO DE FIGUEIREDO DELFIN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DERSON CARLUCHO OLIVEIRA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ARCIO REBOUÇAS DO NASCIMEN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O LUIS MONTENEGRO LI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ANDRO ANDRADE DA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IRAN MARTINS NUNES DE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ONARDO SANTOS BOISSARD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ULYANA GUEIROS GA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ICIANE REIS DA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NOELA CONRADO DE ALMEIDA SOUS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BERTA FAGUNDES FERREIRA TAVAR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UGUSTO CESAR SACRAMENTO MALAFAI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BEMAR SILVA NUN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ABIO CARDOSO VASCONCEL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URILO SOUSA SANTOS DA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AS DE JESUS CHAGA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ABRIELLE DE OLIVEIRA CRUZ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ILENA OLIVEIRA LI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HELENA CRISTINA SILVA DE JESUS FRANÇA ALMEID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EBNER OLIVEIRA SEN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ABIO HENRIQUE BEZER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EFERSON JESUS DE ARAGÃ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RISCILLA FRACASSI DE SOUZA FERR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IANA ANDRADE DORI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ICTOR BISPO VARJA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HIAGO MEIRA GUERREIR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FAEL MORBECK COELHO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ISA MENDONÇA RIBEIRO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ORA ALVES SALES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RIANE GOMES DOS SANTOS CARVALH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ULIANA RIBEIRO ARAUJ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ORGANA GARCIA FIGUEREDO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WAGNER NOGUEIRA PER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HILIPPE FRANCISCO COTRIM VALENTE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date" office:date-value="2020-03-02" calcext:value-type="date">
            <text:p>02/03/2020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ICARDO BORGES CASTELLAR SAMPAI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78" calcext:value-type="float">
            <text:p>178</text:p>
          </table:table-cell>
          <table:table-cell table:style-name="ce30" office:value-type="date" office:date-value="2021-04-05" calcext:value-type="date">
            <text:p>05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A TERESA MEDRADO BORGES NETTO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84" calcext:value-type="float">
            <text:p>184</text:p>
          </table:table-cell>
          <table:table-cell table:style-name="ce30" office:value-type="date" office:date-value="2021-04-07" calcext:value-type="date">
            <text:p>07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SE SOUZA DE JESU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ONARDO MELO COSTA DA SILV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COS CERQUEIRA BORB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IANO PINHEIRO DOS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ERIKA FERREIRA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ABRICIO DE FREITAS CARDIM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DERSON THIAGO SILVEIRA CHAVE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ULO CEZAR SANTOS ANJ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ENATA MATOS DE SOUZ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2" calcext:value-type="float">
            <text:p>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ELAIDES DA SILVA LEITE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2" calcext:value-type="float">
            <text:p>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ILTON PEREIRA DA SILVA JUNIOR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2" calcext:value-type="float">
            <text:p>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UELTON DE SANTANA BARBOS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2" calcext:value-type="float">
            <text:p>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RGUS CORDIER DE SOUZ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2" calcext:value-type="float">
            <text:p>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LESSIO ROGERIO DE ALMEIDA DIA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2" calcext:value-type="float">
            <text:p>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IS CERQUEIRA PITANG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2" calcext:value-type="float">
            <text:p>192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ICHELE SANTOS PER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5" calcext:value-type="float">
            <text:p>195</text:p>
          </table:table-cell>
          <table:table-cell table:style-name="ce30" office:value-type="date" office:date-value="2021-04-12" calcext:value-type="date">
            <text:p>12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OLIVIA SANTOS DO NASCIMEN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09" calcext:value-type="float">
            <text:p>209</text:p>
          </table:table-cell>
          <table:table-cell table:style-name="ce30" office:value-type="date" office:date-value="2021-04-16" calcext:value-type="date">
            <text:p>16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RLA SIMONY VITOR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12" calcext:value-type="float">
            <text:p>212</text:p>
          </table:table-cell>
          <table:table-cell table:style-name="ce30" office:value-type="date" office:date-value="2021-04-19" calcext:value-type="date">
            <text:p>19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EBORAH MENDES RODRIGUES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12" calcext:value-type="float">
            <text:p>212</text:p>
          </table:table-cell>
          <table:table-cell table:style-name="ce30" office:value-type="date" office:date-value="2021-04-19" calcext:value-type="date">
            <text:p>19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MILA CARDOSO GA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13" calcext:value-type="float">
            <text:p>213</text:p>
          </table:table-cell>
          <table:table-cell table:style-name="ce30" office:value-type="date" office:date-value="2021-04-20" calcext:value-type="date">
            <text:p>20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AS RIBEIRO FERNAND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28" calcext:value-type="float">
            <text:p>228</text:p>
          </table:table-cell>
          <table:table-cell table:style-name="ce30" office:value-type="date" office:date-value="2021-04-22" calcext:value-type="date">
            <text:p>22/04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IEGO LUIS DE ARRUDA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DE FERRAZ BARBOSA PER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NUELA MARQUES SILVA FONSEC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ATIANA OLIVEIRA BENEVID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IOGO PEREIRA DE CAMPOS PIN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IS TAQUARI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DA SOUZA FIGUERED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LUA ALMEIDA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INICIUS FERRAZ DE ANDRADE SIMO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IO AUGUSTO SANTANA DE AZEVED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TRICIA MELO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ELIPE SAMPAIO BORG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ANESSA DOS SANTOS ANDRADE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date" office:date-value="2021-05-07" calcext:value-type="date">
            <text:p>07/05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ULIANA TEIXEIRA DE ANDRADE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SADORA DRESSLER PEREIRA MARON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GNALDO PODESTA LIMA NE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EDVAN SILVA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SE AMERICO ALMEIDA BATIST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IMUNDO ALMEIDA VELOS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IZ GUSTAVO DE OLIVEIRA SAL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DRIGO BARROS LI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11" calcext:value-type="float">
            <text:p>311</text:p>
          </table:table-cell>
          <table:table-cell table:style-name="ce30" office:value-type="date" office:date-value="2021-06-09" calcext:value-type="date">
            <text:p>09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RACEMA DOS SANTOS LEM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13" calcext:value-type="float">
            <text:p>313</text:p>
          </table:table-cell>
          <table:table-cell table:style-name="ce30" office:value-type="date" office:date-value="2021-06-11" calcext:value-type="date">
            <text:p>11/06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EOVANA MURUCCI DA FONSECA MEND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22" calcext:value-type="float">
            <text:p>322</text:p>
          </table:table-cell>
          <table:table-cell table:style-name="ce30" office:value-type="date" office:date-value="2021-07-17" calcext:value-type="date">
            <text:p>17/07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URILO CARVALHO DE SOUZA VI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54" calcext:value-type="float">
            <text:p>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IGIA SILVA MIRAND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54" calcext:value-type="float">
            <text:p>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ULO AMARO DOS SANTOS NE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54" calcext:value-type="float">
            <text:p>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ELIANA LIMA RODRIGUES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54" calcext:value-type="float">
            <text:p>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IRO DE JESUS FERNAND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54" calcext:value-type="float">
            <text:p>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IS CASTRO BAIA DO CARM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54" calcext:value-type="float">
            <text:p>354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TICIA DA SILVA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70" calcext:value-type="float">
            <text:p>370</text:p>
          </table:table-cell>
          <table:table-cell table:style-name="ce30" office:value-type="date" office:date-value="2021-07-16" calcext:value-type="date">
            <text:p>16/07/2021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MARCELO MALAQUIAS BARRETO GOM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73" calcext:value-type="float">
            <text:p>373</text:p>
          </table:table-cell>
          <table:table-cell table:style-name="ce30" office:value-type="date" office:date-value="2021-07-20" calcext:value-type="date">
            <text:p>20/07/2021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FELIPE LISBOA CONTREIRA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73" calcext:value-type="float">
            <text:p>373</text:p>
          </table:table-cell>
          <table:table-cell table:style-name="ce30" office:value-type="date" office:date-value="2021-07-20" calcext:value-type="date">
            <text:p>20/07/2021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JORGE WEBER GUIMARAES BARRE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82" calcext:value-type="float">
            <text:p>382</text:p>
          </table:table-cell>
          <table:table-cell table:style-name="ce30" office:value-type="date" office:date-value="2021-07-23" calcext:value-type="date">
            <text:p>23/07/2021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LUANA SILVA DA PAZ DAMASCEN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87" calcext:value-type="float">
            <text:p>387</text:p>
          </table:table-cell>
          <table:table-cell table:style-name="ce30" office:value-type="date" office:date-value="2021-07-28" calcext:value-type="date">
            <text:p>28/07/2021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DAVI LOURENCO OLIVEIRA DOS SANTOS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388" calcext:value-type="float">
            <text:p>388</text:p>
          </table:table-cell>
          <table:table-cell table:style-name="ce30" office:value-type="date" office:date-value="2021-07-28" calcext:value-type="date">
            <text:p>28/07/2021</text:p>
          </table:table-cell>
          <table:table-cell table:style-name="ce31" table:number-columns-repeated="1020"/>
        </table:table-row>
        <table:table-row table:style-name="ro3">
          <table:table-cell table:style-name="ce42" office:value-type="string" calcext:value-type="string">
            <text:p>JUSSARA COSTA DO NASCIMEN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42" office:value-type="string" calcext:value-type="string">
            <text:p>PAULO FREIRE DAGUIAR VIANA DE SOUZ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42" office:value-type="string" calcext:value-type="string">
            <text:p>GUILHERME AMARAL DE MELLO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42" office:value-type="string" calcext:value-type="string">
            <text:p>JEAN CARLO DOS SANTOS BAHI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42" office:value-type="string" calcext:value-type="string">
            <text:p>WILLIAM FRANÇA ANDRADE FERR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42" office:value-type="string" calcext:value-type="string">
            <text:p>BRENDA CAPINÃ BOTELHO COST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42" office:value-type="string" calcext:value-type="string">
            <text:p>LILIAN MOURA DE SOUZ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STANISLAU DOS SANTOS NASCIMEN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OTAVIO BORGES LI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2" office:value-type="string" calcext:value-type="string">
            <text:p>BRUNO LEAL ROCH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ITOR COSTA PINHEIR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IAGO SANTANA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FAEL COSTA ARAUJ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OBERTO LUIS BENEVIDE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NATHAN SILVA ALV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69" calcext:value-type="float">
            <text:p>469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A MANUELLA DE MOURA VIAN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73" calcext:value-type="float">
            <text:p>473</text:p>
          </table:table-cell>
          <table:table-cell table:style-name="ce30" office:value-type="date" office:date-value="2021-09-10" calcext:value-type="date">
            <text:p>10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AS SILVA FREIRE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73" calcext:value-type="float">
            <text:p>473</text:p>
          </table:table-cell>
          <table:table-cell table:style-name="ce30" office:value-type="date" office:date-value="2021-09-10" calcext:value-type="date">
            <text:p>10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HIAGO BARBATTO MAI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73" calcext:value-type="float">
            <text:p>473</text:p>
          </table:table-cell>
          <table:table-cell table:style-name="ce30" office:value-type="date" office:date-value="2021-09-10" calcext:value-type="date">
            <text:p>10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WILLIAM AMADEU DA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473" calcext:value-type="float">
            <text:p>473</text:p>
          </table:table-cell>
          <table:table-cell table:style-name="ce30" office:value-type="date" office:date-value="2021-09-10" calcext:value-type="date">
            <text:p>10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FAEL BATISTA COST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503" calcext:value-type="float">
            <text:p>503</text:p>
          </table:table-cell>
          <table:table-cell table:style-name="ce30" office:value-type="date" office:date-value="2021-09-28" calcext:value-type="date">
            <text:p>28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NUELA SANTANA NOGUEIRA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503" calcext:value-type="float">
            <text:p>503</text:p>
          </table:table-cell>
          <table:table-cell table:style-name="ce30" office:value-type="date" office:date-value="2021-09-28" calcext:value-type="date">
            <text:p>28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ILA DE ANDRADE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503" calcext:value-type="float">
            <text:p>503</text:p>
          </table:table-cell>
          <table:table-cell table:style-name="ce30" office:value-type="date" office:date-value="2021-09-28" calcext:value-type="date">
            <text:p>28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IANO SANTANA CUNH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506" calcext:value-type="float">
            <text:p>506</text:p>
          </table:table-cell>
          <table:table-cell table:style-name="ce30" office:value-type="date" office:date-value="2021-09-29" calcext:value-type="date">
            <text:p>29/09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EONARDO FILIPE SILVA BACELAR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583" calcext:value-type="float">
            <text:p>583</text:p>
          </table:table-cell>
          <table:table-cell table:style-name="ce30" office:value-type="date" office:date-value="2021-11-03" calcext:value-type="date">
            <text:p>03/11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OÃO HENRIQUE ASSIS SAMPAI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583" calcext:value-type="float">
            <text:p>583</text:p>
          </table:table-cell>
          <table:table-cell table:style-name="ce30" office:value-type="date" office:date-value="2021-11-03" calcext:value-type="date">
            <text:p>03/11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ECÍLIA SILVA BARBOZA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583" calcext:value-type="float">
            <text:p>583</text:p>
          </table:table-cell>
          <table:table-cell table:style-name="ce30" office:value-type="date" office:date-value="2021-11-03" calcext:value-type="date">
            <text:p>03/11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AINAH ABDON DA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603" calcext:value-type="float">
            <text:p>603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SADORA MOREIS BITTENCOURT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618" calcext:value-type="float">
            <text:p>618</text:p>
          </table:table-cell>
          <table:table-cell table:style-name="ce30" office:value-type="date" office:date-value="2021-11-11" calcext:value-type="date">
            <text:p>11/11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SABELA SOFIA DA SILVA DE SANTAN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639" calcext:value-type="float">
            <text:p>639</text:p>
          </table:table-cell>
          <table:table-cell table:style-name="ce30" office:value-type="date" office:date-value="2021-11-22" calcext:value-type="date">
            <text:p>22/11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ROLINE RETILO MASCARENHA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710" calcext:value-type="float">
            <text:p>710</text:p>
          </table:table-cell>
          <table:table-cell table:style-name="ce30" office:value-type="date" office:date-value="2021-12-06" calcext:value-type="date">
            <text:p>06/12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IARA DA LUZ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725" calcext:value-type="float">
            <text:p>725</text:p>
          </table:table-cell>
          <table:table-cell table:style-name="ce30" office:value-type="date" office:date-value="2021-12-10" calcext:value-type="date">
            <text:p>10/12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IS GUERREIROS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742" calcext:value-type="float">
            <text:p>742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EAN SANTOS BATIST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date" office:date-value="2022-01-11" calcext:value-type="date">
            <text:p>11/01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EF AUGUSTO PEREIRA CORREI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date" office:date-value="2022-01-11" calcext:value-type="date">
            <text:p>11/01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IS VICTOR MARQUES SANTAN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date" office:date-value="2022-01-18" calcext:value-type="date">
            <text:p>18/01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IVAN PORTELA CUNH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date" office:date-value="2022-01-18" calcext:value-type="date">
            <text:p>18/01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IAGO CAETANO DA SILVA TEIX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date" office:date-value="2022-01-18" calcext:value-type="date">
            <text:p>18/01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INE GOMES DE SOUZ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date" office:date-value="2022-01-18" calcext:value-type="date">
            <text:p>18/01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PAULO HENRIQUE ASSIS SAMPAI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date" office:date-value="2022-01-18" calcext:value-type="date">
            <text:p>18/01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AIANA DE OLIVEIRA LI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date" office:date-value="2022-01-18" calcext:value-type="date">
            <text:p>18/01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ELMA MARTINS COSTA GABRIEL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62" calcext:value-type="float">
            <text:p>62</text:p>
          </table:table-cell>
          <table:table-cell table:style-name="ce30" office:value-type="date" office:date-value="2022-02-04" calcext:value-type="date">
            <text:p>04/02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NUELA ALMEIDA DE SOUZ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79" calcext:value-type="float">
            <text:p>79</text:p>
          </table:table-cell>
          <table:table-cell table:style-name="ce30" office:value-type="date" office:date-value="2022-02-15" calcext:value-type="date">
            <text:p>15/02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LAUDIO GUILHERME CARDOSO MENDONÇ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82" calcext:value-type="float">
            <text:p>82</text:p>
          </table:table-cell>
          <table:table-cell table:style-name="ce30" office:value-type="date" office:date-value="2022-02-16" calcext:value-type="date">
            <text:p>16/02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ESSICA BORGES DE QUEIROZ ALMEID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86" calcext:value-type="float">
            <text:p>86</text:p>
          </table:table-cell>
          <table:table-cell table:style-name="ce30" office:value-type="date" office:date-value="2022-02-18" calcext:value-type="date">
            <text:p>18/02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NAIANA MARIA GONÇALVES ANDRADE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86" calcext:value-type="float">
            <text:p>86</text:p>
          </table:table-cell>
          <table:table-cell table:style-name="ce30" office:value-type="date" office:date-value="2022-02-18" calcext:value-type="date">
            <text:p>18/02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IS GABRIELLE OLIVEIRA JESU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86" calcext:value-type="float">
            <text:p>86</text:p>
          </table:table-cell>
          <table:table-cell table:style-name="ce30" office:value-type="date" office:date-value="2022-02-18" calcext:value-type="date">
            <text:p>18/02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UINA SILVA TORRES DO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54" calcext:value-type="float">
            <text:p>154</text:p>
          </table:table-cell>
          <table:table-cell table:style-name="ce30" office:value-type="date" office:date-value="2022-03-21" calcext:value-type="date">
            <text:p>21/03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A PAULA CORTES LI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54" calcext:value-type="float">
            <text:p>154</text:p>
          </table:table-cell>
          <table:table-cell table:style-name="ce30" office:value-type="date" office:date-value="2022-03-21" calcext:value-type="date">
            <text:p>21/03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A PAULA ASSIS ROCH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54" calcext:value-type="float">
            <text:p>154</text:p>
          </table:table-cell>
          <table:table-cell table:style-name="ce30" office:value-type="date" office:date-value="2022-03-21" calcext:value-type="date">
            <text:p>21/03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NARA ISABELE PINHO CAMINH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64" calcext:value-type="float">
            <text:p>164</text:p>
          </table:table-cell>
          <table:table-cell table:style-name="ce30" office:value-type="date" office:date-value="2022-03-24" calcext:value-type="date">
            <text:p>24/03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IVIA ABREU DE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2" calcext:value-type="float">
            <text:p>172</text:p>
          </table:table-cell>
          <table:table-cell table:style-name="ce30" office:value-type="date" office:date-value="2022-03-31" calcext:value-type="date">
            <text:p>31/03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INICIUS SOARES FLOR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72" calcext:value-type="float">
            <text:p>172</text:p>
          </table:table-cell>
          <table:table-cell table:style-name="ce30" office:value-type="date" office:date-value="2022-03-31" calcext:value-type="date">
            <text:p>31/03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ABRIELA MACEDO COELHO LUZ ROCH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191" calcext:value-type="float">
            <text:p>191</text:p>
          </table:table-cell>
          <table:table-cell table:style-name="ce30" office:value-type="date" office:date-value="2022-05-06" calcext:value-type="date">
            <text:p>06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PHAEL RAMOS PINHO E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11" calcext:value-type="float">
            <text:p>211</text:p>
          </table:table-cell>
          <table:table-cell table:style-name="ce30" office:value-type="date" office:date-value="2022-05-07" calcext:value-type="date">
            <text:p>07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RAFAEL PAULA DE SANTAN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18" calcext:value-type="float">
            <text:p>218</text:p>
          </table:table-cell>
          <table:table-cell table:style-name="ce30" office:value-type="date" office:date-value="2022-04-12" calcext:value-type="date">
            <text:p>12/04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DREZA CERQUEIRA DE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23" calcext:value-type="float">
            <text:p>223</text:p>
          </table:table-cell>
          <table:table-cell table:style-name="ce30" office:value-type="date" office:date-value="2022-04-18" calcext:value-type="date">
            <text:p>18/04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RLOS ALBERTO GONDIM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23" calcext:value-type="float">
            <text:p>223</text:p>
          </table:table-cell>
          <table:table-cell table:style-name="ce30" office:value-type="date" office:date-value="2022-04-18" calcext:value-type="date">
            <text:p>18/04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HARLEI RIBEIRO DE MENEZES JUNIOR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43" calcext:value-type="float">
            <text:p>243</text:p>
          </table:table-cell>
          <table:table-cell table:style-name="ce30" office:value-type="date" office:date-value="2022-04-26" calcext:value-type="date">
            <text:p>26/04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BRUNA MAGALHAES LEAL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TALITA LEITZKE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DRIANA CRISTINA DA SILVA BOMFIM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SAMUEL PEREIRA SANTOS DE JESU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NABILLA NAOMY CORDEIRO GOMES DE MIRANDA ALMEID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IANA DE SANTANA RODRIGU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A ALICE ERTHAL DA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SUELEN SCHRAMM LEAL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ICHELLE AGUIAR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NILE LEITE DE OLIVEIRA LEITE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ARIA PAULA SIMOES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TARINA OLIVEIRA FIGUEIRED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IRO BRAGA LIM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CAROLINE SOARES MOREIRA MUSTAF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ANESSA CERQUEIRA RODRIGU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DSON FREITAS DE ARAUJ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ILBERTO MARTINS DE BRIT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ANIELA ORLANDIN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ANESSA DE JESUS SIMO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date" office:date-value="2022-05-09" calcext:value-type="date">
            <text:p>09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NAIZA ARGOLO BRAZ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73" calcext:value-type="float">
            <text:p>273</text:p>
          </table:table-cell>
          <table:table-cell table:style-name="ce30" office:value-type="date" office:date-value="2022-05-10" calcext:value-type="date">
            <text:p>10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DANILO DE AGUIAR TEIXEIRA</text:p>
          </table:table-cell>
          <table:table-cell table:style-name="ce25" office:value-type="string" calcext:value-type="string">
            <text:p>ANALISTA TÉCNICO</text:p>
          </table:table-cell>
          <table:table-cell table:style-name="ce25" office:value-type="float" office:value="283" calcext:value-type="float">
            <text:p>283</text:p>
          </table:table-cell>
          <table:table-cell table:style-name="ce30" office:value-type="date" office:date-value="2022-05-13" calcext:value-type="date">
            <text:p>13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FAUSTO KUPSCH FILH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88" calcext:value-type="float">
            <text:p>288</text:p>
          </table:table-cell>
          <table:table-cell table:style-name="ce30" office:value-type="date" office:date-value="2022-05-17" calcext:value-type="date">
            <text:p>17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LINE SANTANA ALV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88" calcext:value-type="float">
            <text:p>288</text:p>
          </table:table-cell>
          <table:table-cell table:style-name="ce30" office:value-type="date" office:date-value="2022-05-17" calcext:value-type="date">
            <text:p>17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GABRIEL CAMPOS SOUSA NUN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88" calcext:value-type="float">
            <text:p>288</text:p>
          </table:table-cell>
          <table:table-cell table:style-name="ce30" office:value-type="date" office:date-value="2022-05-17" calcext:value-type="date">
            <text:p>17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ONAH TORRES CORREI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94" calcext:value-type="float">
            <text:p>294</text:p>
          </table:table-cell>
          <table:table-cell table:style-name="ce30" office:value-type="date" office:date-value="2022-05-18" calcext:value-type="date">
            <text:p>18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JANIO FLAVIO DA SILV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299" calcext:value-type="float">
            <text:p>299</text:p>
          </table:table-cell>
          <table:table-cell table:style-name="ce30" office:value-type="date" office:date-value="2022-05-23" calcext:value-type="date">
            <text:p>23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HENRIQUE BREDA FOLTZ CAVALCANTI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09" calcext:value-type="float">
            <text:p>309</text:p>
          </table:table-cell>
          <table:table-cell table:style-name="ce30" office:value-type="date" office:date-value="2022-05-27" calcext:value-type="date">
            <text:p>27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NIVEA SILVERIA DE SEIXAS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09" calcext:value-type="float">
            <text:p>309</text:p>
          </table:table-cell>
          <table:table-cell table:style-name="ce30" office:value-type="date" office:date-value="2022-05-27" calcext:value-type="date">
            <text:p>27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ARISSA DA SILVA SANTIAG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09" calcext:value-type="float">
            <text:p>309</text:p>
          </table:table-cell>
          <table:table-cell table:style-name="ce30" office:value-type="date" office:date-value="2022-05-27" calcext:value-type="date">
            <text:p>27/05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LUCAS GARBOGGINI VASCONCELOS MELL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24" calcext:value-type="float">
            <text:p>324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BARBARA ELI PAIVA LAGO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24" calcext:value-type="float">
            <text:p>324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ANTONIO SERGIO DOS SANTOS SEN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31" calcext:value-type="float">
            <text:p>331</text:p>
          </table:table-cell>
          <table:table-cell table:style-name="ce30" office:value-type="date" office:date-value="2022-06-06" calcext:value-type="date">
            <text:p>06/06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VERONICA DE JESUS BELO SANTO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41" calcext:value-type="float">
            <text:p>341</text:p>
          </table:table-cell>
          <table:table-cell table:style-name="ce30" office:value-type="date" office:date-value="0222-06-10" calcext:value-type="date">
            <text:p>10/06/02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QUELLY ASSIS DA SILVA CERQU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41" calcext:value-type="float">
            <text:p>341</text:p>
          </table:table-cell>
          <table:table-cell table:style-name="ce30" office:value-type="date" office:date-value="2022-06-10" calcext:value-type="date">
            <text:p>10/06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SAULO ANDRADE DE OLIVEIRA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41" calcext:value-type="float">
            <text:p>341</text:p>
          </table:table-cell>
          <table:table-cell table:style-name="ce30" office:value-type="date" office:date-value="2022-06-10" calcext:value-type="date">
            <text:p>10/06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WENDE JHULIE SOUZA AMORIM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83" calcext:value-type="float">
            <text:p>383</text:p>
          </table:table-cell>
          <table:table-cell table:style-name="ce30" office:value-type="date" office:date-value="2022-06-29" calcext:value-type="date">
            <text:p>29/06/2022</text:p>
          </table:table-cell>
          <table:table-cell table:style-name="ce31" table:number-columns-repeated="1020"/>
        </table:table-row>
        <table:table-row table:style-name="ro3">
          <table:table-cell table:style-name="ce13" office:value-type="string" calcext:value-type="string">
            <text:p>MILCA ESTEFANE MENEZES E MENESES</text:p>
          </table:table-cell>
          <table:table-cell table:style-name="ce25" office:value-type="string" calcext:value-type="string">
            <text:p>ASSISTENTE TECNICO ADMINISTRATIVO</text:p>
          </table:table-cell>
          <table:table-cell table:style-name="ce25" office:value-type="float" office:value="383" calcext:value-type="float">
            <text:p>383</text:p>
          </table:table-cell>
          <table:table-cell table:style-name="ce30" office:value-type="date" office:date-value="2022-06-29" calcext:value-type="date">
            <text:p>29/06/2022</text:p>
          </table:table-cell>
          <table:table-cell table:style-name="ce31" table:number-columns-repeated="1020"/>
        </table:table-row>
        <table:table-row table:style-name="ro3">
          <table:table-cell table:style-name="ce16" office:value-type="string" calcext:value-type="string">
            <text:p>Fonte: <text:s/>Superintendência de Gestão Administrativa / Diretoria de Gestão de Pessoas</text:p>
          </table:table-cell>
          <table:table-cell table:style-name="ce16" table:number-columns-repeated="3"/>
          <table:table-cell table:style-name="ce31" table:number-columns-repeated="1020"/>
        </table:table-row>
        <table:table-row table:style-name="ro3">
          <table:table-cell table:style-name="ce16" office:value-type="string" calcext:value-type="string">
            <text:p>Data da Última Atualização: 31/07/2022</text:p>
          </table:table-cell>
          <table:table-cell table:style-name="ce16" table:number-columns-repeated="3"/>
          <table:table-cell table:style-name="ce31" table:number-columns-repeated="1020"/>
        </table:table-row>
        <table:table-row table:style-name="ro3">
          <table:table-cell table:style-name="ce17"/>
          <table:table-cell table:number-columns-repeated="3"/>
          <table:table-cell table:style-name="ce31" table:number-columns-repeated="1020"/>
        </table:table-row>
        <table:table-row table:style-name="ro14">
          <table:table-cell table:style-name="ce18" office:value-type="string" calcext:value-type="string">
            <text:p>(a) Nome –<text:span text:style-name="T1"> Nome completo do servidor que ingressou no Ministério Público, por concurso público.</text:span></text:p>
          </table:table-cell>
          <table:table-cell table:number-columns-repeated="3"/>
          <table:table-cell table:style-name="ce31" table:number-columns-repeated="1020"/>
        </table:table-row>
        <table:table-row table:style-name="ro14">
          <table:table-cell table:style-name="ce18" office:value-type="string" calcext:value-type="string">
            <text:p>(b) Cargo Efetivo –<text:span text:style-name="T1"> Nome do cargo efetivo.</text:span></text:p>
          </table:table-cell>
          <table:table-cell table:number-columns-repeated="3"/>
          <table:table-cell table:style-name="ce31" table:number-columns-repeated="1020"/>
        </table:table-row>
        <table:table-row table:style-name="ro14">
          <table:table-cell table:style-name="ce18" office:value-type="string" calcext:value-type="string">
            <text:p>(c) Ato/Portaria nº –<text:span text:style-name="T1"> Numero do Ato/Portaria de provimento.</text:span></text:p>
          </table:table-cell>
          <table:table-cell table:number-columns-repeated="3"/>
          <table:table-cell table:style-name="ce31" table:number-columns-repeated="1020"/>
        </table:table-row>
        <table:table-row table:style-name="ro14">
          <table:table-cell table:style-name="ce18" office:value-type="string" calcext:value-type="string">
            <text:p>(d) Data Publicação –<text:span text:style-name="T1"> Data da publicação na impressa do ato de nomeação.</text:span></text:p>
          </table:table-cell>
          <table:table-cell table:number-columns-repeated="3"/>
          <table:table-cell table:style-name="ce31" table:number-columns-repeated="1020"/>
        </table:table-row>
        <table:table-row table:style-name="ro3">
          <table:table-cell table:style-name="ce17"/>
          <table:table-cell table:number-columns-repeated="3"/>
          <table:table-cell table:style-name="ce31" table:number-columns-repeated="1020"/>
        </table:table-row>
        <table:table-row table:style-name="ro3">
          <table:table-cell table:style-name="ce18" office:value-type="string" calcext:value-type="string">
            <text:p>FUNDAMENTO LEGAL: Resolução CNMP n° 86/2012, art. 5°, inciso III, alínea “j”.</text:p>
          </table:table-cell>
          <table:table-cell table:number-columns-repeated="3"/>
          <table:table-cell table:style-name="ce31" table:number-columns-repeated="1020"/>
        </table:table-row>
        <table:table-row table:style-name="ro3" table:number-rows-repeated="10477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31"/>
        <table:table-row table:style-name="ro7">
          <table:table-cell table:style-name="ce15" office:value-type="string" calcext:value-type="string">
            <text:p>ussara Costa Do Nascimento</text:p>
          </table:table-cell>
          <table:table-cell table:style-name="ce15" office:value-type="string" calcext:value-type="string">
            <text:p>Vacância 40ª Convocação Ato nº 444/2018 DJE 03.10.18 Diórgenes Rigaud Patriarca, pediu exoneração.</text:p>
          </table:table-cell>
          <table:table-cell table:number-columns-repeated="1022"/>
        </table:table-row>
        <table:table-row table:style-name="ro7">
          <table:table-cell table:style-name="ce62" office:value-type="string" calcext:value-type="string">
            <text:p>296º</text:p>
          </table:table-cell>
          <table:table-cell table:style-name="ce62" office:value-type="string" calcext:value-type="string">
            <text:p>AC</text:p>
          </table:table-cell>
          <table:table-cell table:style-name="ce62" office:value-type="float" office:value="827049728" calcext:value-type="float">
            <text:p>827049728</text:p>
          </table:table-cell>
          <table:table-cell table:style-name="ce15" office:value-type="string" calcext:value-type="string">
            <text:p>Paulo Freire Daguiar Viana De Souza</text:p>
          </table:table-cell>
          <table:table-cell table:style-name="ce15" office:value-type="string" calcext:value-type="string">
            <text:p>Vacância 116ª Convocação Ato nº 444/2018 DJE 03.10.18  Kellen Trindade Oliveira, pediu exoneração.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297º</text:p>
          </table:table-cell>
          <table:table-cell table:style-name="ce62" office:value-type="string" calcext:value-type="string">
            <text:p>AC</text:p>
          </table:table-cell>
          <table:table-cell table:style-name="ce62" office:value-type="float" office:value="827062750" calcext:value-type="float">
            <text:p>827062750</text:p>
          </table:table-cell>
          <table:table-cell table:style-name="ce15" office:value-type="string" calcext:value-type="string">
            <text:p>Guilherme Amaral De Mello Santos</text:p>
          </table:table-cell>
          <table:table-cell table:style-name="ce15" office:value-type="string" calcext:value-type="string">
            <text:p>Vacância 292ª Convocação Ato nº 373/2021 DJE 20.07.21 Felipe Lisboa Contreiras, Não tomou posse</text:p>
          </table:table-cell>
          <table:table-cell table:number-columns-repeated="1019"/>
        </table:table-row>
        <table:table-row table:style-name="ro8">
          <table:table-cell table:style-name="ce62" office:value-type="string" calcext:value-type="string">
            <text:p>298º</text:p>
            <text:p> </text:p>
          </table:table-cell>
          <table:table-cell table:style-name="ce62" office:value-type="string" calcext:value-type="string">
            <text:p>PcD</text:p>
          </table:table-cell>
          <table:table-cell table:style-name="ce62" office:value-type="float" office:value="827053888" calcext:value-type="float">
            <text:p>827053888</text:p>
          </table:table-cell>
          <table:table-cell table:style-name="ce15" office:value-type="string" calcext:value-type="string">
            <text:p>Jean Carlo Dos Santos Bahia</text:p>
            <text:p> </text:p>
          </table:table-cell>
          <table:table-cell table:style-name="ce15" office:value-type="string" calcext:value-type="string" table:number-columns-spanned="1" table:number-rows-spanned="4">
            <text:p> </text:p>
            <text:p>.</text:p>
          </table:table-cell>
          <table:table-cell table:number-columns-repeated="1019"/>
        </table:table-row>
        <table:table-row table:style-name="ro8">
          <table:table-cell table:style-name="ce62" office:value-type="string" calcext:value-type="string">
            <text:p>299º</text:p>
            <text:p> </text:p>
          </table:table-cell>
          <table:table-cell table:style-name="ce62" office:value-type="string" calcext:value-type="string">
            <text:p>AC</text:p>
          </table:table-cell>
          <table:table-cell table:style-name="ce62" office:value-type="string" calcext:value-type="string">
            <text:p>827004421</text:p>
            <text:p> </text:p>
          </table:table-cell>
          <table:table-cell table:style-name="ce15" office:value-type="string" calcext:value-type="string">
            <text:p>William França Andrade Ferreira</text:p>
            <text:p> </text:p>
          </table:table-cell>
          <table:covered-table-cell/>
          <table:table-cell table:number-columns-repeated="1019"/>
        </table:table-row>
        <table:table-row table:style-name="ro9">
          <table:table-cell table:style-name="ce62" office:value-type="string" calcext:value-type="string">
            <text:p>300º</text:p>
            <text:p> </text:p>
          </table:table-cell>
          <table:table-cell table:style-name="ce62" office:value-type="string" calcext:value-type="string">
            <text:p>AC</text:p>
          </table:table-cell>
          <table:table-cell table:style-name="ce62" office:value-type="float" office:value="827035772" calcext:value-type="float">
            <text:p>827035772</text:p>
          </table:table-cell>
          <table:table-cell table:style-name="ce15" office:value-type="string" calcext:value-type="string">
            <text:p>Brenda Capinã Botelho Cos</text:p>
          </table:table-cell>
          <table:covered-table-cell/>
          <table:table-cell table:number-columns-repeated="1019"/>
        </table:table-row>
        <table:table-row table:style-name="ro10">
          <table:table-cell table:style-name="ce62" office:value-type="string" calcext:value-type="string">
            <text:p>301º</text:p>
          </table:table-cell>
          <table:table-cell table:style-name="ce62" office:value-type="string" calcext:value-type="string">
            <text:p>CN</text:p>
          </table:table-cell>
          <table:table-cell table:style-name="ce62" office:value-type="float" office:value="827061104" calcext:value-type="float">
            <text:p>827061104</text:p>
          </table:table-cell>
          <table:table-cell table:style-name="ce15" office:value-type="string" calcext:value-type="string">
            <text:p>Lílian Moura De Souza</text:p>
          </table:table-cell>
          <table:covered-table-cell/>
          <table:table-cell table:number-columns-repeated="1019"/>
        </table:table-row>
        <table:table-row table:style-name="ro3">
          <table:table-cell table:style-name="ce15" office:value-type="string" calcext:value-type="string">
            <text:p>302º</text:p>
          </table:table-cell>
          <table:table-cell table:number-columns-repeated="1023"/>
        </table:table-row>
        <table:table-row table:style-name="ro8">
          <table:table-cell table:style-name="ce62" office:value-type="string" calcext:value-type="string">
            <text:p>AC*</text:p>
          </table:table-cell>
          <table:table-cell table:style-name="ce62" office:value-type="float" office:value="827001722" calcext:value-type="float">
            <text:p>827001722</text:p>
          </table:table-cell>
          <table:table-cell table:style-name="ce15" office:value-type="string" calcext:value-type="string">
            <text:p>Stanislau Dos Santos Nascimento</text:p>
          </table:table-cell>
          <table:table-cell table:style-name="ce15" office:value-type="string" calcext:value-type="string">
            <text:p> </text:p>
          </table:table-cell>
          <table:table-cell table:number-columns-repeated="1020"/>
        </table:table-row>
        <table:table-row table:style-name="ro10">
          <table:table-cell table:style-name="ce62" office:value-type="string" calcext:value-type="string">
            <text:p>303º</text:p>
          </table:table-cell>
          <table:table-cell table:style-name="ce62" office:value-type="string" calcext:value-type="string">
            <text:p>AC</text:p>
          </table:table-cell>
          <table:table-cell table:style-name="ce62" office:value-type="float" office:value="827002032" calcext:value-type="float">
            <text:p>827002032</text:p>
          </table:table-cell>
          <table:table-cell table:style-name="ce15" office:value-type="string" calcext:value-type="string">
            <text:p>Otávio Borges Lima</text:p>
          </table:table-cell>
          <table:table-cell table:style-name="ce15" office:value-type="string" calcext:value-type="string">
            <text:p> </text:p>
          </table:table-cell>
          <table:table-cell table:number-columns-repeated="1019"/>
        </table:table-row>
        <table:table-row table:style-name="ro10">
          <table:table-cell table:style-name="ce62" office:value-type="string" calcext:value-type="string">
            <text:p>304º</text:p>
          </table:table-cell>
          <table:table-cell table:style-name="ce62" office:value-type="string" calcext:value-type="string">
            <text:p>CN</text:p>
          </table:table-cell>
          <table:table-cell table:style-name="ce62" office:value-type="float" office:value="827000294" calcext:value-type="float">
            <text:p>827000294</text:p>
          </table:table-cell>
          <table:table-cell table:style-name="ce15" office:value-type="string" calcext:value-type="string">
            <text:p>Bruno Leal Rocha</text:p>
          </table:table-cell>
          <table:table-cell table:style-name="ce15" office:value-type="string" calcext:value-type="string">
            <text:p> 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>
            <text:p>305º</text:p>
          </table:table-cell>
          <table:table-cell table:style-name="ce62" office:value-type="string" calcext:value-type="string">
            <text:p>AC</text:p>
          </table:table-cell>
          <table:table-cell table:style-name="ce62" office:value-type="string" calcext:value-type="string">
            <text:p>827050983</text:p>
            <text:p> </text:p>
          </table:table-cell>
          <table:table-cell table:style-name="ce15" office:value-type="string" calcext:value-type="string">
            <text:p>Vítor Costa Pinheiro</text:p>
            <text:p> </text:p>
          </table:table-cell>
          <table:table-cell table:style-name="ce15" office:value-type="string" calcext:value-type="string">
            <text:p> </text:p>
          </table:table-cell>
          <table:table-cell table:number-columns-repeated="1019"/>
        </table:table-row>
        <table:table-row table:style-name="ro8">
          <table:table-cell table:style-name="ce62" office:value-type="string" calcext:value-type="string">
            <text:p>306º</text:p>
          </table:table-cell>
          <table:table-cell table:style-name="ce62" office:value-type="string" calcext:value-type="string">
            <text:p>AC</text:p>
          </table:table-cell>
          <table:table-cell table:style-name="ce62" office:value-type="string" calcext:value-type="string">
            <text:p>827046409</text:p>
            <text:p> </text:p>
          </table:table-cell>
          <table:table-cell table:style-name="ce15" office:value-type="string" calcext:value-type="string">
            <text:p>Tiago Santana Dos Santos</text:p>
            <text:p> </text:p>
          </table:table-cell>
          <table:table-cell table:style-name="ce15" office:value-type="string" calcext:value-type="string">
            <text:p> </text:p>
          </table:table-cell>
          <table:table-cell table:number-columns-repeated="1019"/>
        </table:table-row>
        <table:table-row table:style-name="ro10">
          <table:table-cell table:style-name="ce62" office:value-type="string" calcext:value-type="string">
            <text:p>307º</text:p>
          </table:table-cell>
          <table:table-cell table:style-name="ce62" office:value-type="string" calcext:value-type="string">
            <text:p>CN</text:p>
          </table:table-cell>
          <table:table-cell table:style-name="ce62" office:value-type="float" office:value="827022338" calcext:value-type="float">
            <text:p>827022338</text:p>
          </table:table-cell>
          <table:table-cell table:style-name="ce15" office:value-type="string" calcext:value-type="string">
            <text:p>Rafael Costa Araújo</text:p>
          </table:table-cell>
          <table:table-cell table:style-name="ce15" office:value-type="string" calcext:value-type="string">
            <text:p> 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>
            <text:p>308º</text:p>
          </table:table-cell>
          <table:table-cell table:style-name="ce62" office:value-type="string" calcext:value-type="string">
            <text:p>PcD</text:p>
          </table:table-cell>
          <table:table-cell table:style-name="ce62" office:value-type="string" calcext:value-type="string">
            <text:p>827017337</text:p>
            <text:p> </text:p>
          </table:table-cell>
          <table:table-cell table:style-name="ce15" office:value-type="string" calcext:value-type="string">
            <text:p>Roberto Luis Benevides Santos</text:p>
          </table:table-cell>
          <table:table-cell table:style-name="ce15" office:value-type="string" calcext:value-type="string">
            <text:p> </text:p>
          </table:table-cell>
          <table:table-cell table:number-columns-repeated="1019"/>
        </table:table-row>
        <table:table-row table:style-name="ro10">
          <table:table-cell table:style-name="ce62" office:value-type="string" calcext:value-type="string">
            <text:p>309º</text:p>
          </table:table-cell>
          <table:table-cell table:style-name="ce62" office:value-type="string" calcext:value-type="string">
            <text:p>AC</text:p>
          </table:table-cell>
          <table:table-cell table:style-name="ce62" office:value-type="string" calcext:value-type="string">
            <text:p>827023553</text:p>
            <text:p> </text:p>
          </table:table-cell>
          <table:table-cell table:style-name="ce15" office:value-type="string" calcext:value-type="string">
            <text:p>Jonathan Silva Alves</text:p>
          </table:table-cell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3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/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5:41:58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15:52Z</meta:creation-date>
    <dc:date>2022-08-16T15:42:42.299000000</dc:date>
    <meta:print-date>2021-04-15T22:27:41Z</meta:print-date>
    <meta:editing-cycles>28</meta:editing-cycles>
    <meta:editing-duration>PT3H28M53S</meta:editing-duration>
    <meta:document-statistic meta:table-count="3" meta:cell-count="3339" meta:object-count="0"/>
  </office:meta>
</office:document-meta>
</file>