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tos de Provi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Novembro /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2" table:number-rows-spanned="1" table:style-name="ce23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">
            <text:p>NÃO HOUVE ATO DE PROVIMENTO NO MÊS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table:number-columns-repeated="2"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office:value-type="string" table:style-name="ce10">
            <text:p>Fonte: <text:s/>Superintendência de Gestão Administrativa / Diretoria de Administração de RH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Data da Última Atualização: 30/11/2016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3">
          <table:table-cell office:value-type="string" table:style-name="ce9">
            <text:p>(a) –<text:span text:style-name="T1"><text:s/>Nome completo do membro ou servidor.</text:span>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9">
            <text:p>(b) –<text:span text:style-name="T1"><text:s/>Nome do cargo efetivo.</text:span>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9">
            <text:p>(c) –<text:s/><text:span text:style-name="T1">Número do Ato/Portaria de provimento, se houver.</text:span>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9">
            <text:p>(d) –<text:span text:style-name="T1"><text:s/>Data da publicação na impressa oficial do ato de nomeação.</text:span>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6">
          <table:table-cell office:value-type="string" table:style-name="ce9">
            <text:p>FUNDAMENTO LEGAL: Resolução CNMP n° 86/2012, art. 5°, inciso III, alínea “j”.</text:p>
          </table:table-cell>
          <table:table-cell table:number-columns-repeated="3" table:style-name="ce7"/>
          <table:table-cell table:number-columns-repeated="16380"/>
        </table:table-row>
        <table:table-row table:style-name="ro6">
          <table:table-cell table:number-columns-repeated="4" table:style-name="ce7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15:52Z</meta:creation-date>
    <dc:date>2016-12-19T11:40:02Z</dc:date>
    <meta:print-date>2013-09-18T19:02:49Z</meta:print-date>
  </office:meta>
</office:document-meta>
</file>