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19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fo:border="thin solid #000000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ATOS DE PROVIMENTO - Servido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Julho / 20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 Efetivo</text:p>
          </table:table-cell>
          <table:table-cell office:value-type="string" table:number-columns-spanned="2" table:number-rows-spanned="2" table:style-name="ce19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IANE RIBEIRO PINTO BANDEIRA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MRESON SILVA DE OLIVEIRA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RUI MAURICIO DE OLIVEIRA DOS SANTOS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FRANCISCO RAMOS DA SILVA NETO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JOSE TORQUATO SAMPAIO TAVARES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IEGO SANTOS CORREIA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ELDER BARROS GOES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ISABELA MARINHO DA SILVEIRA SÃO PAULO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GEORGE ANDERSON NOVAIS QUEIROZ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IVONE DOS SANTOS SOUZA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RISTIANO DE ARAGÃO VEIGA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GABRIEL ANDRADE DE SANT ANNA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ENRIQUE FROTA SOARES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IDIANY CERQUEIRA SANTOS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RUBIA TELES DE SOUZA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EANDRO SORIANO FERREIRA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DRE LUIS MONTEIRO PACHECO DOS SANTOS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TONIO VIVALDO DE OLIVEIRA FILHO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LEXANDRE MARCELINO RIBEIRO VALVERDE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PAULO ARTHUR ALVES SANTANA DO NASCIMENTO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VINICIUS AZEVEDO DE MELO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ELDER SANTANA DE JESUS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FLAVIA VASCONCELOS COSTA DA SILVA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UGUSTO CESAR DA SILVA SANTOS</text:p>
          </table:table-cell>
          <table:table-cell office:value-type="string" table:style-name="ce11">
            <text:p>ANALISTA TÉCNICO</text:p>
          </table:table-cell>
          <table:table-cell office:value-type="float" office:value="11" table:style-name="ce11">
            <text:p>11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DRIANA DANTAS RIBEIR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LTINO CARLOS DE JESUS SOUS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A PAULA MACHADO DA SILV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DREIA BORGES CONCEIÇÃ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TÔNIO DOS SANTOS MIRAND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ÁTILA CONCEIÇÃO SANTO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UGUSTO CESAR SILVA SANTO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ÁSSIA MARGARIDA DE ASSIS BARRET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ÉLIA BORGES DE ALMEID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ÉSAR DE JESUS CANÁRI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LARISSA DIAS PORT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ONSUELO LIMA BASTO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DANIELY SANTOS FERREI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DANILO ALBUQUERQUE DA SILV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SMERALDO NEVES DE QUEIROZ NET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ERNANDA LIZ PINO DE JESU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ABIANE LIMA ADACHI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ILDIVAN NASCIMENTO DE CARVALH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ILSE BATISTA NEVES LIM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HARRISON XAVIER OLIVEI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IZABELLE CHRISTINE LEITE SILV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OÃO AUGUSTO RODRIGUES CORTIAL CHAGA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OÃO PEDRO PAIVA ALVES DE SOUZ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ORGE GABRIEL DE SOUZA SANTO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OSÉ GONÇALO DOS SANTOS CAZUMBÁ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ULIANA ANDRADE DE OLIVEI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KÁTIA SANTOS DE ALMEID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AÍS MASCARENHAS DE SOUZ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ARISSA BRITO GAM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UCAS DE RODRIGUES SILVA VAZ SOUS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ARA LOPES COIMB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ARCELO RIBEIRO OLIVEI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ATHEUS SANTOS NUNES DE SOUZ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AURÍCIO BOAVENTURA DE OLIVEI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ILENA LINS DE VASCONCELO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ILENA RODRIGUES COST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AULO MARCOS DE JESUS SANTO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ENATA MORBECK COELHO OLIVEI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ODRIGO MARIANO MOREIRA SOARE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SAMANTHA CAPELOTTI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SILVIA PINHEIRO BERENGUER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ÍRIA LOPES COUTINH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THIAGO BOMFIM LIM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THOMAS SCHONMEIER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VICTOR SAMIR FONSECA MENDE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79" table:style-name="ce11">
            <text:p>179</text:p>
          </table:table-cell>
          <table:table-cell office:value-type="date" office:date-value="2013-03-13T00:00:00" table:style-name="ce12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DLER RAMON CONCEIÇÃO MUNIZ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DRIELLE BARRADAS CARDOS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DERSON DIAS SILVA DOS REI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TÔNIO CARLOS DE ARAGÃO BEZER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AYSE MARA SOARES ALFAY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UCIANA BENEDETTO TORRES VILLEL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UIZ FILIPE BASTOS BENEVIDE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ÁRCIA MARIA SILVARES RITTER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ÁRCIO PAULO CORREIA LIMA SANTO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ARIA SILVERIA PAES GUEDE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ÁRIO LUÍS MONTENEGRO LIM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PAULO EDUARDO DANTAS MARQUE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ÔNIA CRISTINA VASCONCELOS DA SILV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THAISA SANTOS ALCÂNTA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VANESSA PEDROZA MENEZE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88" table:style-name="ce11">
            <text:p>188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DRIANA VIEIRA FRANK MORAE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254" table:style-name="ce11">
            <text:p>254</text:p>
          </table:table-cell>
          <table:table-cell office:value-type="date" office:date-value="2013-04-15T00:00:00" table:style-name="ce12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JULIANA GOUVEA DUMA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254" table:style-name="ce11">
            <text:p>254</text:p>
          </table:table-cell>
          <table:table-cell office:value-type="date" office:date-value="2013-04-15T00:00:00" table:style-name="ce12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UCIANA CONCEICAO DAIELL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254" table:style-name="ce11">
            <text:p>254</text:p>
          </table:table-cell>
          <table:table-cell office:value-type="date" office:date-value="2013-04-15T00:00:00" table:style-name="ce12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THALITA MARA AMARAL CABRAL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254" table:style-name="ce11">
            <text:p>254</text:p>
          </table:table-cell>
          <table:table-cell office:value-type="date" office:date-value="2013-04-15T00:00:00" table:style-name="ce12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GEORGE SOUZA BRITO</text:p>
          </table:table-cell>
          <table:table-cell office:value-type="string" table:style-name="ce11">
            <text:p>ANALISTA TÉCNICO</text:p>
          </table:table-cell>
          <table:table-cell office:value-type="float" office:value="328" table:style-name="ce11">
            <text:p>328</text:p>
          </table:table-cell>
          <table:table-cell office:value-type="date" office:date-value="2013-05-15T00:00:00" table:style-name="ce12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ROBERTA DE ARAÚJO E SILVA</text:p>
          </table:table-cell>
          <table:table-cell office:value-type="string" table:style-name="ce11">
            <text:p>ANALISTA TÉCNICO</text:p>
          </table:table-cell>
          <table:table-cell office:value-type="float" office:value="328" table:style-name="ce11">
            <text:p>328</text:p>
          </table:table-cell>
          <table:table-cell office:value-type="date" office:date-value="2013-05-15T00:00:00" table:style-name="ce12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ELIZA MARIA SOUTO TERTO</text:p>
          </table:table-cell>
          <table:table-cell office:value-type="string" table:style-name="ce11">
            <text:p>ANALISTA TÉCNICO</text:p>
          </table:table-cell>
          <table:table-cell office:value-type="float" office:value="328" table:style-name="ce11">
            <text:p>328</text:p>
          </table:table-cell>
          <table:table-cell office:value-type="date" office:date-value="2013-05-15T00:00:00" table:style-name="ce12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ANDICE MORAES LISBOA</text:p>
          </table:table-cell>
          <table:table-cell office:value-type="string" table:style-name="ce11">
            <text:p>ANALISTA TÉCNICO</text:p>
          </table:table-cell>
          <table:table-cell office:value-type="float" office:value="328" table:style-name="ce11">
            <text:p>328</text:p>
          </table:table-cell>
          <table:table-cell office:value-type="date" office:date-value="2013-05-15T00:00:00" table:style-name="ce12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TAMARA ROSSENE ANDRADE BOMFIM</text:p>
          </table:table-cell>
          <table:table-cell office:value-type="string" table:style-name="ce11">
            <text:p>ANALISTA TÉCNICO</text:p>
          </table:table-cell>
          <table:table-cell office:value-type="float" office:value="328" table:style-name="ce11">
            <text:p>328</text:p>
          </table:table-cell>
          <table:table-cell office:value-type="date" office:date-value="2013-05-15T00:00:00" table:style-name="ce12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AURA PAES MACHADO</text:p>
          </table:table-cell>
          <table:table-cell office:value-type="string" table:style-name="ce11">
            <text:p>ANALISTA TÉCNICO</text:p>
          </table:table-cell>
          <table:table-cell office:value-type="float" office:value="484" table:style-name="ce11">
            <text:p>484</text:p>
          </table:table-cell>
          <table:table-cell office:value-type="date" office:date-value="2014-07-29T00:00:00" table:style-name="ce12">
            <text:p>29/07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LAMO CARLOS CRUZ DA SILV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LEXANDRE ANDRADE MATO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A CAROLINA COELHO LIM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DERSON TIAGO BARBOSA DE CARVALHO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DRE GOES NIEMEYER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DRE SUZART ANDRADE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GELO DO ROSARIO DE MORAI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TONIO CARDOSO CORRE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TONIO SAMPAIO DOS SANTOS JUNIOR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RTHUR SOMBRA SALES CAMPO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AROLLINA ARAGAO FERREIRA BIND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AIANE NASCIMENTO DOS SANTO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ANIELA SOUZA BATIST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ANILO MARCIO DA CRUZ SANTOS PEREIR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ANUZA NASCIMENTO BRITO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IEGO SEVERIANO DE AMORIM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IOGO ALVES DE VASCONCELLO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DEMIR ANTONIO LUCHINI JUNIOR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IGINO DE SOUZA XAVIER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IANA BARBOSA SANTOS ALMEID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IGOR SOUZA MARQUE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JAIME DE JESUS KALIL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JAMILSON COSTA DA SILV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JESSE LOPES DE SANTAN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JOAO FAGNER DA SILVA CRUZ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JOAO LUCAS OLIVEIRA PROTASIO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JOSELE ANUNCIACAO CALDA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KLEYDSON MUNIZ DA SILV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EONARDO FERRAZ FELICIANO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ILIAN MARIA DA SILVA OLIVEIRA AMORIM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AGDYEL NADER BARROS REGO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ARCELA OLIVEIRA BATIST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ARCIO ALLIEVI GARCI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ARCOS MUNIZ DA CRUZ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ARCOS SILVA ALVE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ILTON CERQUEIRA DA SILVA SOBRINHO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UBIA CARINE BORGES FREIRE RIO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PRISCILA RODRIGUES RAPOSO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RENATA FERRARI BRAGA LIRIO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RENATA SUELI LEITE ARAUJO BARRETO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ROBERLUCIA DAMASCENO SANTAN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ROMULO NASCIMENTO JATARAIBA BATIST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RUAN PEREIRA DOS SANTO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RUBEM PAULO PATURY CORREI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ILVIO PEREIRA GOI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UANE SANTOS DA SILV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THALES SANTIAGO PEIXOTO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THIAGO ALEXSANDRO NOVAES DAS VIRGEN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THIAGO SAMPAIO DANTAS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TIAGO OLIVEIRA DE LIRA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VICTOR LORDELO SAN MARTIN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VITOR SOUZA DO NASCIMENTO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WALQUIRIO CONCEICAO DAS VIRGENS JUNIOR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YASMIN SIMOES NERI LEAL</text:p>
          </table:table-cell>
          <table:table-cell office:value-type="string" table:style-name="ce11">
            <text:p>ANALISTA TÉCNICO</text:p>
          </table:table-cell>
          <table:table-cell office:value-type="float" office:value="143" table:style-name="ce11">
            <text:p>143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BDON DE OLIVEIRA SANTOS NETO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CACIA GONÇALVES DE ARAUJO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LANA EVELYN FREITAS LEAL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LINE BAHIA SILVA LANNES ASSI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LINE COSTA CERQUEIRA SANTOS LIM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NDREZA RIBEIRO LIM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AUYRI FERNANDES TASHIRO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BIANKA SILVA FERRAZ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BRUNO SILV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CLAUDIA GONÇALVES <text:s/>VIAN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ANIELA PELOSI DE FIGUEIREDO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ANIELA TOURINHO ALVARE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DANIELLA NASCIMENTO CARDI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DANILO DE PAULA PEDROS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DEBORA WILDBERGER COELHO DA ROCH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DIOGO PEDRO DE SOUZ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ELIZABETH MARIA RAMO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ELVIRA DE OLIVEIRA COSTA NET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ESTER TEIXEIRA DE FREITAS MARTIN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LAVIA TORRES DE BRITO DAIER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REDI DOS SANTOS SILV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ERSON ADRIANO YAMASHIT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ESSIKA MORGANA SILVA SANTO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EZIEL DAVID SANTOS DE SOUZ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ISLEIDE DA SILVA JUVENAL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LADYS FREITAS DE OLIVEIR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HILLARY DANIELA VIEIRA VIANA DA FONSEC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IGOR RAMON SANTOS JESUS DA ROCH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ISABELA BASTOS GRIMALDI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ANAINA LIMA FERREIR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ANECLEIDE LUCIA DOS SANTOS FEITOS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ANIZETE DOS SANTOS SOUZ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EANDERSON PAIM BOMFIM SANTO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OSEVANIA ALMEIDA DE JESU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OSIANE BARROS SILV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OYCE EMANUELA SANTOS DE OLIVEIR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USSARA SANTANA TIBURCIO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ARISSA ALMEIDA ROCH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ARISSA COSTA FAGUNDES OLIVEIR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ARISSA LINHARES VILAS BOAS SANTO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ARISSA MARIA VASCONCELOS DA SILV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EDIMAR FERREIRA DE OLIV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IRANE ARAUJO BARRETO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IVIA MOREIRA VELAME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UCAS ANDRADE SOUZA SERR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UCIANO SANTOS SILV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UISE CARDOSO BAHI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ANOEL ANTONIO NEIVA MALTA FILHO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ARCOS VINICIUS DOS ANJOS KRAUSE GERMANO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ARIA CECILIA QUEIROZ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ARIANA PASSOS CHAVE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ONIQUE DE SOUZA MAI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ONIQUE ROSSI MONTEIRO SILVA FERREIR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NADIA MARIA CARDIM DOS SANTO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NARA DE SOUZA GOME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NATALIA GALVAO CAVALCANTE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NATHALIA ELISA OLIVEIRA MENDES BRAZ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NEYLA ROSANA SOUZA GONCALVE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ATRICIA SANTANA SOUS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ATRICIA VALESCA DA SILVA SANTO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EDRO DE MATOS SOUZ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AILDA GABRIELA FERREIRA MATOS LADEI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EBECA RODRIGUES DE SANTANA SANTO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ENATA DE MELO ALBERTAZZI DRUMMOND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ICARDO DE SOUZA FERREIR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OBERTO RONDINELLLI DE OLIVEIRA DO CARMO DA CRUZ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UTH CALDAS BORGES SILV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SANDRA MACHADO FERREIR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SCARLET MOURA ALMEID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SILVIA ORNELLA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AMARA LORDELO LEITE CALDA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EREZA D`AVILA DE A. CASTRO DOMINGUE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HIAGO AUGUSTUS TORRES DIA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VINICIUS DE JESUS SANTOS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144" table:style-name="ce11">
            <text:p>144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CLEIDO DA SILVA SANTOS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DRIANO DE SOUSA BATISTA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LEX CARDOSO DE OLIVEIRA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RILTON COSTA RIBEIRO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CARLOS ANDRE PEREIRA FERREIRA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CARLOS AUGUSTO PEREIRA DE JESUS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EDSON FERREIRA DA SILVA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EMERSON FALCAO DE CARVALHO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RANCISCO CLAUDIO HOLANDA HOLMES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RANCISCO EVARISTO DOS SANTOS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HUMBERTO DE ARAUJO SILVA FILHO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ARDEL DE OLIVEIRA SILVEIRA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EA FRANCISCO QUEIROS DOS SANTOS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OSE CARLOS ARAUJO COELHO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EONARDO SAMPAIO E SILVA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AURICIO DE SOUZA CARVALHO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IATAN PORTELA FERREIRA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SANDRO FERREIRA ARGOLO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HIAGO COSTA DE FARIAS</text:p>
          </table:table-cell>
          <table:table-cell office:value-type="string" table:style-name="ce11">
            <text:p>MOTORISTA</text:p>
          </table:table-cell>
          <table:table-cell office:value-type="float" office:value="145" table:style-name="ce11">
            <text:p>145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OLIVIA VANAA ALMEIDA FRANCO</text:p>
          </table:table-cell>
          <table:table-cell office:value-type="string" table:style-name="ce11">
            <text:p>ANALISTA TÉCNICO</text:p>
          </table:table-cell>
          <table:table-cell office:value-type="float" office:value="164" table:style-name="ce11">
            <text:p>164</text:p>
          </table:table-cell>
          <table:table-cell office:value-type="date" office:date-value="2016-03-10T00:00:00" table:style-name="ce12">
            <text:p>10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DANIEL SAMPAIO LIMEIRA</text:p>
          </table:table-cell>
          <table:table-cell office:value-type="string" table:style-name="ce11">
            <text:p>ANALISTA TÉCNICO</text:p>
          </table:table-cell>
          <table:table-cell office:value-type="float" office:value="168" table:style-name="ce11">
            <text:p>168</text:p>
          </table:table-cell>
          <table:table-cell office:value-type="date" office:date-value="2016-03-11T00:00:00" table:style-name="ce12">
            <text:p>11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DANIEL SOARES POMPEU DE SOUSA BRASIL</text:p>
          </table:table-cell>
          <table:table-cell office:value-type="string" table:style-name="ce11">
            <text:p>ANALISTA TÉCNICO</text:p>
          </table:table-cell>
          <table:table-cell office:value-type="float" office:value="168" table:style-name="ce11">
            <text:p>168</text:p>
          </table:table-cell>
          <table:table-cell office:value-type="date" office:date-value="2016-03-11T00:00:00" table:style-name="ce12">
            <text:p>11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EDUARDO LOULA NOVAIS DE PAULA</text:p>
          </table:table-cell>
          <table:table-cell office:value-type="string" table:style-name="ce11">
            <text:p>ANALISTA TÉCNICO</text:p>
          </table:table-cell>
          <table:table-cell office:value-type="float" office:value="168" table:style-name="ce11">
            <text:p>168</text:p>
          </table:table-cell>
          <table:table-cell office:value-type="date" office:date-value="2016-03-11T00:00:00" table:style-name="ce12">
            <text:p>11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ILAIYALA REBOUCAS BRANDAO</text:p>
          </table:table-cell>
          <table:table-cell office:value-type="string" table:style-name="ce11">
            <text:p>ANALISTA TÉCNICO</text:p>
          </table:table-cell>
          <table:table-cell office:value-type="float" office:value="168" table:style-name="ce11">
            <text:p>168</text:p>
          </table:table-cell>
          <table:table-cell office:value-type="date" office:date-value="2016-03-11T00:00:00" table:style-name="ce12">
            <text:p>11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ANE TAISE CARVALHO DA SILVA GRIGORIO</text:p>
          </table:table-cell>
          <table:table-cell office:value-type="string" table:style-name="ce11">
            <text:p>ANALISTA TÉCNICO</text:p>
          </table:table-cell>
          <table:table-cell office:value-type="float" office:value="168" table:style-name="ce11">
            <text:p>168</text:p>
          </table:table-cell>
          <table:table-cell office:value-type="date" office:date-value="2016-03-11T00:00:00" table:style-name="ce12">
            <text:p>11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BRUNO ALENCAR DE SOUZA PEREIRA</text:p>
          </table:table-cell>
          <table:table-cell office:value-type="string" table:style-name="ce11">
            <text:p>ANALISTA TÉCNICO</text:p>
          </table:table-cell>
          <table:table-cell office:value-type="float" office:value="184" table:style-name="ce11">
            <text:p>184</text:p>
          </table:table-cell>
          <table:table-cell office:value-type="date" office:date-value="2016-03-15T00:00:00" table:style-name="ce12">
            <text:p>15/03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ABRIEL ALMEIDA FERREIRA</text:p>
          </table:table-cell>
          <table:table-cell office:value-type="string" table:style-name="ce11">
            <text:p>ASSISTENTE TECNICO ADMINISTRATIVO</text:p>
          </table:table-cell>
          <table:table-cell office:value-type="float" office:value="272" table:style-name="ce11">
            <text:p>272</text:p>
          </table:table-cell>
          <table:table-cell office:value-type="date" office:date-value="2016-04-14T00:00:00" table:style-name="ce12">
            <text:p>14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GABRIELA ARGOLLO ARAUJO MARINS</text:p>
          </table:table-cell>
          <table:table-cell office:value-type="string" table:style-name="ce11">
            <text:p>ANALISTA TÉCNICO</text:p>
          </table:table-cell>
          <table:table-cell office:value-type="float" office:value="301" table:style-name="ce11">
            <text:p>301</text:p>
          </table:table-cell>
          <table:table-cell office:value-type="date" office:date-value="2016-04-29T00:00:00" table:style-name="ce12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BRUNA KAROLINE ALVES RIBEIRO</text:p>
          </table:table-cell>
          <table:table-cell office:value-type="string" table:style-name="ce11">
            <text:p>ANALISTA TÉCNICO</text:p>
          </table:table-cell>
          <table:table-cell office:value-type="float" office:value="301" table:style-name="ce11">
            <text:p>301</text:p>
          </table:table-cell>
          <table:table-cell office:value-type="date" office:date-value="2016-04-29T00:00:00" table:style-name="ce12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EBECA CARVALHO ALMEIDA</text:p>
          </table:table-cell>
          <table:table-cell office:value-type="string" table:style-name="ce11">
            <text:p>ANALISTA TÉCNICO</text:p>
          </table:table-cell>
          <table:table-cell office:value-type="float" office:value="301" table:style-name="ce11">
            <text:p>301</text:p>
          </table:table-cell>
          <table:table-cell office:value-type="date" office:date-value="2016-04-29T00:00:00" table:style-name="ce12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AFAEL AUGUSTO MANSUR GOES</text:p>
          </table:table-cell>
          <table:table-cell office:value-type="string" table:style-name="ce11">
            <text:p>ANALISTA TÉCNICO</text:p>
          </table:table-cell>
          <table:table-cell office:value-type="float" office:value="301" table:style-name="ce11">
            <text:p>301</text:p>
          </table:table-cell>
          <table:table-cell office:value-type="date" office:date-value="2016-04-29T00:00:00" table:style-name="ce12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ONITAS MATOS DOS SANTOS DUARTE</text:p>
          </table:table-cell>
          <table:table-cell office:value-type="string" table:style-name="ce11">
            <text:p>ANALISTA TÉCNICO</text:p>
          </table:table-cell>
          <table:table-cell office:value-type="float" office:value="301" table:style-name="ce11">
            <text:p>301</text:p>
          </table:table-cell>
          <table:table-cell office:value-type="date" office:date-value="2016-04-29T00:00:00" table:style-name="ce12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ENAN BATISTA MACHADO DOS SANTOS</text:p>
          </table:table-cell>
          <table:table-cell office:value-type="string" table:style-name="ce11">
            <text:p>ANALISTA TÉCNICO</text:p>
          </table:table-cell>
          <table:table-cell office:value-type="float" office:value="301" table:style-name="ce11">
            <text:p>301</text:p>
          </table:table-cell>
          <table:table-cell office:value-type="date" office:date-value="2016-04-29T00:00:00" table:style-name="ce12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LINE MOTA DE OLIVEIRA</text:p>
          </table:table-cell>
          <table:table-cell office:value-type="string" table:style-name="ce11">
            <text:p>ANALISTA TÉCNICO</text:p>
          </table:table-cell>
          <table:table-cell office:value-type="float" office:value="301" table:style-name="ce11">
            <text:p>301</text:p>
          </table:table-cell>
          <table:table-cell office:value-type="date" office:date-value="2016-04-29T00:00:00" table:style-name="ce12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EZAU DIEGO REGO DE ALCANTARA</text:p>
          </table:table-cell>
          <table:table-cell office:value-type="string" table:style-name="ce11">
            <text:p>ANALISTA TÉCNICO</text:p>
          </table:table-cell>
          <table:table-cell office:value-type="float" office:value="301" table:style-name="ce11">
            <text:p>301</text:p>
          </table:table-cell>
          <table:table-cell office:value-type="date" office:date-value="2016-04-29T00:00:00" table:style-name="ce12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SHEILA MARIA DA ROCHA</text:p>
          </table:table-cell>
          <table:table-cell office:value-type="string" table:style-name="ce11">
            <text:p>ANALISTA TÉCNICO</text:p>
          </table:table-cell>
          <table:table-cell office:value-type="float" office:value="301" table:style-name="ce11">
            <text:p>301</text:p>
          </table:table-cell>
          <table:table-cell office:value-type="date" office:date-value="2016-04-29T00:00:00" table:style-name="ce12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WAGNER AQUINO DOS ANJOS</text:p>
          </table:table-cell>
          <table:table-cell office:value-type="string" table:style-name="ce11">
            <text:p>ANALISTA TÉCNICO</text:p>
          </table:table-cell>
          <table:table-cell office:value-type="float" office:value="301" table:style-name="ce11">
            <text:p>301</text:p>
          </table:table-cell>
          <table:table-cell office:value-type="date" office:date-value="2016-04-29T00:00:00" table:style-name="ce12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NIBAL NUNES DA SILVA JUNIOR</text:p>
          </table:table-cell>
          <table:table-cell office:value-type="string" table:style-name="ce11">
            <text:p>MOTORISTA</text:p>
          </table:table-cell>
          <table:table-cell office:value-type="float" office:value="301" table:style-name="ce11">
            <text:p>301</text:p>
          </table:table-cell>
          <table:table-cell office:value-type="date" office:date-value="2016-04-29T00:00:00" table:style-name="ce12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ERNANDO CESAR MOLEIRO LIMA</text:p>
          </table:table-cell>
          <table:table-cell office:value-type="string" table:style-name="ce11">
            <text:p>MOTORISTA</text:p>
          </table:table-cell>
          <table:table-cell office:value-type="float" office:value="301" table:style-name="ce11">
            <text:p>301</text:p>
          </table:table-cell>
          <table:table-cell office:value-type="date" office:date-value="2016-04-29T00:00:00" table:style-name="ce12">
            <text:p>29/04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ENATA GUIMARÃES PRAZERE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406" table:style-name="ce11">
            <text:p>406</text:p>
          </table:table-cell>
          <table:table-cell office:value-type="date" office:date-value="2016-06-06T00:00:00" table:style-name="ce12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OÃO PEDRO BOTELHO ROCH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406" table:style-name="ce11">
            <text:p>406</text:p>
          </table:table-cell>
          <table:table-cell office:value-type="date" office:date-value="2016-06-06T00:00:00" table:style-name="ce12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WINSTON CARVALHO CERDEIRA FILHO</text:p>
          </table:table-cell>
          <table:table-cell office:value-type="string" table:style-name="ce11">
            <text:p>MOTORISTA</text:p>
          </table:table-cell>
          <table:table-cell office:value-type="float" office:value="406" table:style-name="ce11">
            <text:p>406</text:p>
          </table:table-cell>
          <table:table-cell office:value-type="date" office:date-value="2016-06-06T00:00:00" table:style-name="ce12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UCIENE DOS SANTOS SILVA</text:p>
          </table:table-cell>
          <table:table-cell office:value-type="string" table:style-name="ce11">
            <text:p>ANALISTA TÉCNICO</text:p>
          </table:table-cell>
          <table:table-cell office:value-type="float" office:value="406" table:style-name="ce11">
            <text:p>406</text:p>
          </table:table-cell>
          <table:table-cell office:value-type="date" office:date-value="2016-06-06T00:00:00" table:style-name="ce12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AFAEL MEIRA LOPES QUEIROZ</text:p>
          </table:table-cell>
          <table:table-cell office:value-type="string" table:style-name="ce11">
            <text:p>ANALISTA TÉCNICO</text:p>
          </table:table-cell>
          <table:table-cell office:value-type="float" office:value="406" table:style-name="ce11">
            <text:p>406</text:p>
          </table:table-cell>
          <table:table-cell office:value-type="date" office:date-value="2016-06-06T00:00:00" table:style-name="ce12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ABLO GOES ALMEIDA</text:p>
          </table:table-cell>
          <table:table-cell office:value-type="string" table:style-name="ce11">
            <text:p>ANALISTA TÉCNICO</text:p>
          </table:table-cell>
          <table:table-cell office:value-type="float" office:value="406" table:style-name="ce11">
            <text:p>406</text:p>
          </table:table-cell>
          <table:table-cell office:value-type="date" office:date-value="2016-06-06T00:00:00" table:style-name="ce12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VINICIUS CARVALHAL DOS REIS NOVAIS</text:p>
          </table:table-cell>
          <table:table-cell office:value-type="string" table:style-name="ce11">
            <text:p>ANALISTA TÉCNICO</text:p>
          </table:table-cell>
          <table:table-cell office:value-type="float" office:value="406" table:style-name="ce11">
            <text:p>406</text:p>
          </table:table-cell>
          <table:table-cell office:value-type="date" office:date-value="2016-06-06T00:00:00" table:style-name="ce12">
            <text:p>06/06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ERIQUE DE ASSIS BOMFIM</text:p>
          </table:table-cell>
          <table:table-cell office:value-type="string" table:style-name="ce11">
            <text:p>ANALISTA TÉCNICO</text:p>
          </table:table-cell>
          <table:table-cell office:value-type="float" office:value="498" table:style-name="ce11">
            <text:p>498</text:p>
          </table:table-cell>
          <table:table-cell office:value-type="date" office:date-value="2016-08-08T00:00:00" table:style-name="ce12">
            <text:p>08/08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UIS AUGUSTO FERREIRA DOS SANTOS</text:p>
          </table:table-cell>
          <table:table-cell office:value-type="string" table:style-name="ce11">
            <text:p>ANALISTA TÉCNICO</text:p>
          </table:table-cell>
          <table:table-cell office:value-type="float" office:value="498" table:style-name="ce11">
            <text:p>498</text:p>
          </table:table-cell>
          <table:table-cell office:value-type="date" office:date-value="2016-08-08T00:00:00" table:style-name="ce12">
            <text:p>08/08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DANIELA ZOILA RIBEIRO CHONG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498" table:style-name="ce11">
            <text:p>498</text:p>
          </table:table-cell>
          <table:table-cell office:value-type="date" office:date-value="2016-08-08T00:00:00" table:style-name="ce12">
            <text:p>08/08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RANCINETE RIBEIRO DA SILV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498" table:style-name="ce11">
            <text:p>498</text:p>
          </table:table-cell>
          <table:table-cell office:value-type="date" office:date-value="2016-08-08T00:00:00" table:style-name="ce12">
            <text:p>08/08/201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AFAEL REVLON SEABRA</text:p>
          </table:table-cell>
          <table:table-cell office:value-type="string" table:style-name="ce11">
            <text:p>ANALISTA TÉCNICO</text:p>
          </table:table-cell>
          <table:table-cell office:value-type="float" office:value="77" table:style-name="ce11">
            <text:p>77</text:p>
          </table:table-cell>
          <table:table-cell office:value-type="date" office:date-value="2017-02-07T00:00:00" table:style-name="ce12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DIEGO SILVA ARAÚJO</text:p>
          </table:table-cell>
          <table:table-cell office:value-type="string" table:style-name="ce11">
            <text:p>ANALISTA TÉCNICO</text:p>
          </table:table-cell>
          <table:table-cell office:value-type="float" office:value="77" table:style-name="ce11">
            <text:p>77</text:p>
          </table:table-cell>
          <table:table-cell office:value-type="date" office:date-value="2017-02-07T00:00:00" table:style-name="ce12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EDRO MACHADO TAVARES</text:p>
          </table:table-cell>
          <table:table-cell office:value-type="string" table:style-name="ce11">
            <text:p>ANALISTA TÉCNICO</text:p>
          </table:table-cell>
          <table:table-cell office:value-type="float" office:value="77" table:style-name="ce11">
            <text:p>77</text:p>
          </table:table-cell>
          <table:table-cell office:value-type="date" office:date-value="2017-02-07T00:00:00" table:style-name="ce12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VALNEI DA CRUZ SANTOS</text:p>
          </table:table-cell>
          <table:table-cell office:value-type="string" table:style-name="ce11">
            <text:p>ANALISTA TÉCNICO</text:p>
          </table:table-cell>
          <table:table-cell office:value-type="float" office:value="77" table:style-name="ce11">
            <text:p>77</text:p>
          </table:table-cell>
          <table:table-cell office:value-type="date" office:date-value="2017-02-07T00:00:00" table:style-name="ce12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KAELINE DE ALENCAR ALMEIDA</text:p>
          </table:table-cell>
          <table:table-cell office:value-type="string" table:style-name="ce11">
            <text:p>ANALISTA TÉCNICO</text:p>
          </table:table-cell>
          <table:table-cell office:value-type="float" office:value="77" table:style-name="ce11">
            <text:p>77</text:p>
          </table:table-cell>
          <table:table-cell office:value-type="date" office:date-value="2017-02-07T00:00:00" table:style-name="ce12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LAN LIMA DE SOUZA</text:p>
          </table:table-cell>
          <table:table-cell office:value-type="string" table:style-name="ce11">
            <text:p>ANALISTA TÉCNICO</text:p>
          </table:table-cell>
          <table:table-cell office:value-type="float" office:value="77" table:style-name="ce11">
            <text:p>77</text:p>
          </table:table-cell>
          <table:table-cell office:value-type="date" office:date-value="2017-02-07T00:00:00" table:style-name="ce12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DERALDO LEANDRO GOMES</text:p>
          </table:table-cell>
          <table:table-cell office:value-type="string" table:style-name="ce11">
            <text:p>MOTORISTA</text:p>
          </table:table-cell>
          <table:table-cell office:value-type="float" office:value="77" table:style-name="ce11">
            <text:p>77</text:p>
          </table:table-cell>
          <table:table-cell office:value-type="date" office:date-value="2017-02-07T00:00:00" table:style-name="ce12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RIOSVALDO NASCIMENTO SANTOS</text:p>
          </table:table-cell>
          <table:table-cell office:value-type="string" table:style-name="ce11">
            <text:p>MOTORISTA</text:p>
          </table:table-cell>
          <table:table-cell office:value-type="float" office:value="77" table:style-name="ce11">
            <text:p>77</text:p>
          </table:table-cell>
          <table:table-cell office:value-type="date" office:date-value="2017-02-07T00:00:00" table:style-name="ce12">
            <text:p>07/02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VALDNEI DE JESUS MACEDO</text:p>
          </table:table-cell>
          <table:table-cell office:value-type="string" table:style-name="ce11">
            <text:p>MOTORISTA</text:p>
          </table:table-cell>
          <table:table-cell office:value-type="float" office:value="98" table:style-name="ce11">
            <text:p>98</text:p>
          </table:table-cell>
          <table:table-cell office:value-type="date" office:date-value="2017-02-17T00:00:00" table:style-name="ce12">
            <text:p>17/02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RODRIGO ALMEIDA ALVES</text:p>
          </table:table-cell>
          <table:table-cell office:value-type="string" table:style-name="ce11">
            <text:p>ANALISTA TÉCNICO</text:p>
          </table:table-cell>
          <table:table-cell office:value-type="float" office:value="107" table:style-name="ce11">
            <text:p>107</text:p>
          </table:table-cell>
          <table:table-cell office:value-type="date" office:date-value="2017-02-22T00:00:00" table:style-name="ce12">
            <text:p>22/02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LAVIA LIMA FREITAS</text:p>
          </table:table-cell>
          <table:table-cell office:value-type="string" table:style-name="ce11">
            <text:p>ANALISTA TÉCNICO</text:p>
          </table:table-cell>
          <table:table-cell office:value-type="float" office:value="180" table:style-name="ce11">
            <text:p>180</text:p>
          </table:table-cell>
          <table:table-cell office:value-type="date" office:date-value="2017-04-17T00:00:00" table:style-name="ce12">
            <text:p>17/04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NELSON CARLOS COSTA FERREIRA</text:p>
          </table:table-cell>
          <table:table-cell office:value-type="string" table:style-name="ce11">
            <text:p>ANALISTA TÉCNICO</text:p>
          </table:table-cell>
          <table:table-cell office:value-type="float" office:value="180" table:style-name="ce11">
            <text:p>180</text:p>
          </table:table-cell>
          <table:table-cell office:value-type="date" office:date-value="2017-04-17T00:00:00" table:style-name="ce12">
            <text:p>17/04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ONIQUE DA COSTA SANTOS</text:p>
          </table:table-cell>
          <table:table-cell office:value-type="string" table:style-name="ce11">
            <text:p>ANALISTA TÉCNICO</text:p>
          </table:table-cell>
          <table:table-cell office:value-type="float" office:value="180" table:style-name="ce11">
            <text:p>180</text:p>
          </table:table-cell>
          <table:table-cell office:value-type="date" office:date-value="2017-04-17T00:00:00" table:style-name="ce12">
            <text:p>17/04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NILMAR SOUSA PEREIRA</text:p>
          </table:table-cell>
          <table:table-cell office:value-type="string" table:style-name="ce11">
            <text:p>ANALISTA TÉCNICO</text:p>
          </table:table-cell>
          <table:table-cell office:value-type="float" office:value="180" table:style-name="ce11">
            <text:p>180</text:p>
          </table:table-cell>
          <table:table-cell office:value-type="date" office:date-value="2017-04-17T00:00:00" table:style-name="ce12">
            <text:p>17/04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ULIANA MEIRA DE ARAUJO AGUIAR</text:p>
          </table:table-cell>
          <table:table-cell office:value-type="string" table:style-name="ce11">
            <text:p>ANALISTA TÉCNICO</text:p>
          </table:table-cell>
          <table:table-cell office:value-type="float" office:value="180" table:style-name="ce11">
            <text:p>180</text:p>
          </table:table-cell>
          <table:table-cell office:value-type="date" office:date-value="2017-04-17T00:00:00" table:style-name="ce12">
            <text:p>17/04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ELIPE DANSIGER CALAZANS DE MACEDO</text:p>
          </table:table-cell>
          <table:table-cell office:value-type="string" table:style-name="ce11">
            <text:p>ANALISTA TÉCNICO</text:p>
          </table:table-cell>
          <table:table-cell office:value-type="float" office:value="180" table:style-name="ce11">
            <text:p>180</text:p>
          </table:table-cell>
          <table:table-cell office:value-type="date" office:date-value="2017-04-17T00:00:00" table:style-name="ce12">
            <text:p>17/04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ARCIA VIEIRA SILVA MEDEIROS NUNES</text:p>
          </table:table-cell>
          <table:table-cell office:value-type="string" table:style-name="ce11">
            <text:p>ANALISTA TÉCNICO</text:p>
          </table:table-cell>
          <table:table-cell office:value-type="float" office:value="209" table:style-name="ce11">
            <text:p>209</text:p>
          </table:table-cell>
          <table:table-cell office:value-type="date" office:date-value="2017-05-11T00:00:00" table:style-name="ce12">
            <text:p>11/05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UIZ FILIPE BASTOS BENEVIDES</text:p>
          </table:table-cell>
          <table:table-cell office:value-type="string" table:style-name="ce11">
            <text:p>ANALISTA TÉCNICO</text:p>
          </table:table-cell>
          <table:table-cell office:value-type="float" office:value="209" table:style-name="ce11">
            <text:p>209</text:p>
          </table:table-cell>
          <table:table-cell office:value-type="date" office:date-value="2017-05-11T00:00:00" table:style-name="ce12">
            <text:p>11/05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ONICA SILVA RIVAS</text:p>
          </table:table-cell>
          <table:table-cell office:value-type="string" table:style-name="ce11">
            <text:p>ANALISTA TÉCNICO</text:p>
          </table:table-cell>
          <table:table-cell office:value-type="float" office:value="209" table:style-name="ce11">
            <text:p>209</text:p>
          </table:table-cell>
          <table:table-cell office:value-type="date" office:date-value="2017-05-11T00:00:00" table:style-name="ce12">
            <text:p>11/05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DNILSON COSTA GARRIDO JÚNIOR</text:p>
          </table:table-cell>
          <table:table-cell office:value-type="string" table:style-name="ce11">
            <text:p>ANALISTA TÉCNICO</text:p>
          </table:table-cell>
          <table:table-cell office:value-type="float" office:value="247" table:style-name="ce11">
            <text:p>247</text:p>
          </table:table-cell>
          <table:table-cell office:value-type="date" office:date-value="2017-06-13T00:00:00" table:style-name="ce12">
            <text:p>13/06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ÍTALO LIMA VICENTE DOS SANTOS</text:p>
          </table:table-cell>
          <table:table-cell office:value-type="string" table:style-name="ce11">
            <text:p>ANALISTA TÉCNICO</text:p>
          </table:table-cell>
          <table:table-cell office:value-type="float" office:value="247" table:style-name="ce11">
            <text:p>247</text:p>
          </table:table-cell>
          <table:table-cell office:value-type="date" office:date-value="2017-06-13T00:00:00" table:style-name="ce12">
            <text:p>13/06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JOÃO FELIPE SOUSA VIEIRA</text:p>
          </table:table-cell>
          <table:table-cell office:value-type="string" table:style-name="ce11">
            <text:p>ANALISTA TÉCNICO</text:p>
          </table:table-cell>
          <table:table-cell office:value-type="float" office:value="247" table:style-name="ce11">
            <text:p>247</text:p>
          </table:table-cell>
          <table:table-cell office:value-type="date" office:date-value="2017-06-13T00:00:00" table:style-name="ce12">
            <text:p>13/06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EDNILSON FRANCISCO DOS SANTOS JÚNIOR</text:p>
          </table:table-cell>
          <table:table-cell office:value-type="string" table:style-name="ce11">
            <text:p>ANALISTA TÉCNICO</text:p>
          </table:table-cell>
          <table:table-cell office:value-type="float" office:value="328" table:style-name="ce11">
            <text:p>328</text:p>
          </table:table-cell>
          <table:table-cell office:value-type="date" office:date-value="2017-07-27T00:00:00" table:style-name="ce12">
            <text:p>27/07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LEXANDRE RAMOS BRASIL</text:p>
          </table:table-cell>
          <table:table-cell office:value-type="string" table:style-name="ce11">
            <text:p>ANALISTA TÉCNICO</text:p>
          </table:table-cell>
          <table:table-cell office:value-type="float" office:value="328" table:style-name="ce11">
            <text:p>328</text:p>
          </table:table-cell>
          <table:table-cell office:value-type="date" office:date-value="2017-07-27T00:00:00" table:style-name="ce12">
            <text:p>27/07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EDUARDO MAGALHÃES SAMPAIO</text:p>
          </table:table-cell>
          <table:table-cell office:value-type="string" table:style-name="ce11">
            <text:p>ANALISTA TÉCNICO</text:p>
          </table:table-cell>
          <table:table-cell office:value-type="float" office:value="328" table:style-name="ce11">
            <text:p>328</text:p>
          </table:table-cell>
          <table:table-cell office:value-type="date" office:date-value="2017-07-27T00:00:00" table:style-name="ce12">
            <text:p>27/07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ÁBIO DALMEIDA OLIVEIRA</text:p>
          </table:table-cell>
          <table:table-cell office:value-type="string" table:style-name="ce11">
            <text:p>ANALISTA TÉCNICO</text:p>
          </table:table-cell>
          <table:table-cell office:value-type="float" office:value="328" table:style-name="ce11">
            <text:p>328</text:p>
          </table:table-cell>
          <table:table-cell office:value-type="date" office:date-value="2017-07-27T00:00:00" table:style-name="ce12">
            <text:p>27/07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EDRO ALVARO SOUSSA NUNO PEREIRA</text:p>
          </table:table-cell>
          <table:table-cell office:value-type="string" table:style-name="ce11">
            <text:p>MOTORISTA</text:p>
          </table:table-cell>
          <table:table-cell office:value-type="float" office:value="330" table:style-name="ce11">
            <text:p>330</text:p>
          </table:table-cell>
          <table:table-cell office:value-type="date" office:date-value="2017-07-28T00:00:00" table:style-name="ce12">
            <text:p>28/07/201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ANTONILSON CONCEIÇÃO FERREIRA</text:p>
          </table:table-cell>
          <table:table-cell office:value-type="string" table:style-name="ce11">
            <text:p>MOTORISTA</text:p>
          </table:table-cell>
          <table:table-cell office:value-type="float" office:value="330" table:style-name="ce11">
            <text:p>330</text:p>
          </table:table-cell>
          <table:table-cell office:value-type="date" office:date-value="2017-07-28T00:00:00" table:style-name="ce12">
            <text:p>28/07/201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2">
            <text:p>Fonte: <text:s/>Superintendência de Gestão Administrativa / Diretoria de Administração de RH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Data da Última Atualização: 31/07/20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13"/>
          <table:table-cell table:number-columns-repeated="16380"/>
        </table:table-row>
        <table:table-row table:style-name="ro3">
          <table:table-cell office:value-type="string" table:style-name="ce14">
            <text:p>(a) Nome –<text:span text:style-name="T1"><text:s/>Nome completo do servidor que ingressou no Ministério Público, por concurso público.</text:span>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4">
            <text:p>(b) Cargo Efetivo –<text:span text:style-name="T1"><text:s/>Nome do cargo efetivo.</text:span>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4">
            <text:p>(c) Ato/Portaria nº –<text:span text:style-name="T1"><text:s/>Numero do Ato/Portaria de provimento.</text:span>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4">
            <text:p>(d) Data Publicação –<text:span text:style-name="T1"><text:s/>Data da publicação na impressa do ato de nomeação.</text:span>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table:number-columns-repeated="4" table:style-name="ce13"/>
          <table:table-cell table:number-columns-repeated="16380"/>
        </table:table-row>
        <table:table-row table:style-name="ro3">
          <table:table-cell office:value-type="string" table:style-name="ce14">
            <text:p>FUNDAMENTO LEGAL: Resolução CNMP n° 86/2012, art. 5°, inciso III, alínea “j”.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table:number-columns-repeated="4" table:style-name="ce13"/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number-rows-repeated="10" table:style-name="ro4">
          <table:table-cell table:number-columns-repeated="3"/>
          <table:table-cell table:style-name="ce15"/>
          <table:table-cell table:number-columns-repeated="16380"/>
        </table:table-row>
        <table:table-row table:number-rows-repeated="1048245" table:style-name="ro4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costa</meta:initial-creator>
    <dc:creator>Flavia Vasconcelos Costa da Silva</dc:creator>
    <meta:creation-date>2012-12-17T13:15:52Z</meta:creation-date>
    <dc:date>2018-03-15T14:54:38Z</dc:date>
    <meta:print-date>2013-09-18T19:02:49Z</meta:print-date>
  </office:meta>
</office:document-meta>
</file>