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19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etembr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Efetivo</text:p>
          </table:table-cell>
          <table:table-cell office:value-type="string" table:number-columns-spanned="2" table:number-rows-spanned="2" table:style-name="ce23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ANE RIBEIRO PINTO BAND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MRESON SILVA DE OLIV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I MAURICIO DE OLIV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RAMOS DA SILVA NE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 TORQUATO SAMPAIO TAV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ANTOS CORREI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BARROS GO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SABELA MARINHO DA SILVEIRA SÃO PAU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ANDERSON NOVAIS QUEIROZ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VONE DOS SANTOS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RISTIANO DE ARAGÃO VEIG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 ANDRADE DE SANT ANN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NRIQUE FROTA SO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DIANY CERQUEIR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IA TELES DE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ANDRO SORIANO FERR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LUIS MONTEIRO PACHECO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VIVALDO DE OLIVEIRA FILH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MARCELINO RIBEIRO VALVERDE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ARTHUR ALVES SANTAN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AZEVEDO DE ME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SANTANA DE JESU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VASCONCELOS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DA SILV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DANTAS RIB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TINO CARLOS DE JESUS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PAULA MACHAD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IA BORGES CONCEI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DOS SANTOS MIRAN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ÁTILA CONCEIÇÃO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SILV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ÁSSIA MARGARIDA DE ASSIS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LIA BORGE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SAR DE JESUS CANÁR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RISSA DIAS POR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ONSUELO LIMA BAS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ELY SANTOS FERR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LO ALBUQUERQUE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SMERALDO NEVES DE QUEIROZ N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ERNANDA LIZ PINO DE JESU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ABIANE LIMA ADACH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DIVAN NASCIMENTO DE CARVAL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SE BATISTA NEVE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ARRISON XAVIER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ZABELLE CHRISTINE LEITE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AUGUSTO RODRIGUES CORTIAL CHAG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PEDRO PAIVA ALV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RGE GABRIEL DE SOUZ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É GONÇALO DOS SANTOS CAZUMBÁ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ULIANA ANDRADE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KÁTIA SANTO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ÍS MASCARENHA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BRITO GA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AS DE RODRIGUES SILVA VAZ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A LOPES COIMB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CELO RIBEIR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THEUS SANTOS NUN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URÍCIO BOAVENTURA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LINS DE VASCONCEL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RODRIGUES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ULO MARCOS DE JESU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TA MORBECK COELH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ODRIGO MARIANO MOREIRA SOA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MANTHA CAPELOTT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ILVIA PINHEIRO BERENGU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ÍRIA LOPES COUTIN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BOMFIM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OMAS SCHONMEI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SAMIR FONSECA MEN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LER RAMON CONCEIÇÃO MUNIZ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ELLE BARRADAS CARDOS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DIAS SILVA DOS RE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CARLOS DE ARAGÃO BEZER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YSE MARA SOARES ALFAY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BENEDETTO TORRES VILLEL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A MARIA SILVARES RITT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O PAULO CORREIA LIM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 SILVERI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IO LUÍS MONTENEGRO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EDUARDO DANTAS MARQU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ÔNIA CRISTINA VASCONCELOS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ISA SANTOS ALCÂNT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NESSA PEDROZA MENEZ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VIEIRA FRANK MOR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LIANA GOUVEA DU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CONCEICAO DAIEL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ITA MARA AMARAL CABRAL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SOUZA BRI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TA DE ARAÚJO E SILV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ELIZA MARIA SOUTO TER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NDICE MORAES LISBO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AMARA ROSSENE ANDRADE BOMFIM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URA PAES MACHADO</text:p>
          </table:table-cell>
          <table:table-cell office:value-type="string" table:style-name="ce12">
            <text:p>ANALISTA TÉCNICO</text:p>
          </table:table-cell>
          <table:table-cell office:value-type="float" office:value="484" table:style-name="ce12">
            <text:p>484</text:p>
          </table:table-cell>
          <table:table-cell office:value-type="date" office:date-value="2014-07-29T00:00:00" table:style-name="ce13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MO CARLOS CRU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ANDRADE MA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CAROLINA COELHO LIM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TIAGO BARBOSA DE CARVAL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GOES NIEMEY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SUZART ANDRADE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GELO DO ROSARIO DE MORA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CARDOSO CORRE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SAMPAIO DOS SANTO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OLLINA ARAGAO FERREIRA BIN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IANE NASCIMENTO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SOUZ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LO MARCIO DA CRUZ SANTOS PERE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UZA NASCIMENTO BRI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EVERIANO DE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OGO ALVES DE VASCONCELL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EMIR ANTONIO LUCHINI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IGINO DE SOUZA XAVI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GOR SOUZA MARQU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IME DE JESUS KALI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MILSON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SSE LOPES DE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FAGNER DA SILV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LUCAS OLIVEIRA PROTAS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LE ANUNCIACAO CALD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LEYDSON MUNI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ONARDO FERRAZ FELICIAN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LIAN MARIA DA SILVA OLIVEIRA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GDYEL NADER BARROS REG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ELA OLIVEIR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IO ALLIEVI GARC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MUNIZ D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SILVA ALV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ILTON CERQUEIRA DA SILVA SOBRIN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UBIA CARINE BORGES FREIRE RI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RISCILA RODRIGUES RAPOS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FERRARI BRAGA LIR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SUELI LEITE ARAUJO BARRE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LUCIA DAMASCENO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MULO NASCIMENTO JATARAIB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AN PE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EM PAULO PATURY CORRE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ILVIO PEREIRA GO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UANE SANTOS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ES SANTIAGO PEIXO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ALEXSANDRO NOVAES DAS VIRGEN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SAMPAIO DANT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IAGO OLIVEIRA DE L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LORDELO SAN MARTIN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TOR SOUZ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ALQUIRIO CONCEICAO DAS VIRGEN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YASMIN SIMOES NERI LEA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BDON DE OLIVEIRA SANTOS N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CACIA GONÇALVES DE ARAUJ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NA EVELYN FREITAS LE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BAHIA SILVA LANNES ASSI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COSTA CERQUEIRA SANTO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ZA RIBEIRO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YRI FERNANDES TASHIR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IANKA SILVA FER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O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UDIA GONÇALVES <text:s/>VIAN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PELOSI DE FIGUEIRED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TOURINHO ALVAR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ANIELLA NASCIMENTO CARD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ANILO DE PAULA PEDR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EBORA WILDBERGER COELHO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IOGO PEDRO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LIZABETH MARIA RAM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LVIRA DE OLIVEIRA COSTA NE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STER TEIXEIRA DE FREITAS MARTIN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LAVIA TORRES DE BRITO DAIER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REDI DOS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ERSON ADRIANO YAMASHI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ESSIKA MORGAN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EZIEL DAVID SANTOS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SLEIDE DA SILVA JUVEN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LADYS FREITA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ILLARY DANIELA VIEIRA VIANA DA FONSEC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GOR RAMON SANTOS JESUS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SABELA BASTOS GRIMALDI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ANAINA LIM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ANECLEIDE LUCIA DOS SANTOS FEIT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ANIZETE DOS SAN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EANDERSON PAIM BOMFIM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EVANIA ALMEIDA DE JESU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IANE BARR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YCE EMANUELA SANTO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USSARA SANTANA TIBURCI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ALMEI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COSTA FAGUNDES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LINHARES VILAS BOA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MARIA VASCONCELOS D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EDIMAR FERREIRA DE OLI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IRANE ARAUJO BARR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IVIA MOREIRA VELAM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AS ANDRADE SOUZA SER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IANO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ISE CARDOSO BAH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NOEL ANTONIO NEIVA MALTA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COS VINICIUS DOS ANJOS KRAUSE GERMAN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IA CECILIA QUEIRO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IANA PASSOS CHA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ONIQUE DE SOUZA MA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ONIQUE ROSSI MONTEIRO SILV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ADIA MARIA CARDIM DO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ARA DE SOUZA GOM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ATALIA GALVAO CAVALCANT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ATHALIA ELISA OLIVEIRA MENDES B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EYLA ROSANA SOUZA GONCAL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TRICIA SANTANA SOU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TRICIA VALESCA D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EDRO DE MA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AILDA GABRIELA FERREIRA MATOS LADE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BECA RODRIGUES DE SANTAN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TA DE MELO ALBERTAZZI DRUMMOND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ICARDO DE SOUZ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OBERTO RONDINELLLI DE OLIVEIRA DO CARMO D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UTH CALDAS BORGE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NDRA MACHADO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CARLET MOURA ALMEID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ILVIA ORNELL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AMARA LORDELO LEITE CALD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EREZA D`AVILA DE A. CASTRO DOMINGU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HIAGO AUGUSTUS TORRES DI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INICIUS DE JESU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CLEIDO DA SILVA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DRIANO DE SOUSA BATIST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LEX CARDOSO DE OLI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RILTON COSTA RIBEIR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CARLOS ANDRE PEREIR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CARLOS AUGUSTO PEREIRA DE JESU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DSON FERREIRA DA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ERSON FALCAO DE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RANCISCO CLAUDIO HOLANDA HOLME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RANCISCO EVARISTO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UMBERTO DE ARAUJO SILVA FI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ARDEL DE OLIVEIRA SIL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EA FRANCISCO QUEIROS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E CARLOS ARAUJO COE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EONARDO SAMPAIO E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URICIO DE SOUZA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IATAN PORTEL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NDRO FERREIRA ARGOL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HIAGO COSTA DE FARIA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OLIVIA VANAA ALMEIDA FRANCO</text:p>
          </table:table-cell>
          <table:table-cell office:value-type="string" table:style-name="ce12">
            <text:p>ANALISTA TÉCNICO</text:p>
          </table:table-cell>
          <table:table-cell office:value-type="float" office:value="164" table:style-name="ce12">
            <text:p>164</text:p>
          </table:table-cell>
          <table:table-cell office:value-type="date" office:date-value="2016-03-10T00:00:00" table:style-name="ce13">
            <text:p>10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ANIEL SAMPAIO LIMEIR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ANIEL SOARES POMPEU DE SOUSA BRASIL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DUARDO LOULA NOVAIS DE PAUL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LAIYALA REBOUCAS BRANDA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ANE TAISE CARVALHO DA SILVA GRIGORI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BRUNO ALENCAR DE SOUZA PEREIRA</text:p>
          </table:table-cell>
          <table:table-cell office:value-type="string" table:style-name="ce12">
            <text:p>ANALISTA TÉCNICO</text:p>
          </table:table-cell>
          <table:table-cell office:value-type="float" office:value="184" table:style-name="ce12">
            <text:p>184</text:p>
          </table:table-cell>
          <table:table-cell office:value-type="date" office:date-value="2016-03-15T00:00:00" table:style-name="ce13">
            <text:p>15/03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ABRIEL ALMEID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272" table:style-name="ce12">
            <text:p>272</text:p>
          </table:table-cell>
          <table:table-cell office:value-type="date" office:date-value="2016-04-14T00:00:00" table:style-name="ce13">
            <text:p>14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ABRIELA ARGOLLO ARAUJO MARIN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BRUNA KAROLINE ALVES RIBEIRO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BECA CARVALHO ALMEID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AFAEL AUGUSTO MANSUR GOE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NITAS MATOS DOS SANTOS DUARTE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N BATISTA MACHADO DOS SANT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LINE MOTA DE OLIVEI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ZAU DIEGO REGO DE ALCANTA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HEILA MARIA DA ROCH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AGNER AQUINO DOS ANJ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NIBAL NUNES DA SILVA JUNIOR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ERNANDO CESAR MOLEIRO LIMA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TA GUIMARÃES PRAZE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PEDRO BOTELHO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INSTON CARVALHO CERDEIRA FILHO</text:p>
          </table:table-cell>
          <table:table-cell office:value-type="string" table:style-name="ce12">
            <text:p>MOTORISTA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IENE DOS SANTOS SILV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AFAEL MEIRA LOPES QUEIROZ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BLO GOES ALMEID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INICIUS CARVALHAL DOS REIS NOVAIS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RIQUE DE ASSIS BOMFIM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IS AUGUSTO FER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ANIELA ZOILA RIBEIRO CHONG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RANCINETE RIBEIR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AFAEL REVLON SEABR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IEGO SILVA ARAÚJO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EDRO MACHADO TAVARE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ALNEI DA CRUZ SANTO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KAELINE DE ALENCAR ALMEID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LAN LIMA DE SOUZ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DERALDO LEANDRO GOME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RIOSVALDO NASCIMENTO SANTO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ALDNEI DE JESUS MACEDO</text:p>
          </table:table-cell>
          <table:table-cell office:value-type="string" table:style-name="ce12">
            <text:p>MOTORISTA</text:p>
          </table:table-cell>
          <table:table-cell office:value-type="float" office:value="98" table:style-name="ce12">
            <text:p>98</text:p>
          </table:table-cell>
          <table:table-cell office:value-type="date" office:date-value="2017-02-17T00:00:00" table:style-name="ce13">
            <text:p>17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ODRIGO ALMEIDA ALVES</text:p>
          </table:table-cell>
          <table:table-cell office:value-type="string" table:style-name="ce12">
            <text:p>ANALISTA TÉCNICO</text:p>
          </table:table-cell>
          <table:table-cell office:value-type="float" office:value="107" table:style-name="ce12">
            <text:p>107</text:p>
          </table:table-cell>
          <table:table-cell office:value-type="date" office:date-value="2017-02-22T00:00:00" table:style-name="ce13">
            <text:p>22/02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LAVIA LIMA FREITA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ELSON CARLOS COSTA FER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ONIQUE DA COSTA SANTO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ILMAR SOUSA PE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ULIANA MEIRA DE ARAUJO AGUIAR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ELIPE DANSIGER CALAZANS DE MACEDO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CIA VIEIRA SILVA MEDEIROS NUN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ONICA SILVA RIVA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DNILSON COSTA GARRIDO JÚNIOR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ÍTALO LIMA VICENTE DOS SANTOS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FELIPE SOUSA VIEIRA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DNILSON FRANCISCO DOS SANTOS JÚNIOR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LEXANDRE RAMOS BRASIL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DUARDO MAGALHÃES SAMPAI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ÁBIO DALMEIDA OLIVEIR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EDRO ALVARO SOUSSA NUNO PE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NTONILSON CONCEIÇÃO FER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ANDRO NOGUEIRA OLIVEIRA</text:p>
          </table:table-cell>
          <table:table-cell office:value-type="string" table:style-name="ce15">
            <text:p>ANALISTA TÉCNICO</text:p>
          </table:table-cell>
          <table:table-cell office:value-type="float" office:value="333" table:style-name="ce15">
            <text:p>333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ULO HENRIQUE DE OLIVEIRA SOUZA</text:p>
          </table:table-cell>
          <table:table-cell office:value-type="string" table:style-name="ce15">
            <text:p>ANALISTA TÉCNICO</text:p>
          </table:table-cell>
          <table:table-cell office:value-type="float" office:value="335" table:style-name="ce15">
            <text:p>335</text:p>
          </table:table-cell>
          <table:table-cell office:value-type="date" office:date-value="2017-08-02T00:00:00" table:style-name="ce16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IARA DIAS DE ALENCAR MOREIRA DE SOUZA</text:p>
          </table:table-cell>
          <table:table-cell office:value-type="string" table:style-name="ce15">
            <text:p>ANALISTA TÉCNICO</text:p>
          </table:table-cell>
          <table:table-cell office:value-type="float" office:value="337" table:style-name="ce15">
            <text:p>33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MANDA NASCIMENTO ALVES DE BARR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KEILLER MUNIZ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BLO DE ARAÚJO GUANAIS FAUST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APHAEL FERREIRA ROCHA SANTAN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NATALIA CARDOZO E OLIVEIRA SANT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YVES WEST BEHREN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IOGO LEMOS DE SOUZ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SAMARA BORGES FERNANDE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NIELA VIEIRA DE MEL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VANESSA LIMA BACILIERI DE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URO OLIVEIRA MAGALHÃE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ERNANDA RIBEIRO RAMO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IANCA PORTELA DE ANDRADE</text:p>
          </table:table-cell>
          <table:table-cell office:value-type="string" table:style-name="ce15">
            <text:p>ANALISTA TÉCNICO</text:p>
          </table:table-cell>
          <table:table-cell office:value-type="float" office:value="364" table:style-name="ce15">
            <text:p>364</text:p>
          </table:table-cell>
          <table:table-cell office:value-type="date" office:date-value="2017-08-21T00:00:00" table:style-name="ce16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UGO PEREZ CERQU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ELIAS AMARO SOUS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TRICK LEITE OLIV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Data da Última Atualização: 30/09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b) Cargo Efetivo –<text:span text:style-name="T1"><text:s/>Nome do cargo efetiv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c) Ato/Portaria nº –<text:span text:style-name="T1"><text:s/>Numero do Ato/Portaria de proviment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d) Data Publicação –<text:span text:style-name="T1"><text:s/>Data da publicação na impressa do ato de nomeaçã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j”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" table:style-name="ro5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226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15:52Z</meta:creation-date>
    <dc:date>2018-03-15T17:59:56Z</dc:date>
    <meta:print-date>2013-09-18T19:02:49Z</meta:print-date>
  </office:meta>
</office:document-meta>
</file>