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3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TOS DE PROVIMENTO - Servido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Dezembro / 20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7">
            <text:p>Cargo Efetivo</text:p>
          </table:table-cell>
          <table:table-cell office:value-type="string" table:number-columns-spanned="2" table:number-rows-spanned="2" table:style-name="ce27">
            <text:p>Provimento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Ato/Portaria n°</text:p>
          </table:table-cell>
          <table:table-cell office:value-type="string" table:style-name="ce10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ANE RIBEIRO PINTO BANDEIR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MRESON SILVA DE OLIVEIR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I MAURICIO DE OLIVEIRA DOS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SCO RAMOS DA SILVA NET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 TORQUATO SAMPAIO TAVARE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EGO SANTOS CORREI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ELDER BARROS GOE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SABELA MARINHO DA SILVEIRA SÃO PAUL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ORGE ANDERSON NOVAIS QUEIROZ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VONE DOS SANTOS SOUZ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RISTIANO DE ARAGÃO VEIG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ABRIEL ANDRADE DE SANT ANN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ENRIQUE FROTA SOARE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DIANY CERQUEIRA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BIA TELES DE SOUZ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ANDRO SORIANO FERREIR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 LUIS MONTEIRO PACHECO DOS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O VIVALDO DE OLIVEIRA FILH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ANDRE MARCELINO RIBEIRO VALVERDE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ULO ARTHUR ALVES SANTANA DO NASCIMENT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NICIUS AZEVEDO DE MEL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ELDER SANTANA DE JESU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LAVIA VASCONCELOS COSTA DA SILV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GUSTO CESAR DA SILVA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ANA DANTAS RIBEIR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TINO CARLOS DE JESUS SOUS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A PAULA MACHADO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IA BORGES CONCEIÇÃ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ÔNIO DOS SANTOS MIRAND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ÁTILA CONCEIÇÃO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GUSTO CESAR SILVA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ÁSSIA MARGARIDA DE ASSIS BARRET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ÉLIA BORGES DE ALMEID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ÉSAR DE JESUS CANÁRI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LARISSA DIAS PORT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ONSUELO LIMA BAS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DANIELY SANTOS FERR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DANILO ALBUQUERQUE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SMERALDO NEVES DE QUEIROZ NET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FERNANDA LIZ PINO DE JESU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ABIANE LIMA ADACHI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ILDIVAN NASCIMENTO DE CARVALH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ILSE BATISTA NEVES LI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HARRISON XAVIER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IZABELLE CHRISTINE LEITE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ÃO AUGUSTO RODRIGUES CORTIAL CHAGA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ÃO PEDRO PAIVA ALVES DE SOUZ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RGE GABRIEL DE SOUZA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SÉ GONÇALO DOS SANTOS CAZUMBÁ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ULIANA ANDRADE DE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KÁTIA SANTOS DE ALMEID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AÍS MASCARENHAS DE SOUZ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ARISSA BRITO GA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UCAS DE RODRIGUES SILVA VAZ SOUS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RA LOPES COIMB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RCELO RIBEIRO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THEUS SANTOS NUNES DE SOUZ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URÍCIO BOAVENTURA DE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ILENA LINS DE VASCONCEL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ILENA RODRIGUES COST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PAULO MARCOS DE JESUS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RENATA MORBECK COELHO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RODRIGO MARIANO MOREIRA SOAR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SAMANTHA CAPELOTTI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SILVIA PINHEIRO BERENGUER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ÍRIA LOPES COUTINH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BOMFIM LI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OMAS SCHONMEIER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CTOR SAMIR FONSECA MEND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LER RAMON CONCEIÇÃO MUNIZ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ELLE BARRADAS CARDOS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ERSON DIAS SILVA DOS REI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ÔNIO CARLOS DE ARAGÃO BEZER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YSE MARA SOARES ALFAY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ANA BENEDETTO TORRES VILLEL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Z FILIPE BASTOS BENEVID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ÁRCIA MARIA SILVARES RITTER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ÁRCIO PAULO CORREIA LIMA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IA SILVERIA PAES GUED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ÁRIO LUÍS MONTENEGRO LI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ULO EDUARDO DANTAS MARQU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ÔNIA CRISTINA VASCONCELOS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AISA SANTOS ALCÂNTA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ANESSA PEDROZA MENEZ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ANA VIEIRA FRANK MORA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ULIANA GOUVEA DUMA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ANA CONCEICAO DAIELL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ALITA MARA AMARAL CABRAL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ORGE SOUZA BRITO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BERTA DE ARAÚJO E SILVA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ELIZA MARIA SOUTO TERTO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NDICE MORAES LISBOA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AMARA ROSSENE ANDRADE BOMFIM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URA PAES MACHADO</text:p>
          </table:table-cell>
          <table:table-cell office:value-type="string" table:style-name="ce14">
            <text:p>ANALISTA TÉCNICO</text:p>
          </table:table-cell>
          <table:table-cell office:value-type="float" office:value="484" table:style-name="ce14">
            <text:p>484</text:p>
          </table:table-cell>
          <table:table-cell office:value-type="date" office:date-value="2014-07-29T00:00:00" table:style-name="ce15">
            <text:p>29/07/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AMO CARLOS CRUZ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ANDRE ANDRADE MAT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A CAROLINA COELHO LIM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ERSON TIAGO BARBOSA DE CARVALH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 GOES NIEMEYE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 SUZART ANDRADE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GELO DO ROSARIO DE MORAI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O CARDOSO CORRE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O SAMPAIO DOS SANTOS JUNIO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RTHUR SOMBRA SALES CAMP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ROLLINA ARAGAO FERREIRA BIND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IANE NASCIMENTO DOS SANT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SOUZA BATIST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LO MARCIO DA CRUZ SANTOS PEREIR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UZA NASCIMENTO BRI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EGO SEVERIANO DE AMORIM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OGO ALVES DE VASCONCELL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EMIR ANTONIO LUCHINI JUNIO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IGINO DE SOUZA XAVIE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ANA BARBOSA SANTOS ALMEID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GOR SOUZA MARQUE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IME DE JESUS KALIL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MILSON COSTA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ESSE LOPES DE SANTAN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AO FAGNER DA SILVA CRUZ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AO LUCAS OLIVEIRA PROTASI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LE ANUNCIACAO CALDA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KLEYDSON MUNIZ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ONARDO FERRAZ FELICIAN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LIAN MARIA DA SILVA OLIVEIRA AMORIM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GDYEL NADER BARROS REG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ELA OLIVEIRA BATIST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IO ALLIEVI GARCI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OS MUNIZ DA CRUZ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OS SILVA ALVE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ILTON CERQUEIRA DA SILVA SOBRINH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UBIA CARINE BORGES FREIRE RI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BLO SANT ANA AMORIM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RISCILA RODRIGUES RAPOS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FERRARI BRAGA LIRI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SUELI LEITE ARAUJO BARRE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BERLUCIA DAMASCENO SANTAN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MULO NASCIMENTO JATARAIBA BATIST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AN PEREIRA DOS SANT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BEM PAULO PATURY CORREI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ILVIO PEREIRA GOI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UANE SANTOS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ALES SANTIAGO PEIXO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ALEXSANDRO NOVAES DAS VIRGEN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SAMPAIO DANTA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IAGO OLIVEIRA DE LIR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CTOR LORDELO SAN MARTIN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TOR SOUZA DO NASCIMEN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WALQUIRIO CONCEICAO DAS VIRGENS JUNIO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YASMIN SIMOES NERI LEAL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BDON DE OLIVEIRA SANTOS NET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CACIA GONÇALVES DE ARAUJ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ANA EVELYN FREITAS LEAL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INE BAHIA SILVA LANNES ASSI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INE COSTA CERQUEIRA SANTOS LIM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ZA RIBEIRO LIM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YRI FERNANDES TASHIR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IANKA SILVA FERRA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RUNO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LAUDIA GONÇALVES <text:s/>VIAN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PELOSI DE FIGUEIRED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TOURINHO ALVAR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LA NASCIMENTO CARD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LO DE PAULA PEDROS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EBORA WILDBERGER COELHO DA ROCH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OGO PEDRO DE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LIZABETH MARIA RAM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LVIRA DE OLIVEIRA COSTA NET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STER TEIXEIRA DE FREITAS MARTIN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LAVIA TORRES DE BRITO DAIER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EDI DOS SANTO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RSON ADRIANO YAMASHIT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SSIKA MORGANA SILVA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ZIEL DAVID SANTOS DE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ISLEIDE DA SILVA JUVENAL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LADYS FREITAS DE OLIV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ILLARY DANIELA VIEIRA VIANA DA FONSEC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GOR RAMON SANTOS JESUS DA ROCH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SABELA BASTOS GRIMALDI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AINA LIM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ECLEIDE LUCIA DOS SANTOS FEITOS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IZETE DOS SANTOS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EANDERSON PAIM BOMFIM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VANIA ALMEIDA DE JESU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IANE BARRO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YCE EMANUELA SANTOS DE OLIV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USSARA SANTANA TIBURCI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ALMEIDA ROCH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COSTA FAGUNDES OLIV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LINHARES VILAS BOAS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MARIA VASCONCELOS DA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DIMAR FERREIRA DE OLI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RANE ARAUJO BARRET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VIA MOREIRA VELAME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AS ANDRADE SOUZA SER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ANO SANTO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SE CARDOSO BAH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NOEL ANTONIO NEIVA MALTA FILH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OS VINICIUS DOS ANJOS KRAUSE GERMAN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IA CECILIA QUEIRO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IANA PASSOS CHAV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QUE DE SOUZA MA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QUE ROSSI MONTEIRO SILV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DIA MARIA CARDIM DOS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RA DE SOUZA GOM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TALIA GALVAO CAVALCANTE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THALIA ELISA OLIVEIRA MENDES BRA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EYLA ROSANA SOUZA GONCALV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TRICIA SANTANA SOUS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TRICIA VALESCA DA SILVA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EDRO DE MATOS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ILDA GABRIELA FERREIRA MATOS LADE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BECA RODRIGUES DE SANTANA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DE MELO ALBERTAZZI DRUMMOND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ICARDO DE SOUZ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BERTO RONDINELLLI DE OLIVEIRA DO CARMO DA CRU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TH CALDAS BORGE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ANDRA MACHADO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CARLET MOURA ALMEID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ILVIA ORNELLA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AMARA LORDELO LEITE CALDA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EREZA D`AVILA DE A. CASTRO DOMINGU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AUGUSTUS TORRES DIA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NICIUS DE JESUS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CLEIDO DA SILVA SANTO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ANO DE SOUSA BATIST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 CARDOSO DE OLIV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RILTON COSTA RIBEIR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RLOS ANDRE PEREIRA FERR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RLOS AUGUSTO PEREIRA DE JESU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SON FERREIRA DA SILV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MERSON FALCAO DE CARVA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SCO CLAUDIO HOLANDA HOLME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SCO EVARISTO DOS SANTO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UMBERTO DE ARAUJO SILVA FI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RDEL DE OLIVEIRA SILV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EA FRANCISCO QUEIROS DOS SANTO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 CARLOS ARAUJO COE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ONARDO SAMPAIO E SILV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URICIO DE SOUZA CARVA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IATAN PORTELA FERR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ANDRO FERREIRA ARGOL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COSTA DE FARIA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OLIVIA VANAA ALMEIDA FRANCO</text:p>
          </table:table-cell>
          <table:table-cell office:value-type="string" table:style-name="ce14">
            <text:p>ANALISTA TÉCNICO</text:p>
          </table:table-cell>
          <table:table-cell office:value-type="float" office:value="164" table:style-name="ce14">
            <text:p>164</text:p>
          </table:table-cell>
          <table:table-cell office:value-type="date" office:date-value="2016-03-10T00:00:00" table:style-name="ce15">
            <text:p>10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 SAMPAIO LIMEIRA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 SOARES POMPEU DE SOUSA BRASIL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UARDO LOULA NOVAIS DE PAULA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LAIYALA REBOUCAS BRANDAO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E TAISE CARVALHO DA SILVA GRIGORIO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RUNO ALENCAR DE SOUZA PEREIRA</text:p>
          </table:table-cell>
          <table:table-cell office:value-type="string" table:style-name="ce14">
            <text:p>ANALISTA TÉCNICO</text:p>
          </table:table-cell>
          <table:table-cell office:value-type="float" office:value="184" table:style-name="ce14">
            <text:p>184</text:p>
          </table:table-cell>
          <table:table-cell office:value-type="date" office:date-value="2016-03-15T00:00:00" table:style-name="ce15">
            <text:p>15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ABRIEL ALMEID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272" table:style-name="ce14">
            <text:p>272</text:p>
          </table:table-cell>
          <table:table-cell office:value-type="date" office:date-value="2016-04-14T00:00:00" table:style-name="ce15">
            <text:p>14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ABRIELA ARGOLLO ARAUJO MARIN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RUNA KAROLINE ALVES RIBEIRO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BECA CARVALHO ALMEID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FAEL AUGUSTO MANSUR GOE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NITAS MATOS DOS SANTOS DUARTE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N BATISTA MACHADO DOS SANTO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INE MOTA DE OLIVEIR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ZAU DIEGO REGO DE ALCANTAR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HEILA MARIA DA ROCH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WAGNER AQUINO DOS ANJO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IBAL NUNES DA SILVA JUNIOR</text:p>
          </table:table-cell>
          <table:table-cell office:value-type="string" table:style-name="ce14">
            <text:p>MOTORISTA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ERNANDO CESAR MOLEIRO LIMA</text:p>
          </table:table-cell>
          <table:table-cell office:value-type="string" table:style-name="ce14">
            <text:p>MOTORISTA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GUIMARÃES PRAZER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ÃO PEDRO BOTELHO ROCH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WINSTON CARVALHO CERDEIRA FILHO</text:p>
          </table:table-cell>
          <table:table-cell office:value-type="string" table:style-name="ce14">
            <text:p>MOTORISTA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ENE DOS SANTOS SILVA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FAEL MEIRA LOPES QUEIROZ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BLO GOES ALMEIDA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NICIUS CARVALHAL DOS REIS NOVAIS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RIQUE DE ASSIS BOMFIM</text:p>
          </table:table-cell>
          <table:table-cell office:value-type="string" table:style-name="ce14">
            <text:p>ANALISTA TÉCNIC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S AUGUSTO FERREIRA DOS SANTOS</text:p>
          </table:table-cell>
          <table:table-cell office:value-type="string" table:style-name="ce14">
            <text:p>ANALISTA TÉCNIC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ZOILA RIBEIRO CHONG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NETE RIBEIRO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FAEL REVLON SEABRA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EGO SILVA ARAÚJO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EDRO MACHADO TAVARES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ALNEI DA CRUZ SANTOS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KAELINE DE ALENCAR ALMEIDA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AN LIMA DE SOUZA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ERALDO LEANDRO GOMES</text:p>
          </table:table-cell>
          <table:table-cell office:value-type="string" table:style-name="ce14">
            <text:p>MOTORISTA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RIOSVALDO NASCIMENTO SANTOS</text:p>
          </table:table-cell>
          <table:table-cell office:value-type="string" table:style-name="ce14">
            <text:p>MOTORISTA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ALDNEI DE JESUS MACEDO</text:p>
          </table:table-cell>
          <table:table-cell office:value-type="string" table:style-name="ce14">
            <text:p>MOTORISTA</text:p>
          </table:table-cell>
          <table:table-cell office:value-type="float" office:value="98" table:style-name="ce14">
            <text:p>98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DRIGO ALMEIDA ALVES</text:p>
          </table:table-cell>
          <table:table-cell office:value-type="string" table:style-name="ce14">
            <text:p>ANALISTA TÉCNICO</text:p>
          </table:table-cell>
          <table:table-cell office:value-type="float" office:value="107" table:style-name="ce14">
            <text:p>107</text:p>
          </table:table-cell>
          <table:table-cell office:value-type="date" office:date-value="2017-02-22T00:00:00" table:style-name="ce15">
            <text:p>22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LAVIA LIMA FREITAS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ELSON CARLOS COSTA FERREIRA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QUE DA COSTA SANTOS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ILMAR SOUSA PEREIRA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ULIANA MEIRA DE ARAUJO AGUIAR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ELIPE DANSIGER CALAZANS DE MACEDO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IA VIEIRA SILVA MEDEIROS NUNES</text:p>
          </table:table-cell>
          <table:table-cell office:value-type="string" table:style-name="ce14">
            <text:p>ANALISTA TÉCNICO</text:p>
          </table:table-cell>
          <table:table-cell office:value-type="float" office:value="209" table:style-name="ce14">
            <text:p>209</text:p>
          </table:table-cell>
          <table:table-cell office:value-type="date" office:date-value="2017-05-11T00:00:00" table:style-name="ce15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Z FILIPE BASTOS BENEVIDES</text:p>
          </table:table-cell>
          <table:table-cell office:value-type="string" table:style-name="ce14">
            <text:p>ANALISTA TÉCNICO</text:p>
          </table:table-cell>
          <table:table-cell office:value-type="float" office:value="209" table:style-name="ce14">
            <text:p>209</text:p>
          </table:table-cell>
          <table:table-cell office:value-type="date" office:date-value="2017-05-11T00:00:00" table:style-name="ce15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CA SILVA RIVAS</text:p>
          </table:table-cell>
          <table:table-cell office:value-type="string" table:style-name="ce14">
            <text:p>ANALISTA TÉCNICO</text:p>
          </table:table-cell>
          <table:table-cell office:value-type="float" office:value="209" table:style-name="ce14">
            <text:p>209</text:p>
          </table:table-cell>
          <table:table-cell office:value-type="date" office:date-value="2017-05-11T00:00:00" table:style-name="ce15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NILSON COSTA GARRIDO JÚNIOR</text:p>
          </table:table-cell>
          <table:table-cell office:value-type="string" table:style-name="ce14">
            <text:p>ANALISTA TÉCNICO</text:p>
          </table:table-cell>
          <table:table-cell office:value-type="float" office:value="247" table:style-name="ce14">
            <text:p>247</text:p>
          </table:table-cell>
          <table:table-cell office:value-type="date" office:date-value="2017-06-13T00:00:00" table:style-name="ce15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ÍTALO LIMA VICENTE DOS SANTOS</text:p>
          </table:table-cell>
          <table:table-cell office:value-type="string" table:style-name="ce14">
            <text:p>ANALISTA TÉCNICO</text:p>
          </table:table-cell>
          <table:table-cell office:value-type="float" office:value="247" table:style-name="ce14">
            <text:p>247</text:p>
          </table:table-cell>
          <table:table-cell office:value-type="date" office:date-value="2017-06-13T00:00:00" table:style-name="ce15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ÃO FELIPE SOUSA VIEIRA</text:p>
          </table:table-cell>
          <table:table-cell office:value-type="string" table:style-name="ce14">
            <text:p>ANALISTA TÉCNICO</text:p>
          </table:table-cell>
          <table:table-cell office:value-type="float" office:value="247" table:style-name="ce14">
            <text:p>247</text:p>
          </table:table-cell>
          <table:table-cell office:value-type="date" office:date-value="2017-06-13T00:00:00" table:style-name="ce15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NILSON FRANCISCO DOS SANTOS JÚNIOR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ANDRE RAMOS BRASIL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UARDO MAGALHÃES SAMPAIO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ÁBIO DALMEIDA OLIVEIRA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EDRO ALVARO SOUSSA NUNO PEREIRA</text:p>
          </table:table-cell>
          <table:table-cell office:value-type="string" table:style-name="ce14">
            <text:p>MOTORISTA</text:p>
          </table:table-cell>
          <table:table-cell office:value-type="float" office:value="330" table:style-name="ce14">
            <text:p>330</text:p>
          </table:table-cell>
          <table:table-cell office:value-type="date" office:date-value="2017-07-28T00:00:00" table:style-name="ce15">
            <text:p>28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LSON CONCEIÇÃO FERREIRA</text:p>
          </table:table-cell>
          <table:table-cell office:value-type="string" table:style-name="ce14">
            <text:p>MOTORISTA</text:p>
          </table:table-cell>
          <table:table-cell office:value-type="float" office:value="330" table:style-name="ce14">
            <text:p>330</text:p>
          </table:table-cell>
          <table:table-cell office:value-type="date" office:date-value="2017-07-28T00:00:00" table:style-name="ce15">
            <text:p>28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ANDRO NOGUEIRA OLIVEIRA</text:p>
          </table:table-cell>
          <table:table-cell office:value-type="string" table:style-name="ce17">
            <text:p>ANALISTA TÉCNICO</text:p>
          </table:table-cell>
          <table:table-cell office:value-type="float" office:value="333" table:style-name="ce17">
            <text:p>333</text:p>
          </table:table-cell>
          <table:table-cell office:value-type="date" office:date-value="2017-08-01T00:00:00" table:style-name="ce18">
            <text:p>01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O HENRIQUE DE OLIVEIRA SOUZA</text:p>
          </table:table-cell>
          <table:table-cell office:value-type="string" table:style-name="ce17">
            <text:p>ANALISTA TÉCNICO</text:p>
          </table:table-cell>
          <table:table-cell office:value-type="float" office:value="335" table:style-name="ce17">
            <text:p>335</text:p>
          </table:table-cell>
          <table:table-cell office:value-type="date" office:date-value="2017-08-02T00:00:00" table:style-name="ce18">
            <text:p>02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IARA DIAS DE ALENCAR MOREIRA DE SOUZA</text:p>
          </table:table-cell>
          <table:table-cell office:value-type="string" table:style-name="ce17">
            <text:p>ANALISTA TÉCNICO</text:p>
          </table:table-cell>
          <table:table-cell office:value-type="float" office:value="337" table:style-name="ce17">
            <text:p>337</text:p>
          </table:table-cell>
          <table:table-cell office:value-type="date" office:date-value="2017-08-03T00:00:00" table:style-name="ce18">
            <text:p>0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MANDA NASCIMENTO ALVES DE BARRO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KEILLER MUNIZ OLIVEIR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BLO DE ARAÚJO GUANAIS FAUSTO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APHAEL FERREIRA ROCHA SANTAN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NATALIA CARDOZO E OLIVEIRA SANTO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YVES WEST BEHREN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IOGO LEMOS DE SOUZ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SAMARA BORGES FERNANDE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NIELA VIEIRA DE MELO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ANESSA LIMA BACILIERI DE OLIVEIR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URO OLIVEIRA MAGALHÃES</text:p>
          </table:table-cell>
          <table:table-cell office:value-type="string" table:style-name="ce17">
            <text:p>ANALISTA TÉCNICO</text:p>
          </table:table-cell>
          <table:table-cell office:value-type="float" office:value="360" table:style-name="ce17">
            <text:p>36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RNANDA RIBEIRO RAMOS</text:p>
          </table:table-cell>
          <table:table-cell office:value-type="string" table:style-name="ce17">
            <text:p>ANALISTA TÉCNICO</text:p>
          </table:table-cell>
          <table:table-cell office:value-type="float" office:value="360" table:style-name="ce17">
            <text:p>36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IANCA PORTELA DE ANDRADE</text:p>
          </table:table-cell>
          <table:table-cell office:value-type="string" table:style-name="ce17">
            <text:p>ANALISTA TÉCNICO</text:p>
          </table:table-cell>
          <table:table-cell office:value-type="float" office:value="364" table:style-name="ce17">
            <text:p>36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UGO PEREZ CERQUEIRA</text:p>
          </table:table-cell>
          <table:table-cell office:value-type="string" table:style-name="ce17">
            <text:p>MOTORISTA</text:p>
          </table:table-cell>
          <table:table-cell office:value-type="float" office:value="366" table:style-name="ce17">
            <text:p>366</text:p>
          </table:table-cell>
          <table:table-cell office:value-type="date" office:date-value="2017-08-23T00:00:00" table:style-name="ce18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LIAS AMARO SOUSA</text:p>
          </table:table-cell>
          <table:table-cell office:value-type="string" table:style-name="ce17">
            <text:p>MOTORISTA</text:p>
          </table:table-cell>
          <table:table-cell office:value-type="float" office:value="366" table:style-name="ce17">
            <text:p>366</text:p>
          </table:table-cell>
          <table:table-cell office:value-type="date" office:date-value="2017-08-23T00:00:00" table:style-name="ce18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TRICK LEITE OLIVEIRA</text:p>
          </table:table-cell>
          <table:table-cell office:value-type="string" table:style-name="ce17">
            <text:p>MOTORISTA</text:p>
          </table:table-cell>
          <table:table-cell office:value-type="float" office:value="366" table:style-name="ce17">
            <text:p>366</text:p>
          </table:table-cell>
          <table:table-cell office:value-type="date" office:date-value="2017-08-23T00:00:00" table:style-name="ce18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PINTO SANTOS PEREIRA</text:p>
          </table:table-cell>
          <table:table-cell office:value-type="string" table:style-name="ce17">
            <text:p>ANALISTA TÉCNICO</text:p>
          </table:table-cell>
          <table:table-cell office:value-type="float" office:value="438" table:style-name="ce17">
            <text:p>438</text:p>
          </table:table-cell>
          <table:table-cell office:value-type="date" office:date-value="2017-10-18T00:00:00" table:style-name="ce18">
            <text:p>18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ENATA BASTOS FERNANDES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ALITA OLIVEIRA ALMEID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ÃO RAFAEL ROSA DA SILVA RIBEIRO</text:p>
          </table:table-cell>
          <table:table-cell office:value-type="string" table:style-name="ce17">
            <text:p>ANALISTA TÉCNICO</text:p>
          </table:table-cell>
          <table:table-cell office:value-type="float" office:value="3" table:style-name="ce17">
            <text:p>3</text:p>
          </table:table-cell>
          <table:table-cell office:value-type="date" office:date-value="2018-01-09T00:00:00" table:style-name="ce18">
            <text:p>09/01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UCIANA PIMENTA FERRAZ</text:p>
          </table:table-cell>
          <table:table-cell office:value-type="string" table:style-name="ce17">
            <text:p>ANALISTA TÉCNICO</text:p>
          </table:table-cell>
          <table:table-cell office:value-type="float" office:value="139" table:style-name="ce17">
            <text:p>139</text:p>
          </table:table-cell>
          <table:table-cell office:value-type="date" office:date-value="2018-03-28T00:00:00" table:style-name="ce18">
            <text:p>28/03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RENA RAMOS DE SANTANA SILVA</text:p>
          </table:table-cell>
          <table:table-cell office:value-type="string" table:style-name="ce17">
            <text:p>ANALISTA TÉCNICO</text:p>
          </table:table-cell>
          <table:table-cell office:value-type="float" office:value="149" table:style-name="ce17">
            <text:p>149</text:p>
          </table:table-cell>
          <table:table-cell office:value-type="date" office:date-value="2018-04-06T00:00:00" table:style-name="ce18">
            <text:p>06/04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A PAULA ARAÚJO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RANCESCO BONELLI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ICARDO JOSÉ AYRES NAVAS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ILENA DE CARVALHO CORDEIRO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UILHERME AUGUSTO CORTIAL CHAGAS SANTOS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O FAILAN OLIVEIRA SANTOS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INICIUS RAFAEL ALMEIDA OLIVEIRA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VIAEL RODRIGUES DE OLIVEIRA</text:p>
          </table:table-cell>
          <table:table-cell office:value-type="string" table:style-name="ce17">
            <text:p>ANALISTA TÉCNICO</text:p>
          </table:table-cell>
          <table:table-cell office:value-type="float" office:value="214" table:style-name="ce17">
            <text:p>214</text:p>
          </table:table-cell>
          <table:table-cell office:value-type="date" office:date-value="2018-05-17T00:00:00" table:style-name="ce18">
            <text:p>17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HALISSA NATHANNE ARAUJO PEREIR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VO SALVADOR GUIMARÃES FILHO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IVIANE VALADARES DE SOUZ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NERY SILVA LIM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URICIO CHAVES MIR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A ALMEIDA DE FIGUEIREDO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ABIANA FERNANDES DA CUNHA BARBOS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ABIO HONOROINO DOS SANTOS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AISA GOUVEA GUEDES</text:p>
          </table:table-cell>
          <table:table-cell office:value-type="string" table:style-name="ce17">
            <text:p>ANALISTA TÉCNICO</text:p>
          </table:table-cell>
          <table:table-cell office:value-type="float" office:value="284" table:style-name="ce17">
            <text:p>284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SEVALDO OLIVEIRA MANGABEIRA</text:p>
          </table:table-cell>
          <table:table-cell office:value-type="string" table:style-name="ce17">
            <text:p>ANALISTA TÉCNICO</text:p>
          </table:table-cell>
          <table:table-cell office:value-type="float" office:value="290" table:style-name="ce17">
            <text:p>290</text:p>
          </table:table-cell>
          <table:table-cell office:value-type="date" office:date-value="2018-07-04T00:00:00" table:style-name="ce18">
            <text:p>04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HELEN ROCHA DA SILVEIRA SANTOS</text:p>
          </table:table-cell>
          <table:table-cell office:value-type="string" table:style-name="ce17">
            <text:p>ANALISTA TÉCNICO</text:p>
          </table:table-cell>
          <table:table-cell office:value-type="float" office:value="300" table:style-name="ce17">
            <text:p>300</text:p>
          </table:table-cell>
          <table:table-cell office:value-type="date" office:date-value="2018-07-09T00:00:00" table:style-name="ce18">
            <text:p>09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ABRIEL MAGNAVITA FERNANDES DIAS</text:p>
          </table:table-cell>
          <table:table-cell office:value-type="string" table:style-name="ce17">
            <text:p>ANALISTA TÉCNICO</text:p>
          </table:table-cell>
          <table:table-cell office:value-type="float" office:value="300" table:style-name="ce17">
            <text:p>300</text:p>
          </table:table-cell>
          <table:table-cell office:value-type="date" office:date-value="2018-07-09T00:00:00" table:style-name="ce18">
            <text:p>09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ULIANA MORENA DAS MERCES</text:p>
          </table:table-cell>
          <table:table-cell office:value-type="string" table:style-name="ce17">
            <text:p>ANALISTA TÉCNICO</text:p>
          </table:table-cell>
          <table:table-cell office:value-type="float" office:value="306" table:style-name="ce17">
            <text:p>306</text:p>
          </table:table-cell>
          <table:table-cell office:value-type="date" office:date-value="2018-07-10T00:00:00" table:style-name="ce18">
            <text:p>1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UILHERME DIAS FERREIRO</text:p>
          </table:table-cell>
          <table:table-cell office:value-type="string" table:style-name="ce17">
            <text:p>ANALISTA TÉCNICO</text:p>
          </table:table-cell>
          <table:table-cell office:value-type="float" office:value="306" table:style-name="ce17">
            <text:p>306</text:p>
          </table:table-cell>
          <table:table-cell office:value-type="date" office:date-value="2018-07-10T00:00:00" table:style-name="ce18">
            <text:p>1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KAROLINA FREITAS ANDRADE</text:p>
          </table:table-cell>
          <table:table-cell office:value-type="string" table:style-name="ce17">
            <text:p>ANALISTA TÉCNICO</text:p>
          </table:table-cell>
          <table:table-cell office:value-type="float" office:value="346" table:style-name="ce17">
            <text:p>346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ITOR HORA FONTES PEREIRA</text:p>
          </table:table-cell>
          <table:table-cell office:value-type="string" table:style-name="ce17">
            <text:p>ANALISTA TÉCNICO</text:p>
          </table:table-cell>
          <table:table-cell office:value-type="float" office:value="354" table:style-name="ce17">
            <text:p>354</text:p>
          </table:table-cell>
          <table:table-cell office:value-type="date" office:date-value="2018-08-02T00:00:00" table:style-name="ce18">
            <text:p>02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RLOS FREDERICO JANSEN MUAKAD</text:p>
          </table:table-cell>
          <table:table-cell office:value-type="string" table:style-name="ce17">
            <text:p>ANALISTA TÉCNICO</text:p>
          </table:table-cell>
          <table:table-cell office:value-type="float" office:value="354" table:style-name="ce17">
            <text:p>354</text:p>
          </table:table-cell>
          <table:table-cell office:value-type="date" office:date-value="2018-08-02T00:00:00" table:style-name="ce18">
            <text:p>02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IOGO TEIXEIRA CARVALHO MELO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LITON SANTANA DOS REIS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MULO DE ALMEIDA PEDREIRA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USEBIO ANTONIO DA CRUZ NETO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GOR LOPES ASSIS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DWARD NUNES DE MIRANDA JUNIOR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AN ANDERSON DE SOUSA FERREIRA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LEIDIANE DE SOUZA SANTOS XAVIER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IA CELIA FONSECA FER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388" table:style-name="ce17">
            <text:p>388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FREDO MAGNO CAIRO DE MIRANDA</text:p>
          </table:table-cell>
          <table:table-cell office:value-type="string" table:style-name="ce17">
            <text:p>ANALISTA TÉCNICO</text:p>
          </table:table-cell>
          <table:table-cell office:value-type="float" office:value="414" table:style-name="ce17">
            <text:p>414</text:p>
          </table:table-cell>
          <table:table-cell office:value-type="date" office:date-value="2018-09-14T00:00:00" table:style-name="ce18">
            <text:p>14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ILOMENO RAIMUNDO GOMES NETO</text:p>
          </table:table-cell>
          <table:table-cell office:value-type="string" table:style-name="ce17">
            <text:p>ANALISTA TÉCNICO</text:p>
          </table:table-cell>
          <table:table-cell office:value-type="float" office:value="414" table:style-name="ce17">
            <text:p>414</text:p>
          </table:table-cell>
          <table:table-cell office:value-type="date" office:date-value="2018-09-14T00:00:00" table:style-name="ce18">
            <text:p>14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ABIANA OLIVEIRA PEREIRA</text:p>
          </table:table-cell>
          <table:table-cell office:value-type="string" table:style-name="ce17">
            <text:p>ANALISTA TÉCNICO</text:p>
          </table:table-cell>
          <table:table-cell office:value-type="float" office:value="414" table:style-name="ce17">
            <text:p>414</text:p>
          </table:table-cell>
          <table:table-cell office:value-type="date" office:date-value="2018-09-14T00:00:00" table:style-name="ce18">
            <text:p>14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ÃO SOARES PENA</text:p>
          </table:table-cell>
          <table:table-cell office:value-type="string" table:style-name="ce17">
            <text:p>ANALISTA TÉCNICO</text:p>
          </table:table-cell>
          <table:table-cell office:value-type="float" office:value="420" table:style-name="ce17">
            <text:p>420</text:p>
          </table:table-cell>
          <table:table-cell office:value-type="date" office:date-value="2018-09-18T00:00:00" table:style-name="ce18">
            <text:p>18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EREZA RAQUEL MUNIZ HOLAN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BES JOSÉ ALVES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RANULFO DOS REIS AL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EONARDO CASAL CARVALH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GUSTAVO SAMPAIO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ENATA KAROLINE PEREIRA TORR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Y ARGOLO BORG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ÚLIO CÉSAR DA SILVA MENEZES JÚNIO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ELO FÉLIX COND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LO RIBEIRO DE MATOS E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EDRO HENRIQUE TAVARES TUDE DE JESU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DANTAS DE ARAUJ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ABIO AUGUSTO GALVÃO MACHADO CARDOS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LYALDO CRUZ DE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ICÉLIA TITO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ILLY CAROLINE DE ANDRADE ROS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OBERVAL SOUZA CUNH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TALO SEAL CARVALHO PAMPONET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ÊNISSON SANTOS LIM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LÁUDIO ALBUÉS ALVES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URÍLIO DAS NEVE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ZARA MARQUES RODRIGUES DE JESU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TONIO CARLOS CERQUEIR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THEUS WILSON SILV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ELIPE DE AMORIM MACIEL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E SILVA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LANE SILVA DE SOUS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ARINE DO NASCIMENTO GORDIAN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AN MEIRELLES MARTIN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CIANA NERIS MAI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LAINE JANSEN PE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NA LOYOLA DANTAS DE CAST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IARA LORRANE PEREIRA BATIST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ESAR FELIPE MARINHO PINH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UGENIO QUEIROZ ARAUJ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NATAS DANILO ALVES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US ANTONIO SILVA PEREIR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NARJARA SANTANA RIB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ULITA RIBEIRO FERREIRA NOG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IÓRGENES RIGAUD PATRIARC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A CUNHA SACRA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RESSA LEMOS DE SOUZA**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LINE CUNHA DE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HONATAS SANTOS DE JESU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ARINA ALVIM REIS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LESIA SANTOS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ABRIELA CARVALHO LEITA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SRAEL CERQUEIRA NOG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O HENRIQUE NOVAIS MOT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 CAROLINA CAMPOS DE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ABRÍCIO DE SOUZA MUNIZ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ARISSA GOMES UCH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E FERREIRA ROSÁRIO DE CERQ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DELVES DE SOUSA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SÉ ACURCIO VAZ SOUSA JÚNIO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AN AUGUSTO VALET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HAIS SANTOS CALD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MATURINO RI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DE ARAUJO PIMENTEL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ÉRCIA SACRAMENTO DO ESPÍRITO SA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MARILDO BARBOS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DELAIDE BERNARDINO ABERCEB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ATERINE FREITAS MAGALHÃ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DLA CELICE BARBOSA GUIMARÃES MARQU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RISCILA RIBEIRO DE MATTOS GUIMARÃ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VANA BARBOS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ENISE CRISTINA NASCIMENTO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LANA DE OLIVEIRA SAMPAIO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TONIO LIMA FARIAS NE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IZ FERNANDO ROCHA DE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ISA NUNES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LEXANDRE LIMA CERQ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GASPAR MAT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DE ALMEIDA CORREI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IO CARNEIRO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GONÇALVES COST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ÍCARO DA PURIFICAÇÃO PE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IANE ANDRADE DE MA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O VICTOR BRASILEIRO GIL FER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IEGO GOME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ZABELLA PORTO MAZ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LE DE SOUZA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RANCISLANE DOS SANTOS CARDOS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ICHELLE ARAÚJO DA CONCEIÇÃ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ÃO DANIEL SANTOS DANTAS MARTIN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EANE DA CRUZ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THEUS SANTOS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ABRICIA ELINEA SANTOS RIB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ABRIEL SANT ANNA LOP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NICIUS FIUSA MOU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EDRO MARCELO PALMA AL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MILLY AMARAL SANTOS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PEREIRA DI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ÊDA MARIA ALVES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ÉCIO SANTOS PELLEGRIN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EANDRO RODRIGUES BLANC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UELI CERQUEIR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GEL SANTOS FONT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ABRIEL MARQUES DE FREIT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ANUELE SANTOS LEÃ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SABELA GAMA SAMPAIO TOBI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BRUNO RODRIGUE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HALLES SIZENANDO AZEVEDO DI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A MARIA COSTA ALVES DE LIM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SELMO SANTOS NOVA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SAUE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AURA NASCIMENTO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ÃO PAULO SEIDA TAVARES DE MEL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ABIO FERREIRA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NAIARA LEANDRO DE SOUZA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BRUNO MOURA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ALÉRIA SOUZA MACE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IVIA MARIA COSTA BRI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ILLENA FONSECA DO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DRESON SOUZA DE NOVAI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ELLEN TRINDA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ARINA LIMA SOARE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ÁCIO SOUZA MARTIN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ODRIGO NASCIMENTO AMORIM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LAVIO SOUZ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CIANO ARAUJO JATOBÁ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AVELAR DE ABREU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RGINIA VIEIRA COELH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SILVA SANTOS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OSINEIDE SANTAN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HUDSON MAGALHÃES FRÓ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EILANE ALVES DE ARGÔLO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AROLINA ARRUDA SAINTCLAIR DA SIL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ELANIE BARROS MAGALHÃES VASCONCEL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YRA COSTA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DREIA AUGUSTA DA ROCHA SANTOS BEHRMANN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ICK PABLO MAIA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USE APARECIDA DE JESUS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IZ ANTONIO GOMES FELIP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CIANA MEDRADO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VIANE TEIXEIRA DE CASTRO NE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ILMAR DE SANTAN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ARLA OLIVEIRA DE AZEVE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USTAVO DE PÁDUA RODRIGUES GONÇAL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IR RODRIGUE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MANDA BRITO M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RISTIANE VITÓRIA DA COSTA MORA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URÍLIO BOTANI NASCIMENTO JÚNIO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GMAURO DE MEL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SADORA BORGES DE MACÊDO PORTEL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ILY CABRAL DOS SANTOS RODRIGU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A ALINE DOS REI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A CAVALCANTI NERY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URANILDO BATISTA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ÁZARO ALVES BORG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LO RIBEIRO CAMPO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ELMA TAVARES DE MEL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LUENGO FELIPE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ANESSA PONTES DE PAUL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NARA CHAVES NOGUEIR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HIAGO VALÉRIO DE FREITA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RGÍNIA VIEIRA COELH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ORENA MARLA OLIVEIRA REGI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ERSON SILVA DE ALMEIDA SOUZ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TA SILVA CABRAL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ANUELLE THAYANE DE OLIVEIRA RIBEIR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USSARA FERREIRA SANTO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MILE FIGUEIRÔA SILVEIR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A PINHEIRO BARRETO MONTEIR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ARA ALVES SANTO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SÉ FABIANO ARAÚJO CARDOS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CAS MAURICIO DALMEIDA CARDOZ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CKY RAMON BRITTO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RGE LUIZ ALVES DE OLIVEIR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IO BARBOSA PORTEL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AN FABRICIO DE ALMEIDA SANTOS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CELO DA SILVA LIM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GOR D TARSO PLRRLIRA SANTOS</text:p>
          </table:table-cell>
          <table:table-cell office:value-type="string" table:style-name="ce17">
            <text:p>ANALISTA TÉCNICO</text:p>
          </table:table-cell>
          <table:table-cell office:value-type="float" office:value="454" table:style-name="ce17">
            <text:p>454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HARINALDO DE JESUS CALMON PEIXINHO</text:p>
          </table:table-cell>
          <table:table-cell office:value-type="string" table:style-name="ce17">
            <text:p>ANALISTA TÉCNICO</text:p>
          </table:table-cell>
          <table:table-cell office:value-type="float" office:value="464" table:style-name="ce17">
            <text:p>464</text:p>
          </table:table-cell>
          <table:table-cell office:value-type="date" office:date-value="2018-10-19T00:00:00" table:style-name="ce18">
            <text:p>19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SE CARLOS MORAES TRINDADE JR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AILSON SOUZA SANTANA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INA DAMACENA DE AMORIM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O ANDRE VASCONCELOS MOURA DE ALMEIDA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ALVARES CARNEIRO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LLIPE SANTOS FERREIRA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THEUS PINTO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69" table:style-name="ce17">
            <text:p>469</text:p>
          </table:table-cell>
          <table:table-cell office:value-type="date" office:date-value="2018-10-31T00:00:00" table:style-name="ce18">
            <text:p>31/10/2018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8">
            <text:p>Fonte: <text:s/>Superintendência de Gestão Administrativa / Diretoria de Gestão de Pessoa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8">
            <text:p>Data da Última Atualização: 31/12/2018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20"/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office:value-type="string" table:style-name="ce22">
            <text:p>(a) Nome –<text:span text:style-name="T1"><text:s/>Nome completo do servidor que ingressou no Ministério Público, por concurso público.</text:span>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office:value-type="string" table:style-name="ce22">
            <text:p>(b) Cargo Efetivo –<text:span text:style-name="T1"><text:s/>Nome do cargo efetivo.</text:span>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office:value-type="string" table:style-name="ce22">
            <text:p>(c) Ato/Portaria nº –<text:span text:style-name="T1"><text:s/>Numero do Ato/Portaria de provimento.</text:span>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office:value-type="string" table:style-name="ce22">
            <text:p>(d) Data Publicação –<text:span text:style-name="T1"><text:s/>Data da publicação na impressa do ato de nomeação.</text:span>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table:style-name="ce20"/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office:value-type="string" table:style-name="ce22">
            <text:p>FUNDAMENTO LEGAL: Resolução CNMP n° 86/2012, art. 5°, inciso III, alínea “j”.</text:p>
          </table:table-cell>
          <table:table-cell table:number-columns-repeated="3" table:style-name="ce21"/>
          <table:table-cell table:number-columns-repeated="16380" table:style-name="ce1"/>
        </table:table-row>
        <table:table-row table:number-rows-repeated="1048013" table:style-name="ro4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costa</meta:initial-creator>
    <dc:creator>Flavia Vasconcelos Costa</dc:creator>
    <meta:creation-date>2012-12-17T13:15:52Z</meta:creation-date>
    <dc:date>2019-01-24T18:39:25Z</dc:date>
    <meta:print-date>2013-09-18T19:02:49Z</meta:print-date>
  </office:meta>
</office:document-meta>
</file>