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19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Abril /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Efetivo</text:p>
          </table:table-cell>
          <table:table-cell office:value-type="string" table:number-columns-spanned="2" table:number-rows-spanned="2" table:style-name="ce23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ANE RIBEIRO PINTO BAND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MRESON SILVA DE OLIV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I MAURICIO DE OLIV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RAMOS DA SILVA NET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 TORQUATO SAMPAIO TAVAR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ANTOS CORREI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LDER BARROS GO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SABELA MARINHO DA SILVEIRA SÃO PAUL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ORGE ANDERSON NOVAIS QUEIROZ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VONE DOS SANTOS SOUZ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RISTIANO DE ARAGÃO VEIG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 ANDRADE DE SANT ANN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NRIQUE FROTA SOARE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DIANY CERQUEIRA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BIA TELES DE SOUZ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ANDRO SORIANO FERREIR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LUIS MONTEIRO PACHECO DOS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VIVALDO DE OLIVEIRA FILH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MARCELINO RIBEIRO VALVERDE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ULO ARTHUR ALVES SANTANA DO NASCIMENT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AZEVEDO DE MELO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ELDER SANTANA DE JESU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VASCONCELOS COSTA DA SILVA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GUSTO CESAR DA SILVA SANTOS</text:p>
          </table:table-cell>
          <table:table-cell office:value-type="string" table:style-name="ce12">
            <text:p>ANALISTA TÉCNICO</text:p>
          </table:table-cell>
          <table:table-cell office:value-type="float" office:value="11" table:style-name="ce12">
            <text:p>11</text:p>
          </table:table-cell>
          <table:table-cell office:value-type="date" office:date-value="2013-01-10T00:00:00" table:style-name="ce13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A DANTAS RIB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TINO CARLOS DE JESUS SOUS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A PAULA MACHADO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IA BORGES CONCEIÇÃ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ÔNIO DOS SANTOS MIRAN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ÁTILA CONCEIÇÃO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GUSTO CESAR SILV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ÁSSIA MARGARIDA DE ASSIS BARR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ÉLIA BORGES DE ALMEI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ÉSAR DE JESUS CANÁRI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LARISSA DIAS POR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ONSUELO LIMA BAS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ANIELY SANTOS FERR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ANILO ALBUQUERQUE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SMERALDO NEVES DE QUEIROZ N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ERNANDA LIZ PINO DE JESU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ABIANE LIMA ADACH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LDIVAN NASCIMENTO DE CARVALH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LSE BATISTA NEVES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HARRISON XAVIER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ZABELLE CHRISTINE LEITE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AUGUSTO RODRIGUES CORTIAL CHAG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ÃO PEDRO PAIVA ALVE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RGE GABRIEL DE SOUZ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OSÉ GONÇALO DOS SANTOS CAZUMBÁ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JULIANA ANDRADE DE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KÁTIA SANTOS DE ALMEID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ÍS MASCARENHA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ARISSA BRITO GA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LUCAS DE RODRIGUES SILVA VAZ SOUS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A LOPES COIMB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RCELO RIBEIR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THEUS SANTOS NUNES DE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AURÍCIO BOAVENTURA DE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ILENA LINS DE VASCONCEL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ILENA RODRIGUES COS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ULO MARCOS DE JESU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ENATA MORBECK COELH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ODRIGO MARIANO MOREIRA SOAR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MANTHA CAPELOTT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ILVIA PINHEIRO BERENGU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ÍRIA LOPES COUTINH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BOMFIM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OMAS SCHONMEI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CTOR SAMIR FONSECA MEN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9" table:style-name="ce12">
            <text:p>179</text:p>
          </table:table-cell>
          <table:table-cell office:value-type="date" office:date-value="2013-03-13T00:00:00" table:style-name="ce13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LER RAMON CONCEIÇÃO MUNIZ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ELLE BARRADAS CARDOS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ERSON DIAS SILVA DOS REI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ÔNIO CARLOS DE ARAGÃO BEZER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YSE MARA SOARES ALFAY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A BENEDETTO TORRES VILLEL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Z FILIPE BASTOS BENEVI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CIA MARIA SILVARES RITTER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CIO PAULO CORREIA LIMA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 SILVERIA PAES GUE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ÁRIO LUÍS MONTENEGRO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ULO EDUARDO DANTAS MARQU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ÔNIA CRISTINA VASCONCELOS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ISA SANTOS ALCÂNTA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NESSA PEDROZA MENEZ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8" table:style-name="ce12">
            <text:p>188</text:p>
          </table:table-cell>
          <table:table-cell office:value-type="date" office:date-value="2013-03-19T00:00:00" table:style-name="ce13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A VIEIRA FRANK MORA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LIANA GOUVEA DUM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A CONCEICAO DAIELL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LITA MARA AMARAL CABRAL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4" table:style-name="ce12">
            <text:p>254</text:p>
          </table:table-cell>
          <table:table-cell office:value-type="date" office:date-value="2013-04-15T00:00:00" table:style-name="ce13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ORGE SOUZA BRIT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TA DE ARAÚJO E SILV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ELIZA MARIA SOUTO TERT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NDICE MORAES LISBO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AMARA ROSSENE ANDRADE BOMFIM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3-05-15T00:00:00" table:style-name="ce13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URA PAES MACHADO</text:p>
          </table:table-cell>
          <table:table-cell office:value-type="string" table:style-name="ce12">
            <text:p>ANALISTA TÉCNICO</text:p>
          </table:table-cell>
          <table:table-cell office:value-type="float" office:value="484" table:style-name="ce12">
            <text:p>484</text:p>
          </table:table-cell>
          <table:table-cell office:value-type="date" office:date-value="2014-07-29T00:00:00" table:style-name="ce13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MO CARLOS CRUZ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ANDRADE MA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A CAROLINA COELHO LIM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ERSON TIAGO BARBOSA DE CARVALH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GOES NIEMEYE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 SUZART ANDRADE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GELO DO ROSARIO DE MORAI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CARDOSO CORRE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O SAMPAIO DOS SANTOS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THUR SOMBRA SALES CAMP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OLLINA ARAGAO FERREIRA BIND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IANE NASCIMENTO DOS SAN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SOUZ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LO MARCIO DA CRUZ SANTOS PEREIR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UZA NASCIMENTO BRI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EVERIANO DE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OGO ALVES DE VASCONCELL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EMIR ANTONIO LUCHINI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IGINO DE SOUZA XAVIE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ANA BARBOSA SANTOS ALMEID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GOR SOUZA MARQUE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IME DE JESUS KALIL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MILSON COSTA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SSE LOPES DE SANTAN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AO FAGNER DA SILVA CRUZ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AO LUCAS OLIVEIRA PROTASI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LE ANUNCIACAO CALDA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LEYDSON MUNIZ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ONARDO FERRAZ FELICIAN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LIAN MARIA DA SILVA OLIVEIRA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GDYEL NADER BARROS REG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ELA OLIVEIR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IO ALLIEVI GARCI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MUNIZ DA CRUZ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SILVA ALVE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ILTON CERQUEIRA DA SILVA SOBRINH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UBIA CARINE BORGES FREIRE RI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BLO SANT ANA AMORIM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RISCILA RODRIGUES RAPOS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FERRARI BRAGA LIRI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SUELI LEITE ARAUJO BARRE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LUCIA DAMASCENO SANTAN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MULO NASCIMENTO JATARAIBA BATIST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AN PER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BEM PAULO PATURY CORREI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ILVIO PEREIRA GOI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UANE SANTOS DA SILV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ALES SANTIAGO PEIXO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ALEXSANDRO NOVAES DAS VIRGEN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SAMPAIO DANTAS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IAGO OLIVEIRA DE LIRA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CTOR LORDELO SAN MARTIN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TOR SOUZA DO NASCIMENTO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ALQUIRIO CONCEICAO DAS VIRGENS JUNIOR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YASMIN SIMOES NERI LEAL</text:p>
          </table:table-cell>
          <table:table-cell office:value-type="string" table:style-name="ce12">
            <text:p>ANALISTA TÉCNICO</text:p>
          </table:table-cell>
          <table:table-cell office:value-type="float" office:value="143" table:style-name="ce12">
            <text:p>143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BDON DE OLIVEIRA SANTOS NET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CACIA GONÇALVES DE ARAUJ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NA EVELYN FREITAS LEAL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BAHIA SILVA LANNES ASSI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COSTA CERQUEIRA SANTOS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DREZA RIBEIRO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UYRI FERNANDES TASHIR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IANKA SILVA FERRA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O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LAUDIA GONÇALVES <text:s/>VIAN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PELOSI DE FIGUEIRED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TOURINHO ALVAR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LA NASCIMENTO CARD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LO DE PAULA PEDRO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EBORA WILDBERGER COELHO 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OGO PEDRO DE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LIZABETH MARIA RAM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LVIRA DE OLIVEIRA COSTA NET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STER TEIXEIRA DE FREITAS MARTIN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TORRES DE BRITO DAIER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EDI DOS SANT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RSON ADRIANO YAMASHIT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SSIKA MORGANA SILV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EZIEL DAVID SANTOS DE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ISLEIDE DA SILVA JUVENAL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LADYS FREITAS DE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ILLARY DANIELA VIEIRA VIANA DA FONSEC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GOR RAMON SANTOS JESUS 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SABELA BASTOS GRIMALDI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AINA LIM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ECLEIDE LUCIA DOS SANTOS FEITO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IZETE DOS SANTOS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ANDERSON PAIM BOMFIM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VANIA ALMEIDA DE JESU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IANE BARR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YCE EMANUELA SANTOS DE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SSARA SANTANA TIBURCI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ALMEIDA ROCH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COSTA FAGUNDES OLIV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LINHARES VILAS BOA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ARISSA MARIA VASCONCELOS DA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DIMAR FERREIRA DE OLI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RANE ARAUJO BARRET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IVIA MOREIRA VELAME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AS ANDRADE SOUZA SER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ANO SANTO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SE CARDOSO BAH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NOEL ANTONIO NEIVA MALTA FI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OS VINICIUS DOS ANJOS KRAUSE GERMAN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 CECILIA QUEIRO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IANA PASSOS CHAV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QUE DE SOUZA MA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QUE ROSSI MONTEIRO SILV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DIA MARIA CARDIM DO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RA DE SOUZA GOM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TALIA GALVAO CAVALCANTE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ATHALIA ELISA OLIVEIRA MENDES BRA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EYLA ROSANA SOUZA GONCALV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TRICIA SANTANA SOUS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TRICIA VALESCA DA SILV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EDRO DE MATOS SOUZ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ILDA GABRIELA FERREIRA MATOS LADE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BECA RODRIGUES DE SANTANA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DE MELO ALBERTAZZI DRUMMOND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ICARDO DE SOUZ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BERTO RONDINELLLI DE OLIVEIRA DO CARMO DA CRU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UTH CALDAS BORGES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ANDRA MACHADO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CARLET MOURA ALMEID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ILVIA ORNELL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AMARA LORDELO LEITE CALD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EREZA D`AVILA DE A. CASTRO DOMINGUE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AUGUSTUS TORRES DIA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DE JESUS SANTOS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44" table:style-name="ce12">
            <text:p>144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CLEIDO DA SILVA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RIANO DE SOUSA BATIST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 CARDOSO DE OLIV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ILTON COSTA RIBEIR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LOS ANDRE PEREIRA FERR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CARLOS AUGUSTO PEREIRA DE JESU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SON FERREIRA DA SILV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MERSON FALCAO DE CARVA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CLAUDIO HOLANDA HOLME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SCO EVARISTO DOS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HUMBERTO DE ARAUJO SILVA FI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RDEL DE OLIVEIRA SILV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EA FRANCISCO QUEIROS DOS SANTO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SE CARLOS ARAUJO COE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EONARDO SAMPAIO E SILV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URICIO DE SOUZA CARVALH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IATAN PORTELA FERREIRA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ANDRO FERREIRA ARGOLO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THIAGO COSTA DE FARIAS</text:p>
          </table:table-cell>
          <table:table-cell office:value-type="string" table:style-name="ce12">
            <text:p>MOTORISTA</text:p>
          </table:table-cell>
          <table:table-cell office:value-type="float" office:value="145" table:style-name="ce12">
            <text:p>145</text:p>
          </table:table-cell>
          <table:table-cell office:value-type="date" office:date-value="2016-03-04T00:00:00" table:style-name="ce13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OLIVIA VANAA ALMEIDA FRANCO</text:p>
          </table:table-cell>
          <table:table-cell office:value-type="string" table:style-name="ce12">
            <text:p>ANALISTA TÉCNICO</text:p>
          </table:table-cell>
          <table:table-cell office:value-type="float" office:value="164" table:style-name="ce12">
            <text:p>164</text:p>
          </table:table-cell>
          <table:table-cell office:value-type="date" office:date-value="2016-03-10T00:00:00" table:style-name="ce13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 SAMPAIO LIMEIRA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 SOARES POMPEU DE SOUSA BRASIL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UARDO LOULA NOVAIS DE PAULA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ILAIYALA REBOUCAS BRANDAO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ANE TAISE CARVALHO DA SILVA GRIGORIO</text:p>
          </table:table-cell>
          <table:table-cell office:value-type="string" table:style-name="ce12">
            <text:p>ANALISTA TÉCNICO</text:p>
          </table:table-cell>
          <table:table-cell office:value-type="float" office:value="168" table:style-name="ce12">
            <text:p>168</text:p>
          </table:table-cell>
          <table:table-cell office:value-type="date" office:date-value="2016-03-11T00:00:00" table:style-name="ce13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O ALENCAR DE SOUZA PEREIRA</text:p>
          </table:table-cell>
          <table:table-cell office:value-type="string" table:style-name="ce12">
            <text:p>ANALISTA TÉCNICO</text:p>
          </table:table-cell>
          <table:table-cell office:value-type="float" office:value="184" table:style-name="ce12">
            <text:p>184</text:p>
          </table:table-cell>
          <table:table-cell office:value-type="date" office:date-value="2016-03-15T00:00:00" table:style-name="ce13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 ALMEIDA FER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272" table:style-name="ce12">
            <text:p>272</text:p>
          </table:table-cell>
          <table:table-cell office:value-type="date" office:date-value="2016-04-14T00:00:00" table:style-name="ce13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GABRIELA ARGOLLO ARAUJO MARIN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BRUNA KAROLINE ALVES RIBEIRO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BECA CARVALHO ALMEID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FAEL AUGUSTO MANSUR GOE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NITAS MATOS DOS SANTOS DUARTE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N BATISTA MACHADO DOS SANTO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INE MOTA DE OLIVEIR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ZAU DIEGO REGO DE ALCANTAR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SHEILA MARIA DA ROCHA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AGNER AQUINO DOS ANJOS</text:p>
          </table:table-cell>
          <table:table-cell office:value-type="string" table:style-name="ce12">
            <text:p>ANALISTA TÉCNICO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IBAL NUNES DA SILVA JUNIOR</text:p>
          </table:table-cell>
          <table:table-cell office:value-type="string" table:style-name="ce12">
            <text:p>MOTORISTA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ERNANDO CESAR MOLEIRO LIMA</text:p>
          </table:table-cell>
          <table:table-cell office:value-type="string" table:style-name="ce12">
            <text:p>MOTORISTA</text:p>
          </table:table-cell>
          <table:table-cell office:value-type="float" office:value="301" table:style-name="ce12">
            <text:p>301</text:p>
          </table:table-cell>
          <table:table-cell office:value-type="date" office:date-value="2016-04-29T00:00:00" table:style-name="ce13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ENATA GUIMARÃES PRAZER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ÃO PEDRO BOTELHO ROCH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WINSTON CARVALHO CERDEIRA FILHO</text:p>
          </table:table-cell>
          <table:table-cell office:value-type="string" table:style-name="ce12">
            <text:p>MOTORISTA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CIENE DOS SANTOS SILVA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FAEL MEIRA LOPES QUEIROZ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ABLO GOES ALMEIDA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INICIUS CARVALHAL DOS REIS NOVAIS</text:p>
          </table:table-cell>
          <table:table-cell office:value-type="string" table:style-name="ce12">
            <text:p>ANALISTA TÉCNICO</text:p>
          </table:table-cell>
          <table:table-cell office:value-type="float" office:value="406" table:style-name="ce12">
            <text:p>406</text:p>
          </table:table-cell>
          <table:table-cell office:value-type="date" office:date-value="2016-06-06T00:00:00" table:style-name="ce13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RIQUE DE ASSIS BOMFIM</text:p>
          </table:table-cell>
          <table:table-cell office:value-type="string" table:style-name="ce12">
            <text:p>ANALISTA TÉCNIC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S AUGUSTO FERREIRA DOS SANTOS</text:p>
          </table:table-cell>
          <table:table-cell office:value-type="string" table:style-name="ce12">
            <text:p>ANALISTA TÉCNIC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ANIELA ZOILA RIBEIRO CHONG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RANCINETE RIBEIRO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8" table:style-name="ce12">
            <text:p>498</text:p>
          </table:table-cell>
          <table:table-cell office:value-type="date" office:date-value="2016-08-08T00:00:00" table:style-name="ce13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AFAEL REVLON SEABR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EGO SILVA ARAÚJO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EDRO MACHADO TAVARES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LNEI DA CRUZ SANTOS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KAELINE DE ALENCAR ALMEID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AN LIMA DE SOUZA</text:p>
          </table:table-cell>
          <table:table-cell office:value-type="string" table:style-name="ce12">
            <text:p>ANALISTA TÉCNICO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ERALDO LEANDRO GOMES</text:p>
          </table:table-cell>
          <table:table-cell office:value-type="string" table:style-name="ce12">
            <text:p>MOTORISTA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RIOSVALDO NASCIMENTO SANTOS</text:p>
          </table:table-cell>
          <table:table-cell office:value-type="string" table:style-name="ce12">
            <text:p>MOTORISTA</text:p>
          </table:table-cell>
          <table:table-cell office:value-type="float" office:value="77" table:style-name="ce12">
            <text:p>77</text:p>
          </table:table-cell>
          <table:table-cell office:value-type="date" office:date-value="2017-02-07T00:00:00" table:style-name="ce13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VALDNEI DE JESUS MACEDO</text:p>
          </table:table-cell>
          <table:table-cell office:value-type="string" table:style-name="ce12">
            <text:p>MOTORISTA</text:p>
          </table:table-cell>
          <table:table-cell office:value-type="float" office:value="98" table:style-name="ce12">
            <text:p>98</text:p>
          </table:table-cell>
          <table:table-cell office:value-type="date" office:date-value="2017-02-17T00:00:00" table:style-name="ce13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RODRIGO ALMEIDA ALVES</text:p>
          </table:table-cell>
          <table:table-cell office:value-type="string" table:style-name="ce12">
            <text:p>ANALISTA TÉCNICO</text:p>
          </table:table-cell>
          <table:table-cell office:value-type="float" office:value="107" table:style-name="ce12">
            <text:p>107</text:p>
          </table:table-cell>
          <table:table-cell office:value-type="date" office:date-value="2017-02-22T00:00:00" table:style-name="ce13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LAVIA LIMA FREITAS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ELSON CARLOS COSTA FERREIRA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QUE DA COSTA SANTOS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NILMAR SOUSA PEREIRA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ULIANA MEIRA DE ARAUJO AGUIAR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ELIPE DANSIGER CALAZANS DE MACEDO</text:p>
          </table:table-cell>
          <table:table-cell office:value-type="string" table:style-name="ce12">
            <text:p>ANALISTA TÉCNICO</text:p>
          </table:table-cell>
          <table:table-cell office:value-type="float" office:value="180" table:style-name="ce12">
            <text:p>180</text:p>
          </table:table-cell>
          <table:table-cell office:value-type="date" office:date-value="2017-04-17T00:00:00" table:style-name="ce13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ARCIA VIEIRA SILVA MEDEIROS NUNE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LUIZ FILIPE BASTOS BENEVIDE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MONICA SILVA RIVAS</text:p>
          </table:table-cell>
          <table:table-cell office:value-type="string" table:style-name="ce12">
            <text:p>ANALISTA TÉCNICO</text:p>
          </table:table-cell>
          <table:table-cell office:value-type="float" office:value="209" table:style-name="ce12">
            <text:p>209</text:p>
          </table:table-cell>
          <table:table-cell office:value-type="date" office:date-value="2017-05-11T00:00:00" table:style-name="ce13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DNILSON COSTA GARRIDO JÚNIOR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ÍTALO LIMA VICENTE DOS SANTOS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JOÃO FELIPE SOUSA VIEIRA</text:p>
          </table:table-cell>
          <table:table-cell office:value-type="string" table:style-name="ce12">
            <text:p>ANALISTA TÉCNICO</text:p>
          </table:table-cell>
          <table:table-cell office:value-type="float" office:value="247" table:style-name="ce12">
            <text:p>247</text:p>
          </table:table-cell>
          <table:table-cell office:value-type="date" office:date-value="2017-06-13T00:00:00" table:style-name="ce13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NILSON FRANCISCO DOS SANTOS JÚNIOR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LEXANDRE RAMOS BRASIL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EDUARDO MAGALHÃES SAMPAIO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FÁBIO DALMEIDA OLIVEIRA</text:p>
          </table:table-cell>
          <table:table-cell office:value-type="string" table:style-name="ce12">
            <text:p>ANALISTA TÉCNICO</text:p>
          </table:table-cell>
          <table:table-cell office:value-type="float" office:value="328" table:style-name="ce12">
            <text:p>328</text:p>
          </table:table-cell>
          <table:table-cell office:value-type="date" office:date-value="2017-07-27T00:00:00" table:style-name="ce13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PEDRO ALVARO SOUSSA NUNO PEREIRA</text:p>
          </table:table-cell>
          <table:table-cell office:value-type="string" table:style-name="ce12">
            <text:p>MOTORISTA</text:p>
          </table:table-cell>
          <table:table-cell office:value-type="float" office:value="330" table:style-name="ce12">
            <text:p>330</text:p>
          </table:table-cell>
          <table:table-cell office:value-type="date" office:date-value="2017-07-28T00:00:00" table:style-name="ce13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ANTONILSON CONCEIÇÃO FERREIRA</text:p>
          </table:table-cell>
          <table:table-cell office:value-type="string" table:style-name="ce12">
            <text:p>MOTORISTA</text:p>
          </table:table-cell>
          <table:table-cell office:value-type="float" office:value="330" table:style-name="ce12">
            <text:p>330</text:p>
          </table:table-cell>
          <table:table-cell office:value-type="date" office:date-value="2017-07-28T00:00:00" table:style-name="ce13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EANDRO NOGUEIRA OLIVEIRA</text:p>
          </table:table-cell>
          <table:table-cell office:value-type="string" table:style-name="ce15">
            <text:p>ANALISTA TÉCNICO</text:p>
          </table:table-cell>
          <table:table-cell office:value-type="float" office:value="333" table:style-name="ce15">
            <text:p>333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ULO HENRIQUE DE OLIVEIRA SOUZA</text:p>
          </table:table-cell>
          <table:table-cell office:value-type="string" table:style-name="ce15">
            <text:p>ANALISTA TÉCNICO</text:p>
          </table:table-cell>
          <table:table-cell office:value-type="float" office:value="335" table:style-name="ce15">
            <text:p>335</text:p>
          </table:table-cell>
          <table:table-cell office:value-type="date" office:date-value="2017-08-02T00:00:00" table:style-name="ce16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AIARA DIAS DE ALENCAR MOREIRA DE SOUZA</text:p>
          </table:table-cell>
          <table:table-cell office:value-type="string" table:style-name="ce15">
            <text:p>ANALISTA TÉCNICO</text:p>
          </table:table-cell>
          <table:table-cell office:value-type="float" office:value="337" table:style-name="ce15">
            <text:p>33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MANDA NASCIMENTO ALVES DE BARRO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KEILLER MUNIZ OLIVEIR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BLO DE ARAÚJO GUANAIS FAUSTO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APHAEL FERREIRA ROCHA SANTAN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NATALIA CARDOZO E OLIVEIRA SANTO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YVES WEST BEHREN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IOGO LEMOS DE SOUZ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SAMARA BORGES FERNANDES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DANIELA VIEIRA DE MELO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VANESSA LIMA BACILIERI DE OLIVEIRA</text:p>
          </table:table-cell>
          <table:table-cell office:value-type="string" table:style-name="ce15">
            <text:p>ANALISTA TÉCNICO</text:p>
          </table:table-cell>
          <table:table-cell office:value-type="float" office:value="347" table:style-name="ce15">
            <text:p>347</text:p>
          </table:table-cell>
          <table:table-cell office:value-type="date" office:date-value="2017-08-15T00:00:00" table:style-name="ce16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MAURO OLIVEIRA MAGALHÃES</text:p>
          </table:table-cell>
          <table:table-cell office:value-type="string" table:style-name="ce15">
            <text:p>ANALISTA TÉCNICO</text:p>
          </table:table-cell>
          <table:table-cell office:value-type="float" office:value="360" table:style-name="ce15">
            <text:p>36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FERNANDA RIBEIRO RAMOS</text:p>
          </table:table-cell>
          <table:table-cell office:value-type="string" table:style-name="ce15">
            <text:p>ANALISTA TÉCNICO</text:p>
          </table:table-cell>
          <table:table-cell office:value-type="float" office:value="360" table:style-name="ce15">
            <text:p>36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BIANCA PORTELA DE ANDRADE</text:p>
          </table:table-cell>
          <table:table-cell office:value-type="string" table:style-name="ce15">
            <text:p>ANALISTA TÉCNICO</text:p>
          </table:table-cell>
          <table:table-cell office:value-type="float" office:value="364" table:style-name="ce15">
            <text:p>364</text:p>
          </table:table-cell>
          <table:table-cell office:value-type="date" office:date-value="2017-08-21T00:00:00" table:style-name="ce16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UGO PEREZ CERQUEIR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ELIAS AMARO SOUS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ATRICK LEITE OLIVEIRA</text:p>
          </table:table-cell>
          <table:table-cell office:value-type="string" table:style-name="ce15">
            <text:p>MOTORISTA</text:p>
          </table:table-cell>
          <table:table-cell office:value-type="float" office:value="366" table:style-name="ce15">
            <text:p>366</text:p>
          </table:table-cell>
          <table:table-cell office:value-type="date" office:date-value="2017-08-23T00:00:00" table:style-name="ce16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ODRIGO PINTO SANTOS PEREIRA</text:p>
          </table:table-cell>
          <table:table-cell office:value-type="string" table:style-name="ce15">
            <text:p>ANALISTA TÉCNICO</text:p>
          </table:table-cell>
          <table:table-cell office:value-type="float" office:value="438" table:style-name="ce15">
            <text:p>438</text:p>
          </table:table-cell>
          <table:table-cell office:value-type="date" office:date-value="2017-10-18T00:00:00" table:style-name="ce16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RENATA BASTOS FERNANDES</text:p>
          </table:table-cell>
          <table:table-cell office:value-type="string" table:style-name="ce15">
            <text:p>ANALISTA TÉCNICO</text:p>
          </table:table-cell>
          <table:table-cell office:value-type="float" office:value="451" table:style-name="ce15">
            <text:p>451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ALITA OLIVEIRA ALMEIDA</text:p>
          </table:table-cell>
          <table:table-cell office:value-type="string" table:style-name="ce15">
            <text:p>ANALISTA TÉCNICO</text:p>
          </table:table-cell>
          <table:table-cell office:value-type="float" office:value="451" table:style-name="ce15">
            <text:p>451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JOÃO RAFAEL ROSA DA SILVA RIBEIRO</text:p>
          </table:table-cell>
          <table:table-cell office:value-type="string" table:style-name="ce15">
            <text:p>ANALISTA TÉCNICO</text:p>
          </table:table-cell>
          <table:table-cell office:value-type="float" office:value="3" table:style-name="ce15">
            <text:p>3</text:p>
          </table:table-cell>
          <table:table-cell office:value-type="date" office:date-value="2018-01-09T00:00:00" table:style-name="ce16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UCIANA PIMENTA FERRAZ</text:p>
          </table:table-cell>
          <table:table-cell office:value-type="string" table:style-name="ce15">
            <text:p>ANALISTA TÉCNICO</text:p>
          </table:table-cell>
          <table:table-cell office:value-type="float" office:value="139" table:style-name="ce15">
            <text:p>139</text:p>
          </table:table-cell>
          <table:table-cell office:value-type="date" office:date-value="2018-03-28T00:00:00" table:style-name="ce16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BRENA RAMOS DE SANTANA SILVA</text:p>
          </table:table-cell>
          <table:table-cell office:value-type="string" table:style-name="ce15">
            <text:p>ANALISTA TÉCNICO</text:p>
          </table:table-cell>
          <table:table-cell office:value-type="float" office:value="149" table:style-name="ce15">
            <text:p>149</text:p>
          </table:table-cell>
          <table:table-cell office:value-type="date" office:date-value="2018-04-06T00:00:00" table:style-name="ce16">
            <text:p>06/04/201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Data da Última Atualização: 30/04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b) Cargo Efetivo –<text:span text:style-name="T1"><text:s/>Nome do cargo efetiv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c) Ato/Portaria nº –<text:span text:style-name="T1"><text:s/>Numero do Ato/Portaria de proviment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(d) Data Publicação –<text:span text:style-name="T1"><text:s/>Data da publicação na impressa do ato de nomeação.</text:span>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style-name="ro3">
          <table:table-cell office:value-type="string" table:style-name="ce18">
            <text:p>FUNDAMENTO LEGAL: Resolução CNMP n° 86/2012, art. 5°, inciso III, alínea “j”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number-columns-repeated="4" table:style-name="ce17"/>
          <table:table-cell table:number-columns-repeated="16380" table:style-name="ce1"/>
        </table:table-row>
        <table:table-row table:number-rows-repeated="2"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10" table:style-name="ro5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1048219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</dc:creator>
    <meta:creation-date>2012-12-17T13:15:52Z</meta:creation-date>
    <dc:date>2018-07-16T19:23:06Z</dc:date>
    <meta:print-date>2013-09-18T19:02:49Z</meta:print-date>
  </office:meta>
</office:document-meta>
</file>