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3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TOS DE PROVIMENTO - Servidor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Maio / 2019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7">
            <text:p>Cargo Efetivo</text:p>
          </table:table-cell>
          <table:table-cell office:value-type="string" table:number-columns-spanned="2" table:number-rows-spanned="2" table:style-name="ce27">
            <text:p>Provimento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Ato/Portaria n°</text:p>
          </table:table-cell>
          <table:table-cell office:value-type="string" table:style-name="ce10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(a)</text:p>
          </table:table-cell>
          <table:table-cell office:value-type="string" table:style-name="ce12">
            <text:p>(b)</text:p>
          </table:table-cell>
          <table:table-cell office:value-type="string" table:style-name="ce12">
            <text:p>(c)</text:p>
          </table:table-cell>
          <table:table-cell office:value-type="string" table:style-name="ce12">
            <text:p>(d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ANE RIBEIRO PINTO BANDEIR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MRESON SILVA DE OLIVEIR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I MAURICIO DE OLIVEIRA DOS SANTO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ANCISCO RAMOS DA SILVA NET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E TORQUATO SAMPAIO TAVARE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EGO SANTOS CORREI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ELDER BARROS GOE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SABELA MARINHO DA SILVEIRA SÃO PAUL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ORGE ANDERSON NOVAIS QUEIROZ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VONE DOS SANTOS SOUZ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RISTIANO DE ARAGÃO VEIG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ABRIEL ANDRADE DE SANT ANN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ENRIQUE FROTA SOARE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DIANY CERQUEIRA SANTO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BIA TELES DE SOUZ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EANDRO SORIANO FERREIR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 LUIS MONTEIRO PACHECO DOS SANTO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ONIO VIVALDO DE OLIVEIRA FILH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EXANDRE MARCELINO RIBEIRO VALVERDE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ULO ARTHUR ALVES SANTANA DO NASCIMENT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NICIUS AZEVEDO DE MEL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ELDER SANTANA DE JESU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LAVIA VASCONCELOS COSTA DA SILV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UGUSTO CESAR DA SILVA SANTO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RIANA DANTAS RIBEIR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TINO CARLOS DE JESUS SOUS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A PAULA MACHADO DA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IA BORGES CONCEIÇÃ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ÔNIO DOS SANTOS MIRAND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ÁTILA CONCEIÇÃO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UGUSTO CESAR SILVA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ÁSSIA MARGARIDA DE ASSIS BARRET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ÉLIA BORGES DE ALMEID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ÉSAR DE JESUS CANÁRI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LARISSA DIAS PORT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ONSUELO LIMA BAS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DANIELY SANTOS FERR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DANILO ALBUQUERQUE DA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SMERALDO NEVES DE QUEIROZ NET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FERNANDA LIZ PINO DE JESU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GABIANE LIMA ADACHI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GILDIVAN NASCIMENTO DE CARVALH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GILSE BATISTA NEVES LIM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HARRISON XAVIER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IZABELLE CHRISTINE LEITE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OÃO AUGUSTO RODRIGUES CORTIAL CHAGA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OÃO PEDRO PAIVA ALVES DE SOUZ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ORGE GABRIEL DE SOUZA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OSÉ GONÇALO DOS SANTOS CAZUMBÁ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ULIANA ANDRADE DE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KÁTIA SANTOS DE ALMEID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LAÍS MASCARENHAS DE SOUZ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LARISSA BRITO GAM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LUCAS DE RODRIGUES SILVA VAZ SOUS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ARA LOPES COIMB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ARCELO RIBEIRO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ATHEUS SANTOS NUNES DE SOUZ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AURÍCIO BOAVENTURA DE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ILENA LINS DE VASCONCEL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ILENA RODRIGUES COST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PAULO MARCOS DE JESUS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RENATA MORBECK COELHO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RODRIGO MARIANO MOREIRA SOAR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SAMANTHA CAPELOTTI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SILVIA PINHEIRO BERENGUER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ÍRIA LOPES COUTINH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BOMFIM LIM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OMAS SCHONMEIER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CTOR SAMIR FONSECA MEND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LER RAMON CONCEIÇÃO MUNIZ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RIELLE BARRADAS CARDOS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ERSON DIAS SILVA DOS REI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ÔNIO CARLOS DE ARAGÃO BEZER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YSE MARA SOARES ALFAY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IANA BENEDETTO TORRES VILLEL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IZ FILIPE BASTOS BENEVID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ÁRCIA MARIA SILVARES RITTER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ÁRCIO PAULO CORREIA LIMA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IA SILVERIA PAES GUED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ÁRIO LUÍS MONTENEGRO LIM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ULO EDUARDO DANTAS MARQU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ÔNIA CRISTINA VASCONCELOS DA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AISA SANTOS ALCÂNTA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ANESSA PEDROZA MENEZ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RIANA VIEIRA FRANK MORA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254" table:style-name="ce14">
            <text:p>254</text:p>
          </table:table-cell>
          <table:table-cell office:value-type="date" office:date-value="2013-04-15T00:00:00" table:style-name="ce15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ULIANA GOUVEA DUMA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254" table:style-name="ce14">
            <text:p>254</text:p>
          </table:table-cell>
          <table:table-cell office:value-type="date" office:date-value="2013-04-15T00:00:00" table:style-name="ce15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IANA CONCEICAO DAIELL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254" table:style-name="ce14">
            <text:p>254</text:p>
          </table:table-cell>
          <table:table-cell office:value-type="date" office:date-value="2013-04-15T00:00:00" table:style-name="ce15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ALITA MARA AMARAL CABRAL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254" table:style-name="ce14">
            <text:p>254</text:p>
          </table:table-cell>
          <table:table-cell office:value-type="date" office:date-value="2013-04-15T00:00:00" table:style-name="ce15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ORGE SOUZA BRITO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BERTA DE ARAÚJO E SILVA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ELIZA MARIA SOUTO TERTO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ANDICE MORAES LISBOA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AMARA ROSSENE ANDRADE BOMFIM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URA PAES MACHADO</text:p>
          </table:table-cell>
          <table:table-cell office:value-type="string" table:style-name="ce14">
            <text:p>ANALISTA TÉCNICO</text:p>
          </table:table-cell>
          <table:table-cell office:value-type="float" office:value="484" table:style-name="ce14">
            <text:p>484</text:p>
          </table:table-cell>
          <table:table-cell office:value-type="date" office:date-value="2014-07-29T00:00:00" table:style-name="ce15">
            <text:p>29/07/20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AMO CARLOS CRUZ DA SILV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EXANDRE ANDRADE MAT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A CAROLINA COELHO LIM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ERSON TIAGO BARBOSA DE CARVALH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 GOES NIEMEYE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 SUZART ANDRADE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GELO DO ROSARIO DE MORAI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ONIO CARDOSO CORRE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ONIO SAMPAIO DOS SANTOS JUNIO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RTHUR SOMBRA SALES CAMP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AROLLINA ARAGAO FERREIRA BIND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IANE NASCIMENTO DOS SANT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A SOUZA BATIST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LO MARCIO DA CRUZ SANTOS PEREIR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UZA NASCIMENTO BRIT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EGO SEVERIANO DE AMORIM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OGO ALVES DE VASCONCELL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EMIR ANTONIO LUCHINI JUNIO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IGINO DE SOUZA XAVIE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ANA BARBOSA SANTOS ALMEID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GOR SOUZA MARQUE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IME DE JESUS KALIL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MILSON COSTA DA SILV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ESSE LOPES DE SANTAN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AO FAGNER DA SILVA CRUZ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AO LUCAS OLIVEIRA PROTASI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ELE ANUNCIACAO CALDA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KLEYDSON MUNIZ DA SILV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EONARDO FERRAZ FELICIAN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LIAN MARIA DA SILVA OLIVEIRA AMORIM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GDYEL NADER BARROS REG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ELA OLIVEIRA BATIST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IO ALLIEVI GARCI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OS MUNIZ DA CRUZ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OS SILVA ALVE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ILTON CERQUEIRA DA SILVA SOBRINH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UBIA CARINE BORGES FREIRE RI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BLO SANT ANA AMORIM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RISCILA RODRIGUES RAPOS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TA FERRARI BRAGA LIRI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TA SUELI LEITE ARAUJO BARRET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BERLUCIA DAMASCENO SANTAN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MULO NASCIMENTO JATARAIBA BATIST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AN PEREIRA DOS SANT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BEM PAULO PATURY CORREI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ILVIO PEREIRA GOI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UANE SANTOS DA SILV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ALES SANTIAGO PEIXOT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ALEXSANDRO NOVAES DAS VIRGEN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SAMPAIO DANTA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IAGO OLIVEIRA DE LIR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CTOR LORDELO SAN MARTIN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TOR SOUZA DO NASCIMENT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WALQUIRIO CONCEICAO DAS VIRGENS JUNIO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YASMIN SIMOES NERI LEAL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BDON DE OLIVEIRA SANTOS NET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CACIA GONÇALVES DE ARAUJ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ANA EVELYN FREITAS LEAL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INE BAHIA SILVA LANNES ASSI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INE COSTA CERQUEIRA SANTOS LIM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ZA RIBEIRO LIM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UYRI FERNANDES TASHIR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BIANKA SILVA FERRAZ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BRUNO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LAUDIA GONÇALVES <text:s/>VIAN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A PELOSI DE FIGUEIRED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A TOURINHO ALVAR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LA NASCIMENTO CARDI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LO DE PAULA PEDROS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EBORA WILDBERGER COELHO DA ROCH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OGO PEDRO DE SOUZ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LIZABETH MARIA RAM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LVIRA DE OLIVEIRA COSTA NET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STER TEIXEIRA DE FREITAS MARTIN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LAVIA TORRES DE BRITO DAIER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EDI DOS SANTOS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RSON ADRIANO YAMASHIT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SSIKA MORGANA SILVA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ZIEL DAVID SANTOS DE SOUZ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ISLEIDE DA SILVA JUVENAL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LADYS FREITAS DE OLIV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ILLARY DANIELA VIEIRA VIANA DA FONSEC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GOR RAMON SANTOS JESUS DA ROCH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SABELA BASTOS GRIMALDI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NAINA LIMA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NECLEIDE LUCIA DOS SANTOS FEITOS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NIZETE DOS SANTOS SOUZ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EANDERSON PAIM BOMFIM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EVANIA ALMEIDA DE JESU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IANE BARROS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YCE EMANUELA SANTOS DE OLIV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USSARA SANTANA TIBURCI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RISSA ALMEIDA ROCH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RISSA COSTA FAGUNDES OLIV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RISSA LINHARES VILAS BOAS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RISSA MARIA VASCONCELOS DA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EDIMAR FERREIRA DE OLI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RANE ARAUJO BARRET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VIA MOREIRA VELAME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AS ANDRADE SOUZA SER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IANO SANTOS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ISE CARDOSO BAHI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NOEL ANTONIO NEIVA MALTA FILH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OS VINICIUS DOS ANJOS KRAUSE GERMAN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IA CECILIA QUEIROZ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IANA PASSOS CHAV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ONIQUE DE SOUZA MAI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ONIQUE ROSSI MONTEIRO SILVA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ADIA MARIA CARDIM DOS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ARA DE SOUZA GOM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ATALIA GALVAO CAVALCANTE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ATHALIA ELISA OLIVEIRA MENDES BRAZ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EYLA ROSANA SOUZA GONCALV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TRICIA SANTANA SOUS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TRICIA VALESCA DA SILVA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EDRO DE MATOS SOUZ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AILDA GABRIELA FERREIRA MATOS LADEI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BECA RODRIGUES DE SANTANA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TA DE MELO ALBERTAZZI DRUMMOND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ICARDO DE SOUZA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BERTO RONDINELLLI DE OLIVEIRA DO CARMO DA CRUZ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TH CALDAS BORGES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ANDRA MACHADO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CARLET MOURA ALMEID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ILVIA ORNELLA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AMARA LORDELO LEITE CALDA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EREZA D`AVILA DE A. CASTRO DOMINGU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AUGUSTUS TORRES DIA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NICIUS DE JESUS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CLEIDO DA SILVA SANTO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RIANO DE SOUSA BATIST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EX CARDOSO DE OLIVEIR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RILTON COSTA RIBEIR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ARLOS ANDRE PEREIRA FERREIR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ARLOS AUGUSTO PEREIRA DE JESU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SON FERREIRA DA SILV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MERSON FALCAO DE CARVALH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ANCISCO CLAUDIO HOLANDA HOLME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ANCISCO EVARISTO DOS SANTO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UMBERTO DE ARAUJO SILVA FILH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RDEL DE OLIVEIRA SILVEIR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EA FRANCISCO QUEIROS DOS SANTO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E CARLOS ARAUJO COELH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EONARDO SAMPAIO E SILV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URICIO DE SOUZA CARVALH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IATAN PORTELA FERREIR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ANDRO FERREIRA ARGOL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COSTA DE FARIA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OLIVIA VANAA ALMEIDA FRANCO</text:p>
          </table:table-cell>
          <table:table-cell office:value-type="string" table:style-name="ce14">
            <text:p>ANALISTA TÉCNICO</text:p>
          </table:table-cell>
          <table:table-cell office:value-type="float" office:value="164" table:style-name="ce14">
            <text:p>164</text:p>
          </table:table-cell>
          <table:table-cell office:value-type="date" office:date-value="2016-03-10T00:00:00" table:style-name="ce15">
            <text:p>10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 SAMPAIO LIMEIRA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 SOARES POMPEU DE SOUSA BRASIL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UARDO LOULA NOVAIS DE PAULA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LAIYALA REBOUCAS BRANDAO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NE TAISE CARVALHO DA SILVA GRIGORIO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BRUNO ALENCAR DE SOUZA PEREIRA</text:p>
          </table:table-cell>
          <table:table-cell office:value-type="string" table:style-name="ce14">
            <text:p>ANALISTA TÉCNICO</text:p>
          </table:table-cell>
          <table:table-cell office:value-type="float" office:value="184" table:style-name="ce14">
            <text:p>184</text:p>
          </table:table-cell>
          <table:table-cell office:value-type="date" office:date-value="2016-03-15T00:00:00" table:style-name="ce15">
            <text:p>15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ABRIEL ALMEIDA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272" table:style-name="ce14">
            <text:p>272</text:p>
          </table:table-cell>
          <table:table-cell office:value-type="date" office:date-value="2016-04-14T00:00:00" table:style-name="ce15">
            <text:p>14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ABRIELA ARGOLLO ARAUJO MARINS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BRUNA KAROLINE ALVES RIBEIRO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BECA CARVALHO ALMEIDA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AFAEL AUGUSTO MANSUR GOES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NITAS MATOS DOS SANTOS DUARTE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N BATISTA MACHADO DOS SANTOS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INE MOTA DE OLIVEIRA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ZAU DIEGO REGO DE ALCANTARA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HEILA MARIA DA ROCHA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WAGNER AQUINO DOS ANJOS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IBAL NUNES DA SILVA JUNIOR</text:p>
          </table:table-cell>
          <table:table-cell office:value-type="string" table:style-name="ce14">
            <text:p>MOTORISTA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ERNANDO CESAR MOLEIRO LIMA</text:p>
          </table:table-cell>
          <table:table-cell office:value-type="string" table:style-name="ce14">
            <text:p>MOTORISTA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TA GUIMARÃES PRAZER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ÃO PEDRO BOTELHO ROCH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WINSTON CARVALHO CERDEIRA FILHO</text:p>
          </table:table-cell>
          <table:table-cell office:value-type="string" table:style-name="ce14">
            <text:p>MOTORISTA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IENE DOS SANTOS SILVA</text:p>
          </table:table-cell>
          <table:table-cell office:value-type="string" table:style-name="ce14">
            <text:p>ANALISTA TÉCNIC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AFAEL MEIRA LOPES QUEIROZ</text:p>
          </table:table-cell>
          <table:table-cell office:value-type="string" table:style-name="ce14">
            <text:p>ANALISTA TÉCNIC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BLO GOES ALMEIDA</text:p>
          </table:table-cell>
          <table:table-cell office:value-type="string" table:style-name="ce14">
            <text:p>ANALISTA TÉCNIC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NICIUS CARVALHAL DOS REIS NOVAIS</text:p>
          </table:table-cell>
          <table:table-cell office:value-type="string" table:style-name="ce14">
            <text:p>ANALISTA TÉCNIC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RIQUE DE ASSIS BOMFIM</text:p>
          </table:table-cell>
          <table:table-cell office:value-type="string" table:style-name="ce14">
            <text:p>ANALISTA TÉCNICO</text:p>
          </table:table-cell>
          <table:table-cell office:value-type="float" office:value="498" table:style-name="ce14">
            <text:p>498</text:p>
          </table:table-cell>
          <table:table-cell office:value-type="date" office:date-value="2016-08-08T00:00:00" table:style-name="ce15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IS AUGUSTO FERREIRA DOS SANTOS</text:p>
          </table:table-cell>
          <table:table-cell office:value-type="string" table:style-name="ce14">
            <text:p>ANALISTA TÉCNICO</text:p>
          </table:table-cell>
          <table:table-cell office:value-type="float" office:value="498" table:style-name="ce14">
            <text:p>498</text:p>
          </table:table-cell>
          <table:table-cell office:value-type="date" office:date-value="2016-08-08T00:00:00" table:style-name="ce15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A ZOILA RIBEIRO CHONG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498" table:style-name="ce14">
            <text:p>498</text:p>
          </table:table-cell>
          <table:table-cell office:value-type="date" office:date-value="2016-08-08T00:00:00" table:style-name="ce15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ANCINETE RIBEIRO DA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498" table:style-name="ce14">
            <text:p>498</text:p>
          </table:table-cell>
          <table:table-cell office:value-type="date" office:date-value="2016-08-08T00:00:00" table:style-name="ce15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AFAEL REVLON SEABRA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EGO SILVA ARAÚJO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EDRO MACHADO TAVARES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ALNEI DA CRUZ SANTOS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KAELINE DE ALENCAR ALMEIDA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AN LIMA DE SOUZA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ERALDO LEANDRO GOMES</text:p>
          </table:table-cell>
          <table:table-cell office:value-type="string" table:style-name="ce14">
            <text:p>MOTORISTA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RIOSVALDO NASCIMENTO SANTOS</text:p>
          </table:table-cell>
          <table:table-cell office:value-type="string" table:style-name="ce14">
            <text:p>MOTORISTA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ALDNEI DE JESUS MACEDO</text:p>
          </table:table-cell>
          <table:table-cell office:value-type="string" table:style-name="ce14">
            <text:p>MOTORISTA</text:p>
          </table:table-cell>
          <table:table-cell office:value-type="float" office:value="98" table:style-name="ce14">
            <text:p>98</text:p>
          </table:table-cell>
          <table:table-cell office:value-type="date" office:date-value="2017-02-17T00:00:00" table:style-name="ce15">
            <text:p>1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DRIGO ALMEIDA ALVES</text:p>
          </table:table-cell>
          <table:table-cell office:value-type="string" table:style-name="ce14">
            <text:p>ANALISTA TÉCNICO</text:p>
          </table:table-cell>
          <table:table-cell office:value-type="float" office:value="107" table:style-name="ce14">
            <text:p>107</text:p>
          </table:table-cell>
          <table:table-cell office:value-type="date" office:date-value="2017-02-22T00:00:00" table:style-name="ce15">
            <text:p>22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LAVIA LIMA FREITAS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ELSON CARLOS COSTA FERREIRA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ONIQUE DA COSTA SANTOS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ILMAR SOUSA PEREIRA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ULIANA MEIRA DE ARAUJO AGUIAR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ELIPE DANSIGER CALAZANS DE MACEDO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IA VIEIRA SILVA MEDEIROS NUNES</text:p>
          </table:table-cell>
          <table:table-cell office:value-type="string" table:style-name="ce14">
            <text:p>ANALISTA TÉCNICO</text:p>
          </table:table-cell>
          <table:table-cell office:value-type="float" office:value="209" table:style-name="ce14">
            <text:p>209</text:p>
          </table:table-cell>
          <table:table-cell office:value-type="date" office:date-value="2017-05-11T00:00:00" table:style-name="ce15">
            <text:p>11/05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IZ FILIPE BASTOS BENEVIDES</text:p>
          </table:table-cell>
          <table:table-cell office:value-type="string" table:style-name="ce14">
            <text:p>ANALISTA TÉCNICO</text:p>
          </table:table-cell>
          <table:table-cell office:value-type="float" office:value="209" table:style-name="ce14">
            <text:p>209</text:p>
          </table:table-cell>
          <table:table-cell office:value-type="date" office:date-value="2017-05-11T00:00:00" table:style-name="ce15">
            <text:p>11/05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ONICA SILVA RIVAS</text:p>
          </table:table-cell>
          <table:table-cell office:value-type="string" table:style-name="ce14">
            <text:p>ANALISTA TÉCNICO</text:p>
          </table:table-cell>
          <table:table-cell office:value-type="float" office:value="209" table:style-name="ce14">
            <text:p>209</text:p>
          </table:table-cell>
          <table:table-cell office:value-type="date" office:date-value="2017-05-11T00:00:00" table:style-name="ce15">
            <text:p>11/05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NILSON COSTA GARRIDO JÚNIOR</text:p>
          </table:table-cell>
          <table:table-cell office:value-type="string" table:style-name="ce14">
            <text:p>ANALISTA TÉCNICO</text:p>
          </table:table-cell>
          <table:table-cell office:value-type="float" office:value="247" table:style-name="ce14">
            <text:p>247</text:p>
          </table:table-cell>
          <table:table-cell office:value-type="date" office:date-value="2017-06-13T00:00:00" table:style-name="ce15">
            <text:p>13/06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ÍTALO LIMA VICENTE DOS SANTOS</text:p>
          </table:table-cell>
          <table:table-cell office:value-type="string" table:style-name="ce14">
            <text:p>ANALISTA TÉCNICO</text:p>
          </table:table-cell>
          <table:table-cell office:value-type="float" office:value="247" table:style-name="ce14">
            <text:p>247</text:p>
          </table:table-cell>
          <table:table-cell office:value-type="date" office:date-value="2017-06-13T00:00:00" table:style-name="ce15">
            <text:p>13/06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ÃO FELIPE SOUSA VIEIRA</text:p>
          </table:table-cell>
          <table:table-cell office:value-type="string" table:style-name="ce14">
            <text:p>ANALISTA TÉCNICO</text:p>
          </table:table-cell>
          <table:table-cell office:value-type="float" office:value="247" table:style-name="ce14">
            <text:p>247</text:p>
          </table:table-cell>
          <table:table-cell office:value-type="date" office:date-value="2017-06-13T00:00:00" table:style-name="ce15">
            <text:p>13/06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NILSON FRANCISCO DOS SANTOS JÚNIOR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7-07-27T00:00:00" table:style-name="ce15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EXANDRE RAMOS BRASIL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7-07-27T00:00:00" table:style-name="ce15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UARDO MAGALHÃES SAMPAIO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7-07-27T00:00:00" table:style-name="ce15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ÁBIO DALMEIDA OLIVEIRA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7-07-27T00:00:00" table:style-name="ce15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EDRO ALVARO SOUSSA NUNO PEREIRA</text:p>
          </table:table-cell>
          <table:table-cell office:value-type="string" table:style-name="ce14">
            <text:p>MOTORISTA</text:p>
          </table:table-cell>
          <table:table-cell office:value-type="float" office:value="330" table:style-name="ce14">
            <text:p>330</text:p>
          </table:table-cell>
          <table:table-cell office:value-type="date" office:date-value="2017-07-28T00:00:00" table:style-name="ce15">
            <text:p>28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ONILSON CONCEIÇÃO FERREIRA</text:p>
          </table:table-cell>
          <table:table-cell office:value-type="string" table:style-name="ce14">
            <text:p>MOTORISTA</text:p>
          </table:table-cell>
          <table:table-cell office:value-type="float" office:value="330" table:style-name="ce14">
            <text:p>330</text:p>
          </table:table-cell>
          <table:table-cell office:value-type="date" office:date-value="2017-07-28T00:00:00" table:style-name="ce15">
            <text:p>28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EANDRO NOGUEIRA OLIVEIRA</text:p>
          </table:table-cell>
          <table:table-cell office:value-type="string" table:style-name="ce17">
            <text:p>ANALISTA TÉCNICO</text:p>
          </table:table-cell>
          <table:table-cell office:value-type="float" office:value="333" table:style-name="ce17">
            <text:p>333</text:p>
          </table:table-cell>
          <table:table-cell office:value-type="date" office:date-value="2017-08-01T00:00:00" table:style-name="ce18">
            <text:p>01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ULO HENRIQUE DE OLIVEIRA SOUZA</text:p>
          </table:table-cell>
          <table:table-cell office:value-type="string" table:style-name="ce17">
            <text:p>ANALISTA TÉCNICO</text:p>
          </table:table-cell>
          <table:table-cell office:value-type="float" office:value="335" table:style-name="ce17">
            <text:p>335</text:p>
          </table:table-cell>
          <table:table-cell office:value-type="date" office:date-value="2017-08-02T00:00:00" table:style-name="ce18">
            <text:p>02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AIARA DIAS DE ALENCAR MOREIRA DE SOUZA</text:p>
          </table:table-cell>
          <table:table-cell office:value-type="string" table:style-name="ce17">
            <text:p>ANALISTA TÉCNICO</text:p>
          </table:table-cell>
          <table:table-cell office:value-type="float" office:value="337" table:style-name="ce17">
            <text:p>337</text:p>
          </table:table-cell>
          <table:table-cell office:value-type="date" office:date-value="2017-08-03T00:00:00" table:style-name="ce18">
            <text:p>0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MANDA NASCIMENTO ALVES DE BARROS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KEILLER MUNIZ OLIVEIRA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BLO DE ARAÚJO GUANAIS FAUSTO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APHAEL FERREIRA ROCHA SANTANA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NATALIA CARDOZO E OLIVEIRA SANTOS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YVES WEST BEHRENS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IOGO LEMOS DE SOUZA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SAMARA BORGES FERNANDES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ANIELA VIEIRA DE MELO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VANESSA LIMA BACILIERI DE OLIVEIRA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URO OLIVEIRA MAGALHÃES</text:p>
          </table:table-cell>
          <table:table-cell office:value-type="string" table:style-name="ce17">
            <text:p>ANALISTA TÉCNICO</text:p>
          </table:table-cell>
          <table:table-cell office:value-type="float" office:value="360" table:style-name="ce17">
            <text:p>360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ERNANDA RIBEIRO RAMOS</text:p>
          </table:table-cell>
          <table:table-cell office:value-type="string" table:style-name="ce17">
            <text:p>ANALISTA TÉCNICO</text:p>
          </table:table-cell>
          <table:table-cell office:value-type="float" office:value="360" table:style-name="ce17">
            <text:p>360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BIANCA PORTELA DE ANDRADE</text:p>
          </table:table-cell>
          <table:table-cell office:value-type="string" table:style-name="ce17">
            <text:p>ANALISTA TÉCNICO</text:p>
          </table:table-cell>
          <table:table-cell office:value-type="float" office:value="364" table:style-name="ce17">
            <text:p>364</text:p>
          </table:table-cell>
          <table:table-cell office:value-type="date" office:date-value="2017-08-21T00:00:00" table:style-name="ce18">
            <text:p>21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UGO PEREZ CERQUEIRA</text:p>
          </table:table-cell>
          <table:table-cell office:value-type="string" table:style-name="ce17">
            <text:p>MOTORISTA</text:p>
          </table:table-cell>
          <table:table-cell office:value-type="float" office:value="366" table:style-name="ce17">
            <text:p>366</text:p>
          </table:table-cell>
          <table:table-cell office:value-type="date" office:date-value="2017-08-23T00:00:00" table:style-name="ce18">
            <text:p>2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ELIAS AMARO SOUSA</text:p>
          </table:table-cell>
          <table:table-cell office:value-type="string" table:style-name="ce17">
            <text:p>MOTORISTA</text:p>
          </table:table-cell>
          <table:table-cell office:value-type="float" office:value="366" table:style-name="ce17">
            <text:p>366</text:p>
          </table:table-cell>
          <table:table-cell office:value-type="date" office:date-value="2017-08-23T00:00:00" table:style-name="ce18">
            <text:p>2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TRICK LEITE OLIVEIRA</text:p>
          </table:table-cell>
          <table:table-cell office:value-type="string" table:style-name="ce17">
            <text:p>MOTORISTA</text:p>
          </table:table-cell>
          <table:table-cell office:value-type="float" office:value="366" table:style-name="ce17">
            <text:p>366</text:p>
          </table:table-cell>
          <table:table-cell office:value-type="date" office:date-value="2017-08-23T00:00:00" table:style-name="ce18">
            <text:p>2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DRIGO PINTO SANTOS PEREIRA</text:p>
          </table:table-cell>
          <table:table-cell office:value-type="string" table:style-name="ce17">
            <text:p>ANALISTA TÉCNICO</text:p>
          </table:table-cell>
          <table:table-cell office:value-type="float" office:value="438" table:style-name="ce17">
            <text:p>438</text:p>
          </table:table-cell>
          <table:table-cell office:value-type="date" office:date-value="2017-10-18T00:00:00" table:style-name="ce18">
            <text:p>18/10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ENATA BASTOS FERNANDES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7-10-31T00:00:00" table:style-name="ce18">
            <text:p>31/10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TALITA OLIVEIRA ALMEIDA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7-10-31T00:00:00" table:style-name="ce18">
            <text:p>31/10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ÃO RAFAEL ROSA DA SILVA RIBEIRO</text:p>
          </table:table-cell>
          <table:table-cell office:value-type="string" table:style-name="ce17">
            <text:p>ANALISTA TÉCNICO</text:p>
          </table:table-cell>
          <table:table-cell office:value-type="float" office:value="3" table:style-name="ce17">
            <text:p>3</text:p>
          </table:table-cell>
          <table:table-cell office:value-type="date" office:date-value="2018-01-09T00:00:00" table:style-name="ce18">
            <text:p>09/01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UCIANA PIMENTA FERRAZ</text:p>
          </table:table-cell>
          <table:table-cell office:value-type="string" table:style-name="ce17">
            <text:p>ANALISTA TÉCNICO</text:p>
          </table:table-cell>
          <table:table-cell office:value-type="float" office:value="139" table:style-name="ce17">
            <text:p>139</text:p>
          </table:table-cell>
          <table:table-cell office:value-type="date" office:date-value="2018-03-28T00:00:00" table:style-name="ce18">
            <text:p>28/03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BRENA RAMOS DE SANTANA SILVA</text:p>
          </table:table-cell>
          <table:table-cell office:value-type="string" table:style-name="ce17">
            <text:p>ANALISTA TÉCNICO</text:p>
          </table:table-cell>
          <table:table-cell office:value-type="float" office:value="149" table:style-name="ce17">
            <text:p>149</text:p>
          </table:table-cell>
          <table:table-cell office:value-type="date" office:date-value="2018-04-06T00:00:00" table:style-name="ce18">
            <text:p>06/04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A PAULA ARAÚJO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RANCESCO BONELLI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ICARDO JOSÉ AYRES NAVAS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ILENA DE CARVALHO CORDEIRO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UILHERME AUGUSTO CORTIAL CHAGAS SANTOS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ULO FAILAN OLIVEIRA SANTOS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VINICIUS RAFAEL ALMEIDA OLIVEIRA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VIAEL RODRIGUES DE OLIVEIRA</text:p>
          </table:table-cell>
          <table:table-cell office:value-type="string" table:style-name="ce17">
            <text:p>ANALISTA TÉCNICO</text:p>
          </table:table-cell>
          <table:table-cell office:value-type="float" office:value="214" table:style-name="ce17">
            <text:p>214</text:p>
          </table:table-cell>
          <table:table-cell office:value-type="date" office:date-value="2018-05-17T00:00:00" table:style-name="ce18">
            <text:p>17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THALISSA NATHANNE ARAUJO PEREIR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VO SALVADOR GUIMARÃES FILHO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VIVIANE VALADARES DE SOUZ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DRIGO NERY SILVA LIM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URICIO CHAVES MIR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ULA ALMEIDA DE FIGUEIREDO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ABIANA FERNANDES DA CUNHA BARBOS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ABIO HONOROINO DOS SANTOS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TAISA GOUVEA GUEDES</text:p>
          </table:table-cell>
          <table:table-cell office:value-type="string" table:style-name="ce17">
            <text:p>ANALISTA TÉCNICO</text:p>
          </table:table-cell>
          <table:table-cell office:value-type="float" office:value="284" table:style-name="ce17">
            <text:p>284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SEVALDO OLIVEIRA MANGABEIRA</text:p>
          </table:table-cell>
          <table:table-cell office:value-type="string" table:style-name="ce17">
            <text:p>ANALISTA TÉCNICO</text:p>
          </table:table-cell>
          <table:table-cell office:value-type="float" office:value="290" table:style-name="ce17">
            <text:p>290</text:p>
          </table:table-cell>
          <table:table-cell office:value-type="date" office:date-value="2018-07-04T00:00:00" table:style-name="ce18">
            <text:p>04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HELEN ROCHA DA SILVEIRA SANTOS</text:p>
          </table:table-cell>
          <table:table-cell office:value-type="string" table:style-name="ce17">
            <text:p>ANALISTA TÉCNICO</text:p>
          </table:table-cell>
          <table:table-cell office:value-type="float" office:value="300" table:style-name="ce17">
            <text:p>300</text:p>
          </table:table-cell>
          <table:table-cell office:value-type="date" office:date-value="2018-07-09T00:00:00" table:style-name="ce18">
            <text:p>09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ABRIEL MAGNAVITA FERNANDES DIAS</text:p>
          </table:table-cell>
          <table:table-cell office:value-type="string" table:style-name="ce17">
            <text:p>ANALISTA TÉCNICO</text:p>
          </table:table-cell>
          <table:table-cell office:value-type="float" office:value="300" table:style-name="ce17">
            <text:p>300</text:p>
          </table:table-cell>
          <table:table-cell office:value-type="date" office:date-value="2018-07-09T00:00:00" table:style-name="ce18">
            <text:p>09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ULIANA MORENA DAS MERCES</text:p>
          </table:table-cell>
          <table:table-cell office:value-type="string" table:style-name="ce17">
            <text:p>ANALISTA TÉCNICO</text:p>
          </table:table-cell>
          <table:table-cell office:value-type="float" office:value="306" table:style-name="ce17">
            <text:p>306</text:p>
          </table:table-cell>
          <table:table-cell office:value-type="date" office:date-value="2018-07-10T00:00:00" table:style-name="ce18">
            <text:p>10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UILHERME DIAS FERREIRO</text:p>
          </table:table-cell>
          <table:table-cell office:value-type="string" table:style-name="ce17">
            <text:p>ANALISTA TÉCNICO</text:p>
          </table:table-cell>
          <table:table-cell office:value-type="float" office:value="306" table:style-name="ce17">
            <text:p>306</text:p>
          </table:table-cell>
          <table:table-cell office:value-type="date" office:date-value="2018-07-10T00:00:00" table:style-name="ce18">
            <text:p>10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KAROLINA FREITAS ANDRADE</text:p>
          </table:table-cell>
          <table:table-cell office:value-type="string" table:style-name="ce17">
            <text:p>ANALISTA TÉCNICO</text:p>
          </table:table-cell>
          <table:table-cell office:value-type="float" office:value="346" table:style-name="ce17">
            <text:p>346</text:p>
          </table:table-cell>
          <table:table-cell office:value-type="date" office:date-value="2018-07-30T00:00:00" table:style-name="ce18">
            <text:p>30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VITOR HORA FONTES PEREIRA</text:p>
          </table:table-cell>
          <table:table-cell office:value-type="string" table:style-name="ce17">
            <text:p>ANALISTA TÉCNICO</text:p>
          </table:table-cell>
          <table:table-cell office:value-type="float" office:value="354" table:style-name="ce17">
            <text:p>354</text:p>
          </table:table-cell>
          <table:table-cell office:value-type="date" office:date-value="2018-08-02T00:00:00" table:style-name="ce18">
            <text:p>02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ARLOS FREDERICO JANSEN MUAKAD</text:p>
          </table:table-cell>
          <table:table-cell office:value-type="string" table:style-name="ce17">
            <text:p>ANALISTA TÉCNICO</text:p>
          </table:table-cell>
          <table:table-cell office:value-type="float" office:value="354" table:style-name="ce17">
            <text:p>354</text:p>
          </table:table-cell>
          <table:table-cell office:value-type="date" office:date-value="2018-08-02T00:00:00" table:style-name="ce18">
            <text:p>02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IOGO TEIXEIRA CARVALHO MELO</text:p>
          </table:table-cell>
          <table:table-cell office:value-type="string" table:style-name="ce17">
            <text:p>MOTORISTA</text:p>
          </table:table-cell>
          <table:table-cell office:value-type="float" office:value="385" table:style-name="ce17">
            <text:p>385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ELITON SANTANA DOS REIS</text:p>
          </table:table-cell>
          <table:table-cell office:value-type="string" table:style-name="ce17">
            <text:p>MOTORISTA</text:p>
          </table:table-cell>
          <table:table-cell office:value-type="float" office:value="385" table:style-name="ce17">
            <text:p>385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MULO DE ALMEIDA PEDREIRA</text:p>
          </table:table-cell>
          <table:table-cell office:value-type="string" table:style-name="ce17">
            <text:p>MOTORISTA</text:p>
          </table:table-cell>
          <table:table-cell office:value-type="float" office:value="385" table:style-name="ce17">
            <text:p>385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EUSEBIO ANTONIO DA CRUZ NETO</text:p>
          </table:table-cell>
          <table:table-cell office:value-type="string" table:style-name="ce17">
            <text:p>MOTORISTA</text:p>
          </table:table-cell>
          <table:table-cell office:value-type="float" office:value="385" table:style-name="ce17">
            <text:p>385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GOR LOPES ASSIS</text:p>
          </table:table-cell>
          <table:table-cell office:value-type="string" table:style-name="ce17">
            <text:p>ANALISTA TÉCNICO</text:p>
          </table:table-cell>
          <table:table-cell office:value-type="float" office:value="386" table:style-name="ce17">
            <text:p>386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EDWARD NUNES DE MIRANDA JUNIOR</text:p>
          </table:table-cell>
          <table:table-cell office:value-type="string" table:style-name="ce17">
            <text:p>ANALISTA TÉCNICO</text:p>
          </table:table-cell>
          <table:table-cell office:value-type="float" office:value="386" table:style-name="ce17">
            <text:p>386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AN ANDERSON DE SOUSA FERREIRA</text:p>
          </table:table-cell>
          <table:table-cell office:value-type="string" table:style-name="ce17">
            <text:p>ANALISTA TÉCNICO</text:p>
          </table:table-cell>
          <table:table-cell office:value-type="float" office:value="386" table:style-name="ce17">
            <text:p>386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LEIDIANE DE SOUZA SANTOS XAVIER</text:p>
          </table:table-cell>
          <table:table-cell office:value-type="string" table:style-name="ce17">
            <text:p>ANALISTA TÉCNICO</text:p>
          </table:table-cell>
          <table:table-cell office:value-type="float" office:value="386" table:style-name="ce17">
            <text:p>386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RIA CELIA FONSECA FERR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388" table:style-name="ce17">
            <text:p>388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LFREDO MAGNO CAIRO DE MIRANDA</text:p>
          </table:table-cell>
          <table:table-cell office:value-type="string" table:style-name="ce17">
            <text:p>ANALISTA TÉCNICO</text:p>
          </table:table-cell>
          <table:table-cell office:value-type="float" office:value="414" table:style-name="ce17">
            <text:p>414</text:p>
          </table:table-cell>
          <table:table-cell office:value-type="date" office:date-value="2018-09-14T00:00:00" table:style-name="ce18">
            <text:p>14/09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ILOMENO RAIMUNDO GOMES NETO</text:p>
          </table:table-cell>
          <table:table-cell office:value-type="string" table:style-name="ce17">
            <text:p>ANALISTA TÉCNICO</text:p>
          </table:table-cell>
          <table:table-cell office:value-type="float" office:value="414" table:style-name="ce17">
            <text:p>414</text:p>
          </table:table-cell>
          <table:table-cell office:value-type="date" office:date-value="2018-09-14T00:00:00" table:style-name="ce18">
            <text:p>14/09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ABIANA OLIVEIRA PEREIRA</text:p>
          </table:table-cell>
          <table:table-cell office:value-type="string" table:style-name="ce17">
            <text:p>ANALISTA TÉCNICO</text:p>
          </table:table-cell>
          <table:table-cell office:value-type="float" office:value="414" table:style-name="ce17">
            <text:p>414</text:p>
          </table:table-cell>
          <table:table-cell office:value-type="date" office:date-value="2018-09-14T00:00:00" table:style-name="ce18">
            <text:p>14/09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ÃO SOARES PENA</text:p>
          </table:table-cell>
          <table:table-cell office:value-type="string" table:style-name="ce17">
            <text:p>ANALISTA TÉCNICO</text:p>
          </table:table-cell>
          <table:table-cell office:value-type="float" office:value="420" table:style-name="ce17">
            <text:p>420</text:p>
          </table:table-cell>
          <table:table-cell office:value-type="date" office:date-value="2018-09-18T00:00:00" table:style-name="ce18">
            <text:p>18/09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EREZA RAQUEL MUNIZ HOLAN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ABES JOSÉ ALVES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 RANULFO DOS REIS ALV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EONARDO CASAL CARVALH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 GUSTAVO SAMPAIO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ENATA KAROLINE PEREIRA TORR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CY ARGOLO BORG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ÚLIO CÉSAR DA SILVA MENEZES JÚNIOR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CELO FÉLIX CONDE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LO RIBEIRO DE MATOS E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DANTAS DE ARAUJ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ABIO AUGUSTO GALVÃO MACHADO CARDOS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LYALDO CRUZ DE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ICÉLIA TITO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MILLY CAROLINE DE ANDRADE ROS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OBERVAL SOUZA CUNH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TALO SEAL CARVALHO PAMPONET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ÊNISSON SANTOS LIM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LÁUDIO ALBUÉS ALVES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URÍLIO DAS NEVE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ZARA MARQUES RODRIGUES DE JESU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TONIO CARLOS CERQUEIR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THEUS WILSON SILVA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ELIPE DE AMORIM MACIEL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E SILVA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LANE SILVA DE SOUS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KARINE DO NASCIMENTO GORDIAN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AN MEIRELLES MARTIN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CIANA NERIS MAI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LAINE JANSEN PER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NA LOYOLA DANTAS DE CAST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IARA LORRANE PEREIRA BATIST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ESAR FELIPE MARINHO PINHEI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UGENIO QUEIROZ ARAUJ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NATAS DANILO ALVES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CUS ANTONIO SILVA PEREIR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NARJARA SANTANA RIBEI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ULITA RIBEIRO FERREIRA NOGU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IÓRGENES RIGAUD PATRIARC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RESSA LEMOS DE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LINE CUNHA DE ALMEI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HONATAS SANTOS DE JESU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ARINA ALVIM REIS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LESIA SANTOS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ABRIELA CARVALHO LEITA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SRAEL CERQUEIRA NOGU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AULO HENRIQUE NOVAIS MOT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 CAROLINA CAMPOS DE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ARISSA GOMES UCH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E FERREIRA ROSÁRIO DE CERQU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DELVES DE SOUSA ALMEI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SÉ ACURCIO VAZ SOUSA JÚNIOR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AN AUGUSTO VALETE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HAIS SANTOS CALD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AFAEL MATURINO RI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DE ARAUJO PIMENTEL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ÉRCIA SACRAMENTO DO ESPÍRITO SA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MARILDO BARBOSA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DELAIDE BERNARDINO ABERCEB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KATERINE FREITAS MAGALHÃ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DLA CELICE BARBOSA GUIMARÃES MARQU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RISCILA RIBEIRO DE MATTOS GUIMARÃ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VANA BARBOS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ENISE CRISTINA NASCIMENTO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LANA DE OLIVEIRA SAMPAIO NASCIME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TONIO LIMA FARIAS NE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IZ FERNANDO ROCHA DE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ISA NUNES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LEXANDRE LIMA CERQU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 GASPAR MAT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DE ALMEIDA CORREI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CIO CARNEIRO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AFAEL GONÇALVES COST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ÍCARO DA PURIFICAÇÃO PER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IANE ANDRADE DE MA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AULO VICTOR BRASILEIRO GIL FERR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IEGO GOMES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ZABELLA PORTO MAZ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LE DE SOUZA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RANCISLANE DOS SANTOS CARDOS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ICHELLE ARAÚJO DA CONCEIÇÃ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ÃO DANIEL SANTOS DANTAS MARTIN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EANE DA CRUZ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THEUS SANTOS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ABRICIA ELINEA SANTOS RIBEI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ABRIEL SANT ANNA LOP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NICIUS FIUSA MOU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AMILLY AMARAL SANTOS ALMEI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PEREIRA DI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ÊDA MARIA ALVES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ÉCIO SANTOS PELLEGRIN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EANDRO RODRIGUES BLANC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SUELI CERQUEIRA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GEL SANTOS FONT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ABRIEL MARQUES DE FREIT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MANUELE SANTOS LEÃ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SABELA GAMA SAMPAIO TOBI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BRUNO RODRIGUES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HALLES SIZENANDO AZEVEDO DI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A MARIA COSTA ALVES DE LIM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SELMO SANTOS NOVA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AFAEL SAUER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AURA NASCIMENTO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ÃO PAULO SEIDA TAVARES DE MEL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ABIO FERREIRA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NAIARA LEANDRO DE SOUZA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BRUNO MOURA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ALÉRIA SOUZA MACED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IVIA MARIA COSTA BRI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ILLENA FONSECA DO NASCIME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DRESON SOUZA DE NOVAI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KELLEN TRINDA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KARINA LIMA SOARE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ÁCIO SOUZA MARTIN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ODRIGO NASCIMENTO AMORIM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LAVIO SOUZ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 AVELAR DE ABREU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RGINIA VIEIRA COELH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SILVA SANTOS ALMEI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OSINEIDE SANTANA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HUDSON MAGALHÃES FRÓ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EILANE ALVES DE ARGÔLO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AROLINA ARRUDA SAINTCLAIR DA SIL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ELANIE BARROS MAGALHÃES VASCONCEL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YRA COSTA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ICK PABLO MAIA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USE APARECIDA DE JESUS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IZ ANTONIO GOMES FELIPE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CIANA MEDRADO NASCIME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VIANE TEIXEIRA DE CASTRO NEV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ILMAR DE SANTAN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ARLA OLIVEIRA DE AZEVED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USTAVO DE PÁDUA RODRIGUES GONÇALV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AIR RODRIGUES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RISTIANE VITÓRIA DA COSTA MORA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URÍLIO BOTANI NASCIMENTO JÚNIOR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GMAURO DE MEL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SADORA BORGES DE MACÊDO PORTEL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MILY CABRAL DOS SANTOS RODRIGU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AULA ALINE DOS REI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AULA CAVALCANTI NERY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URANILDO BATISTA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ÁZARO ALVES BORG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LO RIBEIRO CAMPO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SELMA TAVARES DE MEL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AFAEL LUENGO FELIPE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ANESSA PONTES DE PAULA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NARA CHAVES NOGUEIRA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HIAGO VALÉRIO DE FREITA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RGÍNIA VIEIRA COELH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ORENA MARLA OLIVEIRA REGI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ERSON SILVA DE ALMEIDA SOUZA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TA SILVA CABRAL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MANUELLE THAYANE DE OLIVEIRA RIBEIR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USSARA FERREIRA SANTO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AMILE FIGUEIRÔA SILVEIRA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A PINHEIRO BARRETO MONTEIR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SARA ALVES SANTO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SÉ FABIANO ARAÚJO CARDOS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CAS MAURICIO DALMEIDA CARDOZ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CKY RAMON BRITTO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RGE LUIZ ALVES DE OLIVEIRA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AIO BARBOSA PORTELA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LAN FABRICIO DE ALMEIDA SANTOS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RCELO DA SILVA LIMA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GOR D TARSO PLRRLIRA SANTOS</text:p>
          </table:table-cell>
          <table:table-cell office:value-type="string" table:style-name="ce17">
            <text:p>ANALISTA TÉCNICO</text:p>
          </table:table-cell>
          <table:table-cell office:value-type="float" office:value="454" table:style-name="ce17">
            <text:p>454</text:p>
          </table:table-cell>
          <table:table-cell office:value-type="date" office:date-value="2018-10-08T00:00:00" table:style-name="ce18">
            <text:p>08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HARINALDO DE JESUS CALMON PEIXINHO</text:p>
          </table:table-cell>
          <table:table-cell office:value-type="string" table:style-name="ce17">
            <text:p>ANALISTA TÉCNICO</text:p>
          </table:table-cell>
          <table:table-cell office:value-type="float" office:value="464" table:style-name="ce17">
            <text:p>464</text:p>
          </table:table-cell>
          <table:table-cell office:value-type="date" office:date-value="2018-10-19T00:00:00" table:style-name="ce18">
            <text:p>19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SE CARLOS MORAES TRINDADE JR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AILSON SOUZA SANTANA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LINA DAMACENA DE AMORIM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ULO ANDRE VASCONCELOS MOURA DE ALMEIDA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DRIGO ALVARES CARNEIRO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ELLIPE SANTOS FERREIRA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THEUS PINTO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69" table:style-name="ce17">
            <text:p>469</text:p>
          </table:table-cell>
          <table:table-cell office:value-type="date" office:date-value="2018-10-31T00:00:00" table:style-name="ce18">
            <text:p>31/10/201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RAFAELA CUNHA SACRAME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3" table:style-name="ce17">
            <text:p>43</text:p>
          </table:table-cell>
          <table:table-cell office:value-type="date" office:date-value="2019-01-28T00:00:00" table:style-name="ce18">
            <text:p>28/01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ASSIA APARECIDA BISPO NEVES<text:s text:c="3"/>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2" table:style-name="ce17">
            <text:p>16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LARISSA VITOR DE OLIVEIRA MACH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ANIELLE SANTOS SILVA<text:s text:c="10"/>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ERNANDA OLIVEIRA VILAS BOAS<text:s text:c="3"/>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GOR MATOS VIANA<text:s text:c="15"/>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AMILE SANTOS SILVA<text:s text:c="12"/>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EONARDO RIBEIRO DE MATTOS OLIV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UCIANO AUGUSTO CRUZ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UIZ HENRIQUE LUZ CASAES<text:s text:c="7"/>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EIANE RICCI VI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DRIGO ALVARES CARNEI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BRIGIDA DE FIGUEIREDO SOUS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INTIA SILVA DE FIGUEIRED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WANDERSON RAMOS DE JESU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AFAEL TRINDADE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DRESSA SANTOS SEIX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EDRO MEDRADO SIL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TONIO CARLOS SANTOS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ERNANDO SANTOS BARRE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EBORA MARTINS FONSEC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ARLA SOUSA RIBEI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ZABEL LAIS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QUELLEN BRENDA FERRARO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ERNANDA ANDRADE AMARAL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ANIEL MORA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WATSON SANTOS COSTA<text:s text:c="12"/>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LEYDIANE CERQUEIRA COSTA FALCA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70" table:style-name="ce17">
            <text:p>170</text:p>
          </table:table-cell>
          <table:table-cell office:value-type="date" office:date-value="2019-04-10T00:00:00" table:style-name="ce18">
            <text:p>10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EANDRO LEITE ROCH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70" table:style-name="ce17">
            <text:p>170</text:p>
          </table:table-cell>
          <table:table-cell office:value-type="date" office:date-value="2019-04-10T00:00:00" table:style-name="ce18">
            <text:p>10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RISCILA RAYARA DE M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70" table:style-name="ce17">
            <text:p>170</text:p>
          </table:table-cell>
          <table:table-cell office:value-type="date" office:date-value="2019-04-10T00:00:00" table:style-name="ce18">
            <text:p>10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DNA JULIANA <text:s/>DE LIMA ALV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74" table:style-name="ce17">
            <text:p>174</text:p>
          </table:table-cell>
          <table:table-cell office:value-type="date" office:date-value="2019-04-11T00:00:00" table:style-name="ce18">
            <text:p>11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ICIANE DE SOUZ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06" table:style-name="ce17">
            <text:p>206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A LUIZA TEIXEIRA AMAD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06" table:style-name="ce17">
            <text:p>206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GOR VASCONCELOS DE QUEIROZ BRI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06" table:style-name="ce17">
            <text:p>206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ALU DE QUEIROZ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06" table:style-name="ce17">
            <text:p>206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SÉ GOMES DA SILV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ULIANA MORSCHEL BARBOSA DE MATOS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LEXANDRE VIEIRA ROCH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ANIELA SEIFARTH MIRAND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AMILLE BAULTAR COST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DREIA DA CRUZ OLIVEIR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KATERINE FREITAS MAGALHÃES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NGRID ROCHELLE REGO NOGUEIR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NIEDJA TAVARES CORREIA<text:s/>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ISLAYNE DE SANTANA SOUZ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RIA DE FÁTIMA COSTA SILV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RINA ROSADO DOS SANTOS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LÍNIO ANDRADE PASSOS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CASSIO NOVAIS QUEIROZ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ICHEL JACKSON DE SOUZ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EONARDO ROTONDANO ROSALES DA SILV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ORENA ROGACIANO SANTANA RIBEIRO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THIAGO DE LIMA MACEDO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DREA BURGOS DE AZEVEDO MANGABEIR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BARBARA COSTA LIM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EONARDO BERGANTINI PIMENTEL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DREIA DA CRUZ MUNIZ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14" table:style-name="ce17">
            <text:p>214</text:p>
          </table:table-cell>
          <table:table-cell office:value-type="date" office:date-value="2019-05-13T00:00:00" table:style-name="ce18">
            <text:p>13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THALITA BRITO CALD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14" table:style-name="ce17">
            <text:p>214</text:p>
          </table:table-cell>
          <table:table-cell office:value-type="date" office:date-value="2019-05-13T00:00:00" table:style-name="ce18">
            <text:p>13/05/20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">
            <text:p>Fonte: <text:s/>Superintendência de Gestão Administrativa / Diretoria de Gestão de Pessoas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3">
          <table:table-cell office:value-type="string" table:style-name="ce20">
            <text:p>Data da Última Atualização: 31/05/2019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3">
          <table:table-cell table:style-name="ce21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22">
            <text:p>(a) Nome –<text:span text:style-name="T1"><text:s/>Nome completo do servidor que ingressou no Ministério Público, por concurso público.</text:span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22">
            <text:p>(b) Cargo Efetivo –<text:span text:style-name="T1"><text:s/>Nome do cargo efetivo.</text:span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22">
            <text:p>(c) Ato/Portaria nº –<text:span text:style-name="T1"><text:s/>Numero do Ato/Portaria de provimento.</text:span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22">
            <text:p>(d) Data Publicação –<text:span text:style-name="T1"><text:s/>Data da publicação na impressa do ato de nomeação.</text:span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table:style-name="ce21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22">
            <text:p>FUNDAMENTO LEGAL: Resolução CNMP n° 86/2012, art. 5°, inciso III, alínea “j”.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7962" table:style-name="ro4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costa</meta:initial-creator>
    <dc:creator>Flavia Vasconcelos Costa</dc:creator>
    <meta:creation-date>2012-12-17T13:15:52Z</meta:creation-date>
    <dc:date>2019-06-11T13:17:26Z</dc:date>
    <meta:print-date>2013-09-18T19:02:49Z</meta:print-date>
  </office:meta>
</office:document-meta>
</file>