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tembro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2" table:number-rows-spanned="2" table:style-name="ce27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ANE RIBEIRO PINTO BAND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RESON SILVA DE OLIV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I MAURICIO DE OLIV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RAMOS DA SILVA NE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TORQUATO SAMPAIO TAV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ANTOS CORREI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BARROS GO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MARINHO DA SILVEIRA SÃO PAU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ANDERSON NOVAIS QUEIROZ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VONE DOS SANTOS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RISTIANO DE ARAGÃO VEIG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NDRADE DE SANT ANN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NRIQUE FROTA SO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DIANY CERQUEIR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IA TELES DE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ANDRO SORIANO FERR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LUIS MONTEIRO PACHECO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VIVALDO DE OLIVEIRA FILH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MARCELINO RIBEIRO VALVERDE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ARTHUR ALVES SANTAN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AZEVEDO DE ME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SANTANA DE JESU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VASCONCELOS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DA SILV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DANTAS RIBEIR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TINO CARLOS DE JESUS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PAULA MACHAD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IA BORGES CONCEIÇÃ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DOS SANTOS MIRAN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ÁTILA CONCEIÇÃO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SILV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ÁSSIA MARGARIDA DE ASSIS BARR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LIA BORGE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SAR DE JESUS CANÁRI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RISSA DIAS POR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NSUELO LIMA BAS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ELY SANTOS FERR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LO ALBUQUERQUE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MERALDO NEVES DE QUEIROZ N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ERNANDA LIZ PINO DE JESU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ABIANE LIMA ADACH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DIVAN NASCIMENTO DE CARVAL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SE BATISTA NEVES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HARRISON XAVIER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ZABELLE CHRISTINE LEITE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AUGUSTO RODRIGUES CORTIAL CHAG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PEDRO PAIVA ALV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RGE GABRIEL DE SOUZ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SÉ GONÇALO DOS SANTOS CAZUMBÁ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ULIANA ANDRADE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ÁTIA SANTO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ÍS MASCARENHA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RISSA BRITO GA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UCAS DE RODRIGUES SILVA VAZ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A LOPES COIMB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CELO RIBEIR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THEUS SANTOS NUN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URÍCIO BOAVENTURA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LINS DE VASCONCEL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RODRIGUES COST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ULO MARCOS DE JESUS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ENATA MORBECK COELH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ODRIGO MARIANO MOREIRA SOA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AMANTHA CAPELOTT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LVIA PINHEIRO BERENGU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ÍRIA LOPES COUTIN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BOMFIM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OMAS SCHONMEI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SAMIR FONSECA MEN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LER RAMON CONCEIÇÃO MUNIZ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ELLE BARRADAS CARDOS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DIAS SILVA DOS REI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CARLOS DE ARAGÃO BEZER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YSE MARA SOARES ALFAY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BENEDETTO TORRES VILLEL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A MARIA SILVARES RITT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O PAULO CORREIA LIM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SILVERIA PAES GUE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IO LUÍS MONTENEGRO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EDUARDO DANTAS MARQU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ÔNIA CRISTINA VASCONCELOS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ISA SANTOS ALCÂNTA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NESSA PEDROZA MENEZ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VIEIRA FRANK MORA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GOUVEA DUM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CONCEICAO DAIELL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ITA MARA AMARAL CABRAL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SOUZA BRI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A DE ARAÚJO E SILV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ELIZA MARIA SOUTO TER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NDICE MORAES LISBO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ROSSENE ANDRADE BOMFIM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URA PAES MACHADO</text:p>
          </table:table-cell>
          <table:table-cell office:value-type="string" table:style-name="ce14">
            <text:p>ANALISTA TÉCNICO</text:p>
          </table:table-cell>
          <table:table-cell office:value-type="float" office:value="484" table:style-name="ce14">
            <text:p>484</text:p>
          </table:table-cell>
          <table:table-cell office:value-type="date" office:date-value="2014-07-29T00:00:00" table:style-name="ce15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MO CARLOS CRU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ANDRADE MA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ROLINA COELHO LIM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TIAGO BARBOSA DE CARVAL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GOES NIEMEY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SUZART ANDRADE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GELO DO ROSARIO DE MORA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CARDOSO CORRE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SAMPAIO DOS SANTO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THUR SOMBRA SALES CAMP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OLLINA ARAGAO FERREIRA BIN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IANE NASCIMENTO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SOUZ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MARCIO DA CRUZ SANTOS PERE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UZA NASCIMENTO BRI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EVERIANO DE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ALVES DE VASCONCELL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EMIR ANTONIO LUCHINI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GINO DE SOUZA XAVI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ANA BARBOSA SANTOS ALMEI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SOUZA MARQU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IME DE JESUS KALI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MILSON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SSE LOPES DE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FAGNER DA SILV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LUCAS OLIVEIRA PROTAS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LE ANUNCIACAO CALD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LEYDSON MUNI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FERRAZ FELICIAN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LIAN MARIA DA SILVA OLIVEIR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GDYEL NADER BARROS REG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ELA OLIVEIR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O ALLIEVI GARC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MUNIZ D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SILVA ALV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ILTON CERQUEIRA DA SILVA SOBRIN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UBIA CARINE BORGES FREIRE RI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SANT AN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ISCILA RODRIGUES RAPOS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FERRARI BRAGA LIR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SUELI LEITE ARAUJO BARRE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LUCIA DAMASCENO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MULO NASCIMENTO JATARAIB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AN PE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EM PAULO PATURY CORRE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O PEREIRA GO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UANE SANTOS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ES SANTIAGO PEIXO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LEXSANDRO NOVAES DAS VIRGEN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SAMPAIO DANT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IAGO OLIVEIRA DE L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LORDELO SAN MARTIN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TOR SOUZ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LQUIRIO CONCEICAO DAS VIRGEN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YASMIN SIMOES NERI LEA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BDON DE OLIVEIRA SANTOS N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ACIA GONÇALVES DE ARAUJ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A EVELYN FREITAS LE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BAHIA SILVA LANNES ASSI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COSTA CERQUEIRA SANTOS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ZA RIBEIRO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YRI FERNANDES TASHIR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IANKA SILVA FER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UDIA GONÇALVES <text:s/>VIAN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PELOSI DE FIGUEIRED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TOURINHO AL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LA NASCIMENTO CARD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DE PAULA PEDR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EBORA WILDBERGER COELHO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PEDRO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IZABETH MARIA RAM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VIRA DE OLIVEIRA COSTA NE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TER TEIXEIRA DE FREITAS MARTIN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TORRES DE BRITO DAIER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EDI DOS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RSON ADRIANO YAMASHI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SSIKA MORGAN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ZIEL DAVID SANTOS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ISLEIDE DA SILVA JUVEN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LADYS FREITA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LLARY DANIELA VIEIRA VIANA DA FONSEC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RAMON SANTOS JESUS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BASTOS GRIMALDI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AINA LIM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CLEIDE LUCIA DOS SANTOS FEIT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IZETE DOS SAN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NDERSON PAIM BOMFIM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VANIA ALMEIDA DE JESU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IANE BARR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YCE EMANUELA SANTO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SSARA SANTANA TIBURCI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ALMEI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COSTA FAGUNDES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LINHARES VILAS BOA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MARIA VASCONCELOS DA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DIMAR FERREIRA DE OLI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RANE ARAUJO BARR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VIA MOREIRA VELAM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AS ANDRADE SOUZA SER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O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E CARDOSO BAH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OEL ANTONIO NEIVA MALTA FILH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VINICIUS DOS ANJOS KRAUSE GERMAN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CECILIA QUEIRO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NA PASSOS CHA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E SOUZA MA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ROSSI MONTEIRO SILV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DIA MARIA CARDIM DO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RA DE SOUZA GOM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ALIA GALVAO CAVALCANT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HALIA ELISA OLIVEIRA MENDES B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YLA ROSANA SOUZA GONCAL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SANTANA SOU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VALESCA D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DE MA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ILDA GABRIELA FERREIRA MATOS LADE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RODRIGUES DE SANTAN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DE MELO ALBERTAZZI DRUMMOND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ICARDO DE SOUZ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O RONDINELLLI DE OLIVEIRA DO CARMO DA CRU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TH CALDAS BORGE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A MACHADO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CARLET MOURA ALMEID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A ORNELL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LORDELO LEITE CALD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EREZA D`AVILA DE A. CASTRO DOMINGU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UGUSTUS TORRES DI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DE JESU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LEIDO DA SILVA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O DE SOUSA BATIST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 CARDOSO DE OLI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LTON COSTA RIBEIR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NDRE PEREIR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UGUSTO PEREIRA DE JESU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SON FERREIRA DA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ERSON FALCAO DE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CLAUDIO HOLANDA HOLME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EVARISTO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UMBERTO DE ARAUJO SILVA FI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RDEL DE OLIVEIRA SIL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 FRANCISCO QUEIROS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CARLOS ARAUJO COE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SAMPAIO E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URICIO DE SOUZA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IATAN PORTEL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O FERREIRA ARGOL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COSTA DE FARIA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OLIVIA VANAA ALMEIDA FRANCO</text:p>
          </table:table-cell>
          <table:table-cell office:value-type="string" table:style-name="ce14">
            <text:p>ANALISTA TÉCNICO</text:p>
          </table:table-cell>
          <table:table-cell office:value-type="float" office:value="164" table:style-name="ce14">
            <text:p>164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AMPAIO LIMEIR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OARES POMPEU DE SOUSA BRASIL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LOULA NOVAIS DE PAUL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LAIYALA REBOUCAS BRANDA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 TAISE CARVALHO DA SILVA GRIGORI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ALENCAR DE SOUZA PEREIRA</text:p>
          </table:table-cell>
          <table:table-cell office:value-type="string" table:style-name="ce14">
            <text:p>ANALISTA TÉCNICO</text:p>
          </table:table-cell>
          <table:table-cell office:value-type="float" office:value="184" table:style-name="ce14">
            <text:p>184</text:p>
          </table:table-cell>
          <table:table-cell office:value-type="date" office:date-value="2016-03-15T00:00:00" table:style-name="ce15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LMEID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272" table:style-name="ce14">
            <text:p>272</text:p>
          </table:table-cell>
          <table:table-cell office:value-type="date" office:date-value="2016-04-14T00:00:00" table:style-name="ce15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A ARGOLLO ARAUJO MARIN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A KAROLINE ALVES RIBEIRO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CARVALHO ALMEID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AUGUSTO MANSUR GOE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NITAS MATOS DOS SANTOS DUARTE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N BATISTA MACHADO DOS SANT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MOTA DE OLIVEI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ZAU DIEGO REGO DE ALCANTA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HEILA MARIA DA ROCH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GNER AQUINO DOS ANJ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IBAL NUNES DA SILVA JUNIOR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RNANDO CESAR MOLEIRO LIMA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GUIMARÃES PRAZE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PEDRO BOTELHO ROCH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INSTON CARVALHO CERDEIRA FILHO</text:p>
          </table:table-cell>
          <table:table-cell office:value-type="string" table:style-name="ce14">
            <text:p>MOTORISTA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ENE DOS SANTOS SILV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MEIRA LOPES QUEIROZ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GOES ALMEID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CARVALHAL DOS REIS NOVAIS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RIQUE DE ASSIS BOMFIM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 AUGUSTO FER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ZOILA RIBEIRO CHONG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NETE RIBEIR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REVLON SEABR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ILVA ARAÚJO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MACHADO TAVARE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NEI DA CRUZ SANTO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AELINE DE ALENCAR ALMEID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 LIMA DE SOUZ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ERALDO LEANDRO GOME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OSVALDO NASCIMENTO SANTO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DNEI DE JESUS MACEDO</text:p>
          </table:table-cell>
          <table:table-cell office:value-type="string" table:style-name="ce14">
            <text:p>MOTORISTA</text:p>
          </table:table-cell>
          <table:table-cell office:value-type="float" office:value="98" table:style-name="ce14">
            <text:p>98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DRIGO ALMEIDA ALVES</text:p>
          </table:table-cell>
          <table:table-cell office:value-type="string" table:style-name="ce14">
            <text:p>ANALISTA TÉCNICO</text:p>
          </table:table-cell>
          <table:table-cell office:value-type="float" office:value="107" table:style-name="ce14">
            <text:p>10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LIMA FREITA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LSON CARLOS COSTA FER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A COSTA SANTO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ILMAR SOUSA PE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MEIRA DE ARAUJO AGUIAR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LIPE DANSIGER CALAZANS DE MACEDO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A VIEIRA SILVA MEDEIROS NUN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CA SILVA RIVA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NILSON COSTA GARRIDO JÚNIOR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ÍTALO LIMA VICENTE DOS SANTOS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FELIPE SOUSA VIEIRA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NILSON FRANCISCO DOS SANTOS JÚNIOR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RAMOS BRASIL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MAGALHÃES SAMPAI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ÁBIO DALMEIDA OLIVEIR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ALVARO SOUSSA NUNO PE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LSON CONCEIÇÃO FER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NOGUEIRA OLIVEIRA</text:p>
          </table:table-cell>
          <table:table-cell office:value-type="string" table:style-name="ce17">
            <text:p>ANALISTA TÉCNICO</text:p>
          </table:table-cell>
          <table:table-cell office:value-type="float" office:value="333" table:style-name="ce17">
            <text:p>333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HENRIQUE DE OLIVEIRA SOUZA</text:p>
          </table:table-cell>
          <table:table-cell office:value-type="string" table:style-name="ce17">
            <text:p>ANALISTA TÉCNICO</text:p>
          </table:table-cell>
          <table:table-cell office:value-type="float" office:value="335" table:style-name="ce17">
            <text:p>335</text:p>
          </table:table-cell>
          <table:table-cell office:value-type="date" office:date-value="2017-08-02T00:00:00" table:style-name="ce18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IARA DIAS DE ALENCAR MOREIRA DE SOUZA</text:p>
          </table:table-cell>
          <table:table-cell office:value-type="string" table:style-name="ce17">
            <text:p>ANALISTA TÉCNICO</text:p>
          </table:table-cell>
          <table:table-cell office:value-type="float" office:value="337" table:style-name="ce17">
            <text:p>337</text:p>
          </table:table-cell>
          <table:table-cell office:value-type="date" office:date-value="2017-08-03T00:00:00" table:style-name="ce18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MANDA NASCIMENTO ALVES DE BARR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EILLER MUNIZ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BLO DE ARAÚJO GUANAIS FAUST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PHAEL FERREIRA ROCHA SANTAN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ATALIA CARDOZO E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YVES WEST BEHREN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LEMOS DE SOUZ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ARA BORGES FERNANDE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VIEIRA DE MEL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ANESSA LIMA BACILIERI DE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O OLIVEIRA MAGALHÃE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RIBEIRO RAMO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IANCA PORTELA DE ANDRADE</text:p>
          </table:table-cell>
          <table:table-cell office:value-type="string" table:style-name="ce17">
            <text:p>ANALISTA TÉCNICO</text:p>
          </table:table-cell>
          <table:table-cell office:value-type="float" office:value="364" table:style-name="ce17">
            <text:p>36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UGO PEREZ CERQU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AS AMARO SOUS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TRICK LEITE OLIV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PINTO SANTOS PEREIRA</text:p>
          </table:table-cell>
          <table:table-cell office:value-type="string" table:style-name="ce17">
            <text:p>ANALISTA TÉCNICO</text:p>
          </table:table-cell>
          <table:table-cell office:value-type="float" office:value="438" table:style-name="ce17">
            <text:p>438</text:p>
          </table:table-cell>
          <table:table-cell office:value-type="date" office:date-value="2017-10-18T00:00:00" table:style-name="ce18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ENATA BASTOS FERNANDE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LITA OLIVEIRA ALMEID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RAFAEL ROSA DA SILVA RIBEIRO</text:p>
          </table:table-cell>
          <table:table-cell office:value-type="string" table:style-name="ce17">
            <text:p>ANALISTA TÉCNICO</text:p>
          </table:table-cell>
          <table:table-cell office:value-type="float" office:value="3" table:style-name="ce17">
            <text:p>3</text:p>
          </table:table-cell>
          <table:table-cell office:value-type="date" office:date-value="2018-01-09T00:00:00" table:style-name="ce18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A PIMENTA FERRAZ</text:p>
          </table:table-cell>
          <table:table-cell office:value-type="string" table:style-name="ce17">
            <text:p>ANALISTA TÉCNICO</text:p>
          </table:table-cell>
          <table:table-cell office:value-type="float" office:value="139" table:style-name="ce17">
            <text:p>139</text:p>
          </table:table-cell>
          <table:table-cell office:value-type="date" office:date-value="2018-03-28T00:00:00" table:style-name="ce18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ENA RAMOS DE SANTANA SILVA</text:p>
          </table:table-cell>
          <table:table-cell office:value-type="string" table:style-name="ce17">
            <text:p>ANALISTA TÉCNICO</text:p>
          </table:table-cell>
          <table:table-cell office:value-type="float" office:value="149" table:style-name="ce17">
            <text:p>149</text:p>
          </table:table-cell>
          <table:table-cell office:value-type="date" office:date-value="2018-04-06T00:00:00" table:style-name="ce18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PAULA ARAÚJ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RANCESCO BONELLI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ICARDO JOSÉ AYRES NAVA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LENA DE CARVALHO CORDEIR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AUGUSTO CORTIAL CHAGAS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FAILAN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NICIUS RAFAEL ALMEIDA OLIVEIRA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VIAEL RODRIGUES DE OLIVEIRA</text:p>
          </table:table-cell>
          <table:table-cell office:value-type="string" table:style-name="ce17">
            <text:p>ANALISTA TÉCNICO</text:p>
          </table:table-cell>
          <table:table-cell office:value-type="float" office:value="214" table:style-name="ce17">
            <text:p>214</text:p>
          </table:table-cell>
          <table:table-cell office:value-type="date" office:date-value="2018-05-17T00:00:00" table:style-name="ce18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SSA NATHANNE ARAUJO PERE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 SALVADOR GUIMARÃES FILH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VIANE VALADARES DE SOUZ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NERY SILVA LIM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ICIO CHAVES M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A ALMEIDA DE FIGUEIRED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FERNANDES DA CUNHA BARBOS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O HONOROINO DOS SANTOS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ISA GOUVEA GUEDES</text:p>
          </table:table-cell>
          <table:table-cell office:value-type="string" table:style-name="ce17">
            <text:p>ANALISTA TÉCNICO</text:p>
          </table:table-cell>
          <table:table-cell office:value-type="float" office:value="284" table:style-name="ce17">
            <text:p>284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SEVALDO OLIVEIRA MANGABEIRA</text:p>
          </table:table-cell>
          <table:table-cell office:value-type="string" table:style-name="ce17">
            <text:p>ANALISTA TÉCNICO</text:p>
          </table:table-cell>
          <table:table-cell office:value-type="float" office:value="290" table:style-name="ce17">
            <text:p>290</text:p>
          </table:table-cell>
          <table:table-cell office:value-type="date" office:date-value="2018-07-04T00:00:00" table:style-name="ce18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ELEN ROCHA DA SILVEIRA SANTO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ABRIEL MAGNAVITA FERNANDES DIA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ENA DAS MERCES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DIAS FERREIRO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ROLINA FREITAS ANDRADE</text:p>
          </table:table-cell>
          <table:table-cell office:value-type="string" table:style-name="ce17">
            <text:p>ANALISTA TÉCNICO</text:p>
          </table:table-cell>
          <table:table-cell office:value-type="float" office:value="346" table:style-name="ce17">
            <text:p>346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TOR HORA FONTES PEREIRA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OS FREDERICO JANSEN MUAKAD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TEIXEIRA CARVALHO MEL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TON SANTANA DOS REIS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MULO DE ALMEIDA PEDREIRA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USEBIO ANTONIO DA CRUZ NET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LOPES ASSIS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DWARD NUNES DE MIRANDA JUNIO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AN ANDERSON DE SOUSA FERREIRA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IDIANE DE SOUZA SANTOS XAVIE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CELIA FONSECA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88" table:style-name="ce17">
            <text:p>388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FREDO MAGNO CAIRO DE MIRAND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ILOMENO RAIMUNDO GOMES NETO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OLIVEIRA PEREIR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SOARES PENA</text:p>
          </table:table-cell>
          <table:table-cell office:value-type="string" table:style-name="ce17">
            <text:p>ANALISTA TÉCNICO</text:p>
          </table:table-cell>
          <table:table-cell office:value-type="float" office:value="420" table:style-name="ce17">
            <text:p>420</text:p>
          </table:table-cell>
          <table:table-cell office:value-type="date" office:date-value="2018-09-18T00:00:00" table:style-name="ce18">
            <text:p>18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EREZA RAQUEL MUNIZ HOLAN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BES JOSÉ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RANULFO DOS REIS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ONARDO CASAL CARVA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USTAVO SAMPAIO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ENATA KAROLINE PEREIRA TORR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Y ARGOLO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ÚLIO CÉSAR DA SILVA MENEZES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ELO FÉLIX CON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DE MATOS E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ANTAS DE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AUGUSTO GALVÃO MACHADO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YALDO CRUZ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CÉLIA TITO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LY CAROLINE DE ANDRADE RO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BERVAL SOUZ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TALO SEAL CARVALHO PAMPONET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ÊNISSON SANTOS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LÁUDIO ALBUÉS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DAS NEV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ZARA MARQUES RODRIGUE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CARLOS CERQU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WILSON SILV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ELIPE DE AMORIM MACI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E SILV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LANE SILVA DE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E DO NASCIMENTO GORDIA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AN MEIRELLE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NERIS MA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AINE JANSEN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NA LOYOLA DANTAS DE CAST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IARA LORRANE PEREIRA BATI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SAR FELIPE MARINHO PINH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UGENIO QUEIROZ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NATAS DANILO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US ANTONIO SILVA PER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JARA SANTAN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LITA RIBEIRO FERR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ÓRGENES RIGAUD PATRIAR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RESSA LEMOS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INE CUNHA DE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HONATAS SANT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INA ALVIM REI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SIA SANTOS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A CARVALHO LEIT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RAEL CERQU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HENRIQUE NOVAIS MO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 CAROLINA CAMPOS DE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RISSA GOMES U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E FERREIRA ROSÁRIO DE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VES DE SOUSA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ACURCIO VAZ SOUSA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AN AUGUSTO VALET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IS SANTOS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MATURINO RI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RAUJO PIMENT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ÉRCIA SACRAMENTO DO ESPÍRITO SA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RILDO BARBOS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AIDE BERNARDINO ABERCEB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TERINE FREITAS MAGALH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LA CELICE BARBOSA GUIMARÃES MARQ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RISCILA RIBEIRO DE MATTOS GUIMAR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VANA BARBOS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ENISE CRISTIN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LANA DE OLIVEIRA SAMPAI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LIMA FARIAS N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FERNANDO ROCHA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SA NUNE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XANDRE LIMA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ASPAR MAT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LMEIDA CORRE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IO CARNEIR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GONÇALVES CO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ÍCARO DA PURIFICAÇÃO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VICTOR BRASILEIRO GIL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EGO GOM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ZABELLA PORTO MAZ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LE DE SOUZ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RANCISLANE DOS SANTOS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CHELLE ARAÚJO DA CONCEIÇ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DANIEL SANTOS DANTA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ANE DA CRUZ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SANTO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ICIA ELINEA SANTOS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SANT ANNA LOP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NICIUS FIUSA MOU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LY AMARAL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PEREIRA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ÊDA MARIA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ÉCIO SANTOS PELLEGRI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ANDRO RODRIGUES BLANC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UELI CERQUEIR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GEL SANTOS FONT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MARQUES DE FREIT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E SANTOS LE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BELA GAMA SAMPAIO TOBI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LLES SIZENANDO AZEVEDO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A MARIA COSTA ALVES DE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SELMO SANTOS NOV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SAUE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UR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PAULO SEIDA TAVARES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FERREIR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IARA LEANDRO DE SOUZA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MOUR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LÉRIA SOUZA MAC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VIA MARIA COSTA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LLENA FONSECA 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SON SOUZA DE NOVAI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ELLEN TRINDA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A LIMA SOAR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ÁCIO SOUZA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DRIGO NASCIMENTO AMORIM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LAVIO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AVELAR DE ABREU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INIA VIEIRA COE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SILVA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SINEIDE SANTAN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HUDSON MAGALHÃES FRÓ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OLINA ARRUDA SAINTCLAIR DA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LANIE BARROS MAGALHÃES VASCONCEL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YRA COST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ICK PABLO MAI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USE APARECIDA DE JESU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ANTONIO GOMES FELIP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MEDRA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VIANE TEIXEIRA DE CASTRO NE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LMAR DE SANTAN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LA OLIVEIRA DE AZEV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USTAVO DE PÁDUA RODRIGUES GONÇ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IR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RISTIANE VITÓRIA DA COSTA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BOTANI NASCIMENTO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GMAUR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DORA BORGES DE MACÊDO PORTEL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Y CABRAL DOS SANTOS RODRIG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ALINE DOS REI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CAVALCANTI NERY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RANILDO BATIST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ÁZARO ALVES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CAMP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ELMA TAVARES DE MEL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LUENGO FELIPE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NESSA PONTES DE PAUL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A CHAVES NOGU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IAGO VALÉRIO DE FREITA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ÍNIA VIEIRA COELH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ORENA MARLA OLIVEIRA REGI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RSON SILVA DE ALMEIDA SOUZ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TA SILVA CABRAL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LE THAYANE DE OLIVEIRA RIB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SSARA FERREIRA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E FIGUEIRÔA SILV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A PINHEIRO BARRETO MONT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ARA ALVES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FABIANO ARAÚJO CARDOS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AS MAURICIO DALMEIDA CARDOZ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CKY RAMON BRITTO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GE LUIZ ALVES DE OLIVEIR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IO BARBOSA PORTEL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 FABRICIO DE ALMEIDA SANTO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ELO DA SILVA LIM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D TARSO PLRRLIRA SANTOS</text:p>
          </table:table-cell>
          <table:table-cell office:value-type="string" table:style-name="ce17">
            <text:p>ANALISTA TÉCNICO</text:p>
          </table:table-cell>
          <table:table-cell office:value-type="float" office:value="454" table:style-name="ce17">
            <text:p>454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ARINALDO DE JESUS CALMON PEIXINHO</text:p>
          </table:table-cell>
          <table:table-cell office:value-type="string" table:style-name="ce17">
            <text:p>ANALISTA TÉCNICO</text:p>
          </table:table-cell>
          <table:table-cell office:value-type="float" office:value="464" table:style-name="ce17">
            <text:p>464</text:p>
          </table:table-cell>
          <table:table-cell office:value-type="date" office:date-value="2018-10-19T00:00:00" table:style-name="ce18">
            <text:p>19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E CARLOS MORAES TRINDADE JR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ILSON SOUZA SANTAN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INA DAMACENA DE AMORIM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ANDRE VASCONCELOS MOURA DE ALMEID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LLIPE SANTOS FERREIR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THEUS PINT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69" table:style-name="ce17">
            <text:p>469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RAFAELA CUNHA SACRA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3" table:style-name="ce17">
            <text:p>43</text:p>
          </table:table-cell>
          <table:table-cell office:value-type="date" office:date-value="2019-01-28T00:00:00" table:style-name="ce18">
            <text:p>28/01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SSIA APARECIDA BISPO NEVE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2" table:style-name="ce17">
            <text:p>16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ARISSA VITOR DE OLIVEIRA MACH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LE SANTOS SILVA<text:s text:c="10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OLIVEIRA VILAS BOA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MATOS VIANA<text:s text:c="15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E SANTOS SILV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IBEIRO DE MATTOS OLIV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O AUGUSTO CRUZ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IZ HENRIQUE LUZ CASAES<text:s text:c="7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EIANE RICCI VI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IGIDA DE FIGUEIREDO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INTIA SILVA DE FIGUEIR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NDERSON RAM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FAEL TRINDADE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SSA SANTOS SEIX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EDRO MEDRADO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TONIO CARLOS SANTO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O SANTOS BARR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EBORA MARTINS FONSE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A SOUS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ZABEL LAI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QUELLEN BRENDA FERRARO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ANDRADE AMARA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TSON SANTOS COST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YDIANE CERQUEIRA COSTA FALC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LEITE RO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DNA JULIANA <text:s/>DE LIM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4" table:style-name="ce17">
            <text:p>174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ICIANE DE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LUIZA TEIXEIRA AMA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VASCONCELOS DE QUEIROZ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É GOM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SCHEL BARBOSA DE MA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EXANDRE VIEIRA ROCH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SEIFARTH MIRAND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LE BAULTAR COST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OLIV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TERINE FREITAS MAGALHÃE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NGRID ROCHELLE REGO NOGU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IEDJA TAVARES CORREIA<text:s/>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ISLAYNE DE SANTANA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DE FÁTIMA COST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NA ROSADO DOS SAN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LÍNIO ANDRADE PASS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CASSIO NOVAIS QUEIROZ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CHEL JACKSON DE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OTONDANO ROSAL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ORENA ROGACIANO SANTANA RIBEIR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IAGO DE LIMA MACED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A BURGOS DE AZEVEDO MANGAB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ARBARA COSTA LIM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BERGANTINI PIMENTEL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MUNI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TA BRITO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SENILZA ARAÚJO GUSMÃO</text:p>
          </table:table-cell>
          <table:table-cell office:value-type="string" table:style-name="ce17">
            <text:p>ANALISTA TÉCNICO</text:p>
          </table:table-cell>
          <table:table-cell office:value-type="float" office:value="297" table:style-name="ce17">
            <text:p>297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SOUZA DE OLIVEIRA</text:p>
          </table:table-cell>
          <table:table-cell office:value-type="string" table:style-name="ce17">
            <text:p>ANALISTA TÉCNICO</text:p>
          </table:table-cell>
          <table:table-cell office:value-type="float" office:value="297" table:style-name="ce17">
            <text:p>297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DANA CRUZ DE JESUS TRINDA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LAUCIA KELY SALLES CHAGAS DA CRU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IA DOS SANTO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I SOUZA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NE BATIST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O BASTOS DE OLIVEIR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NAINA GOES PRA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40" table:style-name="ce17">
            <text:p>340</text:p>
          </table:table-cell>
          <table:table-cell office:value-type="date" office:date-value="2019-07-22T00:00:00" table:style-name="ce18">
            <text:p>22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AZARO CRUZ D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LAVIO CROPALAT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A DIA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CARO CARVALH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11" table:style-name="ce17">
            <text:p>411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YCHELLE PINHEIRO MONT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14" table:style-name="ce17">
            <text:p>414</text:p>
          </table:table-cell>
          <table:table-cell office:value-type="date" office:date-value="2019-09-11T00:00:00" table:style-name="ce18">
            <text:p>11/09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Fonte: <text:s/>Superintendência de Gestão Administrativa / Diretoria de Gestão de Pessoas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office:value-type="string" table:style-name="ce20">
            <text:p>Data da Última Atualização: 30/09/2019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b) Cargo Efetivo –<text:span text:style-name="T1"><text:s/>Nome do cargo efetiv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c) Ato/Portaria nº –<text:span text:style-name="T1"><text:s/>Numero do Ato/Portaria de proviment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d) Data Publicação –<text:span text:style-name="T1"><text:s/>Data da publicação na impressa do ato de nomeaçã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FUNDAMENTO LEGAL: Resolução CNMP n° 86/2012, art. 5°, inciso III, alínea “j”.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7952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52Z</meta:creation-date>
    <dc:date>2019-10-14T14:48:10Z</dc:date>
    <meta:print-date>2019-08-08T18:44:01Z</meta:print-date>
  </office:meta>
</office:document-meta>
</file>