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Franklin Gothic Medium" svg:font-family="'Franklin Gothic Medium'"/>
    <style:font-face style:name="Georgia1" svg:font-family="Georgia"/>
    <style:font-face style:name="Cambria" svg:font-family="Cambria" style:font-family-generic="roman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78.85mm"/>
    </style:style>
    <style:style style:name="co3" style:family="table-column">
      <style:table-column-properties fo:break-before="auto" style:column-width="75.94mm"/>
    </style:style>
    <style:style style:name="co4" style:family="table-column">
      <style:table-column-properties fo:break-before="auto" style:column-width="33.87mm"/>
    </style:style>
    <style:style style:name="co6" style:family="table-column">
      <style:table-column-properties fo:break-before="auto" style:column-width="34.93mm"/>
    </style:style>
    <style:style style:name="ro3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9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/>
    <style:style style:name="ce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2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mm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1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20" style:family="table-cell" style:parent-style-name="Normal_20_2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mm"/>
      <style:text-properties fo:color="#ffffff" style:font-name="Franklin Gothic Medium" style:font-name-asian="Franklin Gothic Medium" style:font-name-complex="Franklin Gothic Medium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" style:font-name-asian="Franklin Gothic Medium" style:font-name-complex="Franklin Gothic Medium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39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" style:font-name-asian="Franklin Gothic Medium" style:font-name-complex="Franklin Gothic Medium"/>
    </style:style>
    <style:style style:name="ce4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2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weight="bold" style:font-name-asian="Georgia1" style:font-weight-asian="bold" style:font-name-complex="Georgia1" style:font-weight-complex="bold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style:font-name-asian="Georgia1" style:font-name-complex="Georgia1"/>
    </style:style>
    <style:style style:name="ce9" style:family="table-cell" style:parent-style-name="Default" style:data-style-name="N10104">
      <style:text-properties style:font-name="Franklin Gothic Medium" fo:font-size="9pt" style:font-name-asian="Franklin Gothic Medium" style:font-size-asian="9pt" style:font-name-complex="Franklin Gothic Medium" style:font-size-complex="9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18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Franklin Gothic Medium" fo:font-size="10pt" style:font-name-asian="Franklin Gothic Medium" style:font-size-asian="10pt" style:font-name-complex="Franklin Gothic Medium" style:font-size-complex="10pt"/>
    </style:style>
    <style:style style:name="ce52" style:family="table-cell" style:parent-style-name="Default" style:data-style-name="N0"/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3">
        <table:table-column table:style-name="co2" table:default-cell-style-name="ce30"/>
        <table:table-column table:style-name="co3" table:default-cell-style-name="ce39"/>
        <table:table-column table:style-name="co4" table:default-cell-style-name="ce39"/>
        <table:table-column table:style-name="co6" table:default-cell-style-name="ce39"/>
        <table:table-column table:style-name="co5" table:number-columns-repeated="1020" table:default-cell-style-name="ce39"/>
        <table:table-row table:style-name="ro2">
          <table:table-cell table:style-name="ce23" office:value-type="string" calcext:value-type="string" table:number-columns-spanned="4" table:number-rows-spanned="1">
            <text:p>Ministério Público do Estado da Bahia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6"/>
          <table:table-cell table:number-columns-repeated="1020"/>
        </table:table-row>
        <table:table-row table:style-name="ro2">
          <table:table-cell table:style-name="ce24" office:value-type="string" calcext:value-type="string" table:number-columns-spanned="4" table:number-rows-spanned="1">
            <text:p>ATOS DE PROVIMENTO - Servidore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5" office:value-type="string" calcext:value-type="string" table:number-columns-spanned="4" table:number-rows-spanned="1">
            <text:p>Abril / 2020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style-name="ce9"/>
          <table:table-cell table:number-columns-repeated="1020"/>
        </table:table-row>
        <table:table-row table:style-name="ro3">
          <table:table-cell table:style-name="ce26" office:value-type="string" calcext:value-type="string" table:number-columns-spanned="1" table:number-rows-spanned="3">
            <text:p>Nome</text:p>
          </table:table-cell>
          <table:table-cell table:style-name="ce42" office:value-type="string" calcext:value-type="string" table:number-columns-spanned="1" table:number-rows-spanned="3">
            <text:p>Cargo Efetivo</text:p>
          </table:table-cell>
          <table:table-cell table:style-name="ce42" office:value-type="string" calcext:value-type="string" table:number-columns-spanned="2" table:number-rows-spanned="2">
            <text:p>Provimento</text:p>
          </table:table-cell>
          <table:covered-table-cell/>
          <table:table-cell table:number-columns-repeated="1020"/>
        </table:table-row>
        <table:table-row table:style-name="ro3">
          <table:covered-table-cell table:number-columns-repeated="4"/>
          <table:table-cell table:number-columns-repeated="1020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Ato/Portaria n°</text:p>
          </table:table-cell>
          <table:table-cell table:style-name="ce10" office:value-type="string" calcext:value-type="string">
            <text:p>Data Publicação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12" office:value-type="string" calcext:value-type="string">
            <text:p>(d)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LIANE RIBEIRO PINTO BANDEIR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EMRESON SILVA DE OLIVEIR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RUI MAURICIO DE OLIVEIRA DOS SANTO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FRANCISCO RAMOS DA SILVA NET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JOSE TORQUATO SAMPAIO TAVARE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DIEGO SANTOS CORREI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HELDER BARROS GOE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ISABELA MARINHO DA SILVEIRA SÃO PAUL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GEORGE ANDERSON NOVAIS QUEIROZ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IVONE DOS SANTOS SOUZ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CRISTIANO DE ARAGÃO VEIG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GABRIEL ANDRADE DE SANT ANN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HENRIQUE FROTA SOARE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LIDIANY CERQUEIRA SANTO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RUBIA TELES DE SOUZ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LEANDRO SORIANO FERREIR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ANDRE LUIS MONTEIRO PACHECO DOS SANTO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ANTONIO VIVALDO DE OLIVEIRA FILH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ALEXANDRE MARCELINO RIBEIRO VALVERDE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PAULO ARTHUR ALVES SANTANA DO NASCIMENT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VINICIUS AZEVEDO DE MEL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HELDER SANTANA DE JESU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FLAVIA VASCONCELOS COSTA DA SILV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AUGUSTO CESAR DA SILVA SANTO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date" office:date-value="2013-01-10" calcext:value-type="date">
            <text:p>10/01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ADRIANA DANTAS RIBEIRO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ALTINO CARLOS DE JESUS SOUS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ANA PAULA MACHADO DA SILV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ANDREIA BORGES CONCEIÇÃO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ANTÔNIO DOS SANTOS MIRAND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ÁTILA CONCEIÇÃO SANTOS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AUGUSTO CESAR SILVA SANTOS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CÁSSIA MARGARIDA DE ASSIS BARRETO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CÉLIA BORGES DE ALMEID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CÉSAR DE JESUS CANÁRIO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CLARISSA DIAS PORTO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CONSUELO LIMA BASTOS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52" table:number-columns-repeated="1020"/>
        </table:table-row>
        <table:table-row table:style-name="ro5">
          <table:table-cell table:style-name="ce13" office:value-type="string" calcext:value-type="string">
            <text:p>DANIELY SANTOS FERREIR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52" table:number-columns-repeated="1020"/>
        </table:table-row>
        <table:table-row table:style-name="ro5">
          <table:table-cell table:style-name="ce13" office:value-type="string" calcext:value-type="string">
            <text:p>DANILO ALBUQUERQUE DA SILV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ESMERALDO NEVES DE QUEIROZ NETO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FERNANDA LIZ PINO DE JESUS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GABIANE LIMA ADACHI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GILDIVAN NASCIMENTO DE CARVALHO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GILSE BATISTA NEVES LIM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HARRISON XAVIER OLIVEIR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IZABELLE CHRISTINE LEITE SILV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JOÃO AUGUSTO RODRIGUES CORTIAL CHAGAS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JOÃO PEDRO PAIVA ALVES DE SOUZ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JORGE GABRIEL DE SOUZA SANTOS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JOSÉ GONÇALO DOS SANTOS CAZUMBÁ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JULIANA ANDRADE DE OLIVEIR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KÁTIA SANTOS DE ALMEID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LAÍS MASCARENHAS DE SOUZ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LARISSA BRITO GAM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LUCAS DE RODRIGUES SILVA VAZ SOUS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MARA LOPES COIMBR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MARCELO RIBEIRO OLIVEIR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MATHEUS SANTOS NUNES DE SOUZ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MAURÍCIO BOAVENTURA DE OLIVEIR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MILENA LINS DE VASCONCELOS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MILENA RODRIGUES COST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PAULO MARCOS DE JESUS SANTOS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RENATA MORBECK COELHO OLIVEIR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RODRIGO MARIANO MOREIRA SOARES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SAMANTHA CAPELOTTI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number-columns-repeated="1020"/>
        </table:table-row>
        <table:table-row table:style-name="ro3">
          <table:table-cell table:style-name="ce13" office:value-type="string" calcext:value-type="string">
            <text:p>SILVIA PINHEIRO BERENGUER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SÍRIA LOPES COUTINHO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THIAGO BOMFIM LIM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THOMAS SCHONMEIER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VICTOR SAMIR FONSECA MENDES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date" office:date-value="2013-03-13" calcext:value-type="date">
            <text:p>13/03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ADLER RAMON CONCEIÇÃO MUNIZ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88" calcext:value-type="float">
            <text:p>188</text:p>
          </table:table-cell>
          <table:table-cell table:style-name="ce15" office:value-type="date" office:date-value="2013-03-19" calcext:value-type="date">
            <text:p>19/03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ADRIELLE BARRADAS CARDOSO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88" calcext:value-type="float">
            <text:p>188</text:p>
          </table:table-cell>
          <table:table-cell table:style-name="ce15" office:value-type="date" office:date-value="2013-03-19" calcext:value-type="date">
            <text:p>19/03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ANDERSON DIAS SILVA DOS REIS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88" calcext:value-type="float">
            <text:p>188</text:p>
          </table:table-cell>
          <table:table-cell table:style-name="ce15" office:value-type="date" office:date-value="2013-03-19" calcext:value-type="date">
            <text:p>19/03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ANTÔNIO CARLOS DE ARAGÃO BEZERR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88" calcext:value-type="float">
            <text:p>188</text:p>
          </table:table-cell>
          <table:table-cell table:style-name="ce15" office:value-type="date" office:date-value="2013-03-19" calcext:value-type="date">
            <text:p>19/03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DAYSE MARA SOARES ALFAY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88" calcext:value-type="float">
            <text:p>188</text:p>
          </table:table-cell>
          <table:table-cell table:style-name="ce15" office:value-type="date" office:date-value="2013-03-19" calcext:value-type="date">
            <text:p>19/03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LUCIANA BENEDETTO TORRES VILLEL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88" calcext:value-type="float">
            <text:p>188</text:p>
          </table:table-cell>
          <table:table-cell table:style-name="ce15" office:value-type="date" office:date-value="2013-03-19" calcext:value-type="date">
            <text:p>19/03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LUIZ FILIPE BASTOS BENEVIDES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88" calcext:value-type="float">
            <text:p>188</text:p>
          </table:table-cell>
          <table:table-cell table:style-name="ce15" office:value-type="date" office:date-value="2013-03-19" calcext:value-type="date">
            <text:p>19/03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MÁRCIA MARIA SILVARES RITTER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88" calcext:value-type="float">
            <text:p>188</text:p>
          </table:table-cell>
          <table:table-cell table:style-name="ce15" office:value-type="date" office:date-value="2013-03-19" calcext:value-type="date">
            <text:p>19/03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MÁRCIO PAULO CORREIA LIMA SANTOS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88" calcext:value-type="float">
            <text:p>188</text:p>
          </table:table-cell>
          <table:table-cell table:style-name="ce15" office:value-type="date" office:date-value="2013-03-19" calcext:value-type="date">
            <text:p>19/03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MARIA SILVERIA PAES GUEDES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88" calcext:value-type="float">
            <text:p>188</text:p>
          </table:table-cell>
          <table:table-cell table:style-name="ce15" office:value-type="date" office:date-value="2013-03-19" calcext:value-type="date">
            <text:p>19/03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MÁRIO LUÍS MONTENEGRO LIM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88" calcext:value-type="float">
            <text:p>188</text:p>
          </table:table-cell>
          <table:table-cell table:style-name="ce15" office:value-type="date" office:date-value="2013-03-19" calcext:value-type="date">
            <text:p>19/03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PAULO EDUARDO DANTAS MARQUES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88" calcext:value-type="float">
            <text:p>188</text:p>
          </table:table-cell>
          <table:table-cell table:style-name="ce15" office:value-type="date" office:date-value="2013-03-19" calcext:value-type="date">
            <text:p>19/03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SÔNIA CRISTINA VASCONCELOS DA SILV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88" calcext:value-type="float">
            <text:p>188</text:p>
          </table:table-cell>
          <table:table-cell table:style-name="ce15" office:value-type="date" office:date-value="2013-03-19" calcext:value-type="date">
            <text:p>19/03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THAISA SANTOS ALCÂNTAR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88" calcext:value-type="float">
            <text:p>188</text:p>
          </table:table-cell>
          <table:table-cell table:style-name="ce15" office:value-type="date" office:date-value="2013-03-19" calcext:value-type="date">
            <text:p>19/03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VANESSA PEDROZA MENEZES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188" calcext:value-type="float">
            <text:p>188</text:p>
          </table:table-cell>
          <table:table-cell table:style-name="ce15" office:value-type="date" office:date-value="2013-03-19" calcext:value-type="date">
            <text:p>19/03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ADRIANA VIEIRA FRANK MORAES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254" calcext:value-type="float">
            <text:p>254</text:p>
          </table:table-cell>
          <table:table-cell table:style-name="ce15" office:value-type="date" office:date-value="2013-04-15" calcext:value-type="date">
            <text:p>15/04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JULIANA GOUVEA DUMAS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254" calcext:value-type="float">
            <text:p>254</text:p>
          </table:table-cell>
          <table:table-cell table:style-name="ce15" office:value-type="date" office:date-value="2013-04-15" calcext:value-type="date">
            <text:p>15/04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LUCIANA CONCEICAO DAIELLO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254" calcext:value-type="float">
            <text:p>254</text:p>
          </table:table-cell>
          <table:table-cell table:style-name="ce15" office:value-type="date" office:date-value="2013-04-15" calcext:value-type="date">
            <text:p>15/04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THALITA MARA AMARAL CABRAL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254" calcext:value-type="float">
            <text:p>254</text:p>
          </table:table-cell>
          <table:table-cell table:style-name="ce15" office:value-type="date" office:date-value="2013-04-15" calcext:value-type="date">
            <text:p>15/04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GEORGE SOUZA BRIT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328" calcext:value-type="float">
            <text:p>328</text:p>
          </table:table-cell>
          <table:table-cell table:style-name="ce15" office:value-type="date" office:date-value="2013-05-15" calcext:value-type="date">
            <text:p>15/05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ROBERTA DE ARAÚJO E SILV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328" calcext:value-type="float">
            <text:p>328</text:p>
          </table:table-cell>
          <table:table-cell table:style-name="ce15" office:value-type="date" office:date-value="2013-05-15" calcext:value-type="date">
            <text:p>15/05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CELIZA MARIA SOUTO TERT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328" calcext:value-type="float">
            <text:p>328</text:p>
          </table:table-cell>
          <table:table-cell table:style-name="ce15" office:value-type="date" office:date-value="2013-05-15" calcext:value-type="date">
            <text:p>15/05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CANDICE MORAES LISBO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328" calcext:value-type="float">
            <text:p>328</text:p>
          </table:table-cell>
          <table:table-cell table:style-name="ce15" office:value-type="date" office:date-value="2013-05-15" calcext:value-type="date">
            <text:p>15/05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TAMARA ROSSENE ANDRADE BOMFIM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328" calcext:value-type="float">
            <text:p>328</text:p>
          </table:table-cell>
          <table:table-cell table:style-name="ce15" office:value-type="date" office:date-value="2013-05-15" calcext:value-type="date">
            <text:p>15/05/2013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LAURA PAES MACHAD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484" calcext:value-type="float">
            <text:p>484</text:p>
          </table:table-cell>
          <table:table-cell table:style-name="ce15" office:value-type="date" office:date-value="2014-07-29" calcext:value-type="date">
            <text:p>29/07/2014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ALAMO CARLOS CRUZ DA SILV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ALEXANDRE ANDRADE MATO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ANA CAROLINA COELHO LIM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ANDERSON TIAGO BARBOSA DE CARVALH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ANDRE GOES NIEMEYER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ANDRE SUZART ANDRADE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ANGELO DO ROSARIO DE MORAI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ANTONIO CARDOSO CORRE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ANTONIO SAMPAIO DOS SANTOS JUNIOR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ARTHUR SOMBRA SALES CAMPO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CAROLLINA ARAGAO FERREIRA BIND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DAIANE NASCIMENTO DOS SANTO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DANIELA SOUZA BATIST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DANILO MARCIO DA CRUZ SANTOS PEREIR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DANUZA NASCIMENTO BRIT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DIEGO SEVERIANO DE AMORIM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DIOGO ALVES DE VASCONCELLO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EDEMIR ANTONIO LUCHINI JUNIOR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HIGINO DE SOUZA XAVIER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IANA BARBOSA SANTOS ALMEID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IGOR SOUZA MARQUE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JAIME DE JESUS KALIL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JAMILSON COSTA DA SILV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JESSE LOPES DE SANTAN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JOAO FAGNER DA SILVA CRUZ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JOAO LUCAS OLIVEIRA PROTASI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JOSELE ANUNCIACAO CALDA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KLEYDSON MUNIZ DA SILV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LEONARDO FERRAZ FELICIAN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LILIAN MARIA DA SILVA OLIVEIRA AMORIM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MAGDYEL NADER BARROS REG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MARCELA OLIVEIRA BATIST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MARCIO ALLIEVI GARCI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MARCOS MUNIZ DA CRUZ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MARCOS SILVA ALVE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MILTON CERQUEIRA DA SILVA SOBRINH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NUBIA CARINE BORGES FREIRE RIO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PABLO SANT ANA AMORIM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PRISCILA RODRIGUES RAPOS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RENATA FERRARI BRAGA LIRI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RENATA SUELI LEITE ARAUJO BARRET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ROBERLUCIA DAMASCENO SANTAN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ROMULO NASCIMENTO JATARAIBA BATIST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RUAN PEREIRA DOS SANTO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RUBEM PAULO PATURY CORREI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SILVIO PEREIRA GOI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SUANE SANTOS DA SILV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THALES SANTIAGO PEIXOT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THIAGO ALEXSANDRO NOVAES DAS VIRGEN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THIAGO SAMPAIO DANTA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TIAGO OLIVEIRA DE LIR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VICTOR LORDELO SAN MARTIN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VITOR SOUZA DO NASCIMENT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WALQUIRIO CONCEICAO DAS VIRGENS JUNIOR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YASMIN SIMOES NERI LEAL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ABDON DE OLIVEIRA SANTOS NETO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ACACIA GONÇALVES DE ARAUJO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ALANA EVELYN FREITAS LEAL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ALINE BAHIA SILVA LANNES ASSIS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ALINE COSTA CERQUEIRA SANTOS LIM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ANDREZA RIBEIRO LIM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AUYRI FERNANDES TASHIRO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BIANKA SILVA FERRAZ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BRUNO SILV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CLAUDIA GONÇALVES <text:s/>VIAN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DANIELA PELOSI DE FIGUEIREDO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DANIELA TOURINHO ALVARES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DANIELLA NASCIMENTO CARDI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DANILO DE PAULA PEDROS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DEBORA WILDBERGER COELHO DA ROCH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DIOGO PEDRO DE SOUZ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ELIZABETH MARIA RAMOS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ELVIRA DE OLIVEIRA COSTA NET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ESTER TEIXEIRA DE FREITAS MARTINS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FLAVIA TORRES DE BRITO DAIER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FREDI DOS SANTOS SILV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GERSON ADRIANO YAMASHIT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GESSIKA MORGANA SILVA SANTOS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GEZIEL DAVID SANTOS DE SOUZ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GISLEIDE DA SILVA JUVENAL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GLADYS FREITAS DE OLIVEIR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HILLARY DANIELA VIEIRA VIANA DA FONSEC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IGOR RAMON SANTOS JESUS DA ROCH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ISABELA BASTOS GRIMALDI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JANAINA LIMA FERREIR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JANECLEIDE LUCIA DOS SANTOS FEITOS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JANIZETE DOS SANTOS SOUZ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JEANDERSON PAIM BOMFIM SANTOS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JOSEVANIA ALMEIDA DE JESUS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JOSIANE BARROS SILV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JOYCE EMANUELA SANTOS DE OLIVEIR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JUSSARA SANTANA TIBURCIO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LARISSA ALMEIDA ROCH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LARISSA COSTA FAGUNDES OLIVEIR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LARISSA LINHARES VILAS BOAS SANTOS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LARISSA MARIA VASCONCELOS DA SILV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LEDIMAR FERREIRA DE OLIV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LIRANE ARAUJO BARRETO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LIVIA MOREIRA VELAME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LUCAS ANDRADE SOUZA SERR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LUCIANO SANTOS SILV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LUISE CARDOSO BAHI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MANOEL ANTONIO NEIVA MALTA FILHO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MARCOS VINICIUS DOS ANJOS KRAUSE GERMANO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MARIA CECILIA QUEIROZ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MARIANA PASSOS CHAVES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MONIQUE DE SOUZA MAI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MONIQUE ROSSI MONTEIRO SILVA FERREIR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NADIA MARIA CARDIM DOS SANTOS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NARA DE SOUZA GOMES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NATALIA GALVAO CAVALCANTE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NATHALIA ELISA OLIVEIRA MENDES BRAZ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NEYLA ROSANA SOUZA GONCALVES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PATRICIA SANTANA SOUS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PATRICIA VALESCA DA SILVA SANTOS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PEDRO DE MATOS SOUZ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RAILDA GABRIELA FERREIRA MATOS LADEI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REBECA RODRIGUES DE SANTANA SANTOS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RENATA DE MELO ALBERTAZZI DRUMMOND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RICARDO DE SOUZA FERREIR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ROBERTO RONDINELLLI DE OLIVEIRA DO CARMO DA CRUZ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RUTH CALDAS BORGES SILV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SANDRA MACHADO FERREIR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SCARLET MOURA ALMEID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SILVIA ORNELLAS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TAMARA LORDELO LEITE CALDAS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TEREZA D`AVILA DE A. CASTRO DOMINGUES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THIAGO AUGUSTUS TORRES DIAS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VINICIUS DE JESUS SANTOS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ACLEIDO DA SILVA SANTOS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ADRIANO DE SOUSA BATISTA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ALEX CARDOSO DE OLIVEIRA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ARILTON COSTA RIBEIRO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CARLOS ANDRE PEREIRA FERREIRA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CARLOS AUGUSTO PEREIRA DE JESUS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EDSON FERREIRA DA SILVA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EMERSON FALCAO DE CARVALHO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FRANCISCO CLAUDIO HOLANDA HOLMES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FRANCISCO EVARISTO DOS SANTOS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HUMBERTO DE ARAUJO SILVA FILHO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JARDEL DE OLIVEIRA SILVEIRA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JEA FRANCISCO QUEIROS DOS SANTOS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JOSE CARLOS ARAUJO COELHO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LEONARDO SAMPAIO E SILVA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MAURICIO DE SOUZA CARVALHO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PIATAN PORTELA FERREIRA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SANDRO FERREIRA ARGOLO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THIAGO COSTA DE FARIAS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date" office:date-value="2016-03-04" calcext:value-type="date">
            <text:p>04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OLIVIA VANAA ALMEIDA FRANC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64" calcext:value-type="float">
            <text:p>164</text:p>
          </table:table-cell>
          <table:table-cell table:style-name="ce15" office:value-type="date" office:date-value="2016-03-10" calcext:value-type="date">
            <text:p>10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DANIEL SAMPAIO LIMEIR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68" calcext:value-type="float">
            <text:p>168</text:p>
          </table:table-cell>
          <table:table-cell table:style-name="ce15" office:value-type="date" office:date-value="2016-03-11" calcext:value-type="date">
            <text:p>11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DANIEL SOARES POMPEU DE SOUSA BRASIL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68" calcext:value-type="float">
            <text:p>168</text:p>
          </table:table-cell>
          <table:table-cell table:style-name="ce15" office:value-type="date" office:date-value="2016-03-11" calcext:value-type="date">
            <text:p>11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EDUARDO LOULA NOVAIS DE PAUL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68" calcext:value-type="float">
            <text:p>168</text:p>
          </table:table-cell>
          <table:table-cell table:style-name="ce15" office:value-type="date" office:date-value="2016-03-11" calcext:value-type="date">
            <text:p>11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ILAIYALA REBOUCAS BRANDA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68" calcext:value-type="float">
            <text:p>168</text:p>
          </table:table-cell>
          <table:table-cell table:style-name="ce15" office:value-type="date" office:date-value="2016-03-11" calcext:value-type="date">
            <text:p>11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JANE TAISE CARVALHO DA SILVA GRIGORI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68" calcext:value-type="float">
            <text:p>168</text:p>
          </table:table-cell>
          <table:table-cell table:style-name="ce15" office:value-type="date" office:date-value="2016-03-11" calcext:value-type="date">
            <text:p>11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BRUNO ALENCAR DE SOUZA PEREIR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84" calcext:value-type="float">
            <text:p>184</text:p>
          </table:table-cell>
          <table:table-cell table:style-name="ce15" office:value-type="date" office:date-value="2016-03-15" calcext:value-type="date">
            <text:p>15/03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GABRIEL ALMEIDA FERREIRA</text:p>
          </table:table-cell>
          <table:table-cell table:style-name="ce14" office:value-type="string" calcext:value-type="string">
            <text:p>ASSISTENTE TECNICO ADMINISTRATIVO</text:p>
          </table:table-cell>
          <table:table-cell table:style-name="ce14" office:value-type="float" office:value="272" calcext:value-type="float">
            <text:p>272</text:p>
          </table:table-cell>
          <table:table-cell table:style-name="ce15" office:value-type="date" office:date-value="2016-04-14" calcext:value-type="date">
            <text:p>14/04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GABRIELA ARGOLLO ARAUJO MARIN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301" calcext:value-type="float">
            <text:p>301</text:p>
          </table:table-cell>
          <table:table-cell table:style-name="ce15" office:value-type="date" office:date-value="2016-04-29" calcext:value-type="date">
            <text:p>29/04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BRUNA KAROLINE ALVES RIBEIR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301" calcext:value-type="float">
            <text:p>301</text:p>
          </table:table-cell>
          <table:table-cell table:style-name="ce15" office:value-type="date" office:date-value="2016-04-29" calcext:value-type="date">
            <text:p>29/04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REBECA CARVALHO ALMEID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301" calcext:value-type="float">
            <text:p>301</text:p>
          </table:table-cell>
          <table:table-cell table:style-name="ce15" office:value-type="date" office:date-value="2016-04-29" calcext:value-type="date">
            <text:p>29/04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RAFAEL AUGUSTO MANSUR GOE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301" calcext:value-type="float">
            <text:p>301</text:p>
          </table:table-cell>
          <table:table-cell table:style-name="ce15" office:value-type="date" office:date-value="2016-04-29" calcext:value-type="date">
            <text:p>29/04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JONITAS MATOS DOS SANTOS DUARTE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301" calcext:value-type="float">
            <text:p>301</text:p>
          </table:table-cell>
          <table:table-cell table:style-name="ce15" office:value-type="date" office:date-value="2016-04-29" calcext:value-type="date">
            <text:p>29/04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RENAN BATISTA MACHADO DOS SANTO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301" calcext:value-type="float">
            <text:p>301</text:p>
          </table:table-cell>
          <table:table-cell table:style-name="ce15" office:value-type="date" office:date-value="2016-04-29" calcext:value-type="date">
            <text:p>29/04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ALINE MOTA DE OLIVEIR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301" calcext:value-type="float">
            <text:p>301</text:p>
          </table:table-cell>
          <table:table-cell table:style-name="ce15" office:value-type="date" office:date-value="2016-04-29" calcext:value-type="date">
            <text:p>29/04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EZAU DIEGO REGO DE ALCANTAR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301" calcext:value-type="float">
            <text:p>301</text:p>
          </table:table-cell>
          <table:table-cell table:style-name="ce15" office:value-type="date" office:date-value="2016-04-29" calcext:value-type="date">
            <text:p>29/04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SHEILA MARIA DA ROCH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301" calcext:value-type="float">
            <text:p>301</text:p>
          </table:table-cell>
          <table:table-cell table:style-name="ce15" office:value-type="date" office:date-value="2016-04-29" calcext:value-type="date">
            <text:p>29/04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WAGNER AQUINO DOS ANJO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301" calcext:value-type="float">
            <text:p>301</text:p>
          </table:table-cell>
          <table:table-cell table:style-name="ce15" office:value-type="date" office:date-value="2016-04-29" calcext:value-type="date">
            <text:p>29/04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ANIBAL NUNES DA SILVA JUNIOR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301" calcext:value-type="float">
            <text:p>301</text:p>
          </table:table-cell>
          <table:table-cell table:style-name="ce15" office:value-type="date" office:date-value="2016-04-29" calcext:value-type="date">
            <text:p>29/04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FERNANDO CESAR MOLEIRO LIMA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301" calcext:value-type="float">
            <text:p>301</text:p>
          </table:table-cell>
          <table:table-cell table:style-name="ce15" office:value-type="date" office:date-value="2016-04-29" calcext:value-type="date">
            <text:p>29/04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RENATA GUIMARÃES PRAZERES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406" calcext:value-type="float">
            <text:p>406</text:p>
          </table:table-cell>
          <table:table-cell table:style-name="ce15" office:value-type="date" office:date-value="2016-06-06" calcext:value-type="date">
            <text:p>06/06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JOÃO PEDRO BOTELHO ROCH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406" calcext:value-type="float">
            <text:p>406</text:p>
          </table:table-cell>
          <table:table-cell table:style-name="ce15" office:value-type="date" office:date-value="2016-06-06" calcext:value-type="date">
            <text:p>06/06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WINSTON CARVALHO CERDEIRA FILHO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406" calcext:value-type="float">
            <text:p>406</text:p>
          </table:table-cell>
          <table:table-cell table:style-name="ce15" office:value-type="date" office:date-value="2016-06-06" calcext:value-type="date">
            <text:p>06/06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LUCIENE DOS SANTOS SILV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406" calcext:value-type="float">
            <text:p>406</text:p>
          </table:table-cell>
          <table:table-cell table:style-name="ce15" office:value-type="date" office:date-value="2016-06-06" calcext:value-type="date">
            <text:p>06/06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RAFAEL MEIRA LOPES QUEIROZ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406" calcext:value-type="float">
            <text:p>406</text:p>
          </table:table-cell>
          <table:table-cell table:style-name="ce15" office:value-type="date" office:date-value="2016-06-06" calcext:value-type="date">
            <text:p>06/06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PABLO GOES ALMEID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406" calcext:value-type="float">
            <text:p>406</text:p>
          </table:table-cell>
          <table:table-cell table:style-name="ce15" office:value-type="date" office:date-value="2016-06-06" calcext:value-type="date">
            <text:p>06/06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VINICIUS CARVALHAL DOS REIS NOVAI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406" calcext:value-type="float">
            <text:p>406</text:p>
          </table:table-cell>
          <table:table-cell table:style-name="ce15" office:value-type="date" office:date-value="2016-06-06" calcext:value-type="date">
            <text:p>06/06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ERIQUE DE ASSIS BOMFIM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498" calcext:value-type="float">
            <text:p>498</text:p>
          </table:table-cell>
          <table:table-cell table:style-name="ce15" office:value-type="date" office:date-value="2016-08-08" calcext:value-type="date">
            <text:p>08/08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LUIS AUGUSTO FERREIRA DOS SANTO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498" calcext:value-type="float">
            <text:p>498</text:p>
          </table:table-cell>
          <table:table-cell table:style-name="ce15" office:value-type="date" office:date-value="2016-08-08" calcext:value-type="date">
            <text:p>08/08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DANIELA ZOILA RIBEIRO CHONG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498" calcext:value-type="float">
            <text:p>498</text:p>
          </table:table-cell>
          <table:table-cell table:style-name="ce15" office:value-type="date" office:date-value="2016-08-08" calcext:value-type="date">
            <text:p>08/08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FRANCINETE RIBEIRO DA SILVA</text:p>
          </table:table-cell>
          <table:table-cell table:style-name="ce14" office:value-type="string" calcext:value-type="string">
            <text:p>ASSISTENTE TÉCNICO ADMINISTRATIVO</text:p>
          </table:table-cell>
          <table:table-cell table:style-name="ce14" office:value-type="float" office:value="498" calcext:value-type="float">
            <text:p>498</text:p>
          </table:table-cell>
          <table:table-cell table:style-name="ce15" office:value-type="date" office:date-value="2016-08-08" calcext:value-type="date">
            <text:p>08/08/2016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RAFAEL REVLON SEABR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77" calcext:value-type="float">
            <text:p>77</text:p>
          </table:table-cell>
          <table:table-cell table:style-name="ce15" office:value-type="date" office:date-value="2017-02-07" calcext:value-type="date">
            <text:p>07/02/2017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DIEGO SILVA ARAÚJ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77" calcext:value-type="float">
            <text:p>77</text:p>
          </table:table-cell>
          <table:table-cell table:style-name="ce15" office:value-type="date" office:date-value="2017-02-07" calcext:value-type="date">
            <text:p>07/02/2017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PEDRO MACHADO TAVARE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77" calcext:value-type="float">
            <text:p>77</text:p>
          </table:table-cell>
          <table:table-cell table:style-name="ce15" office:value-type="date" office:date-value="2017-02-07" calcext:value-type="date">
            <text:p>07/02/2017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VALNEI DA CRUZ SANTO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77" calcext:value-type="float">
            <text:p>77</text:p>
          </table:table-cell>
          <table:table-cell table:style-name="ce15" office:value-type="date" office:date-value="2017-02-07" calcext:value-type="date">
            <text:p>07/02/2017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KAELINE DE ALENCAR ALMEID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77" calcext:value-type="float">
            <text:p>77</text:p>
          </table:table-cell>
          <table:table-cell table:style-name="ce15" office:value-type="date" office:date-value="2017-02-07" calcext:value-type="date">
            <text:p>07/02/2017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ALAN LIMA DE SOUZ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77" calcext:value-type="float">
            <text:p>77</text:p>
          </table:table-cell>
          <table:table-cell table:style-name="ce15" office:value-type="date" office:date-value="2017-02-07" calcext:value-type="date">
            <text:p>07/02/2017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ADERALDO LEANDRO GOMES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77" calcext:value-type="float">
            <text:p>77</text:p>
          </table:table-cell>
          <table:table-cell table:style-name="ce15" office:value-type="date" office:date-value="2017-02-07" calcext:value-type="date">
            <text:p>07/02/2017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ARIOSVALDO NASCIMENTO SANTOS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77" calcext:value-type="float">
            <text:p>77</text:p>
          </table:table-cell>
          <table:table-cell table:style-name="ce15" office:value-type="date" office:date-value="2017-02-07" calcext:value-type="date">
            <text:p>07/02/2017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VALDNEI DE JESUS MACEDO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98" calcext:value-type="float">
            <text:p>98</text:p>
          </table:table-cell>
          <table:table-cell table:style-name="ce15" office:value-type="date" office:date-value="2017-02-17" calcext:value-type="date">
            <text:p>17/02/2017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RODRIGO ALMEIDA ALVE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07" calcext:value-type="float">
            <text:p>107</text:p>
          </table:table-cell>
          <table:table-cell table:style-name="ce15" office:value-type="date" office:date-value="2017-02-22" calcext:value-type="date">
            <text:p>22/02/2017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FLAVIA LIMA FREITA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80" calcext:value-type="float">
            <text:p>180</text:p>
          </table:table-cell>
          <table:table-cell table:style-name="ce15" office:value-type="date" office:date-value="2017-04-17" calcext:value-type="date">
            <text:p>17/04/2017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NELSON CARLOS COSTA FERREIR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80" calcext:value-type="float">
            <text:p>180</text:p>
          </table:table-cell>
          <table:table-cell table:style-name="ce15" office:value-type="date" office:date-value="2017-04-17" calcext:value-type="date">
            <text:p>17/04/2017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MONIQUE DA COSTA SANTO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80" calcext:value-type="float">
            <text:p>180</text:p>
          </table:table-cell>
          <table:table-cell table:style-name="ce15" office:value-type="date" office:date-value="2017-04-17" calcext:value-type="date">
            <text:p>17/04/2017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NILMAR SOUSA PEREIR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80" calcext:value-type="float">
            <text:p>180</text:p>
          </table:table-cell>
          <table:table-cell table:style-name="ce15" office:value-type="date" office:date-value="2017-04-17" calcext:value-type="date">
            <text:p>17/04/2017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JULIANA MEIRA DE ARAUJO AGUIAR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80" calcext:value-type="float">
            <text:p>180</text:p>
          </table:table-cell>
          <table:table-cell table:style-name="ce15" office:value-type="date" office:date-value="2017-04-17" calcext:value-type="date">
            <text:p>17/04/2017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FELIPE DANSIGER CALAZANS DE MACED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180" calcext:value-type="float">
            <text:p>180</text:p>
          </table:table-cell>
          <table:table-cell table:style-name="ce15" office:value-type="date" office:date-value="2017-04-17" calcext:value-type="date">
            <text:p>17/04/2017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MARCIA VIEIRA SILVA MEDEIROS NUNE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209" calcext:value-type="float">
            <text:p>209</text:p>
          </table:table-cell>
          <table:table-cell table:style-name="ce15" office:value-type="date" office:date-value="2017-05-11" calcext:value-type="date">
            <text:p>11/05/2017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LUIZ FILIPE BASTOS BENEVIDE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209" calcext:value-type="float">
            <text:p>209</text:p>
          </table:table-cell>
          <table:table-cell table:style-name="ce15" office:value-type="date" office:date-value="2017-05-11" calcext:value-type="date">
            <text:p>11/05/2017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MONICA SILVA RIVA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209" calcext:value-type="float">
            <text:p>209</text:p>
          </table:table-cell>
          <table:table-cell table:style-name="ce15" office:value-type="date" office:date-value="2017-05-11" calcext:value-type="date">
            <text:p>11/05/2017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ADNILSON COSTA GARRIDO JÚNIOR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247" calcext:value-type="float">
            <text:p>247</text:p>
          </table:table-cell>
          <table:table-cell table:style-name="ce15" office:value-type="date" office:date-value="2017-06-13" calcext:value-type="date">
            <text:p>13/06/2017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ÍTALO LIMA VICENTE DOS SANTOS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247" calcext:value-type="float">
            <text:p>247</text:p>
          </table:table-cell>
          <table:table-cell table:style-name="ce15" office:value-type="date" office:date-value="2017-06-13" calcext:value-type="date">
            <text:p>13/06/2017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JOÃO FELIPE SOUSA VIEIR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247" calcext:value-type="float">
            <text:p>247</text:p>
          </table:table-cell>
          <table:table-cell table:style-name="ce15" office:value-type="date" office:date-value="2017-06-13" calcext:value-type="date">
            <text:p>13/06/2017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EDNILSON FRANCISCO DOS SANTOS JÚNIOR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328" calcext:value-type="float">
            <text:p>328</text:p>
          </table:table-cell>
          <table:table-cell table:style-name="ce15" office:value-type="date" office:date-value="2017-07-27" calcext:value-type="date">
            <text:p>27/07/2017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ALEXANDRE RAMOS BRASIL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328" calcext:value-type="float">
            <text:p>328</text:p>
          </table:table-cell>
          <table:table-cell table:style-name="ce15" office:value-type="date" office:date-value="2017-07-27" calcext:value-type="date">
            <text:p>27/07/2017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EDUARDO MAGALHÃES SAMPAIO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328" calcext:value-type="float">
            <text:p>328</text:p>
          </table:table-cell>
          <table:table-cell table:style-name="ce15" office:value-type="date" office:date-value="2017-07-27" calcext:value-type="date">
            <text:p>27/07/2017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FÁBIO DALMEIDA OLIVEIRA</text:p>
          </table:table-cell>
          <table:table-cell table:style-name="ce14" office:value-type="string" calcext:value-type="string">
            <text:p>ANALISTA TÉCNICO</text:p>
          </table:table-cell>
          <table:table-cell table:style-name="ce14" office:value-type="float" office:value="328" calcext:value-type="float">
            <text:p>328</text:p>
          </table:table-cell>
          <table:table-cell table:style-name="ce15" office:value-type="date" office:date-value="2017-07-27" calcext:value-type="date">
            <text:p>27/07/2017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PEDRO ALVARO SOUSSA NUNO PEREIRA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330" calcext:value-type="float">
            <text:p>330</text:p>
          </table:table-cell>
          <table:table-cell table:style-name="ce15" office:value-type="date" office:date-value="2017-07-28" calcext:value-type="date">
            <text:p>28/07/2017</text:p>
          </table:table-cell>
          <table:table-cell table:style-name="ce52" table:number-columns-repeated="1020"/>
        </table:table-row>
        <table:table-row table:style-name="ro3">
          <table:table-cell table:style-name="ce13" office:value-type="string" calcext:value-type="string">
            <text:p>ANTONILSON CONCEIÇÃO FERREIRA</text:p>
          </table:table-cell>
          <table:table-cell table:style-name="ce14" office:value-type="string" calcext:value-type="string">
            <text:p>MOTORISTA</text:p>
          </table:table-cell>
          <table:table-cell table:style-name="ce14" office:value-type="float" office:value="330" calcext:value-type="float">
            <text:p>330</text:p>
          </table:table-cell>
          <table:table-cell table:style-name="ce15" office:value-type="date" office:date-value="2017-07-28" calcext:value-type="date">
            <text:p>28/07/2017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LEANDRO NOGUEIRA OLIVEIR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33" calcext:value-type="float">
            <text:p>333</text:p>
          </table:table-cell>
          <table:table-cell table:style-name="ce18" office:value-type="date" office:date-value="2017-08-01" calcext:value-type="date">
            <text:p>01/08/2017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PAULO HENRIQUE DE OLIVEIRA SOUZ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35" calcext:value-type="float">
            <text:p>335</text:p>
          </table:table-cell>
          <table:table-cell table:style-name="ce18" office:value-type="date" office:date-value="2017-08-02" calcext:value-type="date">
            <text:p>02/08/2017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DAIARA DIAS DE ALENCAR MOREIRA DE SOUZ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37" calcext:value-type="float">
            <text:p>337</text:p>
          </table:table-cell>
          <table:table-cell table:style-name="ce18" office:value-type="date" office:date-value="2017-08-03" calcext:value-type="date">
            <text:p>03/08/2017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AMANDA NASCIMENTO ALVES DE BARRO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47" calcext:value-type="float">
            <text:p>347</text:p>
          </table:table-cell>
          <table:table-cell table:style-name="ce18" office:value-type="date" office:date-value="2017-08-15" calcext:value-type="date">
            <text:p>15/08/2017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KEILLER MUNIZ OLIVEIR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47" calcext:value-type="float">
            <text:p>347</text:p>
          </table:table-cell>
          <table:table-cell table:style-name="ce18" office:value-type="date" office:date-value="2017-08-15" calcext:value-type="date">
            <text:p>15/08/2017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PABLO DE ARAÚJO GUANAIS FAUSTO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47" calcext:value-type="float">
            <text:p>347</text:p>
          </table:table-cell>
          <table:table-cell table:style-name="ce18" office:value-type="date" office:date-value="2017-08-15" calcext:value-type="date">
            <text:p>15/08/2017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RAPHAEL FERREIRA ROCHA SANTAN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47" calcext:value-type="float">
            <text:p>347</text:p>
          </table:table-cell>
          <table:table-cell table:style-name="ce18" office:value-type="date" office:date-value="2017-08-15" calcext:value-type="date">
            <text:p>15/08/2017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NATALIA CARDOZO E OLIVEIRA SANTO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47" calcext:value-type="float">
            <text:p>347</text:p>
          </table:table-cell>
          <table:table-cell table:style-name="ce18" office:value-type="date" office:date-value="2017-08-15" calcext:value-type="date">
            <text:p>15/08/2017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YVES WEST BEHREN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47" calcext:value-type="float">
            <text:p>347</text:p>
          </table:table-cell>
          <table:table-cell table:style-name="ce18" office:value-type="date" office:date-value="2017-08-15" calcext:value-type="date">
            <text:p>15/08/2017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DIOGO LEMOS DE SOUZ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47" calcext:value-type="float">
            <text:p>347</text:p>
          </table:table-cell>
          <table:table-cell table:style-name="ce18" office:value-type="date" office:date-value="2017-08-15" calcext:value-type="date">
            <text:p>15/08/2017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SAMARA BORGES FERNANDE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47" calcext:value-type="float">
            <text:p>347</text:p>
          </table:table-cell>
          <table:table-cell table:style-name="ce18" office:value-type="date" office:date-value="2017-08-15" calcext:value-type="date">
            <text:p>15/08/2017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DANIELA VIEIRA DE MELO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47" calcext:value-type="float">
            <text:p>347</text:p>
          </table:table-cell>
          <table:table-cell table:style-name="ce18" office:value-type="date" office:date-value="2017-08-15" calcext:value-type="date">
            <text:p>15/08/2017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VANESSA LIMA BACILIERI DE OLIVEIR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47" calcext:value-type="float">
            <text:p>347</text:p>
          </table:table-cell>
          <table:table-cell table:style-name="ce18" office:value-type="date" office:date-value="2017-08-15" calcext:value-type="date">
            <text:p>15/08/2017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MAURO OLIVEIRA MAGALHÃE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60" calcext:value-type="float">
            <text:p>360</text:p>
          </table:table-cell>
          <table:table-cell table:style-name="ce18" office:value-type="date" office:date-value="2017-08-18" calcext:value-type="date">
            <text:p>18/08/2017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FERNANDA RIBEIRO RAMO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60" calcext:value-type="float">
            <text:p>360</text:p>
          </table:table-cell>
          <table:table-cell table:style-name="ce18" office:value-type="date" office:date-value="2017-08-18" calcext:value-type="date">
            <text:p>18/08/2017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BIANCA PORTELA DE ANDRADE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64" calcext:value-type="float">
            <text:p>364</text:p>
          </table:table-cell>
          <table:table-cell table:style-name="ce18" office:value-type="date" office:date-value="2017-08-21" calcext:value-type="date">
            <text:p>21/08/2017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UGO PEREZ CERQUEIR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float" office:value="366" calcext:value-type="float">
            <text:p>366</text:p>
          </table:table-cell>
          <table:table-cell table:style-name="ce18" office:value-type="date" office:date-value="2017-08-23" calcext:value-type="date">
            <text:p>23/08/2017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ELIAS AMARO SOUS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float" office:value="366" calcext:value-type="float">
            <text:p>366</text:p>
          </table:table-cell>
          <table:table-cell table:style-name="ce18" office:value-type="date" office:date-value="2017-08-23" calcext:value-type="date">
            <text:p>23/08/2017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PATRICK LEITE OLIVEIR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float" office:value="366" calcext:value-type="float">
            <text:p>366</text:p>
          </table:table-cell>
          <table:table-cell table:style-name="ce18" office:value-type="date" office:date-value="2017-08-23" calcext:value-type="date">
            <text:p>23/08/2017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RODRIGO PINTO SANTOS PEREIR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38" calcext:value-type="float">
            <text:p>438</text:p>
          </table:table-cell>
          <table:table-cell table:style-name="ce18" office:value-type="date" office:date-value="2017-10-18" calcext:value-type="date">
            <text:p>18/10/2017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RENATA BASTOS FERNANDE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51" calcext:value-type="float">
            <text:p>451</text:p>
          </table:table-cell>
          <table:table-cell table:style-name="ce18" office:value-type="date" office:date-value="2017-10-31" calcext:value-type="date">
            <text:p>31/10/2017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TALITA OLIVEIRA ALMEID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51" calcext:value-type="float">
            <text:p>451</text:p>
          </table:table-cell>
          <table:table-cell table:style-name="ce18" office:value-type="date" office:date-value="2017-10-31" calcext:value-type="date">
            <text:p>31/10/2017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JOÃO RAFAEL ROSA DA SILVA RIBEIRO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" calcext:value-type="float">
            <text:p>3</text:p>
          </table:table-cell>
          <table:table-cell table:style-name="ce18" office:value-type="date" office:date-value="2018-01-09" calcext:value-type="date">
            <text:p>09/01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LUCIANA PIMENTA FERRAZ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139" calcext:value-type="float">
            <text:p>139</text:p>
          </table:table-cell>
          <table:table-cell table:style-name="ce18" office:value-type="date" office:date-value="2018-03-28" calcext:value-type="date">
            <text:p>28/03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BRENA RAMOS DE SANTANA SILV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149" calcext:value-type="float">
            <text:p>149</text:p>
          </table:table-cell>
          <table:table-cell table:style-name="ce18" office:value-type="date" office:date-value="2018-04-06" calcext:value-type="date">
            <text:p>06/04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ANA PAULA ARAÚJO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4" calcext:value-type="float">
            <text:p>204</text:p>
          </table:table-cell>
          <table:table-cell table:style-name="ce18" office:value-type="date" office:date-value="2018-05-15" calcext:value-type="date">
            <text:p>15/05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FRANCESCO BONELLI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4" calcext:value-type="float">
            <text:p>204</text:p>
          </table:table-cell>
          <table:table-cell table:style-name="ce18" office:value-type="date" office:date-value="2018-05-15" calcext:value-type="date">
            <text:p>15/05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RICARDO JOSÉ AYRES NAVA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4" calcext:value-type="float">
            <text:p>204</text:p>
          </table:table-cell>
          <table:table-cell table:style-name="ce18" office:value-type="date" office:date-value="2018-05-15" calcext:value-type="date">
            <text:p>15/05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MILENA DE CARVALHO CORDEIRO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4" calcext:value-type="float">
            <text:p>204</text:p>
          </table:table-cell>
          <table:table-cell table:style-name="ce18" office:value-type="date" office:date-value="2018-05-15" calcext:value-type="date">
            <text:p>15/05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GUILHERME AUGUSTO CORTIAL CHAGAS SANTO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4" calcext:value-type="float">
            <text:p>204</text:p>
          </table:table-cell>
          <table:table-cell table:style-name="ce18" office:value-type="date" office:date-value="2018-05-15" calcext:value-type="date">
            <text:p>15/05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PAULO FAILAN OLIVEIRA SANTO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4" calcext:value-type="float">
            <text:p>204</text:p>
          </table:table-cell>
          <table:table-cell table:style-name="ce18" office:value-type="date" office:date-value="2018-05-15" calcext:value-type="date">
            <text:p>15/05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VINICIUS RAFAEL ALMEIDA OLIVEIR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4" calcext:value-type="float">
            <text:p>204</text:p>
          </table:table-cell>
          <table:table-cell table:style-name="ce18" office:value-type="date" office:date-value="2018-05-15" calcext:value-type="date">
            <text:p>15/05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MAVIAEL RODRIGUES DE OLIVEIR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14" calcext:value-type="float">
            <text:p>214</text:p>
          </table:table-cell>
          <table:table-cell table:style-name="ce18" office:value-type="date" office:date-value="2018-05-17" calcext:value-type="date">
            <text:p>17/05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THALISSA NATHANNE ARAUJO PEREIR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83" calcext:value-type="float">
            <text:p>283</text:p>
          </table:table-cell>
          <table:table-cell table:style-name="ce18" office:value-type="date" office:date-value="2018-07-03" calcext:value-type="date">
            <text:p>03/07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IVO SALVADOR GUIMARÃES FILHO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83" calcext:value-type="float">
            <text:p>283</text:p>
          </table:table-cell>
          <table:table-cell table:style-name="ce18" office:value-type="date" office:date-value="2018-07-03" calcext:value-type="date">
            <text:p>03/07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VIVIANE VALADARES DE SOUZ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83" calcext:value-type="float">
            <text:p>283</text:p>
          </table:table-cell>
          <table:table-cell table:style-name="ce18" office:value-type="date" office:date-value="2018-07-03" calcext:value-type="date">
            <text:p>03/07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RODRIGO NERY SILVA LIM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83" calcext:value-type="float">
            <text:p>283</text:p>
          </table:table-cell>
          <table:table-cell table:style-name="ce18" office:value-type="date" office:date-value="2018-07-03" calcext:value-type="date">
            <text:p>03/07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MAURICIO CHAVES MIR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83" calcext:value-type="float">
            <text:p>283</text:p>
          </table:table-cell>
          <table:table-cell table:style-name="ce18" office:value-type="date" office:date-value="2018-07-03" calcext:value-type="date">
            <text:p>03/07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PAULA ALMEIDA DE FIGUEIREDO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83" calcext:value-type="float">
            <text:p>283</text:p>
          </table:table-cell>
          <table:table-cell table:style-name="ce18" office:value-type="date" office:date-value="2018-07-03" calcext:value-type="date">
            <text:p>03/07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FABIANA FERNANDES DA CUNHA BARBOS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83" calcext:value-type="float">
            <text:p>283</text:p>
          </table:table-cell>
          <table:table-cell table:style-name="ce18" office:value-type="date" office:date-value="2018-07-03" calcext:value-type="date">
            <text:p>03/07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FABIO HONOROINO DOS SANTO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83" calcext:value-type="float">
            <text:p>283</text:p>
          </table:table-cell>
          <table:table-cell table:style-name="ce18" office:value-type="date" office:date-value="2018-07-03" calcext:value-type="date">
            <text:p>03/07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TAISA GOUVEA GUEDE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84" calcext:value-type="float">
            <text:p>284</text:p>
          </table:table-cell>
          <table:table-cell table:style-name="ce18" office:value-type="date" office:date-value="2018-07-03" calcext:value-type="date">
            <text:p>03/07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ROSEVALDO OLIVEIRA MANGABEIR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90" calcext:value-type="float">
            <text:p>290</text:p>
          </table:table-cell>
          <table:table-cell table:style-name="ce18" office:value-type="date" office:date-value="2018-07-04" calcext:value-type="date">
            <text:p>04/07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HELEN ROCHA DA SILVEIRA SANTO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00" calcext:value-type="float">
            <text:p>300</text:p>
          </table:table-cell>
          <table:table-cell table:style-name="ce18" office:value-type="date" office:date-value="2018-07-09" calcext:value-type="date">
            <text:p>09/07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GABRIEL MAGNAVITA FERNANDES DIA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00" calcext:value-type="float">
            <text:p>300</text:p>
          </table:table-cell>
          <table:table-cell table:style-name="ce18" office:value-type="date" office:date-value="2018-07-09" calcext:value-type="date">
            <text:p>09/07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JULIANA MORENA DAS MERCE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06" calcext:value-type="float">
            <text:p>306</text:p>
          </table:table-cell>
          <table:table-cell table:style-name="ce18" office:value-type="date" office:date-value="2018-07-10" calcext:value-type="date">
            <text:p>10/07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GUILHERME DIAS FERREIRO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06" calcext:value-type="float">
            <text:p>306</text:p>
          </table:table-cell>
          <table:table-cell table:style-name="ce18" office:value-type="date" office:date-value="2018-07-10" calcext:value-type="date">
            <text:p>10/07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KAROLINA FREITAS ANDRADE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46" calcext:value-type="float">
            <text:p>346</text:p>
          </table:table-cell>
          <table:table-cell table:style-name="ce18" office:value-type="date" office:date-value="2018-07-30" calcext:value-type="date">
            <text:p>30/07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VITOR HORA FONTES PEREIR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54" calcext:value-type="float">
            <text:p>354</text:p>
          </table:table-cell>
          <table:table-cell table:style-name="ce18" office:value-type="date" office:date-value="2018-08-02" calcext:value-type="date">
            <text:p>02/08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CARLOS FREDERICO JANSEN MUAKAD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54" calcext:value-type="float">
            <text:p>354</text:p>
          </table:table-cell>
          <table:table-cell table:style-name="ce18" office:value-type="date" office:date-value="2018-08-02" calcext:value-type="date">
            <text:p>02/08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DIOGO TEIXEIRA CARVALHO MELO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float" office:value="385" calcext:value-type="float">
            <text:p>385</text:p>
          </table:table-cell>
          <table:table-cell table:style-name="ce18" office:value-type="date" office:date-value="2018-08-28" calcext:value-type="date">
            <text:p>28/08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ELITON SANTANA DOS REI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float" office:value="385" calcext:value-type="float">
            <text:p>385</text:p>
          </table:table-cell>
          <table:table-cell table:style-name="ce18" office:value-type="date" office:date-value="2018-08-28" calcext:value-type="date">
            <text:p>28/08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ROMULO DE ALMEIDA PEDREIR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float" office:value="385" calcext:value-type="float">
            <text:p>385</text:p>
          </table:table-cell>
          <table:table-cell table:style-name="ce18" office:value-type="date" office:date-value="2018-08-28" calcext:value-type="date">
            <text:p>28/08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EUSEBIO ANTONIO DA CRUZ NETO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float" office:value="385" calcext:value-type="float">
            <text:p>385</text:p>
          </table:table-cell>
          <table:table-cell table:style-name="ce18" office:value-type="date" office:date-value="2018-08-28" calcext:value-type="date">
            <text:p>28/08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IGOR LOPES ASSI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86" calcext:value-type="float">
            <text:p>386</text:p>
          </table:table-cell>
          <table:table-cell table:style-name="ce18" office:value-type="date" office:date-value="2018-08-28" calcext:value-type="date">
            <text:p>28/08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EDWARD NUNES DE MIRANDA JUNIOR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86" calcext:value-type="float">
            <text:p>386</text:p>
          </table:table-cell>
          <table:table-cell table:style-name="ce18" office:value-type="date" office:date-value="2018-08-28" calcext:value-type="date">
            <text:p>28/08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IAN ANDERSON DE SOUSA FERREIR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86" calcext:value-type="float">
            <text:p>386</text:p>
          </table:table-cell>
          <table:table-cell table:style-name="ce18" office:value-type="date" office:date-value="2018-08-28" calcext:value-type="date">
            <text:p>28/08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CLEIDIANE DE SOUZA SANTOS XAVIER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386" calcext:value-type="float">
            <text:p>386</text:p>
          </table:table-cell>
          <table:table-cell table:style-name="ce18" office:value-type="date" office:date-value="2018-08-28" calcext:value-type="date">
            <text:p>28/08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MARIA CELIA FONSECA FERREI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388" calcext:value-type="float">
            <text:p>388</text:p>
          </table:table-cell>
          <table:table-cell table:style-name="ce18" office:value-type="date" office:date-value="2018-08-28" calcext:value-type="date">
            <text:p>28/08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ALFREDO MAGNO CAIRO DE MIRAND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14" calcext:value-type="float">
            <text:p>414</text:p>
          </table:table-cell>
          <table:table-cell table:style-name="ce18" office:value-type="date" office:date-value="2018-09-14" calcext:value-type="date">
            <text:p>14/09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FILOMENO RAIMUNDO GOMES NETO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14" calcext:value-type="float">
            <text:p>414</text:p>
          </table:table-cell>
          <table:table-cell table:style-name="ce18" office:value-type="date" office:date-value="2018-09-14" calcext:value-type="date">
            <text:p>14/09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FABIANA OLIVEIRA PEREIR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14" calcext:value-type="float">
            <text:p>414</text:p>
          </table:table-cell>
          <table:table-cell table:style-name="ce18" office:value-type="date" office:date-value="2018-09-14" calcext:value-type="date">
            <text:p>14/09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JOÃO SOARES PEN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20" calcext:value-type="float">
            <text:p>420</text:p>
          </table:table-cell>
          <table:table-cell table:style-name="ce18" office:value-type="date" office:date-value="2018-09-18" calcext:value-type="date">
            <text:p>18/09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TEREZA RAQUEL MUNIZ HOLAND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JABES JOSÉ ALVES DOS SANTO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DANIEL RANULFO DOS REIS ALVE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LEONARDO CASAL CARVALH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DANIEL GUSTAVO SAMPAIO DE OLIVEI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RENATA KAROLINE PEREIRA TORRE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MARCY ARGOLO BORGE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JÚLIO CÉSAR DA SILVA MENEZES JÚNIOR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MARCELO FÉLIX CONDE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DANILO RIBEIRO DE MATOS E SILV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MARIANA DANTAS DE ARAUJ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FABIO AUGUSTO GALVÃO MACHADO CARDOS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ELYALDO CRUZ DE SOUZ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GICÉLIA TITO DA SILV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EMILLY CAROLINE DE ANDRADE ROS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ROBERVAL SOUZA CUNH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ITALO SEAL CARVALHO PAMPONET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JÊNISSON SANTOS LIM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CLÁUDIO ALBUÉS ALVES DA SILV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MAURÍLIO DAS NEVES SANTO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ZARA MARQUES RODRIGUES DE JESU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ANTONIO CARLOS CERQUEIRA SANTO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MATHEUS WILSON SILVA DOS SANTO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FELIPE DE AMORIM MACIEL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MARIANE SILVA OLIVEI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MARILANE SILVA DE SOUS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KARINE DO NASCIMENTO GORDIAN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IAN MEIRELLES MARTIN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LUCIANA NERIS MAI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ELAINE JANSEN PEREI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MARINA LOYOLA DANTAS DE CASTR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MAIARA LORRANE PEREIRA BATIST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CESAR FELIPE MARINHO PINHEIR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EUGENIO QUEIROZ ARAUJ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JONATAS DANILO ALVES DA SILV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MARCUS ANTONIO SILVA PEREIRA SANTO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NARJARA SANTANA RIBEIR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JULITA RIBEIRO FERREIRA NOGUEI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DIÓRGENES RIGAUD PATRIARC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ARESSA LEMOS DE SOUZ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ALINE CUNHA DE ALMEID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JHONATAS SANTOS DE JESU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CARINA ALVIM REIS SOUZ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ALESIA SANTOS SILV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GABRIELA CARVALHO LEITA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ISRAEL CERQUEIRA NOGUEI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PAULO HENRIQUE NOVAIS MOT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MARIA CAROLINA CAMPOS DE SANTAN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LARISSA GOMES UCH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ANE FERREIRA ROSÁRIO DE CERQUEI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ADELVES DE SOUSA ALMEID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JOSÉ ACURCIO VAZ SOUSA JÚNIOR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LUAN AUGUSTO VALETE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THAIS SANTOS CALDA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RAFAEL MATURINO RIO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MARIANA DE ARAUJO PIMENTEL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MÉRCIA SACRAMENTO DO ESPÍRITO SANT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AMARILDO BARBOSA DOS SANTO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ADELAIDE BERNARDINO ABERCEB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KATERINE FREITAS MAGALHÃE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ADLA CELICE BARBOSA GUIMARÃES MARQUE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PRISCILA RIBEIRO DE MATTOS GUIMARÃE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IVANA BARBOSA SANTO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DENISE CRISTINA NASCIMENTO DOS SANTO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ILANA DE OLIVEIRA SAMPAIO NASCIMENT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ANTONIO LIMA FARIAS NET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LUIZ FERNANDO ROCHA DE SOUZ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LUISA NUNES SANTAN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ALEXANDRE LIMA CERQUEI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DANIEL GASPAR MATTO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MARIANA DE ALMEIDA CORREI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MARCIO CARNEIRO SANTO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RAFAEL GONÇALVES COST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ÍCARO DA PURIFICAÇÃO PEREI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PAULO VICTOR BRASILEIRO GIL FERREI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DIEGO GOMES DE OLIVEI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IZABELLA PORTO MAZZ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DANIELLE DE SOUZA OLIVEI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FRANCISLANE DOS SANTOS CARDOS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MICHELLE ARAÚJO DA CONCEIÇÃ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JOÃO DANIEL SANTOS DANTAS MARTIN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GEANE DA CRUZ SANTAN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MATHEUS SANTOS OLIVEI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FABRICIA ELINEA SANTOS RIBEIR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GABRIEL SANT ANNA LOPE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VINICIUS FIUSA MOU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JAMILLY AMARAL SANTOS ALMEID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MARIANA PEREIRA DIA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LÊDA MARIA ALVES DOS SANTO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TÉCIO SANTOS PELLEGRIN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LEANDRO RODRIGUES BLANC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SUELI CERQUEIRA DOS SANTO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ANGEL SANTOS FONTE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GABRIEL MARQUES DE FREITA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EMANUELE SANTOS LEÃ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ISABELA GAMA SAMPAIO TOBI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BRUNO RODRIGUES DE OLIVEI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THALLES SIZENANDO AZEVEDO DIA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ANA MARIA COSTA ALVES DE LIM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ANSELMO SANTOS NOVAE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RAFAEL SAUER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LAURA NASCIMENTO DOS SANTO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JOÃO PAULO SEIDA TAVARES DE MEL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FABIO FERREIRA DA SILV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NAIARA LEANDRO DE SOUZA SANTAN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BRUNO MOURA DE OLIVEI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VALÉRIA SOUZA MACED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LIVIA MARIA COSTA BRIT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MILLENA FONSECA DO NASCIMENT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ANDRESON SOUZA DE NOVAI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KELLEN TRINDADE OLIVEI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KARINA LIMA SOARES SANTO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TÁCIO SOUZA MARTIN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RODRIGO NASCIMENTO AMORIM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FLAVIO SOUZA SANTO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DANIEL AVELAR DE ABREU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VIRGINIA VIEIRA COELH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MARIANA SILVA SANTOS ALMEID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ROSINEIDE SANTANA DOS SANTO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HUDSON MAGALHÃES FRÓE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CAROLINA ARRUDA SAINTCLAIR DA SILVEI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MELANIE BARROS MAGALHÃES VASCONCELO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MAYRA COSTA DA SILV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RICK PABLO MAIA OLIVEI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DANUSE APARECIDA DE JESUS OLIVEI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LUIZ ANTONIO GOMES FELIPE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LUCIANA MEDRADO NASCIMENT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VIVIANE TEIXEIRA DE CASTRO NEVE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GILMAR DE SANTANA SANTO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CARLA OLIVEIRA DE AZEVED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GUSTAVO DE PÁDUA RODRIGUES GONÇALVE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JAIR RODRIGUES DE OLIVEI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CRISTIANE VITÓRIA DA COSTA MORAE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MAURÍLIO BOTANI NASCIMENTO JÚNIOR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DAGMAURO DE MEL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ISADORA BORGES DE MACÊDO PORTEL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EMILY CABRAL DOS SANTOS RODRIGUE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PAULA ALINE DOS REIS SANTO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PAULA CAVALCANTI NERY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JURANILDO BATISTA DE OLIVEI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LÁZARO ALVES BORGE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44" calcext:value-type="float">
            <text:p>444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DANILO RIBEIRO CAMPO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45" calcext:value-type="float">
            <text:p>445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SELMA TAVARES DE MELO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45" calcext:value-type="float">
            <text:p>445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RAFAEL LUENGO FELIPE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45" calcext:value-type="float">
            <text:p>445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VANESSA PONTES DE PAUL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45" calcext:value-type="float">
            <text:p>445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NARA CHAVES NOGUEIR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45" calcext:value-type="float">
            <text:p>445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THIAGO VALÉRIO DE FREITA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45" calcext:value-type="float">
            <text:p>445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VIRGÍNIA VIEIRA COELHO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45" calcext:value-type="float">
            <text:p>445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LORENA MARLA OLIVEIRA REGI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45" calcext:value-type="float">
            <text:p>445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GERSON SILVA DE ALMEIDA SOUZ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45" calcext:value-type="float">
            <text:p>445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MARTA SILVA CABRAL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45" calcext:value-type="float">
            <text:p>445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EMANUELLE THAYANE DE OLIVEIRA RIBEIRO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45" calcext:value-type="float">
            <text:p>445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JUSSARA FERREIRA SANTO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45" calcext:value-type="float">
            <text:p>445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JAMILE FIGUEIRÔA SILVEIR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45" calcext:value-type="float">
            <text:p>445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DANIELA PINHEIRO BARRETO MONTEIRO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45" calcext:value-type="float">
            <text:p>445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SARA ALVES SANTO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45" calcext:value-type="float">
            <text:p>445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JOSÉ FABIANO ARAÚJO CARDOSO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45" calcext:value-type="float">
            <text:p>445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LUCAS MAURICIO DALMEIDA CARDOZO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45" calcext:value-type="float">
            <text:p>445</text:p>
          </table:table-cell>
          <table:table-cell table:style-name="ce18" office:value-type="date" office:date-value="2018-10-03" calcext:value-type="date">
            <text:p>03/10/2018</text:p>
          </table:table-cell>
          <table:table-cell table:style-name="ce52" table:number-columns-repeated="1020"/>
        </table:table-row>
        <table:table-row table:style-name="ro3">
          <table:table-cell table:style-name="ce19" office:value-type="string" calcext:value-type="string">
            <text:p>VICKY RAMON BRITTO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51" calcext:value-type="float">
            <text:p>451</text:p>
          </table:table-cell>
          <table:table-cell table:style-name="ce18" office:value-type="date" office:date-value="2018-10-05" calcext:value-type="date">
            <text:p>05/10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JORGE LUIZ ALVES DE OLIVEIR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51" calcext:value-type="float">
            <text:p>451</text:p>
          </table:table-cell>
          <table:table-cell table:style-name="ce18" office:value-type="date" office:date-value="2018-10-05" calcext:value-type="date">
            <text:p>05/10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CAIO BARBOSA PORTEL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51" calcext:value-type="float">
            <text:p>451</text:p>
          </table:table-cell>
          <table:table-cell table:style-name="ce18" office:value-type="date" office:date-value="2018-10-05" calcext:value-type="date">
            <text:p>05/10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ALAN FABRICIO DE ALMEIDA SANTO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51" calcext:value-type="float">
            <text:p>451</text:p>
          </table:table-cell>
          <table:table-cell table:style-name="ce18" office:value-type="date" office:date-value="2018-10-05" calcext:value-type="date">
            <text:p>05/10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MARCELO DA SILVA LIM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51" calcext:value-type="float">
            <text:p>451</text:p>
          </table:table-cell>
          <table:table-cell table:style-name="ce18" office:value-type="date" office:date-value="2018-10-05" calcext:value-type="date">
            <text:p>05/10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IGOR D TARSO PLRRLIRA SANTO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54" calcext:value-type="float">
            <text:p>454</text:p>
          </table:table-cell>
          <table:table-cell table:style-name="ce18" office:value-type="date" office:date-value="2018-10-08" calcext:value-type="date">
            <text:p>08/10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HARINALDO DE JESUS CALMON PEIXINHO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64" calcext:value-type="float">
            <text:p>464</text:p>
          </table:table-cell>
          <table:table-cell table:style-name="ce18" office:value-type="date" office:date-value="2018-10-19" calcext:value-type="date">
            <text:p>19/10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JOSE CARLOS MORAES TRINDADE JR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67" calcext:value-type="float">
            <text:p>467</text:p>
          </table:table-cell>
          <table:table-cell table:style-name="ce18" office:value-type="date" office:date-value="2018-10-26" calcext:value-type="date">
            <text:p>26/10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JAILSON SOUZA SANTAN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67" calcext:value-type="float">
            <text:p>467</text:p>
          </table:table-cell>
          <table:table-cell table:style-name="ce18" office:value-type="date" office:date-value="2018-10-26" calcext:value-type="date">
            <text:p>26/10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ALINA DAMACENA DE AMORIM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67" calcext:value-type="float">
            <text:p>467</text:p>
          </table:table-cell>
          <table:table-cell table:style-name="ce18" office:value-type="date" office:date-value="2018-10-26" calcext:value-type="date">
            <text:p>26/10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PAULO ANDRE VASCONCELOS MOURA DE ALMEID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67" calcext:value-type="float">
            <text:p>467</text:p>
          </table:table-cell>
          <table:table-cell table:style-name="ce18" office:value-type="date" office:date-value="2018-10-26" calcext:value-type="date">
            <text:p>26/10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RODRIGO ALVARES CARNEIRO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67" calcext:value-type="float">
            <text:p>467</text:p>
          </table:table-cell>
          <table:table-cell table:style-name="ce18" office:value-type="date" office:date-value="2018-10-26" calcext:value-type="date">
            <text:p>26/10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FELLIPE SANTOS FERREIR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467" calcext:value-type="float">
            <text:p>467</text:p>
          </table:table-cell>
          <table:table-cell table:style-name="ce18" office:value-type="date" office:date-value="2018-10-26" calcext:value-type="date">
            <text:p>26/10/2018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MATHEUS PINTO SOUZ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69" calcext:value-type="float">
            <text:p>469</text:p>
          </table:table-cell>
          <table:table-cell table:style-name="ce18" office:value-type="date" office:date-value="2018-10-31" calcext:value-type="date">
            <text:p>31/10/2018</text:p>
          </table:table-cell>
          <table:table-cell table:style-name="ce52" table:number-columns-repeated="1020"/>
        </table:table-row>
        <table:table-row table:style-name="ro6">
          <table:table-cell table:style-name="ce16" office:value-type="string" calcext:value-type="string">
            <text:p>RAFAELA CUNHA SACRAMENT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3" calcext:value-type="float">
            <text:p>43</text:p>
          </table:table-cell>
          <table:table-cell table:style-name="ce18" office:value-type="date" office:date-value="2019-01-28" calcext:value-type="date">
            <text:p>28/01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CASSIA APARECIDA BISPO NEVES <text:s text:c="2"/>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2" calcext:value-type="float">
            <text:p>162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CLARISSA VITOR DE OLIVEIRA MACH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DANIELLE SANTOS SILVA <text:s text:c="9"/>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FERNANDA OLIVEIRA VILAS BOAS <text:s text:c="2"/>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IGOR MATOS VIANA <text:s text:c="14"/>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JAMILE SANTOS SILVA <text:s text:c="11"/>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LEONARDO RIBEIRO DE MATTOS OLIV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LUCIANO AUGUSTO CRUZ DOS SANTO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LUIZ HENRIQUE LUZ CASAES <text:s text:c="6"/>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GEIANE RICCI VIEI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RODRIGO ALVARES CARNEIR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BRIGIDA DE FIGUEIREDO SOUS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CINTIA SILVA DE FIGUEIRED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WANDERSON RAMOS DE JESU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RAFAEL TRINDADE DA SILV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ANDRESSA SANTOS SEIXA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PEDRO MEDRADO SILVEI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ANTONIO CARLOS SANTOS SOUZ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FERNANDO SANTOS BARRET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DEBORA MARTINS FONSEC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CARLA SOUSA RIBEIR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IZABEL LAIS DE OLIVEIR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QUELLEN BRENDA FERRARO SANTAN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FERNANDA ANDRADE AMARAL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DANIEL MORAE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WATSON SANTOS COSTA <text:s text:c="11"/>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63" calcext:value-type="float">
            <text:p>163</text:p>
          </table:table-cell>
          <table:table-cell table:style-name="ce18" office:value-type="date" office:date-value="2019-04-05" calcext:value-type="date">
            <text:p>05/04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CLEYDIANE CERQUEIRA COSTA FALCA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70" calcext:value-type="float">
            <text:p>170</text:p>
          </table:table-cell>
          <table:table-cell table:style-name="ce18" office:value-type="date" office:date-value="2019-04-10" calcext:value-type="date">
            <text:p>10/04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LEANDRO LEITE ROCH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70" calcext:value-type="float">
            <text:p>170</text:p>
          </table:table-cell>
          <table:table-cell table:style-name="ce18" office:value-type="date" office:date-value="2019-04-10" calcext:value-type="date">
            <text:p>10/04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ADNA JULIANA <text:s/>DE LIMA ALVE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174" calcext:value-type="float">
            <text:p>174</text:p>
          </table:table-cell>
          <table:table-cell table:style-name="ce18" office:value-type="date" office:date-value="2019-04-11" calcext:value-type="date">
            <text:p>11/04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JOICIANE DE SOUZA SANTO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206" calcext:value-type="float">
            <text:p>206</text:p>
          </table:table-cell>
          <table:table-cell table:style-name="ce18" office:value-type="date" office:date-value="2019-05-09" calcext:value-type="date">
            <text:p>09/05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ANA LUIZA TEIXEIRA AMAD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206" calcext:value-type="float">
            <text:p>206</text:p>
          </table:table-cell>
          <table:table-cell table:style-name="ce18" office:value-type="date" office:date-value="2019-05-09" calcext:value-type="date">
            <text:p>09/05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IGOR VASCONCELOS DE QUEIROZ BRIT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206" calcext:value-type="float">
            <text:p>206</text:p>
          </table:table-cell>
          <table:table-cell table:style-name="ce18" office:value-type="date" office:date-value="2019-05-09" calcext:value-type="date">
            <text:p>09/05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JOSÉ GOMES DA SILV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7" calcext:value-type="float">
            <text:p>207</text:p>
          </table:table-cell>
          <table:table-cell table:style-name="ce18" office:value-type="date" office:date-value="2019-05-09" calcext:value-type="date">
            <text:p>09/05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JULIANA MORSCHEL BARBOSA DE MATO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7" calcext:value-type="float">
            <text:p>207</text:p>
          </table:table-cell>
          <table:table-cell table:style-name="ce18" office:value-type="date" office:date-value="2019-05-09" calcext:value-type="date">
            <text:p>09/05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ALEXANDRE VIEIRA ROCH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7" calcext:value-type="float">
            <text:p>207</text:p>
          </table:table-cell>
          <table:table-cell table:style-name="ce18" office:value-type="date" office:date-value="2019-05-09" calcext:value-type="date">
            <text:p>09/05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DANIELA SEIFARTH MIRAND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7" calcext:value-type="float">
            <text:p>207</text:p>
          </table:table-cell>
          <table:table-cell table:style-name="ce18" office:value-type="date" office:date-value="2019-05-09" calcext:value-type="date">
            <text:p>09/05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JAMILLE BAULTAR COST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7" calcext:value-type="float">
            <text:p>207</text:p>
          </table:table-cell>
          <table:table-cell table:style-name="ce18" office:value-type="date" office:date-value="2019-05-09" calcext:value-type="date">
            <text:p>09/05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ANDREIA DA CRUZ OLIVEIR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7" calcext:value-type="float">
            <text:p>207</text:p>
          </table:table-cell>
          <table:table-cell table:style-name="ce18" office:value-type="date" office:date-value="2019-05-09" calcext:value-type="date">
            <text:p>09/05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KATERINE FREITAS MAGALHÃE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7" calcext:value-type="float">
            <text:p>207</text:p>
          </table:table-cell>
          <table:table-cell table:style-name="ce18" office:value-type="date" office:date-value="2019-05-09" calcext:value-type="date">
            <text:p>09/05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INGRID ROCHELLE REGO NOGUEIR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7" calcext:value-type="float">
            <text:p>207</text:p>
          </table:table-cell>
          <table:table-cell table:style-name="ce18" office:value-type="date" office:date-value="2019-05-09" calcext:value-type="date">
            <text:p>09/05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NIEDJA TAVARES CORREIA 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7" calcext:value-type="float">
            <text:p>207</text:p>
          </table:table-cell>
          <table:table-cell table:style-name="ce18" office:value-type="date" office:date-value="2019-05-09" calcext:value-type="date">
            <text:p>09/05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GISLAYNE DE SANTANA SOUZ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7" calcext:value-type="float">
            <text:p>207</text:p>
          </table:table-cell>
          <table:table-cell table:style-name="ce18" office:value-type="date" office:date-value="2019-05-09" calcext:value-type="date">
            <text:p>09/05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MARIA DE FÁTIMA COSTA SILV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7" calcext:value-type="float">
            <text:p>207</text:p>
          </table:table-cell>
          <table:table-cell table:style-name="ce18" office:value-type="date" office:date-value="2019-05-09" calcext:value-type="date">
            <text:p>09/05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MARINA ROSADO DOS SANTO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7" calcext:value-type="float">
            <text:p>207</text:p>
          </table:table-cell>
          <table:table-cell table:style-name="ce18" office:value-type="date" office:date-value="2019-05-09" calcext:value-type="date">
            <text:p>09/05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PLÍNIO ANDRADE PASSO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7" calcext:value-type="float">
            <text:p>207</text:p>
          </table:table-cell>
          <table:table-cell table:style-name="ce18" office:value-type="date" office:date-value="2019-05-09" calcext:value-type="date">
            <text:p>09/05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ACASSIO NOVAIS QUEIROZ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7" calcext:value-type="float">
            <text:p>207</text:p>
          </table:table-cell>
          <table:table-cell table:style-name="ce18" office:value-type="date" office:date-value="2019-05-09" calcext:value-type="date">
            <text:p>09/05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MICHEL JACKSON DE SOUZ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7" calcext:value-type="float">
            <text:p>207</text:p>
          </table:table-cell>
          <table:table-cell table:style-name="ce18" office:value-type="date" office:date-value="2019-05-09" calcext:value-type="date">
            <text:p>09/05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LEONARDO ROTONDANO ROSALES DA SILV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7" calcext:value-type="float">
            <text:p>207</text:p>
          </table:table-cell>
          <table:table-cell table:style-name="ce18" office:value-type="date" office:date-value="2019-05-09" calcext:value-type="date">
            <text:p>09/05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LORENA ROGACIANO SANTANA RIBEIRO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7" calcext:value-type="float">
            <text:p>207</text:p>
          </table:table-cell>
          <table:table-cell table:style-name="ce18" office:value-type="date" office:date-value="2019-05-09" calcext:value-type="date">
            <text:p>09/05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THIAGO DE LIMA MACEDO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7" calcext:value-type="float">
            <text:p>207</text:p>
          </table:table-cell>
          <table:table-cell table:style-name="ce18" office:value-type="date" office:date-value="2019-05-09" calcext:value-type="date">
            <text:p>09/05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ANDREA BURGOS DE AZEVEDO MANGABEIR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7" calcext:value-type="float">
            <text:p>207</text:p>
          </table:table-cell>
          <table:table-cell table:style-name="ce18" office:value-type="date" office:date-value="2019-05-09" calcext:value-type="date">
            <text:p>09/05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BARBARA COSTA LIM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7" calcext:value-type="float">
            <text:p>207</text:p>
          </table:table-cell>
          <table:table-cell table:style-name="ce18" office:value-type="date" office:date-value="2019-05-09" calcext:value-type="date">
            <text:p>09/05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LEONARDO BERGANTINI PIMENTEL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07" calcext:value-type="float">
            <text:p>207</text:p>
          </table:table-cell>
          <table:table-cell table:style-name="ce18" office:value-type="date" office:date-value="2019-05-09" calcext:value-type="date">
            <text:p>09/05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ANDREIA DA CRUZ MUNIZ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214" calcext:value-type="float">
            <text:p>214</text:p>
          </table:table-cell>
          <table:table-cell table:style-name="ce18" office:value-type="date" office:date-value="2019-05-13" calcext:value-type="date">
            <text:p>13/05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THALITA BRITO CALDA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214" calcext:value-type="float">
            <text:p>214</text:p>
          </table:table-cell>
          <table:table-cell table:style-name="ce18" office:value-type="date" office:date-value="2019-05-13" calcext:value-type="date">
            <text:p>13/05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JUSENILZA ARAÚJO GUSMÃO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97" calcext:value-type="float">
            <text:p>297</text:p>
          </table:table-cell>
          <table:table-cell table:style-name="ce18" office:value-type="date" office:date-value="2019-07-03" calcext:value-type="date">
            <text:p>03/07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LEANDRO SOUZA DE OLIVEIRA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297" calcext:value-type="float">
            <text:p>297</text:p>
          </table:table-cell>
          <table:table-cell table:style-name="ce18" office:value-type="date" office:date-value="2019-07-03" calcext:value-type="date">
            <text:p>03/07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JORDANA CRUZ DE JESUS TRINDADE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298" calcext:value-type="float">
            <text:p>298</text:p>
          </table:table-cell>
          <table:table-cell table:style-name="ce18" office:value-type="date" office:date-value="2019-07-03" calcext:value-type="date">
            <text:p>03/07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GLAUCIA KELY SALLES CHAGAS DA CRUZ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298" calcext:value-type="float">
            <text:p>298</text:p>
          </table:table-cell>
          <table:table-cell table:style-name="ce18" office:value-type="date" office:date-value="2019-07-03" calcext:value-type="date">
            <text:p>03/07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MARCIA DOS SANTOS DA SILV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298" calcext:value-type="float">
            <text:p>298</text:p>
          </table:table-cell>
          <table:table-cell table:style-name="ce18" office:value-type="date" office:date-value="2019-07-03" calcext:value-type="date">
            <text:p>03/07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SAMI SOUZA NASCIMENT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298" calcext:value-type="float">
            <text:p>298</text:p>
          </table:table-cell>
          <table:table-cell table:style-name="ce18" office:value-type="date" office:date-value="2019-07-03" calcext:value-type="date">
            <text:p>03/07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IVONE BATISTA ALVES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298" calcext:value-type="float">
            <text:p>298</text:p>
          </table:table-cell>
          <table:table-cell table:style-name="ce18" office:value-type="date" office:date-value="2019-07-03" calcext:value-type="date">
            <text:p>03/07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JULIANO BASTOS DE OLIVEIRA SILV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298" calcext:value-type="float">
            <text:p>298</text:p>
          </table:table-cell>
          <table:table-cell table:style-name="ce18" office:value-type="date" office:date-value="2019-07-03" calcext:value-type="date">
            <text:p>03/07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JANAINA GOES PRAD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340" calcext:value-type="float">
            <text:p>340</text:p>
          </table:table-cell>
          <table:table-cell table:style-name="ce18" office:value-type="date" office:date-value="2019-07-22" calcext:value-type="date">
            <text:p>22/07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LAZARO CRUZ DA CUNH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365" calcext:value-type="float">
            <text:p>365</text:p>
          </table:table-cell>
          <table:table-cell table:style-name="ce18" office:value-type="date" office:date-value="2019-08-12" calcext:value-type="date">
            <text:p>12/08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FLAVIO CROPALATO DE MEL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365" calcext:value-type="float">
            <text:p>365</text:p>
          </table:table-cell>
          <table:table-cell table:style-name="ce18" office:value-type="date" office:date-value="2019-08-12" calcext:value-type="date">
            <text:p>12/08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ALANA DIAS SANTAN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365" calcext:value-type="float">
            <text:p>365</text:p>
          </table:table-cell>
          <table:table-cell table:style-name="ce18" office:value-type="date" office:date-value="2019-08-12" calcext:value-type="date">
            <text:p>12/08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ICARO CARVALHO SOUZA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11" calcext:value-type="float">
            <text:p>411</text:p>
          </table:table-cell>
          <table:table-cell table:style-name="ce18" office:value-type="date" office:date-value="2019-09-09" calcext:value-type="date">
            <text:p>09/09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MYCHELLE PINHEIRO MONTEIRO</text:p>
          </table:table-cell>
          <table:table-cell table:style-name="ce17" office:value-type="string" calcext:value-type="string">
            <text:p>ASSISTENTE TÉCNICO ADMINISTRATIVO</text:p>
          </table:table-cell>
          <table:table-cell table:style-name="ce17" office:value-type="float" office:value="414" calcext:value-type="float">
            <text:p>414</text:p>
          </table:table-cell>
          <table:table-cell table:style-name="ce18" office:value-type="date" office:date-value="2019-09-11" calcext:value-type="date">
            <text:p>11/09/2019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ROBERTA ARUEIRA CHAVE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171" calcext:value-type="float">
            <text:p>171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ANDRÉIA CONCEIÇÃO SANTO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171" calcext:value-type="float">
            <text:p>171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JULIANA ALVES DE MORAIS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171" calcext:value-type="float">
            <text:p>171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MAISA CRISTINA DE MAGALAHES MUNHOZ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171" calcext:value-type="float">
            <text:p>171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THAIS SANTOS OLIVEIRA ROSSINE</text:p>
          </table:table-cell>
          <table:table-cell table:style-name="ce17" office:value-type="string" calcext:value-type="string">
            <text:p>ANALISTA TÉCNICO</text:p>
          </table:table-cell>
          <table:table-cell table:style-name="ce17" office:value-type="float" office:value="171" calcext:value-type="float">
            <text:p>171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CLOVIS OLIVEIRA DE CARVALHO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2" calcext:value-type="float">
            <text:p>172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CASSIANE SAMPAIO BARBOSA DOS SANTO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RAMON MENDES FERREIR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ITALA DE CASSIA TEIXEIRA SANTAN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RICARDO ALLAN DANTAS BARBOS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BARBARA SILVA SANTO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FELIPE LIONS FREITAS FONTE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JOSE PEDRO VIANA SILV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GABRIEL BORGHOFF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LEONARDO VITORIO MARQUE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ADEMILSON DAS NEVES SANTOS JUNIOR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LARISSA CASTRO PEÇANH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MARIANA SAMPAIO SANTAN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THIAGO SANTOS BRITO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JESSICA NEVES BOMFIM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GABRIEL ORLANDO CASTELO DE FIGUEIREDO DELFINO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ANDERSON CARLUCHO OLIVEIRA DOS SANTO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TARCIO REBOUÇAS DO NASCIMENTO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MARIO LUIS MONTENEGRO LIM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LEANDRO ANDRADE DA SILV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AIRAN MARTINS NUNES DE OLIVEIR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LEONARDO SANTOS BOISSARD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JULYANA GUEIROS GAM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TICIANE REIS DA SILV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MANOELA CONRADO DE ALMEIDA SOUS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ROBERTA FAGUNDES FERREIRA TAVARE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AUGUSTO CESAR SACRAMENTO MALAFAI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JOBEMAR SILVA NUNE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FABIO CARDOSO VASCONCELO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MURILO SOUSA SANTOS DA SILV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LUCAS DE JESUS CHAGA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GABRIELLE DE OLIVEIRA CRUZ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MILENA OLIVEIRA LIM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HELENA CRISTINA SILVA DE JESUS FRANÇA ALMEID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EBNER OLIVEIRA SEN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FABIO HENRIQUE BEZERR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JEFERSON JESUS DE ARAGÃO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PRISCILLA FRACASSI DE SOUZA FERREIR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LIANA ANDRADE DORI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VICTOR BISPO VARJAO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THIAGO MEIRA GUERREIRO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RAFAEL MORBECK COELHO OLIVEIR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LUISA MENDONÇA RIBEIRO DOS SANTOS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CORA ALVES SALES SILV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ARIANE GOMES DOS SANTOS CARVALHO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JULIANA RIBEIRO ARAUJO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MORGANA GARCIA FIGUEREDO OLIVEIR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WAGNER NOGUEIRA PEREIRA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16" office:value-type="string" calcext:value-type="string">
            <text:p>PHILIPPE FRANCISCO COTRIM VALENTE</text:p>
          </table:table-cell>
          <table:table-cell table:style-name="ce17" office:value-type="string" calcext:value-type="string">
            <text:p>ASSISTENTE TECNICO ADMINISTRATIVO</text:p>
          </table:table-cell>
          <table:table-cell table:style-name="ce17" office:value-type="float" office:value="173" calcext:value-type="float">
            <text:p>173</text:p>
          </table:table-cell>
          <table:table-cell table:style-name="ce18" office:value-type="date" office:date-value="2020-03-02" calcext:value-type="date">
            <text:p>02/03/2020</text:p>
          </table:table-cell>
          <table:table-cell table:style-name="ce52" table:number-columns-repeated="1020"/>
        </table:table-row>
        <table:table-row table:style-name="ro3">
          <table:table-cell table:style-name="ce20" office:value-type="string" calcext:value-type="string">
            <text:p>Fonte: <text:s/>Superintendência de Gestão Administrativa / Diretoria de Gestão de Pessoas</text:p>
          </table:table-cell>
          <table:table-cell table:style-name="ce20" table:number-columns-repeated="3"/>
          <table:table-cell table:style-name="ce52" table:number-columns-repeated="1020"/>
        </table:table-row>
        <table:table-row table:style-name="ro3">
          <table:table-cell table:style-name="ce20" office:value-type="string" calcext:value-type="string">
            <text:p>Data da Última Atualização: 30/04/2020</text:p>
          </table:table-cell>
          <table:table-cell table:style-name="ce20" table:number-columns-repeated="3"/>
          <table:table-cell table:style-name="ce52" table:number-columns-repeated="1020"/>
        </table:table-row>
        <table:table-row table:style-name="ro3">
          <table:table-cell table:style-name="ce21"/>
          <table:table-cell table:number-columns-repeated="3"/>
          <table:table-cell table:style-name="ce52" table:number-columns-repeated="1020"/>
        </table:table-row>
        <table:table-row table:style-name="ro7">
          <table:table-cell table:style-name="ce22" office:value-type="string" calcext:value-type="string">
            <text:p>(a) Nome –<text:span text:style-name="T1"> Nome completo do servidor que ingressou no Ministério Público, por concurso público.</text:span></text:p>
          </table:table-cell>
          <table:table-cell table:number-columns-repeated="3"/>
          <table:table-cell table:style-name="ce52" table:number-columns-repeated="1020"/>
        </table:table-row>
        <table:table-row table:style-name="ro7">
          <table:table-cell table:style-name="ce22" office:value-type="string" calcext:value-type="string">
            <text:p>(b) Cargo Efetivo –<text:span text:style-name="T1"> Nome do cargo efetivo.</text:span></text:p>
          </table:table-cell>
          <table:table-cell table:number-columns-repeated="3"/>
          <table:table-cell table:style-name="ce52" table:number-columns-repeated="1020"/>
        </table:table-row>
        <table:table-row table:style-name="ro7">
          <table:table-cell table:style-name="ce22" office:value-type="string" calcext:value-type="string">
            <text:p>(c) Ato/Portaria nº –<text:span text:style-name="T1"> Numero do Ato/Portaria de provimento.</text:span></text:p>
          </table:table-cell>
          <table:table-cell table:number-columns-repeated="3"/>
          <table:table-cell table:style-name="ce52" table:number-columns-repeated="1020"/>
        </table:table-row>
        <table:table-row table:style-name="ro7">
          <table:table-cell table:style-name="ce22" office:value-type="string" calcext:value-type="string">
            <text:p>(d) Data Publicação –<text:span text:style-name="T1"> Data da publicação na impressa do ato de nomeação.</text:span></text:p>
          </table:table-cell>
          <table:table-cell table:number-columns-repeated="3"/>
          <table:table-cell table:style-name="ce52" table:number-columns-repeated="1020"/>
        </table:table-row>
        <table:table-row table:style-name="ro3">
          <table:table-cell table:style-name="ce21"/>
          <table:table-cell table:number-columns-repeated="3"/>
          <table:table-cell table:style-name="ce52" table:number-columns-repeated="1020"/>
        </table:table-row>
        <table:table-row table:style-name="ro3">
          <table:table-cell table:style-name="ce22" office:value-type="string" calcext:value-type="string">
            <text:p>FUNDAMENTO LEGAL: Resolução CNMP n° 86/2012, art. 5°, inciso III, alínea “j”.</text:p>
          </table:table-cell>
          <table:table-cell table:number-columns-repeated="3"/>
          <table:table-cell table:style-name="ce52" table:number-columns-repeated="1020"/>
        </table:table-row>
        <table:table-row table:style-name="ro3" table:number-rows-repeated="10478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5" table:number-columns-repeated="1024" table:default-cell-style-name="ce5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5" table:number-columns-repeated="1024" table:default-cell-style-name="ce52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1" svg:font-family="Cambria"/>
    <style:font-face style:name="Franklin Gothic Medium" svg:font-family="'Franklin Gothic Medium'"/>
    <style:font-face style:name="Georgia1" svg:font-family="Georgia"/>
    <style:font-face style:name="Cambria" svg:font-family="Cambria" style:font-family-generic="roman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" style:display-name="20% - Ênfase1" style:family="table-cell" style:parent-style-name="Default" style:data-style-name="N0">
      <style:table-cell-properties fo:background-color="#dce6f1"/>
    </style:style>
    <style:style style:name="_32_0_25__20_-_20_Ênfase2" style:display-name="20% - Ênfase2" style:family="table-cell" style:parent-style-name="Default" style:data-style-name="N0">
      <style:table-cell-properties fo:background-color="#f2dcdb"/>
    </style:style>
    <style:style style:name="_32_0_25__20_-_20_Ênfase3" style:display-name="20% - Ênfase3" style:family="table-cell" style:parent-style-name="Default" style:data-style-name="N0">
      <style:table-cell-properties fo:background-color="#ebf1de"/>
    </style:style>
    <style:style style:name="_32_0_25__20_-_20_Ênfase4" style:display-name="20% - Ênfase4" style:family="table-cell" style:parent-style-name="Default" style:data-style-name="N0">
      <style:table-cell-properties fo:background-color="#e4dfec"/>
    </style:style>
    <style:style style:name="_32_0_25__20_-_20_Ênfase5" style:display-name="20% - Ênfase5" style:family="table-cell" style:parent-style-name="Default" style:data-style-name="N0">
      <style:table-cell-properties fo:background-color="#daeef3"/>
    </style:style>
    <style:style style:name="_32_0_25__20_-_20_Ênfase6" style:display-name="20% - Ênfase6" style:family="table-cell" style:parent-style-name="Default" style:data-style-name="N0">
      <style:table-cell-properties fo:background-color="#fde9d9"/>
    </style:style>
    <style:style style:name="_34_0_25__20_-_20_Ênfase1" style:display-name="40% - Ênfase1" style:family="table-cell" style:parent-style-name="Default" style:data-style-name="N0">
      <style:table-cell-properties fo:background-color="#b8cce4"/>
    </style:style>
    <style:style style:name="_34_0_25__20_-_20_Ênfase2" style:display-name="40% - Ênfase2" style:family="table-cell" style:parent-style-name="Default" style:data-style-name="N0">
      <style:table-cell-properties fo:background-color="#e6b8b7"/>
    </style:style>
    <style:style style:name="_34_0_25__20_-_20_Ênfase3" style:display-name="40% - Ênfase3" style:family="table-cell" style:parent-style-name="Default" style:data-style-name="N0">
      <style:table-cell-properties fo:background-color="#d8e4bc"/>
    </style:style>
    <style:style style:name="_34_0_25__20_-_20_Ênfase4" style:display-name="40% - Ênfase4" style:family="table-cell" style:parent-style-name="Default" style:data-style-name="N0">
      <style:table-cell-properties fo:background-color="#ccc0da"/>
    </style:style>
    <style:style style:name="_34_0_25__20_-_20_Ênfase5" style:display-name="40% - Ênfase5" style:family="table-cell" style:parent-style-name="Default" style:data-style-name="N0">
      <style:table-cell-properties fo:background-color="#b7dee8"/>
    </style:style>
    <style:style style:name="_34_0_25__20_-_20_Ênfase6" style:display-name="40% - Ênfase6" style:family="table-cell" style:parent-style-name="Default" style:data-style-name="N0">
      <style:table-cell-properties fo:background-color="#fcd5b4"/>
    </style:style>
    <style:style style:name="_36_0_25__20_-_20_Ênfase1" style:display-name="60% - Ênfase1" style:family="table-cell" style:parent-style-name="Default" style:data-style-name="N0">
      <style:table-cell-properties fo:background-color="#95b3d7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da9694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c4d79b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b1a0c7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92cdd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abf8f"/>
      <style:text-properties fo:color="#ffffff"/>
    </style:style>
    <style:style style:name="Bom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4f81bd"/>
      <style:text-properties fo:color="#ffffff"/>
    </style:style>
    <style:style style:name="Ênfase2" style:family="table-cell" style:parent-style-name="Default" style:data-style-name="N0">
      <style:table-cell-properties fo:background-color="#c0504d"/>
      <style:text-properties fo:color="#ffffff"/>
    </style:style>
    <style:style style:name="Ênfase3" style:family="table-cell" style:parent-style-name="Default" style:data-style-name="N0">
      <style:table-cell-properties fo:background-color="#9bbb59"/>
      <style:text-properties fo:color="#ffffff"/>
    </style:style>
    <style:style style:name="Ênfase4" style:family="table-cell" style:parent-style-name="Default" style:data-style-name="N0">
      <style:table-cell-properties fo:background-color="#8064a2"/>
      <style:text-properties fo:color="#ffffff"/>
    </style:style>
    <style:style style:name="Ênfase5" style:family="table-cell" style:parent-style-name="Default" style:data-style-name="N0">
      <style:table-cell-properties fo:background-color="#4bacc6"/>
      <style:text-properties fo:color="#ffffff"/>
    </style:style>
    <style:style style:name="Ênfase6" style:family="table-cell" style:parent-style-name="Default" style:data-style-name="N0">
      <style:table-cell-properties fo:background-color="#f79646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correto" style:family="table-cell" style:parent-style-name="Default" style:data-style-name="N0">
      <style:table-cell-properties fo:background-color="#ffc7ce"/>
      <style:text-properties fo:color="#9c0006"/>
    </style:style>
    <style:style style:name="Neutra" style:family="table-cell" style:parent-style-name="Default" style:data-style-name="N0">
      <style:table-cell-properties fo:background-color="#ffeb9c"/>
      <style:text-properties fo:color="#9c65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Heading" style:family="table-cell" style:parent-style-name="Default" style:data-style-name="N0">
      <style:text-properties fo:color="#1f497d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78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/00/0000</text:date>, <text:time style:data-style-name="N2" text:time-value="11:30:27.3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fcosta</meta:initial-creator>
    <meta:creation-date>2012-12-17T13:15:52Z</meta:creation-date>
    <dc:date>2020-05-15T11:30:57.212000000</dc:date>
    <meta:print-date>2020-01-20T17:51:56Z</meta:print-date>
    <meta:editing-duration>PT6M45S</meta:editing-duration>
    <meta:editing-cycles>2</meta:editing-cycles>
    <meta:document-statistic meta:table-count="3" meta:cell-count="2659" meta:object-count="0"/>
  </office:meta>
</office:document-meta>
</file>