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7.594cm"/>
    </style:style>
    <style:style style:name="co4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493cm"/>
    </style:style>
    <style:style style:name="ro8" style:family="table-row">
      <style:table-row-properties style:row-height="5.186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9" style:family="table-cell" style:parent-style-name="Default" style:data-style-name="N0">
      <style:table-cell-properties fo:wrap-option="wrap" style:vertical-align="automatic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1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Normal_20_2" style:data-style-name="N0">
      <style:table-cell-properties fo:background-color="#a6a6a6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5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9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8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2" table:default-cell-style-name="ce31"/>
        <table:table-column table:style-name="co3" table:default-cell-style-name="ce45"/>
        <table:table-column table:style-name="co4" table:default-cell-style-name="ce45"/>
        <table:table-column table:style-name="co6" table:default-cell-style-name="ce45"/>
        <table:table-column table:style-name="co5" table:number-columns-repeated="1020" table:default-cell-style-name="ce45"/>
        <table:table-row table:style-name="ro6">
          <table:table-cell table:style-name="ce24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3"/>
          <table:table-cell table:style-name="ce4"/>
          <table:table-cell table:style-name="ce5"/>
          <table:table-cell table:style-name="ce6"/>
          <table:table-cell table:number-columns-repeated="1020"/>
        </table:table-row>
        <table:table-row table:style-name="ro6">
          <table:table-cell table:style-name="ce25" office:value-type="string" calcext:value-type="string" table:number-columns-spanned="4" table:number-rows-spanned="1">
            <text:p>ATOS DE PROVIMENTO - Servidores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26" office:value-type="string" calcext:value-type="string" table:number-columns-spanned="4" table:number-rows-spanned="1">
            <text:p>Abril / 2022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/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32" office:value-type="string" calcext:value-type="string" table:number-columns-spanned="1" table:number-rows-spanned="3">
            <text:p>Nome</text:p>
          </table:table-cell>
          <table:table-cell table:style-name="ce48" office:value-type="string" calcext:value-type="string" table:number-columns-spanned="1" table:number-rows-spanned="3">
            <text:p>Cargo Efetivo</text:p>
          </table:table-cell>
          <table:table-cell table:style-name="ce48" office:value-type="string" calcext:value-type="string" table:number-columns-spanned="2" table:number-rows-spanned="2">
            <text:p>Provimento</text:p>
          </table:table-cell>
          <table:covered-table-cell/>
          <table:table-cell table:number-columns-repeated="1020"/>
        </table:table-row>
        <table:table-row table:style-name="ro4">
          <table:covered-table-cell table:style-name="ce33"/>
          <table:covered-table-cell table:number-columns-repeated="3"/>
          <table:table-cell table:number-columns-repeated="1020"/>
        </table:table-row>
        <table:table-row table:style-name="ro4">
          <table:covered-table-cell table:style-name="ce33"/>
          <table:covered-table-cell/>
          <table:table-cell table:style-name="ce10" office:value-type="string" calcext:value-type="string">
            <text:p>Ato/Portaria n°</text:p>
          </table:table-cell>
          <table:table-cell table:style-name="ce10" office:value-type="string" calcext:value-type="string">
            <text:p>Data Publicação</text:p>
          </table:table-cell>
          <table:table-cell table:number-columns-repeated="1020"/>
        </table:table-row>
        <table:table-row table:style-name="ro4">
          <table:table-cell table:style-name="ce34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IANE RIBEIRO PINTO BAND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EMRESON SILVA DE OLIV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UI MAURICIO DE OLIVEIRA DOS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FRANCISCO RAMOS DA SILVA NE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OSE TORQUATO SAMPAIO TAVAR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IEGO SANTOS CORREI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HELDER BARROS GO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ISABELA MARINHO DA SILVEIRA SÃO PAUL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GEORGE ANDERSON NOVAIS QUEIROZ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IVONE DOS SANTOS SOUZ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CRISTIANO DE ARAGÃO VEIG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GABRIEL ANDRADE DE SANT ANN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HENRIQUE FROTA SOAR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IDIANY CERQUEIRA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UBIA TELES DE SOUZ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EANDRO SORIANO FERR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DRE LUIS MONTEIRO PACHECO DOS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TONIO VIVALDO DE OLIVEIRA FILH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LEXANDRE MARCELINO RIBEIRO VALVERDE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PAULO ARTHUR ALVES SANTANA DO NASCIMEN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VINICIUS AZEVEDO DE MEL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HELDER SANTANA DE JESU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FLAVIA VASCONCELOS COSTA DA SILV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UGUSTO CESAR DA SILVA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DRIANA DANTAS RIBEIR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LTINO CARLOS DE JESUS SOUS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A PAULA MACHADO DA SILV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DREIA BORGES CONCEIÇÃ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TÔNIO DOS SANTOS MIRAND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ÁTILA CONCEIÇÃO SANTO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UGUSTO CESAR SILVA SANTO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CÁSSIA MARGARIDA DE ASSIS BARRET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CÉLIA BORGES DE ALMEID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CÉSAR DE JESUS CANÁRI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CLARISSA DIAS PORT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CONSUELO LIMA BASTO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10">
          <table:table-cell table:style-name="ce13" office:value-type="string" calcext:value-type="string">
            <text:p>DANIELY SANTOS FERREI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10">
          <table:table-cell table:style-name="ce13" office:value-type="string" calcext:value-type="string">
            <text:p>DANILO ALBUQUERQUE DA SILV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ESMERALDO NEVES DE QUEIROZ NET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FERNANDA LIZ PINO DE JESU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GABIANE LIMA ADACHI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GILDIVAN NASCIMENTO DE CARVALH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GILSE BATISTA NEVES LIM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HARRISON XAVIER OLIVEI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IZABELLE CHRISTINE LEITE SILV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JOÃO AUGUSTO RODRIGUES CORTIAL CHAGA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JOÃO PEDRO PAIVA ALVES DE SOUZ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JORGE GABRIEL DE SOUZA SANTO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JOSÉ GONÇALO DOS SANTOS CAZUMBÁ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JULIANA ANDRADE DE OLIVEI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KÁTIA SANTOS DE ALMEID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LAÍS MASCARENHAS DE SOUZ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LARISSA BRITO GAM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LUCAS DE RODRIGUES SILVA VAZ SOUS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MARA LOPES COIMB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MARCELO RIBEIRO OLIVEI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MATHEUS SANTOS NUNES DE SOUZ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MAURÍCIO BOAVENTURA DE OLIVEI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MILENA LINS DE VASCONCELO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MILENA RODRIGUES COST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PAULO MARCOS DE JESUS SANTO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RENATA MORBECK COELHO OLIVEI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RODRIGO MARIANO MOREIRA SOAR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SAMANTHA CAPELOTTI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SILVIA PINHEIRO BERENGUER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SÍRIA LOPES COUTINH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THIAGO BOMFIM LIM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THOMAS SCHONMEIER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VICTOR SAMIR FONSECA MEND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DLER RAMON CONCEIÇÃO MUNIZ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DRIELLE BARRADAS CARDOS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DERSON DIAS SILVA DOS REI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TÔNIO CARLOS DE ARAGÃO BEZER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AYSE MARA SOARES ALFAY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UCIANA BENEDETTO TORRES VILLEL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UIZ FILIPE BASTOS BENEVID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ÁRCIA MARIA SILVARES RITTER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ÁRCIO PAULO CORREIA LIMA SANTO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ARIA SILVERIA PAES GUED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ÁRIO LUÍS MONTENEGRO LIM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PAULO EDUARDO DANTAS MARQU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SÔNIA CRISTINA VASCONCELOS DA SILV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THAISA SANTOS ALCÂNTA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VANESSA PEDROZA MENEZ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DRIANA VIEIRA FRANK MORA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254" calcext:value-type="float">
            <text:p>254</text:p>
          </table:table-cell>
          <table:table-cell table:style-name="ce15" office:value-type="date" office:date-value="2013-04-15" calcext:value-type="date">
            <text:p>15/04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ULIANA GOUVEA DUMA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254" calcext:value-type="float">
            <text:p>254</text:p>
          </table:table-cell>
          <table:table-cell table:style-name="ce15" office:value-type="date" office:date-value="2013-04-15" calcext:value-type="date">
            <text:p>15/04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UCIANA CONCEICAO DAIELL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254" calcext:value-type="float">
            <text:p>254</text:p>
          </table:table-cell>
          <table:table-cell table:style-name="ce15" office:value-type="date" office:date-value="2013-04-15" calcext:value-type="date">
            <text:p>15/04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THALITA MARA AMARAL CABRAL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254" calcext:value-type="float">
            <text:p>254</text:p>
          </table:table-cell>
          <table:table-cell table:style-name="ce15" office:value-type="date" office:date-value="2013-04-15" calcext:value-type="date">
            <text:p>15/04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GEORGE SOUZA BRI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OBERTA DE ARAÚJO E SILV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CELIZA MARIA SOUTO TER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CANDICE MORAES LISBO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TAMARA ROSSENE ANDRADE BOMFIM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AURA PAES MACHAD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484" calcext:value-type="float">
            <text:p>484</text:p>
          </table:table-cell>
          <table:table-cell table:style-name="ce15" office:value-type="date" office:date-value="2014-07-29" calcext:value-type="date">
            <text:p>29/07/2014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LAMO CARLOS CRUZ DA SILV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LEXANDRE ANDRADE MA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A CAROLINA COELHO LIM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DERSON TIAGO BARBOSA DE CARVALH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DRE GOES NIEMEYE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DRE SUZART ANDRADE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GELO DO ROSARIO DE MORAI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TONIO CARDOSO CORRE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TONIO SAMPAIO DOS SANTOS JUNIO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RTHUR SOMBRA SALES CAMP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CAROLLINA ARAGAO FERREIRA BIND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AIANE NASCIMENTO DOS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ANIELA SOUZA BATIST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ANILO MARCIO DA CRUZ SANTOS PER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ANUZA NASCIMENTO BRI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IEGO SEVERIANO DE AMORIM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IOGO ALVES DE VASCONCELL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EDEMIR ANTONIO LUCHINI JUNIO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HIGINO DE SOUZA XAVIE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IANA BARBOSA SANTOS ALMEID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IGOR SOUZA MARQU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AIME DE JESUS KALIL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AMILSON COSTA DA SILV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ESSE LOPES DE SANTAN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OAO FAGNER DA SILVA CRUZ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OAO LUCAS OLIVEIRA PROTASI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OSELE ANUNCIACAO CALDA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KLEYDSON MUNIZ DA SILV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EONARDO FERRAZ FELICIAN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ILIAN MARIA DA SILVA OLIVEIRA AMORIM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AGDYEL NADER BARROS REG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ARCELA OLIVEIRA BATIST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ARCIO ALLIEVI GARCI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ARCOS MUNIZ DA CRUZ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ARCOS SILVA ALV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ILTON CERQUEIRA DA SILVA SOBRINH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NUBIA CARINE BORGES FREIRE RI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PABLO SANT ANA AMORIM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PRISCILA RODRIGUES RAPOS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ENATA FERRARI BRAGA LIRI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ENATA SUELI LEITE ARAUJO BARRE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OBERLUCIA DAMASCENO SANTAN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OMULO NASCIMENTO JATARAIBA BATIST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UAN PEREIRA DOS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UBEM PAULO PATURY CORREI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SILVIO PEREIRA GOI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SUANE SANTOS DA SILV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THALES SANTIAGO PEIXO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THIAGO ALEXSANDRO NOVAES DAS VIRGEN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THIAGO SAMPAIO DANTA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TIAGO OLIVEIRA DE L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VICTOR LORDELO SAN MARTIN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VITOR SOUZA DO NASCIMEN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WALQUIRIO CONCEICAO DAS VIRGENS JUNIO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YASMIN SIMOES NERI LEAL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BDON DE OLIVEIRA SANTOS NET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CACIA GONÇALVES DE ARAUJ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LANA EVELYN FREITAS LEAL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LINE BAHIA SILVA LANNES ASSI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LINE COSTA CERQUEIRA SANTOS LIM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DREZA RIBEIRO LIM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UYRI FERNANDES TASHIR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BIANKA SILVA FERRAZ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BRUNO SILV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CLAUDIA GONÇALVES <text:s/>VIAN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ANIELA PELOSI DE FIGUEIRED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ANIELA TOURINHO ALVARE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ANIELLA NASCIMENTO CARDI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ANILO DE PAULA PEDROS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EBORA WILDBERGER COELHO DA ROCH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IOGO PEDRO DE SOUZ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ELIZABETH MARIA RAM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ELVIRA DE OLIVEIRA COSTA NET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ESTER TEIXEIRA DE FREITAS MARTIN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FLAVIA TORRES DE BRITO DAIER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FREDI DOS SANTOS SILV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GERSON ADRIANO YAMASHIT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GESSIKA MORGANA SILVA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GEZIEL DAVID SANTOS DE SOUZ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GISLEIDE DA SILVA JUVENAL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GLADYS FREITAS DE OLIV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HILLARY DANIELA VIEIRA VIANA DA FONSEC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IGOR RAMON SANTOS JESUS DA ROCH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ISABELA BASTOS GRIMALDI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ANAINA LIMA FERR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ANECLEIDE LUCIA DOS SANTOS FEITOS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ANIZETE DOS SANTOS SOUZ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EANDERSON PAIM BOMFIM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OSEVANIA ALMEIDA DE JESU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OSIANE BARROS SILV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OYCE EMANUELA SANTOS DE OLIV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USSARA SANTANA TIBURCI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ARISSA ALMEIDA ROCH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ARISSA COSTA FAGUNDES OLIV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ARISSA LINHARES VILAS BOAS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ARISSA MARIA VASCONCELOS DA SILV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EDIMAR FERREIRA DE OLIV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IRANE ARAUJO BARRET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IVIA MOREIRA VELAME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UCAS ANDRADE SOUZA SER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UCIANO SANTOS SILV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UISE CARDOSO BAHI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ANOEL ANTONIO NEIVA MALTA FILH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ARCOS VINICIUS DOS ANJOS KRAUSE GERMAN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ARIA CECILIA QUEIROZ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ARIANA PASSOS CHAVE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ONIQUE DE SOUZA MAI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ONIQUE ROSSI MONTEIRO SILVA FERR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NADIA MARIA CARDIM DOS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NARA DE SOUZA GOME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NATALIA GALVAO CAVALCANTE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NATHALIA ELISA OLIVEIRA MENDES BRAZ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NEYLA ROSANA SOUZA GONCALVE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PATRICIA SANTANA SOUS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PATRICIA VALESCA DA SILVA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PEDRO DE MATOS SOUZ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AILDA GABRIELA FERREIRA MATOS LADEI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EBECA RODRIGUES DE SANTANA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ENATA DE MELO ALBERTAZZI DRUMMOND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ICARDO DE SOUZA FERR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OBERTO RONDINELLLI DE OLIVEIRA DO CARMO DA CRUZ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UTH CALDAS BORGES SILV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SANDRA MACHADO FERR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SCARLET MOURA ALMEID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SILVIA ORNELLA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TAMARA LORDELO LEITE CALDA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TEREZA D`AVILA DE A. CASTRO DOMINGUE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THIAGO AUGUSTUS TORRES DIA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VINICIUS DE JESUS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CLEIDO DA SILVA SANTO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DRIANO DE SOUSA BATIST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LEX CARDOSO DE OLIVEIR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RILTON COSTA RIBEIR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CARLOS ANDRE PEREIRA FERREIR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CARLOS AUGUSTO PEREIRA DE JESU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EDSON FERREIRA DA SILV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EMERSON FALCAO DE CARVALH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FRANCISCO CLAUDIO HOLANDA HOLME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FRANCISCO EVARISTO DOS SANTO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HUMBERTO DE ARAUJO SILVA FILH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ARDEL DE OLIVEIRA SILVEIR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EA FRANCISCO QUEIROS DOS SANTO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OSE CARLOS ARAUJO COELH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EONARDO SAMPAIO E SILV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AURICIO DE SOUZA CARVALH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PIATAN PORTELA FERREIR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SANDRO FERREIRA ARGOL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THIAGO COSTA DE FARIA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OLIVIA VANAA ALMEIDA FRANC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64" calcext:value-type="float">
            <text:p>164</text:p>
          </table:table-cell>
          <table:table-cell table:style-name="ce15" office:value-type="date" office:date-value="2016-03-10" calcext:value-type="date">
            <text:p>10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ANIEL SAMPAIO LIM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ANIEL SOARES POMPEU DE SOUSA BRASIL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EDUARDO LOULA NOVAIS DE PAUL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ILAIYALA REBOUCAS BRANDA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ANE TAISE CARVALHO DA SILVA GRIGORI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BRUNO ALENCAR DE SOUZA PER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84" calcext:value-type="float">
            <text:p>184</text:p>
          </table:table-cell>
          <table:table-cell table:style-name="ce15" office:value-type="date" office:date-value="2016-03-15" calcext:value-type="date">
            <text:p>15/03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GABRIEL ALMEIDA FERR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272" calcext:value-type="float">
            <text:p>272</text:p>
          </table:table-cell>
          <table:table-cell table:style-name="ce15" office:value-type="date" office:date-value="2016-04-14" calcext:value-type="date">
            <text:p>14/04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GABRIELA ARGOLLO ARAUJO MARIN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BRUNA KAROLINE ALVES RIBEIR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EBECA CARVALHO ALMEID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AFAEL AUGUSTO MANSUR GO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ONITAS MATOS DOS SANTOS DUARTE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ENAN BATISTA MACHADO DOS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LINE MOTA DE OLIV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EZAU DIEGO REGO DE ALCANTA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SHEILA MARIA DA ROCH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WAGNER AQUINO DOS ANJ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IBAL NUNES DA SILVA JUNIOR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FERNANDO CESAR MOLEIRO LIM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ENATA GUIMARÃES PRAZER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OÃO PEDRO BOTELHO ROCH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WINSTON CARVALHO CERDEIRA FILH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UCIENE DOS SANTOS SILV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AFAEL MEIRA LOPES QUEIROZ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PABLO GOES ALMEID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VINICIUS CARVALHAL DOS REIS NOVAI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ERIQUE DE ASSIS BOMFIM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498" calcext:value-type="float">
            <text:p>498</text:p>
          </table:table-cell>
          <table:table-cell table:style-name="ce15" office:value-type="date" office:date-value="2016-08-08" calcext:value-type="date">
            <text:p>08/08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UIS AUGUSTO FERREIRA DOS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498" calcext:value-type="float">
            <text:p>498</text:p>
          </table:table-cell>
          <table:table-cell table:style-name="ce15" office:value-type="date" office:date-value="2016-08-08" calcext:value-type="date">
            <text:p>08/08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ANIELA ZOILA RIBEIRO CHONG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498" calcext:value-type="float">
            <text:p>498</text:p>
          </table:table-cell>
          <table:table-cell table:style-name="ce15" office:value-type="date" office:date-value="2016-08-08" calcext:value-type="date">
            <text:p>08/08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FRANCINETE RIBEIRO DA SILV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498" calcext:value-type="float">
            <text:p>498</text:p>
          </table:table-cell>
          <table:table-cell table:style-name="ce15" office:value-type="date" office:date-value="2016-08-08" calcext:value-type="date">
            <text:p>08/08/2016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AFAEL REVLON SEAB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DIEGO SILVA ARAÚJ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PEDRO MACHADO TAVAR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VALNEI DA CRUZ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KAELINE DE ALENCAR ALMEID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LAN LIMA DE SOUZ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DERALDO LEANDRO GOME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RIOSVALDO NASCIMENTO SANTO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VALDNEI DE JESUS MACED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date" office:date-value="2017-02-17" calcext:value-type="date">
            <text:p>17/02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RODRIGO ALMEIDA ALV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date" office:date-value="2017-02-22" calcext:value-type="date">
            <text:p>22/02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FLAVIA LIMA FREITA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NELSON CARLOS COSTA FERR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ONIQUE DA COSTA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NILMAR SOUSA PER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ULIANA MEIRA DE ARAUJO AGUIA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FELIPE DANSIGER CALAZANS DE MACED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ARCIA VIEIRA SILVA MEDEIROS NUN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209" calcext:value-type="float">
            <text:p>209</text:p>
          </table:table-cell>
          <table:table-cell table:style-name="ce15" office:value-type="date" office:date-value="2017-05-11" calcext:value-type="date">
            <text:p>11/05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LUIZ FILIPE BASTOS BENEVID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209" calcext:value-type="float">
            <text:p>209</text:p>
          </table:table-cell>
          <table:table-cell table:style-name="ce15" office:value-type="date" office:date-value="2017-05-11" calcext:value-type="date">
            <text:p>11/05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MONICA SILVA RIVA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209" calcext:value-type="float">
            <text:p>209</text:p>
          </table:table-cell>
          <table:table-cell table:style-name="ce15" office:value-type="date" office:date-value="2017-05-11" calcext:value-type="date">
            <text:p>11/05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DNILSON COSTA GARRIDO JÚNIO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247" calcext:value-type="float">
            <text:p>247</text:p>
          </table:table-cell>
          <table:table-cell table:style-name="ce15" office:value-type="date" office:date-value="2017-06-13" calcext:value-type="date">
            <text:p>13/06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ÍTALO LIMA VICENTE DOS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247" calcext:value-type="float">
            <text:p>247</text:p>
          </table:table-cell>
          <table:table-cell table:style-name="ce15" office:value-type="date" office:date-value="2017-06-13" calcext:value-type="date">
            <text:p>13/06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JOÃO FELIPE SOUSA VI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247" calcext:value-type="float">
            <text:p>247</text:p>
          </table:table-cell>
          <table:table-cell table:style-name="ce15" office:value-type="date" office:date-value="2017-06-13" calcext:value-type="date">
            <text:p>13/06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EDNILSON FRANCISCO DOS SANTOS JÚNIO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7-07-27" calcext:value-type="date">
            <text:p>27/07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LEXANDRE RAMOS BRASIL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7-07-27" calcext:value-type="date">
            <text:p>27/07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EDUARDO MAGALHÃES SAMPAI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7-07-27" calcext:value-type="date">
            <text:p>27/07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FÁBIO DALMEIDA OLIV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7-07-27" calcext:value-type="date">
            <text:p>27/07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PEDRO ALVARO SOUSSA NUNO PEREIR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330" calcext:value-type="float">
            <text:p>330</text:p>
          </table:table-cell>
          <table:table-cell table:style-name="ce15" office:value-type="date" office:date-value="2017-07-28" calcext:value-type="date">
            <text:p>28/07/2017</text:p>
          </table:table-cell>
          <table:table-cell table:style-name="ce60" table:number-columns-repeated="1020"/>
        </table:table-row>
        <table:table-row table:style-name="ro4">
          <table:table-cell table:style-name="ce13" office:value-type="string" calcext:value-type="string">
            <text:p>ANTONILSON CONCEIÇÃO FERREIR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330" calcext:value-type="float">
            <text:p>330</text:p>
          </table:table-cell>
          <table:table-cell table:style-name="ce15" office:value-type="date" office:date-value="2017-07-28" calcext:value-type="date">
            <text:p>28/07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EANDRO NOGUEIRA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33" calcext:value-type="float">
            <text:p>333</text:p>
          </table:table-cell>
          <table:table-cell table:style-name="ce18" office:value-type="date" office:date-value="2017-08-01" calcext:value-type="date">
            <text:p>01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PAULO HENRIQUE DE OLIVEIRA SOUZ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date" office:date-value="2017-08-02" calcext:value-type="date">
            <text:p>02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DAIARA DIAS DE ALENCAR MOREIRA DE SOUZ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37" calcext:value-type="float">
            <text:p>337</text:p>
          </table:table-cell>
          <table:table-cell table:style-name="ce18" office:value-type="date" office:date-value="2017-08-03" calcext:value-type="date">
            <text:p>03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MANDA NASCIMENTO ALVES DE BARR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KEILLER MUNIZ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PABLO DE ARAÚJO GUANAIS FAUST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APHAEL FERREIRA ROCHA SANTAN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NATALIA CARDOZO E OLIVEIRA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YVES WEST BEHREN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DIOGO LEMOS DE SOUZ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SAMARA BORGES FERNANDE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DANIELA VIEIRA DE MEL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VANESSA LIMA BACILIERI DE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URO OLIVEIRA MAGALHÃE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60" calcext:value-type="float">
            <text:p>360</text:p>
          </table:table-cell>
          <table:table-cell table:style-name="ce18" office:value-type="date" office:date-value="2017-08-18" calcext:value-type="date">
            <text:p>18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ERNANDA RIBEIRO RAM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60" calcext:value-type="float">
            <text:p>360</text:p>
          </table:table-cell>
          <table:table-cell table:style-name="ce18" office:value-type="date" office:date-value="2017-08-18" calcext:value-type="date">
            <text:p>18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BIANCA PORTELA DE ANDRADE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64" calcext:value-type="float">
            <text:p>364</text:p>
          </table:table-cell>
          <table:table-cell table:style-name="ce18" office:value-type="date" office:date-value="2017-08-21" calcext:value-type="date">
            <text:p>21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UGO PEREZ CERQUEIR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float" office:value="366" calcext:value-type="float">
            <text:p>366</text:p>
          </table:table-cell>
          <table:table-cell table:style-name="ce18" office:value-type="date" office:date-value="2017-08-23" calcext:value-type="date">
            <text:p>23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ELIAS AMARO SOUS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float" office:value="366" calcext:value-type="float">
            <text:p>366</text:p>
          </table:table-cell>
          <table:table-cell table:style-name="ce18" office:value-type="date" office:date-value="2017-08-23" calcext:value-type="date">
            <text:p>23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PATRICK LEITE OLIVEIR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float" office:value="366" calcext:value-type="float">
            <text:p>366</text:p>
          </table:table-cell>
          <table:table-cell table:style-name="ce18" office:value-type="date" office:date-value="2017-08-23" calcext:value-type="date">
            <text:p>23/08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ODRIGO PINTO SANTOS PER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38" calcext:value-type="float">
            <text:p>438</text:p>
          </table:table-cell>
          <table:table-cell table:style-name="ce18" office:value-type="date" office:date-value="2017-10-18" calcext:value-type="date">
            <text:p>18/10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ENATA BASTOS FERNANDE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1" calcext:value-type="float">
            <text:p>451</text:p>
          </table:table-cell>
          <table:table-cell table:style-name="ce18" office:value-type="date" office:date-value="2017-10-31" calcext:value-type="date">
            <text:p>31/10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ALITA OLIVEIRA ALMEID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1" calcext:value-type="float">
            <text:p>451</text:p>
          </table:table-cell>
          <table:table-cell table:style-name="ce18" office:value-type="date" office:date-value="2017-10-31" calcext:value-type="date">
            <text:p>31/10/2017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OÃO RAFAEL ROSA DA SILVA RIBEIR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UCIANA PIMENTA FERRAZ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39" calcext:value-type="float">
            <text:p>139</text:p>
          </table:table-cell>
          <table:table-cell table:style-name="ce18" office:value-type="date" office:date-value="2018-03-28" calcext:value-type="date">
            <text:p>28/03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BRENA RAMOS DE SANTANA SILV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49" calcext:value-type="float">
            <text:p>149</text:p>
          </table:table-cell>
          <table:table-cell table:style-name="ce18" office:value-type="date" office:date-value="2018-04-06" calcext:value-type="date">
            <text:p>06/04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NA PAULA ARAÚJ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4" calcext:value-type="float">
            <text:p>204</text:p>
          </table:table-cell>
          <table:table-cell table:style-name="ce18" office:value-type="date" office:date-value="2018-05-15" calcext:value-type="date">
            <text:p>15/05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RANCESCO BONELLI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4" calcext:value-type="float">
            <text:p>204</text:p>
          </table:table-cell>
          <table:table-cell table:style-name="ce18" office:value-type="date" office:date-value="2018-05-15" calcext:value-type="date">
            <text:p>15/05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ICARDO JOSÉ AYRES NAVA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4" calcext:value-type="float">
            <text:p>204</text:p>
          </table:table-cell>
          <table:table-cell table:style-name="ce18" office:value-type="date" office:date-value="2018-05-15" calcext:value-type="date">
            <text:p>15/05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ILENA DE CARVALHO CORDEIR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4" calcext:value-type="float">
            <text:p>204</text:p>
          </table:table-cell>
          <table:table-cell table:style-name="ce18" office:value-type="date" office:date-value="2018-05-15" calcext:value-type="date">
            <text:p>15/05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GUILHERME AUGUSTO CORTIAL CHAGAS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4" calcext:value-type="float">
            <text:p>204</text:p>
          </table:table-cell>
          <table:table-cell table:style-name="ce18" office:value-type="date" office:date-value="2018-05-15" calcext:value-type="date">
            <text:p>15/05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PAULO FAILAN OLIVEIRA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4" calcext:value-type="float">
            <text:p>204</text:p>
          </table:table-cell>
          <table:table-cell table:style-name="ce18" office:value-type="date" office:date-value="2018-05-15" calcext:value-type="date">
            <text:p>15/05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VINICIUS RAFAEL ALMEIDA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4" calcext:value-type="float">
            <text:p>204</text:p>
          </table:table-cell>
          <table:table-cell table:style-name="ce18" office:value-type="date" office:date-value="2018-05-15" calcext:value-type="date">
            <text:p>15/05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VIAEL RODRIGUES DE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14" calcext:value-type="float">
            <text:p>214</text:p>
          </table:table-cell>
          <table:table-cell table:style-name="ce18" office:value-type="date" office:date-value="2018-05-17" calcext:value-type="date">
            <text:p>17/05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HALISSA NATHANNE ARAUJO PER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VO SALVADOR GUIMARÃES FILH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VIVIANE VALADARES DE SOUZ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ODRIGO NERY SILVA LIM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URICIO CHAVES M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PAULA ALMEIDA DE FIGUEIRED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ABIANA FERNANDES DA CUNHA BARBOS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ABIO HONOROINO DOS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AISA GOUVEA GUEDE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4" calcext:value-type="float">
            <text:p>284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OSEVALDO OLIVEIRA MANGAB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90" calcext:value-type="float">
            <text:p>290</text:p>
          </table:table-cell>
          <table:table-cell table:style-name="ce18" office:value-type="date" office:date-value="2018-07-04" calcext:value-type="date">
            <text:p>04/07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HELEN ROCHA DA SILVEIRA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00" calcext:value-type="float">
            <text:p>300</text:p>
          </table:table-cell>
          <table:table-cell table:style-name="ce18" office:value-type="date" office:date-value="2018-07-09" calcext:value-type="date">
            <text:p>09/07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GABRIEL MAGNAVITA FERNANDES DIA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00" calcext:value-type="float">
            <text:p>300</text:p>
          </table:table-cell>
          <table:table-cell table:style-name="ce18" office:value-type="date" office:date-value="2018-07-09" calcext:value-type="date">
            <text:p>09/07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ULIANA MORENA DAS MERCE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06" calcext:value-type="float">
            <text:p>306</text:p>
          </table:table-cell>
          <table:table-cell table:style-name="ce18" office:value-type="date" office:date-value="2018-07-10" calcext:value-type="date">
            <text:p>10/07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GUILHERME DIAS FERREIR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06" calcext:value-type="float">
            <text:p>306</text:p>
          </table:table-cell>
          <table:table-cell table:style-name="ce18" office:value-type="date" office:date-value="2018-07-10" calcext:value-type="date">
            <text:p>10/07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KAROLINA FREITAS ANDRADE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6" calcext:value-type="float">
            <text:p>346</text:p>
          </table:table-cell>
          <table:table-cell table:style-name="ce18" office:value-type="date" office:date-value="2018-07-30" calcext:value-type="date">
            <text:p>30/07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VITOR HORA FONTES PER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54" calcext:value-type="float">
            <text:p>354</text:p>
          </table:table-cell>
          <table:table-cell table:style-name="ce18" office:value-type="date" office:date-value="2018-08-02" calcext:value-type="date">
            <text:p>02/08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ARLOS FREDERICO JANSEN MUAKAD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54" calcext:value-type="float">
            <text:p>354</text:p>
          </table:table-cell>
          <table:table-cell table:style-name="ce18" office:value-type="date" office:date-value="2018-08-02" calcext:value-type="date">
            <text:p>02/08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DIOGO TEIXEIRA CARVALHO MELO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float" office:value="385" calcext:value-type="float">
            <text:p>385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ELITON SANTANA DOS REI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float" office:value="385" calcext:value-type="float">
            <text:p>385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OMULO DE ALMEIDA PEDREIR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float" office:value="385" calcext:value-type="float">
            <text:p>385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EUSEBIO ANTONIO DA CRUZ NETO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float" office:value="385" calcext:value-type="float">
            <text:p>385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GOR LOPES ASSI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86" calcext:value-type="float">
            <text:p>386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EDWARD NUNES DE MIRANDA JUNIOR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86" calcext:value-type="float">
            <text:p>386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AN ANDERSON DE SOUSA FERR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86" calcext:value-type="float">
            <text:p>386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LEIDIANE DE SOUZA SANTOS XAVIER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86" calcext:value-type="float">
            <text:p>386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RIA CELIA FONSECA FERR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388" calcext:value-type="float">
            <text:p>388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LFREDO MAGNO CAIRO DE MIRAND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14" calcext:value-type="float">
            <text:p>414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ILOMENO RAIMUNDO GOMES NET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14" calcext:value-type="float">
            <text:p>414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ABIANA OLIVEIRA PER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14" calcext:value-type="float">
            <text:p>414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OÃO SOARES PEN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20" calcext:value-type="float">
            <text:p>420</text:p>
          </table:table-cell>
          <table:table-cell table:style-name="ce18" office:value-type="date" office:date-value="2018-09-18" calcext:value-type="date">
            <text:p>18/09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TEREZA RAQUEL MUNIZ HOLAND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JABES JOSÉ ALVES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DANIEL RANULFO DOS REIS ALV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LEONARDO CASAL CARVALH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DANIEL GUSTAVO SAMPAIO 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RENATA KAROLINE PEREIRA TORR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RCY ARGOLO BORG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JÚLIO CÉSAR DA SILVA MENEZES JÚNIOR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RCELO FÉLIX CONDE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DANILO RIBEIRO DE MATOS E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RIANA DANTAS DE ARAUJ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FABIO AUGUSTO GALVÃO MACHADO CARDOS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ELYALDO CRUZ DE SOU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GICÉLIA TITO D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EMILLY CAROLINE DE ANDRADE ROS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ROBERVAL SOUZA CUNH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ITALO SEAL CARVALHO PAMPONET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JÊNISSON SANTOS LIM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CLÁUDIO ALBUÉS ALVES D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URÍLIO DAS NEVE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ZARA MARQUES RODRIGUES DE JESU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ANTONIO CARLOS CERQUEIRA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THEUS WILSON SILVA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FELIPE DE AMORIM MACIEL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RIANE SILVA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RILANE SILVA DE SOUS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KARINE DO NASCIMENTO GORDIAN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IAN MEIRELLES MARTIN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LUCIANA NERIS MAI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ELAINE JANSEN PER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RINA LOYOLA DANTAS DE CASTR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IARA LORRANE PEREIRA BATIST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CESAR FELIPE MARINHO PINHEIR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EUGENIO QUEIROZ ARAUJ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JONATAS DANILO ALVES D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RCUS ANTONIO SILVA PEREIRA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NARJARA SANTANA RIBEIR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JULITA RIBEIRO FERREIRA NOGU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DIÓRGENES RIGAUD PATRIARC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ARESSA LEMOS DE SOU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ALINE CUNHA DE ALMEID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JHONATAS SANTOS DE JESU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CARINA ALVIM REIS SOU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ALESIA SANTOS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GABRIELA CARVALHO LEITA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ISRAEL CERQUEIRA NOGU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PAULO HENRIQUE NOVAIS MOT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RIA CAROLINA CAMPOS DE SANTAN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LARISSA GOMES UCH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ANE FERREIRA ROSÁRIO DE CERQU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ADELVES DE SOUSA ALMEID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JOSÉ ACURCIO VAZ SOUSA JÚNIOR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LUAN AUGUSTO VALETE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THAIS SANTOS CALDA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RAFAEL MATURINO RI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RIANA DE ARAUJO PIMENTEL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ÉRCIA SACRAMENTO DO ESPÍRITO SAN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AMARILDO BARBOSA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ADELAIDE BERNARDINO ABERCEB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KATERINE FREITAS MAGALHÃ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ADLA CELICE BARBOSA GUIMARÃES MARQU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PRISCILA RIBEIRO DE MATTOS GUIMARÃ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IVANA BARBOSA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DENISE CRISTINA NASCIMENTO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ILANA DE OLIVEIRA SAMPAIO NASCIMEN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ANTONIO LIMA FARIAS NE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LUIZ FERNANDO ROCHA DE SOU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LUISA NUNES SANTAN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ALEXANDRE LIMA CERQU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DANIEL GASPAR MAT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RIANA DE ALMEIDA CORREI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RCIO CARNEIRO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RAFAEL GONÇALVES COST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ÍCARO DA PURIFICAÇÃO PER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PAULO VICTOR BRASILEIRO GIL FERR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DIEGO GOMES 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IZABELLA PORTO MAZ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DANIELLE DE SOUZA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FRANCISLANE DOS SANTOS CARDOS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ICHELLE ARAÚJO DA CONCEIÇÃ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JOÃO DANIEL SANTOS DANTAS MARTIN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GEANE DA CRUZ SANTAN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THEUS SANTOS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FABRICIA ELINEA SANTOS RIBEIR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GABRIEL SANT ANNA LOP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VINICIUS FIUSA MOU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JAMILLY AMARAL SANTOS ALMEID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RIANA PEREIRA DIA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LÊDA MARIA ALVES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TÉCIO SANTOS PELLEGRIN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LEANDRO RODRIGUES BLANC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SUELI CERQUEIRA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ANGEL SANTOS FONT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GABRIEL MARQUES DE FREITA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EMANUELE SANTOS LEÃ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ISABELA GAMA SAMPAIO TOBI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BRUNO RODRIGUES 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THALLES SIZENANDO AZEVEDO DIA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ANA MARIA COSTA ALVES DE LIM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ANSELMO SANTOS NOVA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RAFAEL SAUER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LAURA NASCIMENTO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JOÃO PAULO SEIDA TAVARES DE MEL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FABIO FERREIRA D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NAIARA LEANDRO DE SOUZA SANTAN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BRUNO MOURA 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VALÉRIA SOUZA MACED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LIVIA MARIA COSTA BRI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ILLENA FONSECA DO NASCIMEN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ANDRESON SOUZA DE NOVAI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KELLEN TRINDA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KARINA LIMA SOARE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TÁCIO SOUZA MARTIN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RODRIGO NASCIMENTO AMORIM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FLAVIO SOUZA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DANIEL AVELAR DE ABREU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VIRGINIA VIEIRA COELH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RIANA SILVA SANTOS ALMEID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ROSINEIDE SANTANA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HUDSON MAGALHÃES FRÓ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CAROLINA ARRUDA SAINTCLAIR DA SIL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ELANIE BARROS MAGALHÃES VASCONCEL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YRA COSTA D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RICK PABLO MAIA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DANUSE APARECIDA DE JESUS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LUIZ ANTONIO GOMES FELIPE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LUCIANA MEDRADO NASCIMEN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VIVIANE TEIXEIRA DE CASTRO NEV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GILMAR DE SANTANA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CARLA OLIVEIRA DE AZEVED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GUSTAVO DE PÁDUA RODRIGUES GONÇALV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JAIR RODRIGUES 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CRISTIANE VITÓRIA DA COSTA MORA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URÍLIO BOTANI NASCIMENTO JÚNIOR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DAGMAURO DE MEL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ISADORA BORGES DE MACÊDO PORTEL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EMILY CABRAL DOS SANTOS RODRIGU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PAULA ALINE DOS REI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PAULA CAVALCANTI NERY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JURANILDO BATISTA 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LÁZARO ALVES BORG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DANILO RIBEIRO CAMP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SELMA TAVARES DE MEL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RAFAEL LUENGO FELIPE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VANESSA PONTES DE PAUL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NARA CHAVES NOGU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THIAGO VALÉRIO DE FREITA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VIRGÍNIA VIEIRA COELH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LORENA MARLA OLIVEIRA REGI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GERSON SILVA DE ALMEIDA SOUZ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MARTA SILVA CABRAL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EMANUELLE THAYANE DE OLIVEIRA RIBEIR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JUSSARA FERREIRA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JAMILE FIGUEIRÔA SIL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DANIELA PINHEIRO BARRETO MONTEIR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SARA ALVES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JOSÉ FABIANO ARAÚJO CARDOS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LUCAS MAURICIO DALMEIDA CARDOZ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60" table:number-columns-repeated="1020"/>
        </table:table-row>
        <table:table-row table:style-name="ro4">
          <table:table-cell table:style-name="ce19" office:value-type="string" calcext:value-type="string">
            <text:p>VICKY RAMON BRITT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1" calcext:value-type="float">
            <text:p>451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ORGE LUIZ ALVES DE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1" calcext:value-type="float">
            <text:p>451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AIO BARBOSA PORTEL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1" calcext:value-type="float">
            <text:p>451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LAN FABRICIO DE ALMEIDA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1" calcext:value-type="float">
            <text:p>451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RCELO DA SILVA LIM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1" calcext:value-type="float">
            <text:p>451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GOR D TARSO PLRRLIRA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4" calcext:value-type="float">
            <text:p>454</text:p>
          </table:table-cell>
          <table:table-cell table:style-name="ce18" office:value-type="date" office:date-value="2018-10-08" calcext:value-type="date">
            <text:p>08/10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HARINALDO DE JESUS CALMON PEIXINH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64" calcext:value-type="float">
            <text:p>464</text:p>
          </table:table-cell>
          <table:table-cell table:style-name="ce18" office:value-type="date" office:date-value="2018-10-19" calcext:value-type="date">
            <text:p>19/10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OSE CARLOS MORAES TRINDADE JR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67" calcext:value-type="float">
            <text:p>467</text:p>
          </table:table-cell>
          <table:table-cell table:style-name="ce18" office:value-type="date" office:date-value="2018-10-26" calcext:value-type="date">
            <text:p>26/10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AILSON SOUZA SANTAN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67" calcext:value-type="float">
            <text:p>467</text:p>
          </table:table-cell>
          <table:table-cell table:style-name="ce18" office:value-type="date" office:date-value="2018-10-26" calcext:value-type="date">
            <text:p>26/10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LINA DAMACENA DE AMORIM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67" calcext:value-type="float">
            <text:p>467</text:p>
          </table:table-cell>
          <table:table-cell table:style-name="ce18" office:value-type="date" office:date-value="2018-10-26" calcext:value-type="date">
            <text:p>26/10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PAULO ANDRE VASCONCELOS MOURA DE ALMEID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67" calcext:value-type="float">
            <text:p>467</text:p>
          </table:table-cell>
          <table:table-cell table:style-name="ce18" office:value-type="date" office:date-value="2018-10-26" calcext:value-type="date">
            <text:p>26/10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ODRIGO ALVARES CARNEIR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67" calcext:value-type="float">
            <text:p>467</text:p>
          </table:table-cell>
          <table:table-cell table:style-name="ce18" office:value-type="date" office:date-value="2018-10-26" calcext:value-type="date">
            <text:p>26/10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ELLIPE SANTOS FERR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67" calcext:value-type="float">
            <text:p>467</text:p>
          </table:table-cell>
          <table:table-cell table:style-name="ce18" office:value-type="date" office:date-value="2018-10-26" calcext:value-type="date">
            <text:p>26/10/2018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THEUS PINTO SOU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18-10-31" calcext:value-type="date">
            <text:p>31/10/2018</text:p>
          </table:table-cell>
          <table:table-cell table:style-name="ce60" table:number-columns-repeated="1020"/>
        </table:table-row>
        <table:table-row table:style-name="ro13">
          <table:table-cell table:style-name="ce16" office:value-type="string" calcext:value-type="string">
            <text:p>RAFAELA CUNHA SACRAMEN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3" calcext:value-type="float">
            <text:p>43</text:p>
          </table:table-cell>
          <table:table-cell table:style-name="ce18" office:value-type="date" office:date-value="2019-01-28" calcext:value-type="date">
            <text:p>28/01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ASSIA APARECIDA BISPO NEVES <text:s text:c="2"/>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2" calcext:value-type="float">
            <text:p>162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LARISSA VITOR DE OLIVEIRA MACH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DANIELLE SANTOS SILVA <text:s text:c="9"/>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ERNANDA OLIVEIRA VILAS BOAS <text:s text:c="2"/>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GOR MATOS VIANA <text:s text:c="14"/>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AMILE SANTOS SILVA <text:s text:c="11"/>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EONARDO RIBEIRO DE MATTOS OLIV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UCIANO AUGUSTO CRUZ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UIZ HENRIQUE LUZ CASAES <text:s text:c="6"/>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GEIANE RICCI VI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ODRIGO ALVARES CARNEIR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BRIGIDA DE FIGUEIREDO SOUS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INTIA SILVA DE FIGUEIRED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WANDERSON RAMOS DE JESU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AFAEL TRINDADE D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NDRESSA SANTOS SEIXA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PEDRO MEDRADO SIL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NTONIO CARLOS SANTOS SOU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ERNANDO SANTOS BARRE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DEBORA MARTINS FONSEC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ARLA SOUSA RIBEIR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ZABEL LAIS 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QUELLEN BRENDA FERRARO SANTAN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ERNANDA ANDRADE AMARAL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DANIEL MORA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WATSON SANTOS COSTA <text:s text:c="11"/>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LEYDIANE CERQUEIRA COSTA FALCA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9-04-10" calcext:value-type="date">
            <text:p>10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EANDRO LEITE ROCH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9-04-10" calcext:value-type="date">
            <text:p>10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DNA JULIANA <text:s/>DE LIMA ALV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74" calcext:value-type="float">
            <text:p>174</text:p>
          </table:table-cell>
          <table:table-cell table:style-name="ce18" office:value-type="date" office:date-value="2019-04-11" calcext:value-type="date">
            <text:p>11/04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OICIANE DE SOUZA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06" calcext:value-type="float">
            <text:p>206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NA LUIZA TEIXEIRA AMAD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06" calcext:value-type="float">
            <text:p>206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GOR VASCONCELOS DE QUEIROZ BRI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06" calcext:value-type="float">
            <text:p>206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OSÉ GOMES DA SILV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ULIANA MORSCHEL BARBOSA DE MA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LEXANDRE VIEIRA ROCH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DANIELA SEIFARTH MIRAND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AMILLE BAULTAR COST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NDREIA DA CRUZ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KATERINE FREITAS MAGALHÃE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NGRID ROCHELLE REGO NOGU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NIEDJA TAVARES CORREI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GISLAYNE DE SANTANA SOUZ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RIA DE FÁTIMA COSTA SILV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RINA ROSADO DOS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PLÍNIO ANDRADE PASS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CASSIO NOVAIS QUEIROZ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ICHEL JACKSON DE SOUZ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EONARDO ROTONDANO ROSALES DA SILV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ORENA ROGACIANO SANTANA RIBEIR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HIAGO DE LIMA MACED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NDREA BURGOS DE AZEVEDO MANGAB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BARBARA COSTA LIM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EONARDO BERGANTINI PIMENTEL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NDREIA DA CRUZ MUNIZ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14" calcext:value-type="float">
            <text:p>214</text:p>
          </table:table-cell>
          <table:table-cell table:style-name="ce18" office:value-type="date" office:date-value="2019-05-13" calcext:value-type="date">
            <text:p>13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HALITA BRITO CALDA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14" calcext:value-type="float">
            <text:p>214</text:p>
          </table:table-cell>
          <table:table-cell table:style-name="ce18" office:value-type="date" office:date-value="2019-05-13" calcext:value-type="date">
            <text:p>13/05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USENILZA ARAÚJO GUSMÃ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97" calcext:value-type="float">
            <text:p>297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EANDRO SOUZA DE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97" calcext:value-type="float">
            <text:p>297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ORDANA CRUZ DE JESUS TRINDADE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98" calcext:value-type="float">
            <text:p>298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GLAUCIA KELY SALLES CHAGAS DA CRUZ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98" calcext:value-type="float">
            <text:p>298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RCIA DOS SANTOS D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98" calcext:value-type="float">
            <text:p>298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SAMI SOUZA NASCIMEN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98" calcext:value-type="float">
            <text:p>298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VONE BATISTA ALV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98" calcext:value-type="float">
            <text:p>298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ULIANO BASTOS DE OLIVEIR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98" calcext:value-type="float">
            <text:p>298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ANAINA GOES PRAD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340" calcext:value-type="float">
            <text:p>340</text:p>
          </table:table-cell>
          <table:table-cell table:style-name="ce18" office:value-type="date" office:date-value="2019-07-22" calcext:value-type="date">
            <text:p>22/07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AZARO CRUZ DA CUNH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365" calcext:value-type="float">
            <text:p>365</text:p>
          </table:table-cell>
          <table:table-cell table:style-name="ce18" office:value-type="date" office:date-value="2019-08-12" calcext:value-type="date">
            <text:p>12/08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LAVIO CROPALATO DE MEL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365" calcext:value-type="float">
            <text:p>365</text:p>
          </table:table-cell>
          <table:table-cell table:style-name="ce18" office:value-type="date" office:date-value="2019-08-12" calcext:value-type="date">
            <text:p>12/08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LANA DIAS SANTAN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365" calcext:value-type="float">
            <text:p>365</text:p>
          </table:table-cell>
          <table:table-cell table:style-name="ce18" office:value-type="date" office:date-value="2019-08-12" calcext:value-type="date">
            <text:p>12/08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CARO CARVALHO SOU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11" calcext:value-type="float">
            <text:p>411</text:p>
          </table:table-cell>
          <table:table-cell table:style-name="ce18" office:value-type="date" office:date-value="2019-09-09" calcext:value-type="date">
            <text:p>09/09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YCHELLE PINHEIRO MONTEIR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14" calcext:value-type="float">
            <text:p>414</text:p>
          </table:table-cell>
          <table:table-cell table:style-name="ce18" office:value-type="date" office:date-value="2019-09-11" calcext:value-type="date">
            <text:p>11/09/2019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OBERTA ARUEIRA CHAVE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71" calcext:value-type="float">
            <text:p>171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NDRÉIA CONCEIÇÃO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71" calcext:value-type="float">
            <text:p>171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ULIANA ALVES DE MORAI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71" calcext:value-type="float">
            <text:p>171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ISA CRISTINA DE MAGALAHES MUNHOZ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71" calcext:value-type="float">
            <text:p>171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HAIS SANTOS OLIVEIRA ROSSINE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71" calcext:value-type="float">
            <text:p>171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LOVIS OLIVEIRA DE CARVALH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2" calcext:value-type="float">
            <text:p>172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ASSIANE SAMPAIO BARBOSA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AMON MENDES FERR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TALA DE CASSIA TEIXEIRA SANTAN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ICARDO ALLAN DANTAS BARBOS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BARBARA SILVA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ELIPE LIONS FREITAS FONT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OSE PEDRO VIANA SILV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GABRIEL BORGHOFF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EONARDO VITORIO MARQU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DEMILSON DAS NEVES SANTOS JUNIOR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ARISSA CASTRO PEÇANH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RIANA SAMPAIO SANTAN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HIAGO SANTOS BRIT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ESSICA NEVES BOMFIM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GABRIEL ORLANDO CASTELO DE FIGUEIREDO DELFIN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NDERSON CARLUCHO OLIVEIRA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ARCIO REBOUÇAS DO NASCIMENT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RIO LUIS MONTENEGRO LIM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EANDRO ANDRADE DA SILV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IRAN MARTINS NUNES DE OLIV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EONARDO SANTOS BOISSARD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ULYANA GUEIROS GAM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ICIANE REIS DA SILV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NOELA CONRADO DE ALMEIDA SOUS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OBERTA FAGUNDES FERREIRA TAVAR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UGUSTO CESAR SACRAMENTO MALAFAI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OBEMAR SILVA NUN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ABIO CARDOSO VASCONCEL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URILO SOUSA SANTOS DA SILV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UCAS DE JESUS CHAGA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GABRIELLE DE OLIVEIRA CRUZ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ILENA OLIVEIRA LIM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HELENA CRISTINA SILVA DE JESUS FRANÇA ALMEID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EBNER OLIVEIRA SEN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ABIO HENRIQUE BEZER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EFERSON JESUS DE ARAGÃ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PRISCILLA FRACASSI DE SOUZA FERR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IANA ANDRADE DORI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VICTOR BISPO VARJA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HIAGO MEIRA GUERREIR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AFAEL MORBECK COELHO OLIV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UISA MENDONÇA RIBEIRO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ORA ALVES SALES SILV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RIANE GOMES DOS SANTOS CARVALH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ULIANA RIBEIRO ARAUJ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ORGANA GARCIA FIGUEREDO OLIV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WAGNER NOGUEIRA PER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PHILIPPE FRANCISCO COTRIM VALENTE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ICARDO BORGES CASTELLAR SAMPAI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78" calcext:value-type="float">
            <text:p>178</text:p>
          </table:table-cell>
          <table:table-cell table:style-name="ce18" office:value-type="date" office:date-value="2021-04-05" calcext:value-type="date">
            <text:p>05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RIA TERESA MEDRADO BORGES NETT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84" calcext:value-type="float">
            <text:p>184</text:p>
          </table:table-cell>
          <table:table-cell table:style-name="ce18" office:value-type="date" office:date-value="2021-04-07" calcext:value-type="date">
            <text:p>07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OSE SOUZA DE JESU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91" calcext:value-type="float">
            <text:p>191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EONARDO MELO COSTA DA SILV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91" calcext:value-type="float">
            <text:p>191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RCOS CERQUEIRA BORB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91" calcext:value-type="float">
            <text:p>191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UCIANO PINHEIRO DOS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91" calcext:value-type="float">
            <text:p>191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ERIKA FERREIRA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91" calcext:value-type="float">
            <text:p>191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ABRICIO DE FREITAS CARDIM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91" calcext:value-type="float">
            <text:p>191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NDERSON THIAGO SILVEIRA CHAVE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91" calcext:value-type="float">
            <text:p>191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PAULO CEZAR SANTOS ANJ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91" calcext:value-type="float">
            <text:p>191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ENATA MATOS DE SOUZ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92" calcext:value-type="float">
            <text:p>192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DELAIDES DA SILVA LEITE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92" calcext:value-type="float">
            <text:p>192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ILTON PEREIRA DA SILVA JUNIOR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92" calcext:value-type="float">
            <text:p>192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UELTON DE SANTANA BARBOS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92" calcext:value-type="float">
            <text:p>192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RGUS CORDIER DE SOUZ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92" calcext:value-type="float">
            <text:p>192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LESSIO ROGERIO DE ALMEIDA DIA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92" calcext:value-type="float">
            <text:p>192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AIS CERQUEIRA PITANG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92" calcext:value-type="float">
            <text:p>192</text:p>
          </table:table-cell>
          <table:table-cell table:style-name="ce18" office:value-type="date" office:date-value="2021-04-08" calcext:value-type="date">
            <text:p>08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ICHELE SANTOS PER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95" calcext:value-type="float">
            <text:p>195</text:p>
          </table:table-cell>
          <table:table-cell table:style-name="ce18" office:value-type="date" office:date-value="2021-04-12" calcext:value-type="date">
            <text:p>12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OLIVIA SANTOS DO NASCIMENT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09" calcext:value-type="float">
            <text:p>209</text:p>
          </table:table-cell>
          <table:table-cell table:style-name="ce18" office:value-type="date" office:date-value="2021-04-16" calcext:value-type="date">
            <text:p>16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ARLA SIMONY VITOR OLIV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12" calcext:value-type="float">
            <text:p>212</text:p>
          </table:table-cell>
          <table:table-cell table:style-name="ce18" office:value-type="date" office:date-value="2021-04-19" calcext:value-type="date">
            <text:p>19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DEBORAH MENDES RODRIGUES OLIV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12" calcext:value-type="float">
            <text:p>212</text:p>
          </table:table-cell>
          <table:table-cell table:style-name="ce18" office:value-type="date" office:date-value="2021-04-19" calcext:value-type="date">
            <text:p>19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AMILA CARDOSO GAM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13" calcext:value-type="float">
            <text:p>213</text:p>
          </table:table-cell>
          <table:table-cell table:style-name="ce18" office:value-type="date" office:date-value="2021-04-20" calcext:value-type="date">
            <text:p>20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UCAS RIBEIRO FERNAND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28" calcext:value-type="float">
            <text:p>228</text:p>
          </table:table-cell>
          <table:table-cell table:style-name="ce18" office:value-type="date" office:date-value="2021-04-22" calcext:value-type="date">
            <text:p>22/04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DIEGO LUIS DE ARRUDA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63" calcext:value-type="float">
            <text:p>263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ADE FERRAZ BARBOSA PER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63" calcext:value-type="float">
            <text:p>263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NUELA MARQUES SILVA FONSEC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63" calcext:value-type="float">
            <text:p>263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ATIANA OLIVEIRA BENEVID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63" calcext:value-type="float">
            <text:p>263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DIOGO PEREIRA DE CAMPOS PINT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63" calcext:value-type="float">
            <text:p>263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AIS TAQUARI SILV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63" calcext:value-type="float">
            <text:p>263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LDA SOUZA FIGUERED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63" calcext:value-type="float">
            <text:p>263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RLUA ALMEIDA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63" calcext:value-type="float">
            <text:p>263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VINICIUS FERRAZ DE ANDRADE SIMO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63" calcext:value-type="float">
            <text:p>263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UCIO AUGUSTO SANTANA DE AZEVED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63" calcext:value-type="float">
            <text:p>263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PATRICIA MELO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63" calcext:value-type="float">
            <text:p>263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ELIPE SAMPAIO BORG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63" calcext:value-type="float">
            <text:p>263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VANESSA DOS SANTOS ANDRADE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63" calcext:value-type="float">
            <text:p>263</text:p>
          </table:table-cell>
          <table:table-cell table:style-name="ce18" office:value-type="date" office:date-value="2021-05-07" calcext:value-type="date">
            <text:p>07/05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ULIANA TEIXEIRA DE ANDRADE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date" office:date-value="2021-06-09" calcext:value-type="date">
            <text:p>09/06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SADORA DRESSLER PEREIRA MARON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date" office:date-value="2021-06-09" calcext:value-type="date">
            <text:p>09/06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GNALDO PODESTA LIMA NET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date" office:date-value="2021-06-09" calcext:value-type="date">
            <text:p>09/06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EDVAN SILVA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date" office:date-value="2021-06-09" calcext:value-type="date">
            <text:p>09/06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OSE AMERICO ALMEIDA BATIST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date" office:date-value="2021-06-09" calcext:value-type="date">
            <text:p>09/06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AIMUNDO ALMEIDA VELOS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date" office:date-value="2021-06-09" calcext:value-type="date">
            <text:p>09/06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UIZ GUSTAVO DE OLIVEIRA SAL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date" office:date-value="2021-06-09" calcext:value-type="date">
            <text:p>09/06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ODRIGO BARROS LIM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date" office:date-value="2021-06-09" calcext:value-type="date">
            <text:p>09/06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RACEMA DOS SANTOS LEM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13" calcext:value-type="float">
            <text:p>313</text:p>
          </table:table-cell>
          <table:table-cell table:style-name="ce18" office:value-type="date" office:date-value="2021-06-11" calcext:value-type="date">
            <text:p>11/06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GEOVANA MURUCCI DA FONSECA MEND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22" calcext:value-type="float">
            <text:p>322</text:p>
          </table:table-cell>
          <table:table-cell table:style-name="ce18" office:value-type="date" office:date-value="2021-07-17" calcext:value-type="date">
            <text:p>17/07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URILO CARVALHO DE SOUZA VI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54" calcext:value-type="float">
            <text:p>354</text:p>
          </table:table-cell>
          <table:table-cell table:style-name="ce18" office:value-type="date" office:date-value="2021-07-09" calcext:value-type="date">
            <text:p>09/07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IGIA SILVA MIRAND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54" calcext:value-type="float">
            <text:p>354</text:p>
          </table:table-cell>
          <table:table-cell table:style-name="ce18" office:value-type="date" office:date-value="2021-07-09" calcext:value-type="date">
            <text:p>09/07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PAULO AMARO DOS SANTOS NET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54" calcext:value-type="float">
            <text:p>354</text:p>
          </table:table-cell>
          <table:table-cell table:style-name="ce18" office:value-type="date" office:date-value="2021-07-09" calcext:value-type="date">
            <text:p>09/07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ELIANA LIMA RODRIGUES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54" calcext:value-type="float">
            <text:p>354</text:p>
          </table:table-cell>
          <table:table-cell table:style-name="ce18" office:value-type="date" office:date-value="2021-07-09" calcext:value-type="date">
            <text:p>09/07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AIRO DE JESUS FERNAND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54" calcext:value-type="float">
            <text:p>354</text:p>
          </table:table-cell>
          <table:table-cell table:style-name="ce18" office:value-type="date" office:date-value="2021-07-09" calcext:value-type="date">
            <text:p>09/07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AIS CASTRO BAIA DO CARM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54" calcext:value-type="float">
            <text:p>354</text:p>
          </table:table-cell>
          <table:table-cell table:style-name="ce18" office:value-type="date" office:date-value="2021-07-09" calcext:value-type="date">
            <text:p>09/07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ETICIA DA SILVA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70" calcext:value-type="float">
            <text:p>370</text:p>
          </table:table-cell>
          <table:table-cell table:style-name="ce18" office:value-type="date" office:date-value="2021-07-16" calcext:value-type="date">
            <text:p>16/07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RCELO MALAQUIAS BARRETO GOM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73" calcext:value-type="float">
            <text:p>373</text:p>
          </table:table-cell>
          <table:table-cell table:style-name="ce18" office:value-type="date" office:date-value="2021-07-20" calcext:value-type="date">
            <text:p>20/07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FELIPE LISBOA CONTREIRA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73" calcext:value-type="float">
            <text:p>373</text:p>
          </table:table-cell>
          <table:table-cell table:style-name="ce18" office:value-type="date" office:date-value="2021-07-20" calcext:value-type="date">
            <text:p>20/07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ORGE WEBER GUIMARAES BARRET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82" calcext:value-type="float">
            <text:p>382</text:p>
          </table:table-cell>
          <table:table-cell table:style-name="ce18" office:value-type="date" office:date-value="2021-07-23" calcext:value-type="date">
            <text:p>23/07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UANA SILVA DA PAZ DAMASCEN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387" calcext:value-type="float">
            <text:p>387</text:p>
          </table:table-cell>
          <table:table-cell table:style-name="ce18" office:value-type="date" office:date-value="2021-07-28" calcext:value-type="date">
            <text:p>28/07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DAVI LOURENCO OLIVEIRA DOS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88" calcext:value-type="float">
            <text:p>388</text:p>
          </table:table-cell>
          <table:table-cell table:style-name="ce18" office:value-type="date" office:date-value="2021-07-28" calcext:value-type="date">
            <text:p>28/07/2021</text:p>
          </table:table-cell>
          <table:table-cell table:style-name="ce60" table:number-columns-repeated="1020"/>
        </table:table-row>
        <table:table-row table:style-name="ro4">
          <table:table-cell table:style-name="ce41" office:value-type="string" calcext:value-type="string">
            <text:p>JUSSARA COSTA DO NASCIMENT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60" table:number-columns-repeated="1020"/>
        </table:table-row>
        <table:table-row table:style-name="ro4">
          <table:table-cell table:style-name="ce41" office:value-type="string" calcext:value-type="string">
            <text:p>PAULO FREIRE DAGUIAR VIANA DE SOUZ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60" table:number-columns-repeated="1020"/>
        </table:table-row>
        <table:table-row table:style-name="ro4">
          <table:table-cell table:style-name="ce41" office:value-type="string" calcext:value-type="string">
            <text:p>GUILHERME AMARAL DE MELLO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60" table:number-columns-repeated="1020"/>
        </table:table-row>
        <table:table-row table:style-name="ro4">
          <table:table-cell table:style-name="ce41" office:value-type="string" calcext:value-type="string">
            <text:p>JEAN CARLO DOS SANTOS BAHI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60" table:number-columns-repeated="1020"/>
        </table:table-row>
        <table:table-row table:style-name="ro4">
          <table:table-cell table:style-name="ce41" office:value-type="string" calcext:value-type="string">
            <text:p>WILLIAM FRANÇA ANDRADE FERR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60" table:number-columns-repeated="1020"/>
        </table:table-row>
        <table:table-row table:style-name="ro4">
          <table:table-cell table:style-name="ce41" office:value-type="string" calcext:value-type="string">
            <text:p>BRENDA CAPINÃ BOTELHO COST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60" table:number-columns-repeated="1020"/>
        </table:table-row>
        <table:table-row table:style-name="ro4">
          <table:table-cell table:style-name="ce41" office:value-type="string" calcext:value-type="string">
            <text:p>LILIAN MOURA DE SOUZ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STANISLAU DOS SANTOS NASCIMENT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OTAVIO BORGES LIM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BRUNO LEAL ROCH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VITOR COSTA PINHEIR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IAGO SANTANA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AFAEL COSTA ARAUJ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OBERTO LUIS BENEVIDE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ONATHAN SILVA ALV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21-09-03" calcext:value-type="date">
            <text:p>03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RIA MANUELLA DE MOURA VIAN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73" calcext:value-type="float">
            <text:p>473</text:p>
          </table:table-cell>
          <table:table-cell table:style-name="ce18" office:value-type="date" office:date-value="2021-09-10" calcext:value-type="date">
            <text:p>10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UCAS SILVA FREIRE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73" calcext:value-type="float">
            <text:p>473</text:p>
          </table:table-cell>
          <table:table-cell table:style-name="ce18" office:value-type="date" office:date-value="2021-09-10" calcext:value-type="date">
            <text:p>10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HIAGO BARBATTO MAI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73" calcext:value-type="float">
            <text:p>473</text:p>
          </table:table-cell>
          <table:table-cell table:style-name="ce18" office:value-type="date" office:date-value="2021-09-10" calcext:value-type="date">
            <text:p>10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WILLIAM AMADEU DA SILV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473" calcext:value-type="float">
            <text:p>473</text:p>
          </table:table-cell>
          <table:table-cell table:style-name="ce18" office:value-type="date" office:date-value="2021-09-10" calcext:value-type="date">
            <text:p>10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AFAEL BATISTA COST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503" calcext:value-type="float">
            <text:p>503</text:p>
          </table:table-cell>
          <table:table-cell table:style-name="ce18" office:value-type="date" office:date-value="2021-09-28" calcext:value-type="date">
            <text:p>28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NUELA SANTANA NOGUEIRA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503" calcext:value-type="float">
            <text:p>503</text:p>
          </table:table-cell>
          <table:table-cell table:style-name="ce18" office:value-type="date" office:date-value="2021-09-28" calcext:value-type="date">
            <text:p>28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AILA DE ANDRADE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503" calcext:value-type="float">
            <text:p>503</text:p>
          </table:table-cell>
          <table:table-cell table:style-name="ce18" office:value-type="date" office:date-value="2021-09-28" calcext:value-type="date">
            <text:p>28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UCIANO SANTANA CUNH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506" calcext:value-type="float">
            <text:p>506</text:p>
          </table:table-cell>
          <table:table-cell table:style-name="ce18" office:value-type="date" office:date-value="2021-09-29" calcext:value-type="date">
            <text:p>29/09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EONARDO FILIPE SILVA BACELAR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583" calcext:value-type="float">
            <text:p>583</text:p>
          </table:table-cell>
          <table:table-cell table:style-name="ce18" office:value-type="date" office:date-value="2021-11-03" calcext:value-type="date">
            <text:p>03/11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OÃO HENRIQUE ASSIS SAMPAI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583" calcext:value-type="float">
            <text:p>583</text:p>
          </table:table-cell>
          <table:table-cell table:style-name="ce18" office:value-type="date" office:date-value="2021-11-03" calcext:value-type="date">
            <text:p>03/11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ECÍLIA SILVA BARBOZA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583" calcext:value-type="float">
            <text:p>583</text:p>
          </table:table-cell>
          <table:table-cell table:style-name="ce18" office:value-type="date" office:date-value="2021-11-03" calcext:value-type="date">
            <text:p>03/11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AINAH ABDON DA SILV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603" calcext:value-type="float">
            <text:p>603</text:p>
          </table:table-cell>
          <table:table-cell table:style-name="ce18" office:value-type="date" office:date-value="2021-11-05" calcext:value-type="date">
            <text:p>05/11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SADORA MOREIS BITTENCOURT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618" calcext:value-type="float">
            <text:p>618</text:p>
          </table:table-cell>
          <table:table-cell table:style-name="ce18" office:value-type="date" office:date-value="2021-11-11" calcext:value-type="date">
            <text:p>11/11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SABELA SOFIA DA SILVA DE SANTAN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639" calcext:value-type="float">
            <text:p>639</text:p>
          </table:table-cell>
          <table:table-cell table:style-name="ce18" office:value-type="date" office:date-value="2021-11-22" calcext:value-type="date">
            <text:p>22/11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AROLINE RETILO MASCARENHA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710" calcext:value-type="float">
            <text:p>710</text:p>
          </table:table-cell>
          <table:table-cell table:style-name="ce18" office:value-type="date" office:date-value="2021-12-06" calcext:value-type="date">
            <text:p>06/12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IARA DA LUZ OLIV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725" calcext:value-type="float">
            <text:p>725</text:p>
          </table:table-cell>
          <table:table-cell table:style-name="ce18" office:value-type="date" office:date-value="2021-12-10" calcext:value-type="date">
            <text:p>10/12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AIS GUERREIROS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742" calcext:value-type="float">
            <text:p>742</text:p>
          </table:table-cell>
          <table:table-cell table:style-name="ce18" office:value-type="date" office:date-value="2021-12-14" calcext:value-type="date">
            <text:p>14/12/2021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EAN SANTOS BATIST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date" office:date-value="2022-01-11" calcext:value-type="date">
            <text:p>11/01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LEF AUGUSTO PEREIRA CORREI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6" calcext:value-type="float">
            <text:p>6</text:p>
          </table:table-cell>
          <table:table-cell table:style-name="ce18" office:value-type="date" office:date-value="2022-01-11" calcext:value-type="date">
            <text:p>11/01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UIS VICTOR MARQUES SANTAN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IVAN PORTELA CUNH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IAGO CAETANO DA SILVA TEIX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LINE GOMES DE SOUZ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PAULO HENRIQUE ASSIS SAMPAI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DAIANA DE OLIVEIRA LIM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date" office:date-value="2022-01-18" calcext:value-type="date">
            <text:p>18/01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TELMA MARTINS COSTA GABRIEL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62" calcext:value-type="float">
            <text:p>62</text:p>
          </table:table-cell>
          <table:table-cell table:style-name="ce18" office:value-type="date" office:date-value="2022-02-04" calcext:value-type="date">
            <text:p>04/02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MANUELA ALMEIDA DE SOUZ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79" calcext:value-type="float">
            <text:p>79</text:p>
          </table:table-cell>
          <table:table-cell table:style-name="ce18" office:value-type="date" office:date-value="2022-02-15" calcext:value-type="date">
            <text:p>15/02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LAUDIO GUILHERME CARDOSO MENDONÇ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82" calcext:value-type="float">
            <text:p>82</text:p>
          </table:table-cell>
          <table:table-cell table:style-name="ce18" office:value-type="date" office:date-value="2022-02-16" calcext:value-type="date">
            <text:p>16/02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JESSICA BORGES DE QUEIROZ ALMEID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86" calcext:value-type="float">
            <text:p>86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NAIANA MARIA GONÇALVES ANDRADE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86" calcext:value-type="float">
            <text:p>86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AIS GABRIELLE OLIVEIRA JESU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86" calcext:value-type="float">
            <text:p>86</text:p>
          </table:table-cell>
          <table:table-cell table:style-name="ce18" office:value-type="date" office:date-value="2022-02-18" calcext:value-type="date">
            <text:p>18/02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UINA SILVA TORRES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54" calcext:value-type="float">
            <text:p>154</text:p>
          </table:table-cell>
          <table:table-cell table:style-name="ce18" office:value-type="date" office:date-value="2022-03-21" calcext:value-type="date">
            <text:p>21/03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NA PAULA CORTES LIM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54" calcext:value-type="float">
            <text:p>154</text:p>
          </table:table-cell>
          <table:table-cell table:style-name="ce18" office:value-type="date" office:date-value="2022-03-21" calcext:value-type="date">
            <text:p>21/03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NA PAULA ASSIS ROCH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54" calcext:value-type="float">
            <text:p>154</text:p>
          </table:table-cell>
          <table:table-cell table:style-name="ce18" office:value-type="date" office:date-value="2022-03-21" calcext:value-type="date">
            <text:p>21/03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NARA ISABELE PINHO CAMINH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64" calcext:value-type="float">
            <text:p>164</text:p>
          </table:table-cell>
          <table:table-cell table:style-name="ce18" office:value-type="date" office:date-value="2022-03-24" calcext:value-type="date">
            <text:p>24/03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LIVIA ABREU DE OLIV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2" calcext:value-type="float">
            <text:p>172</text:p>
          </table:table-cell>
          <table:table-cell table:style-name="ce18" office:value-type="date" office:date-value="2022-03-31" calcext:value-type="date">
            <text:p>31/03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VINICIUS SOARES FLOR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2" calcext:value-type="float">
            <text:p>172</text:p>
          </table:table-cell>
          <table:table-cell table:style-name="ce18" office:value-type="date" office:date-value="2022-03-31" calcext:value-type="date">
            <text:p>31/03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GABRIELA MACEDO COELHO LUZ ROCH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91" calcext:value-type="float">
            <text:p>191</text:p>
          </table:table-cell>
          <table:table-cell table:style-name="ce18" office:value-type="date" office:date-value="2022-05-06" calcext:value-type="date">
            <text:p>06/05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APHAEL RAMOS PINHO E SILV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11" calcext:value-type="float">
            <text:p>211</text:p>
          </table:table-cell>
          <table:table-cell table:style-name="ce18" office:value-type="date" office:date-value="2022-05-07" calcext:value-type="date">
            <text:p>07/05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RAFAEL PAULA DE SANTAN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18" calcext:value-type="float">
            <text:p>218</text:p>
          </table:table-cell>
          <table:table-cell table:style-name="ce18" office:value-type="date" office:date-value="2022-04-12" calcext:value-type="date">
            <text:p>12/04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ANDREZA CERQUEIRA DE OLIV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23" calcext:value-type="float">
            <text:p>223</text:p>
          </table:table-cell>
          <table:table-cell table:style-name="ce18" office:value-type="date" office:date-value="2022-04-18" calcext:value-type="date">
            <text:p>18/04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CARLOS ALBERTO GONDIM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23" calcext:value-type="float">
            <text:p>223</text:p>
          </table:table-cell>
          <table:table-cell table:style-name="ce18" office:value-type="date" office:date-value="2022-04-18" calcext:value-type="date">
            <text:p>18/04/2022</text:p>
          </table:table-cell>
          <table:table-cell table:style-name="ce60" table:number-columns-repeated="1020"/>
        </table:table-row>
        <table:table-row table:style-name="ro4">
          <table:table-cell table:style-name="ce16" office:value-type="string" calcext:value-type="string">
            <text:p>HARLEI RIBEIRO DE MENEZES JUNIOR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243" calcext:value-type="float">
            <text:p>243</text:p>
          </table:table-cell>
          <table:table-cell table:style-name="ce18" office:value-type="date" office:date-value="2022-04-26" calcext:value-type="date">
            <text:p>26/04/2022</text:p>
          </table:table-cell>
          <table:table-cell table:style-name="ce60" table:number-columns-repeated="1020"/>
        </table:table-row>
        <table:table-row table:style-name="ro4">
          <table:table-cell table:style-name="ce21" office:value-type="string" calcext:value-type="string">
            <text:p>Fonte: <text:s/>Superintendência de Gestão Administrativa / Diretoria de Gestão de Pessoas</text:p>
          </table:table-cell>
          <table:table-cell table:style-name="ce21" table:number-columns-repeated="3"/>
          <table:table-cell table:style-name="ce60" table:number-columns-repeated="1020"/>
        </table:table-row>
        <table:table-row table:style-name="ro4">
          <table:table-cell table:style-name="ce21" office:value-type="string" calcext:value-type="string">
            <text:p>Data da Última Atualização: 30/04/2022</text:p>
          </table:table-cell>
          <table:table-cell table:style-name="ce21" table:number-columns-repeated="3"/>
          <table:table-cell table:style-name="ce60" table:number-columns-repeated="1020"/>
        </table:table-row>
        <table:table-row table:style-name="ro4">
          <table:table-cell table:style-name="ce22"/>
          <table:table-cell table:number-columns-repeated="3"/>
          <table:table-cell table:style-name="ce60" table:number-columns-repeated="1020"/>
        </table:table-row>
        <table:table-row table:style-name="ro14">
          <table:table-cell table:style-name="ce23" office:value-type="string" calcext:value-type="string">
            <text:p>(a) Nome –<text:span text:style-name="T1"> Nome completo do servidor que ingressou no Ministério Público, por concurso público.</text:span></text:p>
          </table:table-cell>
          <table:table-cell table:number-columns-repeated="3"/>
          <table:table-cell table:style-name="ce60" table:number-columns-repeated="1020"/>
        </table:table-row>
        <table:table-row table:style-name="ro14">
          <table:table-cell table:style-name="ce23" office:value-type="string" calcext:value-type="string">
            <text:p>(b) Cargo Efetivo –<text:span text:style-name="T1"> Nome do cargo efetivo.</text:span></text:p>
          </table:table-cell>
          <table:table-cell table:number-columns-repeated="3"/>
          <table:table-cell table:style-name="ce60" table:number-columns-repeated="1020"/>
        </table:table-row>
        <table:table-row table:style-name="ro14">
          <table:table-cell table:style-name="ce23" office:value-type="string" calcext:value-type="string">
            <text:p>(c) Ato/Portaria nº –<text:span text:style-name="T1"> Numero do Ato/Portaria de provimento.</text:span></text:p>
          </table:table-cell>
          <table:table-cell table:number-columns-repeated="3"/>
          <table:table-cell table:style-name="ce60" table:number-columns-repeated="1020"/>
        </table:table-row>
        <table:table-row table:style-name="ro14">
          <table:table-cell table:style-name="ce23" office:value-type="string" calcext:value-type="string">
            <text:p>(d) Data Publicação –<text:span text:style-name="T1"> Data da publicação na impressa do ato de nomeação.</text:span></text:p>
          </table:table-cell>
          <table:table-cell table:number-columns-repeated="3"/>
          <table:table-cell table:style-name="ce60" table:number-columns-repeated="1020"/>
        </table:table-row>
        <table:table-row table:style-name="ro4">
          <table:table-cell table:style-name="ce22"/>
          <table:table-cell table:number-columns-repeated="3"/>
          <table:table-cell table:style-name="ce60" table:number-columns-repeated="1020"/>
        </table:table-row>
        <table:table-row table:style-name="ro4">
          <table:table-cell table:style-name="ce23" office:value-type="string" calcext:value-type="string">
            <text:p>FUNDAMENTO LEGAL: Resolução CNMP n° 86/2012, art. 5°, inciso III, alínea “j”.</text:p>
          </table:table-cell>
          <table:table-cell table:number-columns-repeated="3"/>
          <table:table-cell table:style-name="ce60" table:number-columns-repeated="1020"/>
        </table:table-row>
        <table:table-row table:style-name="ro4" table:number-rows-repeated="10477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ce60"/>
        <table:table-row table:style-name="ro8">
          <table:table-cell table:style-name="ce41" office:value-type="string" calcext:value-type="string">
            <text:p>ussara Costa Do Nascimento</text:p>
          </table:table-cell>
          <table:table-cell table:style-name="ce41" office:value-type="string" calcext:value-type="string">
            <text:p>Vacância 40ª Convocação Ato nº 444/2018 DJE 03.10.18 Diórgenes Rigaud Patriarca, pediu exoneração.</text:p>
          </table:table-cell>
          <table:table-cell table:number-columns-repeated="1022"/>
        </table:table-row>
        <table:table-row table:style-name="ro8">
          <table:table-cell table:style-name="ce61" office:value-type="string" calcext:value-type="string">
            <text:p>296º</text:p>
          </table:table-cell>
          <table:table-cell table:style-name="ce61" office:value-type="string" calcext:value-type="string">
            <text:p>AC</text:p>
          </table:table-cell>
          <table:table-cell table:style-name="ce61" office:value-type="float" office:value="827049728" calcext:value-type="float">
            <text:p>827049728</text:p>
          </table:table-cell>
          <table:table-cell table:style-name="ce41" office:value-type="string" calcext:value-type="string">
            <text:p>Paulo Freire Daguiar Viana De Souza</text:p>
          </table:table-cell>
          <table:table-cell table:style-name="ce41" office:value-type="string" calcext:value-type="string">
            <text:p>Vacância 116ª Convocação Ato nº 444/2018 DJE 03.10.18  Kellen Trindade Oliveira, pediu exoneração.</text:p>
          </table:table-cell>
          <table:table-cell table:number-columns-repeated="1019"/>
        </table:table-row>
        <table:table-row table:style-name="ro8">
          <table:table-cell table:style-name="ce61" office:value-type="string" calcext:value-type="string">
            <text:p>297º</text:p>
          </table:table-cell>
          <table:table-cell table:style-name="ce61" office:value-type="string" calcext:value-type="string">
            <text:p>AC</text:p>
          </table:table-cell>
          <table:table-cell table:style-name="ce61" office:value-type="float" office:value="827062750" calcext:value-type="float">
            <text:p>827062750</text:p>
          </table:table-cell>
          <table:table-cell table:style-name="ce41" office:value-type="string" calcext:value-type="string">
            <text:p>Guilherme Amaral De Mello Santos</text:p>
          </table:table-cell>
          <table:table-cell table:style-name="ce41" office:value-type="string" calcext:value-type="string">
            <text:p>Vacância 292ª Convocação Ato nº 373/2021 DJE 20.07.21 Felipe Lisboa Contreiras, Não tomou posse</text:p>
          </table:table-cell>
          <table:table-cell table:number-columns-repeated="1019"/>
        </table:table-row>
        <table:table-row table:style-name="ro9">
          <table:table-cell table:style-name="ce61" office:value-type="string" calcext:value-type="string">
            <text:p>298º</text:p>
            <text:p> </text:p>
          </table:table-cell>
          <table:table-cell table:style-name="ce61" office:value-type="string" calcext:value-type="string">
            <text:p>PcD</text:p>
          </table:table-cell>
          <table:table-cell table:style-name="ce61" office:value-type="float" office:value="827053888" calcext:value-type="float">
            <text:p>827053888</text:p>
          </table:table-cell>
          <table:table-cell table:style-name="ce41" office:value-type="string" calcext:value-type="string">
            <text:p>Jean Carlo Dos Santos Bahia</text:p>
            <text:p> </text:p>
          </table:table-cell>
          <table:table-cell table:style-name="ce41" office:value-type="string" calcext:value-type="string" table:number-columns-spanned="1" table:number-rows-spanned="4">
            <text:p> </text:p>
            <text:p>.</text:p>
          </table:table-cell>
          <table:table-cell table:number-columns-repeated="1019"/>
        </table:table-row>
        <table:table-row table:style-name="ro9">
          <table:table-cell table:style-name="ce61" office:value-type="string" calcext:value-type="string">
            <text:p>299º</text:p>
            <text:p> </text:p>
          </table:table-cell>
          <table:table-cell table:style-name="ce61" office:value-type="string" calcext:value-type="string">
            <text:p>AC</text:p>
          </table:table-cell>
          <table:table-cell table:style-name="ce61" office:value-type="string" calcext:value-type="string">
            <text:p>827004421</text:p>
            <text:p> </text:p>
          </table:table-cell>
          <table:table-cell table:style-name="ce41" office:value-type="string" calcext:value-type="string">
            <text:p>William França Andrade Ferreira</text:p>
            <text:p> </text:p>
          </table:table-cell>
          <table:covered-table-cell/>
          <table:table-cell table:number-columns-repeated="1019"/>
        </table:table-row>
        <table:table-row table:style-name="ro11">
          <table:table-cell table:style-name="ce61" office:value-type="string" calcext:value-type="string">
            <text:p>300º</text:p>
            <text:p> </text:p>
          </table:table-cell>
          <table:table-cell table:style-name="ce61" office:value-type="string" calcext:value-type="string">
            <text:p>AC</text:p>
          </table:table-cell>
          <table:table-cell table:style-name="ce61" office:value-type="float" office:value="827035772" calcext:value-type="float">
            <text:p>827035772</text:p>
          </table:table-cell>
          <table:table-cell table:style-name="ce41" office:value-type="string" calcext:value-type="string">
            <text:p>Brenda Capinã Botelho Cos</text:p>
          </table:table-cell>
          <table:covered-table-cell/>
          <table:table-cell table:number-columns-repeated="1019"/>
        </table:table-row>
        <table:table-row table:style-name="ro12">
          <table:table-cell table:style-name="ce61" office:value-type="string" calcext:value-type="string">
            <text:p>301º</text:p>
          </table:table-cell>
          <table:table-cell table:style-name="ce61" office:value-type="string" calcext:value-type="string">
            <text:p>CN</text:p>
          </table:table-cell>
          <table:table-cell table:style-name="ce61" office:value-type="float" office:value="827061104" calcext:value-type="float">
            <text:p>827061104</text:p>
          </table:table-cell>
          <table:table-cell table:style-name="ce41" office:value-type="string" calcext:value-type="string">
            <text:p>Lílian Moura De Souza</text:p>
          </table:table-cell>
          <table:covered-table-cell/>
          <table:table-cell table:number-columns-repeated="1019"/>
        </table:table-row>
        <table:table-row table:style-name="ro4">
          <table:table-cell table:style-name="ce41" office:value-type="string" calcext:value-type="string">
            <text:p>302º</text:p>
          </table:table-cell>
          <table:table-cell table:number-columns-repeated="1023"/>
        </table:table-row>
        <table:table-row table:style-name="ro9">
          <table:table-cell table:style-name="ce61" office:value-type="string" calcext:value-type="string">
            <text:p>AC*</text:p>
          </table:table-cell>
          <table:table-cell table:style-name="ce61" office:value-type="float" office:value="827001722" calcext:value-type="float">
            <text:p>827001722</text:p>
          </table:table-cell>
          <table:table-cell table:style-name="ce41" office:value-type="string" calcext:value-type="string">
            <text:p>Stanislau Dos Santos Nascimento</text:p>
          </table:table-cell>
          <table:table-cell table:style-name="ce41" office:value-type="string" calcext:value-type="string">
            <text:p> </text:p>
          </table:table-cell>
          <table:table-cell table:number-columns-repeated="1020"/>
        </table:table-row>
        <table:table-row table:style-name="ro12">
          <table:table-cell table:style-name="ce61" office:value-type="string" calcext:value-type="string">
            <text:p>303º</text:p>
          </table:table-cell>
          <table:table-cell table:style-name="ce61" office:value-type="string" calcext:value-type="string">
            <text:p>AC</text:p>
          </table:table-cell>
          <table:table-cell table:style-name="ce61" office:value-type="float" office:value="827002032" calcext:value-type="float">
            <text:p>827002032</text:p>
          </table:table-cell>
          <table:table-cell table:style-name="ce41" office:value-type="string" calcext:value-type="string">
            <text:p>Otávio Borges Lima</text:p>
          </table:table-cell>
          <table:table-cell table:style-name="ce41" office:value-type="string" calcext:value-type="string">
            <text:p> </text:p>
          </table:table-cell>
          <table:table-cell table:number-columns-repeated="1019"/>
        </table:table-row>
        <table:table-row table:style-name="ro12">
          <table:table-cell table:style-name="ce61" office:value-type="string" calcext:value-type="string">
            <text:p>304º</text:p>
          </table:table-cell>
          <table:table-cell table:style-name="ce61" office:value-type="string" calcext:value-type="string">
            <text:p>CN</text:p>
          </table:table-cell>
          <table:table-cell table:style-name="ce61" office:value-type="float" office:value="827000294" calcext:value-type="float">
            <text:p>827000294</text:p>
          </table:table-cell>
          <table:table-cell table:style-name="ce41" office:value-type="string" calcext:value-type="string">
            <text:p>Bruno Leal Rocha</text:p>
          </table:table-cell>
          <table:table-cell table:style-name="ce41" office:value-type="string" calcext:value-type="string">
            <text:p> 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305º</text:p>
          </table:table-cell>
          <table:table-cell table:style-name="ce61" office:value-type="string" calcext:value-type="string">
            <text:p>AC</text:p>
          </table:table-cell>
          <table:table-cell table:style-name="ce61" office:value-type="string" calcext:value-type="string">
            <text:p>827050983</text:p>
            <text:p> </text:p>
          </table:table-cell>
          <table:table-cell table:style-name="ce41" office:value-type="string" calcext:value-type="string">
            <text:p>Vítor Costa Pinheiro</text:p>
            <text:p> </text:p>
          </table:table-cell>
          <table:table-cell table:style-name="ce41" office:value-type="string" calcext:value-type="string">
            <text:p> </text:p>
          </table:table-cell>
          <table:table-cell table:number-columns-repeated="1019"/>
        </table:table-row>
        <table:table-row table:style-name="ro9">
          <table:table-cell table:style-name="ce61" office:value-type="string" calcext:value-type="string">
            <text:p>306º</text:p>
          </table:table-cell>
          <table:table-cell table:style-name="ce61" office:value-type="string" calcext:value-type="string">
            <text:p>AC</text:p>
          </table:table-cell>
          <table:table-cell table:style-name="ce61" office:value-type="string" calcext:value-type="string">
            <text:p>827046409</text:p>
            <text:p> </text:p>
          </table:table-cell>
          <table:table-cell table:style-name="ce41" office:value-type="string" calcext:value-type="string">
            <text:p>Tiago Santana Dos Santos</text:p>
            <text:p> </text:p>
          </table:table-cell>
          <table:table-cell table:style-name="ce41" office:value-type="string" calcext:value-type="string">
            <text:p> </text:p>
          </table:table-cell>
          <table:table-cell table:number-columns-repeated="1019"/>
        </table:table-row>
        <table:table-row table:style-name="ro12">
          <table:table-cell table:style-name="ce61" office:value-type="string" calcext:value-type="string">
            <text:p>307º</text:p>
          </table:table-cell>
          <table:table-cell table:style-name="ce61" office:value-type="string" calcext:value-type="string">
            <text:p>CN</text:p>
          </table:table-cell>
          <table:table-cell table:style-name="ce61" office:value-type="float" office:value="827022338" calcext:value-type="float">
            <text:p>827022338</text:p>
          </table:table-cell>
          <table:table-cell table:style-name="ce41" office:value-type="string" calcext:value-type="string">
            <text:p>Rafael Costa Araújo</text:p>
          </table:table-cell>
          <table:table-cell table:style-name="ce41" office:value-type="string" calcext:value-type="string">
            <text:p> </text:p>
          </table:table-cell>
          <table:table-cell table:number-columns-repeated="1019"/>
        </table:table-row>
        <table:table-row table:style-name="ro11">
          <table:table-cell table:style-name="ce61" office:value-type="string" calcext:value-type="string">
            <text:p>308º</text:p>
          </table:table-cell>
          <table:table-cell table:style-name="ce61" office:value-type="string" calcext:value-type="string">
            <text:p>PcD</text:p>
          </table:table-cell>
          <table:table-cell table:style-name="ce61" office:value-type="string" calcext:value-type="string">
            <text:p>827017337</text:p>
            <text:p> </text:p>
          </table:table-cell>
          <table:table-cell table:style-name="ce41" office:value-type="string" calcext:value-type="string">
            <text:p>Roberto Luis Benevides Santos</text:p>
          </table:table-cell>
          <table:table-cell table:style-name="ce41" office:value-type="string" calcext:value-type="string">
            <text:p> </text:p>
          </table:table-cell>
          <table:table-cell table:number-columns-repeated="1019"/>
        </table:table-row>
        <table:table-row table:style-name="ro12">
          <table:table-cell table:style-name="ce61" office:value-type="string" calcext:value-type="string">
            <text:p>309º</text:p>
          </table:table-cell>
          <table:table-cell table:style-name="ce61" office:value-type="string" calcext:value-type="string">
            <text:p>AC</text:p>
          </table:table-cell>
          <table:table-cell table:style-name="ce61" office:value-type="string" calcext:value-type="string">
            <text:p>827023553</text:p>
            <text:p> </text:p>
          </table:table-cell>
          <table:table-cell table:style-name="ce41" office:value-type="string" calcext:value-type="string">
            <text:p>Jonathan Silva Alves</text:p>
          </table:table-cell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5" table:number-columns-repeated="1024" table:default-cell-style-name="ce60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1" svg:font-family="Cambria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ce6f1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2dcdb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ebf1de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e4dfec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daeef3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de9d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b8cce4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e6b8b7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d8e4bc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c0da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b7dee8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cd5b4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9">00/00/0000</text:date>, <text:time style:data-style-name="N2" text:time-value="11:43:11.9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3:15:52Z</meta:creation-date>
    <dc:date>2022-05-19T12:01:15.266000000</dc:date>
    <meta:print-date>2021-04-15T22:27:41Z</meta:print-date>
    <meta:editing-cycles>24</meta:editing-cycles>
    <meta:editing-duration>PT2H59M56S</meta:editing-duration>
    <meta:document-statistic meta:table-count="3" meta:cell-count="3191" meta:object-count="0"/>
  </office:meta>
</office:document-meta>
</file>