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</style:style>
    <style:style style:name="ce20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2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20" table:default-cell-style-name="ce40"/>
        <table:table-row table:style-name="ro1">
          <table:table-cell table:style-name="ce24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ATOS DE PROVIMENTO - Servidor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6" office:value-type="string" calcext:value-type="string" table:number-columns-spanned="4" table:number-rows-spanned="1">
            <text:p>Abril / 202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 Efetivo</text:p>
          </table:table-cell>
          <table:table-cell table:style-name="ce30" office:value-type="string" calcext:value-type="string" table:number-columns-spanned="2" table:number-rows-spanned="2">
            <text:p>Provimento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IANE RIBEIRO PINTO BAND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MRESON SILVA DE OLIV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UI MAURICIO DE OLIVEIRA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RANCISCO RAMOS DA SILVA NE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SE TORQUATO SAMPAIO TAVAR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IEGO SANTOS CORREI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ELDER BARROS GO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SABELA MARINHO DA SILVEIRA SÃO PAUL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EORGE ANDERSON NOVAIS QUEIROZ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VONE DOS SANTOS SOUZ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RISTIANO DE ARAGÃO VEIG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ABRIEL ANDRADE DE SANT ANN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ENRIQUE FROTA SOAR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IDIANY CERQUEIRA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UBIA TELES DE SOUZ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EANDRO SORIANO FERR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RE LUIS MONTEIRO PACHECO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ONIO VIVALDO DE OLIVEIRA FILH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EXANDRE MARCELINO RIBEIRO VALVERDE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ULO ARTHUR ALVES SANTANA DO NASCIMEN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NICIUS AZEVEDO DE MEL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ELDER SANTANA DE JESU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LAVIA VASCONCELOS COSTA DA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UGUSTO CESAR DA SILVA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13-01-10" calcext:value-type="date">
            <text:p>10/01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RIANA DANTAS RIBEIR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TINO CARLOS DE JESUS SOUS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A PAULA MACHADO DA SILV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REIA BORGES CONCEIÇÃ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ÔNIO DOS SANTOS MIRAND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ÁTILA CONCEIÇÃO SAN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UGUSTO CESAR SILVA SAN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ÁSSIA MARGARIDA DE ASSIS BARRET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ÉLIA BORGES DE ALMEID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ÉSAR DE JESUS CANÁRI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LARISSA DIAS PORT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ONSUELO LIMA BAS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5">
          <table:table-cell table:style-name="ce12" office:value-type="string" calcext:value-type="string">
            <text:p>DANIELY SANTOS FERR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5">
          <table:table-cell table:style-name="ce12" office:value-type="string" calcext:value-type="string">
            <text:p>DANILO ALBUQUERQUE DA SILV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SMERALDO NEVES DE QUEIROZ NET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FERNANDA LIZ PINO DE JESU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GABIANE LIMA ADACHI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GILDIVAN NASCIMENTO DE CARVALH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GILSE BATISTA NEVES LIM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HARRISON XAVIER OLIV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IZABELLE CHRISTINE LEITE SILV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JOÃO AUGUSTO RODRIGUES CORTIAL CHAGA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JOÃO PEDRO PAIVA ALVES DE SOUZ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JORGE GABRIEL DE SOUZA SAN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JOSÉ GONÇALO DOS SANTOS CAZUMBÁ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JULIANA ANDRADE DE OLIV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KÁTIA SANTOS DE ALMEID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LAÍS MASCARENHAS DE SOUZ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LARISSA BRITO GAM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LUCAS DE RODRIGUES SILVA VAZ SOUS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ARA LOPES COIMB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ARCELO RIBEIRO OLIV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ATHEUS SANTOS NUNES DE SOUZ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AURÍCIO BOAVENTURA DE OLIV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ILENA LINS DE VASCONCEL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ILENA RODRIGUES COST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PAULO MARCOS DE JESUS SAN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RENATA MORBECK COELHO OLIVEI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RODRIGO MARIANO MOREIRA SOAR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SAMANTHA CAPELOTTI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SILVIA PINHEIRO BERENGUER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ÍRIA LOPES COUTINH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IAGO BOMFIM LIM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OMAS SCHONMEIER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CTOR SAMIR FONSECA MEND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LER RAMON CONCEIÇÃO MUNIZ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RIELLE BARRADAS CARDOS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ERSON DIAS SILVA DOS REI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ÔNIO CARLOS DE ARAGÃO BEZER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YSE MARA SOARES ALFAY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CIANA BENEDETTO TORRES VILLEL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IZ FILIPE BASTOS BENEVID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ÁRCIA MARIA SILVARES RITTER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ÁRCIO PAULO CORREIA LIMA SANTO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IA SILVERIA PAES GUED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ÁRIO LUÍS MONTENEGRO LIM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ULO EDUARDO DANTAS MARQU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ÔNIA CRISTINA VASCONCELOS DA SILV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AISA SANTOS ALCÂNTAR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ANESSA PEDROZA MENEZ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RIANA VIEIRA FRANK MORA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ULIANA GOUVEA DUMA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CIANA CONCEICAO DAIELLO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ALITA MARA AMARAL CABRAL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EORGE SOUZA BRI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3-05-15" calcext:value-type="date">
            <text:p>15/05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OBERTA DE ARAÚJO E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3-05-15" calcext:value-type="date">
            <text:p>15/05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ELIZA MARIA SOUTO TER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3-05-15" calcext:value-type="date">
            <text:p>15/05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ANDICE MORAES LISBO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3-05-15" calcext:value-type="date">
            <text:p>15/05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AMARA ROSSENE ANDRADE BOMFIM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3-05-15" calcext:value-type="date">
            <text:p>15/05/2013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AURA PAES MACHAD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84" calcext:value-type="float">
            <text:p>484</text:p>
          </table:table-cell>
          <table:table-cell table:style-name="ce14" office:value-type="date" office:date-value="2014-07-29" calcext:value-type="date">
            <text:p>29/07/2014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AMO CARLOS CRUZ DA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EXANDRE ANDRADE MA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A CAROLINA COELHO LIM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ERSON TIAGO BARBOSA DE CARVALH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RE GOES NIEMEYE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RE SUZART ANDRADE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GELO DO ROSARIO DE MORAI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ONIO CARDOSO CORRE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ONIO SAMPAIO DOS SANTOS JUNIO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RTHUR SOMBRA SALES CAMP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AROLLINA ARAGAO FERREIRA BIND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IANE NASCIMENTO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A SOUZA BATIST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LO MARCIO DA CRUZ SANTOS PER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UZA NASCIMENTO BRI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IEGO SEVERIANO DE AMORIM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IOGO ALVES DE VASCONCELL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DEMIR ANTONIO LUCHINI JUNIO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IGINO DE SOUZA XAVIE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ANA BARBOSA SANTOS ALMEID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GOR SOUZA MARQU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IME DE JESUS KALIL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MILSON COSTA DA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ESSE LOPES DE SANTAN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AO FAGNER DA SILVA CRUZ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AO LUCAS OLIVEIRA PROTASI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SELE ANUNCIACAO CALDA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KLEYDSON MUNIZ DA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EONARDO FERRAZ FELICIAN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ILIAN MARIA DA SILVA OLIVEIRA AMORIM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GDYEL NADER BARROS REG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ELA OLIVEIRA BATIST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IO ALLIEVI GARCI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OS MUNIZ DA CRUZ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OS SILVA ALV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ILTON CERQUEIRA DA SILVA SOBRINH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UBIA CARINE BORGES FREIRE RI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BLO SANT ANA AMORIM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RISCILA RODRIGUES RAPOS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NATA FERRARI BRAGA LIRI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NATA SUELI LEITE ARAUJO BARRE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OBERLUCIA DAMASCENO SANTAN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OMULO NASCIMENTO JATARAIBA BATIST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UAN PEREIRA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UBEM PAULO PATURY CORREI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ILVIO PEREIRA GOI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UANE SANTOS DA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ALES SANTIAGO PEIXO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IAGO ALEXSANDRO NOVAES DAS VIRGEN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IAGO SAMPAIO DANTA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IAGO OLIVEIRA DE L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CTOR LORDELO SAN MARTIN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TOR SOUZA DO NASCIMENT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WALQUIRIO CONCEICAO DAS VIRGENS JUNIO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YASMIN SIMOES NERI LEAL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BDON DE OLIVEIRA SANTO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CACIA GONÇALVES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ANA EVELYN FREITAS LE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INE BAHIA SILVA LANNES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INE COSTA CERQUEIRA SANTOS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DREZA RIBEIR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UYRI FERNANDES TASH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BIANKA SILVA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BRUN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LAUDIA GONÇALVES <text:s/>VI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A PELOSI DE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A TOURINHO ALV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LA NASCIMENTO CARD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LO DE PAULA PEDR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EBORA WILDBERGER COELHO 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IOGO PEDR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LIZABETH MARIA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LVIRA DE OLIVEIRA COSTA NE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STER TEIXEIRA DE FREITA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LAVIA TORRES DE BRITO DA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REDI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ERSON ADRIANO YAMASHI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ESSIKA MORGAN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EZIEL DAVID SANT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ISLEIDE DA SILVA JUVEN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LADYS FREIT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ILLARY DANIELA VIEIRA VIANA D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GOR RAMON SANTOS JESUS 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SABELA BASTOS GRIMALD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NAINA LIM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NECLEIDE LUCIA DOS SANTOS FEIT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NIZETE D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EANDERSON PAIM BOMFIM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SEVANIA ALMEID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SIANE BARR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YCE EMANUELA SANTO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USSARA SANTANA TIBURC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ARISSA ALMEI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ARISSA COSTA FAGUNDE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ARISSA LINHARES VILAS BO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ARISSA MARIA VASCONCEL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EDIMAR FERREIRA DE OLI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IRANE ARAUJO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IVIA MOREIRA VELAM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CAS ANDRADE SOUZA SER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CIANO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ISE CARDOSO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NOEL ANTONIO NEIVA MALTA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OS VINICIUS DOS ANJOS KRAUSE GERM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IA CECILIA QUEIRO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IANA PASSOS CHA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ONIQUE DE SOUZA MA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ONIQUE ROSSI MONTEIRO SILV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ADIA MARIA CARDIM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ARA DE SOUZA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ATALIA GALVAO CAVALCAN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ATHALIA ELISA OLIVEIRA MENDES B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EYLA ROSANA SOUZA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TRICIA SANTANA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TRICIA VALESC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EDRO DE MA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AILDA GABRIELA FERREIRA MATOS LAD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BECA RODRIGUES DE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NATA DE MELO ALBERTAZZI DRUMMOND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ICARDO DE SOUZ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OBERTO RONDINELLLI DE OLIVEIRA DO CARMO D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UTH CALDAS BORG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ANDRA MACHAD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CARLET MOU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ILVIA ORNELL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AMARA LORDELO LEITE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EREZA D`AVILA DE A. CASTRO DOMIN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IAGO AUGUSTUS TORRES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NICIUS DE JESU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CLEIDO DA SILVA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RIANO DE SOUSA BATIST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EX CARDOSO DE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RILTON COSTA RIBEIR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ARLOS ANDRE PEREIR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CARLOS AUGUSTO PEREIRA DE JESU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DSON FERREIRA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MERSON FALCAO DE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RANCISCO CLAUDIO HOLANDA HOLM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RANCISCO EVARISTO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HUMBERTO DE ARAUJO SILV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RDEL DE OLIVEIRA SIL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EA FRANCISCO QUEIROS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SE CARLOS ARAUJO COE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EONARDO SAMPAIO E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URICIO DE SOUZA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IATAN PORTEL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ANDRO FERREIRA ARGOL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THIAGO COSTA DE FARI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OLIVIA VANAA ALMEIDA FRANC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date" office:date-value="2016-03-10" calcext:value-type="date">
            <text:p>10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 SAMPAIO LIM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date" office:date-value="2016-03-11" calcext:value-type="date">
            <text:p>11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 SOARES POMPEU DE SOUSA BRASIL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date" office:date-value="2016-03-11" calcext:value-type="date">
            <text:p>11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DUARDO LOULA NOVAIS DE PAUL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date" office:date-value="2016-03-11" calcext:value-type="date">
            <text:p>11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ILAIYALA REBOUCAS BRANDA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date" office:date-value="2016-03-11" calcext:value-type="date">
            <text:p>11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ANE TAISE CARVALHO DA SILVA GRIGORI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date" office:date-value="2016-03-11" calcext:value-type="date">
            <text:p>11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BRUNO ALENCAR DE SOUZA PER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date" office:date-value="2016-03-15" calcext:value-type="date">
            <text:p>15/03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ABRIEL ALMEID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office:value-type="date" office:date-value="2016-04-14" calcext:value-type="date">
            <text:p>14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GABRIELA ARGOLLO ARAUJO MARIN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BRUNA KAROLINE ALVES RIBEIR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BECA CARVALHO ALMEID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AFAEL AUGUSTO MANSUR GO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NITAS MATOS DOS SANTOS DUARTE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NAN BATISTA MACHADO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INE MOTA DE OLIV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ZAU DIEGO REGO DE ALCANTA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HEILA MARIA DA ROCH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WAGNER AQUINO DOS ANJ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IBAL NUNES DA SILV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ERNANDO CESAR MOLEIRO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date" office:date-value="2016-04-29" calcext:value-type="date">
            <text:p>29/04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ENATA GUIMARÃES PRAZERES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ÃO PEDRO BOTELHO ROCH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WINSTON CARVALHO CERDEIR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CIENE DOS SANTOS SILV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AFAEL MEIRA LOPES QUEIROZ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ABLO GOES ALMEID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INICIUS CARVALHAL DOS REIS NOVAI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06" calcext:value-type="float">
            <text:p>406</text:p>
          </table:table-cell>
          <table:table-cell table:style-name="ce14" office:value-type="date" office:date-value="2016-06-06" calcext:value-type="date">
            <text:p>06/06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RIQUE DE ASSIS BOMFIM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date" office:date-value="2016-08-08" calcext:value-type="date">
            <text:p>08/08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IS AUGUSTO FERREIRA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date" office:date-value="2016-08-08" calcext:value-type="date">
            <text:p>08/08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NIELA ZOILA RIBEIRO CHONG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date" office:date-value="2016-08-08" calcext:value-type="date">
            <text:p>08/08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RANCINETE RIBEIRO DA SILVA</text:p>
          </table:table-cell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date" office:date-value="2016-08-08" calcext:value-type="date">
            <text:p>08/08/2016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AFAEL REVLON SEAB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IEGO SILVA ARAÚJ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EDRO MACHADO TAVAR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ALNEI DA CRUZ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KAELINE DE ALENCAR ALMEID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AN LIMA DE SOUZ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ERALDO LEANDRO GOM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RIOSVALDO NASCIMENTO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date" office:date-value="2017-02-07" calcext:value-type="date">
            <text:p>0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VALDNEI DE JESUS MACED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date" office:date-value="2017-02-17" calcext:value-type="date">
            <text:p>17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RODRIGO ALMEIDA ALV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date" office:date-value="2017-02-22" calcext:value-type="date">
            <text:p>22/02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LAVIA LIMA FREITA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ELSON CARLOS COSTA FERR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ONIQUE DA COSTA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NILMAR SOUSA PER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ULIANA MEIRA DE ARAUJO AGUIA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ELIPE DANSIGER CALAZANS DE MACED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date" office:date-value="2017-04-17" calcext:value-type="date">
            <text:p>17/04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IA VIEIRA SILVA MEDEIROS NUN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IZ FILIPE BASTOS BENEVIDE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ONICA SILVA RIVA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DNILSON COSTA GARRIDO JÚNIO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ÍTALO LIMA VICENTE DOS SANTOS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ÃO FELIPE SOUSA VI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DNILSON FRANCISCO DOS SANTOS JÚNIOR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7-07-27" calcext:value-type="date">
            <text:p>27/07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LEXANDRE RAMOS BRASIL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7-07-27" calcext:value-type="date">
            <text:p>27/07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EDUARDO MAGALHÃES SAMPAIO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7-07-27" calcext:value-type="date">
            <text:p>27/07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ÁBIO DALMEIDA OLIVEIRA</text:p>
          </table:table-cell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28" calcext:value-type="float">
            <text:p>328</text:p>
          </table:table-cell>
          <table:table-cell table:style-name="ce14" office:value-type="date" office:date-value="2017-07-27" calcext:value-type="date">
            <text:p>27/07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PEDRO ALVARO SOUSSA NUNO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330" calcext:value-type="float">
            <text:p>330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ANTONILSON CONCEIÇÃO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float" office:value="330" calcext:value-type="float">
            <text:p>330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ANDRO NOGUEIRA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33" calcext:value-type="float">
            <text:p>333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HENRIQUE DE OLIVEIRA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35" calcext:value-type="float">
            <text:p>335</text:p>
          </table:table-cell>
          <table:table-cell table:style-name="ce17" office:value-type="date" office:date-value="2017-08-02" calcext:value-type="date">
            <text:p>02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IARA DIAS DE ALENCAR MOREIRA DE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37" calcext:value-type="float">
            <text:p>337</text:p>
          </table:table-cell>
          <table:table-cell table:style-name="ce17" office:value-type="date" office:date-value="2017-08-03" calcext:value-type="date">
            <text:p>03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MANDA NASCIMENTO ALVES DE BARR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KEILLER MUNIZ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BLO DE ARAÚJO GUANAIS FAUS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PHAEL FERREIRA ROCHA SANTAN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TALIA CARDOZO E OLIVE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YVES WEST BEHREN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IOGO LEMOS DE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AMARA BORGES FERNAND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A VIEIRA DE MEL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ANESSA LIMA BACILIERI DE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URO OLIVEIRA MAGALHÃ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60" calcext:value-type="float">
            <text:p>360</text:p>
          </table:table-cell>
          <table:table-cell table:style-name="ce17" office:value-type="date" office:date-value="2017-08-18" calcext:value-type="date">
            <text:p>18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RIBEIRO RAM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60" calcext:value-type="float">
            <text:p>360</text:p>
          </table:table-cell>
          <table:table-cell table:style-name="ce17" office:value-type="date" office:date-value="2017-08-18" calcext:value-type="date">
            <text:p>18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IANCA PORTELA DE ANDRADE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64" calcext:value-type="float">
            <text:p>364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UGO PEREZ CERQU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66" calcext:value-type="float">
            <text:p>366</text:p>
          </table:table-cell>
          <table:table-cell table:style-name="ce17" office:value-type="date" office:date-value="2017-08-23" calcext:value-type="date">
            <text:p>23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LIAS AMARO SOU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66" calcext:value-type="float">
            <text:p>366</text:p>
          </table:table-cell>
          <table:table-cell table:style-name="ce17" office:value-type="date" office:date-value="2017-08-23" calcext:value-type="date">
            <text:p>23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TRICK LEITE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66" calcext:value-type="float">
            <text:p>366</text:p>
          </table:table-cell>
          <table:table-cell table:style-name="ce17" office:value-type="date" office:date-value="2017-08-23" calcext:value-type="date">
            <text:p>23/08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DRIGO PINTO SANTOS PE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38" calcext:value-type="float">
            <text:p>438</text:p>
          </table:table-cell>
          <table:table-cell table:style-name="ce17" office:value-type="date" office:date-value="2017-10-18" calcext:value-type="date">
            <text:p>18/10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ENATA BASTOS FERNAND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7-10-31" calcext:value-type="date">
            <text:p>31/10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LITA OLIVEIRA ALMEID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7-10-31" calcext:value-type="date">
            <text:p>31/10/2017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ÃO RAFAEL ROSA DA SILVA RIB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ANA PIMENTA FERRAZ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39" calcext:value-type="float">
            <text:p>139</text:p>
          </table:table-cell>
          <table:table-cell table:style-name="ce17" office:value-type="date" office:date-value="2018-03-28" calcext:value-type="date">
            <text:p>28/03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RENA RAMOS DE SANTAN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date" office:date-value="2018-04-06" calcext:value-type="date">
            <text:p>06/04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PAULA ARAÚJ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RANCESCO BONELLI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ICARDO JOSÉ AYRES NAVA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LENA DE CARVALHO CORD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UILHERME AUGUSTO CORTIAL CHAGA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FAILAN OLIVE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NICIUS RAFAEL ALMEIDA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VIAEL RODRIGUES DE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14" calcext:value-type="float">
            <text:p>214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ALISSA NATHANNE ARAUJO PE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VO SALVADOR GUIMARÃES FILH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VIANE VALADARES DE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DRIGO NERY SILVA LIM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URICIO CHAVES M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A ALMEIDA DE FIGUEIRED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IANA FERNANDES DA CUNHA BARBOS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IO HONOROINO DO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ISA GOUVEA GUED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4" calcext:value-type="float">
            <text:p>284</text:p>
          </table:table-cell>
          <table:table-cell table:style-name="ce17" office:value-type="date" office:date-value="2018-07-03" calcext:value-type="date">
            <text:p>03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SEVALDO OLIVEIRA MANGAB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date" office:date-value="2018-07-04" calcext:value-type="date">
            <text:p>04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ELEN ROCHA DA SILVE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office:value-type="date" office:date-value="2018-07-09" calcext:value-type="date">
            <text:p>09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 MAGNAVITA FERNANDES DIA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office:value-type="date" office:date-value="2018-07-09" calcext:value-type="date">
            <text:p>09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MORENA DAS MERC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06" calcext:value-type="float">
            <text:p>306</text:p>
          </table:table-cell>
          <table:table-cell table:style-name="ce17" office:value-type="date" office:date-value="2018-07-10" calcext:value-type="date">
            <text:p>10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UILHERME DIAS FERR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06" calcext:value-type="float">
            <text:p>306</text:p>
          </table:table-cell>
          <table:table-cell table:style-name="ce17" office:value-type="date" office:date-value="2018-07-10" calcext:value-type="date">
            <text:p>10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KAROLINA FREITAS ANDRADE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46" calcext:value-type="float">
            <text:p>346</text:p>
          </table:table-cell>
          <table:table-cell table:style-name="ce17" office:value-type="date" office:date-value="2018-07-30" calcext:value-type="date">
            <text:p>30/07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TOR HORA FONTES PE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18-08-02" calcext:value-type="date">
            <text:p>02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LOS FREDERICO JANSEN MUAKAD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18-08-02" calcext:value-type="date">
            <text:p>02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IOGO TEIXEIRA CARVALHO MEL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LITON SANTANA DOS REI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MULO DE ALMEIDA PED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USEBIO ANTONIO DA CRUZ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GOR LOPES ASSI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86" calcext:value-type="float">
            <text:p>386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DWARD NUNES DE MIRANDA JUNIOR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86" calcext:value-type="float">
            <text:p>386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AN ANDERSON DE SOUSA FER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86" calcext:value-type="float">
            <text:p>386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EIDIANE DE SOUZA SANTOS XAVIER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86" calcext:value-type="float">
            <text:p>386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CELIA FONSECA FERR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388" calcext:value-type="float">
            <text:p>388</text:p>
          </table:table-cell>
          <table:table-cell table:style-name="ce17" office:value-type="date" office:date-value="2018-08-28" calcext:value-type="date">
            <text:p>28/08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FREDO MAGNO CAIRO DE MIRAND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14" calcext:value-type="float">
            <text:p>414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ILOMENO RAIMUNDO GOMES NE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14" calcext:value-type="float">
            <text:p>414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IANA OLIVEIRA PE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14" calcext:value-type="float">
            <text:p>414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ÃO SOARES PEN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20" calcext:value-type="float">
            <text:p>420</text:p>
          </table:table-cell>
          <table:table-cell table:style-name="ce17" office:value-type="date" office:date-value="2018-09-18" calcext:value-type="date">
            <text:p>18/09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EREZA RAQUEL MUNIZ HOLAND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ABES JOSÉ ALVES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 RANULFO DOS REIS ALV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EONARDO CASAL CARVALH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 GUSTAVO SAMPAIO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ENATA KAROLINE PEREIRA TORR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CY ARGOLO BORG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ÚLIO CÉSAR DA SILVA MENEZES JÚNIOR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CELO FÉLIX CONDE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LO RIBEIRO DE MATOS E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A DANTAS DE ARAUJ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ABIO AUGUSTO GALVÃO MACHADO CARDOS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LYALDO CRUZ DE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ICÉLIA TITO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MILLY CAROLINE DE ANDRADE ROS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OBERVAL SOUZA CUNH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TALO SEAL CARVALHO PAMPONET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ÊNISSON SANTOS LIM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LÁUDIO ALBUÉS ALVES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URÍLIO DAS NEVE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ZARA MARQUES RODRIGUES DE JESU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TONIO CARLOS CERQUEIR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THEUS WILSON SILVA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ELIPE DE AMORIM MACIEL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E SILVA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LANE SILVA DE SOUS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KARINE DO NASCIMENTO GORDIAN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AN MEIRELLES MARTIN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CIANA NERIS MAI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LAINE JANSEN PER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NA LOYOLA DANTAS DE CAST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IARA LORRANE PEREIRA BATIST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ESAR FELIPE MARINHO PINH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UGENIO QUEIROZ ARAUJ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ONATAS DANILO ALVES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CUS ANTONIO SILVA PEREIR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NARJARA SANTANA RIB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ULITA RIBEIRO FERREIRA NOGU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IÓRGENES RIGAUD PATRIARC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RESSA LEMOS DE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LINE CUNHA DE ALMEID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HONATAS SANTOS DE JESU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ARINA ALVIM REIS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LESIA SANTOS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ABRIELA CARVALHO LEITA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SRAEL CERQUEIRA NOGU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PAULO HENRIQUE NOVAIS MOT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 CAROLINA CAMPOS DE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ARISSA GOMES UCH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E FERREIRA ROSÁRIO DE CERQU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DELVES DE SOUSA ALMEID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OSÉ ACURCIO VAZ SOUSA JÚNIOR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AN AUGUSTO VALETE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HAIS SANTOS CALD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AFAEL MATURINO RI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A DE ARAUJO PIMENTEL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ÉRCIA SACRAMENTO DO ESPÍRITO SA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MARILDO BARBOSA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DELAIDE BERNARDINO ABERCEB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KATERINE FREITAS MAGALHÃ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DLA CELICE BARBOSA GUIMARÃES MARQU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PRISCILA RIBEIRO DE MATTOS GUIMARÃ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VANA BARBOS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ENISE CRISTINA NASCIMENTO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LANA DE OLIVEIRA SAMPAIO NASCIME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TONIO LIMA FARIAS NE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IZ FERNANDO ROCHA DE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ISA NUNES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LEXANDRE LIMA CERQU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 GASPAR MAT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A DE ALMEIDA CORREI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CIO CARNEIRO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AFAEL GONÇALVES COST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ÍCARO DA PURIFICAÇÃO PER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PAULO VICTOR BRASILEIRO GIL FERR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IEGO GOMES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ZABELLA PORTO MAZ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LE DE SOUZA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RANCISLANE DOS SANTOS CARDOS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ICHELLE ARAÚJO DA CONCEIÇÃ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OÃO DANIEL SANTOS DANTAS MARTIN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EANE DA CRUZ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THEUS SANTOS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ABRICIA ELINEA SANTOS RIB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ABRIEL SANT ANNA LOP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INICIUS FIUSA MOU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AMILLY AMARAL SANTOS ALMEID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A PEREIRA DI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ÊDA MARIA ALVES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ÉCIO SANTOS PELLEGRIN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EANDRO RODRIGUES BLANC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SUELI CERQUEIRA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GEL SANTOS FONT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ABRIEL MARQUES DE FREIT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MANUELE SANTOS LEÃ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SABELA GAMA SAMPAIO TOBI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BRUNO RODRIGUES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HALLES SIZENANDO AZEVEDO DI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A MARIA COSTA ALVES DE LIM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SELMO SANTOS NOVA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AFAEL SAUER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AURA NASCIMENTO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OÃO PAULO SEIDA TAVARES DE MEL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ABIO FERREIRA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NAIARA LEANDRO DE SOUZA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BRUNO MOURA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ALÉRIA SOUZA MACED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IVIA MARIA COSTA BRI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ILLENA FONSECA DO NASCIME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ANDRESON SOUZA DE NOVAI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KELLEN TRINDA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KARINA LIMA SOARE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ÁCIO SOUZA MARTIN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ODRIGO NASCIMENTO AMORIM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FLAVIO SOUZ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 AVELAR DE ABREU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IRGINIA VIEIRA COELH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IANA SILVA SANTOS ALMEID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OSINEIDE SANTANA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HUDSON MAGALHÃES FRÓ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AROLINA ARRUDA SAINTCLAIR DA SIL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ELANIE BARROS MAGALHÃES VASCONCEL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YRA COSTA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ICK PABLO MAIA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USE APARECIDA DE JESUS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IZ ANTONIO GOMES FELIPE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CIANA MEDRADO NASCIME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IVIANE TEIXEIRA DE CASTRO NEV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ILMAR DE SANTAN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ARLA OLIVEIRA DE AZEVED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USTAVO DE PÁDUA RODRIGUES GONÇALV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AIR RODRIGUES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CRISTIANE VITÓRIA DA COSTA MORA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URÍLIO BOTANI NASCIMENTO JÚNIOR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GMAURO DE MEL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ISADORA BORGES DE MACÊDO PORTEL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MILY CABRAL DOS SANTOS RODRIGU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PAULA ALINE DOS REI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PAULA CAVALCANTI NERY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URANILDO BATISTA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ÁZARO ALVES BORG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44" calcext:value-type="float">
            <text:p>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LO RIBEIRO CAMP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SELMA TAVARES DE MEL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RAFAEL LUENGO FELIPE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ANESSA PONTES DE PAUL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NARA CHAVES NOGU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THIAGO VALÉRIO DE FREITA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IRGÍNIA VIEIRA COELH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ORENA MARLA OLIVEIRA REGI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GERSON SILVA DE ALMEIDA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MARTA SILVA CABRAL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EMANUELLE THAYANE DE OLIVEIRA RIB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USSARA FERRE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AMILE FIGUEIRÔA SIL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DANIELA PINHEIRO BARRETO MONT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SARA ALVE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JOSÉ FABIANO ARAÚJO CARDOS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LUCAS MAURICIO DALMEIDA CARDOZ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45" calcext:value-type="float">
            <text:p>445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1" table:number-columns-repeated="1020"/>
        </table:table-row>
        <table:table-row table:style-name="ro4">
          <table:table-cell table:style-name="ce18" office:value-type="string" calcext:value-type="string">
            <text:p>VICKY RAMON BRIT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RGE LUIZ ALVES DE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IO BARBOSA PORTEL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AN FABRICIO DE ALMEID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CELO DA SILVA LIM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1" calcext:value-type="float">
            <text:p>451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GOR D TARSO PLRRL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54" calcext:value-type="float">
            <text:p>454</text:p>
          </table:table-cell>
          <table:table-cell table:style-name="ce17" office:value-type="date" office:date-value="2018-10-08" calcext:value-type="date">
            <text:p>08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ARINALDO DE JESUS CALMON PEIXINH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4" calcext:value-type="float">
            <text:p>464</text:p>
          </table:table-cell>
          <table:table-cell table:style-name="ce17" office:value-type="date" office:date-value="2018-10-19" calcext:value-type="date">
            <text:p>19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E CARLOS MORAES TRINDADE JR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ILSON SOUZA SANTAN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INA DAMACENA DE AMORIM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ANDRE VASCONCELOS MOURA DE ALMEID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DRIGO ALVARES CARN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LLIPE SANTOS FERR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467" calcext:value-type="float">
            <text:p>467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THEUS PINTO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18-10-31" calcext:value-type="date">
            <text:p>31/10/2018</text:p>
          </table:table-cell>
          <table:table-cell table:style-name="ce1" table:number-columns-repeated="1020"/>
        </table:table-row>
        <table:table-row table:style-name="ro6">
          <table:table-cell table:style-name="ce15" office:value-type="string" calcext:value-type="string">
            <text:p>RAFAELA CUNHA SACRAME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date" office:date-value="2019-01-28" calcext:value-type="date">
            <text:p>28/01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SSIA APARECIDA BISPO NEVES <text:s text:c="2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ARISSA VITOR DE OLIVEIRA MACH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LE SANTOS SILVA <text:s text:c="9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OLIVEIRA VILAS BOAS <text:s text:c="2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GOR MATOS VIANA <text:s text:c="14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MILE SANTOS SILVA <text:s text:c="11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RIBEIRO DE MATTOS OLIV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ANO AUGUSTO CRUZ DOS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IZ HENRIQUE LUZ CASAES <text:s text:c="6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EIANE RICCI VI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DRIGO ALVARES CARN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RIGIDA DE FIGUEIREDO SOUS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INTIA SILVA DE FIGUEIRED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ANDERSON RAMOS DE JESU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TRINDADE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SSA SANTOS SEIX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EDRO MEDRADO SIL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TONIO CARLOS SANTOS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O SANTOS BARRE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EBORA MARTINS FONSEC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LA SOUSA RIB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ZABEL LAIS DE OLIVEIR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QUELLEN BRENDA FERRARO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ANDRADE AMARAL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 MORA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ATSON SANTOS COSTA <text:s text:c="11"/>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63" calcext:value-type="float">
            <text:p>163</text:p>
          </table:table-cell>
          <table:table-cell table:style-name="ce17" office:value-type="date" office:date-value="2019-04-05" calcext:value-type="date">
            <text:p>05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EYDIANE CERQUEIRA COSTA FALCA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date" office:date-value="2019-04-10" calcext:value-type="date">
            <text:p>10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ANDRO LEITE ROCH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date" office:date-value="2019-04-10" calcext:value-type="date">
            <text:p>10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DNA JULIANA <text:s/>DE LIMA ALV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9-04-11" calcext:value-type="date">
            <text:p>11/04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ICIANE DE SOUZA SANTO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LUIZA TEIXEIRA AMAD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GOR VASCONCELOS DE QUEIROZ BRI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É GOMES D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MORSCHEL BARBOSA DE MA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XANDRE VIEIRA ROCH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A SEIFARTH MIRAND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MILLE BAULTAR COST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IA DA CRUZ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KATERINE FREITAS MAGALHÃ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NGRID ROCHELLE REGO NOGU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IEDJA TAVARES CORREI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ISLAYNE DE SANTANA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DE FÁTIMA COST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NA ROSADO DO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LÍNIO ANDRADE PASS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CASSIO NOVAIS QUEIROZ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CHEL JACKSON DE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ROTONDANO ROSALES D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ORENA ROGACIANO SANTANA RIBEIR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IAGO DE LIMA MACED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A BURGOS DE AZEVEDO MANGAB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ARBARA COSTA LIM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BERGANTINI PIMENTEL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IA DA CRUZ MUNIZ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14" calcext:value-type="float">
            <text:p>214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ALITA BRITO CALDA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14" calcext:value-type="float">
            <text:p>214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SENILZA ARAÚJO GUSMÃ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97" calcext:value-type="float">
            <text:p>297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ANDRO SOUZA DE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97" calcext:value-type="float">
            <text:p>297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RDANA CRUZ DE JESUS TRINDADE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LAUCIA KELY SALLES CHAGAS DA CRUZ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CIA DOS SANTOS D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AMI SOUZA NASCIMENT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VONE BATISTA ALVES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O BASTOS DE OLIVEIRA SILV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date" office:date-value="2019-07-03" calcext:value-type="date">
            <text:p>03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NAINA GOES PRAD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7" office:value-type="date" office:date-value="2019-07-22" calcext:value-type="date">
            <text:p>22/07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ZARO CRUZ DA CUNH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365" calcext:value-type="float">
            <text:p>365</text:p>
          </table:table-cell>
          <table:table-cell table:style-name="ce17" office:value-type="date" office:date-value="2019-08-12" calcext:value-type="date">
            <text:p>12/08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LAVIO CROPALATO DE MEL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365" calcext:value-type="float">
            <text:p>365</text:p>
          </table:table-cell>
          <table:table-cell table:style-name="ce17" office:value-type="date" office:date-value="2019-08-12" calcext:value-type="date">
            <text:p>12/08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ANA DIAS SANTAN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365" calcext:value-type="float">
            <text:p>365</text:p>
          </table:table-cell>
          <table:table-cell table:style-name="ce17" office:value-type="date" office:date-value="2019-08-12" calcext:value-type="date">
            <text:p>12/08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CARO CARVALHO SOUZA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7" office:value-type="date" office:date-value="2019-09-09" calcext:value-type="date">
            <text:p>09/09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YCHELLE PINHEIRO MONTEIRO</text:p>
          </table:table-cell>
          <table:table-cell table:style-name="ce16" office:value-type="string" calcext:value-type="string">
            <text:p>ASSISTENTE TÉCNICO ADMINISTRATIVO</text:p>
          </table:table-cell>
          <table:table-cell table:style-name="ce16" office:value-type="float" office:value="414" calcext:value-type="float">
            <text:p>414</text:p>
          </table:table-cell>
          <table:table-cell table:style-name="ce17" office:value-type="date" office:date-value="2019-09-11" calcext:value-type="date">
            <text:p>11/09/2019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BERTA ARUEIRA CHAV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ÉIA CONCEIÇÃO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ALVES DE MORAI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ISA CRISTINA DE MAGALAHES MUNHOZ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AIS SANTOS OLIVEIRA ROSSINE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OVIS OLIVEIRA DE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SSIANE SAMPAIO BARBOS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MON MENDE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TALA DE CASSIA TEIXEIR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ICARDO ALLAN DANTAS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ARBAR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LIPE LIONS FREITAS FON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E PEDRO VIAN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 BORGHOFF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VITORIO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DEMILSON DAS NEVES SANTO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RISSA CASTRO PEÇA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NA SAMPAIO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IAGO SANTOS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ESSICA NEVES BOM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 ORLANDO CASTELO DE FIGUEIREDO DELF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ERSON CARLUCHO OLIV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RCIO REBOUÇAS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O LUIS MONTENEGR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ANDRO ANDRAD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IRAN MARTINS NUN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SANTOS BOISSARD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YANA GUEIROS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ICIANE REI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NOELA CONRADO DE ALMEIDA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BERTA FAGUNDES FERREIRA TA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UGUSTO CESAR SACRAMENTO MALAFA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BEMAR SILV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IO CARDOSO VASCONCEL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URILO SOUSA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DE JESUS CHAG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LE DE OLIVEIR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LENA OLIV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ELENA CRISTINA SILVA DE JESUS FRANÇ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BNER OLIVEIRA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IO HENRIQUE BEZER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EFERSON JESUS DE ARAGÃ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RISCILLA FRACASSI DE SOUZ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IANA ANDRADE DOR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CTOR BISPO VARJ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IAGO MEIRA GUERR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MORBECK COELH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ISA MENDONÇA RIBEIR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ORA ALVES SAL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RIANE GOMES DOS SANTOS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RIBEIRO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ORGANA GARCIA FIGUERED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AGNER NOGUEIRA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HILIPPE FRANCISCO COTRIM VALEN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ICARDO BORGES CASTELLAR SAMPAI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78" calcext:value-type="float">
            <text:p>178</text:p>
          </table:table-cell>
          <table:table-cell table:style-name="ce17" office:value-type="date" office:date-value="2021-04-05" calcext:value-type="date">
            <text:p>05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TERESA MEDRADO BORGES NET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84" calcext:value-type="float">
            <text:p>184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E SOUZA DE JESU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MELO COSTA D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COS CERQUEIRA BORB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ANO PINHEIRO DO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RIKA FERREIRA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BRICIO DE FREITAS CARDIM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ERSON THIAGO SILVEIRA CHAV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CEZAR SANTOS ANJ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ENATA MAT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ELAIDES DA SILVA LEI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LTON PEREIRA DA SILV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UELTON DE SANTANA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RGUS CORDIER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ESSIO ROGERIO DE ALMEIDA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 CERQUEIRA PITANG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CHELE SANTO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5" calcext:value-type="float">
            <text:p>195</text:p>
          </table:table-cell>
          <table:table-cell table:style-name="ce17" office:value-type="date" office:date-value="2021-04-12" calcext:value-type="date">
            <text:p>12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OLIVIA SANTOS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09" calcext:value-type="float">
            <text:p>209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LA SIMONY VITOR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21-04-19" calcext:value-type="date">
            <text:p>19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EBORAH MENDES RODRIGUE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21-04-19" calcext:value-type="date">
            <text:p>19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MILA CARDOSO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13" calcext:value-type="float">
            <text:p>213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RIBEIRO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28" calcext:value-type="float">
            <text:p>228</text:p>
          </table:table-cell>
          <table:table-cell table:style-name="ce17" office:value-type="date" office:date-value="2021-04-22" calcext:value-type="date">
            <text:p>22/04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IEGO LUIS DE ARRUD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DE FERRAZ BARBOSA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NUELA MARQUES SILVA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TIANA OLIVEIRA BENEVI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IOGO PEREIRA DE CAMPOS PI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 TAQUARI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DA SOUZA FIGUE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LUA ALMEID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NICIUS FERRAZ DE ANDRADE SIM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O AUGUSTO SANTANA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TRICIA MEL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LIPE SAMPAIO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ANESSA DOS SANTOS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63" calcext:value-type="float">
            <text:p>263</text:p>
          </table:table-cell>
          <table:table-cell table:style-name="ce17" office:value-type="date" office:date-value="2021-05-07" calcext:value-type="date">
            <text:p>07/05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TEIXEIRA DE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SADORA DRESSLER PEREIRA MARO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GNALDO PODESTA LIMA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DVAN SILV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E AMERICO ALMEIDA BATI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IMUNDO ALMEIDA VEL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IZ GUSTAVO DE OLIVEIRA SA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DRIGO BARRO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7" office:value-type="date" office:date-value="2021-06-09" calcext:value-type="date">
            <text:p>09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RACEMA DOS SANTOS LEM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13" calcext:value-type="float">
            <text:p>313</text:p>
          </table:table-cell>
          <table:table-cell table:style-name="ce17" office:value-type="date" office:date-value="2021-06-11" calcext:value-type="date">
            <text:p>11/06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EOVANA MURUCCI DA FONSECA ME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22" calcext:value-type="float">
            <text:p>322</text:p>
          </table:table-cell>
          <table:table-cell table:style-name="ce17" office:value-type="date" office:date-value="2021-07-17" calcext:value-type="date">
            <text:p>17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URILO CARVALHO DE SOUZA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IGIA SILVA MIR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AMARO DOS SANTO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LIANA LIMA RODRIGU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IRO DE JESUS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 CASTRO BAIA DO CARM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54" calcext:value-type="float">
            <text:p>354</text:p>
          </table:table-cell>
          <table:table-cell table:style-name="ce17" office:value-type="date" office:date-value="2021-07-09" calcext:value-type="date">
            <text:p>09/07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TICIA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70" calcext:value-type="float">
            <text:p>370</text:p>
          </table:table-cell>
          <table:table-cell table:style-name="ce17" office:value-type="date" office:date-value="2021-07-16" calcext:value-type="date">
            <text:p>16/07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MARCELO MALAQUIAS BARRETO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73" calcext:value-type="float">
            <text:p>373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FELIPE LISBOA CONTREIR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73" calcext:value-type="float">
            <text:p>373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JORGE WEBER GUIMARAE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82" calcext:value-type="float">
            <text:p>382</text:p>
          </table:table-cell>
          <table:table-cell table:style-name="ce17" office:value-type="date" office:date-value="2021-07-23" calcext:value-type="date">
            <text:p>23/07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LUANA SILVA DA PAZ DAMASCE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87" calcext:value-type="float">
            <text:p>387</text:p>
          </table:table-cell>
          <table:table-cell table:style-name="ce17" office:value-type="date" office:date-value="2021-07-28" calcext:value-type="date">
            <text:p>28/07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DAVI LOURENCO OLIVEIRA DOS SANTO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388" calcext:value-type="float">
            <text:p>388</text:p>
          </table:table-cell>
          <table:table-cell table:style-name="ce17" office:value-type="date" office:date-value="2021-07-28" calcext:value-type="date">
            <text:p>28/07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JUSSARA COSTA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PAULO FREIRE DAGUIAR VIAN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GUILHERME AMARAL DE MELL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JEAN CARLO DOS SANTOS BAH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WILLIAM FRANÇA ANDRADE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BRENDA CAPINÃ BOTELHO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9" office:value-type="string" calcext:value-type="string">
            <text:p>LILIAN MOU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STANISLAU DOS SANTOS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OTAVIO BORGE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BRUNO LEAL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TOR COSTA PINH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IAGO SANTAN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COSTA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BERTO LUIS BENEVID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NATHAN SILVA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69" calcext:value-type="float">
            <text:p>469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MANUELLA DE MOURA VI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73" calcext:value-type="float">
            <text:p>473</text:p>
          </table:table-cell>
          <table:table-cell table:style-name="ce17" office:value-type="date" office:date-value="2021-09-10" calcext:value-type="date">
            <text:p>10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SILVA FREIR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73" calcext:value-type="float">
            <text:p>473</text:p>
          </table:table-cell>
          <table:table-cell table:style-name="ce17" office:value-type="date" office:date-value="2021-09-10" calcext:value-type="date">
            <text:p>10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IAGO BARBATTO MA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73" calcext:value-type="float">
            <text:p>473</text:p>
          </table:table-cell>
          <table:table-cell table:style-name="ce17" office:value-type="date" office:date-value="2021-09-10" calcext:value-type="date">
            <text:p>10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ILLIAM AMADEU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473" calcext:value-type="float">
            <text:p>473</text:p>
          </table:table-cell>
          <table:table-cell table:style-name="ce17" office:value-type="date" office:date-value="2021-09-10" calcext:value-type="date">
            <text:p>10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BATIST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NUELA SANTANA NOGU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LA DE ANDRADE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ANO SANTAN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6" calcext:value-type="float">
            <text:p>506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FILIPE SILVA BACEL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83" calcext:value-type="float">
            <text:p>583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ÃO HENRIQUE ASSIS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83" calcext:value-type="float">
            <text:p>583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ECÍLIA SILVA BARBOZ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83" calcext:value-type="float">
            <text:p>583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INAH ABDON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03" calcext:value-type="float">
            <text:p>603</text:p>
          </table:table-cell>
          <table:table-cell table:style-name="ce17" office:value-type="date" office:date-value="2021-11-05" calcext:value-type="date">
            <text:p>05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SADORA MOREIS BITTENCOUR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8" calcext:value-type="float">
            <text:p>618</text:p>
          </table:table-cell>
          <table:table-cell table:style-name="ce17" office:value-type="date" office:date-value="2021-11-11" calcext:value-type="date">
            <text:p>11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SABELA SOFIA DA SILV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39" calcext:value-type="float">
            <text:p>639</text:p>
          </table:table-cell>
          <table:table-cell table:style-name="ce17" office:value-type="date" office:date-value="2021-11-22" calcext:value-type="date">
            <text:p>22/11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OLINE RETILO MASCARENH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710" calcext:value-type="float">
            <text:p>710</text:p>
          </table:table-cell>
          <table:table-cell table:style-name="ce17" office:value-type="date" office:date-value="2021-12-06" calcext:value-type="date">
            <text:p>06/12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IARA DA LUZ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725" calcext:value-type="float">
            <text:p>725</text:p>
          </table:table-cell>
          <table:table-cell table:style-name="ce17" office:value-type="date" office:date-value="2021-12-10" calcext:value-type="date">
            <text:p>10/12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 GUERREIRO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742" calcext:value-type="float">
            <text:p>742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EAN SANTOS BATI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date" office:date-value="2022-01-11" calcext:value-type="date">
            <text:p>11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F AUGUSTO PEREIRA CORR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date" office:date-value="2022-01-11" calcext:value-type="date">
            <text:p>11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IS VICTOR MARQUE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VAN PORTEL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IAGO CAETANO DA SILVA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INE GOM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O HENRIQUE ASSIS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IANA DE OLIV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date" office:date-value="2022-01-18" calcext:value-type="date">
            <text:p>18/0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ELMA MARTINS COSTA GABRI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date" office:date-value="2022-02-04" calcext:value-type="date">
            <text:p>04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NUELA ALMEID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LAUDIO GUILHERME CARDOSO MENDONÇ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ESSICA BORGES DE QUEIROZ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IANA MARIA GONÇALVES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 GABRIELLE OLIVEIRA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UINA SILVA TORR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date" office:date-value="2022-03-21" calcext:value-type="date">
            <text:p>21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PAULA CORTE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date" office:date-value="2022-03-21" calcext:value-type="date">
            <text:p>21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PAULA ASSIS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date" office:date-value="2022-03-21" calcext:value-type="date">
            <text:p>21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RA ISABELE PINHO CAMI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date" office:date-value="2022-03-24" calcext:value-type="date">
            <text:p>24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IVIA ABREU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NICIUS SOARES FLO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A MACEDO COELHO LUZ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22-05-06" calcext:value-type="date">
            <text:p>06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PHAEL RAMOS PINHO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22-05-07" calcext:value-type="date">
            <text:p>0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PAUL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18" calcext:value-type="float">
            <text:p>218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ZA CERQUEI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22-04-18" calcext:value-type="date">
            <text:p>18/04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LOS ALBERTO GONDIM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22-04-18" calcext:value-type="date">
            <text:p>18/04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ARLEI RIBEIRO DE MENEZE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43" calcext:value-type="float">
            <text:p>243</text:p>
          </table:table-cell>
          <table:table-cell table:style-name="ce17" office:value-type="date" office:date-value="2022-04-26" calcext:value-type="date">
            <text:p>26/04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RUNA MAGALHAES LE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LITA LEITZK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DRIANA CRISTINA DA SILVA BOM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AMUEL PEREIRA SANTOS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BILLA NAOMY CORDEIRO GOMES DE MIRAND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ANA DE SANTAN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ALICE ERTHAL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UELEN SCHRAMM LE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CHELLE AGUIAR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NILE LEITE DE OLIVEIRA LEI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PAULA SIMO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TARINA OLIVEIRA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IRO BRAG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OLINE SOARES MOREIRA MUSTAF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ANESSA CERQUEIR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DSON FREITA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ILBERTO MARTINS DE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A ORLANDI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ANESSA DE JESUS SIM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1" calcext:value-type="float">
            <text:p>271</text:p>
          </table:table-cell>
          <table:table-cell table:style-name="ce17" office:value-type="date" office:date-value="2022-05-09" calcext:value-type="date">
            <text:p>09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IZA ARGOLO B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73" calcext:value-type="float">
            <text:p>273</text:p>
          </table:table-cell>
          <table:table-cell table:style-name="ce17" office:value-type="date" office:date-value="2022-05-10" calcext:value-type="date">
            <text:p>10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LO DE AGUIAR TEIX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date" office:date-value="2022-05-13" calcext:value-type="date">
            <text:p>13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USTO KUPSCH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INE SANTANA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 CAMPOS SOUS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88" calcext:value-type="float">
            <text:p>288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ONAH TORRES CORR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ANIO FLAVI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299" calcext:value-type="float">
            <text:p>299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ENRIQUE BREDA FOLTZ CAVALCANT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09" calcext:value-type="float">
            <text:p>309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IVEA SILVERIA DE SEIXA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09" calcext:value-type="float">
            <text:p>309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RISSA DA SILVA SANTIA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09" calcext:value-type="float">
            <text:p>309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GARBOGGINI VASCONCELOS MEL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24" calcext:value-type="float">
            <text:p>324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ARBARA ELI PAIVA LA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24" calcext:value-type="float">
            <text:p>324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TONIO SERGIO DOS SANTOS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31" calcext:value-type="float">
            <text:p>331</text:p>
          </table:table-cell>
          <table:table-cell table:style-name="ce17" office:value-type="date" office:date-value="2022-06-06" calcext:value-type="date">
            <text:p>06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ERONICA DE JESUS BEL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QUELLY ASSIS DA SILV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AULO ANDRADE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ENDE JHULIE SOUZA AMOR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83" calcext:value-type="float">
            <text:p>383</text:p>
          </table:table-cell>
          <table:table-cell table:style-name="ce17" office:value-type="date" office:date-value="2022-06-29" calcext:value-type="date">
            <text:p>29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ILCA ESTEFANE MENEZES E MENES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383" calcext:value-type="float">
            <text:p>383</text:p>
          </table:table-cell>
          <table:table-cell table:style-name="ce17" office:value-type="date" office:date-value="2022-06-29" calcext:value-type="date">
            <text:p>29/06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ZIMAR MIRANDA NERI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2" calcext:value-type="float">
            <text:p>502</text:p>
          </table:table-cell>
          <table:table-cell table:style-name="ce17" office:value-type="date" office:date-value="2022-08-15" calcext:value-type="date">
            <text:p>15/08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LOPES MIR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02" calcext:value-type="float">
            <text:p>502</text:p>
          </table:table-cell>
          <table:table-cell table:style-name="ce17" office:value-type="date" office:date-value="2022-08-15" calcext:value-type="date">
            <text:p>15/08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ATIANA DE OLIVEIRA COST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NDYRA NIELA SOUZ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LUISA SANTOS SOARES DE ARAÚ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63" calcext:value-type="float">
            <text:p>563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EONARDO DE SOUS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66" calcext:value-type="float">
            <text:p>566</text:p>
          </table:table-cell>
          <table:table-cell table:style-name="ce17" office:value-type="date" office:date-value="2022-09-19" calcext:value-type="date">
            <text:p>19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 DOREA MACIEL DE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92" calcext:value-type="float">
            <text:p>592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NOVAES MODESTO D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92" calcext:value-type="float">
            <text:p>592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OLINA VILELA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92" calcext:value-type="float">
            <text:p>592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OLINE DE SOUZA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592" calcext:value-type="float">
            <text:p>592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CAROLINE FONSECA DE ALCANT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NE CARVALHO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MOT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DE SÁ ARAÚJO QUEIRO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ANNA MARTINS SANTOS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UGUSTO BARBOSA SANT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7" office:value-type="date" office:date-value="2022-10-03" calcext:value-type="date">
            <text:p>03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TALY FERREIRA LONGU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LA DE CASTRO PLACI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MILLA CASSIA DE BRITO NE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 GRAZIELA PEREIRA D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LO ALBUQUERQU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LO EVANGELISTA SIMÕ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ABRIEL TORRES CRUZ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LAIZE GUIMARÃES MENEZ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IBRAN VIAN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STER DE JESUS ROSAR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X MEIRA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AS CAUAN MAMEDE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WANDERSON XAVIER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RICILA ARAGA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THAIANNE SOUS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ULIANA FIUZA RODRIGU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SRAEL FALCAO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 ALVAREND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BERLAN SANTIAGO DO NASCIME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TRICIA CANUTO VIEIRA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A VIRGINIA VI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EVISSON VANDER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LIPE GUIMARÃES DE SOUZA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A REGINA GOIS SARAI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IO VINICIUS CORREIA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VICTOR PEREIR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ELLE MORAES TA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ARLEY KAIQUE GOMES DE SA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65" calcext:value-type="float">
            <text:p>665</text:p>
          </table:table-cell>
          <table:table-cell table:style-name="ce17" office:value-type="date" office:date-value="2022-10-21" calcext:value-type="date">
            <text:p>2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ANA COSTA NICAN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BRUNO EMANUEL FIGUEIREDO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KSANDRO NOVAES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ELAINE CRISTINA DE ALMEIDA RESEN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MILA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NGRID NATHALIE SANTOS PIMENT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YSA PINTO SABA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RNANDA DA SILVA CAZAI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UIARA SANTANA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SANA VI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LAVIO MOISES DE SANTAN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IMUNDO ALMEIDA VELOS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ENISE PIMENTA DA SILVA OLIVEI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SUZIANE SOUSA DO NASCIMEN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A CRISTINA MACHADO SIMO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ISE ISABELA DE ALMEID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INES CORBELLARI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ARA BARRETO MACED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ICLEIDE DE LIMA COST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CARLOS JUNIO DE OLIVEIRA ASSUNÇÃ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ILIANE VIANA DE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ULA LOPES TORR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ICOLE ALMEIDA VENTUR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FAELA PEREIRA DE FREITA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HELENA CRISTINA NUNES DE ANDRADE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NATALIA DANIELA AQUINO DE SOUS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ERCIA ROCHA CRUZ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SELEIDE BASTOS VIEIRA SOUZ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XSANDRO RODRIGO QUEIROZ COST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9" calcext:value-type="float">
            <text:p>679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UCAS CARVALHAL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9" calcext:value-type="float">
            <text:p>679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AIRA COSTA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9" calcext:value-type="float">
            <text:p>679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LIA GRAZIELE OLIVIE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79" calcext:value-type="float">
            <text:p>679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PATRICIA SANTANA MACHAD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LESSJOSE SANTOS BER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87" calcext:value-type="float">
            <text:p>687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EIRE MERCIA PEREIRA SILVA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92" calcext:value-type="float">
            <text:p>692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ROMARIO OLIVEIRA LOP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92" calcext:value-type="float">
            <text:p>692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JOAO VICTOR OLIVEIRA MENESES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92" calcext:value-type="float">
            <text:p>692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OSANA DE ANDRADE BARRETO</text:p>
          </table:table-cell>
          <table:table-cell table:style-name="ce16" office:value-type="string" calcext:value-type="string">
            <text:p>ANALISTA TÉCNICO</text:p>
          </table:table-cell>
          <table:table-cell table:style-name="ce16" office:value-type="float" office:value="692" calcext:value-type="float">
            <text:p>692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LARISSA REGIS VALL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5" calcext:value-type="float">
            <text:p>695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DANILO RIOS MAC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5" calcext:value-type="float">
            <text:p>695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GEANNE ARAUJO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5" calcext:value-type="float">
            <text:p>695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ANDREA FER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8" calcext:value-type="float">
            <text:p>698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MARINA MATOS MOU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8" calcext:value-type="float">
            <text:p>698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" table:number-columns-repeated="1020"/>
        </table:table-row>
        <table:table-row table:style-name="ro4">
          <table:table-cell table:style-name="ce15" office:value-type="string" calcext:value-type="string">
            <text:p>FELIPE ALVES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float" office:value="698" calcext:value-type="float">
            <text:p>698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" table:number-columns-repeated="1020"/>
        </table:table-row>
        <table:table-row table:style-name="ro3">
          <table:table-cell table:style-name="ce20" office:value-type="string" calcext:value-type="string">
            <text:p>Fonte: <text:s/>Superintendência de Gestão Administrativa / Diretoria de Gestão de Pessoas</text:p>
          </table:table-cell>
          <table:table-cell table:style-name="ce20" table:number-columns-repeated="3"/>
          <table:table-cell table:style-name="ce1" table:number-columns-repeated="1020"/>
        </table:table-row>
        <table:table-row table:style-name="ro3">
          <table:table-cell table:style-name="ce20" office:value-type="string" calcext:value-type="string">
            <text:p>Data da Última Atualização: 30/04/2023</text:p>
          </table:table-cell>
          <table:table-cell table:style-name="ce20" table:number-columns-repeated="3"/>
          <table:table-cell table:style-name="ce1" table:number-columns-repeated="1020"/>
        </table:table-row>
        <table:table-row table:style-name="ro3">
          <table:table-cell table:style-name="ce21"/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2" office:value-type="string" calcext:value-type="string">
            <text:p>(a) Nome –<text:span text:style-name="T1"> Nome completo do servidor que ingressou no Ministério Público, por concurso público.</text:span></text:p>
          </table:table-cell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2" office:value-type="string" calcext:value-type="string">
            <text:p>(b) Cargo Efetivo –<text:span text:style-name="T1"> Nome do cargo efetivo.</text:span></text:p>
          </table:table-cell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2" office:value-type="string" calcext:value-type="string">
            <text:p>(c) Ato/Portaria nº –<text:span text:style-name="T1"> Numero do Ato/Portaria de provimento.</text:span></text:p>
          </table:table-cell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2" office:value-type="string" calcext:value-type="string">
            <text:p>(d) Data Publicação –<text:span text:style-name="T1"> Data da publicação na impressa do ato de nomeação.</text:span></text:p>
          </table:table-cell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1"/>
          <table:table-cell table:number-columns-repeated="3"/>
          <table:table-cell table:style-name="ce1" table:number-columns-repeated="1020"/>
        </table:table-row>
        <table:table-row table:style-name="ro3">
          <table:table-cell table:style-name="ce23" office:value-type="string" calcext:value-type="string">
            <text:p>FUNDAMENTO LEGAL: Resolução CNMP n° 86/2012, art. 5°, inciso III, alínea “j”.</text:p>
          </table:table-cell>
          <table:table-cell table:number-columns-repeated="3"/>
          <table:table-cell table:style-name="ce1" table:number-columns-repeated="1020"/>
        </table:table-row>
        <table:table-row table:style-name="ro7" table:number-rows-repeated="10476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Rafael Batista Costa</meta:initial-creator>
    <meta:creation-date>2023-03-16T07:46:22Z</meta:creation-date>
    <dc:date>2023-05-16T09:45:01.990000000</dc:date>
    <meta:editing-cycles>6</meta:editing-cycles>
    <meta:editing-duration>PT22M10S</meta:editing-duration>
    <meta:document-statistic meta:table-count="1" meta:cell-count="3623" meta:object-count="0"/>
  </office:meta>
</office:document-meta>
</file>