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a Bahi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number-columns-repeated="7" table:style-name="ce4"/>
          <table:table-cell table:number-columns-repeated="3" table:style-name="ce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7">
            <text:p>Quadro de Membros Ativos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8">
            <text:p>Janeiro / 2018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5"/>
          <table:table-cell table:number-columns-repeated="16371"/>
        </table:table-row>
        <table:table-row table:style-name="ro2">
          <table:table-cell table:number-columns-repeated="7" table:style-name="ce5"/>
          <table:table-cell table:style-name="ce6"/>
          <table:table-cell table:number-columns-repeated="3" table:style-name="ce2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office:value-type="string" table:number-columns-spanned="1" table:number-rows-spanned="2" table:style-name="ce19">
            <text:p>Vitalício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3" table:style-name="ce10"/>
          <table:table-cell table:number-columns-repeated="2" table:style-name="ce5"/>
          <table:table-cell table:number-columns-repeated="16371" table:style-name="ce10"/>
        </table:table-row>
        <table:table-row table:style-name="ro2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table:number-columns-repeated="3" table:style-name="ce10"/>
          <table:table-cell table:number-columns-repeated="2" table:style-name="ce5"/>
          <table:table-cell table:number-columns-repeated="16371" table:style-name="ce10"/>
        </table:table-row>
        <table:table-row table:style-name="ro2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1/11/1980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F</text:p>
          </table:table-cell>
          <table:table-cell office:value-type="string" table:style-name="ce11">
            <text:p>CEA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. DE OLIVEIR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PROCURADOR GERAL-ASS. JURIDIC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8/1977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PAR - COORDENACAO</text:p>
          </table:table-cell>
          <table:table-cell office:value-type="string" table:style-name="ce11">
            <text:p>ATO 5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<text:s/>CIDAD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4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5"/>
        </table:table-row>
        <table:table-row table:style-name="ro2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ANDARAI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LENCOI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ACU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NTA BARBAR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UCURI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DESIDERIO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SA NOV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8" table:style-name="ce11">
            <text:p>351918</text:p>
          </table:table-cell>
          <table:table-cell office:value-type="string" table:style-name="ce11">
            <text:p>ANA EMANUELA CORDEIRO ROSSI M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4 PROMOTOR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S FREITA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IS SARDI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ARIPIRANG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8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M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4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RRO DO CHAPEU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GERAL ADJUNTO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39</text:p>
          </table:table-cell>
          <table:table-cell office:value-type="string" table:style-name="ce11">
            <text:p>15/06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URUCU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8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84" table:style-name="ce11">
            <text:p>351284</text:p>
          </table:table-cell>
          <table:table-cell office:value-type="string" table:style-name="ce11">
            <text:p>AURIMAR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9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ENTR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2"/>
        </table:table-row>
        <table:table-row table:style-name="ro2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ORIB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EREMOAB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OSU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CU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N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6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3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APIM GROS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5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UVIDOR-GERAL</text:p>
          </table:table-cell>
          <table:table-cell office:value-type="string" table:style-name="ce11">
            <text:p>OUVIDORIA DO MINISTERIO PUBLIC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DH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MA</text:p>
          </table:table-cell>
          <table:table-cell office:value-type="string" table:style-name="ce11">
            <text:p>MEIO AMBIENTE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 GUEDES PE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8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SALLES BRASI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CURADORA-GERAL DE JUSTIÇA</text:p>
          </table:table-cell>
          <table:table-cell office:value-type="string" table:style-name="ce11">
            <text:p>PGJ - PROCURADOR GERAL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DEPHAC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9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ES - COORDENACAO</text:p>
          </table:table-cell>
          <table:table-cell office:value-type="string" table:style-name="ce11">
            <text:p>ATO 107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RESIDENTE JANIO QUADR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COES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LEAL GUIMARA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BARRA DO MEND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SI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BIRAPITANG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TANQUE NOV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CEOS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CO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ARIPIRANG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103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IS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 E SOUZA MUNI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TAGIMIRIM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2 PROMOTORIA DE JUSTICA</text:p>
          </table:table-cell>
          <table:table-cell office:value-type="string" table:style-name="ce11">
            <text:p>ATO 6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6" table:style-name="ce11">
            <text:p>353366</text:p>
          </table:table-cell>
          <table:table-cell office:value-type="string" table:style-name="ce11">
            <text:p>ICARO TAVARES CARDOSO DE OLIVEIRA BEZER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BEIRA DO POMBAL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JAGUARARI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IQUIR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3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N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MARGOS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TIUB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9690" table:style-name="ce11">
            <text:p>179690</text:p>
          </table:table-cell>
          <table:table-cell office:value-type="string" table:style-name="ce11">
            <text:p>JANIO PEREGRINO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7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6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7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SANTA CRUZ CABRALI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SANTAN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4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NIC / NUCLEO INTELIGENCI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3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TUIP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6" table:style-name="ce11">
            <text:p>351996</text:p>
          </table:table-cell>
          <table:table-cell office:value-type="string" table:style-name="ce11">
            <text:p>JULIANA SANTO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RITIB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 GUED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RAD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6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ODORO SAMPAI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RIO RE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ARAMIRIM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EREMOABO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UTUI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. NEVES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PAM</text:p>
          </table:table-cell>
          <table:table-cell office:value-type="string" table:style-name="ce11">
            <text:p>CAOPAM - COORDENACAO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ITAQUAR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7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TACA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TS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AMELIA RODRIGU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EAM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MARGOS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ASBO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AO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3" table:style-name="ce11">
            <text:p>351783</text:p>
          </table:table-cell>
          <table:table-cell office:value-type="string" table:style-name="ce11">
            <text:p>MARCIA PIMENTEL FAR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3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DH</text:p>
          </table:table-cell>
          <table:table-cell office:value-type="string" table:style-name="ce11">
            <text:p>CAODH - COORDENAÇÃ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NTE SAN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4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1" table:style-name="ce11">
            <text:p>351381</text:p>
          </table:table-cell>
          <table:table-cell office:value-type="string" table:style-name="ce11">
            <text:p>MARCO ANTONIO DA SILVA GONZ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MINISTERIO PUBLICO DO ESTADO DA BAHI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HORROCH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ICERO DANTAS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7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IFE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IFE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6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46095" table:style-name="ce11">
            <text:p>46095</text:p>
          </table:table-cell>
          <table:table-cell office:value-type="string" table:style-name="ce11">
            <text:p>MARIA IVONE SOUZA ROCH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13" table:style-name="ce11">
            <text:p>234513</text:p>
          </table:table-cell>
          <table:table-cell office:value-type="string" table:style-name="ce11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CIVEL</text:p>
          </table:table-cell>
          <table:table-cell office:value-type="string" table:style-name="ce11">
            <text:p>ATO 9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ANAGE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RRENTINA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9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table:style-name="ce14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ANDRAD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4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SERRA DOUR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EDEIROS NE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OSP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8" table:style-name="ce11">
            <text:p>351328</text:p>
          </table:table-cell>
          <table:table-cell office:value-type="string" table:style-name="ce11">
            <text:p>NAZIRA DE ALBUQUERQUE QUIXA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RAGOGIP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9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BEIRA DO POMBAL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3" table:style-name="ce11">
            <text:p>351253</text:p>
          </table:table-cell>
          <table:table-cell office:value-type="string" table:style-name="ce11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89191" table:style-name="ce11">
            <text:p>89191</text:p>
          </table:table-cell>
          <table:table-cell office:value-type="string" table:style-name="ce11">
            <text:p>OLIVAN COSTA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8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RIM</text:p>
          </table:table-cell>
          <table:table-cell office:value-type="string" table:style-name="ce11">
            <text:p>CAOCRIM - COORDENACAO / SED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RIACHO DE SANTAN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NOVA SOU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49" table:style-name="ce11">
            <text:p>353849</text:p>
          </table:table-cell>
          <table:table-cell office:value-type="string" table:style-name="ce11">
            <text:p>RAFAEL SANTOS ROCH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ILAO ARCAD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 PROMOTORIA DE JUSTICA</text:p>
          </table:table-cell>
          <table:table-cell office:value-type="string" table:style-name="ce11">
            <text:p>ATO 8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7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SILVA CARR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CIVEL</text:p>
          </table:table-cell>
          <table:table-cell office:value-type="string" table:style-name="ce11">
            <text:p>ATO 102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04/12/200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3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4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CON</text:p>
          </table:table-cell>
          <table:table-cell office:value-type="string" table:style-name="ce11">
            <text:p>CEACON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XIQUE-XIQUE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ANDU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81" table:style-name="ce11">
            <text:p>351581</text:p>
          </table:table-cell>
          <table:table-cell office:value-type="string" table:style-name="ce11">
            <text:p>RODRIGO RAMOS CAVALCANTI 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SAU</text:p>
          </table:table-cell>
          <table:table-cell office:value-type="string" table:style-name="ce11">
            <text:p>C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OLIVEIRA DOS BREJINH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4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4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202</text:p>
          </table:table-cell>
          <table:table-cell office:value-type="string" table:style-name="ce11">
            <text:p>09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2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IS AGUIAR 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</text:p>
          </table:table-cell>
          <table:table-cell office:value-type="string" table:style-name="ce11">
            <text:p>PGJ - PROCURADOR GERAL DE JUSTICA ADJUNTO- GABINET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ARACA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6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GEDEF - COORDENACAO</text:p>
          </table:table-cell>
          <table:table-cell office:value-type="string" table:style-name="ce11">
            <text:p>ATO 100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6" table:style-name="ce11">
            <text:p>284816</text:p>
          </table:table-cell>
          <table:table-cell office:value-type="string" table:style-name="ce11">
            <text:p>SIMONE LINS ROCHA COHI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74" table:style-name="ce11">
            <text:p>351374</text:p>
          </table:table-cell>
          <table:table-cell office:value-type="string" table:style-name="ce11">
            <text:p>SIVILENE SAO PEDRO FIGUEIREDO LUCENA BICAL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9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9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CEICAO DO ALMEID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BARRA DO CHO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AU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ARAVELA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B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RRA NOV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LANAL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DUC</text:p>
          </table:table-cell>
          <table:table-cell office:value-type="string" table:style-name="ce11">
            <text:p>CEDUC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TACA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TANHACU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RAQUAR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5 PROMOT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5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 JURIDICO</text:p>
          </table:table-cell>
          <table:table-cell office:value-type="string" table:style-name="ce11">
            <text:p>PGJ - PROCURADOR GERAL DE JUSTICA ADJUNTO ASSUNTOS JURIDICOS - GABINETE</text:p>
          </table:table-cell>
          <table:table-cell office:value-type="string" table:style-name="ce11">
            <text:p>ATO 106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21">
            <text:p>Fonte: Superintendência <text:s/>de Gestão Administrativa / Diretoria de Administração de RH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21">
            <text:p>Data da Última Atualização: 31/01/2018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a) Matrícula –<text:span text:style-name="T1"><text:s/>Código funcional do membr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b) Nome –<text:span text:style-name="T1"><text:s/>Nome completo do membr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c) Cargo Efetivo -<text:s/><text:span text:style-name="T1"><text:s/>Nome do cargo efetivo (exemplo: procurador da República, promotor da justiça)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e) Lotação –<text:span text:style-name="T1"><text:s/>Identificar a lotação do membr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f) Ato/Portaria nº –<text:span text:style-name="T1"><text:s/>Número do Ato/Portaria de nomeação, referente ao cargo inicial na carreira, decorrente de aprovação em concurso públic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g) Data Publicação –<text:span text:style-name="T1"><text:s/>Data da publicação na impressa oficial do Ato/Portaria de nomeação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(h) Vitalício –<text:span text:style-name="T1"><text:s/>Indicação se o membro é vitalício, no formato "sim" ou "não".</text:span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number-rows-repeated="1047972" table:style-name="ro3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9:Plan1.H59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4T14:39:18Z</meta:creation-date>
    <dc:date>2018-03-06T19:37:12Z</dc:date>
    <meta:print-date>2017-03-22T17:55:44Z</meta:print-date>
  </office:meta>
</office:document-meta>
</file>