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13.8906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Ministério Público do Estado da Bah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Quadro de Membros Ativ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Setembro /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office:value-type="string" table:number-columns-spanned="1" table:number-rows-spanned="2" table:style-name="ce19">
            <text:p>Vitalício</text:p>
          </table:table-cell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covered-table-cell/>
          <table:table-cell table:number-columns-repeated="16376" table:style-name="ce10"/>
        </table:table-row>
        <table:table-row table:style-name="ro2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table:number-columns-repeated="16376" table:style-name="ce10"/>
        </table:table-row>
        <table:table-row table:style-name="ro2">
          <table:table-cell office:value-type="float" office:value="128971" table:style-name="ce11">
            <text:p>128971</text:p>
          </table:table-cell>
          <table:table-cell office:value-type="string" table:style-name="ce11">
            <text:p>ACHILES DE JESUS SIQUARA FI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1/11/1980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764" table:style-name="ce11">
            <text:p>351764</text:p>
          </table:table-cell>
          <table:table-cell office:value-type="string" table:style-name="ce11">
            <text:p>ADALTO ARAUJO SILV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24" table:style-name="ce11">
            <text:p>351324</text:p>
          </table:table-cell>
          <table:table-cell office:value-type="string" table:style-name="ce11">
            <text:p>ADALVO NUNES DOURAD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66" table:style-name="ce11">
            <text:p>351266</text:p>
          </table:table-cell>
          <table:table-cell office:value-type="string" table:style-name="ce11">
            <text:p>ADELINA DE CASSIA <text:s/>B. DE OLIVEIR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GJ - GABINETE PROCURADOR GERAL-ASS. JURIDIC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2008" table:style-name="ce11">
            <text:p>22008</text:p>
          </table:table-cell>
          <table:table-cell office:value-type="string" table:style-name="ce11">
            <text:p>ADERBAL SIMOES BARRE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8/1977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60" table:style-name="ce11">
            <text:p>234460</text:p>
          </table:table-cell>
          <table:table-cell office:value-type="string" table:style-name="ce11">
            <text:p>ADILSON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PAR - COORDENACAO</text:p>
          </table:table-cell>
          <table:table-cell office:value-type="string" table:style-name="ce11">
            <text:p>ATO 5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143745" table:style-name="ce11">
            <text:p>143745</text:p>
          </table:table-cell>
          <table:table-cell office:value-type="string" table:style-name="ce11">
            <text:p>ADIVALDO GUIMARAES <text:s/>CIDAD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453" table:style-name="ce11">
            <text:p>351453</text:p>
          </table:table-cell>
          <table:table-cell office:value-type="string" table:style-name="ce11">
            <text:p>ADRIANA IMBASSAHY GUIMARAES MOREIRA LAGRO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81" table:style-name="ce11">
            <text:p>351281</text:p>
          </table:table-cell>
          <table:table-cell office:value-type="string" table:style-name="ce11">
            <text:p>ADRIANA TEIXEIRA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12" table:style-name="ce11">
            <text:p>234412</text:p>
          </table:table-cell>
          <table:table-cell office:value-type="string" table:style-name="ce11">
            <text:p>ADRIANI VASCONCELOS PAZELLI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4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098" table:style-name="ce11">
            <text:p>353098</text:p>
          </table:table-cell>
          <table:table-cell office:value-type="string" table:style-name="ce11">
            <text:p>ADRIANO FREIRE DE CARVALHO MARQ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5"/>
        </table:table-row>
        <table:table-row table:style-name="ro2">
          <table:table-cell office:value-type="float" office:value="351362" table:style-name="ce11">
            <text:p>351362</text:p>
          </table:table-cell>
          <table:table-cell office:value-type="string" table:style-name="ce11">
            <text:p>ADRIANO MARCUS BRITO DE ASS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6" table:style-name="ce11">
            <text:p>353816</text:p>
          </table:table-cell>
          <table:table-cell office:value-type="string" table:style-name="ce11">
            <text:p>ADRIANO NUNES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MACAUB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7" table:style-name="ce11">
            <text:p>351387</text:p>
          </table:table-cell>
          <table:table-cell office:value-type="string" table:style-name="ce11">
            <text:p>ADVANY FIGUEREDO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8" table:style-name="ce11">
            <text:p>353818</text:p>
          </table:table-cell>
          <table:table-cell office:value-type="string" table:style-name="ce11">
            <text:p>AILSON DE ALMEIDA MARQ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AMARGOS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13087" table:style-name="ce11">
            <text:p>113087</text:p>
          </table:table-cell>
          <table:table-cell office:value-type="string" table:style-name="ce11">
            <text:p>AIRTON JUAREZ CHASTINET MASCARENHAS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0" table:style-name="ce11">
            <text:p>351380</text:p>
          </table:table-cell>
          <table:table-cell office:value-type="string" table:style-name="ce11">
            <text:p>AIRTON OLIVEIRA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9" table:style-name="ce11">
            <text:p>353819</text:p>
          </table:table-cell>
          <table:table-cell office:value-type="string" table:style-name="ce11">
            <text:p>ALAN CEDRAZ CARNEIRO SANTIAG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LENCOI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34385" table:style-name="ce11">
            <text:p>234385</text:p>
          </table:table-cell>
          <table:table-cell office:value-type="string" table:style-name="ce11">
            <text:p>ALBA HELENA PIMENTEL DO LAG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20" table:style-name="ce11">
            <text:p>353820</text:p>
          </table:table-cell>
          <table:table-cell office:value-type="string" table:style-name="ce11">
            <text:p>ALEX BEZERRA BACEL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REMANS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6604" table:style-name="ce11">
            <text:p>16604</text:p>
          </table:table-cell>
          <table:table-cell office:value-type="string" table:style-name="ce11">
            <text:p>ALEX MOUR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42" table:style-name="ce11">
            <text:p>351242</text:p>
          </table:table-cell>
          <table:table-cell office:value-type="string" table:style-name="ce11">
            <text:p>ALEX OLIVEIR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8" table:style-name="ce11">
            <text:p>352898</text:p>
          </table:table-cell>
          <table:table-cell office:value-type="string" table:style-name="ce11">
            <text:p>ALEX SANTANA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49" table:style-name="ce11">
            <text:p>351449</text:p>
          </table:table-cell>
          <table:table-cell office:value-type="string" table:style-name="ce11">
            <text:p>ALEXANDRE CARVALHO FEITOSA CAVALCANT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NTA BARBAR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98" table:style-name="ce11">
            <text:p>351998</text:p>
          </table:table-cell>
          <table:table-cell office:value-type="string" table:style-name="ce11">
            <text:p>ALEXANDRE LAMAS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5" table:style-name="ce11">
            <text:p>351765</text:p>
          </table:table-cell>
          <table:table-cell office:value-type="string" table:style-name="ce11">
            <text:p>ALEXANDRE SOARES CRU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J - 1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50" table:style-name="ce11">
            <text:p>351450</text:p>
          </table:table-cell>
          <table:table-cell office:value-type="string" table:style-name="ce11">
            <text:p>ALICE ALESSANDRA ATAIDE JACOM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821" table:style-name="ce11">
            <text:p>353821</text:p>
          </table:table-cell>
          <table:table-cell office:value-type="string" table:style-name="ce11">
            <text:p>ALICE KOERICH INACI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ACAN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float" office:value="353103" table:style-name="ce11">
            <text:p>353103</text:p>
          </table:table-cell>
          <table:table-cell office:value-type="string" table:style-name="ce11">
            <text:p>ALICIA VIOLETA BOTELHO SGADARI PASSEGG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DESIDERIO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2890" table:style-name="ce11">
            <text:p>352890</text:p>
          </table:table-cell>
          <table:table-cell office:value-type="string" table:style-name="ce11">
            <text:p>ALINE COTRIM CHAMADO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365" table:style-name="ce11">
            <text:p>353365</text:p>
          </table:table-cell>
          <table:table-cell office:value-type="string" table:style-name="ce11">
            <text:p>ALINE CURVELO TAVARES DE 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SA NOV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986" table:style-name="ce11">
            <text:p>351986</text:p>
          </table:table-cell>
          <table:table-cell office:value-type="string" table:style-name="ce11">
            <text:p>ALINE VALERIA ARCHANGELO SALVAD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818" table:style-name="ce11">
            <text:p>351818</text:p>
          </table:table-cell>
          <table:table-cell office:value-type="string" table:style-name="ce11">
            <text:p>ALLAN SANTOS GO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15" table:style-name="ce11">
            <text:p>351215</text:p>
          </table:table-cell>
          <table:table-cell office:value-type="string" table:style-name="ce11">
            <text:p>ALMIRO DE SENA SOARES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08" table:style-name="ce11">
            <text:p>351208</text:p>
          </table:table-cell>
          <table:table-cell office:value-type="string" table:style-name="ce11">
            <text:p>ANA BERNADETE MELO DE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701" table:style-name="ce11">
            <text:p>234701</text:p>
          </table:table-cell>
          <table:table-cell office:value-type="string" table:style-name="ce11">
            <text:p>ANA CARLA FONSECA LAGO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78" table:style-name="ce11">
            <text:p>353078</text:p>
          </table:table-cell>
          <table:table-cell office:value-type="string" table:style-name="ce11">
            <text:p>ANA CAROLINA CAMPOS TAVARES GOMES FREIT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3065" table:style-name="ce11">
            <text:p>353065</text:p>
          </table:table-cell>
          <table:table-cell office:value-type="string" table:style-name="ce11">
            <text:p>ANA CLAUDIA FONSEC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UY BARBOSA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210" table:style-name="ce11">
            <text:p>351210</text:p>
          </table:table-cell>
          <table:table-cell office:value-type="string" table:style-name="ce11">
            <text:p>ANA CLAUDIA MARTINS BARROS SPINO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2745" table:style-name="ce11">
            <text:p>212745</text:p>
          </table:table-cell>
          <table:table-cell office:value-type="string" table:style-name="ce11">
            <text:p>ANA CRISTINA VELOSO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18" table:style-name="ce12">
            <text:p>351918</text:p>
          </table:table-cell>
          <table:table-cell office:value-type="string" table:style-name="ce12">
            <text:p>ANA EMANUELA CORDEIRO ROSSI MEIRA</text:p>
          </table:table-cell>
          <table:table-cell office:value-type="string" table:style-name="ce12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 - 4 PROMOTOR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79" table:style-name="ce11">
            <text:p>351379</text:p>
          </table:table-cell>
          <table:table-cell office:value-type="string" table:style-name="ce11">
            <text:p>ANA FRIEDERIECKA TORRES S FREITA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590" table:style-name="ce11">
            <text:p>351590</text:p>
          </table:table-cell>
          <table:table-cell office:value-type="string" table:style-name="ce11">
            <text:p>ANA ISABELA RIBEIRO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0" table:style-name="ce11">
            <text:p>351280</text:p>
          </table:table-cell>
          <table:table-cell office:value-type="string" table:style-name="ce11">
            <text:p>ANA LETICIA MORAIS SARDINH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6" table:style-name="ce11">
            <text:p>351766</text:p>
          </table:table-cell>
          <table:table-cell office:value-type="string" table:style-name="ce11">
            <text:p>ANA LUIZA MENEZES ALVES MATU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92" table:style-name="ce11">
            <text:p>351292</text:p>
          </table:table-cell>
          <table:table-cell office:value-type="string" table:style-name="ce11">
            <text:p>ANA LUZIA DOS SANTOS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94" table:style-name="ce11">
            <text:p>353094</text:p>
          </table:table-cell>
          <table:table-cell office:value-type="string" table:style-name="ce11">
            <text:p>ANA PATRICIA VIEIRA CHAVES MEL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OND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2087" table:style-name="ce11">
            <text:p>232087</text:p>
          </table:table-cell>
          <table:table-cell office:value-type="string" table:style-name="ce11">
            <text:p>ANA PAULA BACELLAR BITTENCOU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5" table:style-name="ce11">
            <text:p>351285</text:p>
          </table:table-cell>
          <table:table-cell office:value-type="string" table:style-name="ce11">
            <text:p>ANA PAULA CANNA BRASIL MOT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584" table:style-name="ce11">
            <text:p>351584</text:p>
          </table:table-cell>
          <table:table-cell office:value-type="string" table:style-name="ce11">
            <text:p>ANA PAULA COITE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7" table:style-name="ce11">
            <text:p>351767</text:p>
          </table:table-cell>
          <table:table-cell office:value-type="string" table:style-name="ce11">
            <text:p>ANA PAULA LIMOEIR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71" table:style-name="ce11">
            <text:p>351371</text:p>
          </table:table-cell>
          <table:table-cell office:value-type="string" table:style-name="ce11">
            <text:p>ANA RITA CERQUEIRA NASCIMEN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58" table:style-name="ce11">
            <text:p>351358</text:p>
          </table:table-cell>
          <table:table-cell office:value-type="string" table:style-name="ce11">
            <text:p>ANA RITA PINHEIRO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825" table:style-name="ce11">
            <text:p>284825</text:p>
          </table:table-cell>
          <table:table-cell office:value-type="string" table:style-name="ce11">
            <text:p>ANA VITORIA CONCEICAO GOUV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IM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34" table:style-name="ce11">
            <text:p>351634</text:p>
          </table:table-cell>
          <table:table-cell office:value-type="string" table:style-name="ce11">
            <text:p>ANALIZIA FREITAS CEZAR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ACHAO DO JACUIPE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8" table:style-name="ce11">
            <text:p>351768</text:p>
          </table:table-cell>
          <table:table-cell office:value-type="string" table:style-name="ce11">
            <text:p>ANDERSON FREITAS DE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75" table:style-name="ce11">
            <text:p>353075</text:p>
          </table:table-cell>
          <table:table-cell office:value-type="string" table:style-name="ce11">
            <text:p>ANDRE BANDEIRA DE MELO QUEIRO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958" table:style-name="ce11">
            <text:p>351958</text:p>
          </table:table-cell>
          <table:table-cell office:value-type="string" table:style-name="ce11">
            <text:p>ANDRE GARCIA DE JESU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16" table:style-name="ce11">
            <text:p>351916</text:p>
          </table:table-cell>
          <table:table-cell office:value-type="string" table:style-name="ce11">
            <text:p>ANDRE LUIS LAVIGNE MO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3" table:style-name="ce11">
            <text:p>352893</text:p>
          </table:table-cell>
          <table:table-cell office:value-type="string" table:style-name="ce11">
            <text:p>ANDRE LUIS SILVA FET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26" table:style-name="ce11">
            <text:p>351626</text:p>
          </table:table-cell>
          <table:table-cell office:value-type="string" table:style-name="ce11">
            <text:p>ANDREA <text:s/>ARIADNA SANTOS CORR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4" table:style-name="ce11">
            <text:p>352894</text:p>
          </table:table-cell>
          <table:table-cell office:value-type="string" table:style-name="ce11">
            <text:p>ANDREA BORGES MIRANDA <text:s/>AMAR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20" table:style-name="ce11">
            <text:p>351920</text:p>
          </table:table-cell>
          <table:table-cell office:value-type="string" table:style-name="ce11">
            <text:p>ANDREA LEMOS FONTOU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814" table:style-name="ce11">
            <text:p>351814</text:p>
          </table:table-cell>
          <table:table-cell office:value-type="string" table:style-name="ce11">
            <text:p>ANDREA MENDONCA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60" table:style-name="ce11">
            <text:p>351960</text:p>
          </table:table-cell>
          <table:table-cell office:value-type="string" table:style-name="ce11">
            <text:p>ANDREA SCAFF DE PAUL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90" table:style-name="ce11">
            <text:p>353090</text:p>
          </table:table-cell>
          <table:table-cell office:value-type="string" table:style-name="ce11">
            <text:p>ANNA KARINA OMENA VASCONCELLOS SEN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TU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283" table:style-name="ce11">
            <text:p>351283</text:p>
          </table:table-cell>
          <table:table-cell office:value-type="string" table:style-name="ce11">
            <text:p>ANNA KRISTINA SANTOS LEHUBACH PRAT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34" table:style-name="ce11">
            <text:p>351934</text:p>
          </table:table-cell>
          <table:table-cell office:value-type="string" table:style-name="ce11">
            <text:p>ANSELMO LIMA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9536" table:style-name="ce11">
            <text:p>179536</text:p>
          </table:table-cell>
          <table:table-cell office:value-type="string" table:style-name="ce11">
            <text:p>ANTONIO CARLOS OLIVEIRA CARVA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81" table:style-name="ce11">
            <text:p>351981</text:p>
          </table:table-cell>
          <table:table-cell office:value-type="string" table:style-name="ce11">
            <text:p>ANTONIO EDUARDO CUNHA SETUB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9169" table:style-name="ce11">
            <text:p>179169</text:p>
          </table:table-cell>
          <table:table-cell office:value-type="string" table:style-name="ce11">
            <text:p>ANTONIO FAUSTINO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509" table:style-name="ce11">
            <text:p>234509</text:p>
          </table:table-cell>
          <table:table-cell office:value-type="string" table:style-name="ce11">
            <text:p>ANTONIO FERREIRA LEAL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8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6" table:style-name="ce11">
            <text:p>351286</text:p>
          </table:table-cell>
          <table:table-cell office:value-type="string" table:style-name="ce11">
            <text:p>ANTONIO FERREIRA VILLAS BOAS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42" table:style-name="ce11">
            <text:p>351742</text:p>
          </table:table-cell>
          <table:table-cell office:value-type="string" table:style-name="ce11">
            <text:p>ANTONIO JOSE GOMES FRANCISCO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826" table:style-name="ce11">
            <text:p>284826</text:p>
          </table:table-cell>
          <table:table-cell office:value-type="string" table:style-name="ce11">
            <text:p>ANTONIO LUCIANO SILVA ASS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37" table:style-name="ce11">
            <text:p>351337</text:p>
          </table:table-cell>
          <table:table-cell office:value-type="string" table:style-name="ce11">
            <text:p>ANTONIO MAURICIO SOARES MAGNAVI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32" table:style-name="ce11">
            <text:p>351232</text:p>
          </table:table-cell>
          <table:table-cell office:value-type="string" table:style-name="ce11">
            <text:p>ANTONIO SERGIO DOS ANJOS ME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MA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407" table:style-name="ce11">
            <text:p>234407</text:p>
          </table:table-cell>
          <table:table-cell office:value-type="string" table:style-name="ce11">
            <text:p>ARACY DIAS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4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822" table:style-name="ce11">
            <text:p>353822</text:p>
          </table:table-cell>
          <table:table-cell office:value-type="string" table:style-name="ce11">
            <text:p>ARIEL JOSE GUIMARAES NASCIMENT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ORRO DO CHAPEU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float" office:value="351231" table:style-name="ce11">
            <text:p>351231</text:p>
          </table:table-cell>
          <table:table-cell office:value-type="string" table:style-name="ce11">
            <text:p>ARIOMAR JOSE FIGUEIRED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2998" table:style-name="ce11">
            <text:p>202998</text:p>
          </table:table-cell>
          <table:table-cell office:value-type="string" table:style-name="ce11">
            <text:p>ARMENIA CRISTIN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83" table:style-name="ce11">
            <text:p>351983</text:p>
          </table:table-cell>
          <table:table-cell office:value-type="string" table:style-name="ce11">
            <text:p>AROLDO ALMEIDA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MARO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100" table:style-name="ce11">
            <text:p>353100</text:p>
          </table:table-cell>
          <table:table-cell office:value-type="string" table:style-name="ce11">
            <text:p>ARTUR FERRARI DE ALMEIDA</text:p>
          </table:table-cell>
          <table:table-cell office:value-type="string" table:style-name="ce11">
            <text:p>PROMOTOR DE ENTRANCIA FINAL</text:p>
          </table:table-cell>
          <table:table-cell table:style-name="ce2"/>
          <table:table-cell office:value-type="string" table:style-name="ce11">
            <text:p>PJ DE IRECE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3374" table:style-name="ce11">
            <text:p>353374</text:p>
          </table:table-cell>
          <table:table-cell office:value-type="string" table:style-name="ce11">
            <text:p>ARTUR JOSE SANTOS RI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186" table:style-name="ce11">
            <text:p>351186</text:p>
          </table:table-cell>
          <table:table-cell office:value-type="string" table:style-name="ce11">
            <text:p>ARX THADEU ARAGAO CRU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39</text:p>
          </table:table-cell>
          <table:table-cell office:value-type="string" table:style-name="ce11">
            <text:p>15/06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14" table:style-name="ce11">
            <text:p>351614</text:p>
          </table:table-cell>
          <table:table-cell office:value-type="string" table:style-name="ce11">
            <text:p>AUDO DA SILVA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43" table:style-name="ce11">
            <text:p>351743</text:p>
          </table:table-cell>
          <table:table-cell office:value-type="string" table:style-name="ce11">
            <text:p>AUGUSTO CESAR CARVALHO DE MA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URUCU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62" table:style-name="ce11">
            <text:p>353062</text:p>
          </table:table-cell>
          <table:table-cell office:value-type="string" table:style-name="ce11">
            <text:p>AUGUSTO JOAQUIM DE AZEVEDO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79163" table:style-name="ce11">
            <text:p>179163</text:p>
          </table:table-cell>
          <table:table-cell office:value-type="string" table:style-name="ce11">
            <text:p>AUREA LUCIA SOUZA SAMPAIO LOEPP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234418" table:style-name="ce11">
            <text:p>234418</text:p>
          </table:table-cell>
          <table:table-cell office:value-type="string" table:style-name="ce11">
            <text:p>AUREO TEIXEIRA DE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8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263" table:style-name="ce11">
            <text:p>351263</text:p>
          </table:table-cell>
          <table:table-cell office:value-type="string" table:style-name="ce11">
            <text:p>AURISVALDO MELO SAMPAI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64" table:style-name="ce11">
            <text:p>351264</text:p>
          </table:table-cell>
          <table:table-cell office:value-type="string" table:style-name="ce11">
            <text:p>AURIVANA CURVELO DE JESUS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34411" table:style-name="ce11">
            <text:p>234411</text:p>
          </table:table-cell>
          <table:table-cell office:value-type="string" table:style-name="ce11">
            <text:p>AVANI BULHOES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9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3" table:style-name="ce11">
            <text:p>353823</text:p>
          </table:table-cell>
          <table:table-cell office:value-type="string" table:style-name="ce11">
            <text:p>AVINER ROCH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MACAUB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589" table:style-name="ce11">
            <text:p>351589</text:p>
          </table:table-cell>
          <table:table-cell office:value-type="string" table:style-name="ce11">
            <text:p>BENEVAL SANTOS MUTI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63" table:style-name="ce11">
            <text:p>351963</text:p>
          </table:table-cell>
          <table:table-cell office:value-type="string" table:style-name="ce11">
            <text:p>BIANCA GEISA SANTOS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378" table:style-name="ce11">
            <text:p>353378</text:p>
          </table:table-cell>
          <table:table-cell office:value-type="string" table:style-name="ce11">
            <text:p>BRUNA GELIS FITTIPALD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44" table:style-name="ce11">
            <text:p>351744</text:p>
          </table:table-cell>
          <table:table-cell office:value-type="string" table:style-name="ce11">
            <text:p>BRUNO DE AZEVEDO SANFRON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54" table:style-name="ce11">
            <text:p>351954</text:p>
          </table:table-cell>
          <table:table-cell office:value-type="string" table:style-name="ce11">
            <text:p>BRUNO GONTIJO ARAUJO TEIX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4" table:style-name="ce11">
            <text:p>353824</text:p>
          </table:table-cell>
          <table:table-cell office:value-type="string" table:style-name="ce11">
            <text:p>BRUNO PINTO E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SANTA MARIA DA VITORI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14" table:style-name="ce11">
            <text:p>351214</text:p>
          </table:table-cell>
          <table:table-cell office:value-type="string" table:style-name="ce11">
            <text:p>CAIO GRACO NEVES D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43" table:style-name="ce11">
            <text:p>351943</text:p>
          </table:table-cell>
          <table:table-cell office:value-type="string" table:style-name="ce11">
            <text:p>CARLA ANDRADE BARRETO VALL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351746" table:style-name="ce11">
            <text:p>351746</text:p>
          </table:table-cell>
          <table:table-cell office:value-type="string" table:style-name="ce11">
            <text:p>CARLA MEDEIROS DOS SANTOS SANTORO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1" table:style-name="ce11">
            <text:p>351811</text:p>
          </table:table-cell>
          <table:table-cell office:value-type="string" table:style-name="ce11">
            <text:p>CARLOS ALBERTO RAMACCIOTTI GUSM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7" table:style-name="ce11">
            <text:p>353087</text:p>
          </table:table-cell>
          <table:table-cell office:value-type="string" table:style-name="ce11">
            <text:p>CARLOS ANDRE MILTON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ESTEVAO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06872" table:style-name="ce11">
            <text:p>206872</text:p>
          </table:table-cell>
          <table:table-cell office:value-type="string" table:style-name="ce11">
            <text:p>CARLOS ARTUR DOS SANTOS PI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5" table:style-name="ce11">
            <text:p>353095</text:p>
          </table:table-cell>
          <table:table-cell office:value-type="string" table:style-name="ce11">
            <text:p>CARLOS AUGUSTO MACHADO DE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9" table:style-name="ce11">
            <text:p>351289</text:p>
          </table:table-cell>
          <table:table-cell office:value-type="string" table:style-name="ce11">
            <text:p>CARLOS AUGUSTO SERRA DE FAR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1" table:style-name="ce11">
            <text:p>351291</text:p>
          </table:table-cell>
          <table:table-cell office:value-type="string" table:style-name="ce11">
            <text:p>CARLOS MARTHEO CROSUE GUANA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9" table:style-name="ce11">
            <text:p>351819</text:p>
          </table:table-cell>
          <table:table-cell office:value-type="string" table:style-name="ce11">
            <text:p>CARLOS ROBSON OLIVEIRA LE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CEP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0" table:style-name="ce11">
            <text:p>351950</text:p>
          </table:table-cell>
          <table:table-cell office:value-type="string" table:style-name="ce11">
            <text:p>CAROLINA BEZERRA AL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0" table:style-name="ce11">
            <text:p>351770</text:p>
          </table:table-cell>
          <table:table-cell office:value-type="string" table:style-name="ce11">
            <text:p>CAROLINA CUNHA DA HORA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07" table:style-name="ce11">
            <text:p>284807</text:p>
          </table:table-cell>
          <table:table-cell office:value-type="string" table:style-name="ce11">
            <text:p>CASSIO MARCELO DE MELO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59" table:style-name="ce11">
            <text:p>353359</text:p>
          </table:table-cell>
          <table:table-cell office:value-type="string" table:style-name="ce11">
            <text:p>CATHARINE RODRIGUES DE OLIVEIRA CUN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7" table:style-name="ce11">
            <text:p>351597</text:p>
          </table:table-cell>
          <table:table-cell office:value-type="string" table:style-name="ce11">
            <text:p>CECILIA CARVALHO MARIN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3" table:style-name="ce11">
            <text:p>351213</text:p>
          </table:table-cell>
          <table:table-cell office:value-type="string" table:style-name="ce11">
            <text:p>CECILIA PONDE LUZ DO NASCIMEN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9" table:style-name="ce11">
            <text:p>234209</text:p>
          </table:table-cell>
          <table:table-cell office:value-type="string" table:style-name="ce11">
            <text:p>CELIA OLIVEIRA BOAVENTU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6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8" table:style-name="ce11">
            <text:p>351588</text:p>
          </table:table-cell>
          <table:table-cell office:value-type="string" table:style-name="ce11">
            <text:p>CHRISTIAN RIBEIRO DE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7" table:style-name="ce11">
            <text:p>233807</text:p>
          </table:table-cell>
          <table:table-cell office:value-type="string" table:style-name="ce11">
            <text:p>CICERO ORNELL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3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4" table:style-name="ce11">
            <text:p>351294</text:p>
          </table:table-cell>
          <table:table-cell office:value-type="string" table:style-name="ce11">
            <text:p>CINTHIA PORTELA LOP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6" table:style-name="ce11">
            <text:p>353826</text:p>
          </table:table-cell>
          <table:table-cell office:value-type="string" table:style-name="ce11">
            <text:p>CINTIA CAMPOS DA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CAPIM GROSS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5039" table:style-name="ce11">
            <text:p>285039</text:p>
          </table:table-cell>
          <table:table-cell office:value-type="string" table:style-name="ce11">
            <text:p>CINTIA CRUSOE GUANA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3" table:style-name="ce11">
            <text:p>351773</text:p>
          </table:table-cell>
          <table:table-cell office:value-type="string" table:style-name="ce11">
            <text:p>CLARISSA DINIZ GUERRA DE ANDRADE SE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27" table:style-name="ce11">
            <text:p>180627</text:p>
          </table:table-cell>
          <table:table-cell office:value-type="string" table:style-name="ce11">
            <text:p>CLAUDIA CARVALHO CUNHA DOS SANT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0" table:style-name="ce11">
            <text:p>351930</text:p>
          </table:table-cell>
          <table:table-cell office:value-type="string" table:style-name="ce11">
            <text:p>CLAUDIA DIDIER DE MORAIS PER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5" table:style-name="ce11">
            <text:p>234405</text:p>
          </table:table-cell>
          <table:table-cell office:value-type="string" table:style-name="ce11">
            <text:p>CLAUDIA LUIZA RIBEIRO ELPID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5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0" table:style-name="ce11">
            <text:p>234500</text:p>
          </table:table-cell>
          <table:table-cell office:value-type="string" table:style-name="ce11">
            <text:p>CLAUDIA LULA XAVIER <text:s/>GARC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1" table:style-name="ce11">
            <text:p>351391</text:p>
          </table:table-cell>
          <table:table-cell office:value-type="string" table:style-name="ce11">
            <text:p>CLAUDIA MARIA S PARANHOS BORGES DE FREIT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5" table:style-name="ce11">
            <text:p>351385</text:p>
          </table:table-cell>
          <table:table-cell office:value-type="string" table:style-name="ce11">
            <text:p>CLAUDIA VIRGINIA SANTOS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1" table:style-name="ce11">
            <text:p>351361</text:p>
          </table:table-cell>
          <table:table-cell office:value-type="string" table:style-name="ce11">
            <text:p>CLAUDIO JENNER DE MOURA BEZER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9" table:style-name="ce11">
            <text:p>351619</text:p>
          </table:table-cell>
          <table:table-cell office:value-type="string" table:style-name="ce11">
            <text:p>CLEIDE RAMOS 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0" table:style-name="ce11">
            <text:p>123410</text:p>
          </table:table-cell>
          <table:table-cell office:value-type="string" table:style-name="ce11">
            <text:p>CLEONICE DE SOUZA LIMA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698" table:style-name="ce11">
            <text:p>20698</text:p>
          </table:table-cell>
          <table:table-cell office:value-type="string" table:style-name="ce11">
            <text:p>CLEUSA BOYDA DE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UVIDOR-GERAL</text:p>
          </table:table-cell>
          <table:table-cell office:value-type="string" table:style-name="ce11">
            <text:p>OUVIDORIA DO MINISTERIO PUBLIC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8" table:style-name="ce11">
            <text:p>351598</text:p>
          </table:table-cell>
          <table:table-cell office:value-type="string" table:style-name="ce11">
            <text:p>CLODOALDO SILVA DA ANUNCIAC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DH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8" table:style-name="ce11">
            <text:p>284828</text:p>
          </table:table-cell>
          <table:table-cell office:value-type="string" table:style-name="ce11">
            <text:p>CRISTIANO CHAVES DE FAR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7" table:style-name="ce11">
            <text:p>351257</text:p>
          </table:table-cell>
          <table:table-cell office:value-type="string" table:style-name="ce11">
            <text:p>CRISTINA SEIXAS GRA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MA</text:p>
          </table:table-cell>
          <table:table-cell office:value-type="string" table:style-name="ce11">
            <text:p>MEIO AMBIENTE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8" table:style-name="ce11">
            <text:p>351608</text:p>
          </table:table-cell>
          <table:table-cell office:value-type="string" table:style-name="ce11">
            <text:p>DAHIANE BULCAO CALDAS GUEDES PE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SEBASTIAO DO PASSE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1" table:style-name="ce11">
            <text:p>234391</text:p>
          </table:table-cell>
          <table:table-cell office:value-type="string" table:style-name="ce11">
            <text:p>DANIEL DE SOUZA OLIVEIRA NE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4" table:style-name="ce11">
            <text:p>351984</text:p>
          </table:table-cell>
          <table:table-cell office:value-type="string" table:style-name="ce11">
            <text:p>DANIELA BAQUEIRO VARGAS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9" table:style-name="ce11">
            <text:p>353379</text:p>
          </table:table-cell>
          <table:table-cell office:value-type="string" table:style-name="ce11">
            <text:p>DANIELE CHAGAS RODRIGUES BRUN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ETIT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8" table:style-name="ce11">
            <text:p>353068</text:p>
          </table:table-cell>
          <table:table-cell office:value-type="string" table:style-name="ce11">
            <text:p>DANIELE COCHRANE SANTIAGO DANTAS CORD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650" table:style-name="ce11">
            <text:p>234650</text:p>
          </table:table-cell>
          <table:table-cell office:value-type="string" table:style-name="ce11">
            <text:p>DANILO MONTEIRO DE ARAUJO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0 PROMOTORIA DE JUSTICA</text:p>
          </table:table-cell>
          <table:table-cell office:value-type="string" table:style-name="ce11">
            <text:p>ATO 8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0" table:style-name="ce11">
            <text:p>351580</text:p>
          </table:table-cell>
          <table:table-cell office:value-type="string" table:style-name="ce11">
            <text:p>DANUBIA CATARINA <text:s/>OLIVEIRA BITTENCOURT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1" table:style-name="ce11">
            <text:p>353071</text:p>
          </table:table-cell>
          <table:table-cell office:value-type="string" table:style-name="ce11">
            <text:p>DARIO JOSE KIST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NTRE RI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1" table:style-name="ce11">
            <text:p>351451</text:p>
          </table:table-cell>
          <table:table-cell office:value-type="string" table:style-name="ce11">
            <text:p>DARLUSE RIBEIRO SOU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7" table:style-name="ce11">
            <text:p>351817</text:p>
          </table:table-cell>
          <table:table-cell office:value-type="string" table:style-name="ce11">
            <text:p>DARRIELLE COSTA FERNANDES ALEIX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2" table:style-name="ce11">
            <text:p>351382</text:p>
          </table:table-cell>
          <table:table-cell office:value-type="string" table:style-name="ce11">
            <text:p>DAVI GALLO BAROU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0" table:style-name="ce11">
            <text:p>212720</text:p>
          </table:table-cell>
          <table:table-cell office:value-type="string" table:style-name="ce11">
            <text:p>DIANA SOBRAL BENTES SALLES BRASI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2" table:style-name="ce11">
            <text:p>352892</text:p>
          </table:table-cell>
          <table:table-cell office:value-type="string" table:style-name="ce11">
            <text:p>DILA MARA FREIRE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2" table:style-name="ce11">
            <text:p>351392</text:p>
          </table:table-cell>
          <table:table-cell office:value-type="string" table:style-name="ce11">
            <text:p>DINALMARI MENDONCA MESS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8" table:style-name="ce11">
            <text:p>351808</text:p>
          </table:table-cell>
          <table:table-cell office:value-type="string" table:style-name="ce11">
            <text:p>DIONELES LEONE SANTAN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5347" table:style-name="ce11">
            <text:p>85347</text:p>
          </table:table-cell>
          <table:table-cell office:value-type="string" table:style-name="ce11">
            <text:p>DORIVAL JOAQUIM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4" table:style-name="ce11">
            <text:p>351244</text:p>
          </table:table-cell>
          <table:table-cell office:value-type="string" table:style-name="ce11">
            <text:p>EDICIRA CHANG GUIMARAES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3" table:style-name="ce11">
            <text:p>351293</text:p>
          </table:table-cell>
          <table:table-cell office:value-type="string" table:style-name="ce11">
            <text:p>EDIENE SANTOS LOUS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CURADORA-GERAL DE JUSTIÇA</text:p>
          </table:table-cell>
          <table:table-cell office:value-type="string" table:style-name="ce11">
            <text:p>PGJ - PROCURADOR GERAL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7" table:style-name="ce11">
            <text:p>351357</text:p>
          </table:table-cell>
          <table:table-cell office:value-type="string" table:style-name="ce11">
            <text:p>EDMUNDO REIS SILV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5" table:style-name="ce11">
            <text:p>351295</text:p>
          </table:table-cell>
          <table:table-cell office:value-type="string" table:style-name="ce11">
            <text:p>EDNA MARCIA SOUZA BARRETO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6" table:style-name="ce11">
            <text:p>234396</text:p>
          </table:table-cell>
          <table:table-cell office:value-type="string" table:style-name="ce11">
            <text:p>EDNA SARA MORAES DIAS DE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9" table:style-name="ce11">
            <text:p>351799</text:p>
          </table:table-cell>
          <table:table-cell office:value-type="string" table:style-name="ce11">
            <text:p>EDUARDO ANTONIO BITTENCOURT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0" table:style-name="ce11">
            <text:p>351810</text:p>
          </table:table-cell>
          <table:table-cell office:value-type="string" table:style-name="ce11">
            <text:p>EDUVIRGES RIBEIRO TAV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7" table:style-name="ce11">
            <text:p>351587</text:p>
          </table:table-cell>
          <table:table-cell office:value-type="string" table:style-name="ce11">
            <text:p>EDVALDO GOMES VIV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DEPHAC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6" table:style-name="ce11">
            <text:p>234386</text:p>
          </table:table-cell>
          <table:table-cell office:value-type="string" table:style-name="ce11">
            <text:p>ELANE MARIA PINTO DA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9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850" table:style-name="ce11">
            <text:p>234850</text:p>
          </table:table-cell>
          <table:table-cell office:value-type="string" table:style-name="ce11">
            <text:p>ELIANA ELENA PORTELA BLOIZ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ES - COORDENACAO</text:p>
          </table:table-cell>
          <table:table-cell office:value-type="string" table:style-name="ce11">
            <text:p>ATO 107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7" table:style-name="ce11">
            <text:p>353827</text:p>
          </table:table-cell>
          <table:table-cell office:value-type="string" table:style-name="ce11">
            <text:p>ELIAS SILVA RODRIG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LUIS EDUARDO MAGALHA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2" table:style-name="ce11">
            <text:p>351252</text:p>
          </table:table-cell>
          <table:table-cell office:value-type="string" table:style-name="ce11">
            <text:p>ELMIR DUCLERC RAMALH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6" table:style-name="ce11">
            <text:p>19456</text:p>
          </table:table-cell>
          <table:table-cell office:value-type="string" table:style-name="ce11">
            <text:p>ELNA LEITE AVILA ROS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950" table:style-name="ce11">
            <text:p>170950</text:p>
          </table:table-cell>
          <table:table-cell office:value-type="string" table:style-name="ce11">
            <text:p>ELZA MARIA DE <text:s/>SOUZ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25" table:style-name="ce11">
            <text:p>19425</text:p>
          </table:table-cell>
          <table:table-cell office:value-type="string" table:style-name="ce11">
            <text:p>ENY MAGALHAES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4" table:style-name="ce11">
            <text:p>353364</text:p>
          </table:table-cell>
          <table:table-cell office:value-type="string" table:style-name="ce11">
            <text:p>ERNESTO CABRAL DE MEDEI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9" table:style-name="ce11">
            <text:p>351219</text:p>
          </table:table-cell>
          <table:table-cell office:value-type="string" table:style-name="ce11">
            <text:p>EUNICE CARDOSO DA SILVA LYNC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6" table:style-name="ce11">
            <text:p>351296</text:p>
          </table:table-cell>
          <table:table-cell office:value-type="string" table:style-name="ce11">
            <text:p>EVANDRO LUIS SANTOS DE JESU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A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9" table:style-name="ce11">
            <text:p>351629</text:p>
          </table:table-cell>
          <table:table-cell office:value-type="string" table:style-name="ce11">
            <text:p>EVERARDO JOSE YUNES PINH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8" table:style-name="ce11">
            <text:p>351988</text:p>
          </table:table-cell>
          <table:table-cell office:value-type="string" table:style-name="ce11">
            <text:p>FABIANE LORDELO REG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COES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4" table:style-name="ce11">
            <text:p>352004</text:p>
          </table:table-cell>
          <table:table-cell office:value-type="string" table:style-name="ce11">
            <text:p>FABIO FERNANDES CORRE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8" table:style-name="ce11">
            <text:p>353828</text:p>
          </table:table-cell>
          <table:table-cell office:value-type="string" table:style-name="ce11">
            <text:p>FABIO NUNES LEAL GUIMARA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TABERABA - 1, 2, 3 E 4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1" table:style-name="ce11">
            <text:p>351591</text:p>
          </table:table-cell>
          <table:table-cell office:value-type="string" table:style-name="ce11">
            <text:p>FABIO RIBEIRO VELOS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4" table:style-name="ce11">
            <text:p>353104</text:p>
          </table:table-cell>
          <table:table-cell office:value-type="string" table:style-name="ce11">
            <text:p>FABRICIO GUIDA DE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6" table:style-name="ce11">
            <text:p>351936</text:p>
          </table:table-cell>
          <table:table-cell office:value-type="string" table:style-name="ce11">
            <text:p>FABRICIO RABELO PATURY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80" table:style-name="ce11">
            <text:p>353380</text:p>
          </table:table-cell>
          <table:table-cell office:value-type="string" table:style-name="ce11">
            <text:p>FELIPE OTAVIANO RANAU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2" table:style-name="ce11">
            <text:p>353362</text:p>
          </table:table-cell>
          <table:table-cell office:value-type="string" table:style-name="ce11">
            <text:p>FERNANDA CAROLINA GOMES PATARO DE QUEIROZ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3" table:style-name="ce11">
            <text:p>351923</text:p>
          </table:table-cell>
          <table:table-cell office:value-type="string" table:style-name="ce11">
            <text:p>FERNANDA PRESGRAVE BRUZDZENSKY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6" table:style-name="ce11">
            <text:p>351806</text:p>
          </table:table-cell>
          <table:table-cell office:value-type="string" table:style-name="ce11">
            <text:p>FERNANDO ANTONIO MADUREIRA LUCE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7" table:style-name="ce11">
            <text:p>352887</text:p>
          </table:table-cell>
          <table:table-cell office:value-type="string" table:style-name="ce11">
            <text:p>FERNANDO LUCAS CARVALHO VILLAR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2" table:style-name="ce11">
            <text:p>351212</text:p>
          </table:table-cell>
          <table:table-cell office:value-type="string" table:style-name="ce11">
            <text:p>FERNANDO MARIO LINS SO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9" table:style-name="ce11">
            <text:p>353829</text:p>
          </table:table-cell>
          <table:table-cell office:value-type="string" table:style-name="ce11">
            <text:p>FERNANDO RODRIGUES DE ASSI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SA NOV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9" table:style-name="ce11">
            <text:p>351599</text:p>
          </table:table-cell>
          <table:table-cell office:value-type="string" table:style-name="ce11">
            <text:p>FLAVIA CERQUEIR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SECRETARIO-GERAL ADJUNTO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7" table:style-name="ce11">
            <text:p>351247</text:p>
          </table:table-cell>
          <table:table-cell office:value-type="string" table:style-name="ce11">
            <text:p>FLAVIA LUCIA GOME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0" table:style-name="ce11">
            <text:p>353830</text:p>
          </table:table-cell>
          <table:table-cell office:value-type="string" table:style-name="ce11">
            <text:p>FRANCISCO DE FREITAS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ETITE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9" table:style-name="ce11">
            <text:p>353079</text:p>
          </table:table-cell>
          <table:table-cell office:value-type="string" table:style-name="ce11">
            <text:p>FRANCISCO MELO MASCARENH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0" table:style-name="ce11">
            <text:p>234390</text:p>
          </table:table-cell>
          <table:table-cell office:value-type="string" table:style-name="ce11">
            <text:p>FRANCISCO SERGIO D ANDREA ESPINH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1" table:style-name="ce11">
            <text:p>352891</text:p>
          </table:table-cell>
          <table:table-cell office:value-type="string" table:style-name="ce11">
            <text:p>FRANK MONTEIRO FERRAR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4" table:style-name="ce11">
            <text:p>19454</text:p>
          </table:table-cell>
          <table:table-cell office:value-type="string" table:style-name="ce11">
            <text:p>FRANKLIN OURIVES DIAS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3" table:style-name="ce11">
            <text:p>351303</text:p>
          </table:table-cell>
          <table:table-cell office:value-type="string" table:style-name="ce11">
            <text:p>GEAN CARLOS LEA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5" table:style-name="ce11">
            <text:p>351235</text:p>
          </table:table-cell>
          <table:table-cell office:value-type="string" table:style-name="ce11">
            <text:p>GEDER LUIZ ROCHA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EOSP</text:p>
          </table:table-cell>
          <table:table-cell office:value-type="string" table:style-name="ce11">
            <text:p>CEOS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3" table:style-name="ce11">
            <text:p>353083</text:p>
          </table:table-cell>
          <table:table-cell office:value-type="string" table:style-name="ce11">
            <text:p>GEORGE ELIAS GONCALVE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0" table:style-name="ce11">
            <text:p>284810</text:p>
          </table:table-cell>
          <table:table-cell office:value-type="string" table:style-name="ce11">
            <text:p>GERALDO AGRELLI LOB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3" table:style-name="ce11">
            <text:p>351373</text:p>
          </table:table-cell>
          <table:table-cell office:value-type="string" table:style-name="ce11">
            <text:p>GERVASIO LOPES DA SILV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CO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3" table:style-name="ce11">
            <text:p>351993</text:p>
          </table:table-cell>
          <table:table-cell office:value-type="string" table:style-name="ce11">
            <text:p>GILBER SANTO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2" table:style-name="ce11">
            <text:p>351442</text:p>
          </table:table-cell>
          <table:table-cell office:value-type="string" table:style-name="ce11">
            <text:p>GILBERTO COSTA DE AMORIM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1" table:style-name="ce11">
            <text:p>351251</text:p>
          </table:table-cell>
          <table:table-cell office:value-type="string" table:style-name="ce11">
            <text:p>GILBERTO RIBEIRO DE CAMP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3" table:style-name="ce11">
            <text:p>351223</text:p>
          </table:table-cell>
          <table:table-cell office:value-type="string" table:style-name="ce11">
            <text:p>GILDASIO GALRAO DE OLIVEIR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8" table:style-name="ce11">
            <text:p>351388</text:p>
          </table:table-cell>
          <table:table-cell office:value-type="string" table:style-name="ce11">
            <text:p>GILDASIO RIZERIO DE AMORIM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ARIPIRANG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5" table:style-name="ce11">
            <text:p>351775</text:p>
          </table:table-cell>
          <table:table-cell office:value-type="string" table:style-name="ce11">
            <text:p>GILMARA ESPIRITO SANT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9" table:style-name="ce11">
            <text:p>351359</text:p>
          </table:table-cell>
          <table:table-cell office:value-type="string" table:style-name="ce11">
            <text:p>GIOVANA SOUZA BARBO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7" table:style-name="ce11">
            <text:p>234417</text:p>
          </table:table-cell>
          <table:table-cell office:value-type="string" table:style-name="ce11">
            <text:p>GLORIA BRAZILIRDES SCHITINI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103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43" table:style-name="ce11">
            <text:p>351343</text:p>
          </table:table-cell>
          <table:table-cell office:value-type="string" table:style-name="ce11">
            <text:p>GRACE DE MENEZES CAMPELO APOLON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IS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5" table:style-name="ce11">
            <text:p>351935</text:p>
          </table:table-cell>
          <table:table-cell office:value-type="string" table:style-name="ce11">
            <text:p>GRACE INAURA DA ANUNCIACAO MEL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NCEICAO DO COITE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4" table:style-name="ce11">
            <text:p>351804</text:p>
          </table:table-cell>
          <table:table-cell office:value-type="string" table:style-name="ce11">
            <text:p>GRAZIELLA JUNQUEIRA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0" table:style-name="ce11">
            <text:p>351610</text:p>
          </table:table-cell>
          <table:table-cell office:value-type="string" table:style-name="ce11">
            <text:p>GUACIRA PIRES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4" table:style-name="ce11">
            <text:p>351234</text:p>
          </table:table-cell>
          <table:table-cell office:value-type="string" table:style-name="ce11">
            <text:p>GUIOMAR MIRANDA DE OLIVEIRA ME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6" table:style-name="ce11">
            <text:p>351376</text:p>
          </table:table-cell>
          <table:table-cell office:value-type="string" table:style-name="ce11">
            <text:p>GUSTAVO EMANUEL DE OLIVEIRA L E SOUZA MUNI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7" table:style-name="ce11">
            <text:p>352007</text:p>
          </table:table-cell>
          <table:table-cell office:value-type="string" table:style-name="ce11">
            <text:p>GUSTAVO FONSECA VI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1" table:style-name="ce11">
            <text:p>353831</text:p>
          </table:table-cell>
          <table:table-cell office:value-type="string" table:style-name="ce11">
            <text:p>HELBER LUIZ BATI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TAMARAJU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2747" table:style-name="ce11">
            <text:p>212747</text:p>
          </table:table-cell>
          <table:table-cell office:value-type="string" table:style-name="ce11">
            <text:p>HELIETE RODRIGUES <text:s/>VI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2" table:style-name="ce11">
            <text:p>351942</text:p>
          </table:table-cell>
          <table:table-cell office:value-type="string" table:style-name="ce11">
            <text:p>HELINE ESTEVES AL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5" table:style-name="ce11">
            <text:p>233805</text:p>
          </table:table-cell>
          <table:table-cell office:value-type="string" table:style-name="ce11">
            <text:p>HERON JOSE DE SANTANA GORD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2 PROMOTORIA DE JUSTICA</text:p>
          </table:table-cell>
          <table:table-cell office:value-type="string" table:style-name="ce11">
            <text:p>ATO 6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5" table:style-name="ce11">
            <text:p>351265</text:p>
          </table:table-cell>
          <table:table-cell office:value-type="string" table:style-name="ce11">
            <text:p>HORTENSIA GOMES PIN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2" table:style-name="ce11">
            <text:p>351592</text:p>
          </table:table-cell>
          <table:table-cell office:value-type="string" table:style-name="ce11">
            <text:p>HUGO CASCIANO DE SANT`AN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5" table:style-name="ce11">
            <text:p>353105</text:p>
          </table:table-cell>
          <table:table-cell office:value-type="string" table:style-name="ce11">
            <text:p>HUGO CESAR FIDELIS TEIXEIRA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9" table:style-name="ce11">
            <text:p>351329</text:p>
          </table:table-cell>
          <table:table-cell office:value-type="string" table:style-name="ce11">
            <text:p>IARA AUGUST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1" table:style-name="ce11">
            <text:p>351301</text:p>
          </table:table-cell>
          <table:table-cell office:value-type="string" table:style-name="ce11">
            <text:p>IDELZUITH FREITAS DE OLIVEIRA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2" table:style-name="ce11">
            <text:p>353832</text:p>
          </table:table-cell>
          <table:table-cell office:value-type="string" table:style-name="ce11">
            <text:p>IGOR CLOVIS SILVA MIRAN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PO FORMOS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9" table:style-name="ce11">
            <text:p>284819</text:p>
          </table:table-cell>
          <table:table-cell office:value-type="string" table:style-name="ce11">
            <text:p>INOCENCIO DE CARVALHO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2" table:style-name="ce11">
            <text:p>351222</text:p>
          </table:table-cell>
          <table:table-cell office:value-type="string" table:style-name="ce11">
            <text:p>ISABEL ADELAIDE DE ANDRADE MOU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CE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0" table:style-name="ce11">
            <text:p>351630</text:p>
          </table:table-cell>
          <table:table-cell office:value-type="string" table:style-name="ce11">
            <text:p>ISAIAS MARCOS BORGES CARNEI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JIQUIR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4" table:style-name="ce11">
            <text:p>353084</text:p>
          </table:table-cell>
          <table:table-cell office:value-type="string" table:style-name="ce11">
            <text:p>ITALA MARIA DE NAZARE DO CARMO BRAG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GONCALO DOS CAMP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9" table:style-name="ce11">
            <text:p>351579</text:p>
          </table:table-cell>
          <table:table-cell office:value-type="string" table:style-name="ce11">
            <text:p>ITALA SUZANA DA SILV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2" table:style-name="ce11">
            <text:p>19452</text:p>
          </table:table-cell>
          <table:table-cell office:value-type="string" table:style-name="ce11">
            <text:p>ITANHY MACEIO BATIST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2" table:style-name="ce11">
            <text:p>351262</text:p>
          </table:table-cell>
          <table:table-cell office:value-type="string" table:style-name="ce11">
            <text:p>IVAN CARLOS NOVAES MACHA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8" table:style-name="ce11">
            <text:p>234408</text:p>
          </table:table-cell>
          <table:table-cell office:value-type="string" table:style-name="ce11">
            <text:p>IVAN ITO MESSIAS OLIVEIRA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ARICA - 1 E 2</text:p>
          </table:table-cell>
          <table:table-cell office:value-type="string" table:style-name="ce11">
            <text:p>ATO 3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2" table:style-name="ce11">
            <text:p>351302</text:p>
          </table:table-cell>
          <table:table-cell office:value-type="string" table:style-name="ce11">
            <text:p>IVANA SILVA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4" table:style-name="ce11">
            <text:p>353064</text:p>
          </table:table-cell>
          <table:table-cell office:value-type="string" table:style-name="ce11">
            <text:p>IVELINNE NOEMI SILVA POR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6" table:style-name="ce11">
            <text:p>351456</text:p>
          </table:table-cell>
          <table:table-cell office:value-type="string" table:style-name="ce11">
            <text:p>IZABEL CRISTINA VITORI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6" table:style-name="ce11">
            <text:p>351256</text:p>
          </table:table-cell>
          <table:table-cell office:value-type="string" table:style-name="ce11">
            <text:p>JACQUELINE DE FARIA BAPTISTA MAGNAVI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15" table:style-name="ce11">
            <text:p>351915</text:p>
          </table:table-cell>
          <table:table-cell office:value-type="string" table:style-name="ce11">
            <text:p>JADER SANTOS AL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MARGOS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6" table:style-name="ce11">
            <text:p>351216</text:p>
          </table:table-cell>
          <table:table-cell office:value-type="string" table:style-name="ce11">
            <text:p>JAILSON TRINDADE NE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3" table:style-name="ce11">
            <text:p>353833</text:p>
          </table:table-cell>
          <table:table-cell office:value-type="string" table:style-name="ce11">
            <text:p>JAIR ANTONIO SILVA DE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2">
            <text:p>PJ DE IRECE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3" table:style-name="ce11">
            <text:p>123403</text:p>
          </table:table-cell>
          <table:table-cell office:value-type="string" table:style-name="ce11">
            <text:p>JAIR GOMES FER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5" table:style-name="ce11">
            <text:p>351465</text:p>
          </table:table-cell>
          <table:table-cell office:value-type="string" table:style-name="ce11">
            <text:p>JANAINA PEREIRA FONSECA RICO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2" table:style-name="ce11">
            <text:p>351922</text:p>
          </table:table-cell>
          <table:table-cell office:value-type="string" table:style-name="ce11">
            <text:p>JANINA SCHUENCK BRANTES SACRAMEN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1484" table:style-name="ce11">
            <text:p>211484</text:p>
          </table:table-cell>
          <table:table-cell office:value-type="string" table:style-name="ce11">
            <text:p>JAQUELINE DUART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6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7" table:style-name="ce11">
            <text:p>351367</text:p>
          </table:table-cell>
          <table:table-cell office:value-type="string" table:style-name="ce11">
            <text:p>JO ANNE DA COSTA SARDEIRO SIL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0" table:style-name="ce11">
            <text:p>351750</text:p>
          </table:table-cell>
          <table:table-cell office:value-type="string" table:style-name="ce11">
            <text:p>JOANA PEDREIRA PHILIGRET BAPTI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3" table:style-name="ce11">
            <text:p>234703</text:p>
          </table:table-cell>
          <table:table-cell office:value-type="string" table:style-name="ce11">
            <text:p>JOAO ALVES DA SILV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7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9" table:style-name="ce11">
            <text:p>353099</text:p>
          </table:table-cell>
          <table:table-cell office:value-type="string" table:style-name="ce11">
            <text:p>JOAO BATISTA MADEIRO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4" table:style-name="ce11">
            <text:p>351224</text:p>
          </table:table-cell>
          <table:table-cell office:value-type="string" table:style-name="ce11">
            <text:p>JOAO BERNARDINO SAPUCAI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7" table:style-name="ce11">
            <text:p>352897</text:p>
          </table:table-cell>
          <table:table-cell office:value-type="string" table:style-name="ce11">
            <text:p>JOAO MANOEL SANTANA RODRIG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0784" table:style-name="ce11">
            <text:p>140784</text:p>
          </table:table-cell>
          <table:table-cell office:value-type="string" table:style-name="ce11">
            <text:p>JOAO PAULO CARDOSO <text:s/>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4" table:style-name="ce11">
            <text:p>353834</text:p>
          </table:table-cell>
          <table:table-cell office:value-type="string" table:style-name="ce11">
            <text:p>JOAO PAULO DE CARVALHO D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TAMARAJU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2" table:style-name="ce11">
            <text:p>351582</text:p>
          </table:table-cell>
          <table:table-cell office:value-type="string" table:style-name="ce11">
            <text:p>JOAO PAULO GAVAZZA DE MELL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1" table:style-name="ce11">
            <text:p>351921</text:p>
          </table:table-cell>
          <table:table-cell office:value-type="string" table:style-name="ce11">
            <text:p>JOAO PAULO SANTOS <text:s/>SCHOUCAI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MARO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5" table:style-name="ce11">
            <text:p>353835</text:p>
          </table:table-cell>
          <table:table-cell office:value-type="string" table:style-name="ce11">
            <text:p>JOAO RICARDO SOARES D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SANTA MARIA DA VITORI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8" table:style-name="ce11">
            <text:p>234508</text:p>
          </table:table-cell>
          <table:table-cell office:value-type="string" table:style-name="ce11">
            <text:p>JOSE ALBERTO LEAL TEL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59" table:style-name="ce11">
            <text:p>353059</text:p>
          </table:table-cell>
          <table:table-cell office:value-type="string" table:style-name="ce11">
            <text:p>JOSE BOTELHO ALMEID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1" table:style-name="ce11">
            <text:p>351331</text:p>
          </table:table-cell>
          <table:table-cell office:value-type="string" table:style-name="ce11">
            <text:p>JOSE CARLOS ROSA DE FREIT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3772" table:style-name="ce11">
            <text:p>103772</text:p>
          </table:table-cell>
          <table:table-cell office:value-type="string" table:style-name="ce11">
            <text:p>JOSE CUPERTINO AGUIAR CUN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8" table:style-name="ce11">
            <text:p>351618</text:p>
          </table:table-cell>
          <table:table-cell office:value-type="string" table:style-name="ce11">
            <text:p>JOSE DUTRA DE LIM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6" table:style-name="ce11">
            <text:p>234206</text:p>
          </table:table-cell>
          <table:table-cell office:value-type="string" table:style-name="ce11">
            <text:p>JOSE EMMANUEL ARAUJO LEM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4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0" table:style-name="ce11">
            <text:p>351370</text:p>
          </table:table-cell>
          <table:table-cell office:value-type="string" table:style-name="ce11">
            <text:p>JOSE JORGE MEIRELES FREIT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3" table:style-name="ce11">
            <text:p>351383</text:p>
          </table:table-cell>
          <table:table-cell office:value-type="string" table:style-name="ce11">
            <text:p>JOSE JUNSEIRA ALMEID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62" table:style-name="ce11">
            <text:p>19462</text:p>
          </table:table-cell>
          <table:table-cell office:value-type="string" table:style-name="ce11">
            <text:p>JOSE LUIZ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4" table:style-name="ce11">
            <text:p>234404</text:p>
          </table:table-cell>
          <table:table-cell office:value-type="string" table:style-name="ce11">
            <text:p>JOSE PEREIR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3" table:style-name="ce11">
            <text:p>353063</text:p>
          </table:table-cell>
          <table:table-cell office:value-type="string" table:style-name="ce11">
            <text:p>JOSE REIS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9" table:style-name="ce11">
            <text:p>351299</text:p>
          </table:table-cell>
          <table:table-cell office:value-type="string" table:style-name="ce11">
            <text:p>JOSE RENATO OLIVA DE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F</text:p>
          </table:table-cell>
          <table:table-cell office:value-type="string" table:style-name="ce11">
            <text:p>CEA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7" table:style-name="ce11">
            <text:p>351227</text:p>
          </table:table-cell>
          <table:table-cell office:value-type="string" table:style-name="ce11">
            <text:p>JOSE UBIRATAN ALMEIDA BEZER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8114" table:style-name="ce11">
            <text:p>208114</text:p>
          </table:table-cell>
          <table:table-cell office:value-type="string" table:style-name="ce11">
            <text:p>JOSE VICENTE SANTOS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3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7" table:style-name="ce11">
            <text:p>353077</text:p>
          </table:table-cell>
          <table:table-cell office:value-type="string" table:style-name="ce11">
            <text:p>JOSEANE MENDES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3" table:style-name="ce11">
            <text:p>351353</text:p>
          </table:table-cell>
          <table:table-cell office:value-type="string" table:style-name="ce11">
            <text:p>JOSEANE SUZART LOPES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7" table:style-name="ce11">
            <text:p>351927</text:p>
          </table:table-cell>
          <table:table-cell office:value-type="string" table:style-name="ce11">
            <text:p>JOSELENE MACHADO D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8" table:style-name="ce11">
            <text:p>351228</text:p>
          </table:table-cell>
          <table:table-cell office:value-type="string" table:style-name="ce11">
            <text:p>JUCARA AZEVEDO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2" table:style-name="ce11">
            <text:p>353092</text:p>
          </table:table-cell>
          <table:table-cell office:value-type="string" table:style-name="ce11">
            <text:p>JULIANA LOPES RIBEIRO FER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UTUIP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6" table:style-name="ce11">
            <text:p>351996</text:p>
          </table:table-cell>
          <table:table-cell office:value-type="string" table:style-name="ce11">
            <text:p>JULIANA SANTOS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3" table:style-name="ce11">
            <text:p>351633</text:p>
          </table:table-cell>
          <table:table-cell office:value-type="string" table:style-name="ce11">
            <text:p>JULIANA VARELA RODRIGUES DE BAR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0" table:style-name="ce11">
            <text:p>351300</text:p>
          </table:table-cell>
          <table:table-cell office:value-type="string" table:style-name="ce11">
            <text:p>JULIMAR BARRETO FER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0" table:style-name="ce11">
            <text:p>353070</text:p>
          </table:table-cell>
          <table:table-cell office:value-type="string" table:style-name="ce11">
            <text:p>KARINA DA SILV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URITIBA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9" table:style-name="ce11">
            <text:p>351229</text:p>
          </table:table-cell>
          <table:table-cell office:value-type="string" table:style-name="ce11">
            <text:p>KARINA GOMES CHERUBIN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8" table:style-name="ce11">
            <text:p>351778</text:p>
          </table:table-cell>
          <table:table-cell office:value-type="string" table:style-name="ce11">
            <text:p>KARINE CAMPOS ESPINH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3" table:style-name="ce11">
            <text:p>351603</text:p>
          </table:table-cell>
          <table:table-cell office:value-type="string" table:style-name="ce11">
            <text:p>KARINNY VIRGINIA PEIXOTO DE OLIVEIRA GUE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4" table:style-name="ce11">
            <text:p>351394</text:p>
          </table:table-cell>
          <table:table-cell office:value-type="string" table:style-name="ce11">
            <text:p>KARITA CONCEICAO CARDIM DE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5" table:style-name="ce11">
            <text:p>351615</text:p>
          </table:table-cell>
          <table:table-cell office:value-type="string" table:style-name="ce11">
            <text:p>KARYNE SIMARA MACEDO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6" table:style-name="ce11">
            <text:p>353836</text:p>
          </table:table-cell>
          <table:table-cell office:value-type="string" table:style-name="ce11">
            <text:p>KERGINALDO REIS DE MEL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PRAD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0" table:style-name="ce11">
            <text:p>351220</text:p>
          </table:table-cell>
          <table:table-cell office:value-type="string" table:style-name="ce11">
            <text:p>KRISTIANY TRAVESSA <text:s/>ROCHA <text:s/>LIMA <text:s/>DE ABREU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1" table:style-name="ce11">
            <text:p>353091</text:p>
          </table:table-cell>
          <table:table-cell office:value-type="string" table:style-name="ce11">
            <text:p>LAIR FARIA AZEV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25504" table:style-name="ce11">
            <text:p>225504</text:p>
          </table:table-cell>
          <table:table-cell office:value-type="string" table:style-name="ce11">
            <text:p>LAIS TELES FERREIRA BORG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6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2" table:style-name="ce11">
            <text:p>353102</text:p>
          </table:table-cell>
          <table:table-cell office:value-type="string" table:style-name="ce11">
            <text:p>LAISE DE ARAUJO CARN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1" table:style-name="ce11">
            <text:p>351601</text:p>
          </table:table-cell>
          <table:table-cell office:value-type="string" table:style-name="ce11">
            <text:p>LARA FERRARI FONSE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TEODORO SAMPAI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7" table:style-name="ce11">
            <text:p>353837</text:p>
          </table:table-cell>
          <table:table-cell office:value-type="string" table:style-name="ce11">
            <text:p>LARA VASCONCELOS PALMEIRA CRUZ LEONE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RIO REAL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1" table:style-name="ce11">
            <text:p>353371</text:p>
          </table:table-cell>
          <table:table-cell office:value-type="string" table:style-name="ce11">
            <text:p>LARISSA AVELAR E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9" table:style-name="ce11">
            <text:p>351779</text:p>
          </table:table-cell>
          <table:table-cell office:value-type="string" table:style-name="ce11">
            <text:p>LEANDRO MANSINE MEIRA CARDOSO DE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8" table:style-name="ce11">
            <text:p>351928</text:p>
          </table:table-cell>
          <table:table-cell office:value-type="string" table:style-name="ce11">
            <text:p>LEANDRO MARQUES M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8" table:style-name="ce11">
            <text:p>353838</text:p>
          </table:table-cell>
          <table:table-cell office:value-type="string" table:style-name="ce11">
            <text:p>LEANDRO RIBEIRO DE MATTOS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POCOE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9" table:style-name="ce11">
            <text:p>351609</text:p>
          </table:table-cell>
          <table:table-cell office:value-type="string" table:style-name="ce11">
            <text:p>LEILA ADRIANA VIEIRA SEIJO DE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8" table:style-name="ce11">
            <text:p>351798</text:p>
          </table:table-cell>
          <table:table-cell office:value-type="string" table:style-name="ce11">
            <text:p>LEONARDO CANDIDO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EREMOABO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5" table:style-name="ce11">
            <text:p>351985</text:p>
          </table:table-cell>
          <table:table-cell office:value-type="string" table:style-name="ce11">
            <text:p>LEONARDO DE ALMEIDA BITENCOU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2" table:style-name="ce11">
            <text:p>353082</text:p>
          </table:table-cell>
          <table:table-cell office:value-type="string" table:style-name="ce11">
            <text:p>LETICIA CAMPOS BAIRD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6" table:style-name="ce11">
            <text:p>353066</text:p>
          </table:table-cell>
          <table:table-cell office:value-type="string" table:style-name="ce11">
            <text:p>LETICIA QUEIROZ D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08578" table:style-name="ce11">
            <text:p>108578</text:p>
          </table:table-cell>
          <table:table-cell office:value-type="string" table:style-name="ce11">
            <text:p>LICIA MARIA DE OLIV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1" table:style-name="ce11">
            <text:p>351751</text:p>
          </table:table-cell>
          <table:table-cell office:value-type="string" table:style-name="ce11">
            <text:p>LILIAN SANTOS VELOS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2" table:style-name="ce11">
            <text:p>351752</text:p>
          </table:table-cell>
          <table:table-cell office:value-type="string" table:style-name="ce11">
            <text:p>LIVIA DE CARVALHO DA SILVEIR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6" table:style-name="ce11">
            <text:p>351816</text:p>
          </table:table-cell>
          <table:table-cell office:value-type="string" table:style-name="ce11">
            <text:p>LIVIA LUZ FARI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3" table:style-name="ce11">
            <text:p>351933</text:p>
          </table:table-cell>
          <table:table-cell office:value-type="string" table:style-name="ce11">
            <text:p>LIVIA MARIA SANTANA E SANT`AN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2" table:style-name="ce11">
            <text:p>351332</text:p>
          </table:table-cell>
          <table:table-cell office:value-type="string" table:style-name="ce11">
            <text:p>LIVIA MURICY TOR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0" table:style-name="ce11">
            <text:p>353080</text:p>
          </table:table-cell>
          <table:table-cell office:value-type="string" table:style-name="ce11">
            <text:p>LIVIA SAMPAIO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5" table:style-name="ce11">
            <text:p>351995</text:p>
          </table:table-cell>
          <table:table-cell office:value-type="string" table:style-name="ce11">
            <text:p>LOLITA MACEDO LES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2" table:style-name="ce11">
            <text:p>351602</text:p>
          </table:table-cell>
          <table:table-cell office:value-type="string" table:style-name="ce11">
            <text:p>LOURIVAL MIRANDA DE ALMEID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9" table:style-name="ce11">
            <text:p>353839</text:p>
          </table:table-cell>
          <table:table-cell office:value-type="string" table:style-name="ce11">
            <text:p>LUCAS DA SILVA SANTAN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UTUIP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5" table:style-name="ce11">
            <text:p>353085</text:p>
          </table:table-cell>
          <table:table-cell office:value-type="string" table:style-name="ce11">
            <text:p>LUCAS RAMOS DE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4" table:style-name="ce11">
            <text:p>351354</text:p>
          </table:table-cell>
          <table:table-cell office:value-type="string" table:style-name="ce11">
            <text:p>LUCIANA ANDRE DE MEIRELL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5" table:style-name="ce11">
            <text:p>351605</text:p>
          </table:table-cell>
          <table:table-cell office:value-type="string" table:style-name="ce11">
            <text:p>LUCIANA ESPINHEIRA DA COSTA KHOURY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4" table:style-name="ce11">
            <text:p>351594</text:p>
          </table:table-cell>
          <table:table-cell office:value-type="string" table:style-name="ce11">
            <text:p>LUCIANA ISABELLA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4" table:style-name="ce11">
            <text:p>351304</text:p>
          </table:table-cell>
          <table:table-cell office:value-type="string" table:style-name="ce11">
            <text:p>LUCIANA MACHADO DOS SANTOS MA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4" table:style-name="ce11">
            <text:p>351604</text:p>
          </table:table-cell>
          <table:table-cell office:value-type="string" table:style-name="ce11">
            <text:p>LUCIANA MARIA BATISTA C. NEVES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8" table:style-name="ce11">
            <text:p>352008</text:p>
          </table:table-cell>
          <table:table-cell office:value-type="string" table:style-name="ce11">
            <text:p>LUCIANO MEDEIROS ALVES DA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ACHAO DO JACUIPE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1" table:style-name="ce11">
            <text:p>284811</text:p>
          </table:table-cell>
          <table:table-cell office:value-type="string" table:style-name="ce11">
            <text:p>LUCIANO PITT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1" table:style-name="ce11">
            <text:p>351221</text:p>
          </table:table-cell>
          <table:table-cell office:value-type="string" table:style-name="ce11">
            <text:p>LUCIANO ROCHA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0" table:style-name="ce11">
            <text:p>351250</text:p>
          </table:table-cell>
          <table:table-cell office:value-type="string" table:style-name="ce11">
            <text:p>LUCIANO SANTANA BORG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3" table:style-name="ce11">
            <text:p>351753</text:p>
          </table:table-cell>
          <table:table-cell office:value-type="string" table:style-name="ce11">
            <text:p>LUCIANO TAQUES GHIGNON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PAM</text:p>
          </table:table-cell>
          <table:table-cell office:value-type="string" table:style-name="ce11">
            <text:p>CAOPAM - COORDENACAO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8" table:style-name="ce11">
            <text:p>351628</text:p>
          </table:table-cell>
          <table:table-cell office:value-type="string" table:style-name="ce11">
            <text:p>LUCIANO VALADARES GARC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3" table:style-name="ce11">
            <text:p>351623</text:p>
          </table:table-cell>
          <table:table-cell office:value-type="string" table:style-name="ce11">
            <text:p>LUCIELIA SILVA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5" table:style-name="ce11">
            <text:p>351305</text:p>
          </table:table-cell>
          <table:table-cell office:value-type="string" table:style-name="ce11">
            <text:p>LUCIMEIRE CARVALHO <text:s/>FAR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0" table:style-name="ce11">
            <text:p>351780</text:p>
          </table:table-cell>
          <table:table-cell office:value-type="string" table:style-name="ce11">
            <text:p>LUCIO MEIRA MEN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GUAQUAR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4" table:style-name="ce11">
            <text:p>234384</text:p>
          </table:table-cell>
          <table:table-cell office:value-type="string" table:style-name="ce11">
            <text:p>LUCY MARY FREITAS CONCEICAO THOMA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7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1" table:style-name="ce11">
            <text:p>351781</text:p>
          </table:table-cell>
          <table:table-cell office:value-type="string" table:style-name="ce11">
            <text:p>LUIS ALBERTO VASCONCELO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3" table:style-name="ce11">
            <text:p>351463</text:p>
          </table:table-cell>
          <table:table-cell office:value-type="string" table:style-name="ce11">
            <text:p>LUIS CLAUDIO CUNHA NO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0" table:style-name="ce11">
            <text:p>353840</text:p>
          </table:table-cell>
          <table:table-cell office:value-type="string" table:style-name="ce11">
            <text:p>LUIS EDUARDO SOUZA E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SEAB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8" table:style-name="ce11">
            <text:p>351448</text:p>
          </table:table-cell>
          <table:table-cell office:value-type="string" table:style-name="ce11">
            <text:p>LUIZ ALBERTO LIMA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1" table:style-name="ce11">
            <text:p>351211</text:p>
          </table:table-cell>
          <table:table-cell office:value-type="string" table:style-name="ce11">
            <text:p>LUIZ ESTACIO LOPE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7" table:style-name="ce11">
            <text:p>234387</text:p>
          </table:table-cell>
          <table:table-cell office:value-type="string" table:style-name="ce11">
            <text:p>LUIZ EUGENIO FONSECA MIRAN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TS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5" table:style-name="ce11">
            <text:p>353375</text:p>
          </table:table-cell>
          <table:table-cell office:value-type="string" table:style-name="ce11">
            <text:p>LUIZ FERREIRA DE FREITAS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4" table:style-name="ce11">
            <text:p>351754</text:p>
          </table:table-cell>
          <table:table-cell office:value-type="string" table:style-name="ce11">
            <text:p>LUIZA GOMES AMO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4" table:style-name="ce11">
            <text:p>212724</text:p>
          </table:table-cell>
          <table:table-cell office:value-type="string" table:style-name="ce11">
            <text:p>LUIZA PAMPONET SAMPAIO <text:s/>RAM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6" table:style-name="ce11">
            <text:p>351306</text:p>
          </table:table-cell>
          <table:table-cell office:value-type="string" table:style-name="ce11">
            <text:p>LUSCINIA DE ALMEIDA E QUEIRO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5" table:style-name="ce11">
            <text:p>351355</text:p>
          </table:table-cell>
          <table:table-cell office:value-type="string" table:style-name="ce11">
            <text:p>MANOEL CANDIDO MAGALHA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1" table:style-name="ce11">
            <text:p>353841</text:p>
          </table:table-cell>
          <table:table-cell office:value-type="string" table:style-name="ce11">
            <text:p>MARCEL BITTENCOURT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AMELIA RODRIGU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2" table:style-name="ce11">
            <text:p>284812</text:p>
          </table:table-cell>
          <table:table-cell office:value-type="string" table:style-name="ce11">
            <text:p>MARCELO CERQUEIRA CES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7" table:style-name="ce11">
            <text:p>351307</text:p>
          </table:table-cell>
          <table:table-cell office:value-type="string" table:style-name="ce11">
            <text:p>MARCELO GOIS DA FONSEC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5" table:style-name="ce11">
            <text:p>351325</text:p>
          </table:table-cell>
          <table:table-cell office:value-type="string" table:style-name="ce11">
            <text:p>MARCELO HENRIQUE GUIMARAES GUE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HEFE DE GABINETE</text:p>
          </table:table-cell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4" table:style-name="ce11">
            <text:p>351314</text:p>
          </table:table-cell>
          <table:table-cell office:value-type="string" table:style-name="ce11">
            <text:p>MARCELO MIRANDA BRAG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2" table:style-name="ce11">
            <text:p>351782</text:p>
          </table:table-cell>
          <table:table-cell office:value-type="string" table:style-name="ce11">
            <text:p>MARCELO MOREIRA MIRAN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39" table:style-name="ce11">
            <text:p>351439</text:p>
          </table:table-cell>
          <table:table-cell office:value-type="string" table:style-name="ce11">
            <text:p>MARCELO PINTO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3" table:style-name="ce11">
            <text:p>351793</text:p>
          </table:table-cell>
          <table:table-cell office:value-type="string" table:style-name="ce11">
            <text:p>MARCELO SANTOS AGUIA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8" table:style-name="ce11">
            <text:p>351218</text:p>
          </table:table-cell>
          <table:table-cell office:value-type="string" table:style-name="ce11">
            <text:p>MARCIA CANCIO SANTOS VILASBO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CON</text:p>
          </table:table-cell>
          <table:table-cell office:value-type="string" table:style-name="ce11">
            <text:p>CEACON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2" table:style-name="ce11">
            <text:p>351612</text:p>
          </table:table-cell>
          <table:table-cell office:value-type="string" table:style-name="ce11">
            <text:p>MARCIA COSTA BANDEIRA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9" table:style-name="ce11">
            <text:p>351259</text:p>
          </table:table-cell>
          <table:table-cell office:value-type="string" table:style-name="ce11">
            <text:p>MARCIA LUZIA GUEDES DE LIM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UB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3" table:style-name="ce11">
            <text:p>284823</text:p>
          </table:table-cell>
          <table:table-cell office:value-type="string" table:style-name="ce11">
            <text:p>MARCIA MORAIS DOS SANTOS VA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5" table:style-name="ce11">
            <text:p>351815</text:p>
          </table:table-cell>
          <table:table-cell office:value-type="string" table:style-name="ce11">
            <text:p>MARCIA MUNIQUE ANDRADE DE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ATU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8" table:style-name="ce11">
            <text:p>351578</text:p>
          </table:table-cell>
          <table:table-cell office:value-type="string" table:style-name="ce11">
            <text:p>MARCIA RABELO SA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0" table:style-name="ce11">
            <text:p>233800</text:p>
          </table:table-cell>
          <table:table-cell office:value-type="string" table:style-name="ce11">
            <text:p>MARCIA REGINA DOS SANTOS VIRGEN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3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6" table:style-name="ce11">
            <text:p>351246</text:p>
          </table:table-cell>
          <table:table-cell office:value-type="string" table:style-name="ce11">
            <text:p>MARCIA REGINA RIBEIRO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DH</text:p>
          </table:table-cell>
          <table:table-cell office:value-type="string" table:style-name="ce11">
            <text:p>CAODH - COORDENAÇÃ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9" table:style-name="ce11">
            <text:p>351309</text:p>
          </table:table-cell>
          <table:table-cell office:value-type="string" table:style-name="ce11">
            <text:p>MARCIA VARJAO DOS SANTOS CAR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2" table:style-name="ce11">
            <text:p>353842</text:p>
          </table:table-cell>
          <table:table-cell office:value-type="string" table:style-name="ce11">
            <text:p>MARCIO BELLAZZI DE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ONTE SAN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5" table:style-name="ce11">
            <text:p>351795</text:p>
          </table:table-cell>
          <table:table-cell office:value-type="string" table:style-name="ce11">
            <text:p>MARCIO DE OLIVEIRA NE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AVIEIRAS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5" table:style-name="ce11">
            <text:p>351755</text:p>
          </table:table-cell>
          <table:table-cell office:value-type="string" table:style-name="ce11">
            <text:p>MARCIO DO CARMO GUE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4" table:style-name="ce11">
            <text:p>351784</text:p>
          </table:table-cell>
          <table:table-cell office:value-type="string" table:style-name="ce11">
            <text:p>MARCIO HENRIQUE PEREIR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0" table:style-name="ce11">
            <text:p>351310</text:p>
          </table:table-cell>
          <table:table-cell office:value-type="string" table:style-name="ce11">
            <text:p>MARCIO JOSE CORDEIRO <text:s/>FAHE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6" table:style-name="ce11">
            <text:p>234416</text:p>
          </table:table-cell>
          <table:table-cell office:value-type="string" table:style-name="ce11">
            <text:p>MARCO ANTONIO CHAVES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4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1" table:style-name="ce11">
            <text:p>351381</text:p>
          </table:table-cell>
          <table:table-cell office:value-type="string" table:style-name="ce11">
            <text:p>MARCO ANTONIO DA SILVA GONZAG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MINISTERIO PUBLICO DO ESTADO DA BAHI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4" table:style-name="ce11">
            <text:p>353074</text:p>
          </table:table-cell>
          <table:table-cell office:value-type="string" table:style-name="ce11">
            <text:p>MARCO AURELIO NASCIMENTO AMA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3" table:style-name="ce11">
            <text:p>351443</text:p>
          </table:table-cell>
          <table:table-cell office:value-type="string" table:style-name="ce11">
            <text:p>MARCOS ALMEIDA COE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3" table:style-name="ce11">
            <text:p>353843</text:p>
          </table:table-cell>
          <table:table-cell office:value-type="string" table:style-name="ce11">
            <text:p>MARCOS DAVID GASPAR BEZER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9" table:style-name="ce11">
            <text:p>352899</text:p>
          </table:table-cell>
          <table:table-cell office:value-type="string" table:style-name="ce11">
            <text:p>MARCOS JOSE PASSOS OLIV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ICERO DANTAS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8" table:style-name="ce11">
            <text:p>351458</text:p>
          </table:table-cell>
          <table:table-cell office:value-type="string" table:style-name="ce11">
            <text:p>MARCOS PONTES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RIM</text:p>
          </table:table-cell>
          <table:table-cell office:value-type="string" table:style-name="ce11">
            <text:p>CAOCRIM - COORDENACAO / SEDE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7" table:style-name="ce11">
            <text:p>351937</text:p>
          </table:table-cell>
          <table:table-cell office:value-type="string" table:style-name="ce11">
            <text:p>MARCOS SANTOS ALVES PEIXO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7040" table:style-name="ce11">
            <text:p>217040</text:p>
          </table:table-cell>
          <table:table-cell office:value-type="string" table:style-name="ce11">
            <text:p>MARGARETH PINHEIRO DE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5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6" table:style-name="ce11">
            <text:p>212726</text:p>
          </table:table-cell>
          <table:table-cell office:value-type="string" table:style-name="ce11">
            <text:p>MARIA ADELIA BONELLI BORGES TEIX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1" table:style-name="ce11">
            <text:p>170701</text:p>
          </table:table-cell>
          <table:table-cell office:value-type="string" table:style-name="ce11">
            <text:p>MARIA ALICE MIRANDA DA <text:s/>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0" table:style-name="ce11">
            <text:p>234510</text:p>
          </table:table-cell>
          <table:table-cell office:value-type="string" table:style-name="ce11">
            <text:p>MARIA AMELIA SAMPAIO <text:s/>GO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7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4" table:style-name="ce11">
            <text:p>353844</text:p>
          </table:table-cell>
          <table:table-cell office:value-type="string" table:style-name="ce11">
            <text:p>MARIA ANITA ARARUNA CORRE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ESPLANAD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095" table:style-name="ce11">
            <text:p>113095</text:p>
          </table:table-cell>
          <table:table-cell office:value-type="string" table:style-name="ce11">
            <text:p>MARIA APARECIDA LOPES NOG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1" table:style-name="ce11">
            <text:p>123411</text:p>
          </table:table-cell>
          <table:table-cell office:value-type="string" table:style-name="ce11">
            <text:p>MARIA AUGUSTA ALMEIDA CIDREIRA REI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6" table:style-name="ce11">
            <text:p>351756</text:p>
          </table:table-cell>
          <table:table-cell office:value-type="string" table:style-name="ce11">
            <text:p>MARIA AUGUSTA SANTOS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8" table:style-name="ce11">
            <text:p>351308</text:p>
          </table:table-cell>
          <table:table-cell office:value-type="string" table:style-name="ce11">
            <text:p>MARIA AUXILIADORA CAMPOS LOBO KRAYCHET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IM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1144" table:style-name="ce11">
            <text:p>111144</text:p>
          </table:table-cell>
          <table:table-cell office:value-type="string" table:style-name="ce11">
            <text:p>MARIA DA CONCEICAO ROTONDANO GOMES LONG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8" table:style-name="ce11">
            <text:p>234208</text:p>
          </table:table-cell>
          <table:table-cell office:value-type="string" table:style-name="ce11">
            <text:p>MARIA DAS GRACAS POLL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46" table:style-name="ce11">
            <text:p>19446</text:p>
          </table:table-cell>
          <table:table-cell office:value-type="string" table:style-name="ce11">
            <text:p>MARIA DAS GRACAS SOUZ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1" table:style-name="ce11">
            <text:p>101461</text:p>
          </table:table-cell>
          <table:table-cell office:value-type="string" table:style-name="ce11">
            <text:p>MARIA DE FATIMA CAMPOS DA CUNH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4" table:style-name="ce11">
            <text:p>351334</text:p>
          </table:table-cell>
          <table:table-cell office:value-type="string" table:style-name="ce11">
            <text:p>MARIA DE FATIMA SILVEIRA PASS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IFE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3" table:style-name="ce11">
            <text:p>351313</text:p>
          </table:table-cell>
          <table:table-cell office:value-type="string" table:style-name="ce11">
            <text:p>MARIA EUGENIA DE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4" table:style-name="ce11">
            <text:p>351454</text:p>
          </table:table-cell>
          <table:table-cell office:value-type="string" table:style-name="ce11">
            <text:p>MARIA EUGENIA PASSOS DA SILVA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IFE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2" table:style-name="ce11">
            <text:p>351372</text:p>
          </table:table-cell>
          <table:table-cell office:value-type="string" table:style-name="ce11">
            <text:p>MARIA HELENA PORTO FAHE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7" table:style-name="ce11">
            <text:p>234507</text:p>
          </table:table-cell>
          <table:table-cell office:value-type="string" table:style-name="ce11">
            <text:p>MARIA HELENA XAVIER PEREIR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UC - COORDENACAO</text:p>
          </table:table-cell>
          <table:table-cell office:value-type="string" table:style-name="ce11">
            <text:p>ATO 6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5" table:style-name="ce11">
            <text:p>351625</text:p>
          </table:table-cell>
          <table:table-cell office:value-type="string" table:style-name="ce11">
            <text:p>MARIA IMACULADA JUED MOYSES PALOSCH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6" table:style-name="ce11">
            <text:p>351356</text:p>
          </table:table-cell>
          <table:table-cell office:value-type="string" table:style-name="ce11">
            <text:p>MARIA ISABEL RODRIGUES DE OLIVEIRA VILE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3" table:style-name="ce11">
            <text:p>234513</text:p>
          </table:table-cell>
          <table:table-cell office:value-type="string" table:style-name="ce11">
            <text:p>MARIA LUISA MOREIRA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CIVEL</text:p>
          </table:table-cell>
          <table:table-cell office:value-type="string" table:style-name="ce11">
            <text:p>ATO 9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3" table:style-name="ce11">
            <text:p>284813</text:p>
          </table:table-cell>
          <table:table-cell office:value-type="string" table:style-name="ce11">
            <text:p>MARIA PILAR CERQUEIRA MAQUIEIRA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UC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1" table:style-name="ce11">
            <text:p>351631</text:p>
          </table:table-cell>
          <table:table-cell office:value-type="string" table:style-name="ce11">
            <text:p>MARIA SALETE JUED MOYS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RUMADO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87" table:style-name="ce11">
            <text:p>353887</text:p>
          </table:table-cell>
          <table:table-cell office:value-type="string" table:style-name="ce11">
            <text:p>MARIANA ARAUJO LIBORI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RRENTINA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7" table:style-name="ce11">
            <text:p>351797</text:p>
          </table:table-cell>
          <table:table-cell office:value-type="string" table:style-name="ce11">
            <text:p>MARIANA MEIRA PORTO DE CAST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OJU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1" table:style-name="ce11">
            <text:p>351941</text:p>
          </table:table-cell>
          <table:table-cell office:value-type="string" table:style-name="ce11">
            <text:p>MARIANA PACHECO DE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1" table:style-name="ce11">
            <text:p>351991</text:p>
          </table:table-cell>
          <table:table-cell office:value-type="string" table:style-name="ce11">
            <text:p>MARIANA TEJO MARQUE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6" table:style-name="ce11">
            <text:p>351386</text:p>
          </table:table-cell>
          <table:table-cell office:value-type="string" table:style-name="ce11">
            <text:p>MARIANGELA <text:s/>LORDELO <text:s/>DOS <text:s/>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2" table:style-name="ce11">
            <text:p>234392</text:p>
          </table:table-cell>
          <table:table-cell office:value-type="string" table:style-name="ce11">
            <text:p>MARILENE PEREIRA MO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9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23404" table:style-name="ce11">
            <text:p>123404</text:p>
          </table:table-cell>
          <table:table-cell office:value-type="string" table:style-name="ce11">
            <text:p>MARILIA DE CAMPOS SOUZA</text:p>
          </table:table-cell>
          <table:table-cell office:value-type="string" table:style-name="ce11">
            <text:p>PROCURADOR DE JUSTICA</text:p>
          </table:table-cell>
          <table:table-cell table:style-name="ce14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74" table:style-name="ce11">
            <text:p>179174</text:p>
          </table:table-cell>
          <table:table-cell office:value-type="string" table:style-name="ce11">
            <text:p>MARILIA PEIXOTO FERNA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1" table:style-name="ce11">
            <text:p>351241</text:p>
          </table:table-cell>
          <table:table-cell office:value-type="string" table:style-name="ce11">
            <text:p>MARISA MARINHO JANSEN M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UY BARBOS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2" table:style-name="ce11">
            <text:p>234702</text:p>
          </table:table-cell>
          <table:table-cell office:value-type="string" table:style-name="ce11">
            <text:p>MARLY BARRETO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AOCA</text:p>
          </table:table-cell>
          <table:table-cell office:value-type="string" table:style-name="ce11">
            <text:p>CAOCA - COORDENACAO</text:p>
          </table:table-cell>
          <table:table-cell office:value-type="string" table:style-name="ce11">
            <text:p>ATO 4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7" table:style-name="ce11">
            <text:p>351327</text:p>
          </table:table-cell>
          <table:table-cell office:value-type="string" table:style-name="ce11">
            <text:p>MARTA REGINA PINTO BOMFIM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396" table:style-name="ce11">
            <text:p>123396</text:p>
          </table:table-cell>
          <table:table-cell office:value-type="string" table:style-name="ce11">
            <text:p>MARYJANE AUXILIADORA ALVES CALDAS COUTIN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5" table:style-name="ce11">
            <text:p>353845</text:p>
          </table:table-cell>
          <table:table-cell office:value-type="string" table:style-name="ce11">
            <text:p>MATHEUS POLLI AZEV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AR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1" table:style-name="ce11">
            <text:p>351311</text:p>
          </table:table-cell>
          <table:table-cell office:value-type="string" table:style-name="ce11">
            <text:p>MAURICIO CERQUEIRA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9" table:style-name="ce11">
            <text:p>351339</text:p>
          </table:table-cell>
          <table:table-cell office:value-type="string" table:style-name="ce11">
            <text:p>MAURICIO FOLTZ CAVALCANT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4" table:style-name="ce11">
            <text:p>351944</text:p>
          </table:table-cell>
          <table:table-cell office:value-type="string" table:style-name="ce11">
            <text:p>MAURICIO JOSE FALCAO FONT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5" table:style-name="ce11">
            <text:p>351785</text:p>
          </table:table-cell>
          <table:table-cell office:value-type="string" table:style-name="ce11">
            <text:p>MAURICIO PESSOA GONDIM DE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1" table:style-name="ce11">
            <text:p>353081</text:p>
          </table:table-cell>
          <table:table-cell office:value-type="string" table:style-name="ce11">
            <text:p>MAYANNA FERREIRA RIB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AVIEIR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7" table:style-name="ce11">
            <text:p>351757</text:p>
          </table:table-cell>
          <table:table-cell office:value-type="string" table:style-name="ce11">
            <text:p>MAYUMI MENEZES KAWAB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6" table:style-name="ce11">
            <text:p>353106</text:p>
          </table:table-cell>
          <table:table-cell office:value-type="string" table:style-name="ce11">
            <text:p>MICHELE AGUIAR SILVA RESGA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1" table:style-name="ce11">
            <text:p>352001</text:p>
          </table:table-cell>
          <table:table-cell office:value-type="string" table:style-name="ce11">
            <text:p>MICHELLE ROBERTA SOU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4" table:style-name="ce11">
            <text:p>351624</text:p>
          </table:table-cell>
          <table:table-cell office:value-type="string" table:style-name="ce11">
            <text:p>MILANE DE VASCONCELOS CALDEIRA TAV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3" table:style-name="ce11">
            <text:p>353073</text:p>
          </table:table-cell>
          <table:table-cell office:value-type="string" table:style-name="ce11">
            <text:p>MILENA MORESCHI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3" table:style-name="ce11">
            <text:p>351803</text:p>
          </table:table-cell>
          <table:table-cell office:value-type="string" table:style-name="ce11">
            <text:p>MILENA SOARES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5" table:style-name="ce11">
            <text:p>351635</text:p>
          </table:table-cell>
          <table:table-cell office:value-type="string" table:style-name="ce11">
            <text:p>MILLEN CASTRO MEDEIROS DE MOU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RUMADO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3" table:style-name="ce11">
            <text:p>353093</text:p>
          </table:table-cell>
          <table:table-cell office:value-type="string" table:style-name="ce11">
            <text:p>MIRELLA BARROS CONCEICAO BRI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2" table:style-name="ce11">
            <text:p>170702</text:p>
          </table:table-cell>
          <table:table-cell office:value-type="string" table:style-name="ce11">
            <text:p>MIRIA VALENCA GOI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1" table:style-name="ce11">
            <text:p>353101</text:p>
          </table:table-cell>
          <table:table-cell office:value-type="string" table:style-name="ce11">
            <text:p>MOACIR SILVA DO NASCIMENT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6" table:style-name="ce11">
            <text:p>353846</text:p>
          </table:table-cell>
          <table:table-cell office:value-type="string" table:style-name="ce11">
            <text:p>MOISES GUARNIERI DOS SANTO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EDEIROS NE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6039" table:style-name="ce11">
            <text:p>146039</text:p>
          </table:table-cell>
          <table:table-cell office:value-type="string" table:style-name="ce11">
            <text:p>MOISES RAMOS MARIN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6" table:style-name="ce11">
            <text:p>351926</text:p>
          </table:table-cell>
          <table:table-cell office:value-type="string" table:style-name="ce11">
            <text:p>MONIA LOPES DE SOUZA GHIGNON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6" table:style-name="ce11">
            <text:p>351226</text:p>
          </table:table-cell>
          <table:table-cell office:value-type="string" table:style-name="ce11">
            <text:p>MONICA BARROSO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3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8" table:style-name="ce11">
            <text:p>351338</text:p>
          </table:table-cell>
          <table:table-cell office:value-type="string" table:style-name="ce11">
            <text:p>NADJA BRITO BAS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5" table:style-name="ce11">
            <text:p>170705</text:p>
          </table:table-cell>
          <table:table-cell office:value-type="string" table:style-name="ce11">
            <text:p>NATALINA MARIA SANTANA <text:s/>BAHI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7" table:style-name="ce11">
            <text:p>353367</text:p>
          </table:table-cell>
          <table:table-cell office:value-type="string" table:style-name="ce11">
            <text:p>NATALY SANTOS DE ARAUJ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5" table:style-name="ce11">
            <text:p>351365</text:p>
          </table:table-cell>
          <table:table-cell office:value-type="string" table:style-name="ce11">
            <text:p>NAYARA VALTERCIA GONCALVES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8" table:style-name="ce11">
            <text:p>351328</text:p>
          </table:table-cell>
          <table:table-cell office:value-type="string" table:style-name="ce11">
            <text:p>NAZIRA DE ALBUQUERQUE QUIXA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566" table:style-name="ce11">
            <text:p>179566</text:p>
          </table:table-cell>
          <table:table-cell office:value-type="string" table:style-name="ce11">
            <text:p>NEIDE REIMAO REI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RAGOGIP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9163" table:style-name="ce11">
            <text:p>229163</text:p>
          </table:table-cell>
          <table:table-cell office:value-type="string" table:style-name="ce11">
            <text:p>NIDALVA DE ANDRADE BRITO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9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49" table:style-name="ce11">
            <text:p>212749</text:p>
          </table:table-cell>
          <table:table-cell office:value-type="string" table:style-name="ce11">
            <text:p>NILSON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3503" table:style-name="ce11">
            <text:p>83503</text:p>
          </table:table-cell>
          <table:table-cell office:value-type="string" table:style-name="ce11">
            <text:p>NIVALDO DOS SANTOS AQUIN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6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31" table:style-name="ce11">
            <text:p>180631</text:p>
          </table:table-cell>
          <table:table-cell office:value-type="string" table:style-name="ce11">
            <text:p>NIVEA CRISTINA PINHEIRO LEITE SAMPAI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7" table:style-name="ce11">
            <text:p>351987</text:p>
          </table:table-cell>
          <table:table-cell office:value-type="string" table:style-name="ce11">
            <text:p>NIVIA CARVALHO ANDRAD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BEIRA DO POMBAL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5" table:style-name="ce11">
            <text:p>351225</text:p>
          </table:table-cell>
          <table:table-cell office:value-type="string" table:style-name="ce11">
            <text:p>NORMA ANGELICA REIS CARDOSO CAVALCANT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6" table:style-name="ce11">
            <text:p>351616</text:p>
          </table:table-cell>
          <table:table-cell office:value-type="string" table:style-name="ce11">
            <text:p>NUBIA ROLIM DOS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351253" table:style-name="ce2">
            <text:p>351253</text:p>
          </table:table-cell>
          <table:table-cell office:value-type="string" table:style-name="ce2">
            <text:p>OLIMPIO COELHO CAMPINH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4 PROMOTORIA DE JUSTICA</text:p>
          </table:table-cell>
          <table:table-cell office:value-type="string" table:style-name="ce11">
            <text:p>ATO 52<text:s/></text:p>
          </table:table-cell>
          <table:table-cell office:value-type="date" office:date-value="1992-05-22T00:00:00" table:style-name="ce13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522" table:style-name="ce11">
            <text:p>115522</text:p>
          </table:table-cell>
          <table:table-cell office:value-type="string" table:style-name="ce11">
            <text:p>OSCAR ARAUJO DA <text:s/>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9" table:style-name="ce11">
            <text:p>351759</text:p>
          </table:table-cell>
          <table:table-cell office:value-type="string" table:style-name="ce11">
            <text:p>OTO ALMEIDA OLIVEIRA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1" table:style-name="ce11">
            <text:p>353061</text:p>
          </table:table-cell>
          <table:table-cell office:value-type="string" table:style-name="ce11">
            <text:p>PABLO ANTONIO CORDEIRO DE ALMEI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0" table:style-name="ce11">
            <text:p>351990</text:p>
          </table:table-cell>
          <table:table-cell office:value-type="string" table:style-name="ce11">
            <text:p>PAOLA ROBERTA DE SOUZA ESTEFA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2" table:style-name="ce11">
            <text:p>351992</text:p>
          </table:table-cell>
          <table:table-cell office:value-type="string" table:style-name="ce11">
            <text:p>PATRICIA ALVES MARTIN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5" table:style-name="ce11">
            <text:p>351805</text:p>
          </table:table-cell>
          <table:table-cell office:value-type="string" table:style-name="ce11">
            <text:p>PATRICIA DOS SANTOS RAM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6" table:style-name="ce11">
            <text:p>351446</text:p>
          </table:table-cell>
          <table:table-cell office:value-type="string" table:style-name="ce11">
            <text:p>PATRICIA KATHY AZEVEDO MEDRADO ALVES ME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9" table:style-name="ce11">
            <text:p>351389</text:p>
          </table:table-cell>
          <table:table-cell office:value-type="string" table:style-name="ce11">
            <text:p>PATRICIA LIMA <text:s/>DE JESUS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3" table:style-name="ce11">
            <text:p>351613</text:p>
          </table:table-cell>
          <table:table-cell office:value-type="string" table:style-name="ce11">
            <text:p>PATRICIA PEIXOTO DE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3" table:style-name="ce11">
            <text:p>351363</text:p>
          </table:table-cell>
          <table:table-cell office:value-type="string" table:style-name="ce11">
            <text:p>PATRICIA SILVA MOREIRA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5" table:style-name="ce11">
            <text:p>351955</text:p>
          </table:table-cell>
          <table:table-cell office:value-type="string" table:style-name="ce11">
            <text:p>PATRICK PIRES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5" table:style-name="ce11">
            <text:p>352895</text:p>
          </table:table-cell>
          <table:table-cell office:value-type="string" table:style-name="ce11">
            <text:p>PAULO CESAR DE AZEV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NTRE RIOS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0" table:style-name="ce11">
            <text:p>351230</text:p>
          </table:table-cell>
          <table:table-cell office:value-type="string" table:style-name="ce11">
            <text:p>PAULO EDUARDO GARRIDO MODES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6" table:style-name="ce11">
            <text:p>351786</text:p>
          </table:table-cell>
          <table:table-cell office:value-type="string" table:style-name="ce11">
            <text:p>PAULO EDUARDO SAMPAIO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4" table:style-name="ce11">
            <text:p>351204</text:p>
          </table:table-cell>
          <table:table-cell office:value-type="string" table:style-name="ce11">
            <text:p>PAULO GOMES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SECRETARIO- GERAL<text:s/>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4" table:style-name="ce11">
            <text:p>234394</text:p>
          </table:table-cell>
          <table:table-cell office:value-type="string" table:style-name="ce11">
            <text:p>PAULO MARCELO DE SANTANA CO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7" table:style-name="ce11">
            <text:p>351617</text:p>
          </table:table-cell>
          <table:table-cell office:value-type="string" table:style-name="ce11">
            <text:p>PEDRO ARAUJO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61" table:style-name="ce11">
            <text:p>351961</text:p>
          </table:table-cell>
          <table:table-cell office:value-type="string" table:style-name="ce11">
            <text:p>PEDRO COSTA SAFIRA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7" table:style-name="ce11">
            <text:p>351947</text:p>
          </table:table-cell>
          <table:table-cell office:value-type="string" table:style-name="ce11">
            <text:p>PEDRO MAIA SOUZA MARQ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0" table:style-name="ce11">
            <text:p>351940</text:p>
          </table:table-cell>
          <table:table-cell office:value-type="string" table:style-name="ce11">
            <text:p>PEDRO NOGUEIRA COE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7" table:style-name="ce11">
            <text:p>353847</text:p>
          </table:table-cell>
          <table:table-cell office:value-type="string" table:style-name="ce11">
            <text:p>PEDRO PAULO DE PAULA VILEL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BOTIRAM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8" table:style-name="ce11">
            <text:p>353848</text:p>
          </table:table-cell>
          <table:table-cell office:value-type="string" table:style-name="ce11">
            <text:p>POLLYANNA QUINTELA FALCONERY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NOVA SOUR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8" table:style-name="ce11">
            <text:p>352888</text:p>
          </table:table-cell>
          <table:table-cell office:value-type="string" table:style-name="ce11">
            <text:p>RAFAEL CARVALHO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2" table:style-name="ce11">
            <text:p>351982</text:p>
          </table:table-cell>
          <table:table-cell office:value-type="string" table:style-name="ce11">
            <text:p>RAFAEL DE CASTRO MAT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6" table:style-name="ce11">
            <text:p>353086</text:p>
          </table:table-cell>
          <table:table-cell office:value-type="string" table:style-name="ce11">
            <text:p>RAFAEL HENRIQUE TARCIA ANDREAZZ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9" table:style-name="ce11">
            <text:p>353069</text:p>
          </table:table-cell>
          <table:table-cell office:value-type="string" table:style-name="ce11">
            <text:p>RAFAEL LIMA PITHO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2081" table:style-name="ce11">
            <text:p>232081</text:p>
          </table:table-cell>
          <table:table-cell office:value-type="string" table:style-name="ce11">
            <text:p>RAILDA RODRIGUES SUZA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 PROMOTORIA DE JUSTICA</text:p>
          </table:table-cell>
          <table:table-cell office:value-type="string" table:style-name="ce11">
            <text:p>ATO 8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290" table:style-name="ce11">
            <text:p>232290</text:p>
          </table:table-cell>
          <table:table-cell office:value-type="string" table:style-name="ce11">
            <text:p>RAIMUNDO DE OLIVEIRA MARTIN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7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5002" table:style-name="ce11">
            <text:p>285002</text:p>
          </table:table-cell>
          <table:table-cell office:value-type="string" table:style-name="ce11">
            <text:p>RAIMUNDO NONATO SANTANA MOINH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6" table:style-name="ce11">
            <text:p>351316</text:p>
          </table:table-cell>
          <table:table-cell office:value-type="string" table:style-name="ce11">
            <text:p>RAMIRES TYRONE DE ALMEID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156" table:style-name="ce11">
            <text:p>123156</text:p>
          </table:table-cell>
          <table:table-cell office:value-type="string" table:style-name="ce11">
            <text:p>REGINA MARIA SILVA CARRI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7" table:style-name="ce11">
            <text:p>351787</text:p>
          </table:table-cell>
          <table:table-cell office:value-type="string" table:style-name="ce11">
            <text:p>RENATA BARROS DACAC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5" table:style-name="ce11">
            <text:p>352005</text:p>
          </table:table-cell>
          <table:table-cell office:value-type="string" table:style-name="ce11">
            <text:p>RENATA CALDAS SOUSA LAZZARIN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6" table:style-name="ce11">
            <text:p>351586</text:p>
          </table:table-cell>
          <table:table-cell office:value-type="string" table:style-name="ce11">
            <text:p>RENATA COSTA <text:s/>BANDEIRA LOP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3" table:style-name="ce11">
            <text:p>353373</text:p>
          </table:table-cell>
          <table:table-cell office:value-type="string" table:style-name="ce11">
            <text:p>RENATA MAMEDE CARNEIRO AGUI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8" table:style-name="ce11">
            <text:p>351938</text:p>
          </table:table-cell>
          <table:table-cell office:value-type="string" table:style-name="ce11">
            <text:p>RENATA SOARES TALLARIC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SEBASTIAO DO PASS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0" table:style-name="ce11">
            <text:p>351760</text:p>
          </table:table-cell>
          <table:table-cell office:value-type="string" table:style-name="ce11">
            <text:p>RICARDO DE ASSIS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5" table:style-name="ce11">
            <text:p>351335</text:p>
          </table:table-cell>
          <table:table-cell office:value-type="string" table:style-name="ce11">
            <text:p>RICARDO JOSE ANDRE RABE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9" table:style-name="ce11">
            <text:p>351459</text:p>
          </table:table-cell>
          <table:table-cell office:value-type="string" table:style-name="ce11">
            <text:p>RICARDO MENEZES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1" table:style-name="ce11">
            <text:p>234381</text:p>
          </table:table-cell>
          <table:table-cell office:value-type="string" table:style-name="ce11">
            <text:p>RICARDO REGIS DOURAD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102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21" table:style-name="ce11">
            <text:p>351721</text:p>
          </table:table-cell>
          <table:table-cell office:value-type="string" table:style-name="ce11">
            <text:p>RILDO MENDES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04/12/200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544" table:style-name="ce11">
            <text:p>232544</text:p>
          </table:table-cell>
          <table:table-cell office:value-type="string" table:style-name="ce11">
            <text:p>RITA ANDREA REHEM ALMEIDA TOURIN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3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3" table:style-name="ce11">
            <text:p>353363</text:p>
          </table:table-cell>
          <table:table-cell office:value-type="string" table:style-name="ce11">
            <text:p>RITA DE CASSIA PIRES BEZERRA CAVALCANT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1" table:style-name="ce11">
            <text:p>351611</text:p>
          </table:table-cell>
          <table:table-cell office:value-type="string" table:style-name="ce11">
            <text:p>RITA DE CASSIA RODRIGUES CAXIAS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4" table:style-name="ce11">
            <text:p>351444</text:p>
          </table:table-cell>
          <table:table-cell office:value-type="string" table:style-name="ce11">
            <text:p>RITA MARCIA LEITE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3" table:style-name="ce11">
            <text:p>234383</text:p>
          </table:table-cell>
          <table:table-cell office:value-type="string" table:style-name="ce11">
            <text:p>RITA MARGARETH COELHO <text:s/>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4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2" table:style-name="ce11">
            <text:p>101462</text:p>
          </table:table-cell>
          <table:table-cell office:value-type="string" table:style-name="ce11">
            <text:p>RITA MARIA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9" table:style-name="ce11">
            <text:p>351929</text:p>
          </table:table-cell>
          <table:table-cell office:value-type="string" table:style-name="ce11">
            <text:p>ROBERTA MASUNAR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4" table:style-name="ce11">
            <text:p>284814</text:p>
          </table:table-cell>
          <table:table-cell office:value-type="string" table:style-name="ce11">
            <text:p>ROBERTO DE ALMEIDA BORG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0" table:style-name="ce11">
            <text:p>352000</text:p>
          </table:table-cell>
          <table:table-cell office:value-type="string" table:style-name="ce11">
            <text:p>ROCIO GARCI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6" table:style-name="ce11">
            <text:p>353096</text:p>
          </table:table-cell>
          <table:table-cell office:value-type="string" table:style-name="ce11">
            <text:p>RODOLFO RIBEIRO DE LA FUENT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XIQUE-XIQUE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6" table:style-name="ce11">
            <text:p>352896</text:p>
          </table:table-cell>
          <table:table-cell office:value-type="string" table:style-name="ce11">
            <text:p>RODRIGO PEREIRA ANJO COUTIN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ANDU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1" table:style-name="ce12">
            <text:p>351581</text:p>
          </table:table-cell>
          <table:table-cell office:value-type="string" table:style-name="ce12">
            <text:p>RODRIGO RAMOS CAVALCANTI REIS</text:p>
          </table:table-cell>
          <table:table-cell office:value-type="string" table:style-name="ce12">
            <text:p>PROMOTOR DE ENTRANCIA FINAL</text:p>
          </table:table-cell>
          <table:table-cell table:style-name="ce12"/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6" table:style-name="ce11">
            <text:p>353376</text:p>
          </table:table-cell>
          <table:table-cell office:value-type="string" table:style-name="ce11">
            <text:p>RODRIGO RUBIAL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9" table:style-name="ce11">
            <text:p>351989</text:p>
          </table:table-cell>
          <table:table-cell office:value-type="string" table:style-name="ce11">
            <text:p>ROGERIO BARA MARIN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0" table:style-name="ce11">
            <text:p>351320</text:p>
          </table:table-cell>
          <table:table-cell office:value-type="string" table:style-name="ce11">
            <text:p>ROGERIO LUIS GOMES DE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SAU</text:p>
          </table:table-cell>
          <table:table-cell office:value-type="string" table:style-name="ce11">
            <text:p>C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0" table:style-name="ce11">
            <text:p>353850</text:p>
          </table:table-cell>
          <table:table-cell office:value-type="string" table:style-name="ce11">
            <text:p>ROMEU GONSALVES COELHO FIL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OLIVEIRA DOS BREJINHO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93314" table:style-name="ce11">
            <text:p>193314</text:p>
          </table:table-cell>
          <table:table-cell office:value-type="string" table:style-name="ce11">
            <text:p>ROMULO DE ANDRADE MOR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4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6" table:style-name="ce11">
            <text:p>234406</text:p>
          </table:table-cell>
          <table:table-cell office:value-type="string" table:style-name="ce11">
            <text:p>ROQUE DE OLIVEIRA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4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2" table:style-name="ce11">
            <text:p>351762</text:p>
          </table:table-cell>
          <table:table-cell office:value-type="string" table:style-name="ce11">
            <text:p>ROSA PATRICIA SALGADO ATANAZ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3" table:style-name="ce11">
            <text:p>351763</text:p>
          </table:table-cell>
          <table:table-cell office:value-type="string" table:style-name="ce11">
            <text:p>ROSANA RIBEIRO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1" table:style-name="ce11">
            <text:p>353851</text:p>
          </table:table-cell>
          <table:table-cell office:value-type="string" table:style-name="ce11">
            <text:p>RUANO FERNANDO DA SILVA LEIT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LIVRAMENTO DE NOSSA SENHO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7" table:style-name="ce11">
            <text:p>353107</text:p>
          </table:table-cell>
          <table:table-cell office:value-type="string" table:style-name="ce11">
            <text:p>RUI GOMES SANCHES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202</text:p>
          </table:table-cell>
          <table:table-cell office:value-type="string" table:style-name="ce11">
            <text:p>09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6" table:style-name="ce11">
            <text:p>351956</text:p>
          </table:table-cell>
          <table:table-cell office:value-type="string" table:style-name="ce11">
            <text:p>SAMIRA JORGE MEDEI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7" table:style-name="ce11">
            <text:p>353067</text:p>
          </table:table-cell>
          <table:table-cell office:value-type="string" table:style-name="ce11">
            <text:p>SAMMUEL DE OLIVEIRA LU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2" table:style-name="ce11">
            <text:p>351202</text:p>
          </table:table-cell>
          <table:table-cell office:value-type="string" table:style-name="ce11">
            <text:p>SANDRA PATRICIA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9" table:style-name="ce11">
            <text:p>351789</text:p>
          </table:table-cell>
          <table:table-cell office:value-type="string" table:style-name="ce11">
            <text:p>SANSULCE DE OLIVEIRA LOPES FILARD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J - 2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0" table:style-name="ce11">
            <text:p>351240</text:p>
          </table:table-cell>
          <table:table-cell office:value-type="string" table:style-name="ce11">
            <text:p>SARA DE OLIVEIRA GUANAIS AGUIAR 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1" table:style-name="ce11">
            <text:p>351201</text:p>
          </table:table-cell>
          <table:table-cell office:value-type="string" table:style-name="ce11">
            <text:p>SARA GAMA SAMPA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62" table:style-name="ce11">
            <text:p>179162</text:p>
          </table:table-cell>
          <table:table-cell office:value-type="string" table:style-name="ce11">
            <text:p>SARA MANDRA MORAES RUSCIOLELLI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</text:p>
          </table:table-cell>
          <table:table-cell office:value-type="string" table:style-name="ce11">
            <text:p>PGJ - PROCURADOR GERAL DE JUSTICA ADJUNTO- GABINET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0" table:style-name="ce11">
            <text:p>353060</text:p>
          </table:table-cell>
          <table:table-cell office:value-type="string" table:style-name="ce11">
            <text:p>SAULO MURILO DE OLIVEIRA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2" table:style-name="ce11">
            <text:p>353852</text:p>
          </table:table-cell>
          <table:table-cell office:value-type="string" table:style-name="ce11">
            <text:p>SAULO REZENDE MO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ARACA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0" table:style-name="ce11">
            <text:p>353370</text:p>
          </table:table-cell>
          <table:table-cell office:value-type="string" table:style-name="ce11">
            <text:p>SAVIO HENRIQUE DAMASCENO MO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3" table:style-name="ce11">
            <text:p>234393</text:p>
          </table:table-cell>
          <table:table-cell office:value-type="string" table:style-name="ce11">
            <text:p>SEBASTIAO COELHO CORR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9" table:style-name="ce11">
            <text:p>352889</text:p>
          </table:table-cell>
          <table:table-cell office:value-type="string" table:style-name="ce11">
            <text:p>SEMIANA SILVA DE OLIVEIRA CARDOS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7" table:style-name="ce11">
            <text:p>353377</text:p>
          </table:table-cell>
          <table:table-cell office:value-type="string" table:style-name="ce11">
            <text:p>SEVERINA PATRICIA FERNAN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0" table:style-name="ce11">
            <text:p>234410</text:p>
          </table:table-cell>
          <table:table-cell office:value-type="string" table:style-name="ce11">
            <text:p>SHEILA CERQUEIRA SUZART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6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8" table:style-name="ce11">
            <text:p>351258</text:p>
          </table:table-cell>
          <table:table-cell office:value-type="string" table:style-name="ce11">
            <text:p>SHEILA SANTOS DE ALMEIDA <text:s/>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4228" table:style-name="ce11">
            <text:p>144228</text:p>
          </table:table-cell>
          <table:table-cell office:value-type="string" table:style-name="ce11">
            <text:p>SHEILLA MARIA DA GRACA COITINHO DAS NEVE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9" table:style-name="ce11">
            <text:p>351319</text:p>
          </table:table-cell>
          <table:table-cell office:value-type="string" table:style-name="ce11">
            <text:p>SILVANA BRITO SUARE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0593" table:style-name="ce11">
            <text:p>230593</text:p>
          </table:table-cell>
          <table:table-cell office:value-type="string" table:style-name="ce11">
            <text:p>SILVANA OLIVEIRA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0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1" table:style-name="ce11">
            <text:p>351801</text:p>
          </table:table-cell>
          <table:table-cell office:value-type="string" table:style-name="ce11">
            <text:p>SILVIA CORREA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6" table:style-name="ce11">
            <text:p>284816</text:p>
          </table:table-cell>
          <table:table-cell office:value-type="string" table:style-name="ce11">
            <text:p>SIMONE LINS ROCHA COHI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2" table:style-name="ce11">
            <text:p>351622</text:p>
          </table:table-cell>
          <table:table-cell office:value-type="string" table:style-name="ce11">
            <text:p>SINVAL CASTRO VILASBO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7" table:style-name="ce11">
            <text:p>351457</text:p>
          </table:table-cell>
          <table:table-cell office:value-type="string" table:style-name="ce11">
            <text:p>SOLANGE ANATOLIO DO ESPIRITO SAN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7" table:style-name="ce11">
            <text:p>234397</text:p>
          </table:table-cell>
          <table:table-cell office:value-type="string" table:style-name="ce11">
            <text:p>SOLANGE DE LIMA RI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9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0" table:style-name="ce11">
            <text:p>234380</text:p>
          </table:table-cell>
          <table:table-cell office:value-type="string" table:style-name="ce11">
            <text:p>SOLON DIAS DA ROCH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9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8" table:style-name="ce11">
            <text:p>123408</text:p>
          </table:table-cell>
          <table:table-cell office:value-type="string" table:style-name="ce11">
            <text:p>SONIA MARIA DA SILVA BRI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3810" table:style-name="ce11">
            <text:p>223810</text:p>
          </table:table-cell>
          <table:table-cell office:value-type="string" table:style-name="ce11">
            <text:p>SONIA REGINA ORLANDINI SUG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ONCEICAO DO ALMEID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9" table:style-name="ce11">
            <text:p>351999</text:p>
          </table:table-cell>
          <table:table-cell office:value-type="string" table:style-name="ce11">
            <text:p>SORAYA MEIRA CHAV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BARRA DO CHO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7" table:style-name="ce11">
            <text:p>351627</text:p>
          </table:table-cell>
          <table:table-cell office:value-type="string" table:style-name="ce11">
            <text:p>STELLA ATHANAZIO DE OLIV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UIS EDUARDO MAGALHAES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7" table:style-name="ce11">
            <text:p>284817</text:p>
          </table:table-cell>
          <table:table-cell office:value-type="string" table:style-name="ce11">
            <text:p>SUMAYA QUEIROZ GOMES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199" table:style-name="ce11">
            <text:p>351199</text:p>
          </table:table-cell>
          <table:table-cell office:value-type="string" table:style-name="ce11">
            <text:p>SUSI GIOVANI GIACOMOSI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8" table:style-name="ce11">
            <text:p>353368</text:p>
          </table:table-cell>
          <table:table-cell office:value-type="string" table:style-name="ce11">
            <text:p>SUSILA RIBEIRO MACHA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AU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2" table:style-name="ce11">
            <text:p>351952</text:p>
          </table:table-cell>
          <table:table-cell office:value-type="string" table:style-name="ce11">
            <text:p>SUZANA DANTAS CERQUEIRA MONT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0" table:style-name="ce11">
            <text:p>351620</text:p>
          </table:table-cell>
          <table:table-cell office:value-type="string" table:style-name="ce11">
            <text:p>SUZILENE MARIA RIBEIRO SOU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ESTEVAO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51" table:style-name="ce11">
            <text:p>212751</text:p>
          </table:table-cell>
          <table:table-cell office:value-type="string" table:style-name="ce11">
            <text:p>TANIA REGINA OLIVEIRA CAMP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2" table:style-name="ce11">
            <text:p>351462</text:p>
          </table:table-cell>
          <table:table-cell office:value-type="string" table:style-name="ce11">
            <text:p>TARCISIO MOREIRA CALDAS VIANNA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3" table:style-name="ce11">
            <text:p>353853</text:p>
          </table:table-cell>
          <table:table-cell office:value-type="string" table:style-name="ce11">
            <text:p>TARCISIO ROBSLEI FRANC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0" table:style-name="ce11">
            <text:p>353360</text:p>
          </table:table-cell>
          <table:table-cell office:value-type="string" table:style-name="ce11">
            <text:p>TARSILA HONORATA MACEDO DA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6" table:style-name="ce11">
            <text:p>353076</text:p>
          </table:table-cell>
          <table:table-cell office:value-type="string" table:style-name="ce11">
            <text:p>TATYANE MIRANDA CAIRES DE MANSIN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0" table:style-name="ce11">
            <text:p>284820</text:p>
          </table:table-cell>
          <table:table-cell office:value-type="string" table:style-name="ce11">
            <text:p>TEREZA JOZILDA FREIRE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4" table:style-name="ce11">
            <text:p>170704</text:p>
          </table:table-cell>
          <table:table-cell office:value-type="string" table:style-name="ce11">
            <text:p>TEREZINHA MARIA LOBO SANT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2" table:style-name="ce11">
            <text:p>351932</text:p>
          </table:table-cell>
          <table:table-cell office:value-type="string" table:style-name="ce11">
            <text:p>THAIANNA RUSCIOLELLI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6" table:style-name="ce11">
            <text:p>351796</text:p>
          </table:table-cell>
          <table:table-cell office:value-type="string" table:style-name="ce11">
            <text:p>THAIS MONTE SANTO PASSOS PO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1" table:style-name="ce11">
            <text:p>284821</text:p>
          </table:table-cell>
          <table:table-cell office:value-type="string" table:style-name="ce11">
            <text:p>THELMA LEAL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1" table:style-name="ce11">
            <text:p>351441</text:p>
          </table:table-cell>
          <table:table-cell office:value-type="string" table:style-name="ce11">
            <text:p>THERESA CRISTINA PINTO <text:s/>REBOUC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7" table:style-name="ce11">
            <text:p>353097</text:p>
          </table:table-cell>
          <table:table-cell office:value-type="string" table:style-name="ce11">
            <text:p>THIAGO CERQUEIRA FONSE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4" table:style-name="ce11">
            <text:p>351994</text:p>
          </table:table-cell>
          <table:table-cell office:value-type="string" table:style-name="ce11">
            <text:p>THIAGO LISBOA BAHI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4" table:style-name="ce11">
            <text:p>353854</text:p>
          </table:table-cell>
          <table:table-cell office:value-type="string" table:style-name="ce11">
            <text:p>THIAGO PRETTI PED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PLANAL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3" table:style-name="ce11">
            <text:p>351593</text:p>
          </table:table-cell>
          <table:table-cell office:value-type="string" table:style-name="ce11">
            <text:p>THIARA RUSCIOLELLI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5" table:style-name="ce11">
            <text:p>352885</text:p>
          </table:table-cell>
          <table:table-cell office:value-type="string" table:style-name="ce11">
            <text:p>THOMAS LUZ RAIMUNDO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8" table:style-name="ce11">
            <text:p>353088</text:p>
          </table:table-cell>
          <table:table-cell office:value-type="string" table:style-name="ce11">
            <text:p>THYEGO DE OLIVEIRA MA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9" table:style-name="ce11">
            <text:p>351939</text:p>
          </table:table-cell>
          <table:table-cell office:value-type="string" table:style-name="ce11">
            <text:p>TIAGO ALVES PACHEC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NCEICAO DO COITE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9" table:style-name="ce11">
            <text:p>353369</text:p>
          </table:table-cell>
          <table:table-cell office:value-type="string" table:style-name="ce11">
            <text:p>TIAGO AVILA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2" table:style-name="ce11">
            <text:p>352002</text:p>
          </table:table-cell>
          <table:table-cell office:value-type="string" table:style-name="ce11">
            <text:p>TIAGO DE ALMEIDA QUAD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0" table:style-name="ce11">
            <text:p>351360</text:p>
          </table:table-cell>
          <table:table-cell office:value-type="string" table:style-name="ce11">
            <text:p>TRICIA MARIA NUNES L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9" table:style-name="ce11">
            <text:p>351239</text:p>
          </table:table-cell>
          <table:table-cell office:value-type="string" table:style-name="ce11">
            <text:p>UBIRAJARA OLIVEIRA FADIG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ARIC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3" table:style-name="ce11">
            <text:p>351233</text:p>
          </table:table-cell>
          <table:table-cell office:value-type="string" table:style-name="ce11">
            <text:p>ULISSES CAMPOS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6" table:style-name="ce11">
            <text:p>351326</text:p>
          </table:table-cell>
          <table:table-cell office:value-type="string" table:style-name="ce11">
            <text:p>VALERIA ANDRADE PED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0" table:style-name="ce11">
            <text:p>351980</text:p>
          </table:table-cell>
          <table:table-cell office:value-type="string" table:style-name="ce11">
            <text:p>VALERIA MAGALHAES PINH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3" table:style-name="ce11">
            <text:p>351323</text:p>
          </table:table-cell>
          <table:table-cell office:value-type="string" table:style-name="ce11">
            <text:p>VALMIRO SANT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DUC</text:p>
          </table:table-cell>
          <table:table-cell office:value-type="string" table:style-name="ce11">
            <text:p>CEDUC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6" table:style-name="ce11">
            <text:p>351336</text:p>
          </table:table-cell>
          <table:table-cell office:value-type="string" table:style-name="ce11">
            <text:p>VALTERCIO <text:s/>PEDRO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2" table:style-name="ce11">
            <text:p>351792</text:p>
          </table:table-cell>
          <table:table-cell office:value-type="string" table:style-name="ce11">
            <text:p>VANEZZA DE OLIVEIRA BAS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5" table:style-name="ce11">
            <text:p>353855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PO FORMOS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6" table:style-name="ce11">
            <text:p>353856</text:p>
          </table:table-cell>
          <table:table-cell office:value-type="string" table:style-name="ce11">
            <text:p>VERENA AGUIAR SILVEIRA DUNHA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JAGUAQUAR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1" table:style-name="ce11">
            <text:p>351621</text:p>
          </table:table-cell>
          <table:table-cell office:value-type="string" table:style-name="ce11">
            <text:p>VERENA LIMA DE OLIVEIRA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2" table:style-name="ce11">
            <text:p>284822</text:p>
          </table:table-cell>
          <table:table-cell office:value-type="string" table:style-name="ce11">
            <text:p>VICENTE RAMOS DE ARAUJ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OJU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7" table:style-name="ce11">
            <text:p>353857</text:p>
          </table:table-cell>
          <table:table-cell office:value-type="string" table:style-name="ce11">
            <text:p>VICTOR FREITAS LEITE BAR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XIQUE-XIQUE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8" table:style-name="ce11">
            <text:p>351368</text:p>
          </table:table-cell>
          <table:table-cell office:value-type="string" table:style-name="ce11">
            <text:p>VILMA CECILIA BATI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 - 5 PROMOTOR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1" table:style-name="ce11">
            <text:p>351791</text:p>
          </table:table-cell>
          <table:table-cell office:value-type="string" table:style-name="ce11">
            <text:p>VIRGINIA RIBEIRO MANZINI LIBERTAD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8" table:style-name="ce11">
            <text:p>284818</text:p>
          </table:table-cell>
          <table:table-cell office:value-type="string" table:style-name="ce11">
            <text:p>VIVIANE CHIACCHIO PEREIRA CARN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1" table:style-name="ce11">
            <text:p>234511</text:p>
          </table:table-cell>
          <table:table-cell office:value-type="string" table:style-name="ce11">
            <text:p>WALDEMAR DE ARAUJO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5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8" table:style-name="ce11">
            <text:p>351248</text:p>
          </table:table-cell>
          <table:table-cell office:value-type="string" table:style-name="ce11">
            <text:p>WALDEMIR LEA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7" table:style-name="ce11">
            <text:p>351807</text:p>
          </table:table-cell>
          <table:table-cell office:value-type="string" table:style-name="ce11">
            <text:p>WALLACE CARVALHO MESQUITA DE BAR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61680" table:style-name="ce11">
            <text:p>161680</text:p>
          </table:table-cell>
          <table:table-cell office:value-type="string" table:style-name="ce11">
            <text:p>WANDA VALBIRACI CALDAS FIGUEIRED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311" table:style-name="ce11">
            <text:p>115311</text:p>
          </table:table-cell>
          <table:table-cell office:value-type="string" table:style-name="ce11">
            <text:p>WASHINGTON ARAUJO CARIG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2" table:style-name="ce11">
            <text:p>234382</text:p>
          </table:table-cell>
          <table:table-cell office:value-type="string" table:style-name="ce11">
            <text:p>WELLINGTON CESAR LIM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 JURIDICO</text:p>
          </table:table-cell>
          <table:table-cell office:value-type="string" table:style-name="ce11">
            <text:p>PGJ - PROCURADOR GERAL DE JUSTICA ADJUNTO ASSUNTOS JURIDICOS - GABINETE</text:p>
          </table:table-cell>
          <table:table-cell office:value-type="string" table:style-name="ce11">
            <text:p>ATO 106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5" table:style-name="ce11">
            <text:p>351445</text:p>
          </table:table-cell>
          <table:table-cell office:value-type="string" table:style-name="ce11">
            <text:p>WILSON HENRIQUE FIGUEIREDO DE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5" table:style-name="ce11">
            <text:p>351205</text:p>
          </table:table-cell>
          <table:table-cell office:value-type="string" table:style-name="ce11">
            <text:p>YURI LOPES DE MEL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49269" table:style-name="ce11">
            <text:p>49269</text:p>
          </table:table-cell>
          <table:table-cell office:value-type="string" table:style-name="ce11">
            <text:p>ZUVAL GONCALVES FER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Fonte: Superintendência <text:s/>de Gestão Administrativa / Diretoria de Administração de RH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Data da Última Atualização: 30/09/2018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a) Matrícula –<text:span text:style-name="T1"><text:s/>Código funcional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b) Nome –<text:span text:style-name="T1"><text:s/>Nome completo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c) Cargo Efetivo -<text:s/><text:span text:style-name="T1"><text:s/>Nome do cargo efetivo (exemplo: procurador da República, promotor da justiça)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d) Função –<text:span text:style-name="T1"><text:s/>Preencher com o tipo/código de função comissionada, cargo em comissão, função gratificada, ou outra de mesma natureza exercida pel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e) Lotação –<text:span text:style-name="T1"><text:s/>Identificar a lotação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f) Ato/Portaria nº –<text:span text:style-name="T1"><text:s/>Número do Ato/Portaria de nomeação, referente ao cargo inicial na carreira, decorrente de aprovação em concurso públic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g) Data Publicação –<text:span text:style-name="T1"><text:s/>Data da publicação na impressa oficial do Ato/Portaria de nomeaçã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h) Vitalício –<text:span text:style-name="T1"><text:s/>Indicação se o membro é vitalício, no formato "sim" ou "não"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8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9" table:style-name="ce2"/>
          <table:table-cell table:number-columns-repeated="16375" table:style-name="ce1"/>
        </table:table-row>
        <table:table-row table:number-rows-repeated="1047973" table:style-name="ro2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8:Plan1.H58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4T14:39:18Z</meta:creation-date>
    <dc:date>2018-10-17T19:01:00Z</dc:date>
    <meta:print-date>2017-03-22T17:55:44Z</meta:print-date>
  </office:meta>
</office:document-meta>
</file>