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3.8906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Quadro de Membros Ativ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io <text:s/>/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office:value-type="string" table:number-columns-spanned="1" table:number-rows-spanned="2" table:style-name="ce18">
            <text:p>Vitalício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table:number-columns-repeated="16376" table:style-name="ce10"/>
        </table:table-row>
        <table:table-row table:style-name="ro2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1/11/1980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ASTOS OLIVEIR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GJ - GABINETE PROCURADOR GERAL-ASS. JURIDIC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8/1977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UPAR - COORDENACAO</text:p>
          </table:table-cell>
          <table:table-cell office:value-type="string" table:style-name="ce11">
            <text:p>ATO 5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CID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4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5"/>
        </table:table-row>
        <table:table-row table:style-name="ro2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LENCOI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BOM JESUS DA LAP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A BARBAR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J - 1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PIA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2"/>
        </table:table-row>
        <table:table-row table:style-name="ro2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2"/>
        </table:table-row>
        <table:table-row table:style-name="ro2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DADAN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2"/>
        </table:table-row>
        <table:table-row table:style-name="ro2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RUY BARBOSA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2"/>
        </table:table-row>
        <table:table-row table:style-name="ro2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 - 4 PROMOTOR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DA SILVA FREITA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DIAS DAVILA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ES SARDINH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OND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P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ACRIM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RIACHAO DO JACUIPE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ATA DE SAO JOAO - 1,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 MO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T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8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ETINGA - 1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UM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4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PARIPIRANG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AMARO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39</text:p>
          </table:table-cell>
          <table:table-cell office:value-type="string" table:style-name="ce11">
            <text:p>15/06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URUCU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GUANAMBI - 1 , 2 E 3</text:p>
          </table:table-cell>
          <table:table-cell office:value-type="string" table:style-name="ce11">
            <text:p>ATO 8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9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M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LUIS EDUARDO MAGALHA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ESTEVA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AES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USOE GUANA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ACEP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PAM - COORDENACAO</text:p>
          </table:table-cell>
          <table:table-cell office:value-type="string" table:style-name="ce11">
            <text:p>ATO 6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APIM GROS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ALENC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SAU - COORDENACAO</text:p>
          </table:table-cell>
          <table:table-cell office:value-type="string" table:style-name="ce11">
            <text:p>ATO 5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UVIDOR-GERAL</text:p>
          </table:table-cell>
          <table:table-cell office:value-type="string" table:style-name="ce11">
            <text:p>OUVIDORIA DO MINISTERIO PUBLIC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DH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MA</text:p>
          </table:table-cell>
          <table:table-cell office:value-type="string" table:style-name="ce11">
            <text:p>MEIO AMBIENTE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O SEBASTIAO DO PASSE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ETIT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0 PROMOTORIA DE JUSTICA</text:p>
          </table:table-cell>
          <table:table-cell office:value-type="string" table:style-name="ce11">
            <text:p>ATO 8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NTRE RI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 MAGALH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DE SALLES BRASI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CURADORA-GERAL DE JUSTIÇA</text:p>
          </table:table-cell>
          <table:table-cell office:value-type="string" table:style-name="ce11">
            <text:p>PGJ - PROCURADOR GERAL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ONSUMIDOR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UDEPHAC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2 PROMOTORIA DE JUSTICA</text:p>
          </table:table-cell>
          <table:table-cell office:value-type="string" table:style-name="ce11">
            <text:p>ATO 9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ACRES - COORDENACAO</text:p>
          </table:table-cell>
          <table:table-cell office:value-type="string" table:style-name="ce11">
            <text:p>ATO 107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COES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BASTOS LEAL GUIMARA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RIBEIRA DO POMBAL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RECE - 1, 2 E 3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ASA NOV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ETINGA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EOSP</text:p>
          </table:table-cell>
          <table:table-cell office:value-type="string" table:style-name="ce11">
            <text:p>CEOS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AECO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RIPIRANG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103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DIS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IMA E SOUZA MUNI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ALENC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PAM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MEIO AMBIENTE - 2 PROMOTORIA DE JUSTICA</text:p>
          </table:table-cell>
          <table:table-cell office:value-type="string" table:style-name="ce11">
            <text:p>ATO 6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PAULO AFONSO - 1, 2, 3 E 4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ACE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IQUIR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DE OLIVEIRA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ARICA - 1 E 2</text:p>
          </table:table-cell>
          <table:table-cell office:value-type="string" table:style-name="ce11">
            <text:p>ATO 3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 STAU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MARGOS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GUANAMBI - 1 , 2 E 3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IRECE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NAZAR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6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7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AMARO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BARREIRAS - 1,2,3,4,5,E 6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4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F</text:p>
          </table:table-cell>
          <table:table-cell office:value-type="string" table:style-name="ce11">
            <text:p>CEA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3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ONSUMIDOR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UTUIP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6" table:style-name="ce11">
            <text:p>351996</text:p>
          </table:table-cell>
          <table:table-cell office:value-type="string" table:style-name="ce11">
            <text:p>JULIANA ROCH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URITIB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ATA DE SAO JOAO - 1,2 E 3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6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ODORO SAMPAI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RIO RE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GUANAMBI - 1 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POCOE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REMOABO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NAZARE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ALENC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MUTUI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ARDOSO NEVE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RIACHAO DO JACUIPE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MEIO AMBIENTE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PAM</text:p>
          </table:table-cell>
          <table:table-cell office:value-type="string" table:style-name="ce11">
            <text:p>CAOPAM - COORDENACAO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J - 7 PROMOTOR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GUAQUAR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7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BOM JESUS DA LAP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UTS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AMELIA RODRIGU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IMOES FILH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CON</text:p>
          </table:table-cell>
          <table:table-cell office:value-type="string" table:style-name="ce11">
            <text:p>CEACON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B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TU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3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DH</text:p>
          </table:table-cell>
          <table:table-cell office:value-type="string" table:style-name="ce11">
            <text:p>CAODH - COORDENAÇÃ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MONTE SAN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4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ICERO DANTAS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RIM</text:p>
          </table:table-cell>
          <table:table-cell office:value-type="string" table:style-name="ce11">
            <text:p>CAOCRIM - COORDENACAO / SEDE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7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ACRIM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DE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IFE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DUC - COORDENACAO</text:p>
          </table:table-cell>
          <table:table-cell office:value-type="string" table:style-name="ce11">
            <text:p>ATO 6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ETINGA - 1, 2 E 3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DUC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PIAU - 1 E 2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JU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ECRETARIO-GERAL ADJUNT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9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ELO <text:s/>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ERABA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AO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4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EUCLIDES DA CUNHA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AVIEIR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NAZAR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MEDEIROS NE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DADANIA - 13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ARAGOGIP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<text:s/>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9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<text:s/>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RRINHA - 1,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351253" table:style-name="ce2">
            <text:p>351253</text:p>
          </table:table-cell>
          <table:table-cell office:value-type="string" table:style-name="ce2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date" office:date-value="1992-05-22T00:00:00" table:style-name="ce13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IMOES FILH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PAM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NTRE RIOS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ECRETARIO- GERAL<text:s/>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ONCEICAO DO COIT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DADANIA - 1 PROMOTORIA DE JUSTICA</text:p>
          </table:table-cell>
          <table:table-cell office:value-type="string" table:style-name="ce11">
            <text:p>ATO 8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7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DA SILVA CARR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AULO AFONSO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O SEBASTIAO DO PASS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102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04/12/200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EPAM - COORDENACAO</text:p>
          </table:table-cell>
          <table:table-cell office:value-type="string" table:style-name="ce11">
            <text:p>ATO 3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4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XIQUE-XIQUE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GANDU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ETING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SAU</text:p>
          </table:table-cell>
          <table:table-cell office:value-type="string" table:style-name="ce11">
            <text:p>C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OLIVEIRA DOS BREJINH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4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4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LIVRAMENTO DE NOSSA SENHO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202</text:p>
          </table:table-cell>
          <table:table-cell office:value-type="string" table:style-name="ce11">
            <text:p>09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J - 2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ES AGUIAR E S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</text:p>
          </table:table-cell>
          <table:table-cell office:value-type="string" table:style-name="ce11">
            <text:p>PGJ - PROCURADOR GERAL DE JUSTICA ADJUNTO- GABINET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INHAMBU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ERRINHA - 1,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MEIO AMBIENTE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0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6" table:style-name="ce11">
            <text:p>284816</text:p>
          </table:table-cell>
          <table:table-cell office:value-type="string" table:style-name="ce11">
            <text:p>SIMONE FERREIRA LINS ROCH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IMOES FILHO - 1, 2, 3 E 4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EIRAS - 1,2,3,4,5,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ETINGA - 1, 2 E 3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9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GAESF - COORDENACAO</text:p>
          </table:table-cell>
          <table:table-cell office:value-type="string" table:style-name="ce11">
            <text:p>ATO 9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ONCEICAO DO ALMEID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BARRA DO CHO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LUIS EDUARDO MAGALHAES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ANTO ESTEVAO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ACOBINA - 1, 2, 3, 4 E 5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GUANAMBI - 1 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ALAGOINHAS - 1,2,3,4 E 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NAZAR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SIMOES FILHO - 1, 2, 3 E 4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NDEIAS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PLANAL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ERABA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 A 1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PARIC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IDADANIA - 1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EUNAPOLIS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DUC</text:p>
          </table:table-cell>
          <table:table-cell office:value-type="string" table:style-name="ce11">
            <text:p>CEDUC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RIACHAO DO JACUIP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JU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INFANCIA E JUVENTUDE - PROMOTORIA DE JUSTICA - 5 PROMOT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CRUZ DAS ALMAS - 1 E 2</text:p>
          </table:table-cell>
          <table:table-cell office:value-type="string" table:style-name="ce11">
            <text:p>ATO 5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 JURIDICO</text:p>
          </table:table-cell>
          <table:table-cell office:value-type="string" table:style-name="ce11">
            <text:p>PGJ - PROCURADOR GERAL DE JUSTICA ADJUNTO ASSUNTOS JURIDICOS - GABINETE</text:p>
          </table:table-cell>
          <table:table-cell office:value-type="string" table:style-name="ce11">
            <text:p>ATO 106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Fonte: Superintendência <text:s/>de Gestão Administrativa / Direto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Data da Última Atualização: 31/05/2019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a) Matrícula –<text:span text:style-name="T1"><text:s/>Código funcional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b) Nome –<text:span text:style-name="T1"><text:s/>Nome complet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c) Cargo Efetivo -<text:s/><text:span text:style-name="T1"><text:s/>Nome do cargo efetivo (exemplo: procurador da República, promotor da justiça)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e) Lotação –<text:span text:style-name="T1"><text:s/>Identificar a lotaçã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f) Ato/Portaria nº –<text:span text:style-name="T1"><text:s/>Número do Ato/Portaria de nomeação, referente ao cargo inicial na carreira, decorrente de aprovação em concurso públic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g) Data Publicação –<text:span text:style-name="T1"><text:s/>Data da publicação na impressa oficial do Ato/Portaria de nomeaçã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(h) Vitalício –<text:span text:style-name="T1"><text:s/>Indicação se o membro é vitalício, no formato "sim" ou "não"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FUNDAMENTO LEGAL: Resolução CNMP n° 86/2012, art. 5°, inciso III, alínea “a”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8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1047980" table:style-name="ro2">
          <table:table-cell table:number-columns-repeated="16384"/>
        </table:table-row>
      </table:table>
      <table:table table:name="Planilha1" table:style-name="ta2">
        <table:table-column table:style-name="co9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9" table:default-cell-style-name="ce1"/>
        <table:table-row table:style-name="ro3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table:style-name="ce1"/>
          <table:table-cell office:value-type="float" office:value="0" table:formula="of:=[.F1]-[.A1]" table:style-name="ce1">
            <text:p>0</text:p>
          </table:table-cell>
          <table:table-cell office:value-type="boolean" office:boolean-value="true" table:formula="of:=EXACT([.G1];[.B1])" table:style-name="ce1">
            <text:p>VERDADEIRO</text:p>
          </table:table-cell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table:number-columns-repeated="16377"/>
        </table:table-row>
        <table:table-row table:style-name="ro3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table:style-name="ce1"/>
          <table:table-cell office:value-type="float" office:value="0" table:formula="of:=[.F2]-[.A2]" table:style-name="ce1">
            <text:p>0</text:p>
          </table:table-cell>
          <table:table-cell office:value-type="boolean" office:boolean-value="true" table:formula="of:=EXACT([.G2];[.B2])" table:style-name="ce1">
            <text:p>VERDADEIRO</text:p>
          </table:table-cell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table:number-columns-repeated="16377"/>
        </table:table-row>
        <table:table-row table:style-name="ro3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table:style-name="ce1"/>
          <table:table-cell office:value-type="float" office:value="0" table:formula="of:=[.F3]-[.A3]" table:style-name="ce1">
            <text:p>0</text:p>
          </table:table-cell>
          <table:table-cell office:value-type="boolean" office:boolean-value="true" table:formula="of:=EXACT([.G3];[.B3])" table:style-name="ce1">
            <text:p>VERDADEIRO</text:p>
          </table:table-cell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table:number-columns-repeated="16377"/>
        </table:table-row>
        <table:table-row table:style-name="ro3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table:style-name="ce1"/>
          <table:table-cell office:value-type="float" office:value="0" table:formula="of:=[.F4]-[.A4]" table:style-name="ce1">
            <text:p>0</text:p>
          </table:table-cell>
          <table:table-cell office:value-type="boolean" office:boolean-value="false" table:formula="of:=EXACT([.G4];[.B4])" table:style-name="ce1">
            <text:p>FALSO</text:p>
          </table:table-cell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. DE OLIVEIRA CARVALHO</text:p>
          </table:table-cell>
          <table:table-cell table:number-columns-repeated="16377"/>
        </table:table-row>
        <table:table-row table:style-name="ro3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table:style-name="ce1"/>
          <table:table-cell office:value-type="float" office:value="0" table:formula="of:=[.F5]-[.A5]" table:style-name="ce1">
            <text:p>0</text:p>
          </table:table-cell>
          <table:table-cell office:value-type="boolean" office:boolean-value="true" table:formula="of:=EXACT([.G5];[.B5])" table:style-name="ce1">
            <text:p>VERDADEIRO</text:p>
          </table:table-cell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table:number-columns-repeated="16377"/>
        </table:table-row>
        <table:table-row table:style-name="ro3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table:style-name="ce1"/>
          <table:table-cell office:value-type="float" office:value="0" table:formula="of:=[.F6]-[.A6]" table:style-name="ce1">
            <text:p>0</text:p>
          </table:table-cell>
          <table:table-cell office:value-type="boolean" office:boolean-value="true" table:formula="of:=EXACT([.G6];[.B6])" table:style-name="ce1">
            <text:p>VERDADEIRO</text:p>
          </table:table-cell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table:number-columns-repeated="16377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table:style-name="ce1"/>
          <table:table-cell office:value-type="float" office:value="0" table:formula="of:=[.F7]-[.A7]" table:style-name="ce1">
            <text:p>0</text:p>
          </table:table-cell>
          <table:table-cell office:value-type="boolean" office:boolean-value="false" table:formula="of:=EXACT([.G7];[.B7])" table:style-name="ce1">
            <text:p>FALSO</text:p>
          </table:table-cell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<text:s/>CIDADE</text:p>
          </table:table-cell>
          <table:table-cell table:number-columns-repeated="16377"/>
        </table:table-row>
        <table:table-row table:style-name="ro3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table:style-name="ce1"/>
          <table:table-cell office:value-type="float" office:value="0" table:formula="of:=[.F8]-[.A8]" table:style-name="ce1">
            <text:p>0</text:p>
          </table:table-cell>
          <table:table-cell office:value-type="boolean" office:boolean-value="true" table:formula="of:=EXACT([.G8];[.B8])" table:style-name="ce1">
            <text:p>VERDADEIRO</text:p>
          </table:table-cell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table:number-columns-repeated="16377"/>
        </table:table-row>
        <table:table-row table:style-name="ro3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table:style-name="ce1"/>
          <table:table-cell office:value-type="float" office:value="0" table:formula="of:=[.F9]-[.A9]" table:style-name="ce1">
            <text:p>0</text:p>
          </table:table-cell>
          <table:table-cell office:value-type="boolean" office:boolean-value="true" table:formula="of:=EXACT([.G9];[.B9])" table:style-name="ce1">
            <text:p>VERDADEIRO</text:p>
          </table:table-cell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table:number-columns-repeated="16377"/>
        </table:table-row>
        <table:table-row table:style-name="ro3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table:style-name="ce1"/>
          <table:table-cell office:value-type="float" office:value="0" table:formula="of:=[.F10]-[.A10]" table:style-name="ce1">
            <text:p>0</text:p>
          </table:table-cell>
          <table:table-cell office:value-type="boolean" office:boolean-value="true" table:formula="of:=EXACT([.G10];[.B10])" table:style-name="ce1">
            <text:p>VERDADEIRO</text:p>
          </table:table-cell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table:number-columns-repeated="16377"/>
        </table:table-row>
        <table:table-row table:style-name="ro3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table:style-name="ce1"/>
          <table:table-cell office:value-type="float" office:value="0" table:formula="of:=[.F11]-[.A11]" table:style-name="ce1">
            <text:p>0</text:p>
          </table:table-cell>
          <table:table-cell office:value-type="boolean" office:boolean-value="true" table:formula="of:=EXACT([.G11];[.B11])" table:style-name="ce1">
            <text:p>VERDADEIRO</text:p>
          </table:table-cell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table:number-columns-repeated="16377"/>
        </table:table-row>
        <table:table-row table:style-name="ro3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table:style-name="ce1"/>
          <table:table-cell office:value-type="float" office:value="0" table:formula="of:=[.F12]-[.A12]" table:style-name="ce1">
            <text:p>0</text:p>
          </table:table-cell>
          <table:table-cell office:value-type="boolean" office:boolean-value="true" table:formula="of:=EXACT([.G12];[.B12])" table:style-name="ce1">
            <text:p>VERDADEIRO</text:p>
          </table:table-cell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table:number-columns-repeated="16377"/>
        </table:table-row>
        <table:table-row table:style-name="ro3">
          <table:table-cell office:value-type="float" office:value="353816" table:style-name="ce1">
            <text:p>353816</text:p>
          </table:table-cell>
          <table:table-cell office:value-type="string" table:style-name="ce1">
            <text:p>ADRIANO NUNES DE SOUZA</text:p>
          </table:table-cell>
          <table:table-cell table:style-name="ce1"/>
          <table:table-cell office:value-type="float" office:value="0" table:formula="of:=[.F13]-[.A13]" table:style-name="ce1">
            <text:p>0</text:p>
          </table:table-cell>
          <table:table-cell office:value-type="boolean" office:boolean-value="true" table:formula="of:=EXACT([.G13];[.B13])" table:style-name="ce1">
            <text:p>VERDADEIRO</text:p>
          </table:table-cell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table:number-columns-repeated="16377"/>
        </table:table-row>
        <table:table-row table:style-name="ro3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table:style-name="ce1"/>
          <table:table-cell office:value-type="float" office:value="0" table:formula="of:=[.F14]-[.A14]" table:style-name="ce1">
            <text:p>0</text:p>
          </table:table-cell>
          <table:table-cell office:value-type="boolean" office:boolean-value="true" table:formula="of:=EXACT([.G14];[.B14])" table:style-name="ce1">
            <text:p>VERDADEIRO</text:p>
          </table:table-cell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table:number-columns-repeated="16377"/>
        </table:table-row>
        <table:table-row table:style-name="ro3">
          <table:table-cell office:value-type="float" office:value="353818" table:style-name="ce1">
            <text:p>353818</text:p>
          </table:table-cell>
          <table:table-cell office:value-type="string" table:style-name="ce1">
            <text:p>AILSON DE ALMEIDA MARQUES</text:p>
          </table:table-cell>
          <table:table-cell table:style-name="ce1"/>
          <table:table-cell office:value-type="float" office:value="0" table:formula="of:=[.F15]-[.A15]" table:style-name="ce1">
            <text:p>0</text:p>
          </table:table-cell>
          <table:table-cell office:value-type="boolean" office:boolean-value="true" table:formula="of:=EXACT([.G15];[.B15])" table:style-name="ce1">
            <text:p>VERDADEIRO</text:p>
          </table:table-cell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table:number-columns-repeated="16377"/>
        </table:table-row>
        <table:table-row table:style-name="ro3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table:style-name="ce1"/>
          <table:table-cell office:value-type="float" office:value="0" table:formula="of:=[.F16]-[.A16]" table:style-name="ce1">
            <text:p>0</text:p>
          </table:table-cell>
          <table:table-cell office:value-type="boolean" office:boolean-value="true" table:formula="of:=EXACT([.G16];[.B16])" table:style-name="ce1">
            <text:p>VERDADEIRO</text:p>
          </table:table-cell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table:number-columns-repeated="16377"/>
        </table:table-row>
        <table:table-row table:style-name="ro3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table:style-name="ce1"/>
          <table:table-cell office:value-type="float" office:value="0" table:formula="of:=[.F17]-[.A17]" table:style-name="ce1">
            <text:p>0</text:p>
          </table:table-cell>
          <table:table-cell office:value-type="boolean" office:boolean-value="true" table:formula="of:=EXACT([.G17];[.B17])" table:style-name="ce1">
            <text:p>VERDADEIRO</text:p>
          </table:table-cell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table:number-columns-repeated="16377"/>
        </table:table-row>
        <table:table-row table:style-name="ro3">
          <table:table-cell office:value-type="float" office:value="353819" table:style-name="ce1">
            <text:p>353819</text:p>
          </table:table-cell>
          <table:table-cell office:value-type="string" table:style-name="ce1">
            <text:p>ALAN CEDRAZ CARNEIRO SANTIAGO</text:p>
          </table:table-cell>
          <table:table-cell table:style-name="ce1"/>
          <table:table-cell office:value-type="float" office:value="0" table:formula="of:=[.F18]-[.A18]" table:style-name="ce1">
            <text:p>0</text:p>
          </table:table-cell>
          <table:table-cell office:value-type="boolean" office:boolean-value="true" table:formula="of:=EXACT([.G18];[.B18])" table:style-name="ce1">
            <text:p>VERDADEIRO</text:p>
          </table:table-cell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table:number-columns-repeated="16377"/>
        </table:table-row>
        <table:table-row table:style-name="ro3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table:style-name="ce1"/>
          <table:table-cell office:value-type="float" office:value="0" table:formula="of:=[.F19]-[.A19]" table:style-name="ce1">
            <text:p>0</text:p>
          </table:table-cell>
          <table:table-cell office:value-type="boolean" office:boolean-value="true" table:formula="of:=EXACT([.G19];[.B19])" table:style-name="ce1">
            <text:p>VERDADEIRO</text:p>
          </table:table-cell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table:number-columns-repeated="16377"/>
        </table:table-row>
        <table:table-row table:style-name="ro3">
          <table:table-cell office:value-type="float" office:value="353820" table:style-name="ce1">
            <text:p>353820</text:p>
          </table:table-cell>
          <table:table-cell office:value-type="string" table:style-name="ce1">
            <text:p>ALEX BEZERRA BACELAR</text:p>
          </table:table-cell>
          <table:table-cell table:style-name="ce1"/>
          <table:table-cell office:value-type="float" office:value="0" table:formula="of:=[.F20]-[.A20]" table:style-name="ce1">
            <text:p>0</text:p>
          </table:table-cell>
          <table:table-cell office:value-type="boolean" office:boolean-value="true" table:formula="of:=EXACT([.G20];[.B20])" table:style-name="ce1">
            <text:p>VERDADEIRO</text:p>
          </table:table-cell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table:number-columns-repeated="16377"/>
        </table:table-row>
        <table:table-row table:style-name="ro3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table:style-name="ce1"/>
          <table:table-cell office:value-type="float" office:value="0" table:formula="of:=[.F21]-[.A21]" table:style-name="ce1">
            <text:p>0</text:p>
          </table:table-cell>
          <table:table-cell office:value-type="boolean" office:boolean-value="true" table:formula="of:=EXACT([.G21];[.B21])" table:style-name="ce1">
            <text:p>VERDADEIRO</text:p>
          </table:table-cell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table:number-columns-repeated="16377"/>
        </table:table-row>
        <table:table-row table:style-name="ro3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table:style-name="ce1"/>
          <table:table-cell office:value-type="float" office:value="0" table:formula="of:=[.F22]-[.A22]" table:style-name="ce1">
            <text:p>0</text:p>
          </table:table-cell>
          <table:table-cell office:value-type="boolean" office:boolean-value="true" table:formula="of:=EXACT([.G22];[.B22])" table:style-name="ce1">
            <text:p>VERDADEIRO</text:p>
          </table:table-cell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table:number-columns-repeated="16377"/>
        </table:table-row>
        <table:table-row table:style-name="ro3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table:style-name="ce1"/>
          <table:table-cell office:value-type="float" office:value="0" table:formula="of:=[.F23]-[.A23]" table:style-name="ce1">
            <text:p>0</text:p>
          </table:table-cell>
          <table:table-cell office:value-type="boolean" office:boolean-value="true" table:formula="of:=EXACT([.G23];[.B23])" table:style-name="ce1">
            <text:p>VERDADEIRO</text:p>
          </table:table-cell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table:number-columns-repeated="16377"/>
        </table:table-row>
        <table:table-row table:style-name="ro3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table:style-name="ce1"/>
          <table:table-cell office:value-type="float" office:value="0" table:formula="of:=[.F24]-[.A24]" table:style-name="ce1">
            <text:p>0</text:p>
          </table:table-cell>
          <table:table-cell office:value-type="boolean" office:boolean-value="true" table:formula="of:=EXACT([.G24];[.B24])" table:style-name="ce1">
            <text:p>VERDADEIRO</text:p>
          </table:table-cell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table:number-columns-repeated="16377"/>
        </table:table-row>
        <table:table-row table:style-name="ro3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table:style-name="ce1"/>
          <table:table-cell office:value-type="float" office:value="0" table:formula="of:=[.F25]-[.A25]" table:style-name="ce1">
            <text:p>0</text:p>
          </table:table-cell>
          <table:table-cell office:value-type="boolean" office:boolean-value="true" table:formula="of:=EXACT([.G25];[.B25])" table:style-name="ce1">
            <text:p>VERDADEIRO</text:p>
          </table:table-cell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table:number-columns-repeated="16377"/>
        </table:table-row>
        <table:table-row table:style-name="ro3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table:style-name="ce1"/>
          <table:table-cell office:value-type="float" office:value="0" table:formula="of:=[.F26]-[.A26]" table:style-name="ce1">
            <text:p>0</text:p>
          </table:table-cell>
          <table:table-cell office:value-type="boolean" office:boolean-value="true" table:formula="of:=EXACT([.G26];[.B26])" table:style-name="ce1">
            <text:p>VERDADEIRO</text:p>
          </table:table-cell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table:number-columns-repeated="16377"/>
        </table:table-row>
        <table:table-row table:style-name="ro3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table:style-name="ce1"/>
          <table:table-cell office:value-type="float" office:value="0" table:formula="of:=[.F27]-[.A27]" table:style-name="ce1">
            <text:p>0</text:p>
          </table:table-cell>
          <table:table-cell office:value-type="boolean" office:boolean-value="true" table:formula="of:=EXACT([.G27];[.B27])" table:style-name="ce1">
            <text:p>VERDADEIRO</text:p>
          </table:table-cell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table:number-columns-repeated="16377"/>
        </table:table-row>
        <table:table-row table:style-name="ro3">
          <table:table-cell office:value-type="float" office:value="353821" table:style-name="ce1">
            <text:p>353821</text:p>
          </table:table-cell>
          <table:table-cell office:value-type="string" table:style-name="ce1">
            <text:p>ALICE KOERICH INACIO</text:p>
          </table:table-cell>
          <table:table-cell table:style-name="ce1"/>
          <table:table-cell office:value-type="float" office:value="0" table:formula="of:=[.F28]-[.A28]" table:style-name="ce1">
            <text:p>0</text:p>
          </table:table-cell>
          <table:table-cell office:value-type="boolean" office:boolean-value="true" table:formula="of:=EXACT([.G28];[.B28])" table:style-name="ce1">
            <text:p>VERDADEIRO</text:p>
          </table:table-cell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table:number-columns-repeated="16377"/>
        </table:table-row>
        <table:table-row table:style-name="ro3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table:style-name="ce1"/>
          <table:table-cell office:value-type="float" office:value="0" table:formula="of:=[.F29]-[.A29]" table:style-name="ce1">
            <text:p>0</text:p>
          </table:table-cell>
          <table:table-cell office:value-type="boolean" office:boolean-value="true" table:formula="of:=EXACT([.G29];[.B29])" table:style-name="ce1">
            <text:p>VERDADEIRO</text:p>
          </table:table-cell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table:number-columns-repeated="16377"/>
        </table:table-row>
        <table:table-row table:style-name="ro3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table:style-name="ce1"/>
          <table:table-cell office:value-type="float" office:value="0" table:formula="of:=[.F30]-[.A30]" table:style-name="ce1">
            <text:p>0</text:p>
          </table:table-cell>
          <table:table-cell office:value-type="boolean" office:boolean-value="true" table:formula="of:=EXACT([.G30];[.B30])" table:style-name="ce1">
            <text:p>VERDADEIRO</text:p>
          </table:table-cell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table:number-columns-repeated="16377"/>
        </table:table-row>
        <table:table-row table:style-name="ro3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table:style-name="ce1"/>
          <table:table-cell office:value-type="float" office:value="0" table:formula="of:=[.F31]-[.A31]" table:style-name="ce1">
            <text:p>0</text:p>
          </table:table-cell>
          <table:table-cell office:value-type="boolean" office:boolean-value="true" table:formula="of:=EXACT([.G31];[.B31])" table:style-name="ce1">
            <text:p>VERDADEIRO</text:p>
          </table:table-cell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table:number-columns-repeated="16377"/>
        </table:table-row>
        <table:table-row table:style-name="ro3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table:style-name="ce1"/>
          <table:table-cell office:value-type="float" office:value="0" table:formula="of:=[.F32]-[.A32]" table:style-name="ce1">
            <text:p>0</text:p>
          </table:table-cell>
          <table:table-cell office:value-type="boolean" office:boolean-value="true" table:formula="of:=EXACT([.G32];[.B32])" table:style-name="ce1">
            <text:p>VERDADEIRO</text:p>
          </table:table-cell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table:number-columns-repeated="16377"/>
        </table:table-row>
        <table:table-row table:style-name="ro3">
          <table:table-cell office:value-type="float" office:value="351818" table:style-name="ce1">
            <text:p>351818</text:p>
          </table:table-cell>
          <table:table-cell office:value-type="string" table:style-name="ce1">
            <text:p>ALLAN SANTOS GOIS</text:p>
          </table:table-cell>
          <table:table-cell table:style-name="ce1"/>
          <table:table-cell office:value-type="float" office:value="0" table:formula="of:=[.F33]-[.A33]" table:style-name="ce1">
            <text:p>0</text:p>
          </table:table-cell>
          <table:table-cell office:value-type="boolean" office:boolean-value="true" table:formula="of:=EXACT([.G33];[.B33])" table:style-name="ce1">
            <text:p>VERDADEIRO</text:p>
          </table:table-cell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table:number-columns-repeated="16377"/>
        </table:table-row>
        <table:table-row table:style-name="ro3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table:style-name="ce1"/>
          <table:table-cell office:value-type="float" office:value="0" table:formula="of:=[.F34]-[.A34]" table:style-name="ce1">
            <text:p>0</text:p>
          </table:table-cell>
          <table:table-cell office:value-type="boolean" office:boolean-value="true" table:formula="of:=EXACT([.G34];[.B34])" table:style-name="ce1">
            <text:p>VERDADEIRO</text:p>
          </table:table-cell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table:number-columns-repeated="16377"/>
        </table:table-row>
        <table:table-row table:style-name="ro3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table:style-name="ce1"/>
          <table:table-cell office:value-type="float" office:value="0" table:formula="of:=[.F35]-[.A35]" table:style-name="ce1">
            <text:p>0</text:p>
          </table:table-cell>
          <table:table-cell office:value-type="boolean" office:boolean-value="true" table:formula="of:=EXACT([.G35];[.B35])" table:style-name="ce1">
            <text:p>VERDADEIRO</text:p>
          </table:table-cell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table:number-columns-repeated="16377"/>
        </table:table-row>
        <table:table-row table:style-name="ro3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table:style-name="ce1"/>
          <table:table-cell office:value-type="float" office:value="0" table:formula="of:=[.F36]-[.A36]" table:style-name="ce1">
            <text:p>0</text:p>
          </table:table-cell>
          <table:table-cell office:value-type="boolean" office:boolean-value="true" table:formula="of:=EXACT([.G36];[.B36])" table:style-name="ce1">
            <text:p>VERDADEIRO</text:p>
          </table:table-cell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table:number-columns-repeated="16377"/>
        </table:table-row>
        <table:table-row table:style-name="ro3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table:style-name="ce1"/>
          <table:table-cell office:value-type="float" office:value="0" table:formula="of:=[.F37]-[.A37]" table:style-name="ce1">
            <text:p>0</text:p>
          </table:table-cell>
          <table:table-cell office:value-type="boolean" office:boolean-value="true" table:formula="of:=EXACT([.G37];[.B37])" table:style-name="ce1">
            <text:p>VERDADEIRO</text:p>
          </table:table-cell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table:number-columns-repeated="16377"/>
        </table:table-row>
        <table:table-row table:style-name="ro3">
          <table:table-cell office:value-type="float" office:value="353065" table:style-name="ce1">
            <text:p>353065</text:p>
          </table:table-cell>
          <table:table-cell office:value-type="string" table:style-name="ce1">
            <text:p>ANA CLAUDIA FONSECA COSTA</text:p>
          </table:table-cell>
          <table:table-cell table:style-name="ce1"/>
          <table:table-cell office:value-type="float" office:value="0" table:formula="of:=[.F38]-[.A38]" table:style-name="ce1">
            <text:p>0</text:p>
          </table:table-cell>
          <table:table-cell office:value-type="boolean" office:boolean-value="true" table:formula="of:=EXACT([.G38];[.B38])" table:style-name="ce1">
            <text:p>VERDADEIRO</text:p>
          </table:table-cell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table:number-columns-repeated="16377"/>
        </table:table-row>
        <table:table-row table:style-name="ro3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table:style-name="ce1"/>
          <table:table-cell office:value-type="float" office:value="0" table:formula="of:=[.F39]-[.A39]" table:style-name="ce1">
            <text:p>0</text:p>
          </table:table-cell>
          <table:table-cell office:value-type="boolean" office:boolean-value="true" table:formula="of:=EXACT([.G39];[.B39])" table:style-name="ce1">
            <text:p>VERDADEIRO</text:p>
          </table:table-cell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212745" table:formula="of:=[.F40]-[.A40]" table:style-name="ce1">
            <text:p>212745</text:p>
          </table:table-cell>
          <table:table-cell office:value-type="boolean" office:boolean-value="false" table:formula="of:=EXACT([.G40];[.B40])" table:style-name="ce1">
            <text:p>FALSO</text:p>
          </table:table-cell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table:number-columns-repeated="16377"/>
        </table:table-row>
        <table:table-row table:style-name="ro3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table:style-name="ce1"/>
          <table:table-cell office:value-type="float" office:value="0" table:formula="of:=[.F41]-[.A41]" table:style-name="ce1">
            <text:p>0</text:p>
          </table:table-cell>
          <table:table-cell office:value-type="boolean" office:boolean-value="true" table:formula="of:=EXACT([.G41];[.B41])" table:style-name="ce1">
            <text:p>VERDADEIRO</text:p>
          </table:table-cell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table:number-columns-repeated="16377"/>
        </table:table-row>
        <table:table-row table:style-name="ro3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table:style-name="ce1"/>
          <table:table-cell office:value-type="float" office:value="0" table:formula="of:=[.F42]-[.A42]" table:style-name="ce1">
            <text:p>0</text:p>
          </table:table-cell>
          <table:table-cell office:value-type="boolean" office:boolean-value="false" table:formula="of:=EXACT([.G42];[.B42])" table:style-name="ce1">
            <text:p>FALSO</text:p>
          </table:table-cell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S FREITAS DE OLIVEIRA</text:p>
          </table:table-cell>
          <table:table-cell table:number-columns-repeated="16377"/>
        </table:table-row>
        <table:table-row table:style-name="ro3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table:style-name="ce1"/>
          <table:table-cell office:value-type="float" office:value="0" table:formula="of:=[.F43]-[.A43]" table:style-name="ce1">
            <text:p>0</text:p>
          </table:table-cell>
          <table:table-cell office:value-type="boolean" office:boolean-value="true" table:formula="of:=EXACT([.G43];[.B43])" table:style-name="ce1">
            <text:p>VERDADEIRO</text:p>
          </table:table-cell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table:number-columns-repeated="16377"/>
        </table:table-row>
        <table:table-row table:style-name="ro3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table:style-name="ce1"/>
          <table:table-cell office:value-type="float" office:value="0" table:formula="of:=[.F44]-[.A44]" table:style-name="ce1">
            <text:p>0</text:p>
          </table:table-cell>
          <table:table-cell office:value-type="boolean" office:boolean-value="false" table:formula="of:=EXACT([.G44];[.B44])" table:style-name="ce1">
            <text:p>FALSO</text:p>
          </table:table-cell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IS SARDINHA</text:p>
          </table:table-cell>
          <table:table-cell table:number-columns-repeated="16377"/>
        </table:table-row>
        <table:table-row table:style-name="ro3">
          <table:table-cell office:value-type="float" office:value="351766" table:style-name="ce1">
            <text:p>351766</text:p>
          </table:table-cell>
          <table:table-cell office:value-type="string" table:style-name="ce1">
            <text:p>ANA LUIZA MENEZES ALVES MATUI</text:p>
          </table:table-cell>
          <table:table-cell table:style-name="ce1"/>
          <table:table-cell office:value-type="float" office:value="0" table:formula="of:=[.F45]-[.A45]" table:style-name="ce1">
            <text:p>0</text:p>
          </table:table-cell>
          <table:table-cell office:value-type="boolean" office:boolean-value="true" table:formula="of:=EXACT([.G45];[.B45])" table:style-name="ce1">
            <text:p>VERDADEIRO</text:p>
          </table:table-cell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table:number-columns-repeated="16377"/>
        </table:table-row>
        <table:table-row table:style-name="ro3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table:style-name="ce1"/>
          <table:table-cell office:value-type="float" office:value="0" table:formula="of:=[.F46]-[.A46]" table:style-name="ce1">
            <text:p>0</text:p>
          </table:table-cell>
          <table:table-cell office:value-type="boolean" office:boolean-value="true" table:formula="of:=EXACT([.G46];[.B46])" table:style-name="ce1">
            <text:p>VERDADEIRO</text:p>
          </table:table-cell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table:number-columns-repeated="16377"/>
        </table:table-row>
        <table:table-row table:style-name="ro3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table:style-name="ce1"/>
          <table:table-cell office:value-type="float" office:value="0" table:formula="of:=[.F47]-[.A47]" table:style-name="ce1">
            <text:p>0</text:p>
          </table:table-cell>
          <table:table-cell office:value-type="boolean" office:boolean-value="true" table:formula="of:=EXACT([.G47];[.B47])" table:style-name="ce1">
            <text:p>VERDADEIRO</text:p>
          </table:table-cell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table:number-columns-repeated="16377"/>
        </table:table-row>
        <table:table-row table:style-name="ro3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table:style-name="ce1"/>
          <table:table-cell office:value-type="float" office:value="0" table:formula="of:=[.F48]-[.A48]" table:style-name="ce1">
            <text:p>0</text:p>
          </table:table-cell>
          <table:table-cell office:value-type="boolean" office:boolean-value="true" table:formula="of:=EXACT([.G48];[.B48])" table:style-name="ce1">
            <text:p>VERDADEIRO</text:p>
          </table:table-cell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table:number-columns-repeated="16377"/>
        </table:table-row>
        <table:table-row table:style-name="ro3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table:style-name="ce1"/>
          <table:table-cell office:value-type="float" office:value="0" table:formula="of:=[.F49]-[.A49]" table:style-name="ce1">
            <text:p>0</text:p>
          </table:table-cell>
          <table:table-cell office:value-type="boolean" office:boolean-value="true" table:formula="of:=EXACT([.G49];[.B49])" table:style-name="ce1">
            <text:p>VERDADEIRO</text:p>
          </table:table-cell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table:number-columns-repeated="16377"/>
        </table:table-row>
        <table:table-row table:style-name="ro3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table:style-name="ce1"/>
          <table:table-cell office:value-type="float" office:value="0" table:formula="of:=[.F50]-[.A50]" table:style-name="ce1">
            <text:p>0</text:p>
          </table:table-cell>
          <table:table-cell office:value-type="boolean" office:boolean-value="true" table:formula="of:=EXACT([.G50];[.B50])" table:style-name="ce1">
            <text:p>VERDADEIRO</text:p>
          </table:table-cell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table:number-columns-repeated="16377"/>
        </table:table-row>
        <table:table-row table:style-name="ro3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table:style-name="ce1"/>
          <table:table-cell office:value-type="float" office:value="0" table:formula="of:=[.F51]-[.A51]" table:style-name="ce1">
            <text:p>0</text:p>
          </table:table-cell>
          <table:table-cell office:value-type="boolean" office:boolean-value="true" table:formula="of:=EXACT([.G51];[.B51])" table:style-name="ce1">
            <text:p>VERDADEIRO</text:p>
          </table:table-cell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table:number-columns-repeated="16377"/>
        </table:table-row>
        <table:table-row table:style-name="ro3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table:style-name="ce1"/>
          <table:table-cell office:value-type="float" office:value="0" table:formula="of:=[.F52]-[.A52]" table:style-name="ce1">
            <text:p>0</text:p>
          </table:table-cell>
          <table:table-cell office:value-type="boolean" office:boolean-value="true" table:formula="of:=EXACT([.G52];[.B52])" table:style-name="ce1">
            <text:p>VERDADEIRO</text:p>
          </table:table-cell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table:number-columns-repeated="16377"/>
        </table:table-row>
        <table:table-row table:style-name="ro3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table:style-name="ce1"/>
          <table:table-cell office:value-type="float" office:value="0" table:formula="of:=[.F53]-[.A53]" table:style-name="ce1">
            <text:p>0</text:p>
          </table:table-cell>
          <table:table-cell office:value-type="boolean" office:boolean-value="true" table:formula="of:=EXACT([.G53];[.B53])" table:style-name="ce1">
            <text:p>VERDADEIRO</text:p>
          </table:table-cell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table:number-columns-repeated="16377"/>
        </table:table-row>
        <table:table-row table:style-name="ro3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table:style-name="ce1"/>
          <table:table-cell office:value-type="float" office:value="0" table:formula="of:=[.F54]-[.A54]" table:style-name="ce1">
            <text:p>0</text:p>
          </table:table-cell>
          <table:table-cell office:value-type="boolean" office:boolean-value="true" table:formula="of:=EXACT([.G54];[.B54])" table:style-name="ce1">
            <text:p>VERDADEIRO</text:p>
          </table:table-cell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table:number-columns-repeated="16377"/>
        </table:table-row>
        <table:table-row table:style-name="ro3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table:style-name="ce1"/>
          <table:table-cell office:value-type="float" office:value="0" table:formula="of:=[.F55]-[.A55]" table:style-name="ce1">
            <text:p>0</text:p>
          </table:table-cell>
          <table:table-cell office:value-type="boolean" office:boolean-value="true" table:formula="of:=EXACT([.G55];[.B55])" table:style-name="ce1">
            <text:p>VERDADEIRO</text:p>
          </table:table-cell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table:number-columns-repeated="16377"/>
        </table:table-row>
        <table:table-row table:style-name="ro3">
          <table:table-cell office:value-type="float" office:value="351768" table:style-name="ce1">
            <text:p>351768</text:p>
          </table:table-cell>
          <table:table-cell office:value-type="string" table:style-name="ce1">
            <text:p>ANDERSON FREITAS DE CERQUEIRA</text:p>
          </table:table-cell>
          <table:table-cell table:style-name="ce1"/>
          <table:table-cell office:value-type="float" office:value="0" table:formula="of:=[.F56]-[.A56]" table:style-name="ce1">
            <text:p>0</text:p>
          </table:table-cell>
          <table:table-cell office:value-type="boolean" office:boolean-value="true" table:formula="of:=EXACT([.G56];[.B56])" table:style-name="ce1">
            <text:p>VERDADEIRO</text:p>
          </table:table-cell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table:number-columns-repeated="16377"/>
        </table:table-row>
        <table:table-row table:style-name="ro3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table:style-name="ce1"/>
          <table:table-cell office:value-type="float" office:value="0" table:formula="of:=[.F57]-[.A57]" table:style-name="ce1">
            <text:p>0</text:p>
          </table:table-cell>
          <table:table-cell office:value-type="boolean" office:boolean-value="true" table:formula="of:=EXACT([.G57];[.B57])" table:style-name="ce1">
            <text:p>VERDADEIRO</text:p>
          </table:table-cell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table:number-columns-repeated="16377"/>
        </table:table-row>
        <table:table-row table:style-name="ro3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table:style-name="ce1"/>
          <table:table-cell office:value-type="float" office:value="0" table:formula="of:=[.F58]-[.A58]" table:style-name="ce1">
            <text:p>0</text:p>
          </table:table-cell>
          <table:table-cell office:value-type="boolean" office:boolean-value="true" table:formula="of:=EXACT([.G58];[.B58])" table:style-name="ce1">
            <text:p>VERDADEIRO</text:p>
          </table:table-cell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table:number-columns-repeated="16377"/>
        </table:table-row>
        <table:table-row table:style-name="ro3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table:style-name="ce1"/>
          <table:table-cell office:value-type="float" office:value="0" table:formula="of:=[.F59]-[.A59]" table:style-name="ce1">
            <text:p>0</text:p>
          </table:table-cell>
          <table:table-cell office:value-type="boolean" office:boolean-value="true" table:formula="of:=EXACT([.G59];[.B59])" table:style-name="ce1">
            <text:p>VERDADEIRO</text:p>
          </table:table-cell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table:number-columns-repeated="16377"/>
        </table:table-row>
        <table:table-row table:style-name="ro3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table:style-name="ce1"/>
          <table:table-cell office:value-type="float" office:value="0" table:formula="of:=[.F60]-[.A60]" table:style-name="ce1">
            <text:p>0</text:p>
          </table:table-cell>
          <table:table-cell office:value-type="boolean" office:boolean-value="true" table:formula="of:=EXACT([.G60];[.B60])" table:style-name="ce1">
            <text:p>VERDADEIRO</text:p>
          </table:table-cell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table:number-columns-repeated="16377"/>
        </table:table-row>
        <table:table-row table:style-name="ro3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table:style-name="ce1"/>
          <table:table-cell office:value-type="float" office:value="0" table:formula="of:=[.F61]-[.A61]" table:style-name="ce1">
            <text:p>0</text:p>
          </table:table-cell>
          <table:table-cell office:value-type="boolean" office:boolean-value="false" table:formula="of:=EXACT([.G61];[.B61])" table:style-name="ce1">
            <text:p>FALSO</text:p>
          </table:table-cell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table:number-columns-repeated="16377"/>
        </table:table-row>
        <table:table-row table:style-name="ro3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table:style-name="ce1"/>
          <table:table-cell office:value-type="float" office:value="0" table:formula="of:=[.F62]-[.A62]" table:style-name="ce1">
            <text:p>0</text:p>
          </table:table-cell>
          <table:table-cell office:value-type="boolean" office:boolean-value="false" table:formula="of:=EXACT([.G62];[.B62])" table:style-name="ce1">
            <text:p>FALSO</text:p>
          </table:table-cell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table:number-columns-repeated="16377"/>
        </table:table-row>
        <table:table-row table:style-name="ro3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table:style-name="ce1"/>
          <table:table-cell office:value-type="float" office:value="0" table:formula="of:=[.F63]-[.A63]" table:style-name="ce1">
            <text:p>0</text:p>
          </table:table-cell>
          <table:table-cell office:value-type="boolean" office:boolean-value="true" table:formula="of:=EXACT([.G63];[.B63])" table:style-name="ce1">
            <text:p>VERDADEIRO</text:p>
          </table:table-cell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table:number-columns-repeated="16377"/>
        </table:table-row>
        <table:table-row table:style-name="ro3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table:style-name="ce1"/>
          <table:table-cell office:value-type="float" office:value="0" table:formula="of:=[.F64]-[.A64]" table:style-name="ce1">
            <text:p>0</text:p>
          </table:table-cell>
          <table:table-cell office:value-type="boolean" office:boolean-value="true" table:formula="of:=EXACT([.G64];[.B64])" table:style-name="ce1">
            <text:p>VERDADEIRO</text:p>
          </table:table-cell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table:number-columns-repeated="16377"/>
        </table:table-row>
        <table:table-row table:style-name="ro3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table:style-name="ce1"/>
          <table:table-cell office:value-type="float" office:value="0" table:formula="of:=[.F65]-[.A65]" table:style-name="ce1">
            <text:p>0</text:p>
          </table:table-cell>
          <table:table-cell office:value-type="boolean" office:boolean-value="false" table:formula="of:=EXACT([.G65];[.B65])" table:style-name="ce1">
            <text:p>FALSO</text:p>
          </table:table-cell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</text:p>
          </table:table-cell>
          <table:table-cell table:number-columns-repeated="16377"/>
        </table:table-row>
        <table:table-row table:style-name="ro3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table:style-name="ce1"/>
          <table:table-cell office:value-type="float" office:value="0" table:formula="of:=[.F66]-[.A66]" table:style-name="ce1">
            <text:p>0</text:p>
          </table:table-cell>
          <table:table-cell office:value-type="boolean" office:boolean-value="true" table:formula="of:=EXACT([.G66];[.B66])" table:style-name="ce1">
            <text:p>VERDADEIRO</text:p>
          </table:table-cell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table:number-columns-repeated="16377"/>
        </table:table-row>
        <table:table-row table:style-name="ro3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table:style-name="ce1"/>
          <table:table-cell office:value-type="float" office:value="0" table:formula="of:=[.F67]-[.A67]" table:style-name="ce1">
            <text:p>0</text:p>
          </table:table-cell>
          <table:table-cell office:value-type="boolean" office:boolean-value="true" table:formula="of:=EXACT([.G67];[.B67])" table:style-name="ce1">
            <text:p>VERDADEIRO</text:p>
          </table:table-cell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table:number-columns-repeated="16377"/>
        </table:table-row>
        <table:table-row table:style-name="ro3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table:style-name="ce1"/>
          <table:table-cell office:value-type="float" office:value="0" table:formula="of:=[.F68]-[.A68]" table:style-name="ce1">
            <text:p>0</text:p>
          </table:table-cell>
          <table:table-cell office:value-type="boolean" office:boolean-value="true" table:formula="of:=EXACT([.G68];[.B68])" table:style-name="ce1">
            <text:p>VERDADEIRO</text:p>
          </table:table-cell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table:number-columns-repeated="16377"/>
        </table:table-row>
        <table:table-row table:style-name="ro3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table:style-name="ce1"/>
          <table:table-cell office:value-type="float" office:value="0" table:formula="of:=[.F69]-[.A69]" table:style-name="ce1">
            <text:p>0</text:p>
          </table:table-cell>
          <table:table-cell office:value-type="boolean" office:boolean-value="true" table:formula="of:=EXACT([.G69];[.B69])" table:style-name="ce1">
            <text:p>VERDADEIRO</text:p>
          </table:table-cell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table:number-columns-repeated="16377"/>
        </table:table-row>
        <table:table-row table:style-name="ro3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table:style-name="ce1"/>
          <table:table-cell office:value-type="float" office:value="0" table:formula="of:=[.F70]-[.A70]" table:style-name="ce1">
            <text:p>0</text:p>
          </table:table-cell>
          <table:table-cell office:value-type="boolean" office:boolean-value="true" table:formula="of:=EXACT([.G70];[.B70])" table:style-name="ce1">
            <text:p>VERDADEIRO</text:p>
          </table:table-cell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table:number-columns-repeated="16377"/>
        </table:table-row>
        <table:table-row table:style-name="ro3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table:style-name="ce1"/>
          <table:table-cell office:value-type="float" office:value="0" table:formula="of:=[.F71]-[.A71]" table:style-name="ce1">
            <text:p>0</text:p>
          </table:table-cell>
          <table:table-cell office:value-type="boolean" office:boolean-value="true" table:formula="of:=EXACT([.G71];[.B71])" table:style-name="ce1">
            <text:p>VERDADEIRO</text:p>
          </table:table-cell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table:number-columns-repeated="16377"/>
        </table:table-row>
        <table:table-row table:style-name="ro3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table:style-name="ce1"/>
          <table:table-cell office:value-type="float" office:value="0" table:formula="of:=[.F72]-[.A72]" table:style-name="ce1">
            <text:p>0</text:p>
          </table:table-cell>
          <table:table-cell office:value-type="boolean" office:boolean-value="true" table:formula="of:=EXACT([.G72];[.B72])" table:style-name="ce1">
            <text:p>VERDADEIRO</text:p>
          </table:table-cell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table:number-columns-repeated="16377"/>
        </table:table-row>
        <table:table-row table:style-name="ro3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table:style-name="ce1"/>
          <table:table-cell office:value-type="float" office:value="0" table:formula="of:=[.F73]-[.A73]" table:style-name="ce1">
            <text:p>0</text:p>
          </table:table-cell>
          <table:table-cell office:value-type="boolean" office:boolean-value="true" table:formula="of:=EXACT([.G73];[.B73])" table:style-name="ce1">
            <text:p>VERDADEIRO</text:p>
          </table:table-cell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table:number-columns-repeated="16377"/>
        </table:table-row>
        <table:table-row table:style-name="ro3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table:style-name="ce1"/>
          <table:table-cell office:value-type="float" office:value="0" table:formula="of:=[.F74]-[.A74]" table:style-name="ce1">
            <text:p>0</text:p>
          </table:table-cell>
          <table:table-cell office:value-type="boolean" office:boolean-value="true" table:formula="of:=EXACT([.G74];[.B74])" table:style-name="ce1">
            <text:p>VERDADEIRO</text:p>
          </table:table-cell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table:number-columns-repeated="16377"/>
        </table:table-row>
        <table:table-row table:style-name="ro3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table:style-name="ce1"/>
          <table:table-cell office:value-type="float" office:value="0" table:formula="of:=[.F75]-[.A75]" table:style-name="ce1">
            <text:p>0</text:p>
          </table:table-cell>
          <table:table-cell office:value-type="boolean" office:boolean-value="true" table:formula="of:=EXACT([.G75];[.B75])" table:style-name="ce1">
            <text:p>VERDADEIRO</text:p>
          </table:table-cell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table:number-columns-repeated="16377"/>
        </table:table-row>
        <table:table-row table:style-name="ro3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table:style-name="ce1"/>
          <table:table-cell office:value-type="float" office:value="0" table:formula="of:=[.F76]-[.A76]" table:style-name="ce1">
            <text:p>0</text:p>
          </table:table-cell>
          <table:table-cell office:value-type="boolean" office:boolean-value="true" table:formula="of:=EXACT([.G76];[.B76])" table:style-name="ce1">
            <text:p>VERDADEIRO</text:p>
          </table:table-cell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table:number-columns-repeated="16377"/>
        </table:table-row>
        <table:table-row table:style-name="ro3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table:style-name="ce1"/>
          <table:table-cell office:value-type="float" office:value="0" table:formula="of:=[.F77]-[.A77]" table:style-name="ce1">
            <text:p>0</text:p>
          </table:table-cell>
          <table:table-cell office:value-type="boolean" office:boolean-value="true" table:formula="of:=EXACT([.G77];[.B77])" table:style-name="ce1">
            <text:p>VERDADEIRO</text:p>
          </table:table-cell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table:number-columns-repeated="16377"/>
        </table:table-row>
        <table:table-row table:style-name="ro3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table:style-name="ce1"/>
          <table:table-cell office:value-type="float" office:value="0" table:formula="of:=[.F78]-[.A78]" table:style-name="ce1">
            <text:p>0</text:p>
          </table:table-cell>
          <table:table-cell office:value-type="boolean" office:boolean-value="true" table:formula="of:=EXACT([.G78];[.B78])" table:style-name="ce1">
            <text:p>VERDADEIRO</text:p>
          </table:table-cell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table:number-columns-repeated="16377"/>
        </table:table-row>
        <table:table-row table:style-name="ro3">
          <table:table-cell office:value-type="float" office:value="353822" table:style-name="ce1">
            <text:p>353822</text:p>
          </table:table-cell>
          <table:table-cell office:value-type="string" table:style-name="ce1">
            <text:p>ARIEL JOSE GUIMARAES NASCIMENTO</text:p>
          </table:table-cell>
          <table:table-cell table:style-name="ce1"/>
          <table:table-cell office:value-type="float" office:value="0" table:formula="of:=[.F79]-[.A79]" table:style-name="ce1">
            <text:p>0</text:p>
          </table:table-cell>
          <table:table-cell office:value-type="boolean" office:boolean-value="true" table:formula="of:=EXACT([.G79];[.B79])" table:style-name="ce1">
            <text:p>VERDADEIRO</text:p>
          </table:table-cell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table:number-columns-repeated="16377"/>
        </table:table-row>
        <table:table-row table:style-name="ro3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table:style-name="ce1"/>
          <table:table-cell office:value-type="float" office:value="0" table:formula="of:=[.F80]-[.A80]" table:style-name="ce1">
            <text:p>0</text:p>
          </table:table-cell>
          <table:table-cell office:value-type="boolean" office:boolean-value="true" table:formula="of:=EXACT([.G80];[.B80])" table:style-name="ce1">
            <text:p>VERDADEIRO</text:p>
          </table:table-cell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table:number-columns-repeated="16377"/>
        </table:table-row>
        <table:table-row table:style-name="ro3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table:style-name="ce1"/>
          <table:table-cell office:value-type="float" office:value="0" table:formula="of:=[.F81]-[.A81]" table:style-name="ce1">
            <text:p>0</text:p>
          </table:table-cell>
          <table:table-cell office:value-type="boolean" office:boolean-value="true" table:formula="of:=EXACT([.G81];[.B81])" table:style-name="ce1">
            <text:p>VERDADEIRO</text:p>
          </table:table-cell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table:number-columns-repeated="16377"/>
        </table:table-row>
        <table:table-row table:style-name="ro3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table:style-name="ce1"/>
          <table:table-cell office:value-type="float" office:value="0" table:formula="of:=[.F82]-[.A82]" table:style-name="ce1">
            <text:p>0</text:p>
          </table:table-cell>
          <table:table-cell office:value-type="boolean" office:boolean-value="true" table:formula="of:=EXACT([.G82];[.B82])" table:style-name="ce1">
            <text:p>VERDADEIRO</text:p>
          </table:table-cell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table:number-columns-repeated="16377"/>
        </table:table-row>
        <table:table-row table:style-name="ro3">
          <table:table-cell office:value-type="float" office:value="353100" table:style-name="ce1">
            <text:p>353100</text:p>
          </table:table-cell>
          <table:table-cell office:value-type="string" table:style-name="ce1">
            <text:p>ARTUR FERRARI DE ALMEIDA</text:p>
          </table:table-cell>
          <table:table-cell table:style-name="ce1"/>
          <table:table-cell office:value-type="float" office:value="0" table:formula="of:=[.F83]-[.A83]" table:style-name="ce1">
            <text:p>0</text:p>
          </table:table-cell>
          <table:table-cell office:value-type="boolean" office:boolean-value="true" table:formula="of:=EXACT([.G83];[.B83])" table:style-name="ce1">
            <text:p>VERDADEIRO</text:p>
          </table:table-cell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table:number-columns-repeated="16377"/>
        </table:table-row>
        <table:table-row table:style-name="ro3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table:style-name="ce1"/>
          <table:table-cell office:value-type="float" office:value="0" table:formula="of:=[.F84]-[.A84]" table:style-name="ce1">
            <text:p>0</text:p>
          </table:table-cell>
          <table:table-cell office:value-type="boolean" office:boolean-value="true" table:formula="of:=EXACT([.G84];[.B84])" table:style-name="ce1">
            <text:p>VERDADEIRO</text:p>
          </table:table-cell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table:number-columns-repeated="16377"/>
        </table:table-row>
        <table:table-row table:style-name="ro3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table:style-name="ce1"/>
          <table:table-cell office:value-type="float" office:value="0" table:formula="of:=[.F85]-[.A85]" table:style-name="ce1">
            <text:p>0</text:p>
          </table:table-cell>
          <table:table-cell office:value-type="boolean" office:boolean-value="true" table:formula="of:=EXACT([.G85];[.B85])" table:style-name="ce1">
            <text:p>VERDADEIRO</text:p>
          </table:table-cell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table:number-columns-repeated="16377"/>
        </table:table-row>
        <table:table-row table:style-name="ro3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table:style-name="ce1"/>
          <table:table-cell office:value-type="float" office:value="0" table:formula="of:=[.F86]-[.A86]" table:style-name="ce1">
            <text:p>0</text:p>
          </table:table-cell>
          <table:table-cell office:value-type="boolean" office:boolean-value="true" table:formula="of:=EXACT([.G86];[.B86])" table:style-name="ce1">
            <text:p>VERDADEIRO</text:p>
          </table:table-cell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table:number-columns-repeated="16377"/>
        </table:table-row>
        <table:table-row table:style-name="ro3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table:style-name="ce1"/>
          <table:table-cell office:value-type="float" office:value="0" table:formula="of:=[.F87]-[.A87]" table:style-name="ce1">
            <text:p>0</text:p>
          </table:table-cell>
          <table:table-cell office:value-type="boolean" office:boolean-value="true" table:formula="of:=EXACT([.G87];[.B87])" table:style-name="ce1">
            <text:p>VERDADEIRO</text:p>
          </table:table-cell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table:number-columns-repeated="16377"/>
        </table:table-row>
        <table:table-row table:style-name="ro3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table:style-name="ce1"/>
          <table:table-cell office:value-type="float" office:value="0" table:formula="of:=[.F88]-[.A88]" table:style-name="ce1">
            <text:p>0</text:p>
          </table:table-cell>
          <table:table-cell office:value-type="boolean" office:boolean-value="true" table:formula="of:=EXACT([.G88];[.B88])" table:style-name="ce1">
            <text:p>VERDADEIRO</text:p>
          </table:table-cell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table:number-columns-repeated="16377"/>
        </table:table-row>
        <table:table-row table:style-name="ro3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table:style-name="ce1"/>
          <table:table-cell office:value-type="float" office:value="0" table:formula="of:=[.F89]-[.A89]" table:style-name="ce1">
            <text:p>0</text:p>
          </table:table-cell>
          <table:table-cell office:value-type="boolean" office:boolean-value="true" table:formula="of:=EXACT([.G89];[.B89])" table:style-name="ce1">
            <text:p>VERDADEIRO</text:p>
          </table:table-cell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table:number-columns-repeated="16377"/>
        </table:table-row>
        <table:table-row table:style-name="ro3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table:style-name="ce1"/>
          <table:table-cell office:value-type="float" office:value="0" table:formula="of:=[.F90]-[.A90]" table:style-name="ce1">
            <text:p>0</text:p>
          </table:table-cell>
          <table:table-cell office:value-type="boolean" office:boolean-value="true" table:formula="of:=EXACT([.G90];[.B90])" table:style-name="ce1">
            <text:p>VERDADEIRO</text:p>
          </table:table-cell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table:number-columns-repeated="16377"/>
        </table:table-row>
        <table:table-row table:style-name="ro3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table:style-name="ce1"/>
          <table:table-cell office:value-type="float" office:value="0" table:formula="of:=[.F91]-[.A91]" table:style-name="ce1">
            <text:p>0</text:p>
          </table:table-cell>
          <table:table-cell office:value-type="boolean" office:boolean-value="true" table:formula="of:=EXACT([.G91];[.B91])" table:style-name="ce1">
            <text:p>VERDADEIRO</text:p>
          </table:table-cell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table:number-columns-repeated="16377"/>
        </table:table-row>
        <table:table-row table:style-name="ro3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table:style-name="ce1"/>
          <table:table-cell office:value-type="float" office:value="0" table:formula="of:=[.F92]-[.A92]" table:style-name="ce1">
            <text:p>0</text:p>
          </table:table-cell>
          <table:table-cell office:value-type="boolean" office:boolean-value="true" table:formula="of:=EXACT([.G92];[.B92])" table:style-name="ce1">
            <text:p>VERDADEIRO</text:p>
          </table:table-cell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table:number-columns-repeated="16377"/>
        </table:table-row>
        <table:table-row table:style-name="ro3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table:style-name="ce1"/>
          <table:table-cell office:value-type="float" office:value="0" table:formula="of:=[.F93]-[.A93]" table:style-name="ce1">
            <text:p>0</text:p>
          </table:table-cell>
          <table:table-cell office:value-type="boolean" office:boolean-value="true" table:formula="of:=EXACT([.G93];[.B93])" table:style-name="ce1">
            <text:p>VERDADEIRO</text:p>
          </table:table-cell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table:number-columns-repeated="16377"/>
        </table:table-row>
        <table:table-row table:style-name="ro3">
          <table:table-cell office:value-type="float" office:value="353823" table:style-name="ce1">
            <text:p>353823</text:p>
          </table:table-cell>
          <table:table-cell office:value-type="string" table:style-name="ce1">
            <text:p>AVINER ROCHA SANTOS</text:p>
          </table:table-cell>
          <table:table-cell table:style-name="ce1"/>
          <table:table-cell office:value-type="float" office:value="0" table:formula="of:=[.F94]-[.A94]" table:style-name="ce1">
            <text:p>0</text:p>
          </table:table-cell>
          <table:table-cell office:value-type="boolean" office:boolean-value="true" table:formula="of:=EXACT([.G94];[.B94])" table:style-name="ce1">
            <text:p>VERDADEIRO</text:p>
          </table:table-cell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table:number-columns-repeated="16377"/>
        </table:table-row>
        <table:table-row table:style-name="ro3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table:style-name="ce1"/>
          <table:table-cell office:value-type="float" office:value="0" table:formula="of:=[.F95]-[.A95]" table:style-name="ce1">
            <text:p>0</text:p>
          </table:table-cell>
          <table:table-cell office:value-type="boolean" office:boolean-value="false" table:formula="of:=EXACT([.G95];[.B95])" table:style-name="ce1">
            <text:p>FALSO</text:p>
          </table:table-cell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N</text:p>
          </table:table-cell>
          <table:table-cell table:number-columns-repeated="16377"/>
        </table:table-row>
        <table:table-row table:style-name="ro3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table:style-name="ce1"/>
          <table:table-cell office:value-type="float" office:value="0" table:formula="of:=[.F96]-[.A96]" table:style-name="ce1">
            <text:p>0</text:p>
          </table:table-cell>
          <table:table-cell office:value-type="boolean" office:boolean-value="true" table:formula="of:=EXACT([.G96];[.B96])" table:style-name="ce1">
            <text:p>VERDADEIRO</text:p>
          </table:table-cell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table:number-columns-repeated="16377"/>
        </table:table-row>
        <table:table-row table:style-name="ro3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table:style-name="ce1"/>
          <table:table-cell office:value-type="float" office:value="0" table:formula="of:=[.F97]-[.A97]" table:style-name="ce1">
            <text:p>0</text:p>
          </table:table-cell>
          <table:table-cell office:value-type="boolean" office:boolean-value="true" table:formula="of:=EXACT([.G97];[.B97])" table:style-name="ce1">
            <text:p>VERDADEIRO</text:p>
          </table:table-cell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table:number-columns-repeated="16377"/>
        </table:table-row>
        <table:table-row table:style-name="ro3">
          <table:table-cell office:value-type="float" office:value="351744" table:style-name="ce1">
            <text:p>351744</text:p>
          </table:table-cell>
          <table:table-cell office:value-type="string" table:style-name="ce1">
            <text:p>BRUNO DE AZEVEDO SANFRONT</text:p>
          </table:table-cell>
          <table:table-cell table:style-name="ce1"/>
          <table:table-cell office:value-type="float" office:value="0" table:formula="of:=[.F98]-[.A98]" table:style-name="ce1">
            <text:p>0</text:p>
          </table:table-cell>
          <table:table-cell office:value-type="boolean" office:boolean-value="true" table:formula="of:=EXACT([.G98];[.B98])" table:style-name="ce1">
            <text:p>VERDADEIRO</text:p>
          </table:table-cell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table:number-columns-repeated="16377"/>
        </table:table-row>
        <table:table-row table:style-name="ro3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table:style-name="ce1"/>
          <table:table-cell office:value-type="float" office:value="0" table:formula="of:=[.F99]-[.A99]" table:style-name="ce1">
            <text:p>0</text:p>
          </table:table-cell>
          <table:table-cell office:value-type="boolean" office:boolean-value="true" table:formula="of:=EXACT([.G99];[.B99])" table:style-name="ce1">
            <text:p>VERDADEIRO</text:p>
          </table:table-cell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table:number-columns-repeated="16377"/>
        </table:table-row>
        <table:table-row table:style-name="ro3">
          <table:table-cell office:value-type="float" office:value="353824" table:style-name="ce1">
            <text:p>353824</text:p>
          </table:table-cell>
          <table:table-cell office:value-type="string" table:style-name="ce1">
            <text:p>BRUNO PINTO E SILVA</text:p>
          </table:table-cell>
          <table:table-cell table:style-name="ce1"/>
          <table:table-cell office:value-type="float" office:value="0" table:formula="of:=[.F100]-[.A100]" table:style-name="ce1">
            <text:p>0</text:p>
          </table:table-cell>
          <table:table-cell office:value-type="boolean" office:boolean-value="true" table:formula="of:=EXACT([.G100];[.B100])" table:style-name="ce1">
            <text:p>VERDADEIRO</text:p>
          </table:table-cell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table:number-columns-repeated="16377"/>
        </table:table-row>
        <table:table-row table:style-name="ro3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table:style-name="ce1"/>
          <table:table-cell office:value-type="float" office:value="0" table:formula="of:=[.F101]-[.A101]" table:style-name="ce1">
            <text:p>0</text:p>
          </table:table-cell>
          <table:table-cell office:value-type="boolean" office:boolean-value="true" table:formula="of:=EXACT([.G101];[.B101])" table:style-name="ce1">
            <text:p>VERDADEIRO</text:p>
          </table:table-cell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table:number-columns-repeated="16377"/>
        </table:table-row>
        <table:table-row table:style-name="ro3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table:style-name="ce1"/>
          <table:table-cell office:value-type="float" office:value="0" table:formula="of:=[.F102]-[.A102]" table:style-name="ce1">
            <text:p>0</text:p>
          </table:table-cell>
          <table:table-cell office:value-type="boolean" office:boolean-value="true" table:formula="of:=EXACT([.G102];[.B102])" table:style-name="ce1">
            <text:p>VERDADEIRO</text:p>
          </table:table-cell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table:number-columns-repeated="16377"/>
        </table:table-row>
        <table:table-row table:style-name="ro3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table:style-name="ce1"/>
          <table:table-cell office:value-type="float" office:value="0" table:formula="of:=[.F103]-[.A103]" table:style-name="ce1">
            <text:p>0</text:p>
          </table:table-cell>
          <table:table-cell office:value-type="boolean" office:boolean-value="true" table:formula="of:=EXACT([.G103];[.B103])" table:style-name="ce1">
            <text:p>VERDADEIRO</text:p>
          </table:table-cell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table:number-columns-repeated="16377"/>
        </table:table-row>
        <table:table-row table:style-name="ro3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table:style-name="ce1"/>
          <table:table-cell office:value-type="float" office:value="0" table:formula="of:=[.F104]-[.A104]" table:style-name="ce1">
            <text:p>0</text:p>
          </table:table-cell>
          <table:table-cell office:value-type="boolean" office:boolean-value="true" table:formula="of:=EXACT([.G104];[.B104])" table:style-name="ce1">
            <text:p>VERDADEIRO</text:p>
          </table:table-cell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table:number-columns-repeated="16377"/>
        </table:table-row>
        <table:table-row table:style-name="ro3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table:style-name="ce1"/>
          <table:table-cell office:value-type="float" office:value="0" table:formula="of:=[.F105]-[.A105]" table:style-name="ce1">
            <text:p>0</text:p>
          </table:table-cell>
          <table:table-cell office:value-type="boolean" office:boolean-value="true" table:formula="of:=EXACT([.G105];[.B105])" table:style-name="ce1">
            <text:p>VERDADEIRO</text:p>
          </table:table-cell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table:number-columns-repeated="16377"/>
        </table:table-row>
        <table:table-row table:style-name="ro3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table:style-name="ce1"/>
          <table:table-cell office:value-type="float" office:value="0" table:formula="of:=[.F106]-[.A106]" table:style-name="ce1">
            <text:p>0</text:p>
          </table:table-cell>
          <table:table-cell office:value-type="boolean" office:boolean-value="true" table:formula="of:=EXACT([.G106];[.B106])" table:style-name="ce1">
            <text:p>VERDADEIRO</text:p>
          </table:table-cell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table:number-columns-repeated="16377"/>
        </table:table-row>
        <table:table-row table:style-name="ro3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table:style-name="ce1"/>
          <table:table-cell office:value-type="float" office:value="0" table:formula="of:=[.F107]-[.A107]" table:style-name="ce1">
            <text:p>0</text:p>
          </table:table-cell>
          <table:table-cell office:value-type="boolean" office:boolean-value="true" table:formula="of:=EXACT([.G107];[.B107])" table:style-name="ce1">
            <text:p>VERDADEIRO</text:p>
          </table:table-cell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table:number-columns-repeated="16377"/>
        </table:table-row>
        <table:table-row table:style-name="ro3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table:style-name="ce1"/>
          <table:table-cell office:value-type="float" office:value="0" table:formula="of:=[.F108]-[.A108]" table:style-name="ce1">
            <text:p>0</text:p>
          </table:table-cell>
          <table:table-cell office:value-type="boolean" office:boolean-value="true" table:formula="of:=EXACT([.G108];[.B108])" table:style-name="ce1">
            <text:p>VERDADEIRO</text:p>
          </table:table-cell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table:number-columns-repeated="16377"/>
        </table:table-row>
        <table:table-row table:style-name="ro3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table:style-name="ce1"/>
          <table:table-cell office:value-type="float" office:value="0" table:formula="of:=[.F109]-[.A109]" table:style-name="ce1">
            <text:p>0</text:p>
          </table:table-cell>
          <table:table-cell office:value-type="boolean" office:boolean-value="false" table:formula="of:=EXACT([.G109];[.B109])" table:style-name="ce1">
            <text:p>FALSO</text:p>
          </table:table-cell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OSUE GUANAES GOMES</text:p>
          </table:table-cell>
          <table:table-cell table:number-columns-repeated="16377"/>
        </table:table-row>
        <table:table-row table:style-name="ro3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table:style-name="ce1"/>
          <table:table-cell office:value-type="float" office:value="0" table:formula="of:=[.F110]-[.A110]" table:style-name="ce1">
            <text:p>0</text:p>
          </table:table-cell>
          <table:table-cell office:value-type="boolean" office:boolean-value="true" table:formula="of:=EXACT([.G110];[.B110])" table:style-name="ce1">
            <text:p>VERDADEIRO</text:p>
          </table:table-cell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table:number-columns-repeated="16377"/>
        </table:table-row>
        <table:table-row table:style-name="ro3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table:style-name="ce1"/>
          <table:table-cell office:value-type="float" office:value="0" table:formula="of:=[.F111]-[.A111]" table:style-name="ce1">
            <text:p>0</text:p>
          </table:table-cell>
          <table:table-cell office:value-type="boolean" office:boolean-value="true" table:formula="of:=EXACT([.G111];[.B111])" table:style-name="ce1">
            <text:p>VERDADEIRO</text:p>
          </table:table-cell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table:number-columns-repeated="16377"/>
        </table:table-row>
        <table:table-row table:style-name="ro3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table:style-name="ce1"/>
          <table:table-cell office:value-type="float" office:value="0" table:formula="of:=[.F112]-[.A112]" table:style-name="ce1">
            <text:p>0</text:p>
          </table:table-cell>
          <table:table-cell office:value-type="boolean" office:boolean-value="true" table:formula="of:=EXACT([.G112];[.B112])" table:style-name="ce1">
            <text:p>VERDADEIRO</text:p>
          </table:table-cell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table:number-columns-repeated="16377"/>
        </table:table-row>
        <table:table-row table:style-name="ro3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table:style-name="ce1"/>
          <table:table-cell office:value-type="float" office:value="0" table:formula="of:=[.F113]-[.A113]" table:style-name="ce1">
            <text:p>0</text:p>
          </table:table-cell>
          <table:table-cell office:value-type="boolean" office:boolean-value="true" table:formula="of:=EXACT([.G113];[.B113])" table:style-name="ce1">
            <text:p>VERDADEIRO</text:p>
          </table:table-cell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table:number-columns-repeated="16377"/>
        </table:table-row>
        <table:table-row table:style-name="ro3">
          <table:table-cell office:value-type="float" office:value="353359" table:style-name="ce1">
            <text:p>353359</text:p>
          </table:table-cell>
          <table:table-cell office:value-type="string" table:style-name="ce1">
            <text:p>CATHARINE RODRIGUES DE OLIVEIRA MATOS</text:p>
          </table:table-cell>
          <table:table-cell table:style-name="ce1"/>
          <table:table-cell office:value-type="float" office:value="0" table:formula="of:=[.F114]-[.A114]" table:style-name="ce1">
            <text:p>0</text:p>
          </table:table-cell>
          <table:table-cell office:value-type="boolean" office:boolean-value="false" table:formula="of:=EXACT([.G114];[.B114])" table:style-name="ce1">
            <text:p>FALSO</text:p>
          </table:table-cell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CUNHA</text:p>
          </table:table-cell>
          <table:table-cell table:number-columns-repeated="16377"/>
        </table:table-row>
        <table:table-row table:style-name="ro3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table:style-name="ce1"/>
          <table:table-cell office:value-type="float" office:value="0" table:formula="of:=[.F115]-[.A115]" table:style-name="ce1">
            <text:p>0</text:p>
          </table:table-cell>
          <table:table-cell office:value-type="boolean" office:boolean-value="true" table:formula="of:=EXACT([.G115];[.B115])" table:style-name="ce1">
            <text:p>VERDADEIRO</text:p>
          </table:table-cell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table:number-columns-repeated="16377"/>
        </table:table-row>
        <table:table-row table:style-name="ro3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table:style-name="ce1"/>
          <table:table-cell office:value-type="float" office:value="0" table:formula="of:=[.F116]-[.A116]" table:style-name="ce1">
            <text:p>0</text:p>
          </table:table-cell>
          <table:table-cell office:value-type="boolean" office:boolean-value="true" table:formula="of:=EXACT([.G116];[.B116])" table:style-name="ce1">
            <text:p>VERDADEIRO</text:p>
          </table:table-cell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table:number-columns-repeated="16377"/>
        </table:table-row>
        <table:table-row table:style-name="ro3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table:style-name="ce1"/>
          <table:table-cell office:value-type="float" office:value="0" table:formula="of:=[.F117]-[.A117]" table:style-name="ce1">
            <text:p>0</text:p>
          </table:table-cell>
          <table:table-cell office:value-type="boolean" office:boolean-value="true" table:formula="of:=EXACT([.G117];[.B117])" table:style-name="ce1">
            <text:p>VERDADEIRO</text:p>
          </table:table-cell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table:number-columns-repeated="16377"/>
        </table:table-row>
        <table:table-row table:style-name="ro3">
          <table:table-cell office:value-type="float" office:value="351588" table:style-name="ce1">
            <text:p>351588</text:p>
          </table:table-cell>
          <table:table-cell office:value-type="string" table:style-name="ce1">
            <text:p>CHRISTIAN RIBEIRO DE MENEZES</text:p>
          </table:table-cell>
          <table:table-cell table:style-name="ce1"/>
          <table:table-cell office:value-type="float" office:value="0" table:formula="of:=[.F118]-[.A118]" table:style-name="ce1">
            <text:p>0</text:p>
          </table:table-cell>
          <table:table-cell office:value-type="boolean" office:boolean-value="true" table:formula="of:=EXACT([.G118];[.B118])" table:style-name="ce1">
            <text:p>VERDADEIRO</text:p>
          </table:table-cell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233807" table:formula="of:=[.F119]-[.A119]" table:style-name="ce1">
            <text:p>233807</text:p>
          </table:table-cell>
          <table:table-cell office:value-type="boolean" office:boolean-value="false" table:formula="of:=EXACT([.G119];[.B119])" table:style-name="ce1">
            <text:p>FALSO</text:p>
          </table:table-cell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table:number-columns-repeated="16377"/>
        </table:table-row>
        <table:table-row table:style-name="ro3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table:style-name="ce1"/>
          <table:table-cell office:value-type="float" office:value="0" table:formula="of:=[.F120]-[.A120]" table:style-name="ce1">
            <text:p>0</text:p>
          </table:table-cell>
          <table:table-cell office:value-type="boolean" office:boolean-value="true" table:formula="of:=EXACT([.G120];[.B120])" table:style-name="ce1">
            <text:p>VERDADEIRO</text:p>
          </table:table-cell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table:number-columns-repeated="16377"/>
        </table:table-row>
        <table:table-row table:style-name="ro3">
          <table:table-cell office:value-type="float" office:value="353826" table:style-name="ce1">
            <text:p>353826</text:p>
          </table:table-cell>
          <table:table-cell office:value-type="string" table:style-name="ce1">
            <text:p>CINTIA CAMPOS DA SILVA</text:p>
          </table:table-cell>
          <table:table-cell table:style-name="ce1"/>
          <table:table-cell office:value-type="float" office:value="0" table:formula="of:=[.F121]-[.A121]" table:style-name="ce1">
            <text:p>0</text:p>
          </table:table-cell>
          <table:table-cell office:value-type="boolean" office:boolean-value="true" table:formula="of:=EXACT([.G121];[.B121])" table:style-name="ce1">
            <text:p>VERDADEIRO</text:p>
          </table:table-cell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table:number-columns-repeated="16377"/>
        </table:table-row>
        <table:table-row table:style-name="ro3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table:style-name="ce1"/>
          <table:table-cell office:value-type="float" office:value="0" table:formula="of:=[.F122]-[.A122]" table:style-name="ce1">
            <text:p>0</text:p>
          </table:table-cell>
          <table:table-cell office:value-type="boolean" office:boolean-value="true" table:formula="of:=EXACT([.G122];[.B122])" table:style-name="ce1">
            <text:p>VERDADEIRO</text:p>
          </table:table-cell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table:number-columns-repeated="16377"/>
        </table:table-row>
        <table:table-row table:style-name="ro3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table:style-name="ce1"/>
          <table:table-cell office:value-type="float" office:value="0" table:formula="of:=[.F123]-[.A123]" table:style-name="ce1">
            <text:p>0</text:p>
          </table:table-cell>
          <table:table-cell office:value-type="boolean" office:boolean-value="true" table:formula="of:=EXACT([.G123];[.B123])" table:style-name="ce1">
            <text:p>VERDADEIRO</text:p>
          </table:table-cell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table:number-columns-repeated="16377"/>
        </table:table-row>
        <table:table-row table:style-name="ro3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table:style-name="ce1"/>
          <table:table-cell office:value-type="float" office:value="0" table:formula="of:=[.F124]-[.A124]" table:style-name="ce1">
            <text:p>0</text:p>
          </table:table-cell>
          <table:table-cell office:value-type="boolean" office:boolean-value="true" table:formula="of:=EXACT([.G124];[.B124])" table:style-name="ce1">
            <text:p>VERDADEIRO</text:p>
          </table:table-cell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table:number-columns-repeated="16377"/>
        </table:table-row>
        <table:table-row table:style-name="ro3">
          <table:table-cell office:value-type="float" office:value="351930" table:style-name="ce1">
            <text:p>351930</text:p>
          </table:table-cell>
          <table:table-cell office:value-type="string" table:style-name="ce1">
            <text:p>CLAUDIA DIDIER DE MORAIS PEREIRA SANTOS</text:p>
          </table:table-cell>
          <table:table-cell table:style-name="ce1"/>
          <table:table-cell office:value-type="float" office:value="0" table:formula="of:=[.F125]-[.A125]" table:style-name="ce1">
            <text:p>0</text:p>
          </table:table-cell>
          <table:table-cell office:value-type="boolean" office:boolean-value="true" table:formula="of:=EXACT([.G125];[.B125])" table:style-name="ce1">
            <text:p>VERDADEIRO</text:p>
          </table:table-cell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table:number-columns-repeated="16377"/>
        </table:table-row>
        <table:table-row table:style-name="ro3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table:style-name="ce1"/>
          <table:table-cell office:value-type="float" office:value="0" table:formula="of:=[.F126]-[.A126]" table:style-name="ce1">
            <text:p>0</text:p>
          </table:table-cell>
          <table:table-cell office:value-type="boolean" office:boolean-value="true" table:formula="of:=EXACT([.G126];[.B126])" table:style-name="ce1">
            <text:p>VERDADEIRO</text:p>
          </table:table-cell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table:number-columns-repeated="16377"/>
        </table:table-row>
        <table:table-row table:style-name="ro3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table:style-name="ce1"/>
          <table:table-cell office:value-type="float" office:value="0" table:formula="of:=[.F127]-[.A127]" table:style-name="ce1">
            <text:p>0</text:p>
          </table:table-cell>
          <table:table-cell office:value-type="boolean" office:boolean-value="false" table:formula="of:=EXACT([.G127];[.B127])" table:style-name="ce1">
            <text:p>FALSO</text:p>
          </table:table-cell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table:number-columns-repeated="16377"/>
        </table:table-row>
        <table:table-row table:style-name="ro3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table:style-name="ce1"/>
          <table:table-cell office:value-type="float" office:value="0" table:formula="of:=[.F128]-[.A128]" table:style-name="ce1">
            <text:p>0</text:p>
          </table:table-cell>
          <table:table-cell office:value-type="boolean" office:boolean-value="true" table:formula="of:=EXACT([.G128];[.B128])" table:style-name="ce1">
            <text:p>VERDADEIRO</text:p>
          </table:table-cell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table:number-columns-repeated="16377"/>
        </table:table-row>
        <table:table-row table:style-name="ro3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table:style-name="ce1"/>
          <table:table-cell office:value-type="float" office:value="0" table:formula="of:=[.F129]-[.A129]" table:style-name="ce1">
            <text:p>0</text:p>
          </table:table-cell>
          <table:table-cell office:value-type="boolean" office:boolean-value="true" table:formula="of:=EXACT([.G129];[.B129])" table:style-name="ce1">
            <text:p>VERDADEIRO</text:p>
          </table:table-cell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table:number-columns-repeated="16377"/>
        </table:table-row>
        <table:table-row table:style-name="ro3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table:style-name="ce1"/>
          <table:table-cell office:value-type="float" office:value="0" table:formula="of:=[.F130]-[.A130]" table:style-name="ce1">
            <text:p>0</text:p>
          </table:table-cell>
          <table:table-cell office:value-type="boolean" office:boolean-value="true" table:formula="of:=EXACT([.G130];[.B130])" table:style-name="ce1">
            <text:p>VERDADEIRO</text:p>
          </table:table-cell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table:number-columns-repeated="16377"/>
        </table:table-row>
        <table:table-row table:style-name="ro3">
          <table:table-cell office:value-type="float" office:value="351619" table:style-name="ce1">
            <text:p>351619</text:p>
          </table:table-cell>
          <table:table-cell office:value-type="string" table:style-name="ce1">
            <text:p>CLEIDE RAMOS REIS</text:p>
          </table:table-cell>
          <table:table-cell table:style-name="ce1"/>
          <table:table-cell office:value-type="float" office:value="0" table:formula="of:=[.F131]-[.A131]" table:style-name="ce1">
            <text:p>0</text:p>
          </table:table-cell>
          <table:table-cell office:value-type="boolean" office:boolean-value="true" table:formula="of:=EXACT([.G131];[.B131])" table:style-name="ce1">
            <text:p>VERDADEIRO</text:p>
          </table:table-cell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table:number-columns-repeated="16377"/>
        </table:table-row>
        <table:table-row table:style-name="ro3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table:style-name="ce1"/>
          <table:table-cell office:value-type="float" office:value="0" table:formula="of:=[.F132]-[.A132]" table:style-name="ce1">
            <text:p>0</text:p>
          </table:table-cell>
          <table:table-cell office:value-type="boolean" office:boolean-value="true" table:formula="of:=EXACT([.G132];[.B132])" table:style-name="ce1">
            <text:p>VERDADEIRO</text:p>
          </table:table-cell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table:number-columns-repeated="16377"/>
        </table:table-row>
        <table:table-row table:style-name="ro3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table:style-name="ce1"/>
          <table:table-cell office:value-type="float" office:value="0" table:formula="of:=[.F133]-[.A133]" table:style-name="ce1">
            <text:p>0</text:p>
          </table:table-cell>
          <table:table-cell office:value-type="boolean" office:boolean-value="true" table:formula="of:=EXACT([.G133];[.B133])" table:style-name="ce1">
            <text:p>VERDADEIRO</text:p>
          </table:table-cell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table:number-columns-repeated="16377"/>
        </table:table-row>
        <table:table-row table:style-name="ro3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table:style-name="ce1"/>
          <table:table-cell office:value-type="float" office:value="0" table:formula="of:=[.F134]-[.A134]" table:style-name="ce1">
            <text:p>0</text:p>
          </table:table-cell>
          <table:table-cell office:value-type="boolean" office:boolean-value="true" table:formula="of:=EXACT([.G134];[.B134])" table:style-name="ce1">
            <text:p>VERDADEIRO</text:p>
          </table:table-cell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table:number-columns-repeated="16377"/>
        </table:table-row>
        <table:table-row table:style-name="ro3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table:style-name="ce1"/>
          <table:table-cell office:value-type="float" office:value="0" table:formula="of:=[.F135]-[.A135]" table:style-name="ce1">
            <text:p>0</text:p>
          </table:table-cell>
          <table:table-cell office:value-type="boolean" office:boolean-value="true" table:formula="of:=EXACT([.G135];[.B135])" table:style-name="ce1">
            <text:p>VERDADEIRO</text:p>
          </table:table-cell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table:number-columns-repeated="16377"/>
        </table:table-row>
        <table:table-row table:style-name="ro3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table:style-name="ce1"/>
          <table:table-cell office:value-type="float" office:value="0" table:formula="of:=[.F136]-[.A136]" table:style-name="ce1">
            <text:p>0</text:p>
          </table:table-cell>
          <table:table-cell office:value-type="boolean" office:boolean-value="true" table:formula="of:=EXACT([.G136];[.B136])" table:style-name="ce1">
            <text:p>VERDADEIRO</text:p>
          </table:table-cell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table:number-columns-repeated="16377"/>
        </table:table-row>
        <table:table-row table:style-name="ro3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table:style-name="ce1"/>
          <table:table-cell office:value-type="float" office:value="0" table:formula="of:=[.F137]-[.A137]" table:style-name="ce1">
            <text:p>0</text:p>
          </table:table-cell>
          <table:table-cell office:value-type="boolean" office:boolean-value="false" table:formula="of:=EXACT([.G137];[.B137])" table:style-name="ce1">
            <text:p>FALSO</text:p>
          </table:table-cell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 GUEDES PEREIRA</text:p>
          </table:table-cell>
          <table:table-cell table:number-columns-repeated="16377"/>
        </table:table-row>
        <table:table-row table:style-name="ro3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table:style-name="ce1"/>
          <table:table-cell office:value-type="float" office:value="0" table:formula="of:=[.F138]-[.A138]" table:style-name="ce1">
            <text:p>0</text:p>
          </table:table-cell>
          <table:table-cell office:value-type="boolean" office:boolean-value="true" table:formula="of:=EXACT([.G138];[.B138])" table:style-name="ce1">
            <text:p>VERDADEIRO</text:p>
          </table:table-cell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table:number-columns-repeated="16377"/>
        </table:table-row>
        <table:table-row table:style-name="ro3">
          <table:table-cell office:value-type="float" office:value="351984" table:style-name="ce1">
            <text:p>351984</text:p>
          </table:table-cell>
          <table:table-cell office:value-type="string" table:style-name="ce1">
            <text:p>DANIELA BAQUEIRO VARGAS LEAL</text:p>
          </table:table-cell>
          <table:table-cell table:style-name="ce1"/>
          <table:table-cell office:value-type="float" office:value="0" table:formula="of:=[.F139]-[.A139]" table:style-name="ce1">
            <text:p>0</text:p>
          </table:table-cell>
          <table:table-cell office:value-type="boolean" office:boolean-value="true" table:formula="of:=EXACT([.G139];[.B139])" table:style-name="ce1">
            <text:p>VERDADEIRO</text:p>
          </table:table-cell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table:number-columns-repeated="16377"/>
        </table:table-row>
        <table:table-row table:style-name="ro3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table:style-name="ce1"/>
          <table:table-cell office:value-type="float" office:value="0" table:formula="of:=[.F140]-[.A140]" table:style-name="ce1">
            <text:p>0</text:p>
          </table:table-cell>
          <table:table-cell office:value-type="boolean" office:boolean-value="true" table:formula="of:=EXACT([.G140];[.B140])" table:style-name="ce1">
            <text:p>VERDADEIRO</text:p>
          </table:table-cell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table:number-columns-repeated="16377"/>
        </table:table-row>
        <table:table-row table:style-name="ro3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table:style-name="ce1"/>
          <table:table-cell office:value-type="float" office:value="0" table:formula="of:=[.F141]-[.A141]" table:style-name="ce1">
            <text:p>0</text:p>
          </table:table-cell>
          <table:table-cell office:value-type="boolean" office:boolean-value="true" table:formula="of:=EXACT([.G141];[.B141])" table:style-name="ce1">
            <text:p>VERDADEIRO</text:p>
          </table:table-cell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table:number-columns-repeated="16377"/>
        </table:table-row>
        <table:table-row table:style-name="ro3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table:style-name="ce1"/>
          <table:table-cell office:value-type="float" office:value="0" table:formula="of:=[.F142]-[.A142]" table:style-name="ce1">
            <text:p>0</text:p>
          </table:table-cell>
          <table:table-cell office:value-type="boolean" office:boolean-value="true" table:formula="of:=EXACT([.G142];[.B142])" table:style-name="ce1">
            <text:p>VERDADEIRO</text:p>
          </table:table-cell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table:number-columns-repeated="16377"/>
        </table:table-row>
        <table:table-row table:style-name="ro3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table:style-name="ce1"/>
          <table:table-cell office:value-type="float" office:value="0" table:formula="of:=[.F143]-[.A143]" table:style-name="ce1">
            <text:p>0</text:p>
          </table:table-cell>
          <table:table-cell office:value-type="boolean" office:boolean-value="false" table:formula="of:=EXACT([.G143];[.B143])" table:style-name="ce1">
            <text:p>FALSO</text:p>
          </table:table-cell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table:number-columns-repeated="16377"/>
        </table:table-row>
        <table:table-row table:style-name="ro3">
          <table:table-cell office:value-type="float" office:value="353071" table:style-name="ce1">
            <text:p>353071</text:p>
          </table:table-cell>
          <table:table-cell office:value-type="string" table:style-name="ce1">
            <text:p>DARIO JOSE KIST</text:p>
          </table:table-cell>
          <table:table-cell table:style-name="ce1"/>
          <table:table-cell office:value-type="float" office:value="0" table:formula="of:=[.F144]-[.A144]" table:style-name="ce1">
            <text:p>0</text:p>
          </table:table-cell>
          <table:table-cell office:value-type="boolean" office:boolean-value="true" table:formula="of:=EXACT([.G144];[.B144])" table:style-name="ce1">
            <text:p>VERDADEIRO</text:p>
          </table:table-cell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table:number-columns-repeated="16377"/>
        </table:table-row>
        <table:table-row table:style-name="ro3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table:style-name="ce1"/>
          <table:table-cell office:value-type="float" office:value="0" table:formula="of:=[.F145]-[.A145]" table:style-name="ce1">
            <text:p>0</text:p>
          </table:table-cell>
          <table:table-cell office:value-type="boolean" office:boolean-value="false" table:formula="of:=EXACT([.G145];[.B145])" table:style-name="ce1">
            <text:p>FALSO</text:p>
          </table:table-cell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</text:p>
          </table:table-cell>
          <table:table-cell table:number-columns-repeated="16377"/>
        </table:table-row>
        <table:table-row table:style-name="ro3">
          <table:table-cell office:value-type="float" office:value="351817" table:style-name="ce1">
            <text:p>351817</text:p>
          </table:table-cell>
          <table:table-cell office:value-type="string" table:style-name="ce1">
            <text:p>DARRIELLE COSTA FERNANDES ALEIXO</text:p>
          </table:table-cell>
          <table:table-cell table:style-name="ce1"/>
          <table:table-cell office:value-type="float" office:value="0" table:formula="of:=[.F146]-[.A146]" table:style-name="ce1">
            <text:p>0</text:p>
          </table:table-cell>
          <table:table-cell office:value-type="boolean" office:boolean-value="true" table:formula="of:=EXACT([.G146];[.B146])" table:style-name="ce1">
            <text:p>VERDADEIRO</text:p>
          </table:table-cell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table:number-columns-repeated="16377"/>
        </table:table-row>
        <table:table-row table:style-name="ro3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table:style-name="ce1"/>
          <table:table-cell office:value-type="float" office:value="0" table:formula="of:=[.F147]-[.A147]" table:style-name="ce1">
            <text:p>0</text:p>
          </table:table-cell>
          <table:table-cell office:value-type="boolean" office:boolean-value="true" table:formula="of:=EXACT([.G147];[.B147])" table:style-name="ce1">
            <text:p>VERDADEIRO</text:p>
          </table:table-cell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table:number-columns-repeated="16377"/>
        </table:table-row>
        <table:table-row table:style-name="ro3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table:style-name="ce1"/>
          <table:table-cell office:value-type="float" office:value="0" table:formula="of:=[.F148]-[.A148]" table:style-name="ce1">
            <text:p>0</text:p>
          </table:table-cell>
          <table:table-cell office:value-type="boolean" office:boolean-value="false" table:formula="of:=EXACT([.G148];[.B148])" table:style-name="ce1">
            <text:p>FALSO</text:p>
          </table:table-cell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SALLES BRASIL</text:p>
          </table:table-cell>
          <table:table-cell table:number-columns-repeated="16377"/>
        </table:table-row>
        <table:table-row table:style-name="ro3">
          <table:table-cell office:value-type="float" office:value="352892" table:style-name="ce1">
            <text:p>352892</text:p>
          </table:table-cell>
          <table:table-cell office:value-type="string" table:style-name="ce1">
            <text:p>DILA MARA FREIRE NEVES</text:p>
          </table:table-cell>
          <table:table-cell table:style-name="ce1"/>
          <table:table-cell office:value-type="float" office:value="0" table:formula="of:=[.F149]-[.A149]" table:style-name="ce1">
            <text:p>0</text:p>
          </table:table-cell>
          <table:table-cell office:value-type="boolean" office:boolean-value="true" table:formula="of:=EXACT([.G149];[.B149])" table:style-name="ce1">
            <text:p>VERDADEIRO</text:p>
          </table:table-cell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table:number-columns-repeated="16377"/>
        </table:table-row>
        <table:table-row table:style-name="ro3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table:style-name="ce1"/>
          <table:table-cell office:value-type="float" office:value="0" table:formula="of:=[.F150]-[.A150]" table:style-name="ce1">
            <text:p>0</text:p>
          </table:table-cell>
          <table:table-cell office:value-type="boolean" office:boolean-value="true" table:formula="of:=EXACT([.G150];[.B150])" table:style-name="ce1">
            <text:p>VERDADEIRO</text:p>
          </table:table-cell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table:number-columns-repeated="16377"/>
        </table:table-row>
        <table:table-row table:style-name="ro3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table:style-name="ce1"/>
          <table:table-cell office:value-type="float" office:value="0" table:formula="of:=[.F151]-[.A151]" table:style-name="ce1">
            <text:p>0</text:p>
          </table:table-cell>
          <table:table-cell office:value-type="boolean" office:boolean-value="true" table:formula="of:=EXACT([.G151];[.B151])" table:style-name="ce1">
            <text:p>VERDADEIRO</text:p>
          </table:table-cell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table:number-columns-repeated="16377"/>
        </table:table-row>
        <table:table-row table:style-name="ro3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table:style-name="ce1"/>
          <table:table-cell office:value-type="float" office:value="0" table:formula="of:=[.F152]-[.A152]" table:style-name="ce1">
            <text:p>0</text:p>
          </table:table-cell>
          <table:table-cell office:value-type="boolean" office:boolean-value="true" table:formula="of:=EXACT([.G152];[.B152])" table:style-name="ce1">
            <text:p>VERDADEIRO</text:p>
          </table:table-cell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table:number-columns-repeated="16377"/>
        </table:table-row>
        <table:table-row table:style-name="ro3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table:style-name="ce1"/>
          <table:table-cell office:value-type="float" office:value="0" table:formula="of:=[.F153]-[.A153]" table:style-name="ce1">
            <text:p>0</text:p>
          </table:table-cell>
          <table:table-cell office:value-type="boolean" office:boolean-value="true" table:formula="of:=EXACT([.G153];[.B153])" table:style-name="ce1">
            <text:p>VERDADEIRO</text:p>
          </table:table-cell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table:number-columns-repeated="16377"/>
        </table:table-row>
        <table:table-row table:style-name="ro3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table:style-name="ce1"/>
          <table:table-cell office:value-type="float" office:value="0" table:formula="of:=[.F154]-[.A154]" table:style-name="ce1">
            <text:p>0</text:p>
          </table:table-cell>
          <table:table-cell office:value-type="boolean" office:boolean-value="true" table:formula="of:=EXACT([.G154];[.B154])" table:style-name="ce1">
            <text:p>VERDADEIRO</text:p>
          </table:table-cell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table:number-columns-repeated="16377"/>
        </table:table-row>
        <table:table-row table:style-name="ro3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table:style-name="ce1"/>
          <table:table-cell office:value-type="float" office:value="0" table:formula="of:=[.F155]-[.A155]" table:style-name="ce1">
            <text:p>0</text:p>
          </table:table-cell>
          <table:table-cell office:value-type="boolean" office:boolean-value="true" table:formula="of:=EXACT([.G155];[.B155])" table:style-name="ce1">
            <text:p>VERDADEIRO</text:p>
          </table:table-cell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table:number-columns-repeated="16377"/>
        </table:table-row>
        <table:table-row table:style-name="ro3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table:style-name="ce1"/>
          <table:table-cell office:value-type="float" office:value="0" table:formula="of:=[.F156]-[.A156]" table:style-name="ce1">
            <text:p>0</text:p>
          </table:table-cell>
          <table:table-cell office:value-type="boolean" office:boolean-value="true" table:formula="of:=EXACT([.G156];[.B156])" table:style-name="ce1">
            <text:p>VERDADEIRO</text:p>
          </table:table-cell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table:number-columns-repeated="16377"/>
        </table:table-row>
        <table:table-row table:style-name="ro3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table:style-name="ce1"/>
          <table:table-cell office:value-type="float" office:value="0" table:formula="of:=[.F157]-[.A157]" table:style-name="ce1">
            <text:p>0</text:p>
          </table:table-cell>
          <table:table-cell office:value-type="boolean" office:boolean-value="true" table:formula="of:=EXACT([.G157];[.B157])" table:style-name="ce1">
            <text:p>VERDADEIRO</text:p>
          </table:table-cell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table:number-columns-repeated="16377"/>
        </table:table-row>
        <table:table-row table:style-name="ro3">
          <table:table-cell office:value-type="float" office:value="351799" table:style-name="ce1">
            <text:p>351799</text:p>
          </table:table-cell>
          <table:table-cell office:value-type="string" table:style-name="ce1">
            <text:p>EDUARDO ANTONIO BITTENCOURT FILHO</text:p>
          </table:table-cell>
          <table:table-cell table:style-name="ce1"/>
          <table:table-cell office:value-type="float" office:value="0" table:formula="of:=[.F158]-[.A158]" table:style-name="ce1">
            <text:p>0</text:p>
          </table:table-cell>
          <table:table-cell office:value-type="boolean" office:boolean-value="true" table:formula="of:=EXACT([.G158];[.B158])" table:style-name="ce1">
            <text:p>VERDADEIRO</text:p>
          </table:table-cell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table:number-columns-repeated="16377"/>
        </table:table-row>
        <table:table-row table:style-name="ro3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table:style-name="ce1"/>
          <table:table-cell office:value-type="float" office:value="0" table:formula="of:=[.F159]-[.A159]" table:style-name="ce1">
            <text:p>0</text:p>
          </table:table-cell>
          <table:table-cell office:value-type="boolean" office:boolean-value="true" table:formula="of:=EXACT([.G159];[.B159])" table:style-name="ce1">
            <text:p>VERDADEIRO</text:p>
          </table:table-cell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table:number-columns-repeated="16377"/>
        </table:table-row>
        <table:table-row table:style-name="ro3">
          <table:table-cell office:value-type="float" office:value="351587" table:style-name="ce1">
            <text:p>351587</text:p>
          </table:table-cell>
          <table:table-cell office:value-type="string" table:style-name="ce1">
            <text:p>EDVALDO GOMES VIVAS</text:p>
          </table:table-cell>
          <table:table-cell table:style-name="ce1"/>
          <table:table-cell office:value-type="float" office:value="0" table:formula="of:=[.F160]-[.A160]" table:style-name="ce1">
            <text:p>0</text:p>
          </table:table-cell>
          <table:table-cell office:value-type="boolean" office:boolean-value="true" table:formula="of:=EXACT([.G160];[.B160])" table:style-name="ce1">
            <text:p>VERDADEIRO</text:p>
          </table:table-cell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table:number-columns-repeated="16377"/>
        </table:table-row>
        <table:table-row table:style-name="ro3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table:style-name="ce1"/>
          <table:table-cell office:value-type="float" office:value="0" table:formula="of:=[.F161]-[.A161]" table:style-name="ce1">
            <text:p>0</text:p>
          </table:table-cell>
          <table:table-cell office:value-type="boolean" office:boolean-value="true" table:formula="of:=EXACT([.G161];[.B161])" table:style-name="ce1">
            <text:p>VERDADEIRO</text:p>
          </table:table-cell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table:number-columns-repeated="16377"/>
        </table:table-row>
        <table:table-row table:style-name="ro3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table:style-name="ce1"/>
          <table:table-cell office:value-type="float" office:value="0" table:formula="of:=[.F162]-[.A162]" table:style-name="ce1">
            <text:p>0</text:p>
          </table:table-cell>
          <table:table-cell office:value-type="boolean" office:boolean-value="true" table:formula="of:=EXACT([.G162];[.B162])" table:style-name="ce1">
            <text:p>VERDADEIRO</text:p>
          </table:table-cell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table:number-columns-repeated="16377"/>
        </table:table-row>
        <table:table-row table:style-name="ro3">
          <table:table-cell office:value-type="float" office:value="353827" table:style-name="ce1">
            <text:p>353827</text:p>
          </table:table-cell>
          <table:table-cell office:value-type="string" table:style-name="ce1">
            <text:p>ELIAS SILVA RODRIGUES</text:p>
          </table:table-cell>
          <table:table-cell table:style-name="ce1"/>
          <table:table-cell office:value-type="float" office:value="0" table:formula="of:=[.F163]-[.A163]" table:style-name="ce1">
            <text:p>0</text:p>
          </table:table-cell>
          <table:table-cell office:value-type="boolean" office:boolean-value="true" table:formula="of:=EXACT([.G163];[.B163])" table:style-name="ce1">
            <text:p>VERDADEIRO</text:p>
          </table:table-cell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table:number-columns-repeated="16377"/>
        </table:table-row>
        <table:table-row table:style-name="ro3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table:style-name="ce1"/>
          <table:table-cell office:value-type="float" office:value="0" table:formula="of:=[.F164]-[.A164]" table:style-name="ce1">
            <text:p>0</text:p>
          </table:table-cell>
          <table:table-cell office:value-type="boolean" office:boolean-value="true" table:formula="of:=EXACT([.G164];[.B164])" table:style-name="ce1">
            <text:p>VERDADEIRO</text:p>
          </table:table-cell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table:number-columns-repeated="16377"/>
        </table:table-row>
        <table:table-row table:style-name="ro3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table:style-name="ce1"/>
          <table:table-cell office:value-type="float" office:value="0" table:formula="of:=[.F165]-[.A165]" table:style-name="ce1">
            <text:p>0</text:p>
          </table:table-cell>
          <table:table-cell office:value-type="boolean" office:boolean-value="true" table:formula="of:=EXACT([.G165];[.B165])" table:style-name="ce1">
            <text:p>VERDADEIRO</text:p>
          </table:table-cell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table:number-columns-repeated="16377"/>
        </table:table-row>
        <table:table-row table:style-name="ro3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table:style-name="ce1"/>
          <table:table-cell office:value-type="float" office:value="0" table:formula="of:=[.F166]-[.A166]" table:style-name="ce1">
            <text:p>0</text:p>
          </table:table-cell>
          <table:table-cell office:value-type="boolean" office:boolean-value="false" table:formula="of:=EXACT([.G166];[.B166])" table:style-name="ce1">
            <text:p>FALSO</text:p>
          </table:table-cell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table:number-columns-repeated="16377"/>
        </table:table-row>
        <table:table-row table:style-name="ro3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table:style-name="ce1"/>
          <table:table-cell office:value-type="float" office:value="0" table:formula="of:=[.F167]-[.A167]" table:style-name="ce1">
            <text:p>0</text:p>
          </table:table-cell>
          <table:table-cell office:value-type="boolean" office:boolean-value="true" table:formula="of:=EXACT([.G167];[.B167])" table:style-name="ce1">
            <text:p>VERDADEIRO</text:p>
          </table:table-cell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table:number-columns-repeated="16377"/>
        </table:table-row>
        <table:table-row table:style-name="ro3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table:style-name="ce1"/>
          <table:table-cell office:value-type="float" office:value="0" table:formula="of:=[.F168]-[.A168]" table:style-name="ce1">
            <text:p>0</text:p>
          </table:table-cell>
          <table:table-cell office:value-type="boolean" office:boolean-value="true" table:formula="of:=EXACT([.G168];[.B168])" table:style-name="ce1">
            <text:p>VERDADEIRO</text:p>
          </table:table-cell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table:number-columns-repeated="16377"/>
        </table:table-row>
        <table:table-row table:style-name="ro3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table:style-name="ce1"/>
          <table:table-cell office:value-type="float" office:value="0" table:formula="of:=[.F169]-[.A169]" table:style-name="ce1">
            <text:p>0</text:p>
          </table:table-cell>
          <table:table-cell office:value-type="boolean" office:boolean-value="true" table:formula="of:=EXACT([.G169];[.B169])" table:style-name="ce1">
            <text:p>VERDADEIRO</text:p>
          </table:table-cell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table:number-columns-repeated="16377"/>
        </table:table-row>
        <table:table-row table:style-name="ro3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table:style-name="ce1"/>
          <table:table-cell office:value-type="float" office:value="0" table:formula="of:=[.F170]-[.A170]" table:style-name="ce1">
            <text:p>0</text:p>
          </table:table-cell>
          <table:table-cell office:value-type="boolean" office:boolean-value="true" table:formula="of:=EXACT([.G170];[.B170])" table:style-name="ce1">
            <text:p>VERDADEIRO</text:p>
          </table:table-cell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table:number-columns-repeated="16377"/>
        </table:table-row>
        <table:table-row table:style-name="ro3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table:style-name="ce1"/>
          <table:table-cell office:value-type="float" office:value="0" table:formula="of:=[.F171]-[.A171]" table:style-name="ce1">
            <text:p>0</text:p>
          </table:table-cell>
          <table:table-cell office:value-type="boolean" office:boolean-value="true" table:formula="of:=EXACT([.G171];[.B171])" table:style-name="ce1">
            <text:p>VERDADEIRO</text:p>
          </table:table-cell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table:number-columns-repeated="16377"/>
        </table:table-row>
        <table:table-row table:style-name="ro3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table:style-name="ce1"/>
          <table:table-cell office:value-type="float" office:value="0" table:formula="of:=[.F172]-[.A172]" table:style-name="ce1">
            <text:p>0</text:p>
          </table:table-cell>
          <table:table-cell office:value-type="boolean" office:boolean-value="true" table:formula="of:=EXACT([.G172];[.B172])" table:style-name="ce1">
            <text:p>VERDADEIRO</text:p>
          </table:table-cell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table:number-columns-repeated="16377"/>
        </table:table-row>
        <table:table-row table:style-name="ro3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table:style-name="ce1"/>
          <table:table-cell office:value-type="float" office:value="0" table:formula="of:=[.F173]-[.A173]" table:style-name="ce1">
            <text:p>0</text:p>
          </table:table-cell>
          <table:table-cell office:value-type="boolean" office:boolean-value="true" table:formula="of:=EXACT([.G173];[.B173])" table:style-name="ce1">
            <text:p>VERDADEIRO</text:p>
          </table:table-cell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table:number-columns-repeated="16377"/>
        </table:table-row>
        <table:table-row table:style-name="ro3">
          <table:table-cell office:value-type="float" office:value="353828" table:style-name="ce1">
            <text:p>353828</text:p>
          </table:table-cell>
          <table:table-cell office:value-type="string" table:style-name="ce1">
            <text:p>FABIO NUNES BASTOS LEAL GUIMARAES</text:p>
          </table:table-cell>
          <table:table-cell table:style-name="ce1"/>
          <table:table-cell office:value-type="float" office:value="0" table:formula="of:=[.F174]-[.A174]" table:style-name="ce1">
            <text:p>0</text:p>
          </table:table-cell>
          <table:table-cell office:value-type="boolean" office:boolean-value="false" table:formula="of:=EXACT([.G174];[.B174])" table:style-name="ce1">
            <text:p>FALSO</text:p>
          </table:table-cell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LEAL GUIMARAES</text:p>
          </table:table-cell>
          <table:table-cell table:number-columns-repeated="16377"/>
        </table:table-row>
        <table:table-row table:style-name="ro3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table:style-name="ce1"/>
          <table:table-cell office:value-type="float" office:value="0" table:formula="of:=[.F175]-[.A175]" table:style-name="ce1">
            <text:p>0</text:p>
          </table:table-cell>
          <table:table-cell office:value-type="boolean" office:boolean-value="false" table:formula="of:=EXACT([.G175];[.B175])" table:style-name="ce1">
            <text:p>FALSO</text:p>
          </table:table-cell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OSO</text:p>
          </table:table-cell>
          <table:table-cell table:number-columns-repeated="16377"/>
        </table:table-row>
        <table:table-row table:style-name="ro3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table:style-name="ce1"/>
          <table:table-cell office:value-type="float" office:value="0" table:formula="of:=[.F176]-[.A176]" table:style-name="ce1">
            <text:p>0</text:p>
          </table:table-cell>
          <table:table-cell office:value-type="boolean" office:boolean-value="true" table:formula="of:=EXACT([.G176];[.B176])" table:style-name="ce1">
            <text:p>VERDADEIRO</text:p>
          </table:table-cell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table:number-columns-repeated="16377"/>
        </table:table-row>
        <table:table-row table:style-name="ro3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table:style-name="ce1"/>
          <table:table-cell office:value-type="float" office:value="0" table:formula="of:=[.F177]-[.A177]" table:style-name="ce1">
            <text:p>0</text:p>
          </table:table-cell>
          <table:table-cell office:value-type="boolean" office:boolean-value="true" table:formula="of:=EXACT([.G177];[.B177])" table:style-name="ce1">
            <text:p>VERDADEIRO</text:p>
          </table:table-cell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table:number-columns-repeated="16377"/>
        </table:table-row>
        <table:table-row table:style-name="ro3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table:style-name="ce1"/>
          <table:table-cell office:value-type="float" office:value="0" table:formula="of:=[.F178]-[.A178]" table:style-name="ce1">
            <text:p>0</text:p>
          </table:table-cell>
          <table:table-cell office:value-type="boolean" office:boolean-value="true" table:formula="of:=EXACT([.G178];[.B178])" table:style-name="ce1">
            <text:p>VERDADEIRO</text:p>
          </table:table-cell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table:number-columns-repeated="16377"/>
        </table:table-row>
        <table:table-row table:style-name="ro3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table:style-name="ce1"/>
          <table:table-cell office:value-type="float" office:value="0" table:formula="of:=[.F179]-[.A179]" table:style-name="ce1">
            <text:p>0</text:p>
          </table:table-cell>
          <table:table-cell office:value-type="boolean" office:boolean-value="true" table:formula="of:=EXACT([.G179];[.B179])" table:style-name="ce1">
            <text:p>VERDADEIRO</text:p>
          </table:table-cell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table:number-columns-repeated="16377"/>
        </table:table-row>
        <table:table-row table:style-name="ro3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table:style-name="ce1"/>
          <table:table-cell office:value-type="float" office:value="0" table:formula="of:=[.F180]-[.A180]" table:style-name="ce1">
            <text:p>0</text:p>
          </table:table-cell>
          <table:table-cell office:value-type="boolean" office:boolean-value="true" table:formula="of:=EXACT([.G180];[.B180])" table:style-name="ce1">
            <text:p>VERDADEIRO</text:p>
          </table:table-cell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table:number-columns-repeated="16377"/>
        </table:table-row>
        <table:table-row table:style-name="ro3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table:style-name="ce1"/>
          <table:table-cell office:value-type="float" office:value="0" table:formula="of:=[.F181]-[.A181]" table:style-name="ce1">
            <text:p>0</text:p>
          </table:table-cell>
          <table:table-cell office:value-type="boolean" office:boolean-value="true" table:formula="of:=EXACT([.G181];[.B181])" table:style-name="ce1">
            <text:p>VERDADEIRO</text:p>
          </table:table-cell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table:number-columns-repeated="16377"/>
        </table:table-row>
        <table:table-row table:style-name="ro3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table:style-name="ce1"/>
          <table:table-cell office:value-type="float" office:value="0" table:formula="of:=[.F182]-[.A182]" table:style-name="ce1">
            <text:p>0</text:p>
          </table:table-cell>
          <table:table-cell office:value-type="boolean" office:boolean-value="true" table:formula="of:=EXACT([.G182];[.B182])" table:style-name="ce1">
            <text:p>VERDADEIRO</text:p>
          </table:table-cell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table:number-columns-repeated="16377"/>
        </table:table-row>
        <table:table-row table:style-name="ro3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table:style-name="ce1"/>
          <table:table-cell office:value-type="float" office:value="0" table:formula="of:=[.F183]-[.A183]" table:style-name="ce1">
            <text:p>0</text:p>
          </table:table-cell>
          <table:table-cell office:value-type="boolean" office:boolean-value="true" table:formula="of:=EXACT([.G183];[.B183])" table:style-name="ce1">
            <text:p>VERDADEIRO</text:p>
          </table:table-cell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table:number-columns-repeated="16377"/>
        </table:table-row>
        <table:table-row table:style-name="ro3">
          <table:table-cell office:value-type="float" office:value="353829" table:style-name="ce1">
            <text:p>353829</text:p>
          </table:table-cell>
          <table:table-cell office:value-type="string" table:style-name="ce1">
            <text:p>FERNANDO RODRIGUES DE ASSIS</text:p>
          </table:table-cell>
          <table:table-cell table:style-name="ce1"/>
          <table:table-cell office:value-type="float" office:value="0" table:formula="of:=[.F184]-[.A184]" table:style-name="ce1">
            <text:p>0</text:p>
          </table:table-cell>
          <table:table-cell office:value-type="boolean" office:boolean-value="true" table:formula="of:=EXACT([.G184];[.B184])" table:style-name="ce1">
            <text:p>VERDADEIRO</text:p>
          </table:table-cell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table:number-columns-repeated="16377"/>
        </table:table-row>
        <table:table-row table:style-name="ro3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table:style-name="ce1"/>
          <table:table-cell office:value-type="float" office:value="0" table:formula="of:=[.F185]-[.A185]" table:style-name="ce1">
            <text:p>0</text:p>
          </table:table-cell>
          <table:table-cell office:value-type="boolean" office:boolean-value="true" table:formula="of:=EXACT([.G185];[.B185])" table:style-name="ce1">
            <text:p>VERDADEIRO</text:p>
          </table:table-cell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351247" table:formula="of:=[.F186]-[.A186]" table:style-name="ce1">
            <text:p>351247</text:p>
          </table:table-cell>
          <table:table-cell office:value-type="boolean" office:boolean-value="false" table:formula="of:=EXACT([.G186];[.B186])" table:style-name="ce1">
            <text:p>FALSO</text:p>
          </table:table-cell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table:number-columns-repeated="16377"/>
        </table:table-row>
        <table:table-row table:style-name="ro3">
          <table:table-cell office:value-type="float" office:value="353830" table:style-name="ce1">
            <text:p>353830</text:p>
          </table:table-cell>
          <table:table-cell office:value-type="string" table:style-name="ce1">
            <text:p>FRANCISCO DE FREITAS JUNIOR</text:p>
          </table:table-cell>
          <table:table-cell table:style-name="ce1"/>
          <table:table-cell office:value-type="float" office:value="0" table:formula="of:=[.F187]-[.A187]" table:style-name="ce1">
            <text:p>0</text:p>
          </table:table-cell>
          <table:table-cell office:value-type="boolean" office:boolean-value="true" table:formula="of:=EXACT([.G187];[.B187])" table:style-name="ce1">
            <text:p>VERDADEIRO</text:p>
          </table:table-cell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table:number-columns-repeated="16377"/>
        </table:table-row>
        <table:table-row table:style-name="ro3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table:style-name="ce1"/>
          <table:table-cell office:value-type="float" office:value="0" table:formula="of:=[.F188]-[.A188]" table:style-name="ce1">
            <text:p>0</text:p>
          </table:table-cell>
          <table:table-cell office:value-type="boolean" office:boolean-value="true" table:formula="of:=EXACT([.G188];[.B188])" table:style-name="ce1">
            <text:p>VERDADEIRO</text:p>
          </table:table-cell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table:number-columns-repeated="16377"/>
        </table:table-row>
        <table:table-row table:style-name="ro3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table:style-name="ce1"/>
          <table:table-cell office:value-type="float" office:value="0" table:formula="of:=[.F189]-[.A189]" table:style-name="ce1">
            <text:p>0</text:p>
          </table:table-cell>
          <table:table-cell office:value-type="boolean" office:boolean-value="true" table:formula="of:=EXACT([.G189];[.B189])" table:style-name="ce1">
            <text:p>VERDADEIRO</text:p>
          </table:table-cell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table:number-columns-repeated="16377"/>
        </table:table-row>
        <table:table-row table:style-name="ro3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table:style-name="ce1"/>
          <table:table-cell office:value-type="float" office:value="0" table:formula="of:=[.F190]-[.A190]" table:style-name="ce1">
            <text:p>0</text:p>
          </table:table-cell>
          <table:table-cell office:value-type="boolean" office:boolean-value="true" table:formula="of:=EXACT([.G190];[.B190])" table:style-name="ce1">
            <text:p>VERDADEIRO</text:p>
          </table:table-cell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table:number-columns-repeated="16377"/>
        </table:table-row>
        <table:table-row table:style-name="ro3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table:style-name="ce1"/>
          <table:table-cell office:value-type="float" office:value="0" table:formula="of:=[.F191]-[.A191]" table:style-name="ce1">
            <text:p>0</text:p>
          </table:table-cell>
          <table:table-cell office:value-type="boolean" office:boolean-value="true" table:formula="of:=EXACT([.G191];[.B191])" table:style-name="ce1">
            <text:p>VERDADEIRO</text:p>
          </table:table-cell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table:number-columns-repeated="16377"/>
        </table:table-row>
        <table:table-row table:style-name="ro3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table:style-name="ce1"/>
          <table:table-cell office:value-type="float" office:value="0" table:formula="of:=[.F192]-[.A192]" table:style-name="ce1">
            <text:p>0</text:p>
          </table:table-cell>
          <table:table-cell office:value-type="boolean" office:boolean-value="true" table:formula="of:=EXACT([.G192];[.B192])" table:style-name="ce1">
            <text:p>VERDADEIRO</text:p>
          </table:table-cell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table:number-columns-repeated="16377"/>
        </table:table-row>
        <table:table-row table:style-name="ro3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table:style-name="ce1"/>
          <table:table-cell office:value-type="float" office:value="0" table:formula="of:=[.F193]-[.A193]" table:style-name="ce1">
            <text:p>0</text:p>
          </table:table-cell>
          <table:table-cell office:value-type="boolean" office:boolean-value="true" table:formula="of:=EXACT([.G193];[.B193])" table:style-name="ce1">
            <text:p>VERDADEIRO</text:p>
          </table:table-cell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table:number-columns-repeated="16377"/>
        </table:table-row>
        <table:table-row table:style-name="ro3">
          <table:table-cell office:value-type="float" office:value="353083" table:style-name="ce1">
            <text:p>353083</text:p>
          </table:table-cell>
          <table:table-cell office:value-type="string" table:style-name="ce1">
            <text:p>GEORGE ELIAS GONCALVES PEREIRA</text:p>
          </table:table-cell>
          <table:table-cell table:style-name="ce1"/>
          <table:table-cell office:value-type="float" office:value="0" table:formula="of:=[.F194]-[.A194]" table:style-name="ce1">
            <text:p>0</text:p>
          </table:table-cell>
          <table:table-cell office:value-type="boolean" office:boolean-value="true" table:formula="of:=EXACT([.G194];[.B194])" table:style-name="ce1">
            <text:p>VERDADEIRO</text:p>
          </table:table-cell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table:number-columns-repeated="16377"/>
        </table:table-row>
        <table:table-row table:style-name="ro3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table:style-name="ce1"/>
          <table:table-cell office:value-type="float" office:value="0" table:formula="of:=[.F195]-[.A195]" table:style-name="ce1">
            <text:p>0</text:p>
          </table:table-cell>
          <table:table-cell office:value-type="boolean" office:boolean-value="true" table:formula="of:=EXACT([.G195];[.B195])" table:style-name="ce1">
            <text:p>VERDADEIRO</text:p>
          </table:table-cell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table:number-columns-repeated="16377"/>
        </table:table-row>
        <table:table-row table:style-name="ro3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table:style-name="ce1"/>
          <table:table-cell office:value-type="float" office:value="0" table:formula="of:=[.F196]-[.A196]" table:style-name="ce1">
            <text:p>0</text:p>
          </table:table-cell>
          <table:table-cell office:value-type="boolean" office:boolean-value="true" table:formula="of:=EXACT([.G196];[.B196])" table:style-name="ce1">
            <text:p>VERDADEIRO</text:p>
          </table:table-cell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table:number-columns-repeated="16377"/>
        </table:table-row>
        <table:table-row table:style-name="ro3">
          <table:table-cell office:value-type="float" office:value="351993" table:style-name="ce1">
            <text:p>351993</text:p>
          </table:table-cell>
          <table:table-cell office:value-type="string" table:style-name="ce1">
            <text:p>GILBER SANTOS DE OLIVEIRA</text:p>
          </table:table-cell>
          <table:table-cell table:style-name="ce1"/>
          <table:table-cell office:value-type="float" office:value="0" table:formula="of:=[.F197]-[.A197]" table:style-name="ce1">
            <text:p>0</text:p>
          </table:table-cell>
          <table:table-cell office:value-type="boolean" office:boolean-value="true" table:formula="of:=EXACT([.G197];[.B197])" table:style-name="ce1">
            <text:p>VERDADEIRO</text:p>
          </table:table-cell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table:number-columns-repeated="16377"/>
        </table:table-row>
        <table:table-row table:style-name="ro3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table:style-name="ce1"/>
          <table:table-cell office:value-type="float" office:value="0" table:formula="of:=[.F198]-[.A198]" table:style-name="ce1">
            <text:p>0</text:p>
          </table:table-cell>
          <table:table-cell office:value-type="boolean" office:boolean-value="true" table:formula="of:=EXACT([.G198];[.B198])" table:style-name="ce1">
            <text:p>VERDADEIRO</text:p>
          </table:table-cell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table:number-columns-repeated="16377"/>
        </table:table-row>
        <table:table-row table:style-name="ro3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table:style-name="ce1"/>
          <table:table-cell office:value-type="float" office:value="0" table:formula="of:=[.F199]-[.A199]" table:style-name="ce1">
            <text:p>0</text:p>
          </table:table-cell>
          <table:table-cell office:value-type="boolean" office:boolean-value="true" table:formula="of:=EXACT([.G199];[.B199])" table:style-name="ce1">
            <text:p>VERDADEIRO</text:p>
          </table:table-cell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table:number-columns-repeated="16377"/>
        </table:table-row>
        <table:table-row table:style-name="ro3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table:style-name="ce1"/>
          <table:table-cell office:value-type="float" office:value="0" table:formula="of:=[.F200]-[.A200]" table:style-name="ce1">
            <text:p>0</text:p>
          </table:table-cell>
          <table:table-cell office:value-type="boolean" office:boolean-value="true" table:formula="of:=EXACT([.G200];[.B200])" table:style-name="ce1">
            <text:p>VERDADEIRO</text:p>
          </table:table-cell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table:number-columns-repeated="16377"/>
        </table:table-row>
        <table:table-row table:style-name="ro3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table:style-name="ce1"/>
          <table:table-cell office:value-type="float" office:value="0" table:formula="of:=[.F201]-[.A201]" table:style-name="ce1">
            <text:p>0</text:p>
          </table:table-cell>
          <table:table-cell office:value-type="boolean" office:boolean-value="true" table:formula="of:=EXACT([.G201];[.B201])" table:style-name="ce1">
            <text:p>VERDADEIRO</text:p>
          </table:table-cell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table:number-columns-repeated="16377"/>
        </table:table-row>
        <table:table-row table:style-name="ro3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table:style-name="ce1"/>
          <table:table-cell office:value-type="float" office:value="0" table:formula="of:=[.F202]-[.A202]" table:style-name="ce1">
            <text:p>0</text:p>
          </table:table-cell>
          <table:table-cell office:value-type="boolean" office:boolean-value="true" table:formula="of:=EXACT([.G202];[.B202])" table:style-name="ce1">
            <text:p>VERDADEIRO</text:p>
          </table:table-cell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table:number-columns-repeated="16377"/>
        </table:table-row>
        <table:table-row table:style-name="ro3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table:style-name="ce1"/>
          <table:table-cell office:value-type="float" office:value="0" table:formula="of:=[.F203]-[.A203]" table:style-name="ce1">
            <text:p>0</text:p>
          </table:table-cell>
          <table:table-cell office:value-type="boolean" office:boolean-value="true" table:formula="of:=EXACT([.G203];[.B203])" table:style-name="ce1">
            <text:p>VERDADEIRO</text:p>
          </table:table-cell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table:number-columns-repeated="16377"/>
        </table:table-row>
        <table:table-row table:style-name="ro3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table:style-name="ce1"/>
          <table:table-cell office:value-type="float" office:value="0" table:formula="of:=[.F204]-[.A204]" table:style-name="ce1">
            <text:p>0</text:p>
          </table:table-cell>
          <table:table-cell office:value-type="boolean" office:boolean-value="true" table:formula="of:=EXACT([.G204];[.B204])" table:style-name="ce1">
            <text:p>VERDADEIRO</text:p>
          </table:table-cell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table:number-columns-repeated="16377"/>
        </table:table-row>
        <table:table-row table:style-name="ro3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table:style-name="ce1"/>
          <table:table-cell office:value-type="float" office:value="0" table:formula="of:=[.F205]-[.A205]" table:style-name="ce1">
            <text:p>0</text:p>
          </table:table-cell>
          <table:table-cell office:value-type="boolean" office:boolean-value="true" table:formula="of:=EXACT([.G205];[.B205])" table:style-name="ce1">
            <text:p>VERDADEIRO</text:p>
          </table:table-cell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table:number-columns-repeated="16377"/>
        </table:table-row>
        <table:table-row table:style-name="ro3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table:style-name="ce1"/>
          <table:table-cell office:value-type="float" office:value="0" table:formula="of:=[.F206]-[.A206]" table:style-name="ce1">
            <text:p>0</text:p>
          </table:table-cell>
          <table:table-cell office:value-type="boolean" office:boolean-value="true" table:formula="of:=EXACT([.G206];[.B206])" table:style-name="ce1">
            <text:p>VERDADEIRO</text:p>
          </table:table-cell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table:number-columns-repeated="16377"/>
        </table:table-row>
        <table:table-row table:style-name="ro3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table:style-name="ce1"/>
          <table:table-cell office:value-type="float" office:value="0" table:formula="of:=[.F207]-[.A207]" table:style-name="ce1">
            <text:p>0</text:p>
          </table:table-cell>
          <table:table-cell office:value-type="boolean" office:boolean-value="true" table:formula="of:=EXACT([.G207];[.B207])" table:style-name="ce1">
            <text:p>VERDADEIRO</text:p>
          </table:table-cell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table:number-columns-repeated="16377"/>
        </table:table-row>
        <table:table-row table:style-name="ro3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table:style-name="ce1"/>
          <table:table-cell office:value-type="float" office:value="0" table:formula="of:=[.F208]-[.A208]" table:style-name="ce1">
            <text:p>0</text:p>
          </table:table-cell>
          <table:table-cell office:value-type="boolean" office:boolean-value="true" table:formula="of:=EXACT([.G208];[.B208])" table:style-name="ce1">
            <text:p>VERDADEIRO</text:p>
          </table:table-cell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table:number-columns-repeated="16377"/>
        </table:table-row>
        <table:table-row table:style-name="ro3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table:style-name="ce1"/>
          <table:table-cell office:value-type="float" office:value="0" table:formula="of:=[.F209]-[.A209]" table:style-name="ce1">
            <text:p>0</text:p>
          </table:table-cell>
          <table:table-cell office:value-type="boolean" office:boolean-value="true" table:formula="of:=EXACT([.G209];[.B209])" table:style-name="ce1">
            <text:p>VERDADEIRO</text:p>
          </table:table-cell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table:number-columns-repeated="16377"/>
        </table:table-row>
        <table:table-row table:style-name="ro3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table:style-name="ce1"/>
          <table:table-cell office:value-type="float" office:value="0" table:formula="of:=[.F210]-[.A210]" table:style-name="ce1">
            <text:p>0</text:p>
          </table:table-cell>
          <table:table-cell office:value-type="boolean" office:boolean-value="false" table:formula="of:=EXACT([.G210];[.B210])" table:style-name="ce1">
            <text:p>FALSO</text:p>
          </table:table-cell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 E SOUZA MUNIZ</text:p>
          </table:table-cell>
          <table:table-cell table:number-columns-repeated="16377"/>
        </table:table-row>
        <table:table-row table:style-name="ro3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table:style-name="ce1"/>
          <table:table-cell office:value-type="float" office:value="0" table:formula="of:=[.F211]-[.A211]" table:style-name="ce1">
            <text:p>0</text:p>
          </table:table-cell>
          <table:table-cell office:value-type="boolean" office:boolean-value="true" table:formula="of:=EXACT([.G211];[.B211])" table:style-name="ce1">
            <text:p>VERDADEIRO</text:p>
          </table:table-cell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table:number-columns-repeated="16377"/>
        </table:table-row>
        <table:table-row table:style-name="ro3">
          <table:table-cell office:value-type="float" office:value="353831" table:style-name="ce1">
            <text:p>353831</text:p>
          </table:table-cell>
          <table:table-cell office:value-type="string" table:style-name="ce1">
            <text:p>HELBER LUIZ BATISTA</text:p>
          </table:table-cell>
          <table:table-cell table:style-name="ce1"/>
          <table:table-cell office:value-type="float" office:value="0" table:formula="of:=[.F212]-[.A212]" table:style-name="ce1">
            <text:p>0</text:p>
          </table:table-cell>
          <table:table-cell office:value-type="boolean" office:boolean-value="true" table:formula="of:=EXACT([.G212];[.B212])" table:style-name="ce1">
            <text:p>VERDADEIRO</text:p>
          </table:table-cell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table:number-columns-repeated="16377"/>
        </table:table-row>
        <table:table-row table:style-name="ro3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table:style-name="ce1"/>
          <table:table-cell office:value-type="float" office:value="0" table:formula="of:=[.F213]-[.A213]" table:style-name="ce1">
            <text:p>0</text:p>
          </table:table-cell>
          <table:table-cell office:value-type="boolean" office:boolean-value="false" table:formula="of:=EXACT([.G213];[.B213])" table:style-name="ce1">
            <text:p>FALSO</text:p>
          </table:table-cell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table:number-columns-repeated="16377"/>
        </table:table-row>
        <table:table-row table:style-name="ro3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table:style-name="ce1"/>
          <table:table-cell office:value-type="float" office:value="0" table:formula="of:=[.F214]-[.A214]" table:style-name="ce1">
            <text:p>0</text:p>
          </table:table-cell>
          <table:table-cell office:value-type="boolean" office:boolean-value="true" table:formula="of:=EXACT([.G214];[.B214])" table:style-name="ce1">
            <text:p>VERDADEIRO</text:p>
          </table:table-cell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table:number-columns-repeated="16377"/>
        </table:table-row>
        <table:table-row table:style-name="ro3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table:style-name="ce1"/>
          <table:table-cell office:value-type="float" office:value="0" table:formula="of:=[.F215]-[.A215]" table:style-name="ce1">
            <text:p>0</text:p>
          </table:table-cell>
          <table:table-cell office:value-type="boolean" office:boolean-value="true" table:formula="of:=EXACT([.G215];[.B215])" table:style-name="ce1">
            <text:p>VERDADEIRO</text:p>
          </table:table-cell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table:number-columns-repeated="16377"/>
        </table:table-row>
        <table:table-row table:style-name="ro3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table:style-name="ce1"/>
          <table:table-cell office:value-type="float" office:value="0" table:formula="of:=[.F216]-[.A216]" table:style-name="ce1">
            <text:p>0</text:p>
          </table:table-cell>
          <table:table-cell office:value-type="boolean" office:boolean-value="true" table:formula="of:=EXACT([.G216];[.B216])" table:style-name="ce1">
            <text:p>VERDADEIRO</text:p>
          </table:table-cell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table:number-columns-repeated="16377"/>
        </table:table-row>
        <table:table-row table:style-name="ro3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table:style-name="ce1"/>
          <table:table-cell office:value-type="float" office:value="0" table:formula="of:=[.F217]-[.A217]" table:style-name="ce1">
            <text:p>0</text:p>
          </table:table-cell>
          <table:table-cell office:value-type="boolean" office:boolean-value="false" table:formula="of:=EXACT([.G217];[.B217])" table:style-name="ce1">
            <text:p>FALSO</text:p>
          </table:table-cell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table:number-columns-repeated="16377"/>
        </table:table-row>
        <table:table-row table:style-name="ro3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table:style-name="ce1"/>
          <table:table-cell office:value-type="float" office:value="0" table:formula="of:=[.F218]-[.A218]" table:style-name="ce1">
            <text:p>0</text:p>
          </table:table-cell>
          <table:table-cell office:value-type="boolean" office:boolean-value="true" table:formula="of:=EXACT([.G218];[.B218])" table:style-name="ce1">
            <text:p>VERDADEIRO</text:p>
          </table:table-cell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table:number-columns-repeated="16377"/>
        </table:table-row>
        <table:table-row table:style-name="ro3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table:style-name="ce1"/>
          <table:table-cell office:value-type="float" office:value="0" table:formula="of:=[.F219]-[.A219]" table:style-name="ce1">
            <text:p>0</text:p>
          </table:table-cell>
          <table:table-cell office:value-type="boolean" office:boolean-value="true" table:formula="of:=EXACT([.G219];[.B219])" table:style-name="ce1">
            <text:p>VERDADEIRO</text:p>
          </table:table-cell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table:number-columns-repeated="16377"/>
        </table:table-row>
        <table:table-row table:style-name="ro3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table:style-name="ce1"/>
          <table:table-cell office:value-type="float" office:value="0" table:formula="of:=[.F220]-[.A220]" table:style-name="ce1">
            <text:p>0</text:p>
          </table:table-cell>
          <table:table-cell office:value-type="boolean" office:boolean-value="true" table:formula="of:=EXACT([.G220];[.B220])" table:style-name="ce1">
            <text:p>VERDADEIRO</text:p>
          </table:table-cell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table:number-columns-repeated="16377"/>
        </table:table-row>
        <table:table-row table:style-name="ro3">
          <table:table-cell office:value-type="float" office:value="353832" table:style-name="ce1">
            <text:p>353832</text:p>
          </table:table-cell>
          <table:table-cell office:value-type="string" table:style-name="ce1">
            <text:p>IGOR CLOVIS SILVA MIRANDA</text:p>
          </table:table-cell>
          <table:table-cell table:style-name="ce1"/>
          <table:table-cell office:value-type="float" office:value="0" table:formula="of:=[.F221]-[.A221]" table:style-name="ce1">
            <text:p>0</text:p>
          </table:table-cell>
          <table:table-cell office:value-type="boolean" office:boolean-value="true" table:formula="of:=EXACT([.G221];[.B221])" table:style-name="ce1">
            <text:p>VERDADEIRO</text:p>
          </table:table-cell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table:number-columns-repeated="16377"/>
        </table:table-row>
        <table:table-row table:style-name="ro3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table:style-name="ce1"/>
          <table:table-cell office:value-type="float" office:value="0" table:formula="of:=[.F222]-[.A222]" table:style-name="ce1">
            <text:p>0</text:p>
          </table:table-cell>
          <table:table-cell office:value-type="boolean" office:boolean-value="true" table:formula="of:=EXACT([.G222];[.B222])" table:style-name="ce1">
            <text:p>VERDADEIRO</text:p>
          </table:table-cell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table:number-columns-repeated="16377"/>
        </table:table-row>
        <table:table-row table:style-name="ro3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table:style-name="ce1"/>
          <table:table-cell office:value-type="float" office:value="0" table:formula="of:=[.F223]-[.A223]" table:style-name="ce1">
            <text:p>0</text:p>
          </table:table-cell>
          <table:table-cell office:value-type="boolean" office:boolean-value="true" table:formula="of:=EXACT([.G223];[.B223])" table:style-name="ce1">
            <text:p>VERDADEIRO</text:p>
          </table:table-cell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table:number-columns-repeated="16377"/>
        </table:table-row>
        <table:table-row table:style-name="ro3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table:style-name="ce1"/>
          <table:table-cell office:value-type="float" office:value="0" table:formula="of:=[.F224]-[.A224]" table:style-name="ce1">
            <text:p>0</text:p>
          </table:table-cell>
          <table:table-cell office:value-type="boolean" office:boolean-value="true" table:formula="of:=EXACT([.G224];[.B224])" table:style-name="ce1">
            <text:p>VERDADEIRO</text:p>
          </table:table-cell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table:number-columns-repeated="16377"/>
        </table:table-row>
        <table:table-row table:style-name="ro3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table:style-name="ce1"/>
          <table:table-cell office:value-type="float" office:value="0" table:formula="of:=[.F225]-[.A225]" table:style-name="ce1">
            <text:p>0</text:p>
          </table:table-cell>
          <table:table-cell office:value-type="boolean" office:boolean-value="true" table:formula="of:=EXACT([.G225];[.B225])" table:style-name="ce1">
            <text:p>VERDADEIRO</text:p>
          </table:table-cell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table:number-columns-repeated="16377"/>
        </table:table-row>
        <table:table-row table:style-name="ro3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table:style-name="ce1"/>
          <table:table-cell office:value-type="float" office:value="0" table:formula="of:=[.F226]-[.A226]" table:style-name="ce1">
            <text:p>0</text:p>
          </table:table-cell>
          <table:table-cell office:value-type="boolean" office:boolean-value="true" table:formula="of:=EXACT([.G226];[.B226])" table:style-name="ce1">
            <text:p>VERDADEIRO</text:p>
          </table:table-cell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table:number-columns-repeated="16377"/>
        </table:table-row>
        <table:table-row table:style-name="ro3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table:style-name="ce1"/>
          <table:table-cell office:value-type="float" office:value="0" table:formula="of:=[.F227]-[.A227]" table:style-name="ce1">
            <text:p>0</text:p>
          </table:table-cell>
          <table:table-cell office:value-type="boolean" office:boolean-value="true" table:formula="of:=EXACT([.G227];[.B227])" table:style-name="ce1">
            <text:p>VERDADEIRO</text:p>
          </table:table-cell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table:number-columns-repeated="16377"/>
        </table:table-row>
        <table:table-row table:style-name="ro3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table:style-name="ce1"/>
          <table:table-cell office:value-type="float" office:value="0" table:formula="of:=[.F228]-[.A228]" table:style-name="ce1">
            <text:p>0</text:p>
          </table:table-cell>
          <table:table-cell office:value-type="boolean" office:boolean-value="true" table:formula="of:=EXACT([.G228];[.B228])" table:style-name="ce1">
            <text:p>VERDADEIRO</text:p>
          </table:table-cell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table:number-columns-repeated="16377"/>
        </table:table-row>
        <table:table-row table:style-name="ro3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table:style-name="ce1"/>
          <table:table-cell office:value-type="float" office:value="0" table:formula="of:=[.F229]-[.A229]" table:style-name="ce1">
            <text:p>0</text:p>
          </table:table-cell>
          <table:table-cell office:value-type="boolean" office:boolean-value="false" table:formula="of:=EXACT([.G229];[.B229])" table:style-name="ce1">
            <text:p>FALSO</text:p>
          </table:table-cell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OLIVEIRA JUNIOR</text:p>
          </table:table-cell>
          <table:table-cell table:number-columns-repeated="16377"/>
        </table:table-row>
        <table:table-row table:style-name="ro3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table:style-name="ce1"/>
          <table:table-cell office:value-type="float" office:value="0" table:formula="of:=[.F230]-[.A230]" table:style-name="ce1">
            <text:p>0</text:p>
          </table:table-cell>
          <table:table-cell office:value-type="boolean" office:boolean-value="true" table:formula="of:=EXACT([.G230];[.B230])" table:style-name="ce1">
            <text:p>VERDADEIRO</text:p>
          </table:table-cell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table:number-columns-repeated="16377"/>
        </table:table-row>
        <table:table-row table:style-name="ro3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table:style-name="ce1"/>
          <table:table-cell office:value-type="float" office:value="0" table:formula="of:=[.F231]-[.A231]" table:style-name="ce1">
            <text:p>0</text:p>
          </table:table-cell>
          <table:table-cell office:value-type="boolean" office:boolean-value="false" table:formula="of:=EXACT([.G231];[.B231])" table:style-name="ce1">
            <text:p>FALSO</text:p>
          </table:table-cell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</text:p>
          </table:table-cell>
          <table:table-cell table:number-columns-repeated="16377"/>
        </table:table-row>
        <table:table-row table:style-name="ro3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table:style-name="ce1"/>
          <table:table-cell office:value-type="float" office:value="0" table:formula="of:=[.F232]-[.A232]" table:style-name="ce1">
            <text:p>0</text:p>
          </table:table-cell>
          <table:table-cell office:value-type="boolean" office:boolean-value="true" table:formula="of:=EXACT([.G232];[.B232])" table:style-name="ce1">
            <text:p>VERDADEIRO</text:p>
          </table:table-cell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table:number-columns-repeated="16377"/>
        </table:table-row>
        <table:table-row table:style-name="ro3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table:style-name="ce1"/>
          <table:table-cell office:value-type="float" office:value="0" table:formula="of:=[.F233]-[.A233]" table:style-name="ce1">
            <text:p>0</text:p>
          </table:table-cell>
          <table:table-cell office:value-type="boolean" office:boolean-value="true" table:formula="of:=EXACT([.G233];[.B233])" table:style-name="ce1">
            <text:p>VERDADEIRO</text:p>
          </table:table-cell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table:number-columns-repeated="16377"/>
        </table:table-row>
        <table:table-row table:style-name="ro3">
          <table:table-cell office:value-type="float" office:value="351915" table:style-name="ce1">
            <text:p>351915</text:p>
          </table:table-cell>
          <table:table-cell office:value-type="string" table:style-name="ce1">
            <text:p>JADER SANTOS ALVES</text:p>
          </table:table-cell>
          <table:table-cell table:style-name="ce1"/>
          <table:table-cell office:value-type="float" office:value="0" table:formula="of:=[.F234]-[.A234]" table:style-name="ce1">
            <text:p>0</text:p>
          </table:table-cell>
          <table:table-cell office:value-type="boolean" office:boolean-value="true" table:formula="of:=EXACT([.G234];[.B234])" table:style-name="ce1">
            <text:p>VERDADEIRO</text:p>
          </table:table-cell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table:number-columns-repeated="16377"/>
        </table:table-row>
        <table:table-row table:style-name="ro3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table:style-name="ce1"/>
          <table:table-cell office:value-type="float" office:value="0" table:formula="of:=[.F235]-[.A235]" table:style-name="ce1">
            <text:p>0</text:p>
          </table:table-cell>
          <table:table-cell office:value-type="boolean" office:boolean-value="true" table:formula="of:=EXACT([.G235];[.B235])" table:style-name="ce1">
            <text:p>VERDADEIRO</text:p>
          </table:table-cell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table:number-columns-repeated="16377"/>
        </table:table-row>
        <table:table-row table:style-name="ro3">
          <table:table-cell office:value-type="float" office:value="353833" table:style-name="ce1">
            <text:p>353833</text:p>
          </table:table-cell>
          <table:table-cell office:value-type="string" table:style-name="ce1">
            <text:p>JAIR ANTONIO SILVA DE LIMA</text:p>
          </table:table-cell>
          <table:table-cell table:style-name="ce1"/>
          <table:table-cell office:value-type="float" office:value="0" table:formula="of:=[.F236]-[.A236]" table:style-name="ce1">
            <text:p>0</text:p>
          </table:table-cell>
          <table:table-cell office:value-type="boolean" office:boolean-value="true" table:formula="of:=EXACT([.G236];[.B236])" table:style-name="ce1">
            <text:p>VERDADEIRO</text:p>
          </table:table-cell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table:number-columns-repeated="16377"/>
        </table:table-row>
        <table:table-row table:style-name="ro3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table:style-name="ce1"/>
          <table:table-cell office:value-type="float" office:value="0" table:formula="of:=[.F237]-[.A237]" table:style-name="ce1">
            <text:p>0</text:p>
          </table:table-cell>
          <table:table-cell office:value-type="boolean" office:boolean-value="true" table:formula="of:=EXACT([.G237];[.B237])" table:style-name="ce1">
            <text:p>VERDADEIRO</text:p>
          </table:table-cell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table:number-columns-repeated="16377"/>
        </table:table-row>
        <table:table-row table:style-name="ro3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table:style-name="ce1"/>
          <table:table-cell office:value-type="float" office:value="0" table:formula="of:=[.F238]-[.A238]" table:style-name="ce1">
            <text:p>0</text:p>
          </table:table-cell>
          <table:table-cell office:value-type="boolean" office:boolean-value="true" table:formula="of:=EXACT([.G238];[.B238])" table:style-name="ce1">
            <text:p>VERDADEIRO</text:p>
          </table:table-cell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table:number-columns-repeated="16377"/>
        </table:table-row>
        <table:table-row table:style-name="ro3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table:style-name="ce1"/>
          <table:table-cell office:value-type="float" office:value="0" table:formula="of:=[.F239]-[.A239]" table:style-name="ce1">
            <text:p>0</text:p>
          </table:table-cell>
          <table:table-cell office:value-type="boolean" office:boolean-value="true" table:formula="of:=EXACT([.G239];[.B239])" table:style-name="ce1">
            <text:p>VERDADEIRO</text:p>
          </table:table-cell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table:number-columns-repeated="16377"/>
        </table:table-row>
        <table:table-row table:style-name="ro3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table:style-name="ce1"/>
          <table:table-cell office:value-type="float" office:value="0" table:formula="of:=[.F240]-[.A240]" table:style-name="ce1">
            <text:p>0</text:p>
          </table:table-cell>
          <table:table-cell office:value-type="boolean" office:boolean-value="true" table:formula="of:=EXACT([.G240];[.B240])" table:style-name="ce1">
            <text:p>VERDADEIRO</text:p>
          </table:table-cell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table:number-columns-repeated="16377"/>
        </table:table-row>
        <table:table-row table:style-name="ro3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table:style-name="ce1"/>
          <table:table-cell office:value-type="float" office:value="0" table:formula="of:=[.F241]-[.A241]" table:style-name="ce1">
            <text:p>0</text:p>
          </table:table-cell>
          <table:table-cell office:value-type="boolean" office:boolean-value="true" table:formula="of:=EXACT([.G241];[.B241])" table:style-name="ce1">
            <text:p>VERDADEIRO</text:p>
          </table:table-cell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table:number-columns-repeated="16377"/>
        </table:table-row>
        <table:table-row table:style-name="ro3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table:style-name="ce1"/>
          <table:table-cell office:value-type="float" office:value="0" table:formula="of:=[.F242]-[.A242]" table:style-name="ce1">
            <text:p>0</text:p>
          </table:table-cell>
          <table:table-cell office:value-type="boolean" office:boolean-value="true" table:formula="of:=EXACT([.G242];[.B242])" table:style-name="ce1">
            <text:p>VERDADEIRO</text:p>
          </table:table-cell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table:number-columns-repeated="16377"/>
        </table:table-row>
        <table:table-row table:style-name="ro3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table:style-name="ce1"/>
          <table:table-cell office:value-type="float" office:value="0" table:formula="of:=[.F243]-[.A243]" table:style-name="ce1">
            <text:p>0</text:p>
          </table:table-cell>
          <table:table-cell office:value-type="boolean" office:boolean-value="true" table:formula="of:=EXACT([.G243];[.B243])" table:style-name="ce1">
            <text:p>VERDADEIRO</text:p>
          </table:table-cell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table:number-columns-repeated="16377"/>
        </table:table-row>
        <table:table-row table:style-name="ro3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table:style-name="ce1"/>
          <table:table-cell office:value-type="float" office:value="0" table:formula="of:=[.F244]-[.A244]" table:style-name="ce1">
            <text:p>0</text:p>
          </table:table-cell>
          <table:table-cell office:value-type="boolean" office:boolean-value="true" table:formula="of:=EXACT([.G244];[.B244])" table:style-name="ce1">
            <text:p>VERDADEIRO</text:p>
          </table:table-cell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table:number-columns-repeated="16377"/>
        </table:table-row>
        <table:table-row table:style-name="ro3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table:style-name="ce1"/>
          <table:table-cell office:value-type="float" office:value="0" table:formula="of:=[.F245]-[.A245]" table:style-name="ce1">
            <text:p>0</text:p>
          </table:table-cell>
          <table:table-cell office:value-type="boolean" office:boolean-value="true" table:formula="of:=EXACT([.G245];[.B245])" table:style-name="ce1">
            <text:p>VERDADEIRO</text:p>
          </table:table-cell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table:number-columns-repeated="16377"/>
        </table:table-row>
        <table:table-row table:style-name="ro3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table:style-name="ce1"/>
          <table:table-cell office:value-type="float" office:value="0" table:formula="of:=[.F246]-[.A246]" table:style-name="ce1">
            <text:p>0</text:p>
          </table:table-cell>
          <table:table-cell office:value-type="boolean" office:boolean-value="true" table:formula="of:=EXACT([.G246];[.B246])" table:style-name="ce1">
            <text:p>VERDADEIRO</text:p>
          </table:table-cell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table:number-columns-repeated="16377"/>
        </table:table-row>
        <table:table-row table:style-name="ro3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table:style-name="ce1"/>
          <table:table-cell office:value-type="float" office:value="0" table:formula="of:=[.F247]-[.A247]" table:style-name="ce1">
            <text:p>0</text:p>
          </table:table-cell>
          <table:table-cell office:value-type="boolean" office:boolean-value="false" table:formula="of:=EXACT([.G247];[.B247])" table:style-name="ce1">
            <text:p>FALSO</text:p>
          </table:table-cell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table:number-columns-repeated="16377"/>
        </table:table-row>
        <table:table-row table:style-name="ro3">
          <table:table-cell office:value-type="float" office:value="353834" table:style-name="ce1">
            <text:p>353834</text:p>
          </table:table-cell>
          <table:table-cell office:value-type="string" table:style-name="ce1">
            <text:p>JOAO PAULO DE CARVALHO DA COSTA</text:p>
          </table:table-cell>
          <table:table-cell table:style-name="ce1"/>
          <table:table-cell office:value-type="float" office:value="0" table:formula="of:=[.F248]-[.A248]" table:style-name="ce1">
            <text:p>0</text:p>
          </table:table-cell>
          <table:table-cell office:value-type="boolean" office:boolean-value="true" table:formula="of:=EXACT([.G248];[.B248])" table:style-name="ce1">
            <text:p>VERDADEIRO</text:p>
          </table:table-cell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table:number-columns-repeated="16377"/>
        </table:table-row>
        <table:table-row table:style-name="ro3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table:style-name="ce1"/>
          <table:table-cell office:value-type="float" office:value="0" table:formula="of:=[.F249]-[.A249]" table:style-name="ce1">
            <text:p>0</text:p>
          </table:table-cell>
          <table:table-cell office:value-type="boolean" office:boolean-value="true" table:formula="of:=EXACT([.G249];[.B249])" table:style-name="ce1">
            <text:p>VERDADEIRO</text:p>
          </table:table-cell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table:number-columns-repeated="16377"/>
        </table:table-row>
        <table:table-row table:style-name="ro3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table:style-name="ce1"/>
          <table:table-cell office:value-type="float" office:value="0" table:formula="of:=[.F250]-[.A250]" table:style-name="ce1">
            <text:p>0</text:p>
          </table:table-cell>
          <table:table-cell office:value-type="boolean" office:boolean-value="false" table:formula="of:=EXACT([.G250];[.B250])" table:style-name="ce1">
            <text:p>FALSO</text:p>
          </table:table-cell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table:number-columns-repeated="16377"/>
        </table:table-row>
        <table:table-row table:style-name="ro3">
          <table:table-cell office:value-type="float" office:value="353835" table:style-name="ce1">
            <text:p>353835</text:p>
          </table:table-cell>
          <table:table-cell office:value-type="string" table:style-name="ce1">
            <text:p>JOAO RICARDO SOARES DA COSTA</text:p>
          </table:table-cell>
          <table:table-cell table:style-name="ce1"/>
          <table:table-cell office:value-type="float" office:value="0" table:formula="of:=[.F251]-[.A251]" table:style-name="ce1">
            <text:p>0</text:p>
          </table:table-cell>
          <table:table-cell office:value-type="boolean" office:boolean-value="true" table:formula="of:=EXACT([.G251];[.B251])" table:style-name="ce1">
            <text:p>VERDADEIRO</text:p>
          </table:table-cell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table:number-columns-repeated="16377"/>
        </table:table-row>
        <table:table-row table:style-name="ro3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table:style-name="ce1"/>
          <table:table-cell office:value-type="float" office:value="0" table:formula="of:=[.F252]-[.A252]" table:style-name="ce1">
            <text:p>0</text:p>
          </table:table-cell>
          <table:table-cell office:value-type="boolean" office:boolean-value="true" table:formula="of:=EXACT([.G252];[.B252])" table:style-name="ce1">
            <text:p>VERDADEIRO</text:p>
          </table:table-cell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table:number-columns-repeated="16377"/>
        </table:table-row>
        <table:table-row table:style-name="ro3">
          <table:table-cell office:value-type="float" office:value="353059" table:style-name="ce1">
            <text:p>353059</text:p>
          </table:table-cell>
          <table:table-cell office:value-type="string" table:style-name="ce1">
            <text:p>JOSE BOTELHO ALMEIDA NETO</text:p>
          </table:table-cell>
          <table:table-cell table:style-name="ce1"/>
          <table:table-cell office:value-type="float" office:value="0" table:formula="of:=[.F253]-[.A253]" table:style-name="ce1">
            <text:p>0</text:p>
          </table:table-cell>
          <table:table-cell office:value-type="boolean" office:boolean-value="true" table:formula="of:=EXACT([.G253];[.B253])" table:style-name="ce1">
            <text:p>VERDADEIRO</text:p>
          </table:table-cell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table:number-columns-repeated="16377"/>
        </table:table-row>
        <table:table-row table:style-name="ro3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table:style-name="ce1"/>
          <table:table-cell office:value-type="float" office:value="0" table:formula="of:=[.F254]-[.A254]" table:style-name="ce1">
            <text:p>0</text:p>
          </table:table-cell>
          <table:table-cell office:value-type="boolean" office:boolean-value="true" table:formula="of:=EXACT([.G254];[.B254])" table:style-name="ce1">
            <text:p>VERDADEIRO</text:p>
          </table:table-cell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table:number-columns-repeated="16377"/>
        </table:table-row>
        <table:table-row table:style-name="ro3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table:style-name="ce1"/>
          <table:table-cell office:value-type="float" office:value="0" table:formula="of:=[.F255]-[.A255]" table:style-name="ce1">
            <text:p>0</text:p>
          </table:table-cell>
          <table:table-cell office:value-type="boolean" office:boolean-value="true" table:formula="of:=EXACT([.G255];[.B255])" table:style-name="ce1">
            <text:p>VERDADEIRO</text:p>
          </table:table-cell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table:number-columns-repeated="16377"/>
        </table:table-row>
        <table:table-row table:style-name="ro3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table:style-name="ce1"/>
          <table:table-cell office:value-type="float" office:value="0" table:formula="of:=[.F256]-[.A256]" table:style-name="ce1">
            <text:p>0</text:p>
          </table:table-cell>
          <table:table-cell office:value-type="boolean" office:boolean-value="true" table:formula="of:=EXACT([.G256];[.B256])" table:style-name="ce1">
            <text:p>VERDADEIRO</text:p>
          </table:table-cell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table:number-columns-repeated="16377"/>
        </table:table-row>
        <table:table-row table:style-name="ro3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table:style-name="ce1"/>
          <table:table-cell office:value-type="float" office:value="0" table:formula="of:=[.F257]-[.A257]" table:style-name="ce1">
            <text:p>0</text:p>
          </table:table-cell>
          <table:table-cell office:value-type="boolean" office:boolean-value="true" table:formula="of:=EXACT([.G257];[.B257])" table:style-name="ce1">
            <text:p>VERDADEIRO</text:p>
          </table:table-cell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table:number-columns-repeated="16377"/>
        </table:table-row>
        <table:table-row table:style-name="ro3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table:style-name="ce1"/>
          <table:table-cell office:value-type="float" office:value="0" table:formula="of:=[.F258]-[.A258]" table:style-name="ce1">
            <text:p>0</text:p>
          </table:table-cell>
          <table:table-cell office:value-type="boolean" office:boolean-value="true" table:formula="of:=EXACT([.G258];[.B258])" table:style-name="ce1">
            <text:p>VERDADEIRO</text:p>
          </table:table-cell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table:number-columns-repeated="16377"/>
        </table:table-row>
        <table:table-row table:style-name="ro3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table:style-name="ce1"/>
          <table:table-cell office:value-type="float" office:value="0" table:formula="of:=[.F259]-[.A259]" table:style-name="ce1">
            <text:p>0</text:p>
          </table:table-cell>
          <table:table-cell office:value-type="boolean" office:boolean-value="true" table:formula="of:=EXACT([.G259];[.B259])" table:style-name="ce1">
            <text:p>VERDADEIRO</text:p>
          </table:table-cell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table:number-columns-repeated="16377"/>
        </table:table-row>
        <table:table-row table:style-name="ro3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table:style-name="ce1"/>
          <table:table-cell office:value-type="float" office:value="0" table:formula="of:=[.F260]-[.A260]" table:style-name="ce1">
            <text:p>0</text:p>
          </table:table-cell>
          <table:table-cell office:value-type="boolean" office:boolean-value="true" table:formula="of:=EXACT([.G260];[.B260])" table:style-name="ce1">
            <text:p>VERDADEIRO</text:p>
          </table:table-cell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table:number-columns-repeated="16377"/>
        </table:table-row>
        <table:table-row table:style-name="ro3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table:style-name="ce1"/>
          <table:table-cell office:value-type="float" office:value="0" table:formula="of:=[.F261]-[.A261]" table:style-name="ce1">
            <text:p>0</text:p>
          </table:table-cell>
          <table:table-cell office:value-type="boolean" office:boolean-value="true" table:formula="of:=EXACT([.G261];[.B261])" table:style-name="ce1">
            <text:p>VERDADEIRO</text:p>
          </table:table-cell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table:number-columns-repeated="16377"/>
        </table:table-row>
        <table:table-row table:style-name="ro3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table:style-name="ce1"/>
          <table:table-cell office:value-type="float" office:value="0" table:formula="of:=[.F262]-[.A262]" table:style-name="ce1">
            <text:p>0</text:p>
          </table:table-cell>
          <table:table-cell office:value-type="boolean" office:boolean-value="true" table:formula="of:=EXACT([.G262];[.B262])" table:style-name="ce1">
            <text:p>VERDADEIRO</text:p>
          </table:table-cell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table:number-columns-repeated="16377"/>
        </table:table-row>
        <table:table-row table:style-name="ro3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table:style-name="ce1"/>
          <table:table-cell office:value-type="float" office:value="0" table:formula="of:=[.F263]-[.A263]" table:style-name="ce1">
            <text:p>0</text:p>
          </table:table-cell>
          <table:table-cell office:value-type="boolean" office:boolean-value="true" table:formula="of:=EXACT([.G263];[.B263])" table:style-name="ce1">
            <text:p>VERDADEIRO</text:p>
          </table:table-cell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table:number-columns-repeated="16377"/>
        </table:table-row>
        <table:table-row table:style-name="ro3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table:style-name="ce1"/>
          <table:table-cell office:value-type="float" office:value="0" table:formula="of:=[.F264]-[.A264]" table:style-name="ce1">
            <text:p>0</text:p>
          </table:table-cell>
          <table:table-cell office:value-type="boolean" office:boolean-value="true" table:formula="of:=EXACT([.G264];[.B264])" table:style-name="ce1">
            <text:p>VERDADEIRO</text:p>
          </table:table-cell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table:number-columns-repeated="16377"/>
        </table:table-row>
        <table:table-row table:style-name="ro3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table:style-name="ce1"/>
          <table:table-cell office:value-type="float" office:value="0" table:formula="of:=[.F265]-[.A265]" table:style-name="ce1">
            <text:p>0</text:p>
          </table:table-cell>
          <table:table-cell office:value-type="boolean" office:boolean-value="true" table:formula="of:=EXACT([.G265];[.B265])" table:style-name="ce1">
            <text:p>VERDADEIRO</text:p>
          </table:table-cell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table:number-columns-repeated="16377"/>
        </table:table-row>
        <table:table-row table:style-name="ro3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table:style-name="ce1"/>
          <table:table-cell office:value-type="float" office:value="0" table:formula="of:=[.F266]-[.A266]" table:style-name="ce1">
            <text:p>0</text:p>
          </table:table-cell>
          <table:table-cell office:value-type="boolean" office:boolean-value="true" table:formula="of:=EXACT([.G266];[.B266])" table:style-name="ce1">
            <text:p>VERDADEIRO</text:p>
          </table:table-cell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table:number-columns-repeated="16377"/>
        </table:table-row>
        <table:table-row table:style-name="ro3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table:style-name="ce1"/>
          <table:table-cell office:value-type="float" office:value="0" table:formula="of:=[.F267]-[.A267]" table:style-name="ce1">
            <text:p>0</text:p>
          </table:table-cell>
          <table:table-cell office:value-type="boolean" office:boolean-value="true" table:formula="of:=EXACT([.G267];[.B267])" table:style-name="ce1">
            <text:p>VERDADEIRO</text:p>
          </table:table-cell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table:number-columns-repeated="16377"/>
        </table:table-row>
        <table:table-row table:style-name="ro3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table:style-name="ce1"/>
          <table:table-cell office:value-type="float" office:value="0" table:formula="of:=[.F268]-[.A268]" table:style-name="ce1">
            <text:p>0</text:p>
          </table:table-cell>
          <table:table-cell office:value-type="boolean" office:boolean-value="true" table:formula="of:=EXACT([.G268];[.B268])" table:style-name="ce1">
            <text:p>VERDADEIRO</text:p>
          </table:table-cell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table:number-columns-repeated="16377"/>
        </table:table-row>
        <table:table-row table:style-name="ro3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table:style-name="ce1"/>
          <table:table-cell office:value-type="float" office:value="0" table:formula="of:=[.F269]-[.A269]" table:style-name="ce1">
            <text:p>0</text:p>
          </table:table-cell>
          <table:table-cell office:value-type="boolean" office:boolean-value="true" table:formula="of:=EXACT([.G269];[.B269])" table:style-name="ce1">
            <text:p>VERDADEIRO</text:p>
          </table:table-cell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table:number-columns-repeated="16377"/>
        </table:table-row>
        <table:table-row table:style-name="ro3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table:style-name="ce1"/>
          <table:table-cell office:value-type="float" office:value="0" table:formula="of:=[.F270]-[.A270]" table:style-name="ce1">
            <text:p>0</text:p>
          </table:table-cell>
          <table:table-cell office:value-type="boolean" office:boolean-value="true" table:formula="of:=EXACT([.G270];[.B270])" table:style-name="ce1">
            <text:p>VERDADEIRO</text:p>
          </table:table-cell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table:number-columns-repeated="16377"/>
        </table:table-row>
        <table:table-row table:style-name="ro3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table:style-name="ce1"/>
          <table:table-cell office:value-type="float" office:value="0" table:formula="of:=[.F271]-[.A271]" table:style-name="ce1">
            <text:p>0</text:p>
          </table:table-cell>
          <table:table-cell office:value-type="boolean" office:boolean-value="false" table:formula="of:=EXACT([.G271];[.B271])" table:style-name="ce1">
            <text:p>FALSO</text:p>
          </table:table-cell>
          <table:table-cell office:value-type="float" office:value="351996" table:style-name="ce11">
            <text:p>351996</text:p>
          </table:table-cell>
          <table:table-cell office:value-type="string" table:style-name="ce11">
            <text:p>JULIANA SANTOS ROCHA</text:p>
          </table:table-cell>
          <table:table-cell table:number-columns-repeated="16377"/>
        </table:table-row>
        <table:table-row table:style-name="ro3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table:style-name="ce1"/>
          <table:table-cell office:value-type="float" office:value="0" table:formula="of:=[.F272]-[.A272]" table:style-name="ce1">
            <text:p>0</text:p>
          </table:table-cell>
          <table:table-cell office:value-type="boolean" office:boolean-value="true" table:formula="of:=EXACT([.G272];[.B272])" table:style-name="ce1">
            <text:p>VERDADEIRO</text:p>
          </table:table-cell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table:number-columns-repeated="16377"/>
        </table:table-row>
        <table:table-row table:style-name="ro3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table:style-name="ce1"/>
          <table:table-cell office:value-type="float" office:value="0" table:formula="of:=[.F273]-[.A273]" table:style-name="ce1">
            <text:p>0</text:p>
          </table:table-cell>
          <table:table-cell office:value-type="boolean" office:boolean-value="true" table:formula="of:=EXACT([.G273];[.B273])" table:style-name="ce1">
            <text:p>VERDADEIRO</text:p>
          </table:table-cell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table:number-columns-repeated="16377"/>
        </table:table-row>
        <table:table-row table:style-name="ro3">
          <table:table-cell office:value-type="float" office:value="353070" table:style-name="ce1">
            <text:p>353070</text:p>
          </table:table-cell>
          <table:table-cell office:value-type="string" table:style-name="ce1">
            <text:p>KARINA DA SILVA SANTOS</text:p>
          </table:table-cell>
          <table:table-cell table:style-name="ce1"/>
          <table:table-cell office:value-type="float" office:value="0" table:formula="of:=[.F274]-[.A274]" table:style-name="ce1">
            <text:p>0</text:p>
          </table:table-cell>
          <table:table-cell office:value-type="boolean" office:boolean-value="true" table:formula="of:=EXACT([.G274];[.B274])" table:style-name="ce1">
            <text:p>VERDADEIRO</text:p>
          </table:table-cell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table:number-columns-repeated="16377"/>
        </table:table-row>
        <table:table-row table:style-name="ro3">
          <table:table-cell office:value-type="float" office:value="351229" table:style-name="ce1">
            <text:p>351229</text:p>
          </table:table-cell>
          <table:table-cell office:value-type="string" table:style-name="ce1">
            <text:p>KARINA GOMES CHERUBINI</text:p>
          </table:table-cell>
          <table:table-cell table:style-name="ce1"/>
          <table:table-cell office:value-type="float" office:value="0" table:formula="of:=[.F275]-[.A275]" table:style-name="ce1">
            <text:p>0</text:p>
          </table:table-cell>
          <table:table-cell office:value-type="boolean" office:boolean-value="true" table:formula="of:=EXACT([.G275];[.B275])" table:style-name="ce1">
            <text:p>VERDADEIRO</text:p>
          </table:table-cell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table:number-columns-repeated="16377"/>
        </table:table-row>
        <table:table-row table:style-name="ro3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table:style-name="ce1"/>
          <table:table-cell office:value-type="float" office:value="0" table:formula="of:=[.F276]-[.A276]" table:style-name="ce1">
            <text:p>0</text:p>
          </table:table-cell>
          <table:table-cell office:value-type="boolean" office:boolean-value="true" table:formula="of:=EXACT([.G276];[.B276])" table:style-name="ce1">
            <text:p>VERDADEIRO</text:p>
          </table:table-cell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table:number-columns-repeated="16377"/>
        </table:table-row>
        <table:table-row table:style-name="ro3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table:style-name="ce1"/>
          <table:table-cell office:value-type="float" office:value="0" table:formula="of:=[.F277]-[.A277]" table:style-name="ce1">
            <text:p>0</text:p>
          </table:table-cell>
          <table:table-cell office:value-type="boolean" office:boolean-value="false" table:formula="of:=EXACT([.G277];[.B277])" table:style-name="ce1">
            <text:p>FALSO</text:p>
          </table:table-cell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 GUEDES</text:p>
          </table:table-cell>
          <table:table-cell table:number-columns-repeated="16377"/>
        </table:table-row>
        <table:table-row table:style-name="ro3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table:style-name="ce1"/>
          <table:table-cell office:value-type="float" office:value="0" table:formula="of:=[.F278]-[.A278]" table:style-name="ce1">
            <text:p>0</text:p>
          </table:table-cell>
          <table:table-cell office:value-type="boolean" office:boolean-value="true" table:formula="of:=EXACT([.G278];[.B278])" table:style-name="ce1">
            <text:p>VERDADEIRO</text:p>
          </table:table-cell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table:number-columns-repeated="16377"/>
        </table:table-row>
        <table:table-row table:style-name="ro3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table:style-name="ce1"/>
          <table:table-cell office:value-type="float" office:value="0" table:formula="of:=[.F279]-[.A279]" table:style-name="ce1">
            <text:p>0</text:p>
          </table:table-cell>
          <table:table-cell office:value-type="boolean" office:boolean-value="true" table:formula="of:=EXACT([.G279];[.B279])" table:style-name="ce1">
            <text:p>VERDADEIRO</text:p>
          </table:table-cell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table:number-columns-repeated="16377"/>
        </table:table-row>
        <table:table-row table:style-name="ro3">
          <table:table-cell office:value-type="float" office:value="353836" table:style-name="ce1">
            <text:p>353836</text:p>
          </table:table-cell>
          <table:table-cell office:value-type="string" table:style-name="ce1">
            <text:p>KERGINALDO REIS DE MELO</text:p>
          </table:table-cell>
          <table:table-cell table:style-name="ce1"/>
          <table:table-cell office:value-type="float" office:value="0" table:formula="of:=[.F280]-[.A280]" table:style-name="ce1">
            <text:p>0</text:p>
          </table:table-cell>
          <table:table-cell office:value-type="boolean" office:boolean-value="true" table:formula="of:=EXACT([.G280];[.B280])" table:style-name="ce1">
            <text:p>VERDADEIRO</text:p>
          </table:table-cell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table:number-columns-repeated="16377"/>
        </table:table-row>
        <table:table-row table:style-name="ro3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table:style-name="ce1"/>
          <table:table-cell office:value-type="float" office:value="0" table:formula="of:=[.F281]-[.A281]" table:style-name="ce1">
            <text:p>0</text:p>
          </table:table-cell>
          <table:table-cell office:value-type="boolean" office:boolean-value="false" table:formula="of:=EXACT([.G281];[.B281])" table:style-name="ce1">
            <text:p>FALSO</text:p>
          </table:table-cell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table:number-columns-repeated="16377"/>
        </table:table-row>
        <table:table-row table:style-name="ro3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table:style-name="ce1"/>
          <table:table-cell office:value-type="float" office:value="0" table:formula="of:=[.F282]-[.A282]" table:style-name="ce1">
            <text:p>0</text:p>
          </table:table-cell>
          <table:table-cell office:value-type="boolean" office:boolean-value="true" table:formula="of:=EXACT([.G282];[.B282])" table:style-name="ce1">
            <text:p>VERDADEIRO</text:p>
          </table:table-cell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table:number-columns-repeated="16377"/>
        </table:table-row>
        <table:table-row table:style-name="ro3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table:style-name="ce1"/>
          <table:table-cell office:value-type="float" office:value="0" table:formula="of:=[.F283]-[.A283]" table:style-name="ce1">
            <text:p>0</text:p>
          </table:table-cell>
          <table:table-cell office:value-type="boolean" office:boolean-value="false" table:formula="of:=EXACT([.G283];[.B283])" table:style-name="ce1">
            <text:p>FALSO</text:p>
          </table:table-cell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 BORGES</text:p>
          </table:table-cell>
          <table:table-cell table:number-columns-repeated="16377"/>
        </table:table-row>
        <table:table-row table:style-name="ro3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table:style-name="ce1"/>
          <table:table-cell office:value-type="float" office:value="0" table:formula="of:=[.F284]-[.A284]" table:style-name="ce1">
            <text:p>0</text:p>
          </table:table-cell>
          <table:table-cell office:value-type="boolean" office:boolean-value="true" table:formula="of:=EXACT([.G284];[.B284])" table:style-name="ce1">
            <text:p>VERDADEIRO</text:p>
          </table:table-cell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table:number-columns-repeated="16377"/>
        </table:table-row>
        <table:table-row table:style-name="ro3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table:style-name="ce1"/>
          <table:table-cell office:value-type="float" office:value="0" table:formula="of:=[.F285]-[.A285]" table:style-name="ce1">
            <text:p>0</text:p>
          </table:table-cell>
          <table:table-cell office:value-type="boolean" office:boolean-value="true" table:formula="of:=EXACT([.G285];[.B285])" table:style-name="ce1">
            <text:p>VERDADEIRO</text:p>
          </table:table-cell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table:number-columns-repeated="16377"/>
        </table:table-row>
        <table:table-row table:style-name="ro3">
          <table:table-cell office:value-type="float" office:value="353837" table:style-name="ce1">
            <text:p>353837</text:p>
          </table:table-cell>
          <table:table-cell office:value-type="string" table:style-name="ce1">
            <text:p>LARA VASCONCELOS PALMEIRA CRUZ LEONE</text:p>
          </table:table-cell>
          <table:table-cell table:style-name="ce1"/>
          <table:table-cell office:value-type="float" office:value="0" table:formula="of:=[.F286]-[.A286]" table:style-name="ce1">
            <text:p>0</text:p>
          </table:table-cell>
          <table:table-cell office:value-type="boolean" office:boolean-value="true" table:formula="of:=EXACT([.G286];[.B286])" table:style-name="ce1">
            <text:p>VERDADEIRO</text:p>
          </table:table-cell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table:number-columns-repeated="16377"/>
        </table:table-row>
        <table:table-row table:style-name="ro3">
          <table:table-cell office:value-type="float" office:value="353371" table:style-name="ce1">
            <text:p>353371</text:p>
          </table:table-cell>
          <table:table-cell office:value-type="string" table:style-name="ce1">
            <text:p>LARISSA AVELAR E SANTOS</text:p>
          </table:table-cell>
          <table:table-cell table:style-name="ce1"/>
          <table:table-cell office:value-type="float" office:value="0" table:formula="of:=[.F287]-[.A287]" table:style-name="ce1">
            <text:p>0</text:p>
          </table:table-cell>
          <table:table-cell office:value-type="boolean" office:boolean-value="true" table:formula="of:=EXACT([.G287];[.B287])" table:style-name="ce1">
            <text:p>VERDADEIRO</text:p>
          </table:table-cell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table:number-columns-repeated="16377"/>
        </table:table-row>
        <table:table-row table:style-name="ro3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table:style-name="ce1"/>
          <table:table-cell office:value-type="float" office:value="0" table:formula="of:=[.F288]-[.A288]" table:style-name="ce1">
            <text:p>0</text:p>
          </table:table-cell>
          <table:table-cell office:value-type="boolean" office:boolean-value="true" table:formula="of:=EXACT([.G288];[.B288])" table:style-name="ce1">
            <text:p>VERDADEIRO</text:p>
          </table:table-cell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table:number-columns-repeated="16377"/>
        </table:table-row>
        <table:table-row table:style-name="ro3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table:style-name="ce1"/>
          <table:table-cell office:value-type="float" office:value="0" table:formula="of:=[.F289]-[.A289]" table:style-name="ce1">
            <text:p>0</text:p>
          </table:table-cell>
          <table:table-cell office:value-type="boolean" office:boolean-value="true" table:formula="of:=EXACT([.G289];[.B289])" table:style-name="ce1">
            <text:p>VERDADEIRO</text:p>
          </table:table-cell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table:number-columns-repeated="16377"/>
        </table:table-row>
        <table:table-row table:style-name="ro3">
          <table:table-cell office:value-type="float" office:value="353838" table:style-name="ce1">
            <text:p>353838</text:p>
          </table:table-cell>
          <table:table-cell office:value-type="string" table:style-name="ce1">
            <text:p>LEANDRO RIBEIRO DE MATTOS OLIVEIRA</text:p>
          </table:table-cell>
          <table:table-cell table:style-name="ce1"/>
          <table:table-cell office:value-type="float" office:value="0" table:formula="of:=[.F290]-[.A290]" table:style-name="ce1">
            <text:p>0</text:p>
          </table:table-cell>
          <table:table-cell office:value-type="boolean" office:boolean-value="true" table:formula="of:=EXACT([.G290];[.B290])" table:style-name="ce1">
            <text:p>VERDADEIRO</text:p>
          </table:table-cell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table:number-columns-repeated="16377"/>
        </table:table-row>
        <table:table-row table:style-name="ro3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table:style-name="ce1"/>
          <table:table-cell office:value-type="float" office:value="0" table:formula="of:=[.F291]-[.A291]" table:style-name="ce1">
            <text:p>0</text:p>
          </table:table-cell>
          <table:table-cell office:value-type="boolean" office:boolean-value="true" table:formula="of:=EXACT([.G291];[.B291])" table:style-name="ce1">
            <text:p>VERDADEIRO</text:p>
          </table:table-cell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table:number-columns-repeated="16377"/>
        </table:table-row>
        <table:table-row table:style-name="ro3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table:style-name="ce1"/>
          <table:table-cell office:value-type="float" office:value="0" table:formula="of:=[.F292]-[.A292]" table:style-name="ce1">
            <text:p>0</text:p>
          </table:table-cell>
          <table:table-cell office:value-type="boolean" office:boolean-value="true" table:formula="of:=EXACT([.G292];[.B292])" table:style-name="ce1">
            <text:p>VERDADEIRO</text:p>
          </table:table-cell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table:number-columns-repeated="16377"/>
        </table:table-row>
        <table:table-row table:style-name="ro3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table:style-name="ce1"/>
          <table:table-cell office:value-type="float" office:value="0" table:formula="of:=[.F293]-[.A293]" table:style-name="ce1">
            <text:p>0</text:p>
          </table:table-cell>
          <table:table-cell office:value-type="boolean" office:boolean-value="true" table:formula="of:=EXACT([.G293];[.B293])" table:style-name="ce1">
            <text:p>VERDADEIRO</text:p>
          </table:table-cell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table:number-columns-repeated="16377"/>
        </table:table-row>
        <table:table-row table:style-name="ro3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table:style-name="ce1"/>
          <table:table-cell office:value-type="float" office:value="0" table:formula="of:=[.F294]-[.A294]" table:style-name="ce1">
            <text:p>0</text:p>
          </table:table-cell>
          <table:table-cell office:value-type="boolean" office:boolean-value="true" table:formula="of:=EXACT([.G294];[.B294])" table:style-name="ce1">
            <text:p>VERDADEIRO</text:p>
          </table:table-cell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table:number-columns-repeated="16377"/>
        </table:table-row>
        <table:table-row table:style-name="ro3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table:style-name="ce1"/>
          <table:table-cell office:value-type="float" office:value="0" table:formula="of:=[.F295]-[.A295]" table:style-name="ce1">
            <text:p>0</text:p>
          </table:table-cell>
          <table:table-cell office:value-type="boolean" office:boolean-value="true" table:formula="of:=EXACT([.G295];[.B295])" table:style-name="ce1">
            <text:p>VERDADEIRO</text:p>
          </table:table-cell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table:number-columns-repeated="16377"/>
        </table:table-row>
        <table:table-row table:style-name="ro3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table:style-name="ce1"/>
          <table:table-cell office:value-type="float" office:value="0" table:formula="of:=[.F296]-[.A296]" table:style-name="ce1">
            <text:p>0</text:p>
          </table:table-cell>
          <table:table-cell office:value-type="boolean" office:boolean-value="true" table:formula="of:=EXACT([.G296];[.B296])" table:style-name="ce1">
            <text:p>VERDADEIRO</text:p>
          </table:table-cell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table:number-columns-repeated="16377"/>
        </table:table-row>
        <table:table-row table:style-name="ro3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table:style-name="ce1"/>
          <table:table-cell office:value-type="float" office:value="0" table:formula="of:=[.F297]-[.A297]" table:style-name="ce1">
            <text:p>0</text:p>
          </table:table-cell>
          <table:table-cell office:value-type="boolean" office:boolean-value="true" table:formula="of:=EXACT([.G297];[.B297])" table:style-name="ce1">
            <text:p>VERDADEIRO</text:p>
          </table:table-cell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table:number-columns-repeated="16377"/>
        </table:table-row>
        <table:table-row table:style-name="ro3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table:style-name="ce1"/>
          <table:table-cell office:value-type="float" office:value="0" table:formula="of:=[.F298]-[.A298]" table:style-name="ce1">
            <text:p>0</text:p>
          </table:table-cell>
          <table:table-cell office:value-type="boolean" office:boolean-value="true" table:formula="of:=EXACT([.G298];[.B298])" table:style-name="ce1">
            <text:p>VERDADEIRO</text:p>
          </table:table-cell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table:number-columns-repeated="16377"/>
        </table:table-row>
        <table:table-row table:style-name="ro3">
          <table:table-cell office:value-type="float" office:value="351816" table:style-name="ce1">
            <text:p>351816</text:p>
          </table:table-cell>
          <table:table-cell office:value-type="string" table:style-name="ce1">
            <text:p>LIVIA LUZ FARIAS</text:p>
          </table:table-cell>
          <table:table-cell table:style-name="ce1"/>
          <table:table-cell office:value-type="float" office:value="0" table:formula="of:=[.F299]-[.A299]" table:style-name="ce1">
            <text:p>0</text:p>
          </table:table-cell>
          <table:table-cell office:value-type="boolean" office:boolean-value="true" table:formula="of:=EXACT([.G299];[.B299])" table:style-name="ce1">
            <text:p>VERDADEIRO</text:p>
          </table:table-cell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table:number-columns-repeated="16377"/>
        </table:table-row>
        <table:table-row table:style-name="ro3">
          <table:table-cell office:value-type="float" office:value="351933" table:style-name="ce1">
            <text:p>351933</text:p>
          </table:table-cell>
          <table:table-cell office:value-type="string" table:style-name="ce1">
            <text:p>LIVIA MARIA SANTANA E SANT`ANNA</text:p>
          </table:table-cell>
          <table:table-cell table:style-name="ce1"/>
          <table:table-cell office:value-type="float" office:value="0" table:formula="of:=[.F300]-[.A300]" table:style-name="ce1">
            <text:p>0</text:p>
          </table:table-cell>
          <table:table-cell office:value-type="boolean" office:boolean-value="true" table:formula="of:=EXACT([.G300];[.B300])" table:style-name="ce1">
            <text:p>VERDADEIRO</text:p>
          </table:table-cell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table:number-columns-repeated="16377"/>
        </table:table-row>
        <table:table-row table:style-name="ro3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table:style-name="ce1"/>
          <table:table-cell office:value-type="float" office:value="0" table:formula="of:=[.F301]-[.A301]" table:style-name="ce1">
            <text:p>0</text:p>
          </table:table-cell>
          <table:table-cell office:value-type="boolean" office:boolean-value="true" table:formula="of:=EXACT([.G301];[.B301])" table:style-name="ce1">
            <text:p>VERDADEIRO</text:p>
          </table:table-cell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table:number-columns-repeated="16377"/>
        </table:table-row>
        <table:table-row table:style-name="ro3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table:style-name="ce1"/>
          <table:table-cell office:value-type="float" office:value="0" table:formula="of:=[.F302]-[.A302]" table:style-name="ce1">
            <text:p>0</text:p>
          </table:table-cell>
          <table:table-cell office:value-type="boolean" office:boolean-value="true" table:formula="of:=EXACT([.G302];[.B302])" table:style-name="ce1">
            <text:p>VERDADEIRO</text:p>
          </table:table-cell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table:number-columns-repeated="16377"/>
        </table:table-row>
        <table:table-row table:style-name="ro3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table:style-name="ce1"/>
          <table:table-cell office:value-type="float" office:value="0" table:formula="of:=[.F303]-[.A303]" table:style-name="ce1">
            <text:p>0</text:p>
          </table:table-cell>
          <table:table-cell office:value-type="boolean" office:boolean-value="true" table:formula="of:=EXACT([.G303];[.B303])" table:style-name="ce1">
            <text:p>VERDADEIRO</text:p>
          </table:table-cell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table:number-columns-repeated="16377"/>
        </table:table-row>
        <table:table-row table:style-name="ro3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table:style-name="ce1"/>
          <table:table-cell office:value-type="float" office:value="0" table:formula="of:=[.F304]-[.A304]" table:style-name="ce1">
            <text:p>0</text:p>
          </table:table-cell>
          <table:table-cell office:value-type="boolean" office:boolean-value="true" table:formula="of:=EXACT([.G304];[.B304])" table:style-name="ce1">
            <text:p>VERDADEIRO</text:p>
          </table:table-cell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table:number-columns-repeated="16377"/>
        </table:table-row>
        <table:table-row table:style-name="ro3">
          <table:table-cell office:value-type="float" office:value="353839" table:style-name="ce1">
            <text:p>353839</text:p>
          </table:table-cell>
          <table:table-cell office:value-type="string" table:style-name="ce1">
            <text:p>LUCAS DA SILVA SANTANA</text:p>
          </table:table-cell>
          <table:table-cell table:style-name="ce1"/>
          <table:table-cell office:value-type="float" office:value="0" table:formula="of:=[.F305]-[.A305]" table:style-name="ce1">
            <text:p>0</text:p>
          </table:table-cell>
          <table:table-cell office:value-type="boolean" office:boolean-value="true" table:formula="of:=EXACT([.G305];[.B305])" table:style-name="ce1">
            <text:p>VERDADEIRO</text:p>
          </table:table-cell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table:number-columns-repeated="16377"/>
        </table:table-row>
        <table:table-row table:style-name="ro3">
          <table:table-cell office:value-type="float" office:value="353085" table:style-name="ce1">
            <text:p>353085</text:p>
          </table:table-cell>
          <table:table-cell office:value-type="string" table:style-name="ce1">
            <text:p>LUCAS RAMOS DE VASCONCELOS</text:p>
          </table:table-cell>
          <table:table-cell table:style-name="ce1"/>
          <table:table-cell office:value-type="float" office:value="0" table:formula="of:=[.F306]-[.A306]" table:style-name="ce1">
            <text:p>0</text:p>
          </table:table-cell>
          <table:table-cell office:value-type="boolean" office:boolean-value="true" table:formula="of:=EXACT([.G306];[.B306])" table:style-name="ce1">
            <text:p>VERDADEIRO</text:p>
          </table:table-cell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table:number-columns-repeated="16377"/>
        </table:table-row>
        <table:table-row table:style-name="ro3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table:style-name="ce1"/>
          <table:table-cell office:value-type="float" office:value="0" table:formula="of:=[.F307]-[.A307]" table:style-name="ce1">
            <text:p>0</text:p>
          </table:table-cell>
          <table:table-cell office:value-type="boolean" office:boolean-value="true" table:formula="of:=EXACT([.G307];[.B307])" table:style-name="ce1">
            <text:p>VERDADEIRO</text:p>
          </table:table-cell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table:number-columns-repeated="16377"/>
        </table:table-row>
        <table:table-row table:style-name="ro3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table:style-name="ce1"/>
          <table:table-cell office:value-type="float" office:value="0" table:formula="of:=[.F308]-[.A308]" table:style-name="ce1">
            <text:p>0</text:p>
          </table:table-cell>
          <table:table-cell office:value-type="boolean" office:boolean-value="true" table:formula="of:=EXACT([.G308];[.B308])" table:style-name="ce1">
            <text:p>VERDADEIRO</text:p>
          </table:table-cell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table:number-columns-repeated="16377"/>
        </table:table-row>
        <table:table-row table:style-name="ro3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table:style-name="ce1"/>
          <table:table-cell office:value-type="float" office:value="0" table:formula="of:=[.F309]-[.A309]" table:style-name="ce1">
            <text:p>0</text:p>
          </table:table-cell>
          <table:table-cell office:value-type="boolean" office:boolean-value="true" table:formula="of:=EXACT([.G309];[.B309])" table:style-name="ce1">
            <text:p>VERDADEIRO</text:p>
          </table:table-cell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table:number-columns-repeated="16377"/>
        </table:table-row>
        <table:table-row table:style-name="ro3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table:style-name="ce1"/>
          <table:table-cell office:value-type="float" office:value="0" table:formula="of:=[.F310]-[.A310]" table:style-name="ce1">
            <text:p>0</text:p>
          </table:table-cell>
          <table:table-cell office:value-type="boolean" office:boolean-value="true" table:formula="of:=EXACT([.G310];[.B310])" table:style-name="ce1">
            <text:p>VERDADEIRO</text:p>
          </table:table-cell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table:number-columns-repeated="16377"/>
        </table:table-row>
        <table:table-row table:style-name="ro3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table:style-name="ce1"/>
          <table:table-cell office:value-type="float" office:value="0" table:formula="of:=[.F311]-[.A311]" table:style-name="ce1">
            <text:p>0</text:p>
          </table:table-cell>
          <table:table-cell office:value-type="boolean" office:boolean-value="false" table:formula="of:=EXACT([.G311];[.B311])" table:style-name="ce1">
            <text:p>FALSO</text:p>
          </table:table-cell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. NEVES ALMEIDA</text:p>
          </table:table-cell>
          <table:table-cell table:number-columns-repeated="16377"/>
        </table:table-row>
        <table:table-row table:style-name="ro3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table:style-name="ce1"/>
          <table:table-cell office:value-type="float" office:value="0" table:formula="of:=[.F312]-[.A312]" table:style-name="ce1">
            <text:p>0</text:p>
          </table:table-cell>
          <table:table-cell office:value-type="boolean" office:boolean-value="true" table:formula="of:=EXACT([.G312];[.B312])" table:style-name="ce1">
            <text:p>VERDADEIRO</text:p>
          </table:table-cell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table:number-columns-repeated="16377"/>
        </table:table-row>
        <table:table-row table:style-name="ro3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table:style-name="ce1"/>
          <table:table-cell office:value-type="float" office:value="0" table:formula="of:=[.F313]-[.A313]" table:style-name="ce1">
            <text:p>0</text:p>
          </table:table-cell>
          <table:table-cell office:value-type="boolean" office:boolean-value="true" table:formula="of:=EXACT([.G313];[.B313])" table:style-name="ce1">
            <text:p>VERDADEIRO</text:p>
          </table:table-cell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table:number-columns-repeated="16377"/>
        </table:table-row>
        <table:table-row table:style-name="ro3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table:style-name="ce1"/>
          <table:table-cell office:value-type="float" office:value="0" table:formula="of:=[.F314]-[.A314]" table:style-name="ce1">
            <text:p>0</text:p>
          </table:table-cell>
          <table:table-cell office:value-type="boolean" office:boolean-value="true" table:formula="of:=EXACT([.G314];[.B314])" table:style-name="ce1">
            <text:p>VERDADEIRO</text:p>
          </table:table-cell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table:number-columns-repeated="16377"/>
        </table:table-row>
        <table:table-row table:style-name="ro3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table:style-name="ce1"/>
          <table:table-cell office:value-type="float" office:value="0" table:formula="of:=[.F315]-[.A315]" table:style-name="ce1">
            <text:p>0</text:p>
          </table:table-cell>
          <table:table-cell office:value-type="boolean" office:boolean-value="true" table:formula="of:=EXACT([.G315];[.B315])" table:style-name="ce1">
            <text:p>VERDADEIRO</text:p>
          </table:table-cell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table:number-columns-repeated="16377"/>
        </table:table-row>
        <table:table-row table:style-name="ro3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table:style-name="ce1"/>
          <table:table-cell office:value-type="float" office:value="0" table:formula="of:=[.F316]-[.A316]" table:style-name="ce1">
            <text:p>0</text:p>
          </table:table-cell>
          <table:table-cell office:value-type="boolean" office:boolean-value="true" table:formula="of:=EXACT([.G316];[.B316])" table:style-name="ce1">
            <text:p>VERDADEIRO</text:p>
          </table:table-cell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table:number-columns-repeated="16377"/>
        </table:table-row>
        <table:table-row table:style-name="ro3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table:style-name="ce1"/>
          <table:table-cell office:value-type="float" office:value="0" table:formula="of:=[.F317]-[.A317]" table:style-name="ce1">
            <text:p>0</text:p>
          </table:table-cell>
          <table:table-cell office:value-type="boolean" office:boolean-value="true" table:formula="of:=EXACT([.G317];[.B317])" table:style-name="ce1">
            <text:p>VERDADEIRO</text:p>
          </table:table-cell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table:number-columns-repeated="16377"/>
        </table:table-row>
        <table:table-row table:style-name="ro3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table:style-name="ce1"/>
          <table:table-cell office:value-type="float" office:value="0" table:formula="of:=[.F318]-[.A318]" table:style-name="ce1">
            <text:p>0</text:p>
          </table:table-cell>
          <table:table-cell office:value-type="boolean" office:boolean-value="false" table:formula="of:=EXACT([.G318];[.B318])" table:style-name="ce1">
            <text:p>FALSO</text:p>
          </table:table-cell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</text:p>
          </table:table-cell>
          <table:table-cell table:number-columns-repeated="16377"/>
        </table:table-row>
        <table:table-row table:style-name="ro3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table:style-name="ce1"/>
          <table:table-cell office:value-type="float" office:value="0" table:formula="of:=[.F319]-[.A319]" table:style-name="ce1">
            <text:p>0</text:p>
          </table:table-cell>
          <table:table-cell office:value-type="boolean" office:boolean-value="false" table:formula="of:=EXACT([.G319];[.B319])" table:style-name="ce1">
            <text:p>FALSO</text:p>
          </table:table-cell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table:number-columns-repeated="16377"/>
        </table:table-row>
        <table:table-row table:style-name="ro3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table:style-name="ce1"/>
          <table:table-cell office:value-type="float" office:value="0" table:formula="of:=[.F320]-[.A320]" table:style-name="ce1">
            <text:p>0</text:p>
          </table:table-cell>
          <table:table-cell office:value-type="boolean" office:boolean-value="true" table:formula="of:=EXACT([.G320];[.B320])" table:style-name="ce1">
            <text:p>VERDADEIRO</text:p>
          </table:table-cell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table:number-columns-repeated="16377"/>
        </table:table-row>
        <table:table-row table:style-name="ro3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table:style-name="ce1"/>
          <table:table-cell office:value-type="float" office:value="0" table:formula="of:=[.F321]-[.A321]" table:style-name="ce1">
            <text:p>0</text:p>
          </table:table-cell>
          <table:table-cell office:value-type="boolean" office:boolean-value="true" table:formula="of:=EXACT([.G321];[.B321])" table:style-name="ce1">
            <text:p>VERDADEIRO</text:p>
          </table:table-cell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table:number-columns-repeated="16377"/>
        </table:table-row>
        <table:table-row table:style-name="ro3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table:style-name="ce1"/>
          <table:table-cell office:value-type="float" office:value="0" table:formula="of:=[.F322]-[.A322]" table:style-name="ce1">
            <text:p>0</text:p>
          </table:table-cell>
          <table:table-cell office:value-type="boolean" office:boolean-value="true" table:formula="of:=EXACT([.G322];[.B322])" table:style-name="ce1">
            <text:p>VERDADEIRO</text:p>
          </table:table-cell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table:number-columns-repeated="16377"/>
        </table:table-row>
        <table:table-row table:style-name="ro3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table:style-name="ce1"/>
          <table:table-cell office:value-type="float" office:value="0" table:formula="of:=[.F323]-[.A323]" table:style-name="ce1">
            <text:p>0</text:p>
          </table:table-cell>
          <table:table-cell office:value-type="boolean" office:boolean-value="true" table:formula="of:=EXACT([.G323];[.B323])" table:style-name="ce1">
            <text:p>VERDADEIRO</text:p>
          </table:table-cell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table:number-columns-repeated="16377"/>
        </table:table-row>
        <table:table-row table:style-name="ro3">
          <table:table-cell office:value-type="float" office:value="353840" table:style-name="ce1">
            <text:p>353840</text:p>
          </table:table-cell>
          <table:table-cell office:value-type="string" table:style-name="ce1">
            <text:p>LUIS EDUARDO SOUZA E SILVA</text:p>
          </table:table-cell>
          <table:table-cell table:style-name="ce1"/>
          <table:table-cell office:value-type="float" office:value="0" table:formula="of:=[.F324]-[.A324]" table:style-name="ce1">
            <text:p>0</text:p>
          </table:table-cell>
          <table:table-cell office:value-type="boolean" office:boolean-value="true" table:formula="of:=EXACT([.G324];[.B324])" table:style-name="ce1">
            <text:p>VERDADEIRO</text:p>
          </table:table-cell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table:number-columns-repeated="16377"/>
        </table:table-row>
        <table:table-row table:style-name="ro3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table:style-name="ce1"/>
          <table:table-cell office:value-type="float" office:value="0" table:formula="of:=[.F325]-[.A325]" table:style-name="ce1">
            <text:p>0</text:p>
          </table:table-cell>
          <table:table-cell office:value-type="boolean" office:boolean-value="true" table:formula="of:=EXACT([.G325];[.B325])" table:style-name="ce1">
            <text:p>VERDADEIRO</text:p>
          </table:table-cell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table:number-columns-repeated="16377"/>
        </table:table-row>
        <table:table-row table:style-name="ro3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table:style-name="ce1"/>
          <table:table-cell office:value-type="float" office:value="0" table:formula="of:=[.F326]-[.A326]" table:style-name="ce1">
            <text:p>0</text:p>
          </table:table-cell>
          <table:table-cell office:value-type="boolean" office:boolean-value="true" table:formula="of:=EXACT([.G326];[.B326])" table:style-name="ce1">
            <text:p>VERDADEIRO</text:p>
          </table:table-cell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table:number-columns-repeated="16377"/>
        </table:table-row>
        <table:table-row table:style-name="ro3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table:style-name="ce1"/>
          <table:table-cell office:value-type="float" office:value="0" table:formula="of:=[.F327]-[.A327]" table:style-name="ce1">
            <text:p>0</text:p>
          </table:table-cell>
          <table:table-cell office:value-type="boolean" office:boolean-value="true" table:formula="of:=EXACT([.G327];[.B327])" table:style-name="ce1">
            <text:p>VERDADEIRO</text:p>
          </table:table-cell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table:number-columns-repeated="16377"/>
        </table:table-row>
        <table:table-row table:style-name="ro3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table:style-name="ce1"/>
          <table:table-cell office:value-type="float" office:value="0" table:formula="of:=[.F328]-[.A328]" table:style-name="ce1">
            <text:p>0</text:p>
          </table:table-cell>
          <table:table-cell office:value-type="boolean" office:boolean-value="true" table:formula="of:=EXACT([.G328];[.B328])" table:style-name="ce1">
            <text:p>VERDADEIRO</text:p>
          </table:table-cell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table:number-columns-repeated="16377"/>
        </table:table-row>
        <table:table-row table:style-name="ro3">
          <table:table-cell office:value-type="float" office:value="351754" table:style-name="ce1">
            <text:p>351754</text:p>
          </table:table-cell>
          <table:table-cell office:value-type="string" table:style-name="ce1">
            <text:p>LUIZA GOMES AMOEDO</text:p>
          </table:table-cell>
          <table:table-cell table:style-name="ce1"/>
          <table:table-cell office:value-type="float" office:value="0" table:formula="of:=[.F329]-[.A329]" table:style-name="ce1">
            <text:p>0</text:p>
          </table:table-cell>
          <table:table-cell office:value-type="boolean" office:boolean-value="true" table:formula="of:=EXACT([.G329];[.B329])" table:style-name="ce1">
            <text:p>VERDADEIRO</text:p>
          </table:table-cell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table:number-columns-repeated="16377"/>
        </table:table-row>
        <table:table-row table:style-name="ro3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table:style-name="ce1"/>
          <table:table-cell office:value-type="float" office:value="0" table:formula="of:=[.F330]-[.A330]" table:style-name="ce1">
            <text:p>0</text:p>
          </table:table-cell>
          <table:table-cell office:value-type="boolean" office:boolean-value="false" table:formula="of:=EXACT([.G330];[.B330])" table:style-name="ce1">
            <text:p>FALSO</text:p>
          </table:table-cell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table:number-columns-repeated="16377"/>
        </table:table-row>
        <table:table-row table:style-name="ro3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table:style-name="ce1"/>
          <table:table-cell office:value-type="float" office:value="0" table:formula="of:=[.F331]-[.A331]" table:style-name="ce1">
            <text:p>0</text:p>
          </table:table-cell>
          <table:table-cell office:value-type="boolean" office:boolean-value="true" table:formula="of:=EXACT([.G331];[.B331])" table:style-name="ce1">
            <text:p>VERDADEIRO</text:p>
          </table:table-cell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table:number-columns-repeated="16377"/>
        </table:table-row>
        <table:table-row table:style-name="ro3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table:style-name="ce1"/>
          <table:table-cell office:value-type="float" office:value="0" table:formula="of:=[.F332]-[.A332]" table:style-name="ce1">
            <text:p>0</text:p>
          </table:table-cell>
          <table:table-cell office:value-type="boolean" office:boolean-value="true" table:formula="of:=EXACT([.G332];[.B332])" table:style-name="ce1">
            <text:p>VERDADEIRO</text:p>
          </table:table-cell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table:number-columns-repeated="16377"/>
        </table:table-row>
        <table:table-row table:style-name="ro3">
          <table:table-cell office:value-type="float" office:value="353841" table:style-name="ce1">
            <text:p>353841</text:p>
          </table:table-cell>
          <table:table-cell office:value-type="string" table:style-name="ce1">
            <text:p>MARCEL BITTENCOURT SILVA</text:p>
          </table:table-cell>
          <table:table-cell table:style-name="ce1"/>
          <table:table-cell office:value-type="float" office:value="0" table:formula="of:=[.F333]-[.A333]" table:style-name="ce1">
            <text:p>0</text:p>
          </table:table-cell>
          <table:table-cell office:value-type="boolean" office:boolean-value="true" table:formula="of:=EXACT([.G333];[.B333])" table:style-name="ce1">
            <text:p>VERDADEIRO</text:p>
          </table:table-cell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table:number-columns-repeated="16377"/>
        </table:table-row>
        <table:table-row table:style-name="ro3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table:style-name="ce1"/>
          <table:table-cell office:value-type="float" office:value="0" table:formula="of:=[.F334]-[.A334]" table:style-name="ce1">
            <text:p>0</text:p>
          </table:table-cell>
          <table:table-cell office:value-type="boolean" office:boolean-value="true" table:formula="of:=EXACT([.G334];[.B334])" table:style-name="ce1">
            <text:p>VERDADEIRO</text:p>
          </table:table-cell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table:number-columns-repeated="16377"/>
        </table:table-row>
        <table:table-row table:style-name="ro3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table:style-name="ce1"/>
          <table:table-cell office:value-type="float" office:value="0" table:formula="of:=[.F335]-[.A335]" table:style-name="ce1">
            <text:p>0</text:p>
          </table:table-cell>
          <table:table-cell office:value-type="boolean" office:boolean-value="true" table:formula="of:=EXACT([.G335];[.B335])" table:style-name="ce1">
            <text:p>VERDADEIRO</text:p>
          </table:table-cell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table:number-columns-repeated="16377"/>
        </table:table-row>
        <table:table-row table:style-name="ro3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table:style-name="ce1"/>
          <table:table-cell office:value-type="float" office:value="0" table:formula="of:=[.F336]-[.A336]" table:style-name="ce1">
            <text:p>0</text:p>
          </table:table-cell>
          <table:table-cell office:value-type="boolean" office:boolean-value="true" table:formula="of:=EXACT([.G336];[.B336])" table:style-name="ce1">
            <text:p>VERDADEIRO</text:p>
          </table:table-cell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table:number-columns-repeated="16377"/>
        </table:table-row>
        <table:table-row table:style-name="ro3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table:style-name="ce1"/>
          <table:table-cell office:value-type="float" office:value="0" table:formula="of:=[.F337]-[.A337]" table:style-name="ce1">
            <text:p>0</text:p>
          </table:table-cell>
          <table:table-cell office:value-type="boolean" office:boolean-value="true" table:formula="of:=EXACT([.G337];[.B337])" table:style-name="ce1">
            <text:p>VERDADEIRO</text:p>
          </table:table-cell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table:number-columns-repeated="16377"/>
        </table:table-row>
        <table:table-row table:style-name="ro3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table:style-name="ce1"/>
          <table:table-cell office:value-type="float" office:value="0" table:formula="of:=[.F338]-[.A338]" table:style-name="ce1">
            <text:p>0</text:p>
          </table:table-cell>
          <table:table-cell office:value-type="boolean" office:boolean-value="true" table:formula="of:=EXACT([.G338];[.B338])" table:style-name="ce1">
            <text:p>VERDADEIRO</text:p>
          </table:table-cell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table:number-columns-repeated="16377"/>
        </table:table-row>
        <table:table-row table:style-name="ro3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table:style-name="ce1"/>
          <table:table-cell office:value-type="float" office:value="0" table:formula="of:=[.F339]-[.A339]" table:style-name="ce1">
            <text:p>0</text:p>
          </table:table-cell>
          <table:table-cell office:value-type="boolean" office:boolean-value="true" table:formula="of:=EXACT([.G339];[.B339])" table:style-name="ce1">
            <text:p>VERDADEIRO</text:p>
          </table:table-cell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table:number-columns-repeated="16377"/>
        </table:table-row>
        <table:table-row table:style-name="ro3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table:style-name="ce1"/>
          <table:table-cell office:value-type="float" office:value="0" table:formula="of:=[.F340]-[.A340]" table:style-name="ce1">
            <text:p>0</text:p>
          </table:table-cell>
          <table:table-cell office:value-type="boolean" office:boolean-value="true" table:formula="of:=EXACT([.G340];[.B340])" table:style-name="ce1">
            <text:p>VERDADEIRO</text:p>
          </table:table-cell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table:number-columns-repeated="16377"/>
        </table:table-row>
        <table:table-row table:style-name="ro3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table:style-name="ce1"/>
          <table:table-cell office:value-type="float" office:value="0" table:formula="of:=[.F341]-[.A341]" table:style-name="ce1">
            <text:p>0</text:p>
          </table:table-cell>
          <table:table-cell office:value-type="boolean" office:boolean-value="false" table:formula="of:=EXACT([.G341];[.B341])" table:style-name="ce1">
            <text:p>FALSO</text:p>
          </table:table-cell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ASBOAS</text:p>
          </table:table-cell>
          <table:table-cell table:number-columns-repeated="16377"/>
        </table:table-row>
        <table:table-row table:style-name="ro3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table:style-name="ce1"/>
          <table:table-cell office:value-type="float" office:value="0" table:formula="of:=[.F342]-[.A342]" table:style-name="ce1">
            <text:p>0</text:p>
          </table:table-cell>
          <table:table-cell office:value-type="boolean" office:boolean-value="true" table:formula="of:=EXACT([.G342];[.B342])" table:style-name="ce1">
            <text:p>VERDADEIRO</text:p>
          </table:table-cell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table:number-columns-repeated="16377"/>
        </table:table-row>
        <table:table-row table:style-name="ro3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table:style-name="ce1"/>
          <table:table-cell office:value-type="float" office:value="0" table:formula="of:=[.F343]-[.A343]" table:style-name="ce1">
            <text:p>0</text:p>
          </table:table-cell>
          <table:table-cell office:value-type="boolean" office:boolean-value="true" table:formula="of:=EXACT([.G343];[.B343])" table:style-name="ce1">
            <text:p>VERDADEIRO</text:p>
          </table:table-cell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table:number-columns-repeated="16377"/>
        </table:table-row>
        <table:table-row table:style-name="ro3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table:style-name="ce1"/>
          <table:table-cell office:value-type="float" office:value="0" table:formula="of:=[.F344]-[.A344]" table:style-name="ce1">
            <text:p>0</text:p>
          </table:table-cell>
          <table:table-cell office:value-type="boolean" office:boolean-value="true" table:formula="of:=EXACT([.G344];[.B344])" table:style-name="ce1">
            <text:p>VERDADEIRO</text:p>
          </table:table-cell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table:number-columns-repeated="16377"/>
        </table:table-row>
        <table:table-row table:style-name="ro3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table:style-name="ce1"/>
          <table:table-cell office:value-type="float" office:value="0" table:formula="of:=[.F345]-[.A345]" table:style-name="ce1">
            <text:p>0</text:p>
          </table:table-cell>
          <table:table-cell office:value-type="boolean" office:boolean-value="true" table:formula="of:=EXACT([.G345];[.B345])" table:style-name="ce1">
            <text:p>VERDADEIRO</text:p>
          </table:table-cell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table:number-columns-repeated="16377"/>
        </table:table-row>
        <table:table-row table:style-name="ro3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table:style-name="ce1"/>
          <table:table-cell office:value-type="float" office:value="0" table:formula="of:=[.F346]-[.A346]" table:style-name="ce1">
            <text:p>0</text:p>
          </table:table-cell>
          <table:table-cell office:value-type="boolean" office:boolean-value="true" table:formula="of:=EXACT([.G346];[.B346])" table:style-name="ce1">
            <text:p>VERDADEIRO</text:p>
          </table:table-cell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table:number-columns-repeated="16377"/>
        </table:table-row>
        <table:table-row table:style-name="ro3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table:style-name="ce1"/>
          <table:table-cell office:value-type="float" office:value="0" table:formula="of:=[.F347]-[.A347]" table:style-name="ce1">
            <text:p>0</text:p>
          </table:table-cell>
          <table:table-cell office:value-type="boolean" office:boolean-value="true" table:formula="of:=EXACT([.G347];[.B347])" table:style-name="ce1">
            <text:p>VERDADEIRO</text:p>
          </table:table-cell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table:number-columns-repeated="16377"/>
        </table:table-row>
        <table:table-row table:style-name="ro3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table:style-name="ce1"/>
          <table:table-cell office:value-type="float" office:value="0" table:formula="of:=[.F348]-[.A348]" table:style-name="ce1">
            <text:p>0</text:p>
          </table:table-cell>
          <table:table-cell office:value-type="boolean" office:boolean-value="true" table:formula="of:=EXACT([.G348];[.B348])" table:style-name="ce1">
            <text:p>VERDADEIRO</text:p>
          </table:table-cell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table:number-columns-repeated="16377"/>
        </table:table-row>
        <table:table-row table:style-name="ro3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table:style-name="ce1"/>
          <table:table-cell office:value-type="float" office:value="0" table:formula="of:=[.F349]-[.A349]" table:style-name="ce1">
            <text:p>0</text:p>
          </table:table-cell>
          <table:table-cell office:value-type="boolean" office:boolean-value="true" table:formula="of:=EXACT([.G349];[.B349])" table:style-name="ce1">
            <text:p>VERDADEIRO</text:p>
          </table:table-cell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table:number-columns-repeated="16377"/>
        </table:table-row>
        <table:table-row table:style-name="ro3">
          <table:table-cell office:value-type="float" office:value="353842" table:style-name="ce1">
            <text:p>353842</text:p>
          </table:table-cell>
          <table:table-cell office:value-type="string" table:style-name="ce1">
            <text:p>MARCIO BELLAZZI DE OLIVEIRA</text:p>
          </table:table-cell>
          <table:table-cell table:style-name="ce1"/>
          <table:table-cell office:value-type="float" office:value="0" table:formula="of:=[.F350]-[.A350]" table:style-name="ce1">
            <text:p>0</text:p>
          </table:table-cell>
          <table:table-cell office:value-type="boolean" office:boolean-value="true" table:formula="of:=EXACT([.G350];[.B350])" table:style-name="ce1">
            <text:p>VERDADEIRO</text:p>
          </table:table-cell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table:number-columns-repeated="16377"/>
        </table:table-row>
        <table:table-row table:style-name="ro3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table:style-name="ce1"/>
          <table:table-cell office:value-type="float" office:value="0" table:formula="of:=[.F351]-[.A351]" table:style-name="ce1">
            <text:p>0</text:p>
          </table:table-cell>
          <table:table-cell office:value-type="boolean" office:boolean-value="true" table:formula="of:=EXACT([.G351];[.B351])" table:style-name="ce1">
            <text:p>VERDADEIRO</text:p>
          </table:table-cell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table:number-columns-repeated="16377"/>
        </table:table-row>
        <table:table-row table:style-name="ro3">
          <table:table-cell office:value-type="float" office:value="351755" table:style-name="ce1">
            <text:p>351755</text:p>
          </table:table-cell>
          <table:table-cell office:value-type="string" table:style-name="ce1">
            <text:p>MARCIO DO CARMO GUEDES</text:p>
          </table:table-cell>
          <table:table-cell table:style-name="ce1"/>
          <table:table-cell office:value-type="float" office:value="0" table:formula="of:=[.F352]-[.A352]" table:style-name="ce1">
            <text:p>0</text:p>
          </table:table-cell>
          <table:table-cell office:value-type="boolean" office:boolean-value="true" table:formula="of:=EXACT([.G352];[.B352])" table:style-name="ce1">
            <text:p>VERDADEIRO</text:p>
          </table:table-cell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table:number-columns-repeated="16377"/>
        </table:table-row>
        <table:table-row table:style-name="ro3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table:style-name="ce1"/>
          <table:table-cell office:value-type="float" office:value="0" table:formula="of:=[.F353]-[.A353]" table:style-name="ce1">
            <text:p>0</text:p>
          </table:table-cell>
          <table:table-cell office:value-type="boolean" office:boolean-value="true" table:formula="of:=EXACT([.G353];[.B353])" table:style-name="ce1">
            <text:p>VERDADEIRO</text:p>
          </table:table-cell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table:number-columns-repeated="16377"/>
        </table:table-row>
        <table:table-row table:style-name="ro3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table:style-name="ce1"/>
          <table:table-cell office:value-type="float" office:value="0" table:formula="of:=[.F354]-[.A354]" table:style-name="ce1">
            <text:p>0</text:p>
          </table:table-cell>
          <table:table-cell office:value-type="boolean" office:boolean-value="false" table:formula="of:=EXACT([.G354];[.B354])" table:style-name="ce1">
            <text:p>FALSO</text:p>
          </table:table-cell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table:number-columns-repeated="16377"/>
        </table:table-row>
        <table:table-row table:style-name="ro3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table:style-name="ce1"/>
          <table:table-cell office:value-type="float" office:value="0" table:formula="of:=[.F355]-[.A355]" table:style-name="ce1">
            <text:p>0</text:p>
          </table:table-cell>
          <table:table-cell office:value-type="boolean" office:boolean-value="true" table:formula="of:=EXACT([.G355];[.B355])" table:style-name="ce1">
            <text:p>VERDADEIRO</text:p>
          </table:table-cell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table:number-columns-repeated="16377"/>
        </table:table-row>
        <table:table-row table:style-name="ro3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table:style-name="ce1"/>
          <table:table-cell office:value-type="float" office:value="0" table:formula="of:=[.F356]-[.A356]" table:style-name="ce1">
            <text:p>0</text:p>
          </table:table-cell>
          <table:table-cell office:value-type="boolean" office:boolean-value="true" table:formula="of:=EXACT([.G356];[.B356])" table:style-name="ce1">
            <text:p>VERDADEIRO</text:p>
          </table:table-cell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table:number-columns-repeated="16377"/>
        </table:table-row>
        <table:table-row table:style-name="ro3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table:style-name="ce1"/>
          <table:table-cell office:value-type="float" office:value="0" table:formula="of:=[.F357]-[.A357]" table:style-name="ce1">
            <text:p>0</text:p>
          </table:table-cell>
          <table:table-cell office:value-type="boolean" office:boolean-value="true" table:formula="of:=EXACT([.G357];[.B357])" table:style-name="ce1">
            <text:p>VERDADEIRO</text:p>
          </table:table-cell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table:number-columns-repeated="16377"/>
        </table:table-row>
        <table:table-row table:style-name="ro3">
          <table:table-cell office:value-type="float" office:value="353843" table:style-name="ce1">
            <text:p>353843</text:p>
          </table:table-cell>
          <table:table-cell office:value-type="string" table:style-name="ce1">
            <text:p>MARCOS DAVID GASPAR BEZERRA</text:p>
          </table:table-cell>
          <table:table-cell table:style-name="ce1"/>
          <table:table-cell office:value-type="float" office:value="0" table:formula="of:=[.F358]-[.A358]" table:style-name="ce1">
            <text:p>0</text:p>
          </table:table-cell>
          <table:table-cell office:value-type="boolean" office:boolean-value="true" table:formula="of:=EXACT([.G358];[.B358])" table:style-name="ce1">
            <text:p>VERDADEIRO</text:p>
          </table:table-cell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table:number-columns-repeated="16377"/>
        </table:table-row>
        <table:table-row table:style-name="ro3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table:style-name="ce1"/>
          <table:table-cell office:value-type="float" office:value="0" table:formula="of:=[.F359]-[.A359]" table:style-name="ce1">
            <text:p>0</text:p>
          </table:table-cell>
          <table:table-cell office:value-type="boolean" office:boolean-value="true" table:formula="of:=EXACT([.G359];[.B359])" table:style-name="ce1">
            <text:p>VERDADEIRO</text:p>
          </table:table-cell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table:number-columns-repeated="16377"/>
        </table:table-row>
        <table:table-row table:style-name="ro3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table:style-name="ce1"/>
          <table:table-cell office:value-type="float" office:value="0" table:formula="of:=[.F360]-[.A360]" table:style-name="ce1">
            <text:p>0</text:p>
          </table:table-cell>
          <table:table-cell office:value-type="boolean" office:boolean-value="true" table:formula="of:=EXACT([.G360];[.B360])" table:style-name="ce1">
            <text:p>VERDADEIRO</text:p>
          </table:table-cell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table:number-columns-repeated="16377"/>
        </table:table-row>
        <table:table-row table:style-name="ro3">
          <table:table-cell office:value-type="float" office:value="351937" table:style-name="ce1">
            <text:p>351937</text:p>
          </table:table-cell>
          <table:table-cell office:value-type="string" table:style-name="ce1">
            <text:p>MARCOS SANTOS ALVES PEIXOTO</text:p>
          </table:table-cell>
          <table:table-cell table:style-name="ce1"/>
          <table:table-cell office:value-type="float" office:value="0" table:formula="of:=[.F361]-[.A361]" table:style-name="ce1">
            <text:p>0</text:p>
          </table:table-cell>
          <table:table-cell office:value-type="boolean" office:boolean-value="true" table:formula="of:=EXACT([.G361];[.B361])" table:style-name="ce1">
            <text:p>VERDADEIRO</text:p>
          </table:table-cell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table:number-columns-repeated="16377"/>
        </table:table-row>
        <table:table-row table:style-name="ro3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table:style-name="ce1"/>
          <table:table-cell office:value-type="float" office:value="0" table:formula="of:=[.F362]-[.A362]" table:style-name="ce1">
            <text:p>0</text:p>
          </table:table-cell>
          <table:table-cell office:value-type="boolean" office:boolean-value="true" table:formula="of:=EXACT([.G362];[.B362])" table:style-name="ce1">
            <text:p>VERDADEIRO</text:p>
          </table:table-cell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table:number-columns-repeated="16377"/>
        </table:table-row>
        <table:table-row table:style-name="ro3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table:style-name="ce1"/>
          <table:table-cell office:value-type="float" office:value="0" table:formula="of:=[.F363]-[.A363]" table:style-name="ce1">
            <text:p>0</text:p>
          </table:table-cell>
          <table:table-cell office:value-type="boolean" office:boolean-value="true" table:formula="of:=EXACT([.G363];[.B363])" table:style-name="ce1">
            <text:p>VERDADEIRO</text:p>
          </table:table-cell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table:number-columns-repeated="16377"/>
        </table:table-row>
        <table:table-row table:style-name="ro3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table:style-name="ce1"/>
          <table:table-cell office:value-type="float" office:value="0" table:formula="of:=[.F364]-[.A364]" table:style-name="ce1">
            <text:p>0</text:p>
          </table:table-cell>
          <table:table-cell office:value-type="boolean" office:boolean-value="false" table:formula="of:=EXACT([.G364];[.B364])" table:style-name="ce1">
            <text:p>FALSO</text:p>
          </table:table-cell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table:number-columns-repeated="16377"/>
        </table:table-row>
        <table:table-row table:style-name="ro3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table:style-name="ce1"/>
          <table:table-cell office:value-type="float" office:value="0" table:formula="of:=[.F365]-[.A365]" table:style-name="ce1">
            <text:p>0</text:p>
          </table:table-cell>
          <table:table-cell office:value-type="boolean" office:boolean-value="false" table:formula="of:=EXACT([.G365];[.B365])" table:style-name="ce1">
            <text:p>FALSO</text:p>
          </table:table-cell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table:number-columns-repeated="16377"/>
        </table:table-row>
        <table:table-row table:style-name="ro3">
          <table:table-cell office:value-type="float" office:value="353844" table:style-name="ce1">
            <text:p>353844</text:p>
          </table:table-cell>
          <table:table-cell office:value-type="string" table:style-name="ce1">
            <text:p>MARIA ANITA ARARUNA CORREA</text:p>
          </table:table-cell>
          <table:table-cell table:style-name="ce1"/>
          <table:table-cell office:value-type="float" office:value="0" table:formula="of:=[.F366]-[.A366]" table:style-name="ce1">
            <text:p>0</text:p>
          </table:table-cell>
          <table:table-cell office:value-type="boolean" office:boolean-value="true" table:formula="of:=EXACT([.G366];[.B366])" table:style-name="ce1">
            <text:p>VERDADEIRO</text:p>
          </table:table-cell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table:number-columns-repeated="16377"/>
        </table:table-row>
        <table:table-row table:style-name="ro3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table:style-name="ce1"/>
          <table:table-cell office:value-type="float" office:value="0" table:formula="of:=[.F367]-[.A367]" table:style-name="ce1">
            <text:p>0</text:p>
          </table:table-cell>
          <table:table-cell office:value-type="boolean" office:boolean-value="true" table:formula="of:=EXACT([.G367];[.B367])" table:style-name="ce1">
            <text:p>VERDADEIRO</text:p>
          </table:table-cell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table:number-columns-repeated="16377"/>
        </table:table-row>
        <table:table-row table:style-name="ro3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table:style-name="ce1"/>
          <table:table-cell office:value-type="float" office:value="0" table:formula="of:=[.F368]-[.A368]" table:style-name="ce1">
            <text:p>0</text:p>
          </table:table-cell>
          <table:table-cell office:value-type="boolean" office:boolean-value="true" table:formula="of:=EXACT([.G368];[.B368])" table:style-name="ce1">
            <text:p>VERDADEIRO</text:p>
          </table:table-cell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table:number-columns-repeated="16377"/>
        </table:table-row>
        <table:table-row table:style-name="ro3">
          <table:table-cell office:value-type="float" office:value="351756" table:style-name="ce1">
            <text:p>351756</text:p>
          </table:table-cell>
          <table:table-cell office:value-type="string" table:style-name="ce1">
            <text:p>MARIA AUGUSTA SANTOS DE CARVALHO</text:p>
          </table:table-cell>
          <table:table-cell table:style-name="ce1"/>
          <table:table-cell office:value-type="float" office:value="0" table:formula="of:=[.F369]-[.A369]" table:style-name="ce1">
            <text:p>0</text:p>
          </table:table-cell>
          <table:table-cell office:value-type="boolean" office:boolean-value="true" table:formula="of:=EXACT([.G369];[.B369])" table:style-name="ce1">
            <text:p>VERDADEIRO</text:p>
          </table:table-cell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table:number-columns-repeated="16377"/>
        </table:table-row>
        <table:table-row table:style-name="ro3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table:style-name="ce1"/>
          <table:table-cell office:value-type="float" office:value="0" table:formula="of:=[.F370]-[.A370]" table:style-name="ce1">
            <text:p>0</text:p>
          </table:table-cell>
          <table:table-cell office:value-type="boolean" office:boolean-value="true" table:formula="of:=EXACT([.G370];[.B370])" table:style-name="ce1">
            <text:p>VERDADEIRO</text:p>
          </table:table-cell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table:number-columns-repeated="16377"/>
        </table:table-row>
        <table:table-row table:style-name="ro3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table:style-name="ce1"/>
          <table:table-cell office:value-type="float" office:value="0" table:formula="of:=[.F371]-[.A371]" table:style-name="ce1">
            <text:p>0</text:p>
          </table:table-cell>
          <table:table-cell office:value-type="boolean" office:boolean-value="true" table:formula="of:=EXACT([.G371];[.B371])" table:style-name="ce1">
            <text:p>VERDADEIRO</text:p>
          </table:table-cell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table:number-columns-repeated="16377"/>
        </table:table-row>
        <table:table-row table:style-name="ro3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table:style-name="ce1"/>
          <table:table-cell office:value-type="float" office:value="0" table:formula="of:=[.F372]-[.A372]" table:style-name="ce1">
            <text:p>0</text:p>
          </table:table-cell>
          <table:table-cell office:value-type="boolean" office:boolean-value="true" table:formula="of:=EXACT([.G372];[.B372])" table:style-name="ce1">
            <text:p>VERDADEIRO</text:p>
          </table:table-cell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table:number-columns-repeated="16377"/>
        </table:table-row>
        <table:table-row table:style-name="ro3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table:style-name="ce1"/>
          <table:table-cell office:value-type="float" office:value="0" table:formula="of:=[.F373]-[.A373]" table:style-name="ce1">
            <text:p>0</text:p>
          </table:table-cell>
          <table:table-cell office:value-type="boolean" office:boolean-value="true" table:formula="of:=EXACT([.G373];[.B373])" table:style-name="ce1">
            <text:p>VERDADEIRO</text:p>
          </table:table-cell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table:number-columns-repeated="16377"/>
        </table:table-row>
        <table:table-row table:style-name="ro3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table:style-name="ce1"/>
          <table:table-cell office:value-type="float" office:value="0" table:formula="of:=[.F374]-[.A374]" table:style-name="ce1">
            <text:p>0</text:p>
          </table:table-cell>
          <table:table-cell office:value-type="boolean" office:boolean-value="true" table:formula="of:=EXACT([.G374];[.B374])" table:style-name="ce1">
            <text:p>VERDADEIRO</text:p>
          </table:table-cell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table:number-columns-repeated="16377"/>
        </table:table-row>
        <table:table-row table:style-name="ro3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table:style-name="ce1"/>
          <table:table-cell office:value-type="float" office:value="0" table:formula="of:=[.F375]-[.A375]" table:style-name="ce1">
            <text:p>0</text:p>
          </table:table-cell>
          <table:table-cell office:value-type="boolean" office:boolean-value="false" table:formula="of:=EXACT([.G375];[.B375])" table:style-name="ce1">
            <text:p>FALSO</text:p>
          </table:table-cell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MACEDO</text:p>
          </table:table-cell>
          <table:table-cell table:number-columns-repeated="16377"/>
        </table:table-row>
        <table:table-row table:style-name="ro3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table:style-name="ce1"/>
          <table:table-cell office:value-type="float" office:value="0" table:formula="of:=[.F376]-[.A376]" table:style-name="ce1">
            <text:p>0</text:p>
          </table:table-cell>
          <table:table-cell office:value-type="boolean" office:boolean-value="true" table:formula="of:=EXACT([.G376];[.B376])" table:style-name="ce1">
            <text:p>VERDADEIRO</text:p>
          </table:table-cell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table:number-columns-repeated="16377"/>
        </table:table-row>
        <table:table-row table:style-name="ro3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table:style-name="ce1"/>
          <table:table-cell office:value-type="float" office:value="0" table:formula="of:=[.F377]-[.A377]" table:style-name="ce1">
            <text:p>0</text:p>
          </table:table-cell>
          <table:table-cell office:value-type="boolean" office:boolean-value="true" table:formula="of:=EXACT([.G377];[.B377])" table:style-name="ce1">
            <text:p>VERDADEIRO</text:p>
          </table:table-cell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table:number-columns-repeated="16377"/>
        </table:table-row>
        <table:table-row table:style-name="ro3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table:style-name="ce1"/>
          <table:table-cell office:value-type="float" office:value="0" table:formula="of:=[.F378]-[.A378]" table:style-name="ce1">
            <text:p>0</text:p>
          </table:table-cell>
          <table:table-cell office:value-type="boolean" office:boolean-value="true" table:formula="of:=EXACT([.G378];[.B378])" table:style-name="ce1">
            <text:p>VERDADEIRO</text:p>
          </table:table-cell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table:number-columns-repeated="16377"/>
        </table:table-row>
        <table:table-row table:style-name="ro3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table:style-name="ce1"/>
          <table:table-cell office:value-type="float" office:value="0" table:formula="of:=[.F379]-[.A379]" table:style-name="ce1">
            <text:p>0</text:p>
          </table:table-cell>
          <table:table-cell office:value-type="boolean" office:boolean-value="true" table:formula="of:=EXACT([.G379];[.B379])" table:style-name="ce1">
            <text:p>VERDADEIRO</text:p>
          </table:table-cell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table:number-columns-repeated="16377"/>
        </table:table-row>
        <table:table-row table:style-name="ro3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table:style-name="ce1"/>
          <table:table-cell office:value-type="float" office:value="0" table:formula="of:=[.F380]-[.A380]" table:style-name="ce1">
            <text:p>0</text:p>
          </table:table-cell>
          <table:table-cell office:value-type="boolean" office:boolean-value="true" table:formula="of:=EXACT([.G380];[.B380])" table:style-name="ce1">
            <text:p>VERDADEIRO</text:p>
          </table:table-cell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table:number-columns-repeated="16377"/>
        </table:table-row>
        <table:table-row table:style-name="ro3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table:style-name="ce1"/>
          <table:table-cell office:value-type="float" office:value="0" table:formula="of:=[.F381]-[.A381]" table:style-name="ce1">
            <text:p>0</text:p>
          </table:table-cell>
          <table:table-cell office:value-type="boolean" office:boolean-value="true" table:formula="of:=EXACT([.G381];[.B381])" table:style-name="ce1">
            <text:p>VERDADEIRO</text:p>
          </table:table-cell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table:number-columns-repeated="16377"/>
        </table:table-row>
        <table:table-row table:style-name="ro3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table:style-name="ce1"/>
          <table:table-cell office:value-type="float" office:value="0" table:formula="of:=[.F382]-[.A382]" table:style-name="ce1">
            <text:p>0</text:p>
          </table:table-cell>
          <table:table-cell office:value-type="boolean" office:boolean-value="true" table:formula="of:=EXACT([.G382];[.B382])" table:style-name="ce1">
            <text:p>VERDADEIRO</text:p>
          </table:table-cell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table:number-columns-repeated="16377"/>
        </table:table-row>
        <table:table-row table:style-name="ro3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table:style-name="ce1"/>
          <table:table-cell office:value-type="float" office:value="0" table:formula="of:=[.F383]-[.A383]" table:style-name="ce1">
            <text:p>0</text:p>
          </table:table-cell>
          <table:table-cell office:value-type="boolean" office:boolean-value="true" table:formula="of:=EXACT([.G383];[.B383])" table:style-name="ce1">
            <text:p>VERDADEIRO</text:p>
          </table:table-cell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table:number-columns-repeated="16377"/>
        </table:table-row>
        <table:table-row table:style-name="ro3">
          <table:table-cell office:value-type="float" office:value="353887" table:style-name="ce1">
            <text:p>353887</text:p>
          </table:table-cell>
          <table:table-cell office:value-type="string" table:style-name="ce1">
            <text:p>MARIANA ARAUJO LIBORIO</text:p>
          </table:table-cell>
          <table:table-cell table:style-name="ce1"/>
          <table:table-cell office:value-type="float" office:value="0" table:formula="of:=[.F384]-[.A384]" table:style-name="ce1">
            <text:p>0</text:p>
          </table:table-cell>
          <table:table-cell office:value-type="boolean" office:boolean-value="true" table:formula="of:=EXACT([.G384];[.B384])" table:style-name="ce1">
            <text:p>VERDADEIRO</text:p>
          </table:table-cell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table:number-columns-repeated="16377"/>
        </table:table-row>
        <table:table-row table:style-name="ro3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table:style-name="ce1"/>
          <table:table-cell office:value-type="float" office:value="0" table:formula="of:=[.F385]-[.A385]" table:style-name="ce1">
            <text:p>0</text:p>
          </table:table-cell>
          <table:table-cell office:value-type="boolean" office:boolean-value="true" table:formula="of:=EXACT([.G385];[.B385])" table:style-name="ce1">
            <text:p>VERDADEIRO</text:p>
          </table:table-cell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table:number-columns-repeated="16377"/>
        </table:table-row>
        <table:table-row table:style-name="ro3">
          <table:table-cell office:value-type="float" office:value="351941" table:style-name="ce1">
            <text:p>351941</text:p>
          </table:table-cell>
          <table:table-cell office:value-type="string" table:style-name="ce1">
            <text:p>MARIANA PACHECO DE FIGUEIREDO</text:p>
          </table:table-cell>
          <table:table-cell table:style-name="ce1"/>
          <table:table-cell office:value-type="float" office:value="0" table:formula="of:=[.F386]-[.A386]" table:style-name="ce1">
            <text:p>0</text:p>
          </table:table-cell>
          <table:table-cell office:value-type="boolean" office:boolean-value="true" table:formula="of:=EXACT([.G386];[.B386])" table:style-name="ce1">
            <text:p>VERDADEIRO</text:p>
          </table:table-cell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table:number-columns-repeated="16377"/>
        </table:table-row>
        <table:table-row table:style-name="ro3">
          <table:table-cell office:value-type="float" office:value="351991" table:style-name="ce1">
            <text:p>351991</text:p>
          </table:table-cell>
          <table:table-cell office:value-type="string" table:style-name="ce1">
            <text:p>MARIANA TEJO MARQUES DE OLIVEIRA</text:p>
          </table:table-cell>
          <table:table-cell table:style-name="ce1"/>
          <table:table-cell office:value-type="float" office:value="0" table:formula="of:=[.F387]-[.A387]" table:style-name="ce1">
            <text:p>0</text:p>
          </table:table-cell>
          <table:table-cell office:value-type="boolean" office:boolean-value="true" table:formula="of:=EXACT([.G387];[.B387])" table:style-name="ce1">
            <text:p>VERDADEIRO</text:p>
          </table:table-cell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table:number-columns-repeated="16377"/>
        </table:table-row>
        <table:table-row table:style-name="ro3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table:style-name="ce1"/>
          <table:table-cell office:value-type="float" office:value="0" table:formula="of:=[.F388]-[.A388]" table:style-name="ce1">
            <text:p>0</text:p>
          </table:table-cell>
          <table:table-cell office:value-type="boolean" office:boolean-value="false" table:formula="of:=EXACT([.G388];[.B388])" table:style-name="ce1">
            <text:p>FALSO</text:p>
          </table:table-cell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table:number-columns-repeated="16377"/>
        </table:table-row>
        <table:table-row table:style-name="ro3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table:style-name="ce1"/>
          <table:table-cell office:value-type="float" office:value="0" table:formula="of:=[.F389]-[.A389]" table:style-name="ce1">
            <text:p>0</text:p>
          </table:table-cell>
          <table:table-cell office:value-type="boolean" office:boolean-value="true" table:formula="of:=EXACT([.G389];[.B389])" table:style-name="ce1">
            <text:p>VERDADEIRO</text:p>
          </table:table-cell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table:number-columns-repeated="16377"/>
        </table:table-row>
        <table:table-row table:style-name="ro3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table:style-name="ce1"/>
          <table:table-cell office:value-type="float" office:value="0" table:formula="of:=[.F390]-[.A390]" table:style-name="ce1">
            <text:p>0</text:p>
          </table:table-cell>
          <table:table-cell office:value-type="boolean" office:boolean-value="true" table:formula="of:=EXACT([.G390];[.B390])" table:style-name="ce1">
            <text:p>VERDADEIRO</text:p>
          </table:table-cell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table:number-columns-repeated="16377"/>
        </table:table-row>
        <table:table-row table:style-name="ro3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table:style-name="ce1"/>
          <table:table-cell office:value-type="float" office:value="0" table:formula="of:=[.F391]-[.A391]" table:style-name="ce1">
            <text:p>0</text:p>
          </table:table-cell>
          <table:table-cell office:value-type="boolean" office:boolean-value="true" table:formula="of:=EXACT([.G391];[.B391])" table:style-name="ce1">
            <text:p>VERDADEIRO</text:p>
          </table:table-cell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table:number-columns-repeated="16377"/>
        </table:table-row>
        <table:table-row table:style-name="ro3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table:style-name="ce1"/>
          <table:table-cell office:value-type="float" office:value="0" table:formula="of:=[.F392]-[.A392]" table:style-name="ce1">
            <text:p>0</text:p>
          </table:table-cell>
          <table:table-cell office:value-type="boolean" office:boolean-value="false" table:formula="of:=EXACT([.G392];[.B392])" table:style-name="ce1">
            <text:p>FALSO</text:p>
          </table:table-cell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 DE OLIVEIRA</text:p>
          </table:table-cell>
          <table:table-cell table:number-columns-repeated="16377"/>
        </table:table-row>
        <table:table-row table:style-name="ro3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table:style-name="ce1"/>
          <table:table-cell office:value-type="float" office:value="0" table:formula="of:=[.F393]-[.A393]" table:style-name="ce1">
            <text:p>0</text:p>
          </table:table-cell>
          <table:table-cell office:value-type="boolean" office:boolean-value="false" table:formula="of:=EXACT([.G393];[.B393])" table:style-name="ce1">
            <text:p>FALSO</text:p>
          </table:table-cell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ANDRADE</text:p>
          </table:table-cell>
          <table:table-cell table:number-columns-repeated="16377"/>
        </table:table-row>
        <table:table-row table:style-name="ro3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table:style-name="ce1"/>
          <table:table-cell office:value-type="float" office:value="0" table:formula="of:=[.F394]-[.A394]" table:style-name="ce1">
            <text:p>0</text:p>
          </table:table-cell>
          <table:table-cell office:value-type="boolean" office:boolean-value="true" table:formula="of:=EXACT([.G394];[.B394])" table:style-name="ce1">
            <text:p>VERDADEIRO</text:p>
          </table:table-cell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table:number-columns-repeated="16377"/>
        </table:table-row>
        <table:table-row table:style-name="ro3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table:style-name="ce1"/>
          <table:table-cell office:value-type="float" office:value="0" table:formula="of:=[.F395]-[.A395]" table:style-name="ce1">
            <text:p>0</text:p>
          </table:table-cell>
          <table:table-cell office:value-type="boolean" office:boolean-value="true" table:formula="of:=EXACT([.G395];[.B395])" table:style-name="ce1">
            <text:p>VERDADEIRO</text:p>
          </table:table-cell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table:number-columns-repeated="16377"/>
        </table:table-row>
        <table:table-row table:style-name="ro3">
          <table:table-cell office:value-type="float" office:value="353845" table:style-name="ce1">
            <text:p>353845</text:p>
          </table:table-cell>
          <table:table-cell office:value-type="string" table:style-name="ce1">
            <text:p>MATHEUS POLLI AZEVEDO</text:p>
          </table:table-cell>
          <table:table-cell table:style-name="ce1"/>
          <table:table-cell office:value-type="float" office:value="0" table:formula="of:=[.F396]-[.A396]" table:style-name="ce1">
            <text:p>0</text:p>
          </table:table-cell>
          <table:table-cell office:value-type="boolean" office:boolean-value="true" table:formula="of:=EXACT([.G396];[.B396])" table:style-name="ce1">
            <text:p>VERDADEIRO</text:p>
          </table:table-cell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table:number-columns-repeated="16377"/>
        </table:table-row>
        <table:table-row table:style-name="ro3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table:style-name="ce1"/>
          <table:table-cell office:value-type="float" office:value="0" table:formula="of:=[.F397]-[.A397]" table:style-name="ce1">
            <text:p>0</text:p>
          </table:table-cell>
          <table:table-cell office:value-type="boolean" office:boolean-value="true" table:formula="of:=EXACT([.G397];[.B397])" table:style-name="ce1">
            <text:p>VERDADEIRO</text:p>
          </table:table-cell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table:number-columns-repeated="16377"/>
        </table:table-row>
        <table:table-row table:style-name="ro3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table:style-name="ce1"/>
          <table:table-cell office:value-type="float" office:value="0" table:formula="of:=[.F398]-[.A398]" table:style-name="ce1">
            <text:p>0</text:p>
          </table:table-cell>
          <table:table-cell office:value-type="boolean" office:boolean-value="true" table:formula="of:=EXACT([.G398];[.B398])" table:style-name="ce1">
            <text:p>VERDADEIRO</text:p>
          </table:table-cell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table:number-columns-repeated="16377"/>
        </table:table-row>
        <table:table-row table:style-name="ro3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table:style-name="ce1"/>
          <table:table-cell office:value-type="float" office:value="0" table:formula="of:=[.F399]-[.A399]" table:style-name="ce1">
            <text:p>0</text:p>
          </table:table-cell>
          <table:table-cell office:value-type="boolean" office:boolean-value="true" table:formula="of:=EXACT([.G399];[.B399])" table:style-name="ce1">
            <text:p>VERDADEIRO</text:p>
          </table:table-cell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table:number-columns-repeated="16377"/>
        </table:table-row>
        <table:table-row table:style-name="ro3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table:style-name="ce1"/>
          <table:table-cell office:value-type="float" office:value="0" table:formula="of:=[.F400]-[.A400]" table:style-name="ce1">
            <text:p>0</text:p>
          </table:table-cell>
          <table:table-cell office:value-type="boolean" office:boolean-value="true" table:formula="of:=EXACT([.G400];[.B400])" table:style-name="ce1">
            <text:p>VERDADEIRO</text:p>
          </table:table-cell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table:number-columns-repeated="16377"/>
        </table:table-row>
        <table:table-row table:style-name="ro3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table:style-name="ce1"/>
          <table:table-cell office:value-type="float" office:value="0" table:formula="of:=[.F401]-[.A401]" table:style-name="ce1">
            <text:p>0</text:p>
          </table:table-cell>
          <table:table-cell office:value-type="boolean" office:boolean-value="true" table:formula="of:=EXACT([.G401];[.B401])" table:style-name="ce1">
            <text:p>VERDADEIRO</text:p>
          </table:table-cell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table:number-columns-repeated="16377"/>
        </table:table-row>
        <table:table-row table:style-name="ro3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table:style-name="ce1"/>
          <table:table-cell office:value-type="float" office:value="0" table:formula="of:=[.F402]-[.A402]" table:style-name="ce1">
            <text:p>0</text:p>
          </table:table-cell>
          <table:table-cell office:value-type="boolean" office:boolean-value="true" table:formula="of:=EXACT([.G402];[.B402])" table:style-name="ce1">
            <text:p>VERDADEIRO</text:p>
          </table:table-cell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table:number-columns-repeated="16377"/>
        </table:table-row>
        <table:table-row table:style-name="ro3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table:style-name="ce1"/>
          <table:table-cell office:value-type="float" office:value="0" table:formula="of:=[.F403]-[.A403]" table:style-name="ce1">
            <text:p>0</text:p>
          </table:table-cell>
          <table:table-cell office:value-type="boolean" office:boolean-value="true" table:formula="of:=EXACT([.G403];[.B403])" table:style-name="ce1">
            <text:p>VERDADEIRO</text:p>
          </table:table-cell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table:number-columns-repeated="16377"/>
        </table:table-row>
        <table:table-row table:style-name="ro3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table:style-name="ce1"/>
          <table:table-cell office:value-type="float" office:value="0" table:formula="of:=[.F404]-[.A404]" table:style-name="ce1">
            <text:p>0</text:p>
          </table:table-cell>
          <table:table-cell office:value-type="boolean" office:boolean-value="true" table:formula="of:=EXACT([.G404];[.B404])" table:style-name="ce1">
            <text:p>VERDADEIRO</text:p>
          </table:table-cell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table:number-columns-repeated="16377"/>
        </table:table-row>
        <table:table-row table:style-name="ro3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table:style-name="ce1"/>
          <table:table-cell office:value-type="float" office:value="0" table:formula="of:=[.F405]-[.A405]" table:style-name="ce1">
            <text:p>0</text:p>
          </table:table-cell>
          <table:table-cell office:value-type="boolean" office:boolean-value="true" table:formula="of:=EXACT([.G405];[.B405])" table:style-name="ce1">
            <text:p>VERDADEIRO</text:p>
          </table:table-cell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table:number-columns-repeated="16377"/>
        </table:table-row>
        <table:table-row table:style-name="ro3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table:style-name="ce1"/>
          <table:table-cell office:value-type="float" office:value="0" table:formula="of:=[.F406]-[.A406]" table:style-name="ce1">
            <text:p>0</text:p>
          </table:table-cell>
          <table:table-cell office:value-type="boolean" office:boolean-value="true" table:formula="of:=EXACT([.G406];[.B406])" table:style-name="ce1">
            <text:p>VERDADEIRO</text:p>
          </table:table-cell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table:number-columns-repeated="16377"/>
        </table:table-row>
        <table:table-row table:style-name="ro3">
          <table:table-cell office:value-type="float" office:value="351803" table:style-name="ce1">
            <text:p>351803</text:p>
          </table:table-cell>
          <table:table-cell office:value-type="string" table:style-name="ce1">
            <text:p>MILENA SOARES ROCHA</text:p>
          </table:table-cell>
          <table:table-cell table:style-name="ce1"/>
          <table:table-cell office:value-type="float" office:value="0" table:formula="of:=[.F407]-[.A407]" table:style-name="ce1">
            <text:p>0</text:p>
          </table:table-cell>
          <table:table-cell office:value-type="boolean" office:boolean-value="true" table:formula="of:=EXACT([.G407];[.B407])" table:style-name="ce1">
            <text:p>VERDADEIRO</text:p>
          </table:table-cell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table:number-columns-repeated="16377"/>
        </table:table-row>
        <table:table-row table:style-name="ro3">
          <table:table-cell office:value-type="float" office:value="351635" table:style-name="ce1">
            <text:p>351635</text:p>
          </table:table-cell>
          <table:table-cell office:value-type="string" table:style-name="ce1">
            <text:p>MILLEN CASTRO MEDEIROS DE MOURA</text:p>
          </table:table-cell>
          <table:table-cell table:style-name="ce1"/>
          <table:table-cell office:value-type="float" office:value="0" table:formula="of:=[.F408]-[.A408]" table:style-name="ce1">
            <text:p>0</text:p>
          </table:table-cell>
          <table:table-cell office:value-type="boolean" office:boolean-value="true" table:formula="of:=EXACT([.G408];[.B408])" table:style-name="ce1">
            <text:p>VERDADEIRO</text:p>
          </table:table-cell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table:number-columns-repeated="16377"/>
        </table:table-row>
        <table:table-row table:style-name="ro3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table:style-name="ce1"/>
          <table:table-cell office:value-type="float" office:value="0" table:formula="of:=[.F409]-[.A409]" table:style-name="ce1">
            <text:p>0</text:p>
          </table:table-cell>
          <table:table-cell office:value-type="boolean" office:boolean-value="true" table:formula="of:=EXACT([.G409];[.B409])" table:style-name="ce1">
            <text:p>VERDADEIRO</text:p>
          </table:table-cell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table:number-columns-repeated="16377"/>
        </table:table-row>
        <table:table-row table:style-name="ro3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table:style-name="ce1"/>
          <table:table-cell office:value-type="float" office:value="0" table:formula="of:=[.F410]-[.A410]" table:style-name="ce1">
            <text:p>0</text:p>
          </table:table-cell>
          <table:table-cell office:value-type="boolean" office:boolean-value="true" table:formula="of:=EXACT([.G410];[.B410])" table:style-name="ce1">
            <text:p>VERDADEIRO</text:p>
          </table:table-cell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table:number-columns-repeated="16377"/>
        </table:table-row>
        <table:table-row table:style-name="ro3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table:style-name="ce1"/>
          <table:table-cell office:value-type="float" office:value="0" table:formula="of:=[.F411]-[.A411]" table:style-name="ce1">
            <text:p>0</text:p>
          </table:table-cell>
          <table:table-cell office:value-type="boolean" office:boolean-value="true" table:formula="of:=EXACT([.G411];[.B411])" table:style-name="ce1">
            <text:p>VERDADEIRO</text:p>
          </table:table-cell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table:number-columns-repeated="16377"/>
        </table:table-row>
        <table:table-row table:style-name="ro3">
          <table:table-cell office:value-type="float" office:value="353846" table:style-name="ce1">
            <text:p>353846</text:p>
          </table:table-cell>
          <table:table-cell office:value-type="string" table:style-name="ce1">
            <text:p>MOISES GUARNIERI DOS SANTOS</text:p>
          </table:table-cell>
          <table:table-cell table:style-name="ce1"/>
          <table:table-cell office:value-type="float" office:value="0" table:formula="of:=[.F412]-[.A412]" table:style-name="ce1">
            <text:p>0</text:p>
          </table:table-cell>
          <table:table-cell office:value-type="boolean" office:boolean-value="true" table:formula="of:=EXACT([.G412];[.B412])" table:style-name="ce1">
            <text:p>VERDADEIRO</text:p>
          </table:table-cell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table:number-columns-repeated="16377"/>
        </table:table-row>
        <table:table-row table:style-name="ro3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table:style-name="ce1"/>
          <table:table-cell office:value-type="float" office:value="0" table:formula="of:=[.F413]-[.A413]" table:style-name="ce1">
            <text:p>0</text:p>
          </table:table-cell>
          <table:table-cell office:value-type="boolean" office:boolean-value="true" table:formula="of:=EXACT([.G413];[.B413])" table:style-name="ce1">
            <text:p>VERDADEIRO</text:p>
          </table:table-cell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table:number-columns-repeated="16377"/>
        </table:table-row>
        <table:table-row table:style-name="ro3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table:style-name="ce1"/>
          <table:table-cell office:value-type="float" office:value="0" table:formula="of:=[.F414]-[.A414]" table:style-name="ce1">
            <text:p>0</text:p>
          </table:table-cell>
          <table:table-cell office:value-type="boolean" office:boolean-value="true" table:formula="of:=EXACT([.G414];[.B414])" table:style-name="ce1">
            <text:p>VERDADEIRO</text:p>
          </table:table-cell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table:number-columns-repeated="16377"/>
        </table:table-row>
        <table:table-row table:style-name="ro3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table:style-name="ce1"/>
          <table:table-cell office:value-type="float" office:value="0" table:formula="of:=[.F415]-[.A415]" table:style-name="ce1">
            <text:p>0</text:p>
          </table:table-cell>
          <table:table-cell office:value-type="boolean" office:boolean-value="true" table:formula="of:=EXACT([.G415];[.B415])" table:style-name="ce1">
            <text:p>VERDADEIRO</text:p>
          </table:table-cell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table:number-columns-repeated="16377"/>
        </table:table-row>
        <table:table-row table:style-name="ro3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table:style-name="ce1"/>
          <table:table-cell office:value-type="float" office:value="0" table:formula="of:=[.F416]-[.A416]" table:style-name="ce1">
            <text:p>0</text:p>
          </table:table-cell>
          <table:table-cell office:value-type="boolean" office:boolean-value="true" table:formula="of:=EXACT([.G416];[.B416])" table:style-name="ce1">
            <text:p>VERDADEIRO</text:p>
          </table:table-cell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table:number-columns-repeated="16377"/>
        </table:table-row>
        <table:table-row table:style-name="ro3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table:style-name="ce1"/>
          <table:table-cell office:value-type="float" office:value="0" table:formula="of:=[.F417]-[.A417]" table:style-name="ce1">
            <text:p>0</text:p>
          </table:table-cell>
          <table:table-cell office:value-type="boolean" office:boolean-value="false" table:formula="of:=EXACT([.G417];[.B417])" table:style-name="ce1">
            <text:p>FALSO</text:p>
          </table:table-cell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table:number-columns-repeated="16377"/>
        </table:table-row>
        <table:table-row table:style-name="ro3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table:style-name="ce1"/>
          <table:table-cell office:value-type="float" office:value="0" table:formula="of:=[.F418]-[.A418]" table:style-name="ce1">
            <text:p>0</text:p>
          </table:table-cell>
          <table:table-cell office:value-type="boolean" office:boolean-value="true" table:formula="of:=EXACT([.G418];[.B418])" table:style-name="ce1">
            <text:p>VERDADEIRO</text:p>
          </table:table-cell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table:number-columns-repeated="16377"/>
        </table:table-row>
        <table:table-row table:style-name="ro3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table:style-name="ce1"/>
          <table:table-cell office:value-type="float" office:value="0" table:formula="of:=[.F419]-[.A419]" table:style-name="ce1">
            <text:p>0</text:p>
          </table:table-cell>
          <table:table-cell office:value-type="boolean" office:boolean-value="true" table:formula="of:=EXACT([.G419];[.B419])" table:style-name="ce1">
            <text:p>VERDADEIRO</text:p>
          </table:table-cell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table:number-columns-repeated="16377"/>
        </table:table-row>
        <table:table-row table:style-name="ro3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table:style-name="ce1"/>
          <table:table-cell office:value-type="float" office:value="0" table:formula="of:=[.F420]-[.A420]" table:style-name="ce1">
            <text:p>0</text:p>
          </table:table-cell>
          <table:table-cell office:value-type="boolean" office:boolean-value="true" table:formula="of:=EXACT([.G420];[.B420])" table:style-name="ce1">
            <text:p>VERDADEIRO</text:p>
          </table:table-cell>
          <table:table-cell office:value-type="float" office:value="351328" table:style-name="ce11">
            <text:p>351328</text:p>
          </table:table-cell>
          <table:table-cell office:value-type="string" table:style-name="ce11">
            <text:p>NAZIRA DE ALBUQUERQUE QUIXADA</text:p>
          </table:table-cell>
          <table:table-cell table:number-columns-repeated="16377"/>
        </table:table-row>
        <table:table-row table:style-name="ro3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table:style-name="ce1"/>
          <table:table-cell office:value-type="float" office:value="0" table:formula="of:=[.F421]-[.A421]" table:style-name="ce1">
            <text:p>0</text:p>
          </table:table-cell>
          <table:table-cell office:value-type="boolean" office:boolean-value="true" table:formula="of:=EXACT([.G421];[.B421])" table:style-name="ce1">
            <text:p>VERDADEIRO</text:p>
          </table:table-cell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table:number-columns-repeated="16377"/>
        </table:table-row>
        <table:table-row table:style-name="ro3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table:style-name="ce1"/>
          <table:table-cell office:value-type="float" office:value="0" table:formula="of:=[.F422]-[.A422]" table:style-name="ce1">
            <text:p>0</text:p>
          </table:table-cell>
          <table:table-cell office:value-type="boolean" office:boolean-value="false" table:formula="of:=EXACT([.G422];[.B422])" table:style-name="ce1">
            <text:p>FALSO</text:p>
          </table:table-cell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 OLIVEIRA</text:p>
          </table:table-cell>
          <table:table-cell table:number-columns-repeated="16377"/>
        </table:table-row>
        <table:table-row table:style-name="ro3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table:style-name="ce1"/>
          <table:table-cell office:value-type="float" office:value="0" table:formula="of:=[.F423]-[.A423]" table:style-name="ce1">
            <text:p>0</text:p>
          </table:table-cell>
          <table:table-cell office:value-type="boolean" office:boolean-value="true" table:formula="of:=EXACT([.G423];[.B423])" table:style-name="ce1">
            <text:p>VERDADEIRO</text:p>
          </table:table-cell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table:number-columns-repeated="16377"/>
        </table:table-row>
        <table:table-row table:style-name="ro3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table:style-name="ce1"/>
          <table:table-cell office:value-type="float" office:value="0" table:formula="of:=[.F424]-[.A424]" table:style-name="ce1">
            <text:p>0</text:p>
          </table:table-cell>
          <table:table-cell office:value-type="boolean" office:boolean-value="true" table:formula="of:=EXACT([.G424];[.B424])" table:style-name="ce1">
            <text:p>VERDADEIRO</text:p>
          </table:table-cell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table:number-columns-repeated="16377"/>
        </table:table-row>
        <table:table-row table:style-name="ro3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table:style-name="ce1"/>
          <table:table-cell office:value-type="float" office:value="0" table:formula="of:=[.F425]-[.A425]" table:style-name="ce1">
            <text:p>0</text:p>
          </table:table-cell>
          <table:table-cell office:value-type="boolean" office:boolean-value="false" table:formula="of:=EXACT([.G425];[.B425])" table:style-name="ce1">
            <text:p>FALSO</text:p>
          </table:table-cell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 SAMPAIO</text:p>
          </table:table-cell>
          <table:table-cell table:number-columns-repeated="16377"/>
        </table:table-row>
        <table:table-row table:style-name="ro3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table:style-name="ce1"/>
          <table:table-cell office:value-type="float" office:value="0" table:formula="of:=[.F426]-[.A426]" table:style-name="ce1">
            <text:p>0</text:p>
          </table:table-cell>
          <table:table-cell office:value-type="boolean" office:boolean-value="true" table:formula="of:=EXACT([.G426];[.B426])" table:style-name="ce1">
            <text:p>VERDADEIRO</text:p>
          </table:table-cell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table:number-columns-repeated="16377"/>
        </table:table-row>
        <table:table-row table:style-name="ro3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table:style-name="ce1"/>
          <table:table-cell office:value-type="float" office:value="0" table:formula="of:=[.F427]-[.A427]" table:style-name="ce1">
            <text:p>0</text:p>
          </table:table-cell>
          <table:table-cell office:value-type="boolean" office:boolean-value="true" table:formula="of:=EXACT([.G427];[.B427])" table:style-name="ce1">
            <text:p>VERDADEIRO</text:p>
          </table:table-cell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table:number-columns-repeated="16377"/>
        </table:table-row>
        <table:table-row table:style-name="ro3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table:style-name="ce1"/>
          <table:table-cell office:value-type="float" office:value="0" table:formula="of:=[.F428]-[.A428]" table:style-name="ce1">
            <text:p>0</text:p>
          </table:table-cell>
          <table:table-cell office:value-type="boolean" office:boolean-value="true" table:formula="of:=EXACT([.G428];[.B428])" table:style-name="ce1">
            <text:p>VERDADEIRO</text:p>
          </table:table-cell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table:number-columns-repeated="16377"/>
        </table:table-row>
        <table:table-row table:style-name="ro2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table:style-name="ce1"/>
          <table:table-cell office:value-type="float" office:value="0" table:formula="of:=[.F429]-[.A429]" table:style-name="ce1">
            <text:p>0</text:p>
          </table:table-cell>
          <table:table-cell office:value-type="boolean" office:boolean-value="true" table:formula="of:=EXACT([.G429];[.B429])" table:style-name="ce1">
            <text:p>VERDADEIRO</text:p>
          </table:table-cell>
          <table:table-cell office:value-type="float" office:value="351253" table:style-name="ce2">
            <text:p>351253</text:p>
          </table:table-cell>
          <table:table-cell office:value-type="string" table:style-name="ce2">
            <text:p>OLIMPIO COELHO CAMPINHO JUNIOR</text:p>
          </table:table-cell>
          <table:table-cell table:number-columns-repeated="16377"/>
        </table:table-row>
        <table:table-row table:style-name="ro3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table:style-name="ce1"/>
          <table:table-cell office:value-type="float" office:value="0" table:formula="of:=[.F430]-[.A430]" table:style-name="ce1">
            <text:p>0</text:p>
          </table:table-cell>
          <table:table-cell office:value-type="boolean" office:boolean-value="false" table:formula="of:=EXACT([.G430];[.B430])" table:style-name="ce1">
            <text:p>FALSO</text:p>
          </table:table-cell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table:number-columns-repeated="16377"/>
        </table:table-row>
        <table:table-row table:style-name="ro3">
          <table:table-cell office:value-type="float" office:value="351759" table:style-name="ce1">
            <text:p>351759</text:p>
          </table:table-cell>
          <table:table-cell office:value-type="string" table:style-name="ce1">
            <text:p>OTO ALMEIDA OLIVEIRA JUNIOR</text:p>
          </table:table-cell>
          <table:table-cell table:style-name="ce1"/>
          <table:table-cell office:value-type="float" office:value="0" table:formula="of:=[.F431]-[.A431]" table:style-name="ce1">
            <text:p>0</text:p>
          </table:table-cell>
          <table:table-cell office:value-type="boolean" office:boolean-value="true" table:formula="of:=EXACT([.G431];[.B431])" table:style-name="ce1">
            <text:p>VERDADEIRO</text:p>
          </table:table-cell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table:number-columns-repeated="16377"/>
        </table:table-row>
        <table:table-row table:style-name="ro3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table:style-name="ce1"/>
          <table:table-cell office:value-type="float" office:value="0" table:formula="of:=[.F432]-[.A432]" table:style-name="ce1">
            <text:p>0</text:p>
          </table:table-cell>
          <table:table-cell office:value-type="boolean" office:boolean-value="true" table:formula="of:=EXACT([.G432];[.B432])" table:style-name="ce1">
            <text:p>VERDADEIRO</text:p>
          </table:table-cell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table:number-columns-repeated="16377"/>
        </table:table-row>
        <table:table-row table:style-name="ro3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table:style-name="ce1"/>
          <table:table-cell office:value-type="float" office:value="0" table:formula="of:=[.F433]-[.A433]" table:style-name="ce1">
            <text:p>0</text:p>
          </table:table-cell>
          <table:table-cell office:value-type="boolean" office:boolean-value="true" table:formula="of:=EXACT([.G433];[.B433])" table:style-name="ce1">
            <text:p>VERDADEIRO</text:p>
          </table:table-cell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table:number-columns-repeated="16377"/>
        </table:table-row>
        <table:table-row table:style-name="ro3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table:style-name="ce1"/>
          <table:table-cell office:value-type="float" office:value="0" table:formula="of:=[.F434]-[.A434]" table:style-name="ce1">
            <text:p>0</text:p>
          </table:table-cell>
          <table:table-cell office:value-type="boolean" office:boolean-value="true" table:formula="of:=EXACT([.G434];[.B434])" table:style-name="ce1">
            <text:p>VERDADEIRO</text:p>
          </table:table-cell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table:number-columns-repeated="16377"/>
        </table:table-row>
        <table:table-row table:style-name="ro3">
          <table:table-cell office:value-type="float" office:value="351805" table:style-name="ce1">
            <text:p>351805</text:p>
          </table:table-cell>
          <table:table-cell office:value-type="string" table:style-name="ce1">
            <text:p>PATRICIA DOS SANTOS RAMOS</text:p>
          </table:table-cell>
          <table:table-cell table:style-name="ce1"/>
          <table:table-cell office:value-type="float" office:value="0" table:formula="of:=[.F435]-[.A435]" table:style-name="ce1">
            <text:p>0</text:p>
          </table:table-cell>
          <table:table-cell office:value-type="boolean" office:boolean-value="true" table:formula="of:=EXACT([.G435];[.B435])" table:style-name="ce1">
            <text:p>VERDADEIRO</text:p>
          </table:table-cell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table:number-columns-repeated="16377"/>
        </table:table-row>
        <table:table-row table:style-name="ro3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table:style-name="ce1"/>
          <table:table-cell office:value-type="float" office:value="0" table:formula="of:=[.F436]-[.A436]" table:style-name="ce1">
            <text:p>0</text:p>
          </table:table-cell>
          <table:table-cell office:value-type="boolean" office:boolean-value="true" table:formula="of:=EXACT([.G436];[.B436])" table:style-name="ce1">
            <text:p>VERDADEIRO</text:p>
          </table:table-cell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table:number-columns-repeated="16377"/>
        </table:table-row>
        <table:table-row table:style-name="ro3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table:style-name="ce1"/>
          <table:table-cell office:value-type="float" office:value="0" table:formula="of:=[.F437]-[.A437]" table:style-name="ce1">
            <text:p>0</text:p>
          </table:table-cell>
          <table:table-cell office:value-type="boolean" office:boolean-value="false" table:formula="of:=EXACT([.G437];[.B437])" table:style-name="ce1">
            <text:p>FALSO</text:p>
          </table:table-cell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table:number-columns-repeated="16377"/>
        </table:table-row>
        <table:table-row table:style-name="ro3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table:style-name="ce1"/>
          <table:table-cell office:value-type="float" office:value="0" table:formula="of:=[.F438]-[.A438]" table:style-name="ce1">
            <text:p>0</text:p>
          </table:table-cell>
          <table:table-cell office:value-type="boolean" office:boolean-value="true" table:formula="of:=EXACT([.G438];[.B438])" table:style-name="ce1">
            <text:p>VERDADEIRO</text:p>
          </table:table-cell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table:number-columns-repeated="16377"/>
        </table:table-row>
        <table:table-row table:style-name="ro3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table:style-name="ce1"/>
          <table:table-cell office:value-type="float" office:value="0" table:formula="of:=[.F439]-[.A439]" table:style-name="ce1">
            <text:p>0</text:p>
          </table:table-cell>
          <table:table-cell office:value-type="boolean" office:boolean-value="true" table:formula="of:=EXACT([.G439];[.B439])" table:style-name="ce1">
            <text:p>VERDADEIRO</text:p>
          </table:table-cell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table:number-columns-repeated="16377"/>
        </table:table-row>
        <table:table-row table:style-name="ro3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table:style-name="ce1"/>
          <table:table-cell office:value-type="float" office:value="0" table:formula="of:=[.F440]-[.A440]" table:style-name="ce1">
            <text:p>0</text:p>
          </table:table-cell>
          <table:table-cell office:value-type="boolean" office:boolean-value="true" table:formula="of:=EXACT([.G440];[.B440])" table:style-name="ce1">
            <text:p>VERDADEIRO</text:p>
          </table:table-cell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table:number-columns-repeated="16377"/>
        </table:table-row>
        <table:table-row table:style-name="ro3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table:style-name="ce1"/>
          <table:table-cell office:value-type="float" office:value="0" table:formula="of:=[.F441]-[.A441]" table:style-name="ce1">
            <text:p>0</text:p>
          </table:table-cell>
          <table:table-cell office:value-type="boolean" office:boolean-value="true" table:formula="of:=EXACT([.G441];[.B441])" table:style-name="ce1">
            <text:p>VERDADEIRO</text:p>
          </table:table-cell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table:number-columns-repeated="16377"/>
        </table:table-row>
        <table:table-row table:style-name="ro3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table:style-name="ce1"/>
          <table:table-cell office:value-type="float" office:value="0" table:formula="of:=[.F442]-[.A442]" table:style-name="ce1">
            <text:p>0</text:p>
          </table:table-cell>
          <table:table-cell office:value-type="boolean" office:boolean-value="true" table:formula="of:=EXACT([.G442];[.B442])" table:style-name="ce1">
            <text:p>VERDADEIRO</text:p>
          </table:table-cell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table:number-columns-repeated="16377"/>
        </table:table-row>
        <table:table-row table:style-name="ro3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table:style-name="ce1"/>
          <table:table-cell office:value-type="float" office:value="0" table:formula="of:=[.F443]-[.A443]" table:style-name="ce1">
            <text:p>0</text:p>
          </table:table-cell>
          <table:table-cell office:value-type="boolean" office:boolean-value="true" table:formula="of:=EXACT([.G443];[.B443])" table:style-name="ce1">
            <text:p>VERDADEIRO</text:p>
          </table:table-cell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table:number-columns-repeated="16377"/>
        </table:table-row>
        <table:table-row table:style-name="ro3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table:style-name="ce1"/>
          <table:table-cell office:value-type="float" office:value="0" table:formula="of:=[.F444]-[.A444]" table:style-name="ce1">
            <text:p>0</text:p>
          </table:table-cell>
          <table:table-cell office:value-type="boolean" office:boolean-value="true" table:formula="of:=EXACT([.G444];[.B444])" table:style-name="ce1">
            <text:p>VERDADEIRO</text:p>
          </table:table-cell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table:number-columns-repeated="16377"/>
        </table:table-row>
        <table:table-row table:style-name="ro3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table:style-name="ce1"/>
          <table:table-cell office:value-type="float" office:value="0" table:formula="of:=[.F445]-[.A445]" table:style-name="ce1">
            <text:p>0</text:p>
          </table:table-cell>
          <table:table-cell office:value-type="boolean" office:boolean-value="true" table:formula="of:=EXACT([.G445];[.B445])" table:style-name="ce1">
            <text:p>VERDADEIRO</text:p>
          </table:table-cell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table:number-columns-repeated="16377"/>
        </table:table-row>
        <table:table-row table:style-name="ro3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table:style-name="ce1"/>
          <table:table-cell office:value-type="float" office:value="0" table:formula="of:=[.F446]-[.A446]" table:style-name="ce1">
            <text:p>0</text:p>
          </table:table-cell>
          <table:table-cell office:value-type="boolean" office:boolean-value="true" table:formula="of:=EXACT([.G446];[.B446])" table:style-name="ce1">
            <text:p>VERDADEIRO</text:p>
          </table:table-cell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table:number-columns-repeated="16377"/>
        </table:table-row>
        <table:table-row table:style-name="ro3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table:style-name="ce1"/>
          <table:table-cell office:value-type="float" office:value="0" table:formula="of:=[.F447]-[.A447]" table:style-name="ce1">
            <text:p>0</text:p>
          </table:table-cell>
          <table:table-cell office:value-type="boolean" office:boolean-value="true" table:formula="of:=EXACT([.G447];[.B447])" table:style-name="ce1">
            <text:p>VERDADEIRO</text:p>
          </table:table-cell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table:number-columns-repeated="16377"/>
        </table:table-row>
        <table:table-row table:style-name="ro3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table:style-name="ce1"/>
          <table:table-cell office:value-type="float" office:value="0" table:formula="of:=[.F448]-[.A448]" table:style-name="ce1">
            <text:p>0</text:p>
          </table:table-cell>
          <table:table-cell office:value-type="boolean" office:boolean-value="true" table:formula="of:=EXACT([.G448];[.B448])" table:style-name="ce1">
            <text:p>VERDADEIRO</text:p>
          </table:table-cell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table:number-columns-repeated="16377"/>
        </table:table-row>
        <table:table-row table:style-name="ro3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table:style-name="ce1"/>
          <table:table-cell office:value-type="float" office:value="0" table:formula="of:=[.F449]-[.A449]" table:style-name="ce1">
            <text:p>0</text:p>
          </table:table-cell>
          <table:table-cell office:value-type="boolean" office:boolean-value="true" table:formula="of:=EXACT([.G449];[.B449])" table:style-name="ce1">
            <text:p>VERDADEIRO</text:p>
          </table:table-cell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table:number-columns-repeated="16377"/>
        </table:table-row>
        <table:table-row table:style-name="ro3">
          <table:table-cell office:value-type="float" office:value="353847" table:style-name="ce1">
            <text:p>353847</text:p>
          </table:table-cell>
          <table:table-cell office:value-type="string" table:style-name="ce1">
            <text:p>PEDRO PAULO DE PAULA VILELA</text:p>
          </table:table-cell>
          <table:table-cell table:style-name="ce1"/>
          <table:table-cell office:value-type="float" office:value="0" table:formula="of:=[.F450]-[.A450]" table:style-name="ce1">
            <text:p>0</text:p>
          </table:table-cell>
          <table:table-cell office:value-type="boolean" office:boolean-value="true" table:formula="of:=EXACT([.G450];[.B450])" table:style-name="ce1">
            <text:p>VERDADEIRO</text:p>
          </table:table-cell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table:number-columns-repeated="16377"/>
        </table:table-row>
        <table:table-row table:style-name="ro3">
          <table:table-cell office:value-type="float" office:value="353848" table:style-name="ce1">
            <text:p>353848</text:p>
          </table:table-cell>
          <table:table-cell office:value-type="string" table:style-name="ce1">
            <text:p>POLLYANNA QUINTELA FALCONERY</text:p>
          </table:table-cell>
          <table:table-cell table:style-name="ce1"/>
          <table:table-cell office:value-type="float" office:value="0" table:formula="of:=[.F451]-[.A451]" table:style-name="ce1">
            <text:p>0</text:p>
          </table:table-cell>
          <table:table-cell office:value-type="boolean" office:boolean-value="true" table:formula="of:=EXACT([.G451];[.B451])" table:style-name="ce1">
            <text:p>VERDADEIRO</text:p>
          </table:table-cell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table:number-columns-repeated="16377"/>
        </table:table-row>
        <table:table-row table:style-name="ro3">
          <table:table-cell office:value-type="float" office:value="352888" table:style-name="ce1">
            <text:p>352888</text:p>
          </table:table-cell>
          <table:table-cell office:value-type="string" table:style-name="ce1">
            <text:p>RAFAEL CARVALHO ANDRADE</text:p>
          </table:table-cell>
          <table:table-cell table:style-name="ce1"/>
          <table:table-cell office:value-type="float" office:value="0" table:formula="of:=[.F452]-[.A452]" table:style-name="ce1">
            <text:p>0</text:p>
          </table:table-cell>
          <table:table-cell office:value-type="boolean" office:boolean-value="true" table:formula="of:=EXACT([.G452];[.B452])" table:style-name="ce1">
            <text:p>VERDADEIRO</text:p>
          </table:table-cell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table:number-columns-repeated="16377"/>
        </table:table-row>
        <table:table-row table:style-name="ro3">
          <table:table-cell office:value-type="float" office:value="351982" table:style-name="ce1">
            <text:p>351982</text:p>
          </table:table-cell>
          <table:table-cell office:value-type="string" table:style-name="ce1">
            <text:p>RAFAEL DE CASTRO MATIAS</text:p>
          </table:table-cell>
          <table:table-cell table:style-name="ce1"/>
          <table:table-cell office:value-type="float" office:value="0" table:formula="of:=[.F453]-[.A453]" table:style-name="ce1">
            <text:p>0</text:p>
          </table:table-cell>
          <table:table-cell office:value-type="boolean" office:boolean-value="true" table:formula="of:=EXACT([.G453];[.B453])" table:style-name="ce1">
            <text:p>VERDADEIRO</text:p>
          </table:table-cell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table:number-columns-repeated="16377"/>
        </table:table-row>
        <table:table-row table:style-name="ro3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table:style-name="ce1"/>
          <table:table-cell office:value-type="float" office:value="0" table:formula="of:=[.F454]-[.A454]" table:style-name="ce1">
            <text:p>0</text:p>
          </table:table-cell>
          <table:table-cell office:value-type="boolean" office:boolean-value="true" table:formula="of:=EXACT([.G454];[.B454])" table:style-name="ce1">
            <text:p>VERDADEIRO</text:p>
          </table:table-cell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table:number-columns-repeated="16377"/>
        </table:table-row>
        <table:table-row table:style-name="ro3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table:style-name="ce1"/>
          <table:table-cell office:value-type="float" office:value="0" table:formula="of:=[.F455]-[.A455]" table:style-name="ce1">
            <text:p>0</text:p>
          </table:table-cell>
          <table:table-cell office:value-type="boolean" office:boolean-value="true" table:formula="of:=EXACT([.G455];[.B455])" table:style-name="ce1">
            <text:p>VERDADEIRO</text:p>
          </table:table-cell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table:number-columns-repeated="16377"/>
        </table:table-row>
        <table:table-row table:style-name="ro3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table:style-name="ce1"/>
          <table:table-cell office:value-type="float" office:value="0" table:formula="of:=[.F456]-[.A456]" table:style-name="ce1">
            <text:p>0</text:p>
          </table:table-cell>
          <table:table-cell office:value-type="boolean" office:boolean-value="true" table:formula="of:=EXACT([.G456];[.B456])" table:style-name="ce1">
            <text:p>VERDADEIRO</text:p>
          </table:table-cell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table:number-columns-repeated="16377"/>
        </table:table-row>
        <table:table-row table:style-name="ro3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table:style-name="ce1"/>
          <table:table-cell office:value-type="float" office:value="0" table:formula="of:=[.F457]-[.A457]" table:style-name="ce1">
            <text:p>0</text:p>
          </table:table-cell>
          <table:table-cell office:value-type="boolean" office:boolean-value="true" table:formula="of:=EXACT([.G457];[.B457])" table:style-name="ce1">
            <text:p>VERDADEIRO</text:p>
          </table:table-cell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table:number-columns-repeated="16377"/>
        </table:table-row>
        <table:table-row table:style-name="ro3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table:style-name="ce1"/>
          <table:table-cell office:value-type="float" office:value="0" table:formula="of:=[.F458]-[.A458]" table:style-name="ce1">
            <text:p>0</text:p>
          </table:table-cell>
          <table:table-cell office:value-type="boolean" office:boolean-value="true" table:formula="of:=EXACT([.G458];[.B458])" table:style-name="ce1">
            <text:p>VERDADEIRO</text:p>
          </table:table-cell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table:number-columns-repeated="16377"/>
        </table:table-row>
        <table:table-row table:style-name="ro3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table:style-name="ce1"/>
          <table:table-cell office:value-type="float" office:value="0" table:formula="of:=[.F459]-[.A459]" table:style-name="ce1">
            <text:p>0</text:p>
          </table:table-cell>
          <table:table-cell office:value-type="boolean" office:boolean-value="true" table:formula="of:=EXACT([.G459];[.B459])" table:style-name="ce1">
            <text:p>VERDADEIRO</text:p>
          </table:table-cell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table:number-columns-repeated="16377"/>
        </table:table-row>
        <table:table-row table:style-name="ro3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table:style-name="ce1"/>
          <table:table-cell office:value-type="float" office:value="0" table:formula="of:=[.F460]-[.A460]" table:style-name="ce1">
            <text:p>0</text:p>
          </table:table-cell>
          <table:table-cell office:value-type="boolean" office:boolean-value="false" table:formula="of:=EXACT([.G460];[.B460])" table:style-name="ce1">
            <text:p>FALSO</text:p>
          </table:table-cell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SILVA CARRILHO</text:p>
          </table:table-cell>
          <table:table-cell table:number-columns-repeated="16377"/>
        </table:table-row>
        <table:table-row table:style-name="ro3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table:style-name="ce1"/>
          <table:table-cell office:value-type="float" office:value="0" table:formula="of:=[.F461]-[.A461]" table:style-name="ce1">
            <text:p>0</text:p>
          </table:table-cell>
          <table:table-cell office:value-type="boolean" office:boolean-value="true" table:formula="of:=EXACT([.G461];[.B461])" table:style-name="ce1">
            <text:p>VERDADEIRO</text:p>
          </table:table-cell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table:number-columns-repeated="16377"/>
        </table:table-row>
        <table:table-row table:style-name="ro3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table:style-name="ce1"/>
          <table:table-cell office:value-type="float" office:value="0" table:formula="of:=[.F462]-[.A462]" table:style-name="ce1">
            <text:p>0</text:p>
          </table:table-cell>
          <table:table-cell office:value-type="boolean" office:boolean-value="true" table:formula="of:=EXACT([.G462];[.B462])" table:style-name="ce1">
            <text:p>VERDADEIRO</text:p>
          </table:table-cell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table:number-columns-repeated="16377"/>
        </table:table-row>
        <table:table-row table:style-name="ro3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table:style-name="ce1"/>
          <table:table-cell office:value-type="float" office:value="0" table:formula="of:=[.F463]-[.A463]" table:style-name="ce1">
            <text:p>0</text:p>
          </table:table-cell>
          <table:table-cell office:value-type="boolean" office:boolean-value="false" table:formula="of:=EXACT([.G463];[.B463])" table:style-name="ce1">
            <text:p>FALSO</text:p>
          </table:table-cell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table:number-columns-repeated="16377"/>
        </table:table-row>
        <table:table-row table:style-name="ro3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table:style-name="ce1"/>
          <table:table-cell office:value-type="float" office:value="0" table:formula="of:=[.F464]-[.A464]" table:style-name="ce1">
            <text:p>0</text:p>
          </table:table-cell>
          <table:table-cell office:value-type="boolean" office:boolean-value="true" table:formula="of:=EXACT([.G464];[.B464])" table:style-name="ce1">
            <text:p>VERDADEIRO</text:p>
          </table:table-cell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table:number-columns-repeated="16377"/>
        </table:table-row>
        <table:table-row table:style-name="ro3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table:style-name="ce1"/>
          <table:table-cell office:value-type="float" office:value="0" table:formula="of:=[.F465]-[.A465]" table:style-name="ce1">
            <text:p>0</text:p>
          </table:table-cell>
          <table:table-cell office:value-type="boolean" office:boolean-value="true" table:formula="of:=EXACT([.G465];[.B465])" table:style-name="ce1">
            <text:p>VERDADEIRO</text:p>
          </table:table-cell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table:number-columns-repeated="16377"/>
        </table:table-row>
        <table:table-row table:style-name="ro3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table:style-name="ce1"/>
          <table:table-cell office:value-type="float" office:value="0" table:formula="of:=[.F466]-[.A466]" table:style-name="ce1">
            <text:p>0</text:p>
          </table:table-cell>
          <table:table-cell office:value-type="boolean" office:boolean-value="true" table:formula="of:=EXACT([.G466];[.B466])" table:style-name="ce1">
            <text:p>VERDADEIRO</text:p>
          </table:table-cell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table:number-columns-repeated="16377"/>
        </table:table-row>
        <table:table-row table:style-name="ro3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table:style-name="ce1"/>
          <table:table-cell office:value-type="float" office:value="0" table:formula="of:=[.F467]-[.A467]" table:style-name="ce1">
            <text:p>0</text:p>
          </table:table-cell>
          <table:table-cell office:value-type="boolean" office:boolean-value="true" table:formula="of:=EXACT([.G467];[.B467])" table:style-name="ce1">
            <text:p>VERDADEIRO</text:p>
          </table:table-cell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table:number-columns-repeated="16377"/>
        </table:table-row>
        <table:table-row table:style-name="ro3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table:style-name="ce1"/>
          <table:table-cell office:value-type="float" office:value="0" table:formula="of:=[.F468]-[.A468]" table:style-name="ce1">
            <text:p>0</text:p>
          </table:table-cell>
          <table:table-cell office:value-type="boolean" office:boolean-value="true" table:formula="of:=EXACT([.G468];[.B468])" table:style-name="ce1">
            <text:p>VERDADEIRO</text:p>
          </table:table-cell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table:number-columns-repeated="16377"/>
        </table:table-row>
        <table:table-row table:style-name="ro3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table:style-name="ce1"/>
          <table:table-cell office:value-type="float" office:value="0" table:formula="of:=[.F469]-[.A469]" table:style-name="ce1">
            <text:p>0</text:p>
          </table:table-cell>
          <table:table-cell office:value-type="boolean" office:boolean-value="true" table:formula="of:=EXACT([.G469];[.B469])" table:style-name="ce1">
            <text:p>VERDADEIRO</text:p>
          </table:table-cell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table:number-columns-repeated="16377"/>
        </table:table-row>
        <table:table-row table:style-name="ro3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table:style-name="ce1"/>
          <table:table-cell office:value-type="float" office:value="0" table:formula="of:=[.F470]-[.A470]" table:style-name="ce1">
            <text:p>0</text:p>
          </table:table-cell>
          <table:table-cell office:value-type="boolean" office:boolean-value="true" table:formula="of:=EXACT([.G470];[.B470])" table:style-name="ce1">
            <text:p>VERDADEIRO</text:p>
          </table:table-cell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table:number-columns-repeated="16377"/>
        </table:table-row>
        <table:table-row table:style-name="ro3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table:style-name="ce1"/>
          <table:table-cell office:value-type="float" office:value="0" table:formula="of:=[.F471]-[.A471]" table:style-name="ce1">
            <text:p>0</text:p>
          </table:table-cell>
          <table:table-cell office:value-type="boolean" office:boolean-value="true" table:formula="of:=EXACT([.G471];[.B471])" table:style-name="ce1">
            <text:p>VERDADEIRO</text:p>
          </table:table-cell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table:number-columns-repeated="16377"/>
        </table:table-row>
        <table:table-row table:style-name="ro3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table:style-name="ce1"/>
          <table:table-cell office:value-type="float" office:value="0" table:formula="of:=[.F472]-[.A472]" table:style-name="ce1">
            <text:p>0</text:p>
          </table:table-cell>
          <table:table-cell office:value-type="boolean" office:boolean-value="true" table:formula="of:=EXACT([.G472];[.B472])" table:style-name="ce1">
            <text:p>VERDADEIRO</text:p>
          </table:table-cell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table:number-columns-repeated="16377"/>
        </table:table-row>
        <table:table-row table:style-name="ro3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table:style-name="ce1"/>
          <table:table-cell office:value-type="float" office:value="0" table:formula="of:=[.F473]-[.A473]" table:style-name="ce1">
            <text:p>0</text:p>
          </table:table-cell>
          <table:table-cell office:value-type="boolean" office:boolean-value="true" table:formula="of:=EXACT([.G473];[.B473])" table:style-name="ce1">
            <text:p>VERDADEIRO</text:p>
          </table:table-cell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table:number-columns-repeated="16377"/>
        </table:table-row>
        <table:table-row table:style-name="ro3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table:style-name="ce1"/>
          <table:table-cell office:value-type="float" office:value="0" table:formula="of:=[.F474]-[.A474]" table:style-name="ce1">
            <text:p>0</text:p>
          </table:table-cell>
          <table:table-cell office:value-type="boolean" office:boolean-value="true" table:formula="of:=EXACT([.G474];[.B474])" table:style-name="ce1">
            <text:p>VERDADEIRO</text:p>
          </table:table-cell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table:number-columns-repeated="16377"/>
        </table:table-row>
        <table:table-row table:style-name="ro3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table:style-name="ce1"/>
          <table:table-cell office:value-type="float" office:value="0" table:formula="of:=[.F475]-[.A475]" table:style-name="ce1">
            <text:p>0</text:p>
          </table:table-cell>
          <table:table-cell office:value-type="boolean" office:boolean-value="false" table:formula="of:=EXACT([.G475];[.B475])" table:style-name="ce1">
            <text:p>FALSO</text:p>
          </table:table-cell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table:number-columns-repeated="16377"/>
        </table:table-row>
        <table:table-row table:style-name="ro3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table:style-name="ce1"/>
          <table:table-cell office:value-type="float" office:value="0" table:formula="of:=[.F476]-[.A476]" table:style-name="ce1">
            <text:p>0</text:p>
          </table:table-cell>
          <table:table-cell office:value-type="boolean" office:boolean-value="true" table:formula="of:=EXACT([.G476];[.B476])" table:style-name="ce1">
            <text:p>VERDADEIRO</text:p>
          </table:table-cell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table:number-columns-repeated="16377"/>
        </table:table-row>
        <table:table-row table:style-name="ro3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table:style-name="ce1"/>
          <table:table-cell office:value-type="float" office:value="0" table:formula="of:=[.F477]-[.A477]" table:style-name="ce1">
            <text:p>0</text:p>
          </table:table-cell>
          <table:table-cell office:value-type="boolean" office:boolean-value="true" table:formula="of:=EXACT([.G477];[.B477])" table:style-name="ce1">
            <text:p>VERDADEIRO</text:p>
          </table:table-cell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table:number-columns-repeated="16377"/>
        </table:table-row>
        <table:table-row table:style-name="ro3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table:style-name="ce1"/>
          <table:table-cell office:value-type="float" office:value="0" table:formula="of:=[.F478]-[.A478]" table:style-name="ce1">
            <text:p>0</text:p>
          </table:table-cell>
          <table:table-cell office:value-type="boolean" office:boolean-value="true" table:formula="of:=EXACT([.G478];[.B478])" table:style-name="ce1">
            <text:p>VERDADEIRO</text:p>
          </table:table-cell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table:number-columns-repeated="16377"/>
        </table:table-row>
        <table:table-row table:style-name="ro3">
          <table:table-cell office:value-type="float" office:value="352000" table:style-name="ce1">
            <text:p>352000</text:p>
          </table:table-cell>
          <table:table-cell office:value-type="string" table:style-name="ce1">
            <text:p>ROCIO GARCIA MATOS</text:p>
          </table:table-cell>
          <table:table-cell table:style-name="ce1"/>
          <table:table-cell office:value-type="float" office:value="0" table:formula="of:=[.F479]-[.A479]" table:style-name="ce1">
            <text:p>0</text:p>
          </table:table-cell>
          <table:table-cell office:value-type="boolean" office:boolean-value="true" table:formula="of:=EXACT([.G479];[.B479])" table:style-name="ce1">
            <text:p>VERDADEIRO</text:p>
          </table:table-cell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table:number-columns-repeated="16377"/>
        </table:table-row>
        <table:table-row table:style-name="ro3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table:style-name="ce1"/>
          <table:table-cell office:value-type="float" office:value="0" table:formula="of:=[.F480]-[.A480]" table:style-name="ce1">
            <text:p>0</text:p>
          </table:table-cell>
          <table:table-cell office:value-type="boolean" office:boolean-value="true" table:formula="of:=EXACT([.G480];[.B480])" table:style-name="ce1">
            <text:p>VERDADEIRO</text:p>
          </table:table-cell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table:number-columns-repeated="16377"/>
        </table:table-row>
        <table:table-row table:style-name="ro3">
          <table:table-cell office:value-type="float" office:value="352896" table:style-name="ce1">
            <text:p>352896</text:p>
          </table:table-cell>
          <table:table-cell office:value-type="string" table:style-name="ce1">
            <text:p>RODRIGO PEREIRA ANJO COUTINHO</text:p>
          </table:table-cell>
          <table:table-cell table:style-name="ce1"/>
          <table:table-cell office:value-type="float" office:value="0" table:formula="of:=[.F481]-[.A481]" table:style-name="ce1">
            <text:p>0</text:p>
          </table:table-cell>
          <table:table-cell office:value-type="boolean" office:boolean-value="true" table:formula="of:=EXACT([.G481];[.B481])" table:style-name="ce1">
            <text:p>VERDADEIRO</text:p>
          </table:table-cell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table:number-columns-repeated="16377"/>
        </table:table-row>
        <table:table-row table:style-name="ro3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table:style-name="ce1"/>
          <table:table-cell office:value-type="float" office:value="0" table:formula="of:=[.F482]-[.A482]" table:style-name="ce1">
            <text:p>0</text:p>
          </table:table-cell>
          <table:table-cell office:value-type="boolean" office:boolean-value="true" table:formula="of:=EXACT([.G482];[.B482])" table:style-name="ce1">
            <text:p>VERDADEIRO</text:p>
          </table:table-cell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table:number-columns-repeated="16377"/>
        </table:table-row>
        <table:table-row table:style-name="ro3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table:style-name="ce1"/>
          <table:table-cell office:value-type="float" office:value="0" table:formula="of:=[.F483]-[.A483]" table:style-name="ce1">
            <text:p>0</text:p>
          </table:table-cell>
          <table:table-cell office:value-type="boolean" office:boolean-value="true" table:formula="of:=EXACT([.G483];[.B483])" table:style-name="ce1">
            <text:p>VERDADEIRO</text:p>
          </table:table-cell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table:number-columns-repeated="16377"/>
        </table:table-row>
        <table:table-row table:style-name="ro3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table:style-name="ce1"/>
          <table:table-cell office:value-type="float" office:value="0" table:formula="of:=[.F484]-[.A484]" table:style-name="ce1">
            <text:p>0</text:p>
          </table:table-cell>
          <table:table-cell office:value-type="boolean" office:boolean-value="true" table:formula="of:=EXACT([.G484];[.B484])" table:style-name="ce1">
            <text:p>VERDADEIRO</text:p>
          </table:table-cell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table:number-columns-repeated="16377"/>
        </table:table-row>
        <table:table-row table:style-name="ro3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table:style-name="ce1"/>
          <table:table-cell office:value-type="float" office:value="0" table:formula="of:=[.F485]-[.A485]" table:style-name="ce1">
            <text:p>0</text:p>
          </table:table-cell>
          <table:table-cell office:value-type="boolean" office:boolean-value="true" table:formula="of:=EXACT([.G485];[.B485])" table:style-name="ce1">
            <text:p>VERDADEIRO</text:p>
          </table:table-cell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table:number-columns-repeated="16377"/>
        </table:table-row>
        <table:table-row table:style-name="ro3">
          <table:table-cell office:value-type="float" office:value="353850" table:style-name="ce1">
            <text:p>353850</text:p>
          </table:table-cell>
          <table:table-cell office:value-type="string" table:style-name="ce1">
            <text:p>ROMEU GONSALVES COELHO FILHO</text:p>
          </table:table-cell>
          <table:table-cell table:style-name="ce1"/>
          <table:table-cell office:value-type="float" office:value="0" table:formula="of:=[.F486]-[.A486]" table:style-name="ce1">
            <text:p>0</text:p>
          </table:table-cell>
          <table:table-cell office:value-type="boolean" office:boolean-value="true" table:formula="of:=EXACT([.G486];[.B486])" table:style-name="ce1">
            <text:p>VERDADEIRO</text:p>
          </table:table-cell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table:number-columns-repeated="16377"/>
        </table:table-row>
        <table:table-row table:style-name="ro3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table:style-name="ce1"/>
          <table:table-cell office:value-type="float" office:value="0" table:formula="of:=[.F487]-[.A487]" table:style-name="ce1">
            <text:p>0</text:p>
          </table:table-cell>
          <table:table-cell office:value-type="boolean" office:boolean-value="true" table:formula="of:=EXACT([.G487];[.B487])" table:style-name="ce1">
            <text:p>VERDADEIRO</text:p>
          </table:table-cell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table:number-columns-repeated="16377"/>
        </table:table-row>
        <table:table-row table:style-name="ro3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table:style-name="ce1"/>
          <table:table-cell office:value-type="float" office:value="0" table:formula="of:=[.F488]-[.A488]" table:style-name="ce1">
            <text:p>0</text:p>
          </table:table-cell>
          <table:table-cell office:value-type="boolean" office:boolean-value="true" table:formula="of:=EXACT([.G488];[.B488])" table:style-name="ce1">
            <text:p>VERDADEIRO</text:p>
          </table:table-cell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table:number-columns-repeated="16377"/>
        </table:table-row>
        <table:table-row table:style-name="ro3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table:style-name="ce1"/>
          <table:table-cell office:value-type="float" office:value="0" table:formula="of:=[.F489]-[.A489]" table:style-name="ce1">
            <text:p>0</text:p>
          </table:table-cell>
          <table:table-cell office:value-type="boolean" office:boolean-value="true" table:formula="of:=EXACT([.G489];[.B489])" table:style-name="ce1">
            <text:p>VERDADEIRO</text:p>
          </table:table-cell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table:number-columns-repeated="16377"/>
        </table:table-row>
        <table:table-row table:style-name="ro3">
          <table:table-cell office:value-type="float" office:value="351763" table:style-name="ce1">
            <text:p>351763</text:p>
          </table:table-cell>
          <table:table-cell office:value-type="string" table:style-name="ce1">
            <text:p>ROSANA RIBEIRO MOREIRA</text:p>
          </table:table-cell>
          <table:table-cell table:style-name="ce1"/>
          <table:table-cell office:value-type="float" office:value="0" table:formula="of:=[.F490]-[.A490]" table:style-name="ce1">
            <text:p>0</text:p>
          </table:table-cell>
          <table:table-cell office:value-type="boolean" office:boolean-value="true" table:formula="of:=EXACT([.G490];[.B490])" table:style-name="ce1">
            <text:p>VERDADEIRO</text:p>
          </table:table-cell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table:number-columns-repeated="16377"/>
        </table:table-row>
        <table:table-row table:style-name="ro3">
          <table:table-cell office:value-type="float" office:value="353851" table:style-name="ce1">
            <text:p>353851</text:p>
          </table:table-cell>
          <table:table-cell office:value-type="string" table:style-name="ce1">
            <text:p>RUANO FERNANDO DA SILVA LEITE</text:p>
          </table:table-cell>
          <table:table-cell table:style-name="ce1"/>
          <table:table-cell office:value-type="float" office:value="0" table:formula="of:=[.F491]-[.A491]" table:style-name="ce1">
            <text:p>0</text:p>
          </table:table-cell>
          <table:table-cell office:value-type="boolean" office:boolean-value="true" table:formula="of:=EXACT([.G491];[.B491])" table:style-name="ce1">
            <text:p>VERDADEIRO</text:p>
          </table:table-cell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table:number-columns-repeated="16377"/>
        </table:table-row>
        <table:table-row table:style-name="ro3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table:style-name="ce1"/>
          <table:table-cell office:value-type="float" office:value="0" table:formula="of:=[.F492]-[.A492]" table:style-name="ce1">
            <text:p>0</text:p>
          </table:table-cell>
          <table:table-cell office:value-type="boolean" office:boolean-value="true" table:formula="of:=EXACT([.G492];[.B492])" table:style-name="ce1">
            <text:p>VERDADEIRO</text:p>
          </table:table-cell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table:number-columns-repeated="16377"/>
        </table:table-row>
        <table:table-row table:style-name="ro3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table:style-name="ce1"/>
          <table:table-cell office:value-type="float" office:value="0" table:formula="of:=[.F493]-[.A493]" table:style-name="ce1">
            <text:p>0</text:p>
          </table:table-cell>
          <table:table-cell office:value-type="boolean" office:boolean-value="true" table:formula="of:=EXACT([.G493];[.B493])" table:style-name="ce1">
            <text:p>VERDADEIRO</text:p>
          </table:table-cell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table:number-columns-repeated="16377"/>
        </table:table-row>
        <table:table-row table:style-name="ro3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table:style-name="ce1"/>
          <table:table-cell office:value-type="float" office:value="0" table:formula="of:=[.F494]-[.A494]" table:style-name="ce1">
            <text:p>0</text:p>
          </table:table-cell>
          <table:table-cell office:value-type="boolean" office:boolean-value="true" table:formula="of:=EXACT([.G494];[.B494])" table:style-name="ce1">
            <text:p>VERDADEIRO</text:p>
          </table:table-cell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table:number-columns-repeated="16377"/>
        </table:table-row>
        <table:table-row table:style-name="ro3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table:style-name="ce1"/>
          <table:table-cell office:value-type="float" office:value="0" table:formula="of:=[.F495]-[.A495]" table:style-name="ce1">
            <text:p>0</text:p>
          </table:table-cell>
          <table:table-cell office:value-type="boolean" office:boolean-value="true" table:formula="of:=EXACT([.G495];[.B495])" table:style-name="ce1">
            <text:p>VERDADEIRO</text:p>
          </table:table-cell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table:number-columns-repeated="16377"/>
        </table:table-row>
        <table:table-row table:style-name="ro3">
          <table:table-cell office:value-type="float" office:value="351789" table:style-name="ce1">
            <text:p>351789</text:p>
          </table:table-cell>
          <table:table-cell office:value-type="string" table:style-name="ce1">
            <text:p>SANSULCE DE OLIVEIRA LOPES FILARDI</text:p>
          </table:table-cell>
          <table:table-cell table:style-name="ce1"/>
          <table:table-cell office:value-type="float" office:value="0" table:formula="of:=[.F496]-[.A496]" table:style-name="ce1">
            <text:p>0</text:p>
          </table:table-cell>
          <table:table-cell office:value-type="boolean" office:boolean-value="true" table:formula="of:=EXACT([.G496];[.B496])" table:style-name="ce1">
            <text:p>VERDADEIRO</text:p>
          </table:table-cell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table:number-columns-repeated="16377"/>
        </table:table-row>
        <table:table-row table:style-name="ro3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table:style-name="ce1"/>
          <table:table-cell office:value-type="float" office:value="0" table:formula="of:=[.F497]-[.A497]" table:style-name="ce1">
            <text:p>0</text:p>
          </table:table-cell>
          <table:table-cell office:value-type="boolean" office:boolean-value="false" table:formula="of:=EXACT([.G497];[.B497])" table:style-name="ce1">
            <text:p>FALSO</text:p>
          </table:table-cell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IS AGUIAR E SA</text:p>
          </table:table-cell>
          <table:table-cell table:number-columns-repeated="16377"/>
        </table:table-row>
        <table:table-row table:style-name="ro3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table:style-name="ce1"/>
          <table:table-cell office:value-type="float" office:value="0" table:formula="of:=[.F498]-[.A498]" table:style-name="ce1">
            <text:p>0</text:p>
          </table:table-cell>
          <table:table-cell office:value-type="boolean" office:boolean-value="true" table:formula="of:=EXACT([.G498];[.B498])" table:style-name="ce1">
            <text:p>VERDADEIRO</text:p>
          </table:table-cell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table:number-columns-repeated="16377"/>
        </table:table-row>
        <table:table-row table:style-name="ro3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table:style-name="ce1"/>
          <table:table-cell office:value-type="float" office:value="0" table:formula="of:=[.F499]-[.A499]" table:style-name="ce1">
            <text:p>0</text:p>
          </table:table-cell>
          <table:table-cell office:value-type="boolean" office:boolean-value="true" table:formula="of:=EXACT([.G499];[.B499])" table:style-name="ce1">
            <text:p>VERDADEIRO</text:p>
          </table:table-cell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table:number-columns-repeated="16377"/>
        </table:table-row>
        <table:table-row table:style-name="ro3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table:style-name="ce1"/>
          <table:table-cell office:value-type="float" office:value="0" table:formula="of:=[.F500]-[.A500]" table:style-name="ce1">
            <text:p>0</text:p>
          </table:table-cell>
          <table:table-cell office:value-type="boolean" office:boolean-value="true" table:formula="of:=EXACT([.G500];[.B500])" table:style-name="ce1">
            <text:p>VERDADEIRO</text:p>
          </table:table-cell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table:number-columns-repeated="16377"/>
        </table:table-row>
        <table:table-row table:style-name="ro3">
          <table:table-cell office:value-type="float" office:value="353852" table:style-name="ce1">
            <text:p>353852</text:p>
          </table:table-cell>
          <table:table-cell office:value-type="string" table:style-name="ce1">
            <text:p>SAULO REZENDE MOREIRA</text:p>
          </table:table-cell>
          <table:table-cell table:style-name="ce1"/>
          <table:table-cell office:value-type="float" office:value="0" table:formula="of:=[.F501]-[.A501]" table:style-name="ce1">
            <text:p>0</text:p>
          </table:table-cell>
          <table:table-cell office:value-type="boolean" office:boolean-value="true" table:formula="of:=EXACT([.G501];[.B501])" table:style-name="ce1">
            <text:p>VERDADEIRO</text:p>
          </table:table-cell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table:number-columns-repeated="16377"/>
        </table:table-row>
        <table:table-row table:style-name="ro3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table:style-name="ce1"/>
          <table:table-cell office:value-type="float" office:value="0" table:formula="of:=[.F502]-[.A502]" table:style-name="ce1">
            <text:p>0</text:p>
          </table:table-cell>
          <table:table-cell office:value-type="boolean" office:boolean-value="true" table:formula="of:=EXACT([.G502];[.B502])" table:style-name="ce1">
            <text:p>VERDADEIRO</text:p>
          </table:table-cell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table:number-columns-repeated="16377"/>
        </table:table-row>
        <table:table-row table:style-name="ro3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table:style-name="ce1"/>
          <table:table-cell office:value-type="float" office:value="0" table:formula="of:=[.F503]-[.A503]" table:style-name="ce1">
            <text:p>0</text:p>
          </table:table-cell>
          <table:table-cell office:value-type="boolean" office:boolean-value="true" table:formula="of:=EXACT([.G503];[.B503])" table:style-name="ce1">
            <text:p>VERDADEIRO</text:p>
          </table:table-cell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table:number-columns-repeated="16377"/>
        </table:table-row>
        <table:table-row table:style-name="ro3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table:style-name="ce1"/>
          <table:table-cell office:value-type="float" office:value="0" table:formula="of:=[.F504]-[.A504]" table:style-name="ce1">
            <text:p>0</text:p>
          </table:table-cell>
          <table:table-cell office:value-type="boolean" office:boolean-value="true" table:formula="of:=EXACT([.G504];[.B504])" table:style-name="ce1">
            <text:p>VERDADEIRO</text:p>
          </table:table-cell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table:number-columns-repeated="16377"/>
        </table:table-row>
        <table:table-row table:style-name="ro3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table:style-name="ce1"/>
          <table:table-cell office:value-type="float" office:value="0" table:formula="of:=[.F505]-[.A505]" table:style-name="ce1">
            <text:p>0</text:p>
          </table:table-cell>
          <table:table-cell office:value-type="boolean" office:boolean-value="true" table:formula="of:=EXACT([.G505];[.B505])" table:style-name="ce1">
            <text:p>VERDADEIRO</text:p>
          </table:table-cell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table:number-columns-repeated="16377"/>
        </table:table-row>
        <table:table-row table:style-name="ro3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table:style-name="ce1"/>
          <table:table-cell office:value-type="float" office:value="0" table:formula="of:=[.F506]-[.A506]" table:style-name="ce1">
            <text:p>0</text:p>
          </table:table-cell>
          <table:table-cell office:value-type="boolean" office:boolean-value="true" table:formula="of:=EXACT([.G506];[.B506])" table:style-name="ce1">
            <text:p>VERDADEIRO</text:p>
          </table:table-cell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table:number-columns-repeated="16377"/>
        </table:table-row>
        <table:table-row table:style-name="ro3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table:style-name="ce1"/>
          <table:table-cell office:value-type="float" office:value="0" table:formula="of:=[.F507]-[.A507]" table:style-name="ce1">
            <text:p>0</text:p>
          </table:table-cell>
          <table:table-cell office:value-type="boolean" office:boolean-value="false" table:formula="of:=EXACT([.G507];[.B507])" table:style-name="ce1">
            <text:p>FALSO</text:p>
          </table:table-cell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table:number-columns-repeated="16377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table:style-name="ce1"/>
          <table:table-cell office:value-type="float" office:value="0" table:formula="of:=[.F508]-[.A508]" table:style-name="ce1">
            <text:p>0</text:p>
          </table:table-cell>
          <table:table-cell office:value-type="boolean" office:boolean-value="true" table:formula="of:=EXACT([.G508];[.B508])" table:style-name="ce1">
            <text:p>VERDADEIRO</text:p>
          </table:table-cell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table:number-columns-repeated="16377"/>
        </table:table-row>
        <table:table-row table:style-name="ro3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table:style-name="ce1"/>
          <table:table-cell office:value-type="float" office:value="0" table:formula="of:=[.F509]-[.A509]" table:style-name="ce1">
            <text:p>0</text:p>
          </table:table-cell>
          <table:table-cell office:value-type="boolean" office:boolean-value="true" table:formula="of:=EXACT([.G509];[.B509])" table:style-name="ce1">
            <text:p>VERDADEIRO</text:p>
          </table:table-cell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table:number-columns-repeated="16377"/>
        </table:table-row>
        <table:table-row table:style-name="ro3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table:style-name="ce1"/>
          <table:table-cell office:value-type="float" office:value="0" table:formula="of:=[.F510]-[.A510]" table:style-name="ce1">
            <text:p>0</text:p>
          </table:table-cell>
          <table:table-cell office:value-type="boolean" office:boolean-value="true" table:formula="of:=EXACT([.G510];[.B510])" table:style-name="ce1">
            <text:p>VERDADEIRO</text:p>
          </table:table-cell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table:number-columns-repeated="16377"/>
        </table:table-row>
        <table:table-row table:style-name="ro3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table:style-name="ce1"/>
          <table:table-cell office:value-type="float" office:value="0" table:formula="of:=[.F511]-[.A511]" table:style-name="ce1">
            <text:p>0</text:p>
          </table:table-cell>
          <table:table-cell office:value-type="boolean" office:boolean-value="true" table:formula="of:=EXACT([.G511];[.B511])" table:style-name="ce1">
            <text:p>VERDADEIRO</text:p>
          </table:table-cell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table:number-columns-repeated="16377"/>
        </table:table-row>
        <table:table-row table:style-name="ro3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table:style-name="ce1"/>
          <table:table-cell office:value-type="float" office:value="0" table:formula="of:=[.F512]-[.A512]" table:style-name="ce1">
            <text:p>0</text:p>
          </table:table-cell>
          <table:table-cell office:value-type="boolean" office:boolean-value="false" table:formula="of:=EXACT([.G512];[.B512])" table:style-name="ce1">
            <text:p>FALSO</text:p>
          </table:table-cell>
          <table:table-cell office:value-type="float" office:value="284816" table:style-name="ce11">
            <text:p>284816</text:p>
          </table:table-cell>
          <table:table-cell office:value-type="string" table:style-name="ce11">
            <text:p>SIMONE LINS ROCHA COHIM</text:p>
          </table:table-cell>
          <table:table-cell table:number-columns-repeated="16377"/>
        </table:table-row>
        <table:table-row table:style-name="ro3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table:style-name="ce1"/>
          <table:table-cell office:value-type="float" office:value="0" table:formula="of:=[.F513]-[.A513]" table:style-name="ce1">
            <text:p>0</text:p>
          </table:table-cell>
          <table:table-cell office:value-type="boolean" office:boolean-value="true" table:formula="of:=EXACT([.G513];[.B513])" table:style-name="ce1">
            <text:p>VERDADEIRO</text:p>
          </table:table-cell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table:number-columns-repeated="16377"/>
        </table:table-row>
        <table:table-row table:style-name="ro3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table:style-name="ce1"/>
          <table:table-cell office:value-type="float" office:value="0" table:formula="of:=[.F514]-[.A514]" table:style-name="ce1">
            <text:p>0</text:p>
          </table:table-cell>
          <table:table-cell office:value-type="boolean" office:boolean-value="true" table:formula="of:=EXACT([.G514];[.B514])" table:style-name="ce1">
            <text:p>VERDADEIRO</text:p>
          </table:table-cell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table:number-columns-repeated="16377"/>
        </table:table-row>
        <table:table-row table:style-name="ro3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table:style-name="ce1"/>
          <table:table-cell office:value-type="float" office:value="0" table:formula="of:=[.F515]-[.A515]" table:style-name="ce1">
            <text:p>0</text:p>
          </table:table-cell>
          <table:table-cell office:value-type="boolean" office:boolean-value="true" table:formula="of:=EXACT([.G515];[.B515])" table:style-name="ce1">
            <text:p>VERDADEIRO</text:p>
          </table:table-cell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table:number-columns-repeated="16377"/>
        </table:table-row>
        <table:table-row table:style-name="ro3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table:style-name="ce1"/>
          <table:table-cell office:value-type="float" office:value="0" table:formula="of:=[.F516]-[.A516]" table:style-name="ce1">
            <text:p>0</text:p>
          </table:table-cell>
          <table:table-cell office:value-type="boolean" office:boolean-value="true" table:formula="of:=EXACT([.G516];[.B516])" table:style-name="ce1">
            <text:p>VERDADEIRO</text:p>
          </table:table-cell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table:number-columns-repeated="16377"/>
        </table:table-row>
        <table:table-row table:style-name="ro3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table:style-name="ce1"/>
          <table:table-cell office:value-type="float" office:value="0" table:formula="of:=[.F517]-[.A517]" table:style-name="ce1">
            <text:p>0</text:p>
          </table:table-cell>
          <table:table-cell office:value-type="boolean" office:boolean-value="true" table:formula="of:=EXACT([.G517];[.B517])" table:style-name="ce1">
            <text:p>VERDADEIRO</text:p>
          </table:table-cell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table:number-columns-repeated="16377"/>
        </table:table-row>
        <table:table-row table:style-name="ro3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table:style-name="ce1"/>
          <table:table-cell office:value-type="float" office:value="0" table:formula="of:=[.F518]-[.A518]" table:style-name="ce1">
            <text:p>0</text:p>
          </table:table-cell>
          <table:table-cell office:value-type="boolean" office:boolean-value="true" table:formula="of:=EXACT([.G518];[.B518])" table:style-name="ce1">
            <text:p>VERDADEIRO</text:p>
          </table:table-cell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table:number-columns-repeated="16377"/>
        </table:table-row>
        <table:table-row table:style-name="ro3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table:style-name="ce1"/>
          <table:table-cell office:value-type="float" office:value="0" table:formula="of:=[.F519]-[.A519]" table:style-name="ce1">
            <text:p>0</text:p>
          </table:table-cell>
          <table:table-cell office:value-type="boolean" office:boolean-value="true" table:formula="of:=EXACT([.G519];[.B519])" table:style-name="ce1">
            <text:p>VERDADEIRO</text:p>
          </table:table-cell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table:number-columns-repeated="16377"/>
        </table:table-row>
        <table:table-row table:style-name="ro3">
          <table:table-cell office:value-type="float" office:value="351627" table:style-name="ce1">
            <text:p>351627</text:p>
          </table:table-cell>
          <table:table-cell office:value-type="string" table:style-name="ce1">
            <text:p>STELLA ATHANAZIO DE OLIVEIRA SANTOS</text:p>
          </table:table-cell>
          <table:table-cell table:style-name="ce1"/>
          <table:table-cell office:value-type="float" office:value="0" table:formula="of:=[.F520]-[.A520]" table:style-name="ce1">
            <text:p>0</text:p>
          </table:table-cell>
          <table:table-cell office:value-type="boolean" office:boolean-value="true" table:formula="of:=EXACT([.G520];[.B520])" table:style-name="ce1">
            <text:p>VERDADEIRO</text:p>
          </table:table-cell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table:number-columns-repeated="16377"/>
        </table:table-row>
        <table:table-row table:style-name="ro3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table:style-name="ce1"/>
          <table:table-cell office:value-type="float" office:value="0" table:formula="of:=[.F521]-[.A521]" table:style-name="ce1">
            <text:p>0</text:p>
          </table:table-cell>
          <table:table-cell office:value-type="boolean" office:boolean-value="true" table:formula="of:=EXACT([.G521];[.B521])" table:style-name="ce1">
            <text:p>VERDADEIRO</text:p>
          </table:table-cell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table:number-columns-repeated="16377"/>
        </table:table-row>
        <table:table-row table:style-name="ro3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table:style-name="ce1"/>
          <table:table-cell office:value-type="float" office:value="0" table:formula="of:=[.F522]-[.A522]" table:style-name="ce1">
            <text:p>0</text:p>
          </table:table-cell>
          <table:table-cell office:value-type="boolean" office:boolean-value="true" table:formula="of:=EXACT([.G522];[.B522])" table:style-name="ce1">
            <text:p>VERDADEIRO</text:p>
          </table:table-cell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table:number-columns-repeated="16377"/>
        </table:table-row>
        <table:table-row table:style-name="ro3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table:style-name="ce1"/>
          <table:table-cell office:value-type="float" office:value="0" table:formula="of:=[.F523]-[.A523]" table:style-name="ce1">
            <text:p>0</text:p>
          </table:table-cell>
          <table:table-cell office:value-type="boolean" office:boolean-value="true" table:formula="of:=EXACT([.G523];[.B523])" table:style-name="ce1">
            <text:p>VERDADEIRO</text:p>
          </table:table-cell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table:number-columns-repeated="16377"/>
        </table:table-row>
        <table:table-row table:style-name="ro3">
          <table:table-cell office:value-type="float" office:value="351952" table:style-name="ce1">
            <text:p>351952</text:p>
          </table:table-cell>
          <table:table-cell office:value-type="string" table:style-name="ce1">
            <text:p>SUZANA DANTAS CERQUEIRA MONTEIRO</text:p>
          </table:table-cell>
          <table:table-cell table:style-name="ce1"/>
          <table:table-cell office:value-type="float" office:value="0" table:formula="of:=[.F524]-[.A524]" table:style-name="ce1">
            <text:p>0</text:p>
          </table:table-cell>
          <table:table-cell office:value-type="boolean" office:boolean-value="true" table:formula="of:=EXACT([.G524];[.B524])" table:style-name="ce1">
            <text:p>VERDADEIRO</text:p>
          </table:table-cell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table:number-columns-repeated="16377"/>
        </table:table-row>
        <table:table-row table:style-name="ro3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table:style-name="ce1"/>
          <table:table-cell office:value-type="float" office:value="0" table:formula="of:=[.F525]-[.A525]" table:style-name="ce1">
            <text:p>0</text:p>
          </table:table-cell>
          <table:table-cell office:value-type="boolean" office:boolean-value="true" table:formula="of:=EXACT([.G525];[.B525])" table:style-name="ce1">
            <text:p>VERDADEIRO</text:p>
          </table:table-cell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table:number-columns-repeated="16377"/>
        </table:table-row>
        <table:table-row table:style-name="ro3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table:style-name="ce1"/>
          <table:table-cell office:value-type="float" office:value="0" table:formula="of:=[.F526]-[.A526]" table:style-name="ce1">
            <text:p>0</text:p>
          </table:table-cell>
          <table:table-cell office:value-type="boolean" office:boolean-value="true" table:formula="of:=EXACT([.G526];[.B526])" table:style-name="ce1">
            <text:p>VERDADEIRO</text:p>
          </table:table-cell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table:number-columns-repeated="16377"/>
        </table:table-row>
        <table:table-row table:style-name="ro3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table:style-name="ce1"/>
          <table:table-cell office:value-type="float" office:value="0" table:formula="of:=[.F527]-[.A527]" table:style-name="ce1">
            <text:p>0</text:p>
          </table:table-cell>
          <table:table-cell office:value-type="boolean" office:boolean-value="true" table:formula="of:=EXACT([.G527];[.B527])" table:style-name="ce1">
            <text:p>VERDADEIRO</text:p>
          </table:table-cell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table:number-columns-repeated="16377"/>
        </table:table-row>
        <table:table-row table:style-name="ro3">
          <table:table-cell office:value-type="float" office:value="353853" table:style-name="ce1">
            <text:p>353853</text:p>
          </table:table-cell>
          <table:table-cell office:value-type="string" table:style-name="ce1">
            <text:p>TARCISIO ROBSLEI FRANCA</text:p>
          </table:table-cell>
          <table:table-cell table:style-name="ce1"/>
          <table:table-cell office:value-type="float" office:value="0" table:formula="of:=[.F528]-[.A528]" table:style-name="ce1">
            <text:p>0</text:p>
          </table:table-cell>
          <table:table-cell office:value-type="boolean" office:boolean-value="true" table:formula="of:=EXACT([.G528];[.B528])" table:style-name="ce1">
            <text:p>VERDADEIRO</text:p>
          </table:table-cell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table:number-columns-repeated="16377"/>
        </table:table-row>
        <table:table-row table:style-name="ro3">
          <table:table-cell office:value-type="float" office:value="353360" table:style-name="ce1">
            <text:p>353360</text:p>
          </table:table-cell>
          <table:table-cell office:value-type="string" table:style-name="ce1">
            <text:p>TARSILA HONORATA MACEDO DA SILVA</text:p>
          </table:table-cell>
          <table:table-cell table:style-name="ce1"/>
          <table:table-cell office:value-type="float" office:value="0" table:formula="of:=[.F529]-[.A529]" table:style-name="ce1">
            <text:p>0</text:p>
          </table:table-cell>
          <table:table-cell office:value-type="boolean" office:boolean-value="true" table:formula="of:=EXACT([.G529];[.B529])" table:style-name="ce1">
            <text:p>VERDADEIRO</text:p>
          </table:table-cell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table:number-columns-repeated="16377"/>
        </table:table-row>
        <table:table-row table:style-name="ro3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table:style-name="ce1"/>
          <table:table-cell office:value-type="float" office:value="0" table:formula="of:=[.F530]-[.A530]" table:style-name="ce1">
            <text:p>0</text:p>
          </table:table-cell>
          <table:table-cell office:value-type="boolean" office:boolean-value="true" table:formula="of:=EXACT([.G530];[.B530])" table:style-name="ce1">
            <text:p>VERDADEIRO</text:p>
          </table:table-cell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table:number-columns-repeated="16377"/>
        </table:table-row>
        <table:table-row table:style-name="ro3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table:style-name="ce1"/>
          <table:table-cell office:value-type="float" office:value="0" table:formula="of:=[.F531]-[.A531]" table:style-name="ce1">
            <text:p>0</text:p>
          </table:table-cell>
          <table:table-cell office:value-type="boolean" office:boolean-value="true" table:formula="of:=EXACT([.G531];[.B531])" table:style-name="ce1">
            <text:p>VERDADEIRO</text:p>
          </table:table-cell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table:number-columns-repeated="16377"/>
        </table:table-row>
        <table:table-row table:style-name="ro3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table:style-name="ce1"/>
          <table:table-cell office:value-type="float" office:value="0" table:formula="of:=[.F532]-[.A532]" table:style-name="ce1">
            <text:p>0</text:p>
          </table:table-cell>
          <table:table-cell office:value-type="boolean" office:boolean-value="true" table:formula="of:=EXACT([.G532];[.B532])" table:style-name="ce1">
            <text:p>VERDADEIRO</text:p>
          </table:table-cell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table:number-columns-repeated="16377"/>
        </table:table-row>
        <table:table-row table:style-name="ro3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table:style-name="ce1"/>
          <table:table-cell office:value-type="float" office:value="0" table:formula="of:=[.F533]-[.A533]" table:style-name="ce1">
            <text:p>0</text:p>
          </table:table-cell>
          <table:table-cell office:value-type="boolean" office:boolean-value="true" table:formula="of:=EXACT([.G533];[.B533])" table:style-name="ce1">
            <text:p>VERDADEIRO</text:p>
          </table:table-cell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table:number-columns-repeated="16377"/>
        </table:table-row>
        <table:table-row table:style-name="ro3">
          <table:table-cell office:value-type="float" office:value="351796" table:style-name="ce1">
            <text:p>351796</text:p>
          </table:table-cell>
          <table:table-cell office:value-type="string" table:style-name="ce1">
            <text:p>THAIS MONTE SANTO PASSOS POLO</text:p>
          </table:table-cell>
          <table:table-cell table:style-name="ce1"/>
          <table:table-cell office:value-type="float" office:value="0" table:formula="of:=[.F534]-[.A534]" table:style-name="ce1">
            <text:p>0</text:p>
          </table:table-cell>
          <table:table-cell office:value-type="boolean" office:boolean-value="true" table:formula="of:=EXACT([.G534];[.B534])" table:style-name="ce1">
            <text:p>VERDADEIRO</text:p>
          </table:table-cell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table:number-columns-repeated="16377"/>
        </table:table-row>
        <table:table-row table:style-name="ro3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table:style-name="ce1"/>
          <table:table-cell office:value-type="float" office:value="0" table:formula="of:=[.F535]-[.A535]" table:style-name="ce1">
            <text:p>0</text:p>
          </table:table-cell>
          <table:table-cell office:value-type="boolean" office:boolean-value="true" table:formula="of:=EXACT([.G535];[.B535])" table:style-name="ce1">
            <text:p>VERDADEIRO</text:p>
          </table:table-cell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table:number-columns-repeated="16377"/>
        </table:table-row>
        <table:table-row table:style-name="ro3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table:style-name="ce1"/>
          <table:table-cell office:value-type="float" office:value="0" table:formula="of:=[.F536]-[.A536]" table:style-name="ce1">
            <text:p>0</text:p>
          </table:table-cell>
          <table:table-cell office:value-type="boolean" office:boolean-value="false" table:formula="of:=EXACT([.G536];[.B536])" table:style-name="ce1">
            <text:p>FALSO</text:p>
          </table:table-cell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table:number-columns-repeated="16377"/>
        </table:table-row>
        <table:table-row table:style-name="ro3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table:style-name="ce1"/>
          <table:table-cell office:value-type="float" office:value="0" table:formula="of:=[.F537]-[.A537]" table:style-name="ce1">
            <text:p>0</text:p>
          </table:table-cell>
          <table:table-cell office:value-type="boolean" office:boolean-value="true" table:formula="of:=EXACT([.G537];[.B537])" table:style-name="ce1">
            <text:p>VERDADEIRO</text:p>
          </table:table-cell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table:number-columns-repeated="16377"/>
        </table:table-row>
        <table:table-row table:style-name="ro3">
          <table:table-cell office:value-type="float" office:value="351994" table:style-name="ce1">
            <text:p>351994</text:p>
          </table:table-cell>
          <table:table-cell office:value-type="string" table:style-name="ce1">
            <text:p>THIAGO LISBOA BAHIA</text:p>
          </table:table-cell>
          <table:table-cell table:style-name="ce1"/>
          <table:table-cell office:value-type="float" office:value="0" table:formula="of:=[.F538]-[.A538]" table:style-name="ce1">
            <text:p>0</text:p>
          </table:table-cell>
          <table:table-cell office:value-type="boolean" office:boolean-value="true" table:formula="of:=EXACT([.G538];[.B538])" table:style-name="ce1">
            <text:p>VERDADEIRO</text:p>
          </table:table-cell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table:number-columns-repeated="16377"/>
        </table:table-row>
        <table:table-row table:style-name="ro3">
          <table:table-cell office:value-type="float" office:value="353854" table:style-name="ce1">
            <text:p>353854</text:p>
          </table:table-cell>
          <table:table-cell office:value-type="string" table:style-name="ce1">
            <text:p>THIAGO PRETTI PEDREIRA</text:p>
          </table:table-cell>
          <table:table-cell table:style-name="ce1"/>
          <table:table-cell office:value-type="float" office:value="0" table:formula="of:=[.F539]-[.A539]" table:style-name="ce1">
            <text:p>0</text:p>
          </table:table-cell>
          <table:table-cell office:value-type="boolean" office:boolean-value="true" table:formula="of:=EXACT([.G539];[.B539])" table:style-name="ce1">
            <text:p>VERDADEIRO</text:p>
          </table:table-cell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table:number-columns-repeated="16377"/>
        </table:table-row>
        <table:table-row table:style-name="ro3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table:style-name="ce1"/>
          <table:table-cell office:value-type="float" office:value="0" table:formula="of:=[.F540]-[.A540]" table:style-name="ce1">
            <text:p>0</text:p>
          </table:table-cell>
          <table:table-cell office:value-type="boolean" office:boolean-value="true" table:formula="of:=EXACT([.G540];[.B540])" table:style-name="ce1">
            <text:p>VERDADEIRO</text:p>
          </table:table-cell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table:number-columns-repeated="16377"/>
        </table:table-row>
        <table:table-row table:style-name="ro3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table:style-name="ce1"/>
          <table:table-cell office:value-type="float" office:value="0" table:formula="of:=[.F541]-[.A541]" table:style-name="ce1">
            <text:p>0</text:p>
          </table:table-cell>
          <table:table-cell office:value-type="boolean" office:boolean-value="true" table:formula="of:=EXACT([.G541];[.B541])" table:style-name="ce1">
            <text:p>VERDADEIRO</text:p>
          </table:table-cell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table:number-columns-repeated="16377"/>
        </table:table-row>
        <table:table-row table:style-name="ro3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table:style-name="ce1"/>
          <table:table-cell office:value-type="float" office:value="0" table:formula="of:=[.F542]-[.A542]" table:style-name="ce1">
            <text:p>0</text:p>
          </table:table-cell>
          <table:table-cell office:value-type="boolean" office:boolean-value="true" table:formula="of:=EXACT([.G542];[.B542])" table:style-name="ce1">
            <text:p>VERDADEIRO</text:p>
          </table:table-cell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table:number-columns-repeated="16377"/>
        </table:table-row>
        <table:table-row table:style-name="ro3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table:style-name="ce1"/>
          <table:table-cell office:value-type="float" office:value="0" table:formula="of:=[.F543]-[.A543]" table:style-name="ce1">
            <text:p>0</text:p>
          </table:table-cell>
          <table:table-cell office:value-type="boolean" office:boolean-value="true" table:formula="of:=EXACT([.G543];[.B543])" table:style-name="ce1">
            <text:p>VERDADEIRO</text:p>
          </table:table-cell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table:number-columns-repeated="16377"/>
        </table:table-row>
        <table:table-row table:style-name="ro3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table:style-name="ce1"/>
          <table:table-cell office:value-type="float" office:value="0" table:formula="of:=[.F544]-[.A544]" table:style-name="ce1">
            <text:p>0</text:p>
          </table:table-cell>
          <table:table-cell office:value-type="boolean" office:boolean-value="true" table:formula="of:=EXACT([.G544];[.B544])" table:style-name="ce1">
            <text:p>VERDADEIRO</text:p>
          </table:table-cell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table:number-columns-repeated="16377"/>
        </table:table-row>
        <table:table-row table:style-name="ro3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table:style-name="ce1"/>
          <table:table-cell office:value-type="float" office:value="0" table:formula="of:=[.F545]-[.A545]" table:style-name="ce1">
            <text:p>0</text:p>
          </table:table-cell>
          <table:table-cell office:value-type="boolean" office:boolean-value="true" table:formula="of:=EXACT([.G545];[.B545])" table:style-name="ce1">
            <text:p>VERDADEIRO</text:p>
          </table:table-cell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table:number-columns-repeated="16377"/>
        </table:table-row>
        <table:table-row table:style-name="ro3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table:style-name="ce1"/>
          <table:table-cell office:value-type="float" office:value="0" table:formula="of:=[.F546]-[.A546]" table:style-name="ce1">
            <text:p>0</text:p>
          </table:table-cell>
          <table:table-cell office:value-type="boolean" office:boolean-value="true" table:formula="of:=EXACT([.G546];[.B546])" table:style-name="ce1">
            <text:p>VERDADEIRO</text:p>
          </table:table-cell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table:number-columns-repeated="16377"/>
        </table:table-row>
        <table:table-row table:style-name="ro3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table:style-name="ce1"/>
          <table:table-cell office:value-type="float" office:value="0" table:formula="of:=[.F547]-[.A547]" table:style-name="ce1">
            <text:p>0</text:p>
          </table:table-cell>
          <table:table-cell office:value-type="boolean" office:boolean-value="true" table:formula="of:=EXACT([.G547];[.B547])" table:style-name="ce1">
            <text:p>VERDADEIRO</text:p>
          </table:table-cell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table:number-columns-repeated="16377"/>
        </table:table-row>
        <table:table-row table:style-name="ro3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table:style-name="ce1"/>
          <table:table-cell office:value-type="float" office:value="0" table:formula="of:=[.F548]-[.A548]" table:style-name="ce1">
            <text:p>0</text:p>
          </table:table-cell>
          <table:table-cell office:value-type="boolean" office:boolean-value="true" table:formula="of:=EXACT([.G548];[.B548])" table:style-name="ce1">
            <text:p>VERDADEIRO</text:p>
          </table:table-cell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table:number-columns-repeated="16377"/>
        </table:table-row>
        <table:table-row table:style-name="ro3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table:style-name="ce1"/>
          <table:table-cell office:value-type="float" office:value="0" table:formula="of:=[.F549]-[.A549]" table:style-name="ce1">
            <text:p>0</text:p>
          </table:table-cell>
          <table:table-cell office:value-type="boolean" office:boolean-value="true" table:formula="of:=EXACT([.G549];[.B549])" table:style-name="ce1">
            <text:p>VERDADEIRO</text:p>
          </table:table-cell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table:number-columns-repeated="16377"/>
        </table:table-row>
        <table:table-row table:style-name="ro3">
          <table:table-cell office:value-type="float" office:value="351980" table:style-name="ce1">
            <text:p>351980</text:p>
          </table:table-cell>
          <table:table-cell office:value-type="string" table:style-name="ce1">
            <text:p>VALERIA MAGALHAES PINHEIRO</text:p>
          </table:table-cell>
          <table:table-cell table:style-name="ce1"/>
          <table:table-cell office:value-type="float" office:value="0" table:formula="of:=[.F550]-[.A550]" table:style-name="ce1">
            <text:p>0</text:p>
          </table:table-cell>
          <table:table-cell office:value-type="boolean" office:boolean-value="true" table:formula="of:=EXACT([.G550];[.B550])" table:style-name="ce1">
            <text:p>VERDADEIRO</text:p>
          </table:table-cell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table:number-columns-repeated="16377"/>
        </table:table-row>
        <table:table-row table:style-name="ro3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table:style-name="ce1"/>
          <table:table-cell office:value-type="float" office:value="0" table:formula="of:=[.F551]-[.A551]" table:style-name="ce1">
            <text:p>0</text:p>
          </table:table-cell>
          <table:table-cell office:value-type="boolean" office:boolean-value="true" table:formula="of:=EXACT([.G551];[.B551])" table:style-name="ce1">
            <text:p>VERDADEIRO</text:p>
          </table:table-cell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table:number-columns-repeated="16377"/>
        </table:table-row>
        <table:table-row table:style-name="ro3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table:style-name="ce1"/>
          <table:table-cell office:value-type="float" office:value="0" table:formula="of:=[.F552]-[.A552]" table:style-name="ce1">
            <text:p>0</text:p>
          </table:table-cell>
          <table:table-cell office:value-type="boolean" office:boolean-value="false" table:formula="of:=EXACT([.G552];[.B552])" table:style-name="ce1">
            <text:p>FALSO</text:p>
          </table:table-cell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table:number-columns-repeated="16377"/>
        </table:table-row>
        <table:table-row table:style-name="ro3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table:style-name="ce1"/>
          <table:table-cell office:value-type="float" office:value="0" table:formula="of:=[.F553]-[.A553]" table:style-name="ce1">
            <text:p>0</text:p>
          </table:table-cell>
          <table:table-cell office:value-type="boolean" office:boolean-value="true" table:formula="of:=EXACT([.G553];[.B553])" table:style-name="ce1">
            <text:p>VERDADEIRO</text:p>
          </table:table-cell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table:number-columns-repeated="16377"/>
        </table:table-row>
        <table:table-row table:style-name="ro3">
          <table:table-cell office:value-type="float" office:value="353855" table:style-name="ce1">
            <text:p>353855</text:p>
          </table:table-cell>
          <table:table-cell office:value-type="string" table:style-name="ce1">
            <text:p>VERA LEILANE MOTA ALVES DE SOUZA</text:p>
          </table:table-cell>
          <table:table-cell table:style-name="ce1"/>
          <table:table-cell office:value-type="float" office:value="0" table:formula="of:=[.F554]-[.A554]" table:style-name="ce1">
            <text:p>0</text:p>
          </table:table-cell>
          <table:table-cell office:value-type="boolean" office:boolean-value="true" table:formula="of:=EXACT([.G554];[.B554])" table:style-name="ce1">
            <text:p>VERDADEIRO</text:p>
          </table:table-cell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table:number-columns-repeated="16377"/>
        </table:table-row>
        <table:table-row table:style-name="ro3">
          <table:table-cell office:value-type="float" office:value="353856" table:style-name="ce1">
            <text:p>353856</text:p>
          </table:table-cell>
          <table:table-cell office:value-type="string" table:style-name="ce1">
            <text:p>VERENA AGUIAR SILVEIRA DUNHAM</text:p>
          </table:table-cell>
          <table:table-cell table:style-name="ce1"/>
          <table:table-cell office:value-type="float" office:value="0" table:formula="of:=[.F555]-[.A555]" table:style-name="ce1">
            <text:p>0</text:p>
          </table:table-cell>
          <table:table-cell office:value-type="boolean" office:boolean-value="true" table:formula="of:=EXACT([.G555];[.B555])" table:style-name="ce1">
            <text:p>VERDADEIRO</text:p>
          </table:table-cell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table:number-columns-repeated="16377"/>
        </table:table-row>
        <table:table-row table:style-name="ro3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table:style-name="ce1"/>
          <table:table-cell office:value-type="float" office:value="0" table:formula="of:=[.F556]-[.A556]" table:style-name="ce1">
            <text:p>0</text:p>
          </table:table-cell>
          <table:table-cell office:value-type="boolean" office:boolean-value="true" table:formula="of:=EXACT([.G556];[.B556])" table:style-name="ce1">
            <text:p>VERDADEIRO</text:p>
          </table:table-cell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table:number-columns-repeated="16377"/>
        </table:table-row>
        <table:table-row table:style-name="ro3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table:style-name="ce1"/>
          <table:table-cell office:value-type="float" office:value="0" table:formula="of:=[.F557]-[.A557]" table:style-name="ce1">
            <text:p>0</text:p>
          </table:table-cell>
          <table:table-cell office:value-type="boolean" office:boolean-value="true" table:formula="of:=EXACT([.G557];[.B557])" table:style-name="ce1">
            <text:p>VERDADEIRO</text:p>
          </table:table-cell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table:number-columns-repeated="16377"/>
        </table:table-row>
        <table:table-row table:style-name="ro3">
          <table:table-cell office:value-type="float" office:value="353857" table:style-name="ce1">
            <text:p>353857</text:p>
          </table:table-cell>
          <table:table-cell office:value-type="string" table:style-name="ce1">
            <text:p>VICTOR FREITAS LEITE BARROS</text:p>
          </table:table-cell>
          <table:table-cell table:style-name="ce1"/>
          <table:table-cell office:value-type="float" office:value="0" table:formula="of:=[.F558]-[.A558]" table:style-name="ce1">
            <text:p>0</text:p>
          </table:table-cell>
          <table:table-cell office:value-type="boolean" office:boolean-value="true" table:formula="of:=EXACT([.G558];[.B558])" table:style-name="ce1">
            <text:p>VERDADEIRO</text:p>
          </table:table-cell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table:number-columns-repeated="16377"/>
        </table:table-row>
        <table:table-row table:style-name="ro3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table:style-name="ce1"/>
          <table:table-cell office:value-type="float" office:value="0" table:formula="of:=[.F559]-[.A559]" table:style-name="ce1">
            <text:p>0</text:p>
          </table:table-cell>
          <table:table-cell office:value-type="boolean" office:boolean-value="true" table:formula="of:=EXACT([.G559];[.B559])" table:style-name="ce1">
            <text:p>VERDADEIRO</text:p>
          </table:table-cell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table:number-columns-repeated="16377"/>
        </table:table-row>
        <table:table-row table:style-name="ro3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table:style-name="ce1"/>
          <table:table-cell office:value-type="float" office:value="0" table:formula="of:=[.F560]-[.A560]" table:style-name="ce1">
            <text:p>0</text:p>
          </table:table-cell>
          <table:table-cell office:value-type="boolean" office:boolean-value="true" table:formula="of:=EXACT([.G560];[.B560])" table:style-name="ce1">
            <text:p>VERDADEIRO</text:p>
          </table:table-cell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table:number-columns-repeated="16377"/>
        </table:table-row>
        <table:table-row table:style-name="ro3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table:style-name="ce1"/>
          <table:table-cell office:value-type="float" office:value="0" table:formula="of:=[.F561]-[.A561]" table:style-name="ce1">
            <text:p>0</text:p>
          </table:table-cell>
          <table:table-cell office:value-type="boolean" office:boolean-value="true" table:formula="of:=EXACT([.G561];[.B561])" table:style-name="ce1">
            <text:p>VERDADEIRO</text:p>
          </table:table-cell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table:number-columns-repeated="16377"/>
        </table:table-row>
        <table:table-row table:style-name="ro3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table:style-name="ce1"/>
          <table:table-cell office:value-type="float" office:value="0" table:formula="of:=[.F562]-[.A562]" table:style-name="ce1">
            <text:p>0</text:p>
          </table:table-cell>
          <table:table-cell office:value-type="boolean" office:boolean-value="true" table:formula="of:=EXACT([.G562];[.B562])" table:style-name="ce1">
            <text:p>VERDADEIRO</text:p>
          </table:table-cell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table:number-columns-repeated="16377"/>
        </table:table-row>
        <table:table-row table:style-name="ro3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table:style-name="ce1"/>
          <table:table-cell office:value-type="float" office:value="0" table:formula="of:=[.F563]-[.A563]" table:style-name="ce1">
            <text:p>0</text:p>
          </table:table-cell>
          <table:table-cell office:value-type="boolean" office:boolean-value="true" table:formula="of:=EXACT([.G563];[.B563])" table:style-name="ce1">
            <text:p>VERDADEIRO</text:p>
          </table:table-cell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table:number-columns-repeated="16377"/>
        </table:table-row>
        <table:table-row table:style-name="ro3">
          <table:table-cell office:value-type="float" office:value="351807" table:style-name="ce1">
            <text:p>351807</text:p>
          </table:table-cell>
          <table:table-cell office:value-type="string" table:style-name="ce1">
            <text:p>WALLACE CARVALHO MESQUITA DE BARROS</text:p>
          </table:table-cell>
          <table:table-cell table:style-name="ce1"/>
          <table:table-cell office:value-type="float" office:value="0" table:formula="of:=[.F564]-[.A564]" table:style-name="ce1">
            <text:p>0</text:p>
          </table:table-cell>
          <table:table-cell office:value-type="boolean" office:boolean-value="true" table:formula="of:=EXACT([.G564];[.B564])" table:style-name="ce1">
            <text:p>VERDADEIRO</text:p>
          </table:table-cell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table:number-columns-repeated="16377"/>
        </table:table-row>
        <table:table-row table:style-name="ro3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table:style-name="ce1"/>
          <table:table-cell office:value-type="float" office:value="0" table:formula="of:=[.F565]-[.A565]" table:style-name="ce1">
            <text:p>0</text:p>
          </table:table-cell>
          <table:table-cell office:value-type="boolean" office:boolean-value="true" table:formula="of:=EXACT([.G565];[.B565])" table:style-name="ce1">
            <text:p>VERDADEIRO</text:p>
          </table:table-cell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table:number-columns-repeated="16377"/>
        </table:table-row>
        <table:table-row table:style-name="ro3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table:style-name="ce1"/>
          <table:table-cell office:value-type="float" office:value="0" table:formula="of:=[.F566]-[.A566]" table:style-name="ce1">
            <text:p>0</text:p>
          </table:table-cell>
          <table:table-cell office:value-type="boolean" office:boolean-value="true" table:formula="of:=EXACT([.G566];[.B566])" table:style-name="ce1">
            <text:p>VERDADEIRO</text:p>
          </table:table-cell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table:number-columns-repeated="16377"/>
        </table:table-row>
        <table:table-row table:style-name="ro3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table:style-name="ce1"/>
          <table:table-cell office:value-type="float" office:value="0" table:formula="of:=[.F567]-[.A567]" table:style-name="ce1">
            <text:p>0</text:p>
          </table:table-cell>
          <table:table-cell office:value-type="boolean" office:boolean-value="true" table:formula="of:=EXACT([.G567];[.B567])" table:style-name="ce1">
            <text:p>VERDADEIRO</text:p>
          </table:table-cell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table:number-columns-repeated="16377"/>
        </table:table-row>
        <table:table-row table:style-name="ro3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table:style-name="ce1"/>
          <table:table-cell office:value-type="float" office:value="0" table:formula="of:=[.F568]-[.A568]" table:style-name="ce1">
            <text:p>0</text:p>
          </table:table-cell>
          <table:table-cell office:value-type="boolean" office:boolean-value="true" table:formula="of:=EXACT([.G568];[.B568])" table:style-name="ce1">
            <text:p>VERDADEIRO</text:p>
          </table:table-cell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table:number-columns-repeated="16377"/>
        </table:table-row>
        <table:table-row table:style-name="ro3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table:style-name="ce1"/>
          <table:table-cell office:value-type="float" office:value="0" table:formula="of:=[.F569]-[.A569]" table:style-name="ce1">
            <text:p>0</text:p>
          </table:table-cell>
          <table:table-cell office:value-type="boolean" office:boolean-value="true" table:formula="of:=EXACT([.G569];[.B569])" table:style-name="ce1">
            <text:p>VERDADEIRO</text:p>
          </table:table-cell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table:number-columns-repeated="16377"/>
        </table:table-row>
        <table:table-row table:style-name="ro3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table:style-name="ce1"/>
          <table:table-cell office:value-type="float" office:value="0" table:formula="of:=[.F570]-[.A570]" table:style-name="ce1">
            <text:p>0</text:p>
          </table:table-cell>
          <table:table-cell office:value-type="boolean" office:boolean-value="true" table:formula="of:=EXACT([.G570];[.B570])" table:style-name="ce1">
            <text:p>VERDADEIRO</text:p>
          </table:table-cell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table:number-columns-repeated="16377"/>
        </table:table-row>
        <table:table-row table:number-rows-repeated="1048006" table:style-name="ro3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8:Plan1.H5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4T14:39:18Z</meta:creation-date>
    <dc:date>2019-06-11T13:31:32Z</dc:date>
    <meta:print-date>2017-03-22T17:55:44Z</meta:print-date>
  </office:meta>
</office:document-meta>
</file>