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Normal_32_2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5.5587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0.239375cm" style:use-optimal-column-width="true"/>
    </style:style>
    <style:style style:name="co11" style:family="table-column">
      <style:table-column-properties fo:break-before="auto" style:column-width="9.78958333333333cm" style:use-optimal-column-width="true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6.429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number-columns-repeated="16377" table:default-cell-style-name="ce2"/>
        <table:table-row table:style-name="ro1">
          <table:table-cell office:value-type="string" table:number-columns-spanned="8" table:number-rows-spanned="1" table:style-name="ce23">
            <text:p>Ministério Público do Estado da Bahia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4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4">
            <text:p>Servidores Ativo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5">
            <text:p>Outubro / 2018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26">
            <text:p>Matrí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Cargo Efetivo</text:p>
          </table:table-cell>
          <table:table-cell office:value-type="string" table:number-columns-spanned="1" table:number-rows-spanned="3" table:style-name="ce26">
            <text:p>Funçã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office:value-type="string" table:number-columns-spanned="1" table:number-rows-spanned="3" table:style-name="ce26">
            <text:p>Estável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10">
            <text:p>Data Publicação</text:p>
          </table:table-cell>
          <table:covered-table-cell/>
          <table:table-cell table:number-columns-repeated="16376" table:style-name="ce7"/>
        </table:table-row>
        <table:table-row table:style-name="ro3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9">
            <text:p>(h)</text:p>
          </table:table-cell>
          <table:table-cell table:number-columns-repeated="16376" table:style-name="ce7"/>
        </table:table-row>
        <table:table-row table:style-name="ro3">
          <table:table-cell office:value-type="float" office:value="353744" table:style-name="ce13">
            <text:p>353744</text:p>
          </table:table-cell>
          <table:table-cell office:value-type="string" table:style-name="ce13">
            <text:p>ABDON DE OLIVEIRA SANTOS NE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style-name="ce6"/>
          <table:table-cell table:style-name="ce15"/>
          <table:table-cell table:number-columns-repeated="16373" table:style-name="ce6"/>
        </table:table-row>
        <table:table-row table:style-name="ro3">
          <table:table-cell office:value-type="float" office:value="353749" table:style-name="ce13">
            <text:p>353749</text:p>
          </table:table-cell>
          <table:table-cell office:value-type="string" table:style-name="ce13">
            <text:p>ACACIA GONÇALVES DE ARAUJ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ANDU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3787" table:style-name="ce13">
            <text:p>353787</text:p>
          </table:table-cell>
          <table:table-cell office:value-type="string" table:style-name="ce13">
            <text:p>ACLEIDO DA SILVA SAN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CAMACARI - 1, 2, 3, 4, 5 E 6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2971" table:style-name="ce13">
            <text:p>352971</text:p>
          </table:table-cell>
          <table:table-cell office:value-type="string" table:style-name="ce13">
            <text:p>ADALBERTO NOVAES DE MOU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JACOBINA - 1, 2, 3, 4 E 5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2177" table:style-name="ce13">
            <text:p>352177</text:p>
          </table:table-cell>
          <table:table-cell office:value-type="string" table:style-name="ce13">
            <text:p>ADEILSON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ACOBINA - 1, 2, 3, 4 E 5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2469" table:style-name="ce13">
            <text:p>352469</text:p>
          </table:table-cell>
          <table:table-cell office:value-type="string" table:style-name="ce13">
            <text:p>ADELSON GONZAGA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GI - COORDENACAO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3257" table:style-name="ce13">
            <text:p>353257</text:p>
          </table:table-cell>
          <table:table-cell office:value-type="string" table:style-name="ce13">
            <text:p>ADELSON SALES DE MEIRELE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3446" table:style-name="ce13">
            <text:p>353446</text:p>
          </table:table-cell>
          <table:table-cell office:value-type="string" table:style-name="ce13">
            <text:p>ADEMILTO CORDEIRO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2319" table:style-name="ce13">
            <text:p>352319</text:p>
          </table:table-cell>
          <table:table-cell office:value-type="string" table:style-name="ce13">
            <text:p>ADEMIR DOS ANJOS CONCEICA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SUPRIMENTO</text:p>
          </table:table-cell>
          <table:table-cell office:value-type="string" table:style-name="ce13">
            <text:p>ATO 017</text:p>
          </table:table-cell>
          <table:table-cell office:value-type="string" table:style-name="ce16">
            <text:p>13/01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2089" table:style-name="ce13">
            <text:p>352089</text:p>
          </table:table-cell>
          <table:table-cell office:value-type="string" table:style-name="ce13">
            <text:p>ADOLFO DO ROSARIO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2999" table:style-name="ce13">
            <text:p>352999</text:p>
          </table:table-cell>
          <table:table-cell office:value-type="string" table:style-name="ce13">
            <text:p>ADONIS MACHADO CARVA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ORTO SEGURO - 1, 2, 3 E 4</text:p>
          </table:table-cell>
          <table:table-cell office:value-type="string" table:style-name="ce13">
            <text:p>ATO 256</text:p>
          </table:table-cell>
          <table:table-cell office:value-type="string" table:style-name="ce18">
            <text:p>14/05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3338" table:style-name="ce13">
            <text:p>353338</text:p>
          </table:table-cell>
          <table:table-cell office:value-type="string" table:style-name="ce13">
            <text:p>ADONIZA DO NASCIMENTO DIAS GOME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OSP - COORDENACAO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2547" table:style-name="ce13">
            <text:p>352547</text:p>
          </table:table-cell>
          <table:table-cell office:value-type="string" table:style-name="ce13">
            <text:p>ADRIANA ALVES BORBORE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472</text:p>
          </table:table-cell>
          <table:table-cell office:value-type="string" table:style-name="ce16">
            <text:p>29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2049" table:style-name="ce13">
            <text:p>352049</text:p>
          </table:table-cell>
          <table:table-cell office:value-type="string" table:style-name="ce13">
            <text:p>ADRIANA AZEVEDO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LAGOINHAS - 1,2,3,4 E 5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2016" table:style-name="ce13">
            <text:p>352016</text:p>
          </table:table-cell>
          <table:table-cell office:value-type="string" table:style-name="ce13">
            <text:p>ADRIANA CALDAS SER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PARICA - 1 E 2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3221" table:style-name="ce13">
            <text:p>353221</text:p>
          </table:table-cell>
          <table:table-cell office:value-type="string" table:style-name="ce13">
            <text:p>ADRIANA LIMA DE MENEZ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ALMOXARIFADO / UNIDADE DE DISTRIBUIÇÃ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2287" table:style-name="ce13">
            <text:p>352287</text:p>
          </table:table-cell>
          <table:table-cell office:value-type="string" table:style-name="ce13">
            <text:p>ADRIANA RODRIGUES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146</text:p>
          </table:table-cell>
          <table:table-cell office:value-type="string" table:style-name="ce16">
            <text:p>19/07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float" office:value="352051" table:style-name="ce13">
            <text:p>352051</text:p>
          </table:table-cell>
          <table:table-cell office:value-type="string" table:style-name="ce13">
            <text:p>ADRIANA SAMPAIO CERQUEIRA LI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08" table:style-name="ce13">
            <text:p>353208</text:p>
          </table:table-cell>
          <table:table-cell office:value-type="string" table:style-name="ce13">
            <text:p>ADRIANO DE JESUS SILV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ROCURADORIA DE JUSTICA CRIMINAL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42" table:style-name="ce13">
            <text:p>353042</text:p>
          </table:table-cell>
          <table:table-cell office:value-type="string" table:style-name="ce13">
            <text:p>ADRIANO MARQUES DA SILVA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SECRETARIA GERAL</text:p>
          </table:table-cell>
          <table:table-cell office:value-type="string" table:style-name="ce13">
            <text:p>ATO 518</text:p>
          </table:table-cell>
          <table:table-cell office:value-type="string" table:style-name="ce16">
            <text:p>30/09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97" table:style-name="ce13">
            <text:p>353597</text:p>
          </table:table-cell>
          <table:table-cell office:value-type="string" table:style-name="ce13">
            <text:p>ADRIELLE BARRADAS CARDOSO SAID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188</text:p>
          </table:table-cell>
          <table:table-cell office:value-type="string" table:style-name="ce16">
            <text:p>19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22" table:style-name="ce13">
            <text:p>352522</text:p>
          </table:table-cell>
          <table:table-cell office:value-type="string" table:style-name="ce13">
            <text:p>ADROALDO MARCUS SANTIAGO LI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342</text:p>
          </table:table-cell>
          <table:table-cell office:value-type="string" table:style-name="ce16">
            <text:p>05/10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49" table:style-name="ce13">
            <text:p>352549</text:p>
          </table:table-cell>
          <table:table-cell office:value-type="string" table:style-name="ce13">
            <text:p>AGUIDA PEREIRA DE ASS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445</text:p>
          </table:table-cell>
          <table:table-cell office:value-type="string" table:style-name="ce16">
            <text:p>19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21" table:style-name="ce13">
            <text:p>353521</text:p>
          </table:table-cell>
          <table:table-cell office:value-type="string" table:style-name="ce13">
            <text:p>AIESCA ARAUJO MACHA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MU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14" table:style-name="ce13">
            <text:p>353714</text:p>
          </table:table-cell>
          <table:table-cell office:value-type="string" table:style-name="ce13">
            <text:p>ALAMO CARLOS CRUZ DA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GOVERNANÇA DE TI E GESTÃO DE DADOS / UNIDADE DE GESTÃO DE DADO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22" table:style-name="ce13">
            <text:p>353322</text:p>
          </table:table-cell>
          <table:table-cell office:value-type="string" table:style-name="ce13">
            <text:p>ALAN ARGOLO DANT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50" table:style-name="ce13">
            <text:p>352850</text:p>
          </table:table-cell>
          <table:table-cell office:value-type="string" table:style-name="ce13">
            <text:p>ALAN FABRICIO DE ALMEIDA SANTO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3">
            <text:p>COMITE PLANEJAMENTO E CONTROLE - SECRETARIA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50" table:style-name="ce13">
            <text:p>352550</text:p>
          </table:table-cell>
          <table:table-cell office:value-type="string" table:style-name="ce13">
            <text:p>ALAN KLEBER SANTOS DA CUNH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ANDU - 1 E 2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40" table:style-name="ce13">
            <text:p>353740</text:p>
          </table:table-cell>
          <table:table-cell office:value-type="string" table:style-name="ce13">
            <text:p>ALANA EVELYN FREITAS LEAL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ENCOIS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89" table:style-name="ce13">
            <text:p>353189</text:p>
          </table:table-cell>
          <table:table-cell office:value-type="string" table:style-name="ce13">
            <text:p>ALANE CAMALI RODRIGUE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SA NOVA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92" table:style-name="ce13">
            <text:p>352992</text:p>
          </table:table-cell>
          <table:table-cell office:value-type="string" table:style-name="ce13">
            <text:p>ALBERTO PEREIRA DE SOUZA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CARI - 1, 2, 3, 4, 5 E 6</text:p>
          </table:table-cell>
          <table:table-cell office:value-type="string" table:style-name="ce13">
            <text:p>ATO 256</text:p>
          </table:table-cell>
          <table:table-cell office:value-type="string" table:style-name="ce18">
            <text:p>14/05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69" table:style-name="ce13">
            <text:p>352069</text:p>
          </table:table-cell>
          <table:table-cell office:value-type="string" table:style-name="ce13">
            <text:p>ALDO ANDRE BARROS GO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ARIPIRANGA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02" table:style-name="ce13">
            <text:p>352402</text:p>
          </table:table-cell>
          <table:table-cell office:value-type="string" table:style-name="ce13">
            <text:p>ALESSANDRA COELHO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62" table:style-name="ce13">
            <text:p>353262</text:p>
          </table:table-cell>
          <table:table-cell office:value-type="string" table:style-name="ce13">
            <text:p>ALESSANDRA COSTA RANGEL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GABINETE DO PGJ - CECOM PUBLICIDADE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96" table:style-name="ce13">
            <text:p>353496</text:p>
          </table:table-cell>
          <table:table-cell office:value-type="string" table:style-name="ce13">
            <text:p>ALESSANDRA DA SILVA CRUZ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MITE PLANEJAMENTO E CONTROLE - SECRETARIA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70" table:style-name="ce13">
            <text:p>352770</text:p>
          </table:table-cell>
          <table:table-cell office:value-type="string" table:style-name="ce13">
            <text:p>ALESSANDRA HINAIN MEHMERI DE MEL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AOCA - SERVICO SOCIAL / BONOCO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38" table:style-name="ce13">
            <text:p>352138</text:p>
          </table:table-cell>
          <table:table-cell office:value-type="string" table:style-name="ce13">
            <text:p>ALESSANDRO DA CUNHA RODRIGU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OVERNADOR MANGABEIRA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90" table:style-name="ce13">
            <text:p>353790</text:p>
          </table:table-cell>
          <table:table-cell office:value-type="string" table:style-name="ce13">
            <text:p>ALEX CARDOSO DE OLIV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66" table:style-name="ce13">
            <text:p>352266</text:p>
          </table:table-cell>
          <table:table-cell office:value-type="string" table:style-name="ce13">
            <text:p>ALEX DA SILVA LI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ARAMIRIM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64" table:style-name="ce13">
            <text:p>352464</text:p>
          </table:table-cell>
          <table:table-cell office:value-type="string" table:style-name="ce13">
            <text:p>ALEX DE CARVALHO TEIX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AURO DE FREITAS - 1,2,3,4,E 5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64" table:style-name="ce13">
            <text:p>353264</text:p>
          </table:table-cell>
          <table:table-cell office:value-type="string" table:style-name="ce13">
            <text:p>ALEX NERIO DE ANDRADE BOMFIM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15" table:style-name="ce13">
            <text:p>353415</text:p>
          </table:table-cell>
          <table:table-cell office:value-type="string" table:style-name="ce13">
            <text:p>ALEX SILVA DA CRUZ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97" table:style-name="ce13">
            <text:p>352297</text:p>
          </table:table-cell>
          <table:table-cell office:value-type="string" table:style-name="ce13">
            <text:p>ALEXANDRA VIEIRA NERIS AZEV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UANAMBI - 1 , 2 E 3</text:p>
          </table:table-cell>
          <table:table-cell office:value-type="string" table:style-name="ce13">
            <text:p>ATO 181</text:p>
          </table:table-cell>
          <table:table-cell office:value-type="string" table:style-name="ce16">
            <text:p>14/09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65" table:style-name="ce13">
            <text:p>353665</text:p>
          </table:table-cell>
          <table:table-cell office:value-type="string" table:style-name="ce13">
            <text:p>ALEXANDRE ANDRADE MA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51" table:style-name="ce13">
            <text:p>352851</text:p>
          </table:table-cell>
          <table:table-cell office:value-type="string" table:style-name="ce13">
            <text:p>ALEXANDRE PIMENTA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OUVIDORIA DO MINISTERIO PUBLICO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12" table:style-name="ce13">
            <text:p>353912</text:p>
          </table:table-cell>
          <table:table-cell office:value-type="string" table:style-name="ce13">
            <text:p>ALEXANDRE RAMOS BRASIL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328</text:p>
          </table:table-cell>
          <table:table-cell office:value-type="date" office:date-value="2017-07-27T00:00:00" table:style-name="ce14">
            <text:p>27/07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59" table:style-name="ce13">
            <text:p>352759</text:p>
          </table:table-cell>
          <table:table-cell office:value-type="string" table:style-name="ce13">
            <text:p>ALEXANDRE VIVEKANANDA FIGUEIREDO DA SILV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71" table:style-name="ce13">
            <text:p>353971</text:p>
          </table:table-cell>
          <table:table-cell office:value-type="string" table:style-name="ce13">
            <text:p>ALFREDO MAGNO CAIRO DE MIRAND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DIRETORIA DE ENGENHARIA E ARQUITETURA</text:p>
          </table:table-cell>
          <table:table-cell office:value-type="string" table:style-name="ce13">
            <text:p>ATO 414</text:p>
          </table:table-cell>
          <table:table-cell office:value-type="date" office:date-value="2018-09-14T00:00:00" table:style-name="ce14">
            <text:p>14/09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58" table:style-name="ce13">
            <text:p>352058</text:p>
          </table:table-cell>
          <table:table-cell office:value-type="string" table:style-name="ce13">
            <text:p>ALINE COSTA D`EC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ESSOR DE COMUNICACAO SOCIAL I - CMP 5</text:p>
          </table:table-cell>
          <table:table-cell office:value-type="string" table:style-name="ce13">
            <text:p>PGJ - GABINETE DO PGJ - CECOM IMPRENSA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41" table:style-name="ce13">
            <text:p>352441</text:p>
          </table:table-cell>
          <table:table-cell office:value-type="string" table:style-name="ce13">
            <text:p>ALINE DE SOUZA BARROS LI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A MARIA DA VITORIA - 1 E 2</text:p>
          </table:table-cell>
          <table:table-cell office:value-type="string" table:style-name="ce13">
            <text:p>ATO 199</text:p>
          </table:table-cell>
          <table:table-cell office:value-type="string" table:style-name="ce16">
            <text:p>27/06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08" table:style-name="ce13">
            <text:p>353008</text:p>
          </table:table-cell>
          <table:table-cell office:value-type="string" table:style-name="ce13">
            <text:p>ALINE GONCALVES DE ARAUJ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O ANTONIO DE JESUS - 1, 2, 3 E 4</text:p>
          </table:table-cell>
          <table:table-cell office:value-type="string" table:style-name="ce13">
            <text:p>ATO 351</text:p>
          </table:table-cell>
          <table:table-cell office:value-type="string" table:style-name="ce16">
            <text:p>06/07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52" table:style-name="ce13">
            <text:p>353152</text:p>
          </table:table-cell>
          <table:table-cell office:value-type="string" table:style-name="ce13">
            <text:p>ALINE LIMA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LAGOINHAS - 1,2,3,4 E 5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77" table:style-name="ce13">
            <text:p>353477</text:p>
          </table:table-cell>
          <table:table-cell office:value-type="string" table:style-name="ce13">
            <text:p>ALINE PORTO RAM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RECE - 1, 2 E 3</text:p>
          </table:table-cell>
          <table:table-cell office:value-type="string" table:style-name="ce13">
            <text:p>ATO 477</text:p>
          </table:table-cell>
          <table:table-cell office:value-type="string" table:style-name="ce18">
            <text:p>16/07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24" table:style-name="ce13">
            <text:p>353224</text:p>
          </table:table-cell>
          <table:table-cell office:value-type="string" table:style-name="ce13">
            <text:p>ALINNE TOLENTINO NUN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AUDITORIA INTERNA II - FMP 1</text:p>
          </table:table-cell>
          <table:table-cell office:value-type="string" table:style-name="ce13">
            <text:p>COER - NARJCIVEL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67" table:style-name="ce13">
            <text:p>352467</text:p>
          </table:table-cell>
          <table:table-cell office:value-type="string" table:style-name="ce13">
            <text:p>ALMIR IZIDORIO OLIVEIRA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ICERO DANTAS - 1 E 2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34" table:style-name="ce13">
            <text:p>352534</text:p>
          </table:table-cell>
          <table:table-cell office:value-type="string" table:style-name="ce13">
            <text:p>ALMIRO CONCEICAO JUNIOR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295</text:p>
          </table:table-cell>
          <table:table-cell office:value-type="string" table:style-name="ce16">
            <text:p>07/06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57" table:style-name="ce13">
            <text:p>352457</text:p>
          </table:table-cell>
          <table:table-cell office:value-type="string" table:style-name="ce13">
            <text:p>ALOYSIO JOSE SANTOS FILH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247</text:p>
          </table:table-cell>
          <table:table-cell office:value-type="string" table:style-name="ce16">
            <text:p>03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85" table:style-name="ce13">
            <text:p>352085</text:p>
          </table:table-cell>
          <table:table-cell office:value-type="string" table:style-name="ce13">
            <text:p>ALTAMIR ALVES DOS SANTO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COORDENADOR ADMINISTRATIVO III - CMP 2</text:p>
          </table:table-cell>
          <table:table-cell office:value-type="string" table:style-name="ce13">
            <text:p>NUPAR - COORDENACAO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87" table:style-name="ce13">
            <text:p>353587</text:p>
          </table:table-cell>
          <table:table-cell office:value-type="string" table:style-name="ce13">
            <text:p>ALTINO CARLOS DE JESUS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ACAUBAS - 1 E 2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43" table:style-name="ce13">
            <text:p>353043</text:p>
          </table:table-cell>
          <table:table-cell office:value-type="string" table:style-name="ce13">
            <text:p>ALZILENE DE ANDRADE LI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ARAGOGIPE</text:p>
          </table:table-cell>
          <table:table-cell office:value-type="string" table:style-name="ce13">
            <text:p>ATO 518</text:p>
          </table:table-cell>
          <table:table-cell office:value-type="string" table:style-name="ce16">
            <text:p>30/09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25" table:style-name="ce13">
            <text:p>352525</text:p>
          </table:table-cell>
          <table:table-cell office:value-type="string" table:style-name="ce13">
            <text:p>AMANDA DA SILVA ALCANTA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AULO AFONSO - 1, 2, 3 E 4</text:p>
          </table:table-cell>
          <table:table-cell office:value-type="string" table:style-name="ce13">
            <text:p>ATO 329</text:p>
          </table:table-cell>
          <table:table-cell office:value-type="string" table:style-name="ce16">
            <text:p>27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17" table:style-name="ce13">
            <text:p>353917</text:p>
          </table:table-cell>
          <table:table-cell office:value-type="string" table:style-name="ce13">
            <text:p>AMANDA NASCIMENTO ALVES DE BARR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ITABERABA - 1, 2, 3 E 4</text:p>
          </table:table-cell>
          <table:table-cell office:value-type="string" table:style-name="ce13">
            <text:p>ATO 347</text:p>
          </table:table-cell>
          <table:table-cell office:value-type="date" office:date-value="2017-08-15T00:00:00" table:style-name="ce14">
            <text:p>15/08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79" table:style-name="ce13">
            <text:p>352179</text:p>
          </table:table-cell>
          <table:table-cell office:value-type="string" table:style-name="ce13">
            <text:p>AMARILDO DOS SANTOS CARNEIR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NHOR DO BONFIM - 1, 2, 3 E 4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71" table:style-name="ce13">
            <text:p>352771</text:p>
          </table:table-cell>
          <table:table-cell office:value-type="string" table:style-name="ce13">
            <text:p>ANA CARINA SILVA PER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MEIO AMBIENTE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51" table:style-name="ce13">
            <text:p>352551</text:p>
          </table:table-cell>
          <table:table-cell office:value-type="string" table:style-name="ce13">
            <text:p>ANA CARLA SALES PASSOS MARTIN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DIRETOR - CMP 6</text:p>
          </table:table-cell>
          <table:table-cell office:value-type="string" table:style-name="ce13">
            <text:p>COORDENADORIA GESTÃO ESTRATÉGICA - SECRETARIA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07" table:style-name="ce13">
            <text:p>352907</text:p>
          </table:table-cell>
          <table:table-cell office:value-type="string" table:style-name="ce13">
            <text:p>ANA CARLA SENNA LESSA DE ALMEID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F/DA - COORDENACAO DE GESTAO DE ESTAGIOS</text:p>
          </table:table-cell>
          <table:table-cell office:value-type="string" table:style-name="ce13">
            <text:p>ATO 106</text:p>
          </table:table-cell>
          <table:table-cell office:value-type="string" table:style-name="ce16">
            <text:p>03/03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51" table:style-name="ce13">
            <text:p>353351</text:p>
          </table:table-cell>
          <table:table-cell office:value-type="string" table:style-name="ce13">
            <text:p>ANA CARLA TAVARES VILAS BOAS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39" table:style-name="ce13">
            <text:p>352339</text:p>
          </table:table-cell>
          <table:table-cell office:value-type="string" table:style-name="ce13">
            <text:p>ANA CARMEN SIMOES COELHO WENCK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 - FMP 2</text:p>
          </table:table-cell>
          <table:table-cell office:value-type="string" table:style-name="ce13">
            <text:p>PGJ - ASSESSORIA ESPECIAL</text:p>
          </table:table-cell>
          <table:table-cell office:value-type="string" table:style-name="ce13">
            <text:p>ATO 077</text:p>
          </table:table-cell>
          <table:table-cell office:value-type="string" table:style-name="ce16">
            <text:p>28/03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96" table:style-name="ce13">
            <text:p>353696</text:p>
          </table:table-cell>
          <table:table-cell office:value-type="string" table:style-name="ce13">
            <text:p>ANA CAROLINA COELHO LIM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ROCURADORIA DE JUSTICA CRIMINAL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03" table:style-name="ce13">
            <text:p>352403</text:p>
          </table:table-cell>
          <table:table-cell office:value-type="string" table:style-name="ce13">
            <text:p>ANA CAROLINE BORGES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ER - NARJCRIME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29" table:style-name="ce13">
            <text:p>353029</text:p>
          </table:table-cell>
          <table:table-cell office:value-type="string" table:style-name="ce13">
            <text:p>ANA CLAUDIA MASCARENHAS BRANDA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 A 15</text:p>
          </table:table-cell>
          <table:table-cell office:value-type="string" table:style-name="ce13">
            <text:p>ATO 472</text:p>
          </table:table-cell>
          <table:table-cell office:value-type="string" table:style-name="ce18">
            <text:p>02/09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68" table:style-name="ce13">
            <text:p>352168</text:p>
          </table:table-cell>
          <table:table-cell office:value-type="string" table:style-name="ce13">
            <text:p>ANA CRISTINA FERREIRA ARAUJO DE AZEV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ORTO SEGURO - 1, 2, 3 E 4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53" table:style-name="ce13">
            <text:p>352053</text:p>
          </table:table-cell>
          <table:table-cell office:value-type="string" table:style-name="ce13">
            <text:p>ANA CRISTINA SOUSA DE AZEV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ERABA - 1, 2, 3 E 4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34" table:style-name="ce13">
            <text:p>352834</text:p>
          </table:table-cell>
          <table:table-cell office:value-type="string" table:style-name="ce13">
            <text:p>ANA KARINA PEREIRA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O ANTONIO DE JESUS - 1, 2, 3 E 4</text:p>
          </table:table-cell>
          <table:table-cell office:value-type="string" table:style-name="ce13">
            <text:p>ATO 386</text:p>
          </table:table-cell>
          <table:table-cell office:value-type="string" table:style-name="ce16">
            <text:p>11/09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81" table:style-name="ce13">
            <text:p>353481</text:p>
          </table:table-cell>
          <table:table-cell office:value-type="string" table:style-name="ce13">
            <text:p>ANA LUCIA SANTOS PORTO MAGALHA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SAU - COORDENACAO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49" table:style-name="ce13">
            <text:p>352849</text:p>
          </table:table-cell>
          <table:table-cell office:value-type="string" table:style-name="ce13">
            <text:p>ANA LUIZA CARVALHO DE MORA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AURO DE FREITAS - 1,2,3,4,E 5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56" table:style-name="ce13">
            <text:p>352256</text:p>
          </table:table-cell>
          <table:table-cell office:value-type="string" table:style-name="ce13">
            <text:p>ANA LUIZA NASCIMENTO DO SACRAMENTO MO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RUZ DAS ALMAS - 1 E 2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72" table:style-name="ce13">
            <text:p>352772</text:p>
          </table:table-cell>
          <table:table-cell office:value-type="string" table:style-name="ce13">
            <text:p>ANA PATRICIA JARDIM MOURA DE ALMEID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NUPAR - COORDENACAO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16" table:style-name="ce13">
            <text:p>353516</text:p>
          </table:table-cell>
          <table:table-cell office:value-type="string" table:style-name="ce13">
            <text:p>ANA PAULA ANGELINE UZEDA LODI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45" table:style-name="ce13">
            <text:p>353945</text:p>
          </table:table-cell>
          <table:table-cell office:value-type="string" table:style-name="ce13">
            <text:p>ANA PAULA ARAUJ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EA / COORDENAÇÃO DE OBRAS</text:p>
          </table:table-cell>
          <table:table-cell office:value-type="string" table:style-name="ce13">
            <text:p>ATO 204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69" table:style-name="ce13">
            <text:p>353569</text:p>
          </table:table-cell>
          <table:table-cell office:value-type="string" table:style-name="ce13">
            <text:p>ANA PAULA MACHADO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ROCURADORIA DE JUSTICA CRIMINAL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09" table:style-name="ce13">
            <text:p>353009</text:p>
          </table:table-cell>
          <table:table-cell office:value-type="string" table:style-name="ce13">
            <text:p>ANA PAULA RODRIGUES LOP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INFANCIA E JUVENTUDE - PROMOTORIA DE JUSTICA - 9 PROMOTOR</text:p>
          </table:table-cell>
          <table:table-cell office:value-type="string" table:style-name="ce13">
            <text:p>ATO 326</text:p>
          </table:table-cell>
          <table:table-cell office:value-type="string" table:style-name="ce16">
            <text:p>22/06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45" table:style-name="ce13">
            <text:p>353145</text:p>
          </table:table-cell>
          <table:table-cell office:value-type="string" table:style-name="ce13">
            <text:p>ANA ROSA SILVA MASCARENH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RREGEDORIA GERAL - APOIO ADMINISTRATIV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68" table:style-name="ce13">
            <text:p>352468</text:p>
          </table:table-cell>
          <table:table-cell office:value-type="string" table:style-name="ce13">
            <text:p>ANA RUBIA LOPES SOUZA FER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IPO</text:p>
          </table:table-cell>
          <table:table-cell office:value-type="string" table:style-name="ce13">
            <text:p>ATO 268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35" table:style-name="ce13">
            <text:p>353035</text:p>
          </table:table-cell>
          <table:table-cell office:value-type="string" table:style-name="ce13">
            <text:p>ANANIAS COSTA DE SOU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UANAMBI - 1 , 2 E 3</text:p>
          </table:table-cell>
          <table:table-cell office:value-type="string" table:style-name="ce13">
            <text:p>ATO 460</text:p>
          </table:table-cell>
          <table:table-cell office:value-type="string" table:style-name="ce18">
            <text:p>27/08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38" table:style-name="ce13">
            <text:p>353538</text:p>
          </table:table-cell>
          <table:table-cell office:value-type="string" table:style-name="ce13">
            <text:p>ANDERSON BELINATO VI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TANHACU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58" table:style-name="ce13">
            <text:p>353258</text:p>
          </table:table-cell>
          <table:table-cell office:value-type="string" table:style-name="ce13">
            <text:p>ANDERSON CORDEIRO NOGUEIRA ALVE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10" table:style-name="ce13">
            <text:p>353210</text:p>
          </table:table-cell>
          <table:table-cell office:value-type="string" table:style-name="ce13">
            <text:p>ANDERSON DA SILVA CARVA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INFANCIA E JUVENTUDE - PJ - 8 PROMOTOR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01" table:style-name="ce13">
            <text:p>353601</text:p>
          </table:table-cell>
          <table:table-cell office:value-type="string" table:style-name="ce13">
            <text:p>ANDERSON DIAS SILVA DOS RE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SF - COORDENACAO</text:p>
          </table:table-cell>
          <table:table-cell office:value-type="string" table:style-name="ce13">
            <text:p>ATO 188</text:p>
          </table:table-cell>
          <table:table-cell office:value-type="string" table:style-name="ce16">
            <text:p>19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53" table:style-name="ce13">
            <text:p>352553</text:p>
          </table:table-cell>
          <table:table-cell office:value-type="string" table:style-name="ce13">
            <text:p>ANDERSON MELO DA SILVA BAS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436</text:p>
          </table:table-cell>
          <table:table-cell office:value-type="string" table:style-name="ce16">
            <text:p>14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50" table:style-name="ce13">
            <text:p>353150</text:p>
          </table:table-cell>
          <table:table-cell office:value-type="string" table:style-name="ce13">
            <text:p>ANDERSON NOGUEIRA CO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ETITE - 1 E 2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29" table:style-name="ce13">
            <text:p>352129</text:p>
          </table:table-cell>
          <table:table-cell office:value-type="string" table:style-name="ce13">
            <text:p>ANDERSON SANTOS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15" table:style-name="ce13">
            <text:p>353715</text:p>
          </table:table-cell>
          <table:table-cell office:value-type="string" table:style-name="ce13">
            <text:p>ANDERSON TIAGO BARBOSA DE CARVALH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60" table:style-name="ce13">
            <text:p>353260</text:p>
          </table:table-cell>
          <table:table-cell office:value-type="string" table:style-name="ce13">
            <text:p>ANDRE DE ANDRADE VI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GUANAMBI - 1 , 2 E 3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64" table:style-name="ce13">
            <text:p>353664</text:p>
          </table:table-cell>
          <table:table-cell office:value-type="string" table:style-name="ce13">
            <text:p>ANDRE GOES NIEMEYER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EA / COORDENAÇÃO DE PROJETO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56" table:style-name="ce13">
            <text:p>353556</text:p>
          </table:table-cell>
          <table:table-cell office:value-type="string" table:style-name="ce13">
            <text:p>ANDRE LUIS MONTEIRO PACHECO DOS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74" table:style-name="ce13">
            <text:p>352774</text:p>
          </table:table-cell>
          <table:table-cell office:value-type="string" table:style-name="ce13">
            <text:p>ANDRE LUIS SANT` ANA RIBEIR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DIRETOR - CMP 6</text:p>
          </table:table-cell>
          <table:table-cell office:value-type="string" table:style-name="ce17">
            <text:p>SALVADOR / SGA / DPGO - DIRETORIA DE PROGRAMAÇÃO E GESTÃO ORÇAMENTÁRIA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10" table:style-name="ce13">
            <text:p>353410</text:p>
          </table:table-cell>
          <table:table-cell office:value-type="string" table:style-name="ce13">
            <text:p>ANDRE LUIZ CERQUEIRA BISP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07" table:style-name="ce13">
            <text:p>352807</text:p>
          </table:table-cell>
          <table:table-cell office:value-type="string" table:style-name="ce13">
            <text:p>ANDRE LUIZ NOVAIS FERRAZ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DP - DIRETORIA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99" table:style-name="ce13">
            <text:p>352099</text:p>
          </table:table-cell>
          <table:table-cell office:value-type="string" table:style-name="ce13">
            <text:p>ANDRE LUIZ ROCH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NSUMIDOR - 1 PROMOTORIA DE JUSTICA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80" table:style-name="ce13">
            <text:p>353480</text:p>
          </table:table-cell>
          <table:table-cell office:value-type="string" table:style-name="ce13">
            <text:p>ANDRE MEIRELES COS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RP - COORDENACAO</text:p>
          </table:table-cell>
          <table:table-cell office:value-type="string" table:style-name="ce13">
            <text:p>ATO 621</text:p>
          </table:table-cell>
          <table:table-cell office:value-type="string" table:style-name="ce16">
            <text:p>11/09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81" table:style-name="ce13">
            <text:p>353681</text:p>
          </table:table-cell>
          <table:table-cell office:value-type="string" table:style-name="ce13">
            <text:p>ANDRE SUZART ANDRADE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NTABIL - FINANCEIRA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93" table:style-name="ce13">
            <text:p>353593</text:p>
          </table:table-cell>
          <table:table-cell office:value-type="string" table:style-name="ce13">
            <text:p>ANDREIA BORGES BARBO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O FRANCISCO DO CONDE - 1 E 2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99" table:style-name="ce13">
            <text:p>353499</text:p>
          </table:table-cell>
          <table:table-cell office:value-type="string" table:style-name="ce13">
            <text:p>ANDREIA CONCEICAO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DEM - COORDENACAO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21" table:style-name="ce13">
            <text:p>353121</text:p>
          </table:table-cell>
          <table:table-cell office:value-type="string" table:style-name="ce13">
            <text:p>ANDREIA DA CRUZ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DH - COORDENACA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07" table:style-name="ce13">
            <text:p>352307</text:p>
          </table:table-cell>
          <table:table-cell office:value-type="string" table:style-name="ce13">
            <text:p>ANDREIA MACEDO PAMPONET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ORTO SEGURO - 1, 2, 3 E 4</text:p>
          </table:table-cell>
          <table:table-cell office:value-type="string" table:style-name="ce13">
            <text:p>ATO 251</text:p>
          </table:table-cell>
          <table:table-cell office:value-type="string" table:style-name="ce16">
            <text:p>16/1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84" table:style-name="ce13">
            <text:p>352284</text:p>
          </table:table-cell>
          <table:table-cell office:value-type="string" table:style-name="ce13">
            <text:p>ANDREIA MERCES GUIMARAES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COORDENADOR ADMINISTRATIVO III - CMP 2</text:p>
          </table:table-cell>
          <table:table-cell office:value-type="string" table:style-name="ce13">
            <text:p>CEAF/DDP - COORDENACAO DE DESENVOLVIMENTO DO SERVIDOR</text:p>
          </table:table-cell>
          <table:table-cell office:value-type="string" table:style-name="ce13">
            <text:p>ATO 135</text:p>
          </table:table-cell>
          <table:table-cell office:value-type="string" table:style-name="ce16">
            <text:p>05/07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15" table:style-name="ce13">
            <text:p>353515</text:p>
          </table:table-cell>
          <table:table-cell office:value-type="string" table:style-name="ce13">
            <text:p>ANDREOLI ALVES BAS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O ESTEVAO - 1 E 2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65" table:style-name="ce13">
            <text:p>353765</text:p>
          </table:table-cell>
          <table:table-cell office:value-type="string" table:style-name="ce13">
            <text:p>ANDREZA RIBEIRO LI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ONTE SANTO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36" table:style-name="ce13">
            <text:p>353536</text:p>
          </table:table-cell>
          <table:table-cell office:value-type="string" table:style-name="ce13">
            <text:p>ANGELA MARIA FERREIRA ARAUJO NUN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DEF - COORDENACAO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87" table:style-name="ce13">
            <text:p>353687</text:p>
          </table:table-cell>
          <table:table-cell office:value-type="string" table:style-name="ce13">
            <text:p>ANGELO DO ROSARIO DE MORAI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GP / COORDENAÇÃO DE PROVISÃO E DESENVOLVIMENTO DE PESSOAS / UNIDADE DE GESTÃO DA CARREIRA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72" table:style-name="ce13">
            <text:p>353872</text:p>
          </table:table-cell>
          <table:table-cell office:value-type="string" table:style-name="ce13">
            <text:p>ANIBAL NUNES DA SILVA JUNIOR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JEQUIE - 1, 2, 3, 4 E 5</text:p>
          </table:table-cell>
          <table:table-cell office:value-type="string" table:style-name="ce13">
            <text:p>ATO 301</text:p>
          </table:table-cell>
          <table:table-cell office:value-type="date" office:date-value="2016-04-29T00:00:00" table:style-name="ce14">
            <text:p>29/04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40" table:style-name="ce13">
            <text:p>353540</text:p>
          </table:table-cell>
          <table:table-cell office:value-type="string" table:style-name="ce13">
            <text:p>ANITA COSTA SIRIMARCO MARTIN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NDEIAS - 1, 2, 3 E 4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84" table:style-name="ce13">
            <text:p>352384</text:p>
          </table:table-cell>
          <table:table-cell office:value-type="string" table:style-name="ce13">
            <text:p>ANNA MARIA DA CONCEICAO SILVA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53" table:style-name="ce13">
            <text:p>353453</text:p>
          </table:table-cell>
          <table:table-cell office:value-type="string" table:style-name="ce13">
            <text:p>ANNE KARINE SOUZA COELHO DE ANDRAD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EQUIE - 1, 2, 3, 4 E 5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34" table:style-name="ce13">
            <text:p>353134</text:p>
          </table:table-cell>
          <table:table-cell office:value-type="string" table:style-name="ce13">
            <text:p>ANNE ROSE ALMEIDA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IFE - COORDENACA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10" table:style-name="ce13">
            <text:p>353910</text:p>
          </table:table-cell>
          <table:table-cell office:value-type="string" table:style-name="ce13">
            <text:p>ANTONILSON CONCEICAO FERR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330</text:p>
          </table:table-cell>
          <table:table-cell office:value-type="date" office:date-value="2017-07-28T00:00:00" table:style-name="ce19">
            <text:p>28/07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80" table:style-name="ce13">
            <text:p>352880</text:p>
          </table:table-cell>
          <table:table-cell office:value-type="string" table:style-name="ce13">
            <text:p>ANTONIO ARAUJO CARDOSO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O ANTONIO DE JESUS - 1, 2, 3 E 4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98" table:style-name="ce13">
            <text:p>353698</text:p>
          </table:table-cell>
          <table:table-cell office:value-type="string" table:style-name="ce13">
            <text:p>ANTONIO CARDOSO CORRE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FEIRA DE SANTANA - 1 A 15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209183" table:style-name="ce13">
            <text:p>209183</text:p>
          </table:table-cell>
          <table:table-cell office:value-type="string" table:style-name="ce13">
            <text:p>ANTONIO CARLOS DOS SAN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table:style-name="ce13"/>
          <table:table-cell table:style-name="ce16"/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07" table:style-name="ce13">
            <text:p>353507</text:p>
          </table:table-cell>
          <table:table-cell office:value-type="string" table:style-name="ce13">
            <text:p>ANTONIO CARLOS FREIRE DE ARAUJ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GABINETE DO PGJ - CECOM PUBLICIDADE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80" table:style-name="ce13">
            <text:p>353280</text:p>
          </table:table-cell>
          <table:table-cell office:value-type="string" table:style-name="ce13">
            <text:p>ANTONIO DA SILVA BORB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08" table:style-name="ce13">
            <text:p>352808</text:p>
          </table:table-cell>
          <table:table-cell office:value-type="string" table:style-name="ce13">
            <text:p>ANTONIO JOAQUIM CARVALHO MENDE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EUCLIDES DA CUNHA - 1, 2 E 3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75" table:style-name="ce13">
            <text:p>353175</text:p>
          </table:table-cell>
          <table:table-cell office:value-type="string" table:style-name="ce13">
            <text:p>ANTONIO LUIS ALVES BARBO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175</text:p>
          </table:table-cell>
          <table:table-cell office:value-type="string" table:style-name="ce18">
            <text:p>19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23" table:style-name="ce13">
            <text:p>353323</text:p>
          </table:table-cell>
          <table:table-cell office:value-type="string" table:style-name="ce13">
            <text:p>ANTONIO MANOEL FRAGA DE SANTANA NE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ICERO DANTAS - 1 E 2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70" table:style-name="ce13">
            <text:p>353270</text:p>
          </table:table-cell>
          <table:table-cell office:value-type="string" table:style-name="ce13">
            <text:p>ANTONIO MARCELINO SOUZA BOMFIM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87" table:style-name="ce13">
            <text:p>353387</text:p>
          </table:table-cell>
          <table:table-cell office:value-type="string" table:style-name="ce13">
            <text:p>ANTONIO MARCOS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ROCURADORIA DE JUSTICA CIVEL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43" table:style-name="ce13">
            <text:p>352843</text:p>
          </table:table-cell>
          <table:table-cell office:value-type="string" table:style-name="ce13">
            <text:p>ANTONIO MESSIAS FIGUEIR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65" table:style-name="ce13">
            <text:p>352465</text:p>
          </table:table-cell>
          <table:table-cell office:value-type="string" table:style-name="ce13">
            <text:p>ANTONIO REINALDO CARNEIRO OLIVEIRA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296</text:p>
          </table:table-cell>
          <table:table-cell office:value-type="string" table:style-name="ce16">
            <text:p>07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96" table:style-name="ce13">
            <text:p>353196</text:p>
          </table:table-cell>
          <table:table-cell office:value-type="string" table:style-name="ce13">
            <text:p>ANTONIO ROMEU SENA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RIACHAO DO JACUIPE - 1 E 2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91" table:style-name="ce13">
            <text:p>353691</text:p>
          </table:table-cell>
          <table:table-cell office:value-type="string" table:style-name="ce13">
            <text:p>ANTONIO SAMPAIO DOS SANTOS JUNIOR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UAAF 2ª SUBUNIDADE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76" table:style-name="ce13">
            <text:p>352976</text:p>
          </table:table-cell>
          <table:table-cell office:value-type="string" table:style-name="ce13">
            <text:p>ANTONIO SOARES COQUEIRO NET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57" table:style-name="ce13">
            <text:p>353557</text:p>
          </table:table-cell>
          <table:table-cell office:value-type="string" table:style-name="ce13">
            <text:p>ANTONIO VIVALDO DE OLIVEIRA FILH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CORREGEDORIA GERAL - APOIO ADMINISTRATIVO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54" table:style-name="ce13">
            <text:p>352554</text:p>
          </table:table-cell>
          <table:table-cell office:value-type="string" table:style-name="ce13">
            <text:p>APARECIDA DE FATIMA ALVES DA COS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INFANCIA E JUVENTUDE - PJ - 3 PROMOTOR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04" table:style-name="ce13">
            <text:p>352104</text:p>
          </table:table-cell>
          <table:table-cell office:value-type="string" table:style-name="ce13">
            <text:p>ARICESAR DOS SANTO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SEGURANCA INSTITUCIONAL II - FMP 1</text:p>
          </table:table-cell>
          <table:table-cell office:value-type="string" table:style-name="ce13">
            <text:p>CSI - COORDENADORIA DE SEGURANCA INSTITUCIONAL E INTELIGENCIA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88" table:style-name="ce13">
            <text:p>353788</text:p>
          </table:table-cell>
          <table:table-cell office:value-type="string" table:style-name="ce13">
            <text:p>ARILTON COSTA RIBEIR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MATA DE SAO JOAO - 1,2 E 3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94" table:style-name="ce13">
            <text:p>353894</text:p>
          </table:table-cell>
          <table:table-cell office:value-type="string" table:style-name="ce13">
            <text:p>ARIOSVALDO NASCIMENTO SAN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77</text:p>
          </table:table-cell>
          <table:table-cell office:value-type="date" office:date-value="2017-02-07T00:00:00" table:style-name="ce14">
            <text:p>07/02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77" table:style-name="ce13">
            <text:p>352677</text:p>
          </table:table-cell>
          <table:table-cell office:value-type="string" table:style-name="ce13">
            <text:p>ARIZAMA BARBOSA ANDRAD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INFANCIA E JUVENTUDE - PJ - 11 PROMOTOR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3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19" table:style-name="ce13">
            <text:p>352819</text:p>
          </table:table-cell>
          <table:table-cell office:value-type="string" table:style-name="ce13">
            <text:p>ARMANDO JACKSON NOVA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UBAIRA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00" table:style-name="ce13">
            <text:p>353600</text:p>
          </table:table-cell>
          <table:table-cell office:value-type="string" table:style-name="ce13">
            <text:p>ATILA CONCEICAO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OORDENACAO / SEDE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55" table:style-name="ce13">
            <text:p>352555</text:p>
          </table:table-cell>
          <table:table-cell office:value-type="string" table:style-name="ce13">
            <text:p>ATILA CORDIER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AURO DE FREITAS - 1,2,3,4,E 5</text:p>
          </table:table-cell>
          <table:table-cell office:value-type="string" table:style-name="ce13">
            <text:p>ATO 450</text:p>
          </table:table-cell>
          <table:table-cell office:value-type="string" table:style-name="ce16">
            <text:p>20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23" table:style-name="ce13">
            <text:p>352023</text:p>
          </table:table-cell>
          <table:table-cell office:value-type="string" table:style-name="ce13">
            <text:p>AUFA ABIGAIL BOERY DE CARVALHO FERREIR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3">
            <text:p>COGI - COORDENACAO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94" table:style-name="ce13">
            <text:p>353594</text:p>
          </table:table-cell>
          <table:table-cell office:value-type="string" table:style-name="ce13">
            <text:p>AUGUSTO CESAR SILV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DIAS DAVILA - 1 E 2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60" table:style-name="ce13">
            <text:p>353760</text:p>
          </table:table-cell>
          <table:table-cell office:value-type="string" table:style-name="ce13">
            <text:p>AUYRI FERNANDES TASHIR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TI / COORDENAÇÃO DE ATENDIMENTO E APOIO AO USUÁRIO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56" table:style-name="ce13">
            <text:p>352556</text:p>
          </table:table-cell>
          <table:table-cell office:value-type="string" table:style-name="ce13">
            <text:p>BARBARA COSTA QUERIN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3">
            <text:p>CEAF/DA - COORDENCAO DE GESTAO DOS SERVICOS VOLUNTARIOS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54" table:style-name="ce13">
            <text:p>353254</text:p>
          </table:table-cell>
          <table:table-cell office:value-type="string" table:style-name="ce13">
            <text:p>BENITES DANTAS DA CRUZ JUNIOR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40" table:style-name="ce13">
            <text:p>352940</text:p>
          </table:table-cell>
          <table:table-cell office:value-type="string" table:style-name="ce13">
            <text:p>BIANCA PINTO CAMP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26" table:style-name="ce13">
            <text:p>353926</text:p>
          </table:table-cell>
          <table:table-cell office:value-type="string" table:style-name="ce13">
            <text:p>BIANCA PORTELA DE ANDRADE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GABINETE PROCURADOR GERAL-ASS. JURIDICO</text:p>
          </table:table-cell>
          <table:table-cell office:value-type="string" table:style-name="ce13">
            <text:p>ATO 364</text:p>
          </table:table-cell>
          <table:table-cell office:value-type="date" office:date-value="2017-08-21T00:00:00" table:style-name="ce14">
            <text:p>21/08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11" table:style-name="ce13">
            <text:p>353111</text:p>
          </table:table-cell>
          <table:table-cell office:value-type="string" table:style-name="ce13">
            <text:p>BIANCA SA MATTOS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CON - COORDENACA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11" table:style-name="ce13">
            <text:p>353811</text:p>
          </table:table-cell>
          <table:table-cell office:value-type="string" table:style-name="ce13">
            <text:p>BIANKA SILVA FERRAZ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UNAPOLIS - 1, 2 E 3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9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79" table:style-name="ce13">
            <text:p>352679</text:p>
          </table:table-cell>
          <table:table-cell office:value-type="string" table:style-name="ce13">
            <text:p>BILLY CARDOSO SOAR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CARE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00" table:style-name="ce13">
            <text:p>352100</text:p>
          </table:table-cell>
          <table:table-cell office:value-type="string" table:style-name="ce13">
            <text:p>BISMAEL DA SILVA BORG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ICERO DANTAS - 1 E 2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40" table:style-name="ce13">
            <text:p>353940</text:p>
          </table:table-cell>
          <table:table-cell office:value-type="string" table:style-name="ce13">
            <text:p>BRENA RAMOS DE SANTANA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SANTO ANTONIO DE JESUS - 1, 2, 3 E 4</text:p>
          </table:table-cell>
          <table:table-cell office:value-type="string" table:style-name="ce13">
            <text:p>ATO 149</text:p>
          </table:table-cell>
          <table:table-cell office:value-type="date" office:date-value="2018-04-06T00:00:00" table:style-name="ce14">
            <text:p>06/04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97" table:style-name="ce13">
            <text:p>353497</text:p>
          </table:table-cell>
          <table:table-cell office:value-type="string" table:style-name="ce13">
            <text:p>BRUNA COUTINHO MAC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PGO / COORDENAÇÃO DE PROGRAMAÇÃO ORCAMENTÁRIA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04" table:style-name="ce13">
            <text:p>353704</text:p>
          </table:table-cell>
          <table:table-cell office:value-type="string" table:style-name="ce13">
            <text:p>BRUNO ALENCAR DE SOUZA PER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AP - COORDENACAO</text:p>
          </table:table-cell>
          <table:table-cell office:value-type="string" table:style-name="ce13">
            <text:p>ATO 184</text:p>
          </table:table-cell>
          <table:table-cell office:value-type="date" office:date-value="2016-03-15T00:00:00" table:style-name="ce14">
            <text:p>15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65" table:style-name="ce13">
            <text:p>353265</text:p>
          </table:table-cell>
          <table:table-cell office:value-type="string" table:style-name="ce13">
            <text:p>BRUNO FALCON CARDOS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INFRAESTRUTURA TECNOLÓGICA / UNIDADE DE REDES E DATA CENTER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30" table:style-name="ce13">
            <text:p>353530</text:p>
          </table:table-cell>
          <table:table-cell office:value-type="string" table:style-name="ce13">
            <text:p>BRUNO GUIMARAES SOUS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INFRAESTRUTURA TECNOLÓGICA / UNIDADE DE APLICAÇÕES E BANCO DE DADO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00" table:style-name="ce13">
            <text:p>352900</text:p>
          </table:table-cell>
          <table:table-cell office:value-type="string" table:style-name="ce13">
            <text:p>BRUNO MASCARENHAS DA SILV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EA / COORDENAÇÃO DE PROJETOS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11" table:style-name="ce13">
            <text:p>353311</text:p>
          </table:table-cell>
          <table:table-cell office:value-type="string" table:style-name="ce13">
            <text:p>BRUNO SACRAMENTO GARCI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O ANTONIO DE JESUS - 1, 2, 3 E 4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66" table:style-name="ce13">
            <text:p>353766</text:p>
          </table:table-cell>
          <table:table-cell office:value-type="string" table:style-name="ce13">
            <text:p>BRUNO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OM JESUS DA LAPA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16" table:style-name="ce13">
            <text:p>353316</text:p>
          </table:table-cell>
          <table:table-cell office:value-type="string" table:style-name="ce13">
            <text:p>CAMILA BARRETTO ALV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 - FMP 2</text:p>
          </table:table-cell>
          <table:table-cell office:value-type="string" table:style-name="ce13">
            <text:p>PGJ - GABINETE DO PROCURADOR GERAL - GABINETE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90" table:style-name="ce13">
            <text:p>353290</text:p>
          </table:table-cell>
          <table:table-cell office:value-type="string" table:style-name="ce13">
            <text:p>CAMILA BEATRIZ BOAVENTURA DOS SANTO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ESSOR JURÍDICO - CMP 5</text:p>
          </table:table-cell>
          <table:table-cell office:value-type="string" table:style-name="ce13">
            <text:p>PROCURADORIA DE JUSTICA CRIMINAL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96" table:style-name="ce13">
            <text:p>353396</text:p>
          </table:table-cell>
          <table:table-cell office:value-type="string" table:style-name="ce13">
            <text:p>CAMILA VASCONCELOS CARVALHO RIBEIR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DP - COORDENACAO DE DESENVOLVIMENTO MEMBRO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15" table:style-name="ce13">
            <text:p>353615</text:p>
          </table:table-cell>
          <table:table-cell office:value-type="string" table:style-name="ce13">
            <text:p>CANDICE MORAES LISBO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SAU - COORDENACAO</text:p>
          </table:table-cell>
          <table:table-cell office:value-type="string" table:style-name="ce13">
            <text:p>ATO 328</text:p>
          </table:table-cell>
          <table:table-cell office:value-type="string" table:style-name="ce16">
            <text:p>15/05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31" table:style-name="ce13">
            <text:p>352431</text:p>
          </table:table-cell>
          <table:table-cell office:value-type="string" table:style-name="ce13">
            <text:p>CANDICE REGINA SILVA DE JESU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174</text:p>
          </table:table-cell>
          <table:table-cell office:value-type="string" table:style-name="ce16">
            <text:p>07/06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28" table:style-name="ce13">
            <text:p>352528</text:p>
          </table:table-cell>
          <table:table-cell office:value-type="string" table:style-name="ce13">
            <text:p>CARINA DOS SANTOS PE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SUPRIMENTO</text:p>
          </table:table-cell>
          <table:table-cell office:value-type="string" table:style-name="ce13">
            <text:p>ATO 329</text:p>
          </table:table-cell>
          <table:table-cell office:value-type="string" table:style-name="ce16">
            <text:p>27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23" table:style-name="ce13">
            <text:p>353123</text:p>
          </table:table-cell>
          <table:table-cell office:value-type="string" table:style-name="ce13">
            <text:p>CARLA ALVES RAMOS DE ALMEI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SAU - COORDENACA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98" table:style-name="ce13">
            <text:p>352298</text:p>
          </table:table-cell>
          <table:table-cell office:value-type="string" table:style-name="ce13">
            <text:p>CARLA CHAGAS DOS SANTOS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PETINGA - 1, 2 E 3</text:p>
          </table:table-cell>
          <table:table-cell office:value-type="string" table:style-name="ce13">
            <text:p>ATO 184</text:p>
          </table:table-cell>
          <table:table-cell office:value-type="string" table:style-name="ce16">
            <text:p>20/09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70" table:style-name="ce13">
            <text:p>352470</text:p>
          </table:table-cell>
          <table:table-cell office:value-type="string" table:style-name="ce13">
            <text:p>CARLA DE VASCONCELOS SILVA MAGALHA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UANAMBI - 1 , 2 E 3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15" table:style-name="ce13">
            <text:p>353315</text:p>
          </table:table-cell>
          <table:table-cell office:value-type="string" table:style-name="ce13">
            <text:p>CARLA GABRIELA MACEDO NUN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EL - COORDENACAO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71" table:style-name="ce13">
            <text:p>352471</text:p>
          </table:table-cell>
          <table:table-cell office:value-type="string" table:style-name="ce13">
            <text:p>CARLA RAMOS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TU - 1 E 2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14" table:style-name="ce13">
            <text:p>352414</text:p>
          </table:table-cell>
          <table:table-cell office:value-type="string" table:style-name="ce13">
            <text:p>CARLA ROBERTA AFONSO LIM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44" table:style-name="ce13">
            <text:p>352244</text:p>
          </table:table-cell>
          <table:table-cell office:value-type="string" table:style-name="ce13">
            <text:p>CARLINHO JOSE SANTAN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string" table:style-name="ce13">
            <text:p>CARLOS ALBERTO DOS SANTOS</text:p>
          </table:table-cell>
          <table:table-cell office:value-type="string" table:style-name="ce13">
            <text:p>AUXILIAR DE SERVICOS GERAIS</text:p>
          </table:table-cell>
          <table:table-cell table:style-name="ce13"/>
          <table:table-cell office:value-type="string" table:style-name="ce17">
            <text:p>SALVADOR / SGA / DADM / COORDENAÇÃO DE SERVIÇOS GERAIS</text:p>
          </table:table-cell>
          <table:table-cell table:style-name="ce13"/>
          <table:table-cell table:style-name="ce16"/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59" table:style-name="ce13">
            <text:p>353859</text:p>
          </table:table-cell>
          <table:table-cell office:value-type="string" table:style-name="ce13">
            <text:p>CARLOS ANDRE PEREIRA FERR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LENCOIS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55" table:style-name="ce13">
            <text:p>353155</text:p>
          </table:table-cell>
          <table:table-cell office:value-type="string" table:style-name="ce13">
            <text:p>CARLOS ANDRE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A DA ESTIVA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59" table:style-name="ce13">
            <text:p>352959</text:p>
          </table:table-cell>
          <table:table-cell office:value-type="string" table:style-name="ce13">
            <text:p>CARLOS ANTONIO CALIXTO MONTALVA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URUCUCA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60" table:style-name="ce13">
            <text:p>352560</text:p>
          </table:table-cell>
          <table:table-cell office:value-type="string" table:style-name="ce13">
            <text:p>CARLOS ANTONIO CAPISTRAN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CARI - 1, 2, 3, 4, 5 E 6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80" table:style-name="ce13">
            <text:p>352280</text:p>
          </table:table-cell>
          <table:table-cell office:value-type="string" table:style-name="ce13">
            <text:p>CARLOS AUGUSTO ALMEIDA BEZERR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3">
            <text:p>CEAT - CONTABIL - FINANCEIRA - PALECETE FERRARO</text:p>
          </table:table-cell>
          <table:table-cell office:value-type="string" table:style-name="ce13">
            <text:p>ATO 135</text:p>
          </table:table-cell>
          <table:table-cell office:value-type="string" table:style-name="ce16">
            <text:p>05/07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81" table:style-name="ce13">
            <text:p>353781</text:p>
          </table:table-cell>
          <table:table-cell office:value-type="string" table:style-name="ce13">
            <text:p>CARLOS AUGUSTO PEREIRA DE JESU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SIMOES FILHO - 1, 2, 3 E 4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48" table:style-name="ce13">
            <text:p>353448</text:p>
          </table:table-cell>
          <table:table-cell office:value-type="string" table:style-name="ce13">
            <text:p>CARLOS AUGUSTO SMITH FREIRE FI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GP / COORDENAÇÃO DE ADMINISTRAÇÃO DE PESSOAL / UNIDADE DE CONTROLE DE OCORRÊNCIAS FUNCIONAIS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61" table:style-name="ce13">
            <text:p>352561</text:p>
          </table:table-cell>
          <table:table-cell office:value-type="string" table:style-name="ce13">
            <text:p>CARLOS CRISTIANO LIM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RECE - 1, 2 E 3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53" table:style-name="ce13">
            <text:p>352453</text:p>
          </table:table-cell>
          <table:table-cell office:value-type="string" table:style-name="ce13">
            <text:p>CARLOS EDUARDO BRAGA FILH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247</text:p>
          </table:table-cell>
          <table:table-cell office:value-type="string" table:style-name="ce16">
            <text:p>03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61" table:style-name="ce13">
            <text:p>353961</text:p>
          </table:table-cell>
          <table:table-cell office:value-type="string" table:style-name="ce13">
            <text:p>CARLOS FREDERICO JANSEN MUAKAD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GOVERNANÇA DE TI E GESTÃO DE DADOS / UNIDADE DE GOVERNANÇA DE TI</text:p>
          </table:table-cell>
          <table:table-cell office:value-type="string" table:style-name="ce13">
            <text:p>ATO 354</text:p>
          </table:table-cell>
          <table:table-cell office:value-type="date" office:date-value="2018-08-02T00:00:00" table:style-name="ce14">
            <text:p>02/08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72" table:style-name="ce13">
            <text:p>352472</text:p>
          </table:table-cell>
          <table:table-cell office:value-type="string" table:style-name="ce13">
            <text:p>CARLOS LEONE XAVIER RAM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61" table:style-name="ce13">
            <text:p>352261</text:p>
          </table:table-cell>
          <table:table-cell office:value-type="string" table:style-name="ce13">
            <text:p>CARLOS MARCOS FERREIRA DA SILV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60" table:style-name="ce13">
            <text:p>353860</text:p>
          </table:table-cell>
          <table:table-cell office:value-type="string" table:style-name="ce13">
            <text:p>CAROLINA ESTEVAM DE PINHO ALMEID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NUMA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74" table:style-name="ce13">
            <text:p>352474</text:p>
          </table:table-cell>
          <table:table-cell office:value-type="string" table:style-name="ce13">
            <text:p>CAROLINA TEIXEIR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ITAUNA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18" table:style-name="ce13">
            <text:p>352218</text:p>
          </table:table-cell>
          <table:table-cell office:value-type="string" table:style-name="ce13">
            <text:p>CAROLINE SANTAN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AAGI / APOIO TÉCNICO E ADMINISTRATIVO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93" table:style-name="ce13">
            <text:p>353693</text:p>
          </table:table-cell>
          <table:table-cell office:value-type="string" table:style-name="ce13">
            <text:p>CAROLLINA ARAGAO FERREIRA BIND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OSP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63" table:style-name="ce13">
            <text:p>352563</text:p>
          </table:table-cell>
          <table:table-cell office:value-type="string" table:style-name="ce13">
            <text:p>CATIA CAMPOS M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ANDU - 1 E 2</text:p>
          </table:table-cell>
          <table:table-cell office:value-type="string" table:style-name="ce13">
            <text:p>ATO 438</text:p>
          </table:table-cell>
          <table:table-cell office:value-type="string" table:style-name="ce16">
            <text:p>14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65" table:style-name="ce13">
            <text:p>352265</text:p>
          </table:table-cell>
          <table:table-cell office:value-type="string" table:style-name="ce13">
            <text:p>CATIA PEREIRA MIRANDA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UCLIDES DA CUNHA - 1, 2 E 3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63" table:style-name="ce13">
            <text:p>352963</text:p>
          </table:table-cell>
          <table:table-cell office:value-type="string" table:style-name="ce13">
            <text:p>CATIUSCA BARROS VIEIRA BERNARDIN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73" table:style-name="ce13">
            <text:p>353573</text:p>
          </table:table-cell>
          <table:table-cell office:value-type="string" table:style-name="ce13">
            <text:p>CELIA BORGES DE ALMEI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DP - COORDENACAO DE DESENVOLVIMENTO MEMBROS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03" table:style-name="ce13">
            <text:p>353203</text:p>
          </table:table-cell>
          <table:table-cell office:value-type="string" table:style-name="ce13">
            <text:p>CELIA CINTIA SANTO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7">
            <text:p>SALVADOR / SGA / AAGI / APOIO TÉCNICO E ADMINISTRATIV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18" table:style-name="ce13">
            <text:p>353618</text:p>
          </table:table-cell>
          <table:table-cell office:value-type="string" table:style-name="ce13">
            <text:p>CELIZA MARIA SOUTO TER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GEIDO - COORDENACAO</text:p>
          </table:table-cell>
          <table:table-cell office:value-type="string" table:style-name="ce13">
            <text:p>ATO 328</text:p>
          </table:table-cell>
          <table:table-cell office:value-type="string" table:style-name="ce16">
            <text:p>15/05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88" table:style-name="ce13">
            <text:p>352288</text:p>
          </table:table-cell>
          <table:table-cell office:value-type="string" table:style-name="ce13">
            <text:p>CELSO FERNANDES SANT ANNA JUNIOR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7">
            <text:p>SALVADOR / SGA / DCCL / COORDENAÇÃO DE FISCALIZAÇÃO DE CONTRATOS</text:p>
          </table:table-cell>
          <table:table-cell office:value-type="string" table:style-name="ce13">
            <text:p>ATO 146</text:p>
          </table:table-cell>
          <table:table-cell office:value-type="string" table:style-name="ce16">
            <text:p>19/07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17" table:style-name="ce13">
            <text:p>353117</text:p>
          </table:table-cell>
          <table:table-cell office:value-type="string" table:style-name="ce13">
            <text:p>CELSO LEAL DE PELLEGRINI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CCL / COORDENAÇÃO DE FISCALIZAÇÃO DE CONTRATOS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18" table:style-name="ce13">
            <text:p>353118</text:p>
          </table:table-cell>
          <table:table-cell office:value-type="string" table:style-name="ce13">
            <text:p>CELSO PASSOS SOAR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91" table:style-name="ce13">
            <text:p>353391</text:p>
          </table:table-cell>
          <table:table-cell office:value-type="string" table:style-name="ce13">
            <text:p>CESAR AUGUSTO HERMID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83" table:style-name="ce13">
            <text:p>352683</text:p>
          </table:table-cell>
          <table:table-cell office:value-type="string" table:style-name="ce13">
            <text:p>CESAR ROMERO KROICH MARTINS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86" table:style-name="ce13">
            <text:p>353486</text:p>
          </table:table-cell>
          <table:table-cell office:value-type="string" table:style-name="ce13">
            <text:p>CHRISTIAN HEBERTH SILVA BORG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CCL / COORDENAÇÃO DE LICITAÇÕE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65" table:style-name="ce13">
            <text:p>352565</text:p>
          </table:table-cell>
          <table:table-cell office:value-type="string" table:style-name="ce13">
            <text:p>CHRISTIANE PADILHA EREI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DIAS DAVILA - 1 E 2</text:p>
          </table:table-cell>
          <table:table-cell office:value-type="string" table:style-name="ce13">
            <text:p>ATO 446</text:p>
          </table:table-cell>
          <table:table-cell office:value-type="string" table:style-name="ce16">
            <text:p>20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15" table:style-name="ce13">
            <text:p>352415</text:p>
          </table:table-cell>
          <table:table-cell office:value-type="string" table:style-name="ce13">
            <text:p>CILENE BOTELHO CANGUSSU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46" table:style-name="ce13">
            <text:p>353046</text:p>
          </table:table-cell>
          <table:table-cell office:value-type="string" table:style-name="ce13">
            <text:p>CINARA PRISCILA BARROS CONCEICA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ICOFIN / COORDENAÇÃO DE EXECUÇÃO ORCAMENTÁRIA E FINANCEIRA</text:p>
          </table:table-cell>
          <table:table-cell office:value-type="string" table:style-name="ce13">
            <text:p>ATO 535</text:p>
          </table:table-cell>
          <table:table-cell office:value-type="string" table:style-name="ce16">
            <text:p>07/10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10" table:style-name="ce13">
            <text:p>352210</text:p>
          </table:table-cell>
          <table:table-cell office:value-type="string" table:style-name="ce13">
            <text:p>CINTHIA SANT` ANNA ALMEID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GABINETE DO PGJ - CECOM CERIMONIAL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69" table:style-name="ce13">
            <text:p>353269</text:p>
          </table:table-cell>
          <table:table-cell office:value-type="string" table:style-name="ce13">
            <text:p>CINTIA SERRA RI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IVEL - PROM REGISTROS PUBLICOS (SEDE NAZARE)</text:p>
          </table:table-cell>
          <table:table-cell office:value-type="string" table:style-name="ce13">
            <text:p>ATO 308</text:p>
          </table:table-cell>
          <table:table-cell office:value-type="string" table:style-name="ce18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84" table:style-name="ce13">
            <text:p>352684</text:p>
          </table:table-cell>
          <table:table-cell office:value-type="string" table:style-name="ce13">
            <text:p>CIRO DE MACEDO TAVARES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NOVA SOURE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01" table:style-name="ce13">
            <text:p>353501</text:p>
          </table:table-cell>
          <table:table-cell office:value-type="string" table:style-name="ce13">
            <text:p>CLARA TORRES DIA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ADMINISTRATIVO REGIONAL - CMP 3</text:p>
          </table:table-cell>
          <table:table-cell office:value-type="string" table:style-name="ce13">
            <text:p>PJR DE ALAGOINHAS - APOIO TECNICO ADM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19" table:style-name="ce13">
            <text:p>353219</text:p>
          </table:table-cell>
          <table:table-cell office:value-type="string" table:style-name="ce13">
            <text:p>CLARISSA CUMMING FARANI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SUPRIMENT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11" table:style-name="ce13">
            <text:p>353611</text:p>
          </table:table-cell>
          <table:table-cell office:value-type="string" table:style-name="ce13">
            <text:p>CLARISSA DIAS POR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IMOES FILHO - 1, 2, 3 E 4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04" table:style-name="ce13">
            <text:p>353504</text:p>
          </table:table-cell>
          <table:table-cell office:value-type="string" table:style-name="ce13">
            <text:p>CLAUDIA ASLAN RIBEIR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A - DIRETORIA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75" table:style-name="ce13">
            <text:p>352475</text:p>
          </table:table-cell>
          <table:table-cell office:value-type="string" table:style-name="ce13">
            <text:p>CLAUDIO FRANCISCO SIM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NHOR DO BONFIM - 1, 2, 3 E 4</text:p>
          </table:table-cell>
          <table:table-cell office:value-type="string" table:style-name="ce13">
            <text:p>ATO 301</text:p>
          </table:table-cell>
          <table:table-cell office:value-type="string" table:style-name="ce16">
            <text:p>12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92" table:style-name="ce13">
            <text:p>352292</text:p>
          </table:table-cell>
          <table:table-cell office:value-type="string" table:style-name="ce13">
            <text:p>CLEIDIANE BARBOSA DE MIRANDA MA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NHOR DO BONFIM - 1, 2, 3 E 4</text:p>
          </table:table-cell>
          <table:table-cell office:value-type="string" table:style-name="ce13">
            <text:p>ATO 156</text:p>
          </table:table-cell>
          <table:table-cell office:value-type="string" table:style-name="ce16">
            <text:p>02/08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70" table:style-name="ce13">
            <text:p>353970</text:p>
          </table:table-cell>
          <table:table-cell office:value-type="string" table:style-name="ce13">
            <text:p>CLEIDIANE DE SOUZA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GOVERNANÇA DE TI E GESTÃO DE DADOS / UNIDADE DE GOVERNANÇA DE TI</text:p>
          </table:table-cell>
          <table:table-cell office:value-type="string" table:style-name="ce13">
            <text:p>ATO 386</text:p>
          </table:table-cell>
          <table:table-cell office:value-type="date" office:date-value="2018-08-28T00:00:00" table:style-name="ce14">
            <text:p>28/08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10" table:style-name="ce13">
            <text:p>352410</text:p>
          </table:table-cell>
          <table:table-cell office:value-type="string" table:style-name="ce13">
            <text:p>CLERISTON CARLOS SOUSA OLIVEIR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ADMINISTRATIVO REGIONAL - CMP 3</text:p>
          </table:table-cell>
          <table:table-cell office:value-type="string" table:style-name="ce13">
            <text:p>PJR DE SEABRA - APOIO TECNICO ADMINISTRATIVO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76" table:style-name="ce13">
            <text:p>352176</text:p>
          </table:table-cell>
          <table:table-cell office:value-type="string" table:style-name="ce13">
            <text:p>CLODOALDO FERREIRA DA CRUZ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ACOBINA - 1, 2, 3, 4 E 5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93" table:style-name="ce13">
            <text:p>353393</text:p>
          </table:table-cell>
          <table:table-cell office:value-type="string" table:style-name="ce13">
            <text:p>CLOVIS MENDES LEITE REIMAO DOS RE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13" table:style-name="ce13">
            <text:p>352313</text:p>
          </table:table-cell>
          <table:table-cell office:value-type="string" table:style-name="ce13">
            <text:p>CRISNA RODRIGUES AZEV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OORDENACAO / SEDE</text:p>
          </table:table-cell>
          <table:table-cell office:value-type="string" table:style-name="ce13">
            <text:p>ATO 017</text:p>
          </table:table-cell>
          <table:table-cell office:value-type="string" table:style-name="ce16">
            <text:p>13/01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12" table:style-name="ce13">
            <text:p>352412</text:p>
          </table:table-cell>
          <table:table-cell office:value-type="string" table:style-name="ce13">
            <text:p>CRISTIANA CARVALHO VIVAS GARCI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64" table:style-name="ce13">
            <text:p>352964</text:p>
          </table:table-cell>
          <table:table-cell office:value-type="string" table:style-name="ce13">
            <text:p>CRISTIANE ARAUJO DE MEL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AULO AFONSO - 1, 2, 3 E 4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27" table:style-name="ce13">
            <text:p>352327</text:p>
          </table:table-cell>
          <table:table-cell office:value-type="string" table:style-name="ce13">
            <text:p>CRISTIANE DOS ANJOS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OUVIDORIA DO MINISTERIO PUBLICO</text:p>
          </table:table-cell>
          <table:table-cell office:value-type="string" table:style-name="ce13">
            <text:p>ATO 032</text:p>
          </table:table-cell>
          <table:table-cell office:value-type="string" table:style-name="ce16">
            <text:p>03/0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66" table:style-name="ce13">
            <text:p>352566</text:p>
          </table:table-cell>
          <table:table-cell office:value-type="string" table:style-name="ce13">
            <text:p>CRISTIANE MOREIRA ARAUJ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DUC - COORDENACAO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50" table:style-name="ce13">
            <text:p>352050</text:p>
          </table:table-cell>
          <table:table-cell office:value-type="string" table:style-name="ce13">
            <text:p>CRISTIANE VELOSO COE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70" table:style-name="ce13">
            <text:p>352870</text:p>
          </table:table-cell>
          <table:table-cell office:value-type="string" table:style-name="ce13">
            <text:p>CRISTIANO CABRAL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AULO AFONSO - 1, 2, 3 E 4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16" table:style-name="ce13">
            <text:p>353216</text:p>
          </table:table-cell>
          <table:table-cell office:value-type="string" table:style-name="ce13">
            <text:p>CRISTIANO DA CRUZ PIN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A - COORDENACA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40" table:style-name="ce13">
            <text:p>353340</text:p>
          </table:table-cell>
          <table:table-cell office:value-type="string" table:style-name="ce13">
            <text:p>CRISTIANO DA SILVA OLIV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48" table:style-name="ce13">
            <text:p>352948</text:p>
          </table:table-cell>
          <table:table-cell office:value-type="string" table:style-name="ce13">
            <text:p>CRISTINA DUQUES SANTA RIT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GABINETE DO PGJ - CECOM CERIMONIAL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96" table:style-name="ce13">
            <text:p>352096</text:p>
          </table:table-cell>
          <table:table-cell office:value-type="string" table:style-name="ce13">
            <text:p>CRYSTIANE REGINA SILVA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UTUIPE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75" table:style-name="ce13">
            <text:p>352775</text:p>
          </table:table-cell>
          <table:table-cell office:value-type="string" table:style-name="ce13">
            <text:p>CYNTHIA RAMOS DO AMARAL SAAD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AODH - COORDENACAO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32" table:style-name="ce13">
            <text:p>352932</text:p>
          </table:table-cell>
          <table:table-cell office:value-type="string" table:style-name="ce13">
            <text:p>DAIANA SILVA MARQUES PORT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3">
            <text:p>CAP - COORDENACAO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82" table:style-name="ce13">
            <text:p>353682</text:p>
          </table:table-cell>
          <table:table-cell office:value-type="string" table:style-name="ce13">
            <text:p>DAIANE NASCIMENTO DOS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NTABIL - FINANCEIRA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15" table:style-name="ce13">
            <text:p>353915</text:p>
          </table:table-cell>
          <table:table-cell office:value-type="string" table:style-name="ce13">
            <text:p>DAIARA DIAS DE ALENCAR MOREIRA DE SOUZ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337</text:p>
          </table:table-cell>
          <table:table-cell office:value-type="date" office:date-value="2017-08-03T00:00:00" table:style-name="ce14">
            <text:p>03/08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45" table:style-name="ce13">
            <text:p>352745</text:p>
          </table:table-cell>
          <table:table-cell office:value-type="string" table:style-name="ce13">
            <text:p>DAISE ROSEANE PINHEIRO DE ARAUJ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SPLANADA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69" table:style-name="ce13">
            <text:p>352569</text:p>
          </table:table-cell>
          <table:table-cell office:value-type="string" table:style-name="ce13">
            <text:p>DAISY REGINA ARAUJO CRUZ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ONCEICAO DO ALMEIDA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05" table:style-name="ce13">
            <text:p>353305</text:p>
          </table:table-cell>
          <table:table-cell office:value-type="string" table:style-name="ce13">
            <text:p>DALE DUNNINGHAM DE MORAES RAMOS FI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SERVIÇOS GERAIS / SEDE NAZARÉ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61" table:style-name="ce13">
            <text:p>352761</text:p>
          </table:table-cell>
          <table:table-cell office:value-type="string" table:style-name="ce13">
            <text:p>DANIEL ARAUJO NANNI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66" table:style-name="ce13">
            <text:p>353466</text:p>
          </table:table-cell>
          <table:table-cell office:value-type="string" table:style-name="ce13">
            <text:p>DANIEL DE JESUS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10/07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39" table:style-name="ce13">
            <text:p>353139</text:p>
          </table:table-cell>
          <table:table-cell office:value-type="string" table:style-name="ce13">
            <text:p>DANIEL OLIVEIRA CERSOSIM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GI - COORDENACA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08" table:style-name="ce13">
            <text:p>353708</text:p>
          </table:table-cell>
          <table:table-cell office:value-type="string" table:style-name="ce13">
            <text:p>DANIEL SAMPAIO LIM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168</text:p>
          </table:table-cell>
          <table:table-cell office:value-type="date" office:date-value="2016-03-11T00:00:00" table:style-name="ce14">
            <text:p>11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09" table:style-name="ce13">
            <text:p>353709</text:p>
          </table:table-cell>
          <table:table-cell office:value-type="string" table:style-name="ce13">
            <text:p>DANIEL SOARES POMPEU DE SOUSA BRASIL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GABINETE PROCURADOR GERAL-ASS. JURIDICO</text:p>
          </table:table-cell>
          <table:table-cell office:value-type="string" table:style-name="ce13">
            <text:p>ATO 168</text:p>
          </table:table-cell>
          <table:table-cell office:value-type="date" office:date-value="2016-03-11T00:00:00" table:style-name="ce14">
            <text:p>11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51" table:style-name="ce13">
            <text:p>352251</text:p>
          </table:table-cell>
          <table:table-cell office:value-type="string" table:style-name="ce13">
            <text:p>DANIEL VALOIS CARDOS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13" table:style-name="ce13">
            <text:p>353013</text:p>
          </table:table-cell>
          <table:table-cell office:value-type="string" table:style-name="ce13">
            <text:p>DANIELA BRITO COELHO MOREIRA BARRET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20">
            <text:p>ASSESSOR JURIDICO - CMP 5</text:p>
          </table:table-cell>
          <table:table-cell office:value-type="string" table:style-name="ce13">
            <text:p>PROCURADORIA DE JUSTICA CRIMINAL</text:p>
          </table:table-cell>
          <table:table-cell office:value-type="string" table:style-name="ce13">
            <text:p>ATO 326</text:p>
          </table:table-cell>
          <table:table-cell office:value-type="string" table:style-name="ce16">
            <text:p>22/06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86" table:style-name="ce13">
            <text:p>352686</text:p>
          </table:table-cell>
          <table:table-cell office:value-type="string" table:style-name="ce13">
            <text:p>DANIELA CAIRO SANTOS DE FREITA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COORDENADOR TECNICO - CMP 5</text:p>
          </table:table-cell>
          <table:table-cell office:value-type="string" table:style-name="ce13">
            <text:p>PGJ - GABINETE DO PGJ - CECOM PUBLICIDADE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26" table:style-name="ce13">
            <text:p>353326</text:p>
          </table:table-cell>
          <table:table-cell office:value-type="string" table:style-name="ce13">
            <text:p>DANIELA OLIVEIRA DA SILVA ESQUIVEL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ACARANI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23" table:style-name="ce13">
            <text:p>353723</text:p>
          </table:table-cell>
          <table:table-cell office:value-type="string" table:style-name="ce13">
            <text:p>DANIELA PELOSI DE FIGUEIR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CARI - 1, 2, 3, 4, 5 E 6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71" table:style-name="ce13">
            <text:p>352571</text:p>
          </table:table-cell>
          <table:table-cell office:value-type="string" table:style-name="ce13">
            <text:p>DANIELA SOUSA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75" table:style-name="ce13">
            <text:p>353675</text:p>
          </table:table-cell>
          <table:table-cell office:value-type="string" table:style-name="ce13">
            <text:p>DANIELA SOUZA BATIST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NTABIL - FINANCEIRA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38" table:style-name="ce13">
            <text:p>353738</text:p>
          </table:table-cell>
          <table:table-cell office:value-type="string" table:style-name="ce13">
            <text:p>DANIELA TOURINHO ALVAR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NDEIAS - 1, 2, 3 E 4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21" table:style-name="ce13">
            <text:p>353921</text:p>
          </table:table-cell>
          <table:table-cell office:value-type="string" table:style-name="ce13">
            <text:p>DANIELA VIEIRA DE MEL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ALAGOINHAS - 1,2,3,4 E 5</text:p>
          </table:table-cell>
          <table:table-cell office:value-type="string" table:style-name="ce13">
            <text:p>ATO 347</text:p>
          </table:table-cell>
          <table:table-cell office:value-type="date" office:date-value="2017-08-15T00:00:00" table:style-name="ce14">
            <text:p>15/08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94" table:style-name="ce13">
            <text:p>353194</text:p>
          </table:table-cell>
          <table:table-cell office:value-type="string" table:style-name="ce13">
            <text:p>DANIELE SOUZA CERQU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PICURU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21" table:style-name="ce13">
            <text:p>353321</text:p>
          </table:table-cell>
          <table:table-cell office:value-type="string" table:style-name="ce13">
            <text:p>DANIELLA CASTRO REINEL CAJATY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IFE - COORDENACAO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56" table:style-name="ce13">
            <text:p>353756</text:p>
          </table:table-cell>
          <table:table-cell office:value-type="string" table:style-name="ce13">
            <text:p>DANIELLA NASCIMENTO CARDI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77" table:style-name="ce13">
            <text:p>352477</text:p>
          </table:table-cell>
          <table:table-cell office:value-type="string" table:style-name="ce13">
            <text:p>DANIELLE BOTELHO ROCHA CHAV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88" table:style-name="ce13">
            <text:p>352688</text:p>
          </table:table-cell>
          <table:table-cell office:value-type="string" table:style-name="ce13">
            <text:p>DANIELLE COELHO DE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GABINETE DO PROCURADOR GERAL - APOIO 2 INSTANCIA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72" table:style-name="ce13">
            <text:p>352572</text:p>
          </table:table-cell>
          <table:table-cell office:value-type="string" table:style-name="ce13">
            <text:p>DANIELLE SANTOS ROSA CORDEIRO DONA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ORTO SEGURO - 1, 2, 3 E 4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03" table:style-name="ce13">
            <text:p>353603</text:p>
          </table:table-cell>
          <table:table-cell office:value-type="string" table:style-name="ce13">
            <text:p>DANIELY SANTOS FER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96" table:style-name="ce13">
            <text:p>353796</text:p>
          </table:table-cell>
          <table:table-cell office:value-type="string" table:style-name="ce13">
            <text:p>DANILO DE PAULA PEDRO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NDEIAS - 1, 2, 3 E 4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67" table:style-name="ce13">
            <text:p>353667</text:p>
          </table:table-cell>
          <table:table-cell office:value-type="string" table:style-name="ce13">
            <text:p>DANILO MARCIO DA CRUZ SANTOS PER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EA / COORDENAÇÃO DE OBRA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40" table:style-name="ce13">
            <text:p>353240</text:p>
          </table:table-cell>
          <table:table-cell office:value-type="string" table:style-name="ce13">
            <text:p>DANILO OLIVEIR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MA - COORDENACA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13" table:style-name="ce13">
            <text:p>352513</text:p>
          </table:table-cell>
          <table:table-cell office:value-type="string" table:style-name="ce13">
            <text:p>DANILO RIBEIRO CAMPO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ROCURADORIA DE JUSTICA CRIMINAL</text:p>
          </table:table-cell>
          <table:table-cell office:value-type="string" table:style-name="ce13">
            <text:p>ATO 316</text:p>
          </table:table-cell>
          <table:table-cell office:value-type="string" table:style-name="ce16">
            <text:p>22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25" table:style-name="ce13">
            <text:p>352825</text:p>
          </table:table-cell>
          <table:table-cell office:value-type="string" table:style-name="ce13">
            <text:p>DANILO SILVA DOS ANJO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3">
            <text:p>PGJ - SECRETARIA GERAL</text:p>
          </table:table-cell>
          <table:table-cell office:value-type="string" table:style-name="ce13">
            <text:p>ATO 386</text:p>
          </table:table-cell>
          <table:table-cell office:value-type="string" table:style-name="ce16">
            <text:p>11/09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25" table:style-name="ce13">
            <text:p>353125</text:p>
          </table:table-cell>
          <table:table-cell office:value-type="string" table:style-name="ce13">
            <text:p>DANILO SOUSA SERVA DA SILV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AUDITORIA INTERNA II - FMP 1</text:p>
          </table:table-cell>
          <table:table-cell office:value-type="string" table:style-name="ce13">
            <text:p>PGJ - CONTROLADORIA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74" table:style-name="ce13">
            <text:p>353674</text:p>
          </table:table-cell>
          <table:table-cell office:value-type="string" table:style-name="ce13">
            <text:p>DANUZA NASCIMENTO BRI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26" table:style-name="ce13">
            <text:p>352326</text:p>
          </table:table-cell>
          <table:table-cell office:value-type="string" table:style-name="ce13">
            <text:p>DANY JULIA RIBEIRO VI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AP - COORDENACAO</text:p>
          </table:table-cell>
          <table:table-cell office:value-type="string" table:style-name="ce13">
            <text:p>ATO 032</text:p>
          </table:table-cell>
          <table:table-cell office:value-type="string" table:style-name="ce16">
            <text:p>03/0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24" table:style-name="ce13">
            <text:p>353524</text:p>
          </table:table-cell>
          <table:table-cell office:value-type="string" table:style-name="ce13">
            <text:p>DAVI CESAR MARTINS NASCIMEN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GOVERNANÇA DE TI E GESTÃO DE DADOS / UNIDADE DE GOVERNANÇA DE TI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44" table:style-name="ce13">
            <text:p>353444</text:p>
          </table:table-cell>
          <table:table-cell office:value-type="string" table:style-name="ce13">
            <text:p>DAVID MARTINS LIDI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INFANCIA E JUVENTUDE - PROMOTORIA DE JUSTICA - 5 PROMOTOR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98" table:style-name="ce13">
            <text:p>353598</text:p>
          </table:table-cell>
          <table:table-cell office:value-type="string" table:style-name="ce13">
            <text:p>DAYSE MARA SOARES ALFAY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188</text:p>
          </table:table-cell>
          <table:table-cell office:value-type="string" table:style-name="ce16">
            <text:p>19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76" table:style-name="ce13">
            <text:p>353476</text:p>
          </table:table-cell>
          <table:table-cell office:value-type="string" table:style-name="ce13">
            <text:p>DELFIM PEREIRA DA SILVA NET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10/07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28" table:style-name="ce13">
            <text:p>352428</text:p>
          </table:table-cell>
          <table:table-cell office:value-type="string" table:style-name="ce13">
            <text:p>DELINA SANTOS AZEV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MA - COORDENACAO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51" table:style-name="ce13">
            <text:p>353451</text:p>
          </table:table-cell>
          <table:table-cell office:value-type="string" table:style-name="ce13">
            <text:p>DENILTON LOPES DE BRIT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51" table:style-name="ce13">
            <text:p>353051</text:p>
          </table:table-cell>
          <table:table-cell office:value-type="string" table:style-name="ce13">
            <text:p>DENIS MARQUES RODRIGU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GUAI - 1 E 2</text:p>
          </table:table-cell>
          <table:table-cell office:value-type="string" table:style-name="ce13">
            <text:p>ATO 535</text:p>
          </table:table-cell>
          <table:table-cell office:value-type="string" table:style-name="ce18">
            <text:p>07/10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51" table:style-name="ce13">
            <text:p>353251</text:p>
          </table:table-cell>
          <table:table-cell office:value-type="string" table:style-name="ce13">
            <text:p>DERNEVALDO SANTANA DA CONCEICA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48" table:style-name="ce13">
            <text:p>353548</text:p>
          </table:table-cell>
          <table:table-cell office:value-type="string" table:style-name="ce13">
            <text:p>DIEGO SANTOS CORREI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98" table:style-name="ce13">
            <text:p>353798</text:p>
          </table:table-cell>
          <table:table-cell office:value-type="string" table:style-name="ce13">
            <text:p>DIEGO SEVERIANO DE AMORIM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NTABIL - FINANCEIRA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92" table:style-name="ce13">
            <text:p>353892</text:p>
          </table:table-cell>
          <table:table-cell office:value-type="string" table:style-name="ce13">
            <text:p>DIEGO SILVA ARAUJ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UAAF 2ª SUBUNIDADE</text:p>
          </table:table-cell>
          <table:table-cell office:value-type="string" table:style-name="ce13">
            <text:p>ATO 077</text:p>
          </table:table-cell>
          <table:table-cell office:value-type="date" office:date-value="2017-02-07T00:00:00" table:style-name="ce14">
            <text:p>07/02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48" table:style-name="ce13">
            <text:p>353248</text:p>
          </table:table-cell>
          <table:table-cell office:value-type="string" table:style-name="ce13">
            <text:p>DIEGO SOLEDADE PEREIRA LABR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90" table:style-name="ce13">
            <text:p>352690</text:p>
          </table:table-cell>
          <table:table-cell office:value-type="string" table:style-name="ce13">
            <text:p>DIEGO TIAGO DUT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LANALTO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33" table:style-name="ce13">
            <text:p>353233</text:p>
          </table:table-cell>
          <table:table-cell office:value-type="string" table:style-name="ce13">
            <text:p>DIMITRIUS SANTOS BRI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ONDE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29" table:style-name="ce13">
            <text:p>353529</text:p>
          </table:table-cell>
          <table:table-cell office:value-type="string" table:style-name="ce13">
            <text:p>DINO CESAR GUERREIRO LIM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INFRAESTRUTURA TECNOLÓGICA / UNIDADE DE REDES E DATA CENTER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66" table:style-name="ce13">
            <text:p>353666</text:p>
          </table:table-cell>
          <table:table-cell office:value-type="string" table:style-name="ce13">
            <text:p>DIOGO ALVES DE VASCONCELL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NUDEPHAC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99" table:style-name="ce13">
            <text:p>353299</text:p>
          </table:table-cell>
          <table:table-cell office:value-type="string" table:style-name="ce13">
            <text:p>DIOGO FARIAS BRITTO BORGES DOS RE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BTS - COORDENACAO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20" table:style-name="ce13">
            <text:p>353920</text:p>
          </table:table-cell>
          <table:table-cell office:value-type="string" table:style-name="ce13">
            <text:p>DIOGO LEMOS DE SOUZ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SENHOR DO BONFIM - 1, 2, 3 E 4</text:p>
          </table:table-cell>
          <table:table-cell office:value-type="string" table:style-name="ce13">
            <text:p>ATO 347</text:p>
          </table:table-cell>
          <table:table-cell office:value-type="date" office:date-value="2017-08-15T00:00:00" table:style-name="ce14">
            <text:p>15/08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69" table:style-name="ce13">
            <text:p>353769</text:p>
          </table:table-cell>
          <table:table-cell office:value-type="string" table:style-name="ce13">
            <text:p>DIOGO PEDRO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OAO DOURADO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55" table:style-name="ce13">
            <text:p>352055</text:p>
          </table:table-cell>
          <table:table-cell office:value-type="string" table:style-name="ce13">
            <text:p>DIONICIO DOS SANTOS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ACRES - COORDENACAO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81" table:style-name="ce13">
            <text:p>352281</text:p>
          </table:table-cell>
          <table:table-cell office:value-type="string" table:style-name="ce13">
            <text:p>DJALMA MIRANDA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ACAUBAS - 1 E 2</text:p>
          </table:table-cell>
          <table:table-cell office:value-type="string" table:style-name="ce13">
            <text:p>ATO 135</text:p>
          </table:table-cell>
          <table:table-cell office:value-type="string" table:style-name="ce16">
            <text:p>05/07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24" table:style-name="ce13">
            <text:p>352424</text:p>
          </table:table-cell>
          <table:table-cell office:value-type="string" table:style-name="ce13">
            <text:p>EDER SILVA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PAR - COORDENACAO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68" table:style-name="ce13">
            <text:p>353468</text:p>
          </table:table-cell>
          <table:table-cell office:value-type="string" table:style-name="ce13">
            <text:p>EDEZIO JOSE DE LIMA JUNIOR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ALAGOINHAS - 1,2,3,4 E 5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10/07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29" table:style-name="ce13">
            <text:p>352429</text:p>
          </table:table-cell>
          <table:table-cell office:value-type="string" table:style-name="ce13">
            <text:p>EDICLEIA COQUEIRO M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RUMADO - 1 E 2</text:p>
          </table:table-cell>
          <table:table-cell office:value-type="string" table:style-name="ce13">
            <text:p>ATO 174</text:p>
          </table:table-cell>
          <table:table-cell office:value-type="string" table:style-name="ce16">
            <text:p>07/06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62" table:style-name="ce13">
            <text:p>352762</text:p>
          </table:table-cell>
          <table:table-cell office:value-type="string" table:style-name="ce13">
            <text:p>EDILSON ALVES PER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44" table:style-name="ce13">
            <text:p>352544</text:p>
          </table:table-cell>
          <table:table-cell office:value-type="string" table:style-name="ce13">
            <text:p>EDILSON MEIRA MALHEIR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UANAMBI - 1 , 2 E 3</text:p>
          </table:table-cell>
          <table:table-cell office:value-type="string" table:style-name="ce13">
            <text:p>ATO 396</text:p>
          </table:table-cell>
          <table:table-cell office:value-type="string" table:style-name="ce16">
            <text:p>29/11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73" table:style-name="ce13">
            <text:p>352573</text:p>
          </table:table-cell>
          <table:table-cell office:value-type="string" table:style-name="ce13">
            <text:p>EDINACY DOS SANTOS ARAUJO GONZALEZ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58" table:style-name="ce13">
            <text:p>353158</text:p>
          </table:table-cell>
          <table:table-cell office:value-type="string" table:style-name="ce13">
            <text:p>EDISON FERREIRA FI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23" table:style-name="ce13">
            <text:p>352523</text:p>
          </table:table-cell>
          <table:table-cell office:value-type="string" table:style-name="ce13">
            <text:p>EDISON VANDER SALVAD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ABRA - 1 E 2</text:p>
          </table:table-cell>
          <table:table-cell office:value-type="string" table:style-name="ce13">
            <text:p>ATO 329</text:p>
          </table:table-cell>
          <table:table-cell office:value-type="string" table:style-name="ce16">
            <text:p>27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39" table:style-name="ce13">
            <text:p>352239</text:p>
          </table:table-cell>
          <table:table-cell office:value-type="string" table:style-name="ce13">
            <text:p>EDMILSON MOREIRA DA SILV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46" table:style-name="ce13">
            <text:p>353346</text:p>
          </table:table-cell>
          <table:table-cell office:value-type="string" table:style-name="ce13">
            <text:p>EDNA MARIA DE JESU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EXPEDIÇÃO DE DOCUMENTO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78" table:style-name="ce13">
            <text:p>352478</text:p>
          </table:table-cell>
          <table:table-cell office:value-type="string" table:style-name="ce13">
            <text:p>EDNEY SANTOS CONCEICA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37" table:style-name="ce13">
            <text:p>352137</text:p>
          </table:table-cell>
          <table:table-cell office:value-type="string" table:style-name="ce13">
            <text:p>EDSON AUGUSTO TELES SIQUA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TS - COORDENACAO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57" table:style-name="ce13">
            <text:p>352157</text:p>
          </table:table-cell>
          <table:table-cell office:value-type="string" table:style-name="ce13">
            <text:p>EDSON CABRAL DE SOUZA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84" table:style-name="ce13">
            <text:p>353784</text:p>
          </table:table-cell>
          <table:table-cell office:value-type="string" table:style-name="ce13">
            <text:p>EDSON FERREIRA DA SILV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PORTO SEGURO - 1, 2, 3 E 4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63" table:style-name="ce13">
            <text:p>352063</text:p>
          </table:table-cell>
          <table:table-cell office:value-type="string" table:style-name="ce13">
            <text:p>EDSON SANTAN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74" table:style-name="ce13">
            <text:p>352574</text:p>
          </table:table-cell>
          <table:table-cell office:value-type="string" table:style-name="ce13">
            <text:p>EDUARDO AUGUSTO NASCIMENTO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59" table:style-name="ce13">
            <text:p>352059</text:p>
          </table:table-cell>
          <table:table-cell office:value-type="string" table:style-name="ce13">
            <text:p>EDUARDO DE ARAUJO D` AVIL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INFANCIA E JUVENTUDE - PJ - 1 PROMOTOR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07" table:style-name="ce13">
            <text:p>353707</text:p>
          </table:table-cell>
          <table:table-cell office:value-type="string" table:style-name="ce13">
            <text:p>EDUARDO LOULA NOVAIS DE PAUL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 - CMP 2</text:p>
          </table:table-cell>
          <table:table-cell office:value-type="string" table:style-name="ce17">
            <text:p>SALVADOR / SGA / ATJ / APOIO TÉCNICO E ADMINISTRATIVO</text:p>
          </table:table-cell>
          <table:table-cell office:value-type="string" table:style-name="ce13">
            <text:p>ATO 168</text:p>
          </table:table-cell>
          <table:table-cell office:value-type="date" office:date-value="2016-03-11T00:00:00" table:style-name="ce14">
            <text:p>11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09" table:style-name="ce13">
            <text:p>353909</text:p>
          </table:table-cell>
          <table:table-cell office:value-type="string" table:style-name="ce13">
            <text:p>EDUARDO MAGALHAES SAMPAI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SI-COORD DE SEGURANCA INSTIT E INTELIGENCIA</text:p>
          </table:table-cell>
          <table:table-cell office:value-type="string" table:style-name="ce13">
            <text:p>ATO 328</text:p>
          </table:table-cell>
          <table:table-cell office:value-type="date" office:date-value="2017-07-27T00:00:00" table:style-name="ce14">
            <text:p>27/07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89" table:style-name="ce13">
            <text:p>352289</text:p>
          </table:table-cell>
          <table:table-cell office:value-type="string" table:style-name="ce13">
            <text:p>EDUARDO PASSOS DE ANDRADE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146</text:p>
          </table:table-cell>
          <table:table-cell office:value-type="string" table:style-name="ce16">
            <text:p>19/07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89" table:style-name="ce13">
            <text:p>352989</text:p>
          </table:table-cell>
          <table:table-cell office:value-type="string" table:style-name="ce13">
            <text:p>EDUARDO SANTANA FREITA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059</text:p>
          </table:table-cell>
          <table:table-cell office:value-type="string" table:style-name="ce18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84" table:style-name="ce13">
            <text:p>353484</text:p>
          </table:table-cell>
          <table:table-cell office:value-type="string" table:style-name="ce13">
            <text:p>EDUARDO SERGIO RIELL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TRANSPORTES / UNIDADE DE MANUTENÇÃO DE VEÍCULO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68" table:style-name="ce13">
            <text:p>353968</text:p>
          </table:table-cell>
          <table:table-cell office:value-type="string" table:style-name="ce13">
            <text:p>EDWARD NUNES DE MIRANDA JUNIOR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GOVERNANÇA DE TI E GESTÃO DE DADOS / UNIDADE DE GOVERNANÇA DE TI</text:p>
          </table:table-cell>
          <table:table-cell office:value-type="string" table:style-name="ce13">
            <text:p>ATO 386</text:p>
          </table:table-cell>
          <table:table-cell office:value-type="date" office:date-value="2018-08-28T00:00:00" table:style-name="ce14">
            <text:p>28/08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19" table:style-name="ce13">
            <text:p>353319</text:p>
          </table:table-cell>
          <table:table-cell office:value-type="string" table:style-name="ce13">
            <text:p>EFIGENIA COSTA VEIG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7">
            <text:p>SALVADOR / SGA / DICOFIN / APOIO TÉCNICO E ADMINISTRATIVO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14" table:style-name="ce13">
            <text:p>352514</text:p>
          </table:table-cell>
          <table:table-cell office:value-type="string" table:style-name="ce13">
            <text:p>ELAENE PEREIRA COST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3">
            <text:p>COMITE PLANEJAMENTO E CONTROLE - SECRETARIA</text:p>
          </table:table-cell>
          <table:table-cell office:value-type="string" table:style-name="ce13">
            <text:p>ATO 300</text:p>
          </table:table-cell>
          <table:table-cell office:value-type="string" table:style-name="ce16">
            <text:p>12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21" table:style-name="ce13">
            <text:p>352021</text:p>
          </table:table-cell>
          <table:table-cell office:value-type="string" table:style-name="ce13">
            <text:p>ELCIMAR CARDOSO MALHEIR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UANAMBI - 1 , 2 E 3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48" table:style-name="ce13">
            <text:p>353148</text:p>
          </table:table-cell>
          <table:table-cell office:value-type="string" table:style-name="ce13">
            <text:p>ELEN ORELLANA FILGU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GABINETE DO PGJ - CECOM PUBLICIDADE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47" table:style-name="ce13">
            <text:p>353047</text:p>
          </table:table-cell>
          <table:table-cell office:value-type="string" table:style-name="ce13">
            <text:p>ELIANE ARRUDA DE MORA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AULO AFONSO - 1, 2, 3 E 4</text:p>
          </table:table-cell>
          <table:table-cell office:value-type="string" table:style-name="ce13">
            <text:p>ATO 535</text:p>
          </table:table-cell>
          <table:table-cell office:value-type="string" table:style-name="ce16">
            <text:p>07/10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55" table:style-name="ce13">
            <text:p>352955</text:p>
          </table:table-cell>
          <table:table-cell office:value-type="string" table:style-name="ce13">
            <text:p>ELIANE DE CAIRES PEIXO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UNAPOLIS - 1, 2 E 3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16" table:style-name="ce13">
            <text:p>353916</text:p>
          </table:table-cell>
          <table:table-cell office:value-type="string" table:style-name="ce13">
            <text:p>ELIAS AMARO SOUS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366</text:p>
          </table:table-cell>
          <table:table-cell office:value-type="date" office:date-value="2017-08-23T00:00:00" table:style-name="ce14">
            <text:p>23/08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93" table:style-name="ce13">
            <text:p>352693</text:p>
          </table:table-cell>
          <table:table-cell office:value-type="string" table:style-name="ce13">
            <text:p>ELIAS BAROUH ABDON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UCLIDES DA CUNHA - 1, 2 E 3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81" table:style-name="ce13">
            <text:p>352081</text:p>
          </table:table-cell>
          <table:table-cell office:value-type="string" table:style-name="ce13">
            <text:p>ELIAS COELHO MADU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27" table:style-name="ce13">
            <text:p>352427</text:p>
          </table:table-cell>
          <table:table-cell office:value-type="string" table:style-name="ce13">
            <text:p>ELIENE FONSECA CHAV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MARAJU - 1, 2 E 3</text:p>
          </table:table-cell>
          <table:table-cell office:value-type="string" table:style-name="ce13">
            <text:p>ATO 174</text:p>
          </table:table-cell>
          <table:table-cell office:value-type="string" table:style-name="ce16">
            <text:p>07/06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37" table:style-name="ce13">
            <text:p>352437</text:p>
          </table:table-cell>
          <table:table-cell office:value-type="string" table:style-name="ce13">
            <text:p>ELIETE PEIXOTO PE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SALVADOR / SGA / DADM / COORDENAÇÃO DE PROTOCOLO / UNIDADE DE EXPEDIÇÃO DE DOCUMENTOS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94" table:style-name="ce13">
            <text:p>352694</text:p>
          </table:table-cell>
          <table:table-cell office:value-type="string" table:style-name="ce13">
            <text:p>ELIS ARAUJO DIAS SANTOS M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58" table:style-name="ce13">
            <text:p>352158</text:p>
          </table:table-cell>
          <table:table-cell office:value-type="string" table:style-name="ce13">
            <text:p>ELISABETE SANTANA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GP / COORDENAÇÃO DE ADMINISTRAÇÃO DE PESSOAL / UNIDADE DE GESTÃO DE FOLHA DE PAGAMENTO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38" table:style-name="ce13">
            <text:p>352538</text:p>
          </table:table-cell>
          <table:table-cell office:value-type="string" table:style-name="ce13">
            <text:p>ELISANGELA PEIXOTO RIBEIRO DE CARVA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RUZ DAS ALMAS - 1 E 2</text:p>
          </table:table-cell>
          <table:table-cell office:value-type="string" table:style-name="ce13">
            <text:p>ATO 368</text:p>
          </table:table-cell>
          <table:table-cell office:value-type="string" table:style-name="ce16">
            <text:p>27/10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94" table:style-name="ce13">
            <text:p>352394</text:p>
          </table:table-cell>
          <table:table-cell office:value-type="string" table:style-name="ce13">
            <text:p>ELISANGELA PEREIRA DO NASCIMENTO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15" table:style-name="ce13">
            <text:p>352515</text:p>
          </table:table-cell>
          <table:table-cell office:value-type="string" table:style-name="ce13">
            <text:p>ELISSANDRA SANTOS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AECO - COORDENACAO</text:p>
          </table:table-cell>
          <table:table-cell office:value-type="string" table:style-name="ce13">
            <text:p>ATO 300</text:p>
          </table:table-cell>
          <table:table-cell office:value-type="string" table:style-name="ce16">
            <text:p>12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63" table:style-name="ce13">
            <text:p>353963</text:p>
          </table:table-cell>
          <table:table-cell office:value-type="string" table:style-name="ce13">
            <text:p>ELITON SANTANA DOS REI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SALVADOR / SGA / DADM / COORDENAÇÃO DE TRANSPORTES</text:p>
          </table:table-cell>
          <table:table-cell office:value-type="string" table:style-name="ce13">
            <text:p>ATO 385</text:p>
          </table:table-cell>
          <table:table-cell office:value-type="date" office:date-value="2018-08-28T00:00:00" table:style-name="ce14">
            <text:p>28/08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40" table:style-name="ce13">
            <text:p>353140</text:p>
          </table:table-cell>
          <table:table-cell office:value-type="string" table:style-name="ce13">
            <text:p>ELIZABETE ALVES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DUC - COORDENACA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72" table:style-name="ce13">
            <text:p>353772</text:p>
          </table:table-cell>
          <table:table-cell office:value-type="string" table:style-name="ce13">
            <text:p>ELIZABETH MARIA RAM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CARI - 1, 2, 3, 4, 5 E 6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62" table:style-name="ce13">
            <text:p>352962</text:p>
          </table:table-cell>
          <table:table-cell office:value-type="string" table:style-name="ce13">
            <text:p>ELKYA SANTOS BRAGA TEIXEIRA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75" table:style-name="ce13">
            <text:p>352575</text:p>
          </table:table-cell>
          <table:table-cell office:value-type="string" table:style-name="ce13">
            <text:p>ELOISA ANGELOPES PE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ORDENADORIA GESTÃO ESTRATÉGICA - SECRETARIA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42" table:style-name="ce13">
            <text:p>353742</text:p>
          </table:table-cell>
          <table:table-cell office:value-type="string" table:style-name="ce13">
            <text:p>ELVIRA DE OLIVEIRA COSTA NE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ORTO SEGURO - 1, 2, 3 E 4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39" table:style-name="ce13">
            <text:p>352039</text:p>
          </table:table-cell>
          <table:table-cell office:value-type="string" table:style-name="ce13">
            <text:p>EMANUEL GAIAO DE ALENCA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AURO DE FREITAS - 1,2,3,4,E 5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80" table:style-name="ce13">
            <text:p>353780</text:p>
          </table:table-cell>
          <table:table-cell office:value-type="string" table:style-name="ce13">
            <text:p>EMERSON FALCAO DE CARVALH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42" table:style-name="ce13">
            <text:p>352542</text:p>
          </table:table-cell>
          <table:table-cell office:value-type="string" table:style-name="ce13">
            <text:p>EMERSON FERREIRA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ALENCA - 1, 2 E 3</text:p>
          </table:table-cell>
          <table:table-cell office:value-type="string" table:style-name="ce13">
            <text:p>ATO 385</text:p>
          </table:table-cell>
          <table:table-cell office:value-type="string" table:style-name="ce16">
            <text:p>23/11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20" table:style-name="ce13">
            <text:p>352920</text:p>
          </table:table-cell>
          <table:table-cell office:value-type="string" table:style-name="ce13">
            <text:p>EMILIA TAVARES CUNH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ROCURADORIA DE JUSTICA CRIMINAL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78" table:style-name="ce13">
            <text:p>353278</text:p>
          </table:table-cell>
          <table:table-cell office:value-type="string" table:style-name="ce13">
            <text:p>ERICA FERNANDA ROSARIO SILVA FRAIF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34" table:style-name="ce13">
            <text:p>353034</text:p>
          </table:table-cell>
          <table:table-cell office:value-type="string" table:style-name="ce13">
            <text:p>ERICA OLIVEIRA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 A 15</text:p>
          </table:table-cell>
          <table:table-cell office:value-type="string" table:style-name="ce13">
            <text:p>ATO 472</text:p>
          </table:table-cell>
          <table:table-cell office:value-type="string" table:style-name="ce18">
            <text:p>02/09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31" table:style-name="ce13">
            <text:p>352531</text:p>
          </table:table-cell>
          <table:table-cell office:value-type="string" table:style-name="ce13">
            <text:p>ERICA OLIVEIRA SOUZ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ROCURADORIA DE JUSTICA CRIMINAL</text:p>
          </table:table-cell>
          <table:table-cell office:value-type="string" table:style-name="ce13">
            <text:p>ATO 296</text:p>
          </table:table-cell>
          <table:table-cell office:value-type="string" table:style-name="ce16">
            <text:p>07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96" table:style-name="ce13">
            <text:p>352696</text:p>
          </table:table-cell>
          <table:table-cell office:value-type="string" table:style-name="ce13">
            <text:p>ERICK VINICIUS ALVES DE ALMEI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ACOBINA - 1, 2, 3, 4 E 5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86" table:style-name="ce13">
            <text:p>353886</text:p>
          </table:table-cell>
          <table:table-cell office:value-type="string" table:style-name="ce13">
            <text:p>ERIQUE DE ASSIS BOMFIM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ORREGEDORIA GERAL - APOIO ADMINISTRATIVO</text:p>
          </table:table-cell>
          <table:table-cell office:value-type="string" table:style-name="ce13">
            <text:p>ATO 498</text:p>
          </table:table-cell>
          <table:table-cell office:value-type="date" office:date-value="2016-08-08T00:00:00" table:style-name="ce14">
            <text:p>08/08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01" table:style-name="ce13">
            <text:p>352801</text:p>
          </table:table-cell>
          <table:table-cell office:value-type="string" table:style-name="ce13">
            <text:p>ERONITA MARIA ALMEIDA FONSECA FILH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AOCA - SERVICO SOCIAL / SEDE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90" table:style-name="ce13">
            <text:p>353590</text:p>
          </table:table-cell>
          <table:table-cell office:value-type="string" table:style-name="ce13">
            <text:p>ESMERALDO NEVES DE QUEIROZ NE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PO FORMOSO - 1 E 2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15" table:style-name="ce13">
            <text:p>353815</text:p>
          </table:table-cell>
          <table:table-cell office:value-type="string" table:style-name="ce13">
            <text:p>ESTER TEIXEIRA DE FREITAS MARTIN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REMANSO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43" table:style-name="ce13">
            <text:p>352043</text:p>
          </table:table-cell>
          <table:table-cell office:value-type="string" table:style-name="ce13">
            <text:p>EUNICE DE ALMEIDA BARBOSA NE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AURO DE FREITAS - 1,2,3,4,E 5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65" table:style-name="ce13">
            <text:p>353965</text:p>
          </table:table-cell>
          <table:table-cell office:value-type="string" table:style-name="ce13">
            <text:p>EUSEBIO ANTONIO DA CRUZ NET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385</text:p>
          </table:table-cell>
          <table:table-cell office:value-type="date" office:date-value="2018-08-28T00:00:00" table:style-name="ce14">
            <text:p>28/08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02" table:style-name="ce13">
            <text:p>353402</text:p>
          </table:table-cell>
          <table:table-cell office:value-type="string" table:style-name="ce13">
            <text:p>EVALDO PINHEIRO SAMPAIO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18" table:style-name="ce13">
            <text:p>353218</text:p>
          </table:table-cell>
          <table:table-cell office:value-type="string" table:style-name="ce13">
            <text:p>EVAMARIA NERY CAMPOS GUIMARA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SUPRIMENT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41" table:style-name="ce13">
            <text:p>353041</text:p>
          </table:table-cell>
          <table:table-cell office:value-type="string" table:style-name="ce13">
            <text:p>EVANILDA DA SILV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PAM - COORDENACAO</text:p>
          </table:table-cell>
          <table:table-cell office:value-type="string" table:style-name="ce13">
            <text:p>ATO 518</text:p>
          </table:table-cell>
          <table:table-cell office:value-type="string" table:style-name="ce18">
            <text:p>30/09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08" table:style-name="ce13">
            <text:p>352508</text:p>
          </table:table-cell>
          <table:table-cell office:value-type="string" table:style-name="ce13">
            <text:p>EVANIO GOMES DE ANDRADE FILH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- CMP 4</text:p>
          </table:table-cell>
          <table:table-cell office:value-type="string" table:style-name="ce17">
            <text:p>SALVADOR / SGA / DICOFIN / COORDENAÇÃO DE CONTROLE, CONTABILIDADE E FINANÇAS</text:p>
          </table:table-cell>
          <table:table-cell office:value-type="string" table:style-name="ce13">
            <text:p>ATO 300</text:p>
          </table:table-cell>
          <table:table-cell office:value-type="string" table:style-name="ce16">
            <text:p>12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02" table:style-name="ce13">
            <text:p>353202</text:p>
          </table:table-cell>
          <table:table-cell office:value-type="string" table:style-name="ce13">
            <text:p>EVELYNE PACHECO DE LIMA BARRET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3">
            <text:p>NUMA - COORDENACA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72" table:style-name="ce13">
            <text:p>352972</text:p>
          </table:table-cell>
          <table:table-cell office:value-type="string" table:style-name="ce13">
            <text:p>EXPEDITO CESAR MARINS DE VASCONCEL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PAULO AFONSO - 1, 2, 3 E 4</text:p>
          </table:table-cell>
          <table:table-cell office:value-type="string" table:style-name="ce13">
            <text:p>ATO 059</text:p>
          </table:table-cell>
          <table:table-cell office:value-type="string" table:style-name="ce18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69" table:style-name="ce13">
            <text:p>353869</text:p>
          </table:table-cell>
          <table:table-cell office:value-type="string" table:style-name="ce13">
            <text:p>EZAU DIEGO REGO DE ALCANTA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IBOTIRAMA - 1 E 2</text:p>
          </table:table-cell>
          <table:table-cell office:value-type="string" table:style-name="ce13">
            <text:p>ATO 301</text:p>
          </table:table-cell>
          <table:table-cell office:value-type="date" office:date-value="2016-04-29T00:00:00" table:style-name="ce19">
            <text:p>29/04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16" table:style-name="ce13">
            <text:p>352816</text:p>
          </table:table-cell>
          <table:table-cell office:value-type="string" table:style-name="ce13">
            <text:p>EZEQUEL DE CASTRO DOURA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RECE - 1, 2 E 3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32" table:style-name="ce13">
            <text:p>353232</text:p>
          </table:table-cell>
          <table:table-cell office:value-type="string" table:style-name="ce13">
            <text:p>FABIA DUARTE NUNES BARRE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O FELIX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28" table:style-name="ce13">
            <text:p>352028</text:p>
          </table:table-cell>
          <table:table-cell office:value-type="string" table:style-name="ce13">
            <text:p>FABIANA ALMEIDA PAL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77" table:style-name="ce13">
            <text:p>353177</text:p>
          </table:table-cell>
          <table:table-cell office:value-type="string" table:style-name="ce13">
            <text:p>FABIANA CORDEIRO CARVALHO SAL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LAGOINHAS - 1,2,3,4 E 5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52" table:style-name="ce13">
            <text:p>353952</text:p>
          </table:table-cell>
          <table:table-cell office:value-type="string" table:style-name="ce13">
            <text:p>FABIANA FERNANDES DA CUNHA BARBOS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IRECE - 1, 2 E 3</text:p>
          </table:table-cell>
          <table:table-cell office:value-type="string" table:style-name="ce13">
            <text:p>ATO 283</text:p>
          </table:table-cell>
          <table:table-cell office:value-type="date" office:date-value="2018-07-03T00:00:00" table:style-name="ce14">
            <text:p>03/07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99" table:style-name="ce13">
            <text:p>352399</text:p>
          </table:table-cell>
          <table:table-cell office:value-type="string" table:style-name="ce13">
            <text:p>FABIANA KASSIA VIANA SANTOS FREITAS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RECE - 1, 2 E 3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74" table:style-name="ce13">
            <text:p>352974</text:p>
          </table:table-cell>
          <table:table-cell office:value-type="string" table:style-name="ce13">
            <text:p>FABIANO AMERICO DE AMORIM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87" table:style-name="ce13">
            <text:p>353487</text:p>
          </table:table-cell>
          <table:table-cell office:value-type="string" table:style-name="ce13">
            <text:p>FABIO COSTA ALVES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UNDO NOVO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76" table:style-name="ce13">
            <text:p>352776</text:p>
          </table:table-cell>
          <table:table-cell office:value-type="string" table:style-name="ce13">
            <text:p>FABIO DE LIMA BARRE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NTABIL - FINANCEIRA - PALECETE FERRARO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00" table:style-name="ce13">
            <text:p>353000</text:p>
          </table:table-cell>
          <table:table-cell office:value-type="string" table:style-name="ce13">
            <text:p>FABIO FERNANDES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OCOES - 1 E 2</text:p>
          </table:table-cell>
          <table:table-cell office:value-type="string" table:style-name="ce13">
            <text:p>ATO 256</text:p>
          </table:table-cell>
          <table:table-cell office:value-type="string" table:style-name="ce18">
            <text:p>14/05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54" table:style-name="ce13">
            <text:p>352454</text:p>
          </table:table-cell>
          <table:table-cell office:value-type="string" table:style-name="ce13">
            <text:p>FABIO HENRIQUE ARAUJO MEL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247</text:p>
          </table:table-cell>
          <table:table-cell office:value-type="string" table:style-name="ce16">
            <text:p>03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53" table:style-name="ce13">
            <text:p>353953</text:p>
          </table:table-cell>
          <table:table-cell office:value-type="string" table:style-name="ce13">
            <text:p>FABIO HONORINO DOS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SEABRA - 1 E 2</text:p>
          </table:table-cell>
          <table:table-cell office:value-type="string" table:style-name="ce13">
            <text:p>ATO 283</text:p>
          </table:table-cell>
          <table:table-cell office:value-type="date" office:date-value="2018-07-03T00:00:00" table:style-name="ce14">
            <text:p>03/07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86" table:style-name="ce13">
            <text:p>352186</text:p>
          </table:table-cell>
          <table:table-cell office:value-type="string" table:style-name="ce13">
            <text:p>FABIO NOVAES ELOI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AGUAQUARA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78" table:style-name="ce13">
            <text:p>352578</text:p>
          </table:table-cell>
          <table:table-cell office:value-type="string" table:style-name="ce13">
            <text:p>FABIO SILVA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AURO DE FREITAS - 1,2,3,4,E 5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50" table:style-name="ce13">
            <text:p>353450</text:p>
          </table:table-cell>
          <table:table-cell office:value-type="string" table:style-name="ce13">
            <text:p>FABIO SOUZA DOS SAN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21" table:style-name="ce13">
            <text:p>352221</text:p>
          </table:table-cell>
          <table:table-cell office:value-type="string" table:style-name="ce13">
            <text:p>FABIOLA FERNANDES DA CUNHA PUENTES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COORDENADOR ADMINISTRATIVO III - CMP 2</text:p>
          </table:table-cell>
          <table:table-cell office:value-type="string" table:style-name="ce17">
            <text:p>SALVADOR / SGA / DGP / COORDENAÇÃO DE PROVISÃO E DESENVOLVIMENTO DE PESSOA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46" table:style-name="ce13">
            <text:p>353146</text:p>
          </table:table-cell>
          <table:table-cell office:value-type="string" table:style-name="ce13">
            <text:p>FABIOLA PIMENTEL DIOGENES LETIER DE ALMEI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DUC - COORDENACA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03" table:style-name="ce13">
            <text:p>353903</text:p>
          </table:table-cell>
          <table:table-cell office:value-type="string" table:style-name="ce13">
            <text:p>FELIPE DANSIGER CALAZANS DE MACED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SALVADOR / SGA / DEA / COORDENAÇÃO DE PROJETOS</text:p>
          </table:table-cell>
          <table:table-cell office:value-type="string" table:style-name="ce13">
            <text:p>ATO 180</text:p>
          </table:table-cell>
          <table:table-cell office:value-type="date" office:date-value="2017-04-17T00:00:00" table:style-name="ce19">
            <text:p>17/04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51" table:style-name="ce13">
            <text:p>352951</text:p>
          </table:table-cell>
          <table:table-cell office:value-type="string" table:style-name="ce13">
            <text:p>FERNANDA BRAGA DE JESU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DUC - COORDENACAO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35" table:style-name="ce13">
            <text:p>353335</text:p>
          </table:table-cell>
          <table:table-cell office:value-type="string" table:style-name="ce13">
            <text:p>FERNANDA BRAGA PEREIRA VELOS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RREGEDORIA GERAL - APOIO ADMINISTRATIVO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31" table:style-name="ce13">
            <text:p>352831</text:p>
          </table:table-cell>
          <table:table-cell office:value-type="string" table:style-name="ce13">
            <text:p>FERNANDA DA COSTA PER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7">
            <text:p>SALVADOR / SGA / DCCL / COORDENAÇÃO DE ELABORAÇÃO E ACOMPANHAMENTO DE CONTRATOS E CONVÊNIOS</text:p>
          </table:table-cell>
          <table:table-cell office:value-type="string" table:style-name="ce13">
            <text:p>ATO 386</text:p>
          </table:table-cell>
          <table:table-cell office:value-type="string" table:style-name="ce16">
            <text:p>11/09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79" table:style-name="ce13">
            <text:p>352579</text:p>
          </table:table-cell>
          <table:table-cell office:value-type="string" table:style-name="ce13">
            <text:p>FERNANDA DA SILVA LEONCIO DI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TEIXEIRA DE FREITAS - 1, 2, 3, 4 E 5</text:p>
          </table:table-cell>
          <table:table-cell office:value-type="string" table:style-name="ce13">
            <text:p>ATO 468</text:p>
          </table:table-cell>
          <table:table-cell office:value-type="string" table:style-name="ce16">
            <text:p>28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77" table:style-name="ce13">
            <text:p>352777</text:p>
          </table:table-cell>
          <table:table-cell office:value-type="string" table:style-name="ce13">
            <text:p>FERNANDA DE ARAUJO QUADROS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7">
            <text:p>SALVADOR / SGA / DEA / COORDENAÇÃO DE OBRA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80" table:style-name="ce13">
            <text:p>352580</text:p>
          </table:table-cell>
          <table:table-cell office:value-type="string" table:style-name="ce13">
            <text:p>FERNANDA DE PAULA SANTANA NASCIMENT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7">
            <text:p>SALVADOR / SGA / DCCL / COORDENAÇÃO DE FISCALIZAÇÃO DE CONTRATOS</text:p>
          </table:table-cell>
          <table:table-cell office:value-type="string" table:style-name="ce13">
            <text:p>ATO 469</text:p>
          </table:table-cell>
          <table:table-cell office:value-type="string" table:style-name="ce16">
            <text:p>29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81" table:style-name="ce13">
            <text:p>352581</text:p>
          </table:table-cell>
          <table:table-cell office:value-type="string" table:style-name="ce13">
            <text:p>FERNANDA DE PINHO ALMEIDA MACHAD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ESSOR ADMINISTRATIVO - CMP 4</text:p>
          </table:table-cell>
          <table:table-cell office:value-type="string" table:style-name="ce13">
            <text:p>PGJ - GABINETE DO PGJ - CECOM CERIMONIAL</text:p>
          </table:table-cell>
          <table:table-cell office:value-type="string" table:style-name="ce13">
            <text:p>ATO 450</text:p>
          </table:table-cell>
          <table:table-cell office:value-type="string" table:style-name="ce16">
            <text:p>20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06" table:style-name="ce13">
            <text:p>352206</text:p>
          </table:table-cell>
          <table:table-cell office:value-type="string" table:style-name="ce13">
            <text:p>FERNANDA DUARTE OLIVEIR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ROCURADORIA DE JUSTICA CRIMINAL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82" table:style-name="ce13">
            <text:p>353382</text:p>
          </table:table-cell>
          <table:table-cell office:value-type="string" table:style-name="ce13">
            <text:p>FERNANDA FONSECA OLIVEIRA DE MEL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A - COORDENACAO DE GESTAO DE ESTAGIO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24" table:style-name="ce13">
            <text:p>353924</text:p>
          </table:table-cell>
          <table:table-cell office:value-type="string" table:style-name="ce13">
            <text:p>FERNANDA RIBEIRO RAM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BOM JESUS DA LAPA - 1 E 2</text:p>
          </table:table-cell>
          <table:table-cell office:value-type="string" table:style-name="ce13">
            <text:p>ATO 360</text:p>
          </table:table-cell>
          <table:table-cell office:value-type="date" office:date-value="2017-08-18T00:00:00" table:style-name="ce19">
            <text:p>18/08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24" table:style-name="ce13">
            <text:p>353424</text:p>
          </table:table-cell>
          <table:table-cell office:value-type="string" table:style-name="ce13">
            <text:p>FERNANDA VELOSO SALGA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NucCIBER/ NUCLEO DE COMBATE AOS CRIMES CIBERNETICO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33" table:style-name="ce13">
            <text:p>353033</text:p>
          </table:table-cell>
          <table:table-cell office:value-type="string" table:style-name="ce13">
            <text:p>FERNANDO ANTONIO ALVES DA CUNHA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OORDENACAO / SEDE</text:p>
          </table:table-cell>
          <table:table-cell office:value-type="string" table:style-name="ce13">
            <text:p>ATO 472</text:p>
          </table:table-cell>
          <table:table-cell office:value-type="string" table:style-name="ce18">
            <text:p>02/09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82" table:style-name="ce13">
            <text:p>352582</text:p>
          </table:table-cell>
          <table:table-cell office:value-type="string" table:style-name="ce13">
            <text:p>FERNANDO ANTONIO NOBRE CARDOS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SF - COORDENACAO</text:p>
          </table:table-cell>
          <table:table-cell office:value-type="string" table:style-name="ce13">
            <text:p>ATO 438</text:p>
          </table:table-cell>
          <table:table-cell office:value-type="string" table:style-name="ce16">
            <text:p>14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73" table:style-name="ce13">
            <text:p>353873</text:p>
          </table:table-cell>
          <table:table-cell office:value-type="string" table:style-name="ce13">
            <text:p>FERNANDO CESAR MOLEIRO LIM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BOM JESUS DA LAPA - 1 E 2</text:p>
          </table:table-cell>
          <table:table-cell office:value-type="string" table:style-name="ce13">
            <text:p>ATO 301</text:p>
          </table:table-cell>
          <table:table-cell office:value-type="date" office:date-value="2016-04-29T00:00:00" table:style-name="ce14">
            <text:p>29/04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00" table:style-name="ce13">
            <text:p>352700</text:p>
          </table:table-cell>
          <table:table-cell office:value-type="string" table:style-name="ce13">
            <text:p>FERNANDO GOMES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ACOBINA - 1, 2, 3, 4 E 5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96" table:style-name="ce13">
            <text:p>353296</text:p>
          </table:table-cell>
          <table:table-cell office:value-type="string" table:style-name="ce13">
            <text:p>FERNANDO VICENTE MORAES BENIT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EA / COORDENAÇÃO DE MANUTENÇÃO PREDIAL / UNIDADE DE APOIO OPERACIONAL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50" table:style-name="ce13">
            <text:p>352150</text:p>
          </table:table-cell>
          <table:table-cell office:value-type="string" table:style-name="ce13">
            <text:p>FIDEL PEIXOTO SANTAN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ADMINISTRATIVO REGIONAL - CMP 3</text:p>
          </table:table-cell>
          <table:table-cell office:value-type="string" table:style-name="ce13">
            <text:p>PJR DE ITABERABA - APOIO TECNICO E ADMINISTRATIVO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72" table:style-name="ce13">
            <text:p>353972</text:p>
          </table:table-cell>
          <table:table-cell office:value-type="string" table:style-name="ce13">
            <text:p>FILOMENO RAIMUNDO GOMES NE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MEIO AMBIENTE</text:p>
          </table:table-cell>
          <table:table-cell office:value-type="string" table:style-name="ce13">
            <text:p>ATO 414</text:p>
          </table:table-cell>
          <table:table-cell office:value-type="date" office:date-value="2018-09-14T00:00:00" table:style-name="ce14">
            <text:p>14/09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29" table:style-name="ce13">
            <text:p>353229</text:p>
          </table:table-cell>
          <table:table-cell office:value-type="string" table:style-name="ce13">
            <text:p>FILIPE AUGUSTO SANTOS GOM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CON - COORDENACAO</text:p>
          </table:table-cell>
          <table:table-cell office:value-type="string" table:style-name="ce13">
            <text:p>ATO 329</text:p>
          </table:table-cell>
          <table:table-cell office:value-type="string" table:style-name="ce16">
            <text:p>15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78" table:style-name="ce13">
            <text:p>352778</text:p>
          </table:table-cell>
          <table:table-cell office:value-type="string" table:style-name="ce13">
            <text:p>FILIPE LIMA PER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MEIO AMBIENTE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05" table:style-name="ce13">
            <text:p>353905</text:p>
          </table:table-cell>
          <table:table-cell office:value-type="string" table:style-name="ce13">
            <text:p>FLAVIA LIMA FREITA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SERRINHA - 1,2, 3 E 4</text:p>
          </table:table-cell>
          <table:table-cell office:value-type="string" table:style-name="ce13">
            <text:p>ATO 180</text:p>
          </table:table-cell>
          <table:table-cell office:value-type="date" office:date-value="2017-04-17T00:00:00" table:style-name="ce14">
            <text:p>17/04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35" table:style-name="ce13">
            <text:p>352135</text:p>
          </table:table-cell>
          <table:table-cell office:value-type="string" table:style-name="ce13">
            <text:p>FLAVIA MARIA TEIXEIRA FRANC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AULO AFONSO - 1, 2, 3 E 4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14" table:style-name="ce13">
            <text:p>353114</text:p>
          </table:table-cell>
          <table:table-cell office:value-type="string" table:style-name="ce13">
            <text:p>FLAVIA MARTINS WANDERLEY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A - SERVICO SOCIAL / BONOC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64" table:style-name="ce20">
            <text:p>353764</text:p>
          </table:table-cell>
          <table:table-cell office:value-type="string" table:style-name="ce20">
            <text:p>FLAVIA TORRES DE BRITO DAIE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RAVELAS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9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60" table:style-name="ce13">
            <text:p>353560</text:p>
          </table:table-cell>
          <table:table-cell office:value-type="string" table:style-name="ce13">
            <text:p>FLAVIA VASCONCELOS COST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7">
            <text:p>SALVADOR / SGA / DGP / COORDENAÇÃO DE ADMINISTRAÇÃO DE PESSOAL / UNIDADE DE GESTÃO DE FOLHA DE PAGAMENTO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78" table:style-name="ce13">
            <text:p>352178</text:p>
          </table:table-cell>
          <table:table-cell office:value-type="string" table:style-name="ce13">
            <text:p>FLAVIO DE AQUINO PEN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UNAPOLIS - 1, 2 E 3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41" table:style-name="ce13">
            <text:p>353341</text:p>
          </table:table-cell>
          <table:table-cell office:value-type="string" table:style-name="ce13">
            <text:p>FLAVIO NUNES VIEIRA NET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31" table:style-name="ce13">
            <text:p>353531</text:p>
          </table:table-cell>
          <table:table-cell office:value-type="string" table:style-name="ce13">
            <text:p>FLAVIO PIMENTEL BATIST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INFRAESTRUTURA TECNOLÓGICA / UNIDADE DE APLICAÇÕES E BANCO DE DADO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88" table:style-name="ce13">
            <text:p>353888</text:p>
          </table:table-cell>
          <table:table-cell office:value-type="string" table:style-name="ce13">
            <text:p>FRANCINETE RIBEIRO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IMOES FILHO - 1, 2, 3 E 4</text:p>
          </table:table-cell>
          <table:table-cell office:value-type="string" table:style-name="ce13">
            <text:p>ATO 498</text:p>
          </table:table-cell>
          <table:table-cell office:value-type="date" office:date-value="2016-08-08T00:00:00" table:style-name="ce14">
            <text:p>08/08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58" table:style-name="ce13">
            <text:p>353858</text:p>
          </table:table-cell>
          <table:table-cell office:value-type="string" table:style-name="ce13">
            <text:p>FRANCISCO CLAUDIO HOLANDA HOLME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91" table:style-name="ce13">
            <text:p>353791</text:p>
          </table:table-cell>
          <table:table-cell office:value-type="string" table:style-name="ce13">
            <text:p>FRANCISCO EVARISTO DOS SAN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54" table:style-name="ce13">
            <text:p>352054</text:p>
          </table:table-cell>
          <table:table-cell office:value-type="string" table:style-name="ce13">
            <text:p>FRANCISCO JOSE AZEVEDO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ERABA - 1, 2, 3 E 4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61" table:style-name="ce13">
            <text:p>353561</text:p>
          </table:table-cell>
          <table:table-cell office:value-type="string" table:style-name="ce13">
            <text:p>FRANCISCO RAMOS DA SILVA NE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37" table:style-name="ce13">
            <text:p>353337</text:p>
          </table:table-cell>
          <table:table-cell office:value-type="string" table:style-name="ce13">
            <text:p>FRANCLIN LEONARDO DE SOUZA SEBASTIA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PIAU - 1 E 2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13" table:style-name="ce13">
            <text:p>353113</text:p>
          </table:table-cell>
          <table:table-cell office:value-type="string" table:style-name="ce13">
            <text:p>FREDERICO FAGUNDES SOAR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OORDENACAO / SEDE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35" table:style-name="ce13">
            <text:p>353735</text:p>
          </table:table-cell>
          <table:table-cell office:value-type="string" table:style-name="ce13">
            <text:p>FREDI DOS SANTOS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MARGOSA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79" table:style-name="ce13">
            <text:p>352779</text:p>
          </table:table-cell>
          <table:table-cell office:value-type="string" table:style-name="ce13">
            <text:p>FREDSON DELGADO DA SILV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ASSISTENTE AUDITORIA INTERNA II - FMP 1</text:p>
          </table:table-cell>
          <table:table-cell office:value-type="string" table:style-name="ce17">
            <text:p>SALVADOR / SGA / DICOFIN / COORDENAÇÃO DE CONTROLE, CONTABILIDADE E FINANÇA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71" table:style-name="ce13">
            <text:p>353571</text:p>
          </table:table-cell>
          <table:table-cell office:value-type="string" table:style-name="ce13">
            <text:p>GABIANE LIMA ADACHI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OORDENACAO / SUSSUARANA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52" table:style-name="ce13">
            <text:p>353552</text:p>
          </table:table-cell>
          <table:table-cell office:value-type="string" table:style-name="ce13">
            <text:p>GABRIEL ANDRADE DE SANT ANN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GOVERNANÇA DE TI E GESTÃO DE DADOS / UNIDADE DE GESTÃO DE DADO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36" table:style-name="ce13">
            <text:p>352536</text:p>
          </table:table-cell>
          <table:table-cell office:value-type="string" table:style-name="ce13">
            <text:p>GABRIEL ANDREUS SANTOS XAVIE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MARAJU - 1, 2 E 3</text:p>
          </table:table-cell>
          <table:table-cell office:value-type="string" table:style-name="ce13">
            <text:p>ATO 368</text:p>
          </table:table-cell>
          <table:table-cell office:value-type="string" table:style-name="ce16">
            <text:p>27/10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61" table:style-name="ce13">
            <text:p>353261</text:p>
          </table:table-cell>
          <table:table-cell office:value-type="string" table:style-name="ce13">
            <text:p>GABRIEL CORREIA PINHEIR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GABINETE DO PGJ - CECOM IMPRENSA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85" table:style-name="ce13">
            <text:p>352585</text:p>
          </table:table-cell>
          <table:table-cell office:value-type="string" table:style-name="ce13">
            <text:p>GABRIEL CUNHA DUARTE COE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OORDENACAO / SEDE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97" table:style-name="ce13">
            <text:p>352997</text:p>
          </table:table-cell>
          <table:table-cell office:value-type="string" table:style-name="ce13">
            <text:p>GABRIEL MENEZES CARDOS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EQUIE - 1, 2, 3, 4 E 5</text:p>
          </table:table-cell>
          <table:table-cell office:value-type="string" table:style-name="ce13">
            <text:p>ATO 256</text:p>
          </table:table-cell>
          <table:table-cell office:value-type="string" table:style-name="ce18">
            <text:p>14/05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09" table:style-name="ce13">
            <text:p>352309</text:p>
          </table:table-cell>
          <table:table-cell office:value-type="string" table:style-name="ce13">
            <text:p>GABRIEL NARRIMA PEREIRA TORR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MA - COORDENACAO</text:p>
          </table:table-cell>
          <table:table-cell office:value-type="string" table:style-name="ce13">
            <text:p>ATO 017</text:p>
          </table:table-cell>
          <table:table-cell office:value-type="string" table:style-name="ce16">
            <text:p>13/01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62" table:style-name="ce13">
            <text:p>353862</text:p>
          </table:table-cell>
          <table:table-cell office:value-type="string" table:style-name="ce13">
            <text:p>GABRIELA ARGOLLO ARAUJO MARIN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CON - COORDENACAO</text:p>
          </table:table-cell>
          <table:table-cell office:value-type="string" table:style-name="ce13">
            <text:p>ATO 301</text:p>
          </table:table-cell>
          <table:table-cell office:value-type="date" office:date-value="2016-04-29T00:00:00" table:style-name="ce14">
            <text:p>29/04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36" table:style-name="ce13">
            <text:p>352636</text:p>
          </table:table-cell>
          <table:table-cell office:value-type="string" table:style-name="ce13">
            <text:p>GABRIELA NASCIMENTO GONCALV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ROCURADORIA DE JUSTICA CIVEL</text:p>
          </table:table-cell>
          <table:table-cell office:value-type="string" table:style-name="ce13">
            <text:p>ATO 389</text:p>
          </table:table-cell>
          <table:table-cell office:value-type="string" table:style-name="ce16">
            <text:p>29/05/2014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30" table:style-name="ce13">
            <text:p>352430</text:p>
          </table:table-cell>
          <table:table-cell office:value-type="string" table:style-name="ce13">
            <text:p>GEANE DOS ANJOS BAL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SECRETARIA GERAL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70" table:style-name="ce13">
            <text:p>353170</text:p>
          </table:table-cell>
          <table:table-cell office:value-type="string" table:style-name="ce13">
            <text:p>GEISA MARIA CARDOSO FERREIRA CABRAL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TRANSPORTES / UNIDADE DE CONTROLE DE VEÍCULOS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51" table:style-name="ce13">
            <text:p>353551</text:p>
          </table:table-cell>
          <table:table-cell office:value-type="string" table:style-name="ce13">
            <text:p>GEORGE ANDERSON NOVAIS QUEIROZ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60" table:style-name="ce13">
            <text:p>352260</text:p>
          </table:table-cell>
          <table:table-cell office:value-type="string" table:style-name="ce13">
            <text:p>GEORGE DE SENA NASCIMEN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RRINHA - 1,2, 3 E 4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55" table:style-name="ce13">
            <text:p>352455</text:p>
          </table:table-cell>
          <table:table-cell office:value-type="string" table:style-name="ce13">
            <text:p>GEORGE ERNESTO DE JESUS SILV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247</text:p>
          </table:table-cell>
          <table:table-cell office:value-type="string" table:style-name="ce16">
            <text:p>03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86" table:style-name="ce13">
            <text:p>352586</text:p>
          </table:table-cell>
          <table:table-cell office:value-type="string" table:style-name="ce13">
            <text:p>GEORGE LIMA M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12" table:style-name="ce13">
            <text:p>353412</text:p>
          </table:table-cell>
          <table:table-cell office:value-type="string" table:style-name="ce13">
            <text:p>GEORGE LUIS MOTA BARBOS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13" table:style-name="ce13">
            <text:p>353613</text:p>
          </table:table-cell>
          <table:table-cell office:value-type="string" table:style-name="ce13">
            <text:p>GEORGE SOUZA BRI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GABINETE DO PGJ - CECOM IMPRENSA</text:p>
          </table:table-cell>
          <table:table-cell office:value-type="string" table:style-name="ce13">
            <text:p>ATO 328</text:p>
          </table:table-cell>
          <table:table-cell office:value-type="string" table:style-name="ce16">
            <text:p>15/05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20" table:style-name="ce13">
            <text:p>352820</text:p>
          </table:table-cell>
          <table:table-cell office:value-type="string" table:style-name="ce13">
            <text:p>GEORGEA DA CRUZ SANTAN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MEIO AMBIENTE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09" table:style-name="ce13">
            <text:p>352809</text:p>
          </table:table-cell>
          <table:table-cell office:value-type="string" table:style-name="ce13">
            <text:p>GEOSMAR TEIXEIRA LEITE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SERRINHA - 1,2, 3 E 4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87" table:style-name="ce13">
            <text:p>352587</text:p>
          </table:table-cell>
          <table:table-cell office:value-type="string" table:style-name="ce13">
            <text:p>GERALDO COSTA CARDOS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 - FMP 2</text:p>
          </table:table-cell>
          <table:table-cell office:value-type="string" table:style-name="ce13">
            <text:p>COMITE PLANEJAMENTO E CONTROLE - SECRETARIA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73" table:style-name="ce13">
            <text:p>353773</text:p>
          </table:table-cell>
          <table:table-cell office:value-type="string" table:style-name="ce13">
            <text:p>GERSON ADRIANO YAMASHI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XIQUE-XIQUE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32" table:style-name="ce13">
            <text:p>352632</text:p>
          </table:table-cell>
          <table:table-cell office:value-type="string" table:style-name="ce13">
            <text:p>GERSON SILVA DE ALMEIDA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94" table:style-name="ce13">
            <text:p>352994</text:p>
          </table:table-cell>
          <table:table-cell office:value-type="string" table:style-name="ce13">
            <text:p>GERVASIO MARTINS VAL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AESF - COORDENACAO</text:p>
          </table:table-cell>
          <table:table-cell office:value-type="string" table:style-name="ce13">
            <text:p>ATO 268</text:p>
          </table:table-cell>
          <table:table-cell office:value-type="string" table:style-name="ce18">
            <text:p>19/05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06" table:style-name="ce13">
            <text:p>352806</text:p>
          </table:table-cell>
          <table:table-cell office:value-type="string" table:style-name="ce13">
            <text:p>GESIEL SILV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28" table:style-name="ce13">
            <text:p>353528</text:p>
          </table:table-cell>
          <table:table-cell office:value-type="string" table:style-name="ce13">
            <text:p>GESSE PINTO DA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676</text:p>
          </table:table-cell>
          <table:table-cell office:value-type="string" table:style-name="ce16">
            <text:p>09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76" table:style-name="ce13">
            <text:p>353776</text:p>
          </table:table-cell>
          <table:table-cell office:value-type="string" table:style-name="ce13">
            <text:p>GEZIEL DAVID SANTOS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UIS EDUARDO MAGALHAES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79" table:style-name="ce13">
            <text:p>352479</text:p>
          </table:table-cell>
          <table:table-cell office:value-type="string" table:style-name="ce13">
            <text:p>GICELIA CONCEICAO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 A 15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90" table:style-name="ce13">
            <text:p>352090</text:p>
          </table:table-cell>
          <table:table-cell office:value-type="string" table:style-name="ce13">
            <text:p>GILBERTO MENDES MONZYN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APAO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18" table:style-name="ce13">
            <text:p>352018</text:p>
          </table:table-cell>
          <table:table-cell office:value-type="string" table:style-name="ce13">
            <text:p>GILDETE SANTANA DOS SANTOS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CARI - 1, 2, 3, 4, 5 E 6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88" table:style-name="ce13">
            <text:p>352588</text:p>
          </table:table-cell>
          <table:table-cell office:value-type="string" table:style-name="ce13">
            <text:p>GILNEI MACHADO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LAGOINHAS - 1,2,3,4 E 5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83" table:style-name="ce13">
            <text:p>352183</text:p>
          </table:table-cell>
          <table:table-cell office:value-type="string" table:style-name="ce13">
            <text:p>GILNEY TANAN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54" table:style-name="ce13">
            <text:p>353754</text:p>
          </table:table-cell>
          <table:table-cell office:value-type="string" table:style-name="ce13">
            <text:p>GISLEIDE DA SILVA JUVENAL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XIQUE-XIQUE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17" table:style-name="ce13">
            <text:p>352517</text:p>
          </table:table-cell>
          <table:table-cell office:value-type="string" table:style-name="ce13">
            <text:p>GIVANILDO DE AMORIM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EQUIE - 1, 2, 3, 4 E 5</text:p>
          </table:table-cell>
          <table:table-cell office:value-type="string" table:style-name="ce13">
            <text:p>ATO 311</text:p>
          </table:table-cell>
          <table:table-cell office:value-type="string" table:style-name="ce16">
            <text:p>21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50" table:style-name="ce13">
            <text:p>353750</text:p>
          </table:table-cell>
          <table:table-cell office:value-type="string" table:style-name="ce13">
            <text:p>GLADYS FREITAS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PIAU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48" table:style-name="ce13">
            <text:p>352748</text:p>
          </table:table-cell>
          <table:table-cell office:value-type="string" table:style-name="ce13">
            <text:p>GLAUCIO MATOS SANTOS DE CERQUEIR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7">
            <text:p>SALVADOR / SGA / ATJ / APOIO TÉCNICO E ADMINISTRATIVO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31" table:style-name="ce13">
            <text:p>353331</text:p>
          </table:table-cell>
          <table:table-cell office:value-type="string" table:style-name="ce13">
            <text:p>GLEISON NUNES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ACOBINA - 1, 2, 3, 4 E 5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89" table:style-name="ce13">
            <text:p>352589</text:p>
          </table:table-cell>
          <table:table-cell office:value-type="string" table:style-name="ce13">
            <text:p>GLENIO CABRAL LOURENCO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O ANTONIO DE JESUS - 1, 2, 3 E 4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49" table:style-name="ce13">
            <text:p>353149</text:p>
          </table:table-cell>
          <table:table-cell office:value-type="string" table:style-name="ce13">
            <text:p>GLORIA MARIA CARVALHO CORRE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39" table:style-name="ce13">
            <text:p>353539</text:p>
          </table:table-cell>
          <table:table-cell office:value-type="string" table:style-name="ce13">
            <text:p>GRASIELA MENDES PE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A - 1 E 2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00" table:style-name="ce13">
            <text:p>353400</text:p>
          </table:table-cell>
          <table:table-cell office:value-type="string" table:style-name="ce13">
            <text:p>GRAZIELA SOUZA DE FREIT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NAZARE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15" table:style-name="ce13">
            <text:p>353215</text:p>
          </table:table-cell>
          <table:table-cell office:value-type="string" table:style-name="ce13">
            <text:p>GRAZIELE MARIA GRAVE TEIXEIRA DE ANDRAD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A - COORDENCAO FINANCEIRA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63" table:style-name="ce13">
            <text:p>353163</text:p>
          </table:table-cell>
          <table:table-cell office:value-type="string" table:style-name="ce13">
            <text:p>GUIDIA SANTIAGO ANDRAD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ALENCA - 1, 2 E 3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55" table:style-name="ce13">
            <text:p>353955</text:p>
          </table:table-cell>
          <table:table-cell office:value-type="string" table:style-name="ce13">
            <text:p>GUILHERME DIAS FERREIR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BOM JESUS DA LAPA - 1 E 2</text:p>
          </table:table-cell>
          <table:table-cell office:value-type="string" table:style-name="ce13">
            <text:p>ATO 306</text:p>
          </table:table-cell>
          <table:table-cell office:value-type="date" office:date-value="2018-07-10T00:00:00" table:style-name="ce14">
            <text:p>10/07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63" table:style-name="ce13">
            <text:p>352763</text:p>
          </table:table-cell>
          <table:table-cell office:value-type="string" table:style-name="ce13">
            <text:p>GUILHERME SALES BARBOSA NET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SANTO ANTONIO DE JESUS - 1, 2, 3 E 4</text:p>
          </table:table-cell>
          <table:table-cell office:value-type="string" table:style-name="ce13">
            <text:p>ATO 174</text:p>
          </table:table-cell>
          <table:table-cell office:value-type="string" table:style-name="ce16">
            <text:p>13/05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81" table:style-name="ce13">
            <text:p>353281</text:p>
          </table:table-cell>
          <table:table-cell office:value-type="string" table:style-name="ce13">
            <text:p>GUILHERME UZEDA JACQU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SAU - COORDENACA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03" table:style-name="ce13">
            <text:p>353503</text:p>
          </table:table-cell>
          <table:table-cell office:value-type="string" table:style-name="ce13">
            <text:p>GUSTAVO CHRISTI SANTOS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IVRAMENTO DE NOSSA SENHORA - 1 E 2</text:p>
          </table:table-cell>
          <table:table-cell office:value-type="string" table:style-name="ce13">
            <text:p>ATO 658</text:p>
          </table:table-cell>
          <table:table-cell office:value-type="string" table:style-name="ce18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91" table:style-name="ce13">
            <text:p>352391</text:p>
          </table:table-cell>
          <table:table-cell office:value-type="string" table:style-name="ce13">
            <text:p>GUSTAVO DE SOUZA ROCH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ORTO SEGURO - 1, 2, 3 E 4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97" table:style-name="ce13">
            <text:p>353297</text:p>
          </table:table-cell>
          <table:table-cell office:value-type="string" table:style-name="ce13">
            <text:p>GUSTAVO MEIRELLES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DP - COORDENACAO DE APOIO OPERACIONAL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91" table:style-name="ce13">
            <text:p>353591</text:p>
          </table:table-cell>
          <table:table-cell office:value-type="string" table:style-name="ce13">
            <text:p>HARRISON XAVIER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PIAU - 1 E 2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29" table:style-name="ce13">
            <text:p>353329</text:p>
          </table:table-cell>
          <table:table-cell office:value-type="string" table:style-name="ce13">
            <text:p>HEIDE DOS SANTOS TRINDAD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CARI - 1, 2, 3, 4, 5 E 6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61" table:style-name="ce13">
            <text:p>352861</text:p>
          </table:table-cell>
          <table:table-cell office:value-type="string" table:style-name="ce13">
            <text:p>HEIDE SOUZA SILV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 - FMP 2</text:p>
          </table:table-cell>
          <table:table-cell office:value-type="string" table:style-name="ce17">
            <text:p>SALVADOR / SGA / AAGI - ASSESSORIA ADMINISTRATIVA, DE GOVERNANÇA E GESTÃO DA INFORMAÇÃO</text:p>
          </table:table-cell>
          <table:table-cell office:value-type="string" table:style-name="ce13">
            <text:p>ATO 450</text:p>
          </table:table-cell>
          <table:table-cell office:value-type="string" table:style-name="ce16">
            <text:p>22/10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59" table:style-name="ce13">
            <text:p>353559</text:p>
          </table:table-cell>
          <table:table-cell office:value-type="string" table:style-name="ce13">
            <text:p>HELDER SANTANA DE JESU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OSP - UMEP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56" table:style-name="ce13">
            <text:p>353956</text:p>
          </table:table-cell>
          <table:table-cell office:value-type="string" table:style-name="ce13">
            <text:p>HELEN ROCHA DA SILVEIRA SANTOS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J DE SANTA MARIA DA VITORIA - 1 E 2</text:p>
          </table:table-cell>
          <table:table-cell office:value-type="string" table:style-name="ce13">
            <text:p>ATO 300</text:p>
          </table:table-cell>
          <table:table-cell office:value-type="date" office:date-value="2018-07-09T00:00:00" table:style-name="ce19">
            <text:p>09/07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30" table:style-name="ce13">
            <text:p>353030</text:p>
          </table:table-cell>
          <table:table-cell office:value-type="string" table:style-name="ce13">
            <text:p>HELENA SILVA FRAG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NDARAI</text:p>
          </table:table-cell>
          <table:table-cell office:value-type="string" table:style-name="ce13">
            <text:p>ATO 472</text:p>
          </table:table-cell>
          <table:table-cell office:value-type="string" table:style-name="ce18">
            <text:p>02/09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53" table:style-name="ce13">
            <text:p>353553</text:p>
          </table:table-cell>
          <table:table-cell office:value-type="string" table:style-name="ce13">
            <text:p>HENRIQUE FROTA SOARE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09" table:style-name="ce13">
            <text:p>353209</text:p>
          </table:table-cell>
          <table:table-cell office:value-type="string" table:style-name="ce13">
            <text:p>HERBERT RODRIGO PEREIRA GASPA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NSUMIDOR - 4 PROMOTORIA DE JUSTICA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31" table:style-name="ce13">
            <text:p>352931</text:p>
          </table:table-cell>
          <table:table-cell office:value-type="string" table:style-name="ce13">
            <text:p>HERMANN ALAN DE SA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GP / COORDENAÇÃO DE ADMINISTRAÇÃO DE PESSOAL / UNIDADE DE GESTÃO DE FOLHA DE PAGAMENTO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00" table:style-name="ce13">
            <text:p>353700</text:p>
          </table:table-cell>
          <table:table-cell office:value-type="string" table:style-name="ce13">
            <text:p>HIGINO DE SOUZA XAVIER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JACOBINA - 1, 2, 3, 4 E 5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80" table:style-name="ce13">
            <text:p>352480</text:p>
          </table:table-cell>
          <table:table-cell office:value-type="string" table:style-name="ce13">
            <text:p>HILDA SANTA ROSA FREIT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47" table:style-name="ce13">
            <text:p>353747</text:p>
          </table:table-cell>
          <table:table-cell office:value-type="string" table:style-name="ce13">
            <text:p>HILLARY DANIELA VIEIRA VIANA DA FONSEC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EQUIE - 1, 2, 3, 4 E 5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81" table:style-name="ce13">
            <text:p>352481</text:p>
          </table:table-cell>
          <table:table-cell office:value-type="string" table:style-name="ce13">
            <text:p>HORTENCIA FRANCISCA FARIAS DE SOUZA E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AURO DE FREITAS - 1,2,3,4,E 5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34" table:style-name="ce13">
            <text:p>353334</text:p>
          </table:table-cell>
          <table:table-cell office:value-type="string" table:style-name="ce13">
            <text:p>HUGO LEONARDO MENDES DE SOU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RUMADO - 1 E 2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93" table:style-name="ce13">
            <text:p>353793</text:p>
          </table:table-cell>
          <table:table-cell office:value-type="string" table:style-name="ce13">
            <text:p>HUMBERTO DE ARAUJO SILVA FILH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05" table:style-name="ce13">
            <text:p>353005</text:p>
          </table:table-cell>
          <table:table-cell office:value-type="string" table:style-name="ce13">
            <text:p>HUMBERTO MACHADO CARAPI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7">
            <text:p>SALVADOR / SGA / DADM / COORDENAÇÃO DE SERVIÇOS GERAIS / SEDE NAZARÉ</text:p>
          </table:table-cell>
          <table:table-cell office:value-type="string" table:style-name="ce13">
            <text:p>ATO 256</text:p>
          </table:table-cell>
          <table:table-cell office:value-type="string" table:style-name="ce18">
            <text:p>14/05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82" table:style-name="ce13">
            <text:p>352482</text:p>
          </table:table-cell>
          <table:table-cell office:value-type="string" table:style-name="ce13">
            <text:p>HUMBERTO OLIVEIRA RIBEIR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ERABA - 1, 2, 3 E 4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83" table:style-name="ce13">
            <text:p>353483</text:p>
          </table:table-cell>
          <table:table-cell office:value-type="string" table:style-name="ce13">
            <text:p>IAMARA SANTAN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MA - COORDENACAO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69" table:style-name="ce13">
            <text:p>353969</text:p>
          </table:table-cell>
          <table:table-cell office:value-type="string" table:style-name="ce13">
            <text:p>IAN ANDERSON DE SOUSA FERR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GOVERNANÇA DE TI E GESTÃO DE DADOS / UNIDADE DE GOVERNANÇA DE TI</text:p>
          </table:table-cell>
          <table:table-cell office:value-type="string" table:style-name="ce13">
            <text:p>ATO 386</text:p>
          </table:table-cell>
          <table:table-cell office:value-type="date" office:date-value="2018-08-28T00:00:00" table:style-name="ce14">
            <text:p>28/08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22" table:style-name="ce13">
            <text:p>352022</text:p>
          </table:table-cell>
          <table:table-cell office:value-type="string" table:style-name="ce13">
            <text:p>IDERICO RAIMUNDO DA SILVA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ALENCA - 1, 2 E 3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88" table:style-name="ce13">
            <text:p>352388</text:p>
          </table:table-cell>
          <table:table-cell office:value-type="string" table:style-name="ce13">
            <text:p>IEDO FERRAZ LI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AULO AFONSO - 1, 2, 3 E 4</text:p>
          </table:table-cell>
          <table:table-cell office:value-type="string" table:style-name="ce13">
            <text:p>ATO 123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67" table:style-name="ce13">
            <text:p>353967</text:p>
          </table:table-cell>
          <table:table-cell office:value-type="string" table:style-name="ce13">
            <text:p>IGOR LOPES ASSI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GOVERNANÇA DE TI E GESTÃO DE DADOS / UNIDADE DE GOVERNANÇA DE TI</text:p>
          </table:table-cell>
          <table:table-cell office:value-type="string" table:style-name="ce13">
            <text:p>ATO 386</text:p>
          </table:table-cell>
          <table:table-cell office:value-type="date" office:date-value="2018-08-28T00:00:00" table:style-name="ce14">
            <text:p>28/08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24" table:style-name="ce13">
            <text:p>353724</text:p>
          </table:table-cell>
          <table:table-cell office:value-type="string" table:style-name="ce13">
            <text:p>IGOR RAMON SANTOS JESUS DA ROCH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CARI - 1, 2, 3, 4, 5 E 6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29" table:style-name="ce13">
            <text:p>353129</text:p>
          </table:table-cell>
          <table:table-cell office:value-type="string" table:style-name="ce13">
            <text:p>IGOR VINICIUS BRITO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RIMINAL - 8 PROMOTORIA DE JUSTICA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03" table:style-name="ce13">
            <text:p>352703</text:p>
          </table:table-cell>
          <table:table-cell office:value-type="string" table:style-name="ce13">
            <text:p>ILA COELHO COQUEIJO FIDALG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7">
            <text:p>SALVADOR / SGA / DADM / COORDENAÇÃO DE ALMOXARIFADO / UNIDADE DE RECEBIMENTO E ARMAZENAMENTO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07" table:style-name="ce13">
            <text:p>353807</text:p>
          </table:table-cell>
          <table:table-cell office:value-type="string" table:style-name="ce13">
            <text:p>ILAIYALA REBOUCAS BRANDA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3">
            <text:p>PGJ - ASSESSORIA ESPECIAL</text:p>
          </table:table-cell>
          <table:table-cell office:value-type="string" table:style-name="ce13">
            <text:p>ATO 168</text:p>
          </table:table-cell>
          <table:table-cell office:value-type="date" office:date-value="2016-03-11T00:00:00" table:style-name="ce14">
            <text:p>11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47" table:style-name="ce13">
            <text:p>353247</text:p>
          </table:table-cell>
          <table:table-cell office:value-type="string" table:style-name="ce13">
            <text:p>ILCENARA ALVES DAMASCEN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22" table:style-name="ce13">
            <text:p>352222</text:p>
          </table:table-cell>
          <table:table-cell office:value-type="string" table:style-name="ce13">
            <text:p>INEZ ISABELE SANTOS DOS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AODH - COORDENACAO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88" table:style-name="ce13">
            <text:p>353188</text:p>
          </table:table-cell>
          <table:table-cell office:value-type="string" table:style-name="ce13">
            <text:p>IRLA NAYANE ARAUJO DE MA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92" table:style-name="ce13">
            <text:p>352592</text:p>
          </table:table-cell>
          <table:table-cell office:value-type="string" table:style-name="ce13">
            <text:p>IRLAN MARCIO DOS SANTOS GOM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ADMINISTRATIVO REGIONAL - CMP 3</text:p>
          </table:table-cell>
          <table:table-cell office:value-type="string" table:style-name="ce13">
            <text:p>PJR DE IBOTIRAMA - APOIO TECNICO E ADMINISTRATIVO</text:p>
          </table:table-cell>
          <table:table-cell office:value-type="string" table:style-name="ce13">
            <text:p>ATO 450</text:p>
          </table:table-cell>
          <table:table-cell office:value-type="string" table:style-name="ce16">
            <text:p>20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50" table:style-name="ce13">
            <text:p>353550</text:p>
          </table:table-cell>
          <table:table-cell office:value-type="string" table:style-name="ce13">
            <text:p>ISABELA ALMEIDA MARINHO DA SILV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34" table:style-name="ce13">
            <text:p>353734</text:p>
          </table:table-cell>
          <table:table-cell office:value-type="string" table:style-name="ce13">
            <text:p>ISABELA BASTOS GRIMALDI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NDEIAS - 1, 2, 3 E 4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17" table:style-name="ce13">
            <text:p>353317</text:p>
          </table:table-cell>
          <table:table-cell office:value-type="string" table:style-name="ce13">
            <text:p>ISABELA SANTOS DO AMARAL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SF - COORDENACAO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93" table:style-name="ce13">
            <text:p>352593</text:p>
          </table:table-cell>
          <table:table-cell office:value-type="string" table:style-name="ce13">
            <text:p>ITAIRONY OLIVEIRA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SI - COORDENADORIA DE SEGURANCA INSTITUCIONAL E INTELIGENCIA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46" table:style-name="ce13">
            <text:p>353246</text:p>
          </table:table-cell>
          <table:table-cell office:value-type="string" table:style-name="ce13">
            <text:p>ITALA CHRISTIANE MACIEL FIGUEIR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28" table:style-name="ce13">
            <text:p>352828</text:p>
          </table:table-cell>
          <table:table-cell office:value-type="string" table:style-name="ce13">
            <text:p>ITALO BARBALHO FERRAZ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REMANSO</text:p>
          </table:table-cell>
          <table:table-cell office:value-type="string" table:style-name="ce13">
            <text:p>ATO 386</text:p>
          </table:table-cell>
          <table:table-cell office:value-type="string" table:style-name="ce16">
            <text:p>11/09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43" table:style-name="ce13">
            <text:p>352543</text:p>
          </table:table-cell>
          <table:table-cell office:value-type="string" table:style-name="ce13">
            <text:p>IVAN DENISSON DE SOUZA MENEZ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MEIO AMBIENTE - PROMOTORIA DE JUSTICA HABITACAO E URBANISMO</text:p>
          </table:table-cell>
          <table:table-cell office:value-type="string" table:style-name="ce13">
            <text:p>ATO 368</text:p>
          </table:table-cell>
          <table:table-cell office:value-type="string" table:style-name="ce16">
            <text:p>27/10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18" table:style-name="ce13">
            <text:p>353418</text:p>
          </table:table-cell>
          <table:table-cell office:value-type="string" table:style-name="ce13">
            <text:p>IVAN RONALDO OLIVEIRA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TRANSPORTES / SEDE NAZARÉ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13" table:style-name="ce13">
            <text:p>353413</text:p>
          </table:table-cell>
          <table:table-cell office:value-type="string" table:style-name="ce13">
            <text:p>IVANHOE ALCANTARA TUPINAMB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29" table:style-name="ce13">
            <text:p>352829</text:p>
          </table:table-cell>
          <table:table-cell office:value-type="string" table:style-name="ce13">
            <text:p>IVANILDO FIGUEREDO SAMPAI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STRO ALVES - 1 E 2</text:p>
          </table:table-cell>
          <table:table-cell office:value-type="string" table:style-name="ce13">
            <text:p>ATO 386</text:p>
          </table:table-cell>
          <table:table-cell office:value-type="string" table:style-name="ce16">
            <text:p>11/09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84" table:style-name="ce13">
            <text:p>353384</text:p>
          </table:table-cell>
          <table:table-cell office:value-type="string" table:style-name="ce13">
            <text:p>IVES ASSIS CARDOSO GUANABA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ER - NARJCIVEL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51" table:style-name="ce13">
            <text:p>353951</text:p>
          </table:table-cell>
          <table:table-cell office:value-type="string" table:style-name="ce13">
            <text:p>IVO SALVADOR GUIMARAES MENDES FILH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PAULO AFONSO - 1, 2, 3 E 4</text:p>
          </table:table-cell>
          <table:table-cell office:value-type="string" table:style-name="ce13">
            <text:p>ATO 283</text:p>
          </table:table-cell>
          <table:table-cell office:value-type="date" office:date-value="2018-07-03T00:00:00" table:style-name="ce19">
            <text:p>03/07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79" table:style-name="ce13">
            <text:p>352279</text:p>
          </table:table-cell>
          <table:table-cell office:value-type="string" table:style-name="ce13">
            <text:p>IVY POLLYANNA LIMA ARAUJO COS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ONCEICAO DO JACUIPE</text:p>
          </table:table-cell>
          <table:table-cell office:value-type="string" table:style-name="ce13">
            <text:p>ATO 135</text:p>
          </table:table-cell>
          <table:table-cell office:value-type="string" table:style-name="ce16">
            <text:p>05/07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94" table:style-name="ce13">
            <text:p>352594</text:p>
          </table:table-cell>
          <table:table-cell office:value-type="string" table:style-name="ce13">
            <text:p>IZANA NEGRAO BARBOSA LUZ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ALENCA - 1, 2 E 3</text:p>
          </table:table-cell>
          <table:table-cell office:value-type="string" table:style-name="ce13">
            <text:p>ATO 438</text:p>
          </table:table-cell>
          <table:table-cell office:value-type="string" table:style-name="ce16">
            <text:p>14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22" table:style-name="ce13">
            <text:p>352122</text:p>
          </table:table-cell>
          <table:table-cell office:value-type="string" table:style-name="ce13">
            <text:p>JACKSON CUNHA LIM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35" table:style-name="ce13">
            <text:p>352435</text:p>
          </table:table-cell>
          <table:table-cell office:value-type="string" table:style-name="ce13">
            <text:p>JACQUELINE MOURA BASTOS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RECE - 1, 2 E 3</text:p>
          </table:table-cell>
          <table:table-cell office:value-type="string" table:style-name="ce13">
            <text:p>ATO 181</text:p>
          </table:table-cell>
          <table:table-cell office:value-type="string" table:style-name="ce16">
            <text:p>13/06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70" table:style-name="ce13">
            <text:p>352970</text:p>
          </table:table-cell>
          <table:table-cell office:value-type="string" table:style-name="ce13">
            <text:p>JADER SERRA RI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96" table:style-name="ce13">
            <text:p>352596</text:p>
          </table:table-cell>
          <table:table-cell office:value-type="string" table:style-name="ce13">
            <text:p>JADERLEI CARLOS PEREIR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ADMINISTRATIVO REGIONAL - CMP 3</text:p>
          </table:table-cell>
          <table:table-cell office:value-type="string" table:style-name="ce13">
            <text:p>PJ DE ITAPETINGA - 1, 2 E 3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84" table:style-name="ce13">
            <text:p>353184</text:p>
          </table:table-cell>
          <table:table-cell office:value-type="string" table:style-name="ce13">
            <text:p>JADIEL SANTOS DE AZEV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173</text:p>
          </table:table-cell>
          <table:table-cell office:value-type="string" table:style-name="ce16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84" table:style-name="ce13">
            <text:p>352484</text:p>
          </table:table-cell>
          <table:table-cell office:value-type="string" table:style-name="ce13">
            <text:p>JADSON BOLIVAR DE OLIVEIRA CARNEIRO E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22" table:style-name="ce13">
            <text:p>353122</text:p>
          </table:table-cell>
          <table:table-cell office:value-type="string" table:style-name="ce13">
            <text:p>JAILSON DOS SANTOS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SF - COORDENACA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41" table:style-name="ce13">
            <text:p>353241</text:p>
          </table:table-cell>
          <table:table-cell office:value-type="string" table:style-name="ce13">
            <text:p>JAILSON SOUZA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RACI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70" table:style-name="ce13">
            <text:p>353670</text:p>
          </table:table-cell>
          <table:table-cell office:value-type="string" table:style-name="ce13">
            <text:p>JAIME DE JESUS KALIL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EA / COORDENAÇÃO DE PROJETO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05" table:style-name="ce13">
            <text:p>353205</text:p>
          </table:table-cell>
          <table:table-cell office:value-type="string" table:style-name="ce13">
            <text:p>JAMILE DOS SANTOS BARRE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DEM -COORDENACA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44" table:style-name="ce13">
            <text:p>353344</text:p>
          </table:table-cell>
          <table:table-cell office:value-type="string" table:style-name="ce13">
            <text:p>JAMILE FONTENELLE BAS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INFANCIA E JUVENTUDE - PROMOTORIA DE JUSTICA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99" table:style-name="ce13">
            <text:p>353799</text:p>
          </table:table-cell>
          <table:table-cell office:value-type="string" table:style-name="ce13">
            <text:p>JAMILSON COSTA DA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INFRAESTRUTURA TECNOLÓGICA / UNIDADE DE APLICAÇÕES E BANCO DE DADO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78" table:style-name="ce13">
            <text:p>353778</text:p>
          </table:table-cell>
          <table:table-cell office:value-type="string" table:style-name="ce13">
            <text:p>JANAINA LIMA FER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UIS EDUARDO MAGALHAES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31" table:style-name="ce13">
            <text:p>353231</text:p>
          </table:table-cell>
          <table:table-cell office:value-type="string" table:style-name="ce13">
            <text:p>JANAINA RIELA BITTENCOURT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3">
            <text:p>CEAF/DA - COORDENACAO DE GESTAO DE ESTAGIOS</text:p>
          </table:table-cell>
          <table:table-cell office:value-type="string" table:style-name="ce13">
            <text:p>ATO 329</text:p>
          </table:table-cell>
          <table:table-cell office:value-type="string" table:style-name="ce16">
            <text:p>15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86" table:style-name="ce13">
            <text:p>353286</text:p>
          </table:table-cell>
          <table:table-cell office:value-type="string" table:style-name="ce13">
            <text:p>JANARY JOSE DOS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GEDEF - SERVICO SOCIAL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14" table:style-name="ce13">
            <text:p>352114</text:p>
          </table:table-cell>
          <table:table-cell office:value-type="string" table:style-name="ce13">
            <text:p>JANARY SERGIO FERREIRA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TI / COORDENAÇÃO DE ATENDIMENTO E APOIO AO USUÁRIO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10" table:style-name="ce13">
            <text:p>353710</text:p>
          </table:table-cell>
          <table:table-cell office:value-type="string" table:style-name="ce13">
            <text:p>JANE TAISE CARVALHO DA SILVA GRIGORI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168</text:p>
          </table:table-cell>
          <table:table-cell office:value-type="date" office:date-value="2016-03-11T00:00:00" table:style-name="ce14">
            <text:p>11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03" table:style-name="ce13">
            <text:p>353803</text:p>
          </table:table-cell>
          <table:table-cell office:value-type="string" table:style-name="ce13">
            <text:p>JANECLEIDE LUCIA DOS SANTOS FEITO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AULO AFONSO - 1, 2, 3 E 4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37" table:style-name="ce13">
            <text:p>353737</text:p>
          </table:table-cell>
          <table:table-cell office:value-type="string" table:style-name="ce13">
            <text:p>JANIZETE DOS SANTOS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16" table:style-name="ce13">
            <text:p>352416</text:p>
          </table:table-cell>
          <table:table-cell office:value-type="string" table:style-name="ce13">
            <text:p>JAQUES SOUSA DUT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85" table:style-name="ce13">
            <text:p>353785</text:p>
          </table:table-cell>
          <table:table-cell office:value-type="string" table:style-name="ce13">
            <text:p>JARDEL DE OLIVEIRA SILV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80" table:style-name="ce13">
            <text:p>352780</text:p>
          </table:table-cell>
          <table:table-cell office:value-type="string" table:style-name="ce13">
            <text:p>JEAN GILBERTO DE SOUSA SANTAN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3">
            <text:p>CEAT - MEIO AMBIENTE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70" table:style-name="ce13">
            <text:p>352170</text:p>
          </table:table-cell>
          <table:table-cell office:value-type="string" table:style-name="ce13">
            <text:p>JEAN LUIZ DOS SANTOS XAVIE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O SEBASTIAO DO PASSE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97" table:style-name="ce13">
            <text:p>352597</text:p>
          </table:table-cell>
          <table:table-cell office:value-type="string" table:style-name="ce13">
            <text:p>JEANE DEBORA FERREIRA SERAFIM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UNAPOLIS - 1, 2 E 3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18" table:style-name="ce13">
            <text:p>353518</text:p>
          </table:table-cell>
          <table:table-cell office:value-type="string" table:style-name="ce13">
            <text:p>JEANNE MARTINS DE MOU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O ESTEVAO - 1 E 2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11" table:style-name="ce13">
            <text:p>352411</text:p>
          </table:table-cell>
          <table:table-cell office:value-type="string" table:style-name="ce13">
            <text:p>JEIEL DANTAS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RRINHA - 1,2, 3 E 4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56" table:style-name="ce13">
            <text:p>352056</text:p>
          </table:table-cell>
          <table:table-cell office:value-type="string" table:style-name="ce13">
            <text:p>JELIANE PACHECO DE ALMEI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MA - INFORMACOES AMBIENTAIS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03" table:style-name="ce13">
            <text:p>352203</text:p>
          </table:table-cell>
          <table:table-cell office:value-type="string" table:style-name="ce13">
            <text:p>JEREMIAS BOMFIM DE JESU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UBAITABA - 1 E 2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77" table:style-name="ce13">
            <text:p>353677</text:p>
          </table:table-cell>
          <table:table-cell office:value-type="string" table:style-name="ce13">
            <text:p>JESSE LOPES DE SANTAN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ICOFIN / COORDENAÇÃO DE EXECUÇÃO ORCAMENTÁRIA E FINANCEIRA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17" table:style-name="ce13">
            <text:p>353217</text:p>
          </table:table-cell>
          <table:table-cell office:value-type="string" table:style-name="ce13">
            <text:p>JESSICA SIQUEIRA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EXECUÇÃO ORCAMENTÁRIA ADMINISTRATIVA / UNIDADE DE EXECUÇÃO ORCAMENTÁRIA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17" table:style-name="ce13">
            <text:p>352417</text:p>
          </table:table-cell>
          <table:table-cell office:value-type="string" table:style-name="ce13">
            <text:p>JIMENA PEREIRA FONSEC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A DO CHOCA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16" table:style-name="ce13">
            <text:p>353716</text:p>
          </table:table-cell>
          <table:table-cell office:value-type="string" table:style-name="ce13">
            <text:p>JOAO FAGNER DA SILVA CRUZ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GOVERNANÇA DE TI E GESTÃO DE DADOS / UNIDADE DE GESTÃO DE DADO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07" table:style-name="ce13">
            <text:p>353907</text:p>
          </table:table-cell>
          <table:table-cell office:value-type="string" table:style-name="ce13">
            <text:p>JOAO FELIPE SOUSA VI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247</text:p>
          </table:table-cell>
          <table:table-cell office:value-type="date" office:date-value="2017-06-13T00:00:00" table:style-name="ce14">
            <text:p>13/06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61" table:style-name="ce13">
            <text:p>353161</text:p>
          </table:table-cell>
          <table:table-cell office:value-type="string" table:style-name="ce13">
            <text:p>JOAO JOSE DA SILV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IUBA</text:p>
          </table:table-cell>
          <table:table-cell office:value-type="string" table:style-name="ce13">
            <text:p>ATO 175</text:p>
          </table:table-cell>
          <table:table-cell office:value-type="string" table:style-name="ce16">
            <text:p>19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84" table:style-name="ce13">
            <text:p>353684</text:p>
          </table:table-cell>
          <table:table-cell office:value-type="string" table:style-name="ce13">
            <text:p>JOAO LUCAS OLIVEIRA PROTASIO</text:p>
          </table:table-cell>
          <table:table-cell office:value-type="string" table:style-name="ce13">
            <text:p>ANALISTA TECNICO</text:p>
          </table:table-cell>
          <table:table-cell office:value-type="string" table:style-name="ce20">
            <text:p>ASSISTENTE DE SEGURANCA INSTITUCIONAL II - FMP 1</text:p>
          </table:table-cell>
          <table:table-cell office:value-type="string" table:style-name="ce13">
            <text:p>CSI - COORDENADORIA DE SEGURANCA INSTITUCIONAL E INTELIGENCIA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66" table:style-name="ce13">
            <text:p>352066</text:p>
          </table:table-cell>
          <table:table-cell office:value-type="string" table:style-name="ce13">
            <text:p>JOAO MARTINS DE QUEIROZ NE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ABRA - 1 E 2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06" table:style-name="ce13">
            <text:p>352406</text:p>
          </table:table-cell>
          <table:table-cell office:value-type="string" table:style-name="ce13">
            <text:p>JOAO PAULO DE ARAUJO TOURIN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FAZENDA PUBLICA - PROMOTORIA DE JUSTICA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21" table:style-name="ce13">
            <text:p>352121</text:p>
          </table:table-cell>
          <table:table-cell office:value-type="string" table:style-name="ce13">
            <text:p>JOAO PAULO DE FREITAS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64" table:style-name="ce13">
            <text:p>353164</text:p>
          </table:table-cell>
          <table:table-cell office:value-type="string" table:style-name="ce13">
            <text:p>JOAO PAULO SANTAN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O SEBASTIAO DO PASSE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78" table:style-name="ce13">
            <text:p>353878</text:p>
          </table:table-cell>
          <table:table-cell office:value-type="string" table:style-name="ce13">
            <text:p>JOAO PEDRO BOTELHO ROCH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RADO</text:p>
          </table:table-cell>
          <table:table-cell office:value-type="string" table:style-name="ce13">
            <text:p>ATO 406</text:p>
          </table:table-cell>
          <table:table-cell office:value-type="date" office:date-value="2016-06-06T00:00:00" table:style-name="ce19">
            <text:p>06/06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74" table:style-name="ce13">
            <text:p>353274</text:p>
          </table:table-cell>
          <table:table-cell office:value-type="string" table:style-name="ce13">
            <text:p>JOAO PEDRO LELIS AGUIAR ALV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UACU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37" table:style-name="ce13">
            <text:p>353937</text:p>
          </table:table-cell>
          <table:table-cell office:value-type="string" table:style-name="ce13">
            <text:p>JOAO RAFAEL ROSA DA SILVA RIBEIR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003</text:p>
          </table:table-cell>
          <table:table-cell office:value-type="date" office:date-value="2018-01-09T00:00:00" table:style-name="ce14">
            <text:p>09/01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32" table:style-name="ce13">
            <text:p>353332</text:p>
          </table:table-cell>
          <table:table-cell office:value-type="string" table:style-name="ce13">
            <text:p>JOAO SANDALO CAVALCANTE ARAGA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TERRA NOVA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73" table:style-name="ce13">
            <text:p>353973</text:p>
          </table:table-cell>
          <table:table-cell office:value-type="string" table:style-name="ce13">
            <text:p>JOAO SOARES PEN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MEIO AMBIENTE</text:p>
          </table:table-cell>
          <table:table-cell office:value-type="string" table:style-name="ce13">
            <text:p>ATO 420</text:p>
          </table:table-cell>
          <table:table-cell office:value-type="date" office:date-value="2018-09-18T00:00:00" table:style-name="ce14">
            <text:p>18/09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20" table:style-name="ce13">
            <text:p>353520</text:p>
          </table:table-cell>
          <table:table-cell office:value-type="string" table:style-name="ce13">
            <text:p>JOCELIA DOS SANTOS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PAM - COORDENACAO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85" table:style-name="ce13">
            <text:p>352285</text:p>
          </table:table-cell>
          <table:table-cell office:value-type="string" table:style-name="ce13">
            <text:p>JOCEVAL SILVA CONCEICA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BENS PERMANENTES / UNIDADE DE CONTROLE DE ATENDIMENTOS E OPERAÇÕES <text:s/>DE BENS</text:p>
          </table:table-cell>
          <table:table-cell office:value-type="string" table:style-name="ce13">
            <text:p>ATO 135</text:p>
          </table:table-cell>
          <table:table-cell office:value-type="string" table:style-name="ce16">
            <text:p>05/07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64" table:style-name="ce13">
            <text:p>352764</text:p>
          </table:table-cell>
          <table:table-cell office:value-type="string" table:style-name="ce13">
            <text:p>JOCIMAR GONCALVES LIM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PAULO AFONSO - 1, 2, 3 E 4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45" table:style-name="ce13">
            <text:p>352945</text:p>
          </table:table-cell>
          <table:table-cell office:value-type="string" table:style-name="ce13">
            <text:p>JOILSON CARDOSO MOREIRA DE GO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PAM - COORDENACAO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71" table:style-name="ce13">
            <text:p>353471</text:p>
          </table:table-cell>
          <table:table-cell office:value-type="string" table:style-name="ce13">
            <text:p>JONAS BONFIM DE JESU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DEM -COORDENACAO</text:p>
          </table:table-cell>
          <table:table-cell office:value-type="string" table:style-name="ce13">
            <text:p>ATO 466</text:p>
          </table:table-cell>
          <table:table-cell office:value-type="string" table:style-name="ce18">
            <text:p>12/07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85" table:style-name="ce13">
            <text:p>352485</text:p>
          </table:table-cell>
          <table:table-cell office:value-type="string" table:style-name="ce13">
            <text:p>JORGE ALBERTO DOS SANTOS CONCEICA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TI / APOIO TÉCNICO E ADMINISTRATIVO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68" table:style-name="ce13">
            <text:p>352868</text:p>
          </table:table-cell>
          <table:table-cell office:value-type="string" table:style-name="ce13">
            <text:p>JORGE ANTONIO DA SILVA LIM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444</text:p>
          </table:table-cell>
          <table:table-cell office:value-type="string" table:style-name="ce18">
            <text:p>19/10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86" table:style-name="ce13">
            <text:p>353586</text:p>
          </table:table-cell>
          <table:table-cell office:value-type="string" table:style-name="ce13">
            <text:p>JORGE GABRIEL DE SOUZ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PIRA - 1, 2 E 3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52" table:style-name="ce13">
            <text:p>352052</text:p>
          </table:table-cell>
          <table:table-cell office:value-type="string" table:style-name="ce13">
            <text:p>JORGE SILVA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ALENCA - 1, 2 E 3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98" table:style-name="ce13">
            <text:p>352598</text:p>
          </table:table-cell>
          <table:table-cell office:value-type="string" table:style-name="ce13">
            <text:p>JORGEVANDRO CHAVES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NAGE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26" table:style-name="ce13">
            <text:p>352126</text:p>
          </table:table-cell>
          <table:table-cell office:value-type="string" table:style-name="ce13">
            <text:p>JOSAN SANT`ANA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RUZ DAS ALMAS - 1 E 2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94" table:style-name="ce13">
            <text:p>353794</text:p>
          </table:table-cell>
          <table:table-cell office:value-type="string" table:style-name="ce13">
            <text:p>JOSE CARLOS ARAUJO COELH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SENHOR DO BONFIM - 1, 2, 3 E 4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86" table:style-name="ce13">
            <text:p>352486</text:p>
          </table:table-cell>
          <table:table-cell office:value-type="string" table:style-name="ce13">
            <text:p>JOSE FERNANDO SANTOS MARTINS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68" table:style-name="ce13">
            <text:p>352968</text:p>
          </table:table-cell>
          <table:table-cell office:value-type="string" table:style-name="ce13">
            <text:p>JOSE HERMENEGILDO DO NASCIMENT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10" table:style-name="ce13">
            <text:p>352710</text:p>
          </table:table-cell>
          <table:table-cell office:value-type="string" table:style-name="ce13">
            <text:p>JOSE JACQUES BARROS GUARIN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TEIXEIRA DE FREITAS - 1, 2, 3, 4 E 5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51" table:style-name="ce13">
            <text:p>352751</text:p>
          </table:table-cell>
          <table:table-cell office:value-type="string" table:style-name="ce13">
            <text:p>JOSE MARCOS REIS SANTOS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UBATA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11" table:style-name="ce13">
            <text:p>352111</text:p>
          </table:table-cell>
          <table:table-cell office:value-type="string" table:style-name="ce13">
            <text:p>JOSE MASCARENHAS DE S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66" table:style-name="ce13">
            <text:p>353266</text:p>
          </table:table-cell>
          <table:table-cell office:value-type="string" table:style-name="ce13">
            <text:p>JOSE PINTO DE QUEIROZ NE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INFRAESTRUTURA TECNOLÓGICA / UNIDADE DE REDES E DATA CENTER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8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67" table:style-name="ce13">
            <text:p>353267</text:p>
          </table:table-cell>
          <table:table-cell office:value-type="string" table:style-name="ce13">
            <text:p>JOSE RANGEL SILVA FILH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7">
            <text:p>SALVADOR / SGA / DTI / COORDENAÇÃO DE INFRAESTRUTURA TECNOLÓGICA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8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06" table:style-name="ce13">
            <text:p>352106</text:p>
          </table:table-cell>
          <table:table-cell office:value-type="string" table:style-name="ce13">
            <text:p>JOSE RENATO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NHOR DO BONFIM - 1, 2, 3 E 4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43" table:style-name="ce13">
            <text:p>353343</text:p>
          </table:table-cell>
          <table:table-cell office:value-type="string" table:style-name="ce13">
            <text:p>JOSE RICARDO SILVA BARBOS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82" table:style-name="ce13">
            <text:p>353282</text:p>
          </table:table-cell>
          <table:table-cell office:value-type="string" table:style-name="ce13">
            <text:p>JOSE ROGERIO POGGIO MOREIR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7">
            <text:p>SALVADOR / SGA / DTI / COORDENAÇÃO DE GOVERNANÇA DE TI E GESTÃO DE DADO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8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191022" table:style-name="ce13">
            <text:p>191022</text:p>
          </table:table-cell>
          <table:table-cell office:value-type="string" table:style-name="ce13">
            <text:p>JOSE VIRGINIO DE JESUS NE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RIMINAL - 7 PROMOTORIA DE JUSTICA</text:p>
          </table:table-cell>
          <table:table-cell table:style-name="ce13"/>
          <table:table-cell table:style-name="ce16"/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90" table:style-name="ce13">
            <text:p>353690</text:p>
          </table:table-cell>
          <table:table-cell office:value-type="string" table:style-name="ce13">
            <text:p>JOSELE ANUNCIACAO CALDAS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ROCURADORIA DE JUSTICA CIVEL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14" table:style-name="ce13">
            <text:p>353414</text:p>
          </table:table-cell>
          <table:table-cell office:value-type="string" table:style-name="ce13">
            <text:p>JOSENILSON SANTOS SILV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FEIRA DE SANTANA - 1 A 15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40" table:style-name="ce13">
            <text:p>352140</text:p>
          </table:table-cell>
          <table:table-cell office:value-type="string" table:style-name="ce13">
            <text:p>JOSEVALDO BERNARDIN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14" table:style-name="ce13">
            <text:p>353814</text:p>
          </table:table-cell>
          <table:table-cell office:value-type="string" table:style-name="ce13">
            <text:p>JOSEVANIA ALMEIDA DE JESU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05" table:style-name="ce13">
            <text:p>352205</text:p>
          </table:table-cell>
          <table:table-cell office:value-type="string" table:style-name="ce13">
            <text:p>JOSUE SILVA DE ALMEID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30" table:style-name="ce13">
            <text:p>353730</text:p>
          </table:table-cell>
          <table:table-cell office:value-type="string" table:style-name="ce13">
            <text:p>JOYCE EMANUELA SANTOS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BOTIRAMA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94" table:style-name="ce13">
            <text:p>352094</text:p>
          </table:table-cell>
          <table:table-cell office:value-type="string" table:style-name="ce13">
            <text:p>JOYLTON CARDOSO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ALENCA - 1, 2 E 3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98" table:style-name="ce13">
            <text:p>352398</text:p>
          </table:table-cell>
          <table:table-cell office:value-type="string" table:style-name="ce13">
            <text:p>JUCARA ARAUJO FERNANDES PRA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UANAMBI - 1 , 2 E 3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03" table:style-name="ce13">
            <text:p>352903</text:p>
          </table:table-cell>
          <table:table-cell office:value-type="string" table:style-name="ce13">
            <text:p>JUCIMAR CERQUEIRA DOS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SI - COORDENADORIA DE SEGURANCA INSTITUCIONAL E INTELIGENCIA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11" table:style-name="ce13">
            <text:p>352711</text:p>
          </table:table-cell>
          <table:table-cell office:value-type="string" table:style-name="ce13">
            <text:p>JULIANA CARVALHO MARQUES POR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MA - COORDENACAO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86" table:style-name="ce13">
            <text:p>352286</text:p>
          </table:table-cell>
          <table:table-cell office:value-type="string" table:style-name="ce13">
            <text:p>JULIANA DE MELO SANTO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ROCURADORIA DE JUSTICA CRIMINAL</text:p>
          </table:table-cell>
          <table:table-cell office:value-type="string" table:style-name="ce13">
            <text:p>ATO 135</text:p>
          </table:table-cell>
          <table:table-cell office:value-type="string" table:style-name="ce16">
            <text:p>05/07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63" table:style-name="ce13">
            <text:p>353263</text:p>
          </table:table-cell>
          <table:table-cell office:value-type="string" table:style-name="ce13">
            <text:p>JULIANA DEL REI FRAGA RAPPEL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ASSISTENTE DE SEGURANCA INSTITUCIONAL I - FMP 2</text:p>
          </table:table-cell>
          <table:table-cell office:value-type="string" table:style-name="ce13">
            <text:p>CSI - COORDENADORIA DE SEGURANCA INSTITUCIONAL E INTELIGENCIA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8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59" table:style-name="ce13">
            <text:p>352159</text:p>
          </table:table-cell>
          <table:table-cell office:value-type="string" table:style-name="ce13">
            <text:p>JULIANA DOS SANTOS VI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53" table:style-name="ce13">
            <text:p>352153</text:p>
          </table:table-cell>
          <table:table-cell office:value-type="string" table:style-name="ce13">
            <text:p>JULIANA FERNANDES PRA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07" table:style-name="ce13">
            <text:p>353607</text:p>
          </table:table-cell>
          <table:table-cell office:value-type="string" table:style-name="ce13">
            <text:p>JULIANA GOUVEA DUM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ACEP - COORDENACAO</text:p>
          </table:table-cell>
          <table:table-cell office:value-type="string" table:style-name="ce13">
            <text:p>ATO 254</text:p>
          </table:table-cell>
          <table:table-cell office:value-type="string" table:style-name="ce16">
            <text:p>15/04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02" table:style-name="ce13">
            <text:p>353902</text:p>
          </table:table-cell>
          <table:table-cell office:value-type="string" table:style-name="ce13">
            <text:p>JULIANA MEIRA AGUIAR KAMINSKY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MEIO AMBIENTE</text:p>
          </table:table-cell>
          <table:table-cell office:value-type="string" table:style-name="ce13">
            <text:p>ATO 180</text:p>
          </table:table-cell>
          <table:table-cell office:value-type="string" table:style-name="ce16">
            <text:p>17/04/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54" table:style-name="ce13">
            <text:p>353954</text:p>
          </table:table-cell>
          <table:table-cell office:value-type="string" table:style-name="ce13">
            <text:p>JULIANA MORENA DAS MERCE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IBOTIRAMA - 1 E 2</text:p>
          </table:table-cell>
          <table:table-cell office:value-type="string" table:style-name="ce13">
            <text:p>ATO 306</text:p>
          </table:table-cell>
          <table:table-cell office:value-type="date" office:date-value="2018-07-10T00:00:00" table:style-name="ce14">
            <text:p>10/07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96" table:style-name="ce13">
            <text:p>352296</text:p>
          </table:table-cell>
          <table:table-cell office:value-type="string" table:style-name="ce13">
            <text:p>JULIANA PEREIRA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181</text:p>
          </table:table-cell>
          <table:table-cell office:value-type="string" table:style-name="ce16">
            <text:p>14/09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12" table:style-name="ce13">
            <text:p>352712</text:p>
          </table:table-cell>
          <table:table-cell office:value-type="string" table:style-name="ce13">
            <text:p>JULIANA PORTO COE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87" table:style-name="ce13">
            <text:p>352487</text:p>
          </table:table-cell>
          <table:table-cell office:value-type="string" table:style-name="ce13">
            <text:p>JULIO CESAR RAMOS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OJUCA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95" table:style-name="ce13">
            <text:p>353395</text:p>
          </table:table-cell>
          <table:table-cell office:value-type="string" table:style-name="ce13">
            <text:p>JUSSARA FERREIR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OUVIDORIA DO MINISTERIO PUBLICO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51" table:style-name="ce13">
            <text:p>353751</text:p>
          </table:table-cell>
          <table:table-cell office:value-type="string" table:style-name="ce13">
            <text:p>JUSSARA SANTANA TIBURCI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MU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58" table:style-name="ce13">
            <text:p>352458</text:p>
          </table:table-cell>
          <table:table-cell office:value-type="string" table:style-name="ce13">
            <text:p>KALIANDRA DA SILVA FLORES <text:s/>DE ASSI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3">
            <text:p>GAECO - COORDENACAO</text:p>
          </table:table-cell>
          <table:table-cell office:value-type="string" table:style-name="ce13">
            <text:p>ATO 251</text:p>
          </table:table-cell>
          <table:table-cell office:value-type="string" table:style-name="ce16">
            <text:p>10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03" table:style-name="ce13">
            <text:p>353303</text:p>
          </table:table-cell>
          <table:table-cell office:value-type="string" table:style-name="ce13">
            <text:p>KARINA CARVALHO REG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3">
            <text:p>COMITE PLANEJAMENTO E CONTROLE - SECRETARIA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64" table:style-name="ce13">
            <text:p>352164</text:p>
          </table:table-cell>
          <table:table-cell office:value-type="string" table:style-name="ce13">
            <text:p>KARINA OLIVEIRA PINHEIRO LIM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ADMINISTRATIVO REGIONAL - CMP 3</text:p>
          </table:table-cell>
          <table:table-cell office:value-type="string" table:style-name="ce13">
            <text:p>PJR DE SERRINHA - APOIO TECNICO E ADMINISTRATIVO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83" table:style-name="ce13">
            <text:p>352783</text:p>
          </table:table-cell>
          <table:table-cell office:value-type="string" table:style-name="ce13">
            <text:p>KARINE FERNANDA GUERMANDI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MEIO AMBIENTE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99" table:style-name="ce13">
            <text:p>352299</text:p>
          </table:table-cell>
          <table:table-cell office:value-type="string" table:style-name="ce13">
            <text:p>KARINNA SIMAS DE SALLES LEAO FRAG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AUDITORIA INTERNA I - FMP 2</text:p>
          </table:table-cell>
          <table:table-cell office:value-type="string" table:style-name="ce13">
            <text:p>PGJ - CONTROLADORIA</text:p>
          </table:table-cell>
          <table:table-cell office:value-type="string" table:style-name="ce13">
            <text:p>ATO 200</text:p>
          </table:table-cell>
          <table:table-cell office:value-type="string" table:style-name="ce16">
            <text:p>04/10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59" table:style-name="ce13">
            <text:p>353959</text:p>
          </table:table-cell>
          <table:table-cell office:value-type="string" table:style-name="ce13">
            <text:p>KAROLINA FREITAS ANDRADE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OORDENADORIA GESTÃO ESTRATÉGICA - SECRETARIA</text:p>
          </table:table-cell>
          <table:table-cell office:value-type="string" table:style-name="ce13">
            <text:p>ATO 346</text:p>
          </table:table-cell>
          <table:table-cell office:value-type="date" office:date-value="2018-07-30T00:00:00" table:style-name="ce14">
            <text:p>30/07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95" table:style-name="ce13">
            <text:p>353595</text:p>
          </table:table-cell>
          <table:table-cell office:value-type="string" table:style-name="ce13">
            <text:p>KATIA SANTOS DE ALMEI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OM JESUS DA LAPA - 1 E 2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54" table:style-name="ce13">
            <text:p>353154</text:p>
          </table:table-cell>
          <table:table-cell office:value-type="string" table:style-name="ce13">
            <text:p>KATIANA CHAVES AMORIM BARCELLOS LEON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GP / COORDENAÇÃO DE ADMINISTRAÇÃO DE PESSOAL / UNIDADE DE CONTROLE DE OCORRÊNCIAS FUNCIONAIS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18" table:style-name="ce20">
            <text:p>353918</text:p>
          </table:table-cell>
          <table:table-cell office:value-type="string" table:style-name="ce20">
            <text:p>KEILLER MUNIZ OLIV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PORTO SEGURO - 1, 2, 3 E 4</text:p>
          </table:table-cell>
          <table:table-cell office:value-type="string" table:style-name="ce13">
            <text:p>ATO 347</text:p>
          </table:table-cell>
          <table:table-cell office:value-type="date" office:date-value="2017-08-15T00:00:00" table:style-name="ce19">
            <text:p>15/08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26" table:style-name="ce13">
            <text:p>352926</text:p>
          </table:table-cell>
          <table:table-cell office:value-type="string" table:style-name="ce13">
            <text:p>KELTA CHRISANGELA ARAUJO COU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PAM - COORDENACAO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71" table:style-name="ce13">
            <text:p>353271</text:p>
          </table:table-cell>
          <table:table-cell office:value-type="string" table:style-name="ce13">
            <text:p>KENIA RODRIGUES CRUZ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ERABA - 1, 2, 3 E 4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172869" table:style-name="ce13">
            <text:p>172869</text:p>
          </table:table-cell>
          <table:table-cell office:value-type="string" table:style-name="ce13">
            <text:p>KLEBER MARQUES DE ANDRAD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table:style-name="ce13"/>
          <table:table-cell table:style-name="ce16"/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15" table:style-name="ce13">
            <text:p>353015</text:p>
          </table:table-cell>
          <table:table-cell office:value-type="string" table:style-name="ce13">
            <text:p>KLEYDSON DE OLIVEIRA ALMEI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CHOEIRA</text:p>
          </table:table-cell>
          <table:table-cell office:value-type="string" table:style-name="ce13">
            <text:p>ATO 326</text:p>
          </table:table-cell>
          <table:table-cell office:value-type="string" table:style-name="ce16">
            <text:p>22/06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94" table:style-name="ce13">
            <text:p>353694</text:p>
          </table:table-cell>
          <table:table-cell office:value-type="string" table:style-name="ce13">
            <text:p>KLEYDSON MUNIZ DA SILVA</text:p>
          </table:table-cell>
          <table:table-cell office:value-type="string" table:style-name="ce13">
            <text:p>ANALISTA TECNICO</text:p>
          </table:table-cell>
          <table:table-cell office:value-type="string" table:style-name="ce20">
            <text:p>ASSESSOR JURIDICO - CMP 5</text:p>
          </table:table-cell>
          <table:table-cell office:value-type="string" table:style-name="ce13">
            <text:p>PROCURADORIA DE JUSTICA CIVEL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20" table:style-name="ce13">
            <text:p>353220</text:p>
          </table:table-cell>
          <table:table-cell office:value-type="string" table:style-name="ce13">
            <text:p>LAIS MARINA MARTINS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IVEL - PROMOTORIA DE REGISTROS PUBLICOS (SEDE NAZARE)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68" table:style-name="ce13">
            <text:p>353568</text:p>
          </table:table-cell>
          <table:table-cell office:value-type="string" table:style-name="ce13">
            <text:p>LAIS MASCARENHAS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NSUMIDOR - 3 PROMOTORIA DE JUSTICA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57" table:style-name="ce13">
            <text:p>352957</text:p>
          </table:table-cell>
          <table:table-cell office:value-type="string" table:style-name="ce13">
            <text:p>LAIS SANTOS PIMENTEL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TUCANO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00" table:style-name="ce13">
            <text:p>352600</text:p>
          </table:table-cell>
          <table:table-cell office:value-type="string" table:style-name="ce13">
            <text:p>LAIZA DOURADO POR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O ANTONIO DE JESUS - 1, 2, 3 E 4</text:p>
          </table:table-cell>
          <table:table-cell office:value-type="string" table:style-name="ce13">
            <text:p>ATO 472</text:p>
          </table:table-cell>
          <table:table-cell office:value-type="string" table:style-name="ce16">
            <text:p>29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59" table:style-name="ce13">
            <text:p>353159</text:p>
          </table:table-cell>
          <table:table-cell office:value-type="string" table:style-name="ce13">
            <text:p>LANDERSON SANTOS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EQUIE - 1, 2, 3, 4 E 5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98" table:style-name="ce13">
            <text:p>352798</text:p>
          </table:table-cell>
          <table:table-cell office:value-type="string" table:style-name="ce13">
            <text:p>LARA LACERD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MEIO AMBIENTE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72" table:style-name="ce13">
            <text:p>353472</text:p>
          </table:table-cell>
          <table:table-cell office:value-type="string" table:style-name="ce13">
            <text:p>LARA SILVA LEITE DA COS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NSACAO</text:p>
          </table:table-cell>
          <table:table-cell office:value-type="string" table:style-name="ce13">
            <text:p>ATO 466</text:p>
          </table:table-cell>
          <table:table-cell office:value-type="string" table:style-name="ce18">
            <text:p>12/07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04" table:style-name="ce13">
            <text:p>353804</text:p>
          </table:table-cell>
          <table:table-cell office:value-type="string" table:style-name="ce13">
            <text:p>LARISSA ALMEIDA ROCH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ER - NARJCRIME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16" table:style-name="ce13">
            <text:p>352716</text:p>
          </table:table-cell>
          <table:table-cell office:value-type="string" table:style-name="ce13">
            <text:p>LARISSA BRANDAO DE CARVALHO E CARVA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77" table:style-name="ce13">
            <text:p>353577</text:p>
          </table:table-cell>
          <table:table-cell office:value-type="string" table:style-name="ce13">
            <text:p>LARISSA BRITO GA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MA - COORDENACAO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29" table:style-name="ce13">
            <text:p>353729</text:p>
          </table:table-cell>
          <table:table-cell office:value-type="string" table:style-name="ce13">
            <text:p>LARISSA COSTA FAGUNDES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TEIXEIRA DE FREITAS - 1, 2, 3, 4 E 5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09" table:style-name="ce13">
            <text:p>353809</text:p>
          </table:table-cell>
          <table:table-cell office:value-type="string" table:style-name="ce13">
            <text:p>LARISSA LINHARES VILAS BOA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10" table:style-name="ce13">
            <text:p>352910</text:p>
          </table:table-cell>
          <table:table-cell office:value-type="string" table:style-name="ce13">
            <text:p>LARISSA SANTOS MORAI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AOCRIM - COORDENACAO / SEDE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88" table:style-name="ce13">
            <text:p>352488</text:p>
          </table:table-cell>
          <table:table-cell office:value-type="string" table:style-name="ce13">
            <text:p>LARRY FREITAS CORDEIR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RRINHA - 1,2, 3 E 4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05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44" table:style-name="ce13">
            <text:p>353644</text:p>
          </table:table-cell>
          <table:table-cell office:value-type="string" table:style-name="ce13">
            <text:p>LAURA PAES MACHAD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AOCA - SERVICO SOCIAL / SEDE</text:p>
          </table:table-cell>
          <table:table-cell office:value-type="string" table:style-name="ce13">
            <text:p>ATO 484</text:p>
          </table:table-cell>
          <table:table-cell office:value-type="string" table:style-name="ce16">
            <text:p>29/07/2014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24" table:style-name="ce13">
            <text:p>353324</text:p>
          </table:table-cell>
          <table:table-cell office:value-type="string" table:style-name="ce13">
            <text:p>LAURA RODRIGUES SILVA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91" table:style-name="ce13">
            <text:p>353191</text:p>
          </table:table-cell>
          <table:table-cell office:value-type="string" table:style-name="ce13">
            <text:p>LEANDRO BARBOSA DE MORGA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PO FORMOSO - 1 E 2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13" table:style-name="ce13">
            <text:p>353913</text:p>
          </table:table-cell>
          <table:table-cell office:value-type="string" table:style-name="ce13">
            <text:p>LEANDRO NOGUEIRA OLIV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333</text:p>
          </table:table-cell>
          <table:table-cell office:value-type="date" office:date-value="2017-08-01T00:00:00" table:style-name="ce19">
            <text:p>01/08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55" table:style-name="ce13">
            <text:p>353555</text:p>
          </table:table-cell>
          <table:table-cell office:value-type="string" table:style-name="ce13">
            <text:p>LEANDRO SORIANO FERR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52" table:style-name="ce13">
            <text:p>353752</text:p>
          </table:table-cell>
          <table:table-cell office:value-type="string" table:style-name="ce13">
            <text:p>LEDIMAR FERREIRA DE OLI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NAVIEIRAS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06" table:style-name="ce13">
            <text:p>352306</text:p>
          </table:table-cell>
          <table:table-cell office:value-type="string" table:style-name="ce13">
            <text:p>LEILA MORAES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UANAMBI - 1 , 2 E 3</text:p>
          </table:table-cell>
          <table:table-cell office:value-type="string" table:style-name="ce13">
            <text:p>ATO 251</text:p>
          </table:table-cell>
          <table:table-cell office:value-type="string" table:style-name="ce16">
            <text:p>16/1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41" table:style-name="ce13">
            <text:p>353141</text:p>
          </table:table-cell>
          <table:table-cell office:value-type="string" table:style-name="ce13">
            <text:p>LEILA TEIXEIRENSE DA SILVA ARCANJ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AUDITORIA INTERNA II - FMP 1</text:p>
          </table:table-cell>
          <table:table-cell office:value-type="string" table:style-name="ce13">
            <text:p>PGJ - CONTROLADORIA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42" table:style-name="ce13">
            <text:p>353242</text:p>
          </table:table-cell>
          <table:table-cell office:value-type="string" table:style-name="ce13">
            <text:p>LEONARDO ALMEIDA DE BRI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PIM GROSS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66" table:style-name="ce13">
            <text:p>352766</text:p>
          </table:table-cell>
          <table:table-cell office:value-type="string" table:style-name="ce13">
            <text:p>LEONARDO BORGES CASTELLAR SAMPAI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01" table:style-name="ce13">
            <text:p>352601</text:p>
          </table:table-cell>
          <table:table-cell office:value-type="string" table:style-name="ce13">
            <text:p>LEONARDO DE OLIVEIR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RUY BARBOSA - 1 E 2</text:p>
          </table:table-cell>
          <table:table-cell office:value-type="string" table:style-name="ce13">
            <text:p>ATO 466</text:p>
          </table:table-cell>
          <table:table-cell office:value-type="string" table:style-name="ce16">
            <text:p>28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61" table:style-name="ce13">
            <text:p>352961</text:p>
          </table:table-cell>
          <table:table-cell office:value-type="string" table:style-name="ce13">
            <text:p>LEONARDO DIAS VI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RRA PRETA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86" table:style-name="ce13">
            <text:p>352986</text:p>
          </table:table-cell>
          <table:table-cell office:value-type="string" table:style-name="ce13">
            <text:p>LEONARDO MORAES DE ARAUJ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7">
            <text:p>SALVADOR / SGA / DEA / COORDENAÇÃO DE PROJETOS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92" table:style-name="ce13">
            <text:p>353792</text:p>
          </table:table-cell>
          <table:table-cell office:value-type="string" table:style-name="ce13">
            <text:p>LEONARDO SAMPAIO E SILV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22" table:style-name="ce13">
            <text:p>353422</text:p>
          </table:table-cell>
          <table:table-cell office:value-type="string" table:style-name="ce13">
            <text:p>LIDIANE ROCHA ABREU NINCK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72" table:style-name="ce13">
            <text:p>352172</text:p>
          </table:table-cell>
          <table:table-cell office:value-type="string" table:style-name="ce13">
            <text:p>LIDYANNE JESUS DA SILV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COORDENADOR ADMINISTRATIVO III - CMP 2</text:p>
          </table:table-cell>
          <table:table-cell office:value-type="string" table:style-name="ce13">
            <text:p>CAOPAM - COORDENACAO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79" table:style-name="ce13">
            <text:p>353679</text:p>
          </table:table-cell>
          <table:table-cell office:value-type="string" table:style-name="ce13">
            <text:p>LILIAN MARIA DA SILVA OLIVEIRA AMORIM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ADM / COORDENAÇÃO DE BENS PERMANENTES / UNIDADE DE CONTROLE FÍSICO-FINANCEIRO, DE CADASTRO E ALIENAÇÃO DE BEN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26" table:style-name="ce13">
            <text:p>352026</text:p>
          </table:table-cell>
          <table:table-cell office:value-type="string" table:style-name="ce13">
            <text:p>LILIAN RIBEIRO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UNAPOLIS - 1, 2 E 3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31" table:style-name="ce13">
            <text:p>352231</text:p>
          </table:table-cell>
          <table:table-cell office:value-type="string" table:style-name="ce13">
            <text:p>LILIANE DE ANDRADE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06" table:style-name="ce13">
            <text:p>352906</text:p>
          </table:table-cell>
          <table:table-cell office:value-type="string" table:style-name="ce13">
            <text:p>LILIANE FORMIGLI NOBLAT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COORDENADOR ADMINISTRATIVO III - CMP 2</text:p>
          </table:table-cell>
          <table:table-cell office:value-type="string" table:style-name="ce13">
            <text:p>CEAF/DA - COORDENCAO FINANCEIRA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84" table:style-name="ce13">
            <text:p>352784</text:p>
          </table:table-cell>
          <table:table-cell office:value-type="string" table:style-name="ce13">
            <text:p>LINDIANE FREIRE DE SANTANA LIM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MEIO AMBIENTE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71" table:style-name="ce13">
            <text:p>353771</text:p>
          </table:table-cell>
          <table:table-cell office:value-type="string" table:style-name="ce13">
            <text:p>LIRANE ARAUJO BARRET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A MARIA DA VITORIA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83" table:style-name="ce13">
            <text:p>353383</text:p>
          </table:table-cell>
          <table:table-cell office:value-type="string" table:style-name="ce13">
            <text:p>LISIANE ARAUJO CARVALHO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OORDENACAO / SEDE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94" table:style-name="ce13">
            <text:p>352294</text:p>
          </table:table-cell>
          <table:table-cell office:value-type="string" table:style-name="ce13">
            <text:p>LISSANDRA DA FRANCA RAM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181</text:p>
          </table:table-cell>
          <table:table-cell office:value-type="string" table:style-name="ce16">
            <text:p>14/09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65" table:style-name="ce13">
            <text:p>352965</text:p>
          </table:table-cell>
          <table:table-cell office:value-type="string" table:style-name="ce13">
            <text:p>LIVIA DE SOUZ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A BARBARA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36" table:style-name="ce13">
            <text:p>353736</text:p>
          </table:table-cell>
          <table:table-cell office:value-type="string" table:style-name="ce13">
            <text:p>LIVIA MOREIRA VELAM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ATA DE SAO JOAO - 1,2 E 3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18" table:style-name="ce13">
            <text:p>352418</text:p>
          </table:table-cell>
          <table:table-cell office:value-type="string" table:style-name="ce13">
            <text:p>LIZIA LELIA GUIMARAES NOVA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27" table:style-name="ce13">
            <text:p>353527</text:p>
          </table:table-cell>
          <table:table-cell office:value-type="string" table:style-name="ce13">
            <text:p>LORENA MASCARENHAS LIM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04" table:style-name="ce13">
            <text:p>352604</text:p>
          </table:table-cell>
          <table:table-cell office:value-type="string" table:style-name="ce13">
            <text:p>LORENE RABELO DE ARAUJ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TU - 1 E 2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06" table:style-name="ce13">
            <text:p>353506</text:p>
          </table:table-cell>
          <table:table-cell office:value-type="string" table:style-name="ce13">
            <text:p>LOUIZE LILIANE SILVA E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ORGAOS COLEGIADOS - SECRETARIA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21" table:style-name="ce13">
            <text:p>352421</text:p>
          </table:table-cell>
          <table:table-cell office:value-type="string" table:style-name="ce13">
            <text:p>LOURIVAL ALVES DOS SANTOS FI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UNAPOLIS - 1, 2 E 3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09" table:style-name="ce13">
            <text:p>352909</text:p>
          </table:table-cell>
          <table:table-cell office:value-type="string" table:style-name="ce13">
            <text:p>LUA MARIA BACELLAR CAL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AOCA - SERVICO SOCIAL / SEDE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48" table:style-name="ce13">
            <text:p>353748</text:p>
          </table:table-cell>
          <table:table-cell office:value-type="string" table:style-name="ce13">
            <text:p>LUCAS ANDRADE SOUZA SER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EQUIE - 1, 2, 3, 4 E 5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76" table:style-name="ce13">
            <text:p>353576</text:p>
          </table:table-cell>
          <table:table-cell office:value-type="string" table:style-name="ce13">
            <text:p>LUCAS DE RODRIGUES SILVA VAZ SOU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 - SISTEMAS DE BIBLIOTECAS / BIBLIOTECA CAB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38" table:style-name="ce13">
            <text:p>352838</text:p>
          </table:table-cell>
          <table:table-cell office:value-type="string" table:style-name="ce13">
            <text:p>LUCAS FREITAS LI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RIMINAL - 7 PROMOTORIA DE JUSTICA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43" table:style-name="ce13">
            <text:p>353543</text:p>
          </table:table-cell>
          <table:table-cell office:value-type="string" table:style-name="ce13">
            <text:p>LUCAS MOITINHO DOURADO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UCLIDES DA CUNHA - 1, 2 E 3</text:p>
          </table:table-cell>
          <table:table-cell office:value-type="string" table:style-name="ce13">
            <text:p>ATO 658</text:p>
          </table:table-cell>
          <table:table-cell office:value-type="string" table:style-name="ce18">
            <text:p>03/10/2012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05" table:style-name="ce13">
            <text:p>352605</text:p>
          </table:table-cell>
          <table:table-cell office:value-type="string" table:style-name="ce13">
            <text:p>LUCAS RIBEIRO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MEIO AMBIENTE - 6 PROMOTORIA DE JUSTICA</text:p>
          </table:table-cell>
          <table:table-cell office:value-type="string" table:style-name="ce13">
            <text:p>ATO 472</text:p>
          </table:table-cell>
          <table:table-cell office:value-type="string" table:style-name="ce16">
            <text:p>29/12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82" table:style-name="ce13">
            <text:p>353582</text:p>
          </table:table-cell>
          <table:table-cell office:value-type="string" table:style-name="ce13">
            <text:p>LUCIANA BENEDETTO TORR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 - FMP 2</text:p>
          </table:table-cell>
          <table:table-cell office:value-type="string" table:style-name="ce13">
            <text:p>PGJ - GABINETE DO PROCURADOR GERAL - GABINETE</text:p>
          </table:table-cell>
          <table:table-cell office:value-type="string" table:style-name="ce13">
            <text:p>ATO 188</text:p>
          </table:table-cell>
          <table:table-cell office:value-type="string" table:style-name="ce16">
            <text:p>19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69" table:style-name="ce13">
            <text:p>352269</text:p>
          </table:table-cell>
          <table:table-cell office:value-type="string" table:style-name="ce13">
            <text:p>LUCIANA MUNIZ SANTOS BISP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COORDENADOR ADMINISTRATIVO III - CMP 2</text:p>
          </table:table-cell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39" table:style-name="ce13">
            <text:p>353939</text:p>
          </table:table-cell>
          <table:table-cell office:value-type="string" table:style-name="ce13">
            <text:p>LUCIANA PIMENTA FERRAZ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EUNAPOLIS - 1, 2 E 3</text:p>
          </table:table-cell>
          <table:table-cell office:value-type="string" table:style-name="ce13">
            <text:p>ATO 139</text:p>
          </table:table-cell>
          <table:table-cell office:value-type="date" office:date-value="2018-03-28T00:00:00" table:style-name="ce14">
            <text:p>28/03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36" table:style-name="ce13">
            <text:p>353136</text:p>
          </table:table-cell>
          <table:table-cell office:value-type="string" table:style-name="ce13">
            <text:p>LUCIANO DIAS CUNHA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GABINETE DO PROCURADOR GERAL - APOIO 2 INSTANCIA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51" table:style-name="ce13">
            <text:p>352151</text:p>
          </table:table-cell>
          <table:table-cell office:value-type="string" table:style-name="ce13">
            <text:p>LUCIANY NERY PE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LAGOINHAS - 1,2,3,4 E 5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75" table:style-name="ce13">
            <text:p>353875</text:p>
          </table:table-cell>
          <table:table-cell office:value-type="string" table:style-name="ce13">
            <text:p>LUCIENE DOS SANTOS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GAECO - COORDENACAO</text:p>
          </table:table-cell>
          <table:table-cell office:value-type="string" table:style-name="ce13">
            <text:p>ATO 406</text:p>
          </table:table-cell>
          <table:table-cell office:value-type="date" office:date-value="2016-06-06T00:00:00" table:style-name="ce19">
            <text:p>06/06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06" table:style-name="ce13">
            <text:p>352606</text:p>
          </table:table-cell>
          <table:table-cell office:value-type="string" table:style-name="ce13">
            <text:p>LUCIENE FERREIRA OLIVEIR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ACOBINA - 1, 2, 3, 4 E 5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09" table:style-name="ce13">
            <text:p>352509</text:p>
          </table:table-cell>
          <table:table-cell office:value-type="string" table:style-name="ce13">
            <text:p>LUCINEIDE CARVALHO LIMA ROCH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ACOBINA - 1, 2, 3, 4 E 5</text:p>
          </table:table-cell>
          <table:table-cell office:value-type="string" table:style-name="ce13">
            <text:p>ATO 311</text:p>
          </table:table-cell>
          <table:table-cell office:value-type="string" table:style-name="ce16">
            <text:p>21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85" table:style-name="ce13">
            <text:p>353885</text:p>
          </table:table-cell>
          <table:table-cell office:value-type="string" table:style-name="ce13">
            <text:p>LUIS AUGUSTO FERREIRA DOS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GEPAM - COORDENACAO</text:p>
          </table:table-cell>
          <table:table-cell office:value-type="string" table:style-name="ce13">
            <text:p>ATO 498</text:p>
          </table:table-cell>
          <table:table-cell office:value-type="date" office:date-value="2016-08-08T00:00:00" table:style-name="ce14">
            <text:p>08/08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209160" table:style-name="ce13">
            <text:p>209160</text:p>
          </table:table-cell>
          <table:table-cell office:value-type="string" table:style-name="ce13">
            <text:p>LUIS FERNANDO DOS SANTOS NUNES DE SANTAN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table:style-name="ce13"/>
          <table:table-cell table:style-name="ce16"/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05" table:style-name="ce13">
            <text:p>353805</text:p>
          </table:table-cell>
          <table:table-cell office:value-type="string" table:style-name="ce13">
            <text:p>LUISE CARDOSO BAHI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EDEIROS NETO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72" table:style-name="ce13">
            <text:p>352272</text:p>
          </table:table-cell>
          <table:table-cell office:value-type="string" table:style-name="ce13">
            <text:p>LUIZ ANDRE DA SILV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DP - COORDENACAO DE APOIO OPERACIONAL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171909" table:style-name="ce13">
            <text:p>171909</text:p>
          </table:table-cell>
          <table:table-cell office:value-type="string" table:style-name="ce13">
            <text:p>LUIZ CARLOS LOPES CUNH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GABINETE DO PROCURADOR GERAL - APOIO 2 INSTANCIA</text:p>
          </table:table-cell>
          <table:table-cell table:style-name="ce13"/>
          <table:table-cell table:style-name="ce16"/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89" table:style-name="ce13">
            <text:p>352489</text:p>
          </table:table-cell>
          <table:table-cell office:value-type="string" table:style-name="ce13">
            <text:p>LUIZ LIMA QUEIROZ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ACRES - COORDENACAO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08" table:style-name="ce13">
            <text:p>353508</text:p>
          </table:table-cell>
          <table:table-cell office:value-type="string" table:style-name="ce13">
            <text:p>MADSON THOMAZ PRAZERES SOUS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SEGURANÇA INSTITUCIONAL II - FMP 1</text:p>
          </table:table-cell>
          <table:table-cell office:value-type="string" table:style-name="ce13">
            <text:p>COER - NAPCRIM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02" table:style-name="ce13">
            <text:p>352102</text:p>
          </table:table-cell>
          <table:table-cell office:value-type="string" table:style-name="ce13">
            <text:p>MAGALY SOARES ABREU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69" table:style-name="ce13">
            <text:p>353669</text:p>
          </table:table-cell>
          <table:table-cell office:value-type="string" table:style-name="ce13">
            <text:p>MAGDYEL NADER BARROS REG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EA / COORDENAÇÃO DE MANUTENÇÃO PREDIAL / UNIDADE DE APOIO OPERACIONAL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50" table:style-name="ce13">
            <text:p>352250</text:p>
          </table:table-cell>
          <table:table-cell office:value-type="string" table:style-name="ce13">
            <text:p>MAIAMA CARDOSO DE SOUS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ASSESSOR DE COMUNICACAO SOCIAL II - CMP 4</text:p>
          </table:table-cell>
          <table:table-cell office:value-type="string" table:style-name="ce13">
            <text:p>PGJ - GABINETE DO PGJ - CECOM IMPRENSA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02" table:style-name="ce13">
            <text:p>353302</text:p>
          </table:table-cell>
          <table:table-cell office:value-type="string" table:style-name="ce13">
            <text:p>MAIRA SANTOS ANTUNES MEIREL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INFANCIA E JUVENTUDE - PJ - 11 PROMOTOR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62" table:style-name="ce13">
            <text:p>353762</text:p>
          </table:table-cell>
          <table:table-cell office:value-type="string" table:style-name="ce13">
            <text:p>MANOEL ANTONIO NEIVA MALTA FI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NSACAO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42" table:style-name="ce13">
            <text:p>352942</text:p>
          </table:table-cell>
          <table:table-cell office:value-type="string" table:style-name="ce13">
            <text:p>MANOEL DO BOMFIM BORGES TEIXEIRA FILH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ESSOR DE GABINETE - CMP 6</text:p>
          </table:table-cell>
          <table:table-cell office:value-type="string" table:style-name="ce13">
            <text:p>PGJ - ASSESSORIA ESPECIAL</text:p>
          </table:table-cell>
          <table:table-cell office:value-type="string" table:style-name="ce13">
            <text:p>ATO 388</text:p>
          </table:table-cell>
          <table:table-cell office:value-type="string" table:style-name="ce16">
            <text:p>29/05/2014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21" table:style-name="ce13">
            <text:p>352921</text:p>
          </table:table-cell>
          <table:table-cell office:value-type="string" table:style-name="ce13">
            <text:p>MANOEL PEREIRA RAMOS NET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3">
            <text:p>COMITE PLANEJAMENTO E CONTROLE - SECRETARIA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20" table:style-name="ce13">
            <text:p>352420</text:p>
          </table:table-cell>
          <table:table-cell office:value-type="string" table:style-name="ce13">
            <text:p>MANOEL SOUZA DAS NEV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NAZARE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02" table:style-name="ce13">
            <text:p>353502</text:p>
          </table:table-cell>
          <table:table-cell office:value-type="string" table:style-name="ce13">
            <text:p>MANUELA FERNANDES DE CARVALHO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SAU - ATENDIMENTO</text:p>
          </table:table-cell>
          <table:table-cell office:value-type="string" table:style-name="ce13">
            <text:p>ATO 658</text:p>
          </table:table-cell>
          <table:table-cell office:value-type="string" table:style-name="ce18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87" table:style-name="ce13">
            <text:p>352387</text:p>
          </table:table-cell>
          <table:table-cell office:value-type="string" table:style-name="ce13">
            <text:p>MARA EVA PEREIRA DA MA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OM JESUS DA LAPA - 1 E 2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02" table:style-name="ce13">
            <text:p>353702</text:p>
          </table:table-cell>
          <table:table-cell office:value-type="string" table:style-name="ce13">
            <text:p>MARCELA OLIVEIRA BATIST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UAAF 2ª SUBUNIDADE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35" table:style-name="ce13">
            <text:p>352635</text:p>
          </table:table-cell>
          <table:table-cell office:value-type="string" table:style-name="ce13">
            <text:p>MARCELINO LEITE SIMO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 - FMP 2</text:p>
          </table:table-cell>
          <table:table-cell office:value-type="string" table:style-name="ce13">
            <text:p>NUTS - COORDENACAO</text:p>
          </table:table-cell>
          <table:table-cell office:value-type="string" table:style-name="ce13">
            <text:p>ATO 472</text:p>
          </table:table-cell>
          <table:table-cell office:value-type="string" table:style-name="ce16">
            <text:p>29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36" table:style-name="ce13">
            <text:p>352136</text:p>
          </table:table-cell>
          <table:table-cell office:value-type="string" table:style-name="ce13">
            <text:p>MARCELO ARAUJO LI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PETINGA - 1, 2 E 3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90" table:style-name="ce13">
            <text:p>352490</text:p>
          </table:table-cell>
          <table:table-cell office:value-type="string" table:style-name="ce13">
            <text:p>MARCELO JOSE SANTANA DE SOU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AURO DE FREITAS - 1,2,3,4,E 5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96" table:style-name="ce13">
            <text:p>353596</text:p>
          </table:table-cell>
          <table:table-cell office:value-type="string" table:style-name="ce13">
            <text:p>MARCELO RIBEIRO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44" table:style-name="ce13">
            <text:p>352844</text:p>
          </table:table-cell>
          <table:table-cell office:value-type="string" table:style-name="ce13">
            <text:p>MARCIA ALVES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DP - COORDENACAO DE DESENVOLVIMENTO DO SERVIDOR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04" table:style-name="ce13">
            <text:p>353204</text:p>
          </table:table-cell>
          <table:table-cell office:value-type="string" table:style-name="ce13">
            <text:p>MARCIA GUIMARAES BARBOSA TEIX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DP - DIRETORIA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97" table:style-name="ce13">
            <text:p>352197</text:p>
          </table:table-cell>
          <table:table-cell office:value-type="string" table:style-name="ce13">
            <text:p>MARCIA MARIA SEIXAS DE MAGALHA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OM JESUS DA LAPA - 1 E 2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80" table:style-name="ce13">
            <text:p>353580</text:p>
          </table:table-cell>
          <table:table-cell office:value-type="string" table:style-name="ce13">
            <text:p>MARCIA MARIA SILVARES RITTE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ICOFIN / COORDENAÇÃO DE EXECUÇÃO ORCAMENTÁRIA E FINANCEIRA</text:p>
          </table:table-cell>
          <table:table-cell office:value-type="string" table:style-name="ce13">
            <text:p>ATO 188</text:p>
          </table:table-cell>
          <table:table-cell office:value-type="string" table:style-name="ce16">
            <text:p>19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90" table:style-name="ce13">
            <text:p>353390</text:p>
          </table:table-cell>
          <table:table-cell office:value-type="string" table:style-name="ce13">
            <text:p>MARCIA MARIA VITAL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ATA DE SAO JOAO - 1,2 E 3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72" table:style-name="ce13">
            <text:p>352072</text:p>
          </table:table-cell>
          <table:table-cell office:value-type="string" table:style-name="ce13">
            <text:p>MARCIA PRATA BRIT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ORGAOS COLEGIADOS - SECRETARIA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36" table:style-name="ce13">
            <text:p>353436</text:p>
          </table:table-cell>
          <table:table-cell office:value-type="string" table:style-name="ce13">
            <text:p>MARCIA SAYURI MATSUMO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SECRETARIA GERAL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65" table:style-name="ce13">
            <text:p>353165</text:p>
          </table:table-cell>
          <table:table-cell office:value-type="string" table:style-name="ce13">
            <text:p>MARCIELA PAULA BARBOSA DE JESUS AZEV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69" table:style-name="ce13">
            <text:p>353469</text:p>
          </table:table-cell>
          <table:table-cell office:value-type="string" table:style-name="ce13">
            <text:p>MARCIO ALMEIDA DANTA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10/07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27" table:style-name="ce13">
            <text:p>352027</text:p>
          </table:table-cell>
          <table:table-cell office:value-type="string" table:style-name="ce13">
            <text:p>MARCIO HENRIQUE ALVES SANTO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ADMINISTRATIVO REGIONAL - CMP 3</text:p>
          </table:table-cell>
          <table:table-cell office:value-type="string" table:style-name="ce13">
            <text:p>PJR DE JEQUIE - APOIO TECNICO E ADMINISTRATIVO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34" table:style-name="ce13">
            <text:p>352134</text:p>
          </table:table-cell>
          <table:table-cell office:value-type="string" table:style-name="ce13">
            <text:p>MARCIO LEANDRO DE ARAUJO OLIVEIR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ADMINISTRATIVO REGIONAL - CMP 3</text:p>
          </table:table-cell>
          <table:table-cell office:value-type="string" table:style-name="ce13">
            <text:p>PJR DE SANTO ANTONIO DE JESUS - APOIO TEC ADM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85" table:style-name="ce13">
            <text:p>352985</text:p>
          </table:table-cell>
          <table:table-cell office:value-type="string" table:style-name="ce13">
            <text:p>MARCIO LUIS BISP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T - COORDENACAO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99" table:style-name="ce13">
            <text:p>353599</text:p>
          </table:table-cell>
          <table:table-cell office:value-type="string" table:style-name="ce13">
            <text:p>MARCIO PAULO CORREIRA LIM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UAUA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53" table:style-name="ce13">
            <text:p>353153</text:p>
          </table:table-cell>
          <table:table-cell office:value-type="string" table:style-name="ce13">
            <text:p>MARCIO VINICIUS ASSIZ SANTO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ADMINISTRATIVO REGIONAL - CMP 3</text:p>
          </table:table-cell>
          <table:table-cell office:value-type="string" table:style-name="ce13">
            <text:p>PJR DE SIMOES FILHO - APOIO TECNICO ADM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91" table:style-name="ce13">
            <text:p>352491</text:p>
          </table:table-cell>
          <table:table-cell office:value-type="string" table:style-name="ce13">
            <text:p>MARCIUS KELSEN DE MIRANDA SEN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ABRA - 1 E 2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20" table:style-name="ce13">
            <text:p>352720</text:p>
          </table:table-cell>
          <table:table-cell office:value-type="string" table:style-name="ce13">
            <text:p>MARCO ANTONIO MAIA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35" table:style-name="ce13">
            <text:p>352535</text:p>
          </table:table-cell>
          <table:table-cell office:value-type="string" table:style-name="ce13">
            <text:p>MARCO AURELIO GALVAO DOS SANTO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3">
            <text:p>PGJ - SECRETARIA GERAL</text:p>
          </table:table-cell>
          <table:table-cell office:value-type="string" table:style-name="ce13">
            <text:p>ATO 348</text:p>
          </table:table-cell>
          <table:table-cell office:value-type="string" table:style-name="ce16">
            <text:p>10/10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67" table:style-name="ce13">
            <text:p>353467</text:p>
          </table:table-cell>
          <table:table-cell office:value-type="string" table:style-name="ce13">
            <text:p>MARCOS CESAR SILV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TEIXEIRA DE FREITAS - 1, 2, 3, 4 E 5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10/07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52" table:style-name="ce13">
            <text:p>352152</text:p>
          </table:table-cell>
          <table:table-cell office:value-type="string" table:style-name="ce13">
            <text:p>MARCOS MAGALHAES LIM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83" table:style-name="ce13">
            <text:p>353683</text:p>
          </table:table-cell>
          <table:table-cell office:value-type="string" table:style-name="ce13">
            <text:p>MARCOS MUNIZ DA CRUZ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NTABIL - FINANCEIRA - SEDE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20" table:style-name="ce13">
            <text:p>352020</text:p>
          </table:table-cell>
          <table:table-cell office:value-type="string" table:style-name="ce13">
            <text:p>MARCOS PAULO GUEDES FERNAND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UANAMBI - 1 , 2 E 3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05" table:style-name="ce13">
            <text:p>352105</text:p>
          </table:table-cell>
          <table:table-cell office:value-type="string" table:style-name="ce13">
            <text:p>MARCOS PAULO SILVA COS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TI / COORDENAÇÃO DE INFRAESTRUTURA TECNOLÓGICA / UNIDADE DE REDES E DATA CENTER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11" table:style-name="ce13">
            <text:p>353411</text:p>
          </table:table-cell>
          <table:table-cell office:value-type="string" table:style-name="ce13">
            <text:p>MARCOS SERGIO PIMENTEL DOS ANJ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12" table:style-name="ce13">
            <text:p>353712</text:p>
          </table:table-cell>
          <table:table-cell office:value-type="string" table:style-name="ce13">
            <text:p>MARCOS SILVA ALVE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MEIO AMBIENTE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53" table:style-name="ce13">
            <text:p>353253</text:p>
          </table:table-cell>
          <table:table-cell office:value-type="string" table:style-name="ce13">
            <text:p>MARCOS SOUZA SAMPAI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46" table:style-name="ce13">
            <text:p>353746</text:p>
          </table:table-cell>
          <table:table-cell office:value-type="string" table:style-name="ce13">
            <text:p>MARCOS VINICIUS DOS ANJOS KRAUSE GERMAN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REJOES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98" table:style-name="ce13">
            <text:p>353298</text:p>
          </table:table-cell>
          <table:table-cell office:value-type="string" table:style-name="ce13">
            <text:p>MARCUS ALEXANDRE OLIVEIRA MENOIT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- CMP 4</text:p>
          </table:table-cell>
          <table:table-cell office:value-type="string" table:style-name="ce17">
            <text:p>SALVADOR / SGA / DEA / COORDENAÇÃO DE MANUTENÇÃO PREDIAL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4/10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28" table:style-name="ce13">
            <text:p>352328</text:p>
          </table:table-cell>
          <table:table-cell office:value-type="string" table:style-name="ce13">
            <text:p>MARCUS VINICIUS CAETANO PINT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3">
            <text:p>CSI - COORDENADORIA DE SEGURANCA INSTITUCIONAL E INTELIGENCIA</text:p>
          </table:table-cell>
          <table:table-cell office:value-type="string" table:style-name="ce13">
            <text:p>ATO 032</text:p>
          </table:table-cell>
          <table:table-cell office:value-type="string" table:style-name="ce16">
            <text:p>03/0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26" table:style-name="ce13">
            <text:p>352526</text:p>
          </table:table-cell>
          <table:table-cell office:value-type="string" table:style-name="ce13">
            <text:p>MARGARETH DOS SANTOS MARTIN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ABRA - 1 E 2</text:p>
          </table:table-cell>
          <table:table-cell office:value-type="string" table:style-name="ce13">
            <text:p>ATO 329</text:p>
          </table:table-cell>
          <table:table-cell office:value-type="string" table:style-name="ce16">
            <text:p>27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74" table:style-name="ce13">
            <text:p>352274</text:p>
          </table:table-cell>
          <table:table-cell office:value-type="string" table:style-name="ce13">
            <text:p>MARGARETH GONCALVES RIBEIRO DE JESU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DEPHAC - COORDENACAO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15717" table:style-name="ce13">
            <text:p>15717</text:p>
          </table:table-cell>
          <table:table-cell office:value-type="string" table:style-name="ce13">
            <text:p>MARIA ALEXANDRINA CONCEICAO DA SILVA</text:p>
          </table:table-cell>
          <table:table-cell office:value-type="string" table:style-name="ce13">
            <text:p>AUXILIAR DE SERVICOS GERAIS</text:p>
          </table:table-cell>
          <table:table-cell table:style-name="ce13"/>
          <table:table-cell office:value-type="string" table:style-name="ce13">
            <text:p>CIVEL - PROM REGISTROS PUBLICOS (FORUM RUY BARBOSA)</text:p>
          </table:table-cell>
          <table:table-cell table:style-name="ce13"/>
          <table:table-cell table:style-name="ce16"/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14" table:style-name="ce13">
            <text:p>353514</text:p>
          </table:table-cell>
          <table:table-cell office:value-type="string" table:style-name="ce13">
            <text:p>MARIA ALINE AGUIAR SAL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SF - COORDENACAO</text:p>
          </table:table-cell>
          <table:table-cell office:value-type="string" table:style-name="ce13">
            <text:p>ATO 676</text:p>
          </table:table-cell>
          <table:table-cell office:value-type="string" table:style-name="ce16">
            <text:p>09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30" table:style-name="ce13">
            <text:p>352530</text:p>
          </table:table-cell>
          <table:table-cell office:value-type="string" table:style-name="ce13">
            <text:p>MARIA APARECIDA GONCALVES DE OLIVEIRA ROCH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TEIXEIRA DE FREITAS - 1, 2, 3, 4 E 5</text:p>
          </table:table-cell>
          <table:table-cell office:value-type="string" table:style-name="ce13">
            <text:p>ATO 359</text:p>
          </table:table-cell>
          <table:table-cell office:value-type="string" table:style-name="ce16">
            <text:p>12/10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01" table:style-name="ce13">
            <text:p>353301</text:p>
          </table:table-cell>
          <table:table-cell office:value-type="string" table:style-name="ce13">
            <text:p>MARIA AURA SEIXAS PAMPONET BAPTIS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AAGI / APOIO TÉCNICO E ADMINISTRATIVO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00" table:style-name="ce13">
            <text:p>352800</text:p>
          </table:table-cell>
          <table:table-cell office:value-type="string" table:style-name="ce13">
            <text:p>MARIA BETANIA FIGUEIREDO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MEIO AMBIENTE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75" table:style-name="ce13">
            <text:p>353775</text:p>
          </table:table-cell>
          <table:table-cell office:value-type="string" table:style-name="ce13">
            <text:p>MARIA CECILIA QUEIROZ DE ARAUJ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SA NOVA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66" table:style-name="ce13">
            <text:p>353966</text:p>
          </table:table-cell>
          <table:table-cell office:value-type="string" table:style-name="ce13">
            <text:p>MARIA CELIA FONSECA FER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SAU - COORDENACAO</text:p>
          </table:table-cell>
          <table:table-cell office:value-type="string" table:style-name="ce13">
            <text:p>ATO 388</text:p>
          </table:table-cell>
          <table:table-cell office:value-type="date" office:date-value="2018-08-28T00:00:00" table:style-name="ce14">
            <text:p>28/08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12" table:style-name="ce13">
            <text:p>352312</text:p>
          </table:table-cell>
          <table:table-cell office:value-type="string" table:style-name="ce13">
            <text:p>MARIA CLAUDIA DOS SANTOS PINT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SEGURANCA INSTITUCIONAL I - FMP 2</text:p>
          </table:table-cell>
          <table:table-cell office:value-type="string" table:style-name="ce13">
            <text:p>CEOSP - UMEP</text:p>
          </table:table-cell>
          <table:table-cell office:value-type="string" table:style-name="ce13">
            <text:p>ATO 017</text:p>
          </table:table-cell>
          <table:table-cell office:value-type="string" table:style-name="ce16">
            <text:p>13/01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99" table:style-name="ce13">
            <text:p>352799</text:p>
          </table:table-cell>
          <table:table-cell office:value-type="string" table:style-name="ce13">
            <text:p>MARIA DA CONCEICAO DE CARVALHO SENN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MEIO AMBIENTE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36" table:style-name="ce13">
            <text:p>353236</text:p>
          </table:table-cell>
          <table:table-cell office:value-type="string" table:style-name="ce13">
            <text:p>MARIA DANIELLE FREIRE VIEIRA LIMA SALTON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ENCOI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52" table:style-name="ce13">
            <text:p>352252</text:p>
          </table:table-cell>
          <table:table-cell office:value-type="string" table:style-name="ce13">
            <text:p>MARIA DAS DORES CARDOSO BARBO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155904" table:style-name="ce13">
            <text:p>155904</text:p>
          </table:table-cell>
          <table:table-cell office:value-type="string" table:style-name="ce13">
            <text:p>MARIA DO CARMO DA SILV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ACEP - COORDENACAO</text:p>
          </table:table-cell>
          <table:table-cell table:style-name="ce13"/>
          <table:table-cell table:style-name="ce16"/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172392" table:style-name="ce13">
            <text:p>172392</text:p>
          </table:table-cell>
          <table:table-cell office:value-type="string" table:style-name="ce13">
            <text:p>MARIA HELENA DE SOUZA SANTOS</text:p>
          </table:table-cell>
          <table:table-cell office:value-type="string" table:style-name="ce13">
            <text:p>AUXILIAR DE SERVICOS GERAIS</text:p>
          </table:table-cell>
          <table:table-cell table:style-name="ce13"/>
          <table:table-cell office:value-type="string" table:style-name="ce17">
            <text:p>SALVADOR / SGA / DADM / COORDENAÇÃO DE PROTOCOLO / UNIDADE DE EXPEDIÇÃO DE DOCUMENTOS / SEDE NAZARÉ</text:p>
          </table:table-cell>
          <table:table-cell table:style-name="ce13"/>
          <table:table-cell table:style-name="ce16"/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29" table:style-name="ce13">
            <text:p>352329</text:p>
          </table:table-cell>
          <table:table-cell office:value-type="string" table:style-name="ce13">
            <text:p>MARIA LUCIA CARDOSO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UANAMBI - 1 , 2 E 3</text:p>
          </table:table-cell>
          <table:table-cell office:value-type="string" table:style-name="ce13">
            <text:p>ATO 068</text:p>
          </table:table-cell>
          <table:table-cell office:value-type="string" table:style-name="ce16">
            <text:p>21/03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18" table:style-name="ce13">
            <text:p>352518</text:p>
          </table:table-cell>
          <table:table-cell office:value-type="string" table:style-name="ce13">
            <text:p>MARIA MADALENA ROSA BARRETTO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311</text:p>
          </table:table-cell>
          <table:table-cell office:value-type="string" table:style-name="ce16">
            <text:p>21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190934" table:style-name="ce13">
            <text:p>190934</text:p>
          </table:table-cell>
          <table:table-cell office:value-type="string" table:style-name="ce13">
            <text:p>MARIA RITA DANTAS BAS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AAGI / APOIO TÉCNICO E ADMINISTRATIVO</text:p>
          </table:table-cell>
          <table:table-cell table:style-name="ce13"/>
          <table:table-cell table:style-name="ce16"/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60" table:style-name="ce13">
            <text:p>353160</text:p>
          </table:table-cell>
          <table:table-cell office:value-type="string" table:style-name="ce13">
            <text:p>MARIA ROSINEIDE DA SILVA SAL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RIMINAL - 9 PROMOTORIA DE JUSTICA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93" table:style-name="ce13">
            <text:p>352193</text:p>
          </table:table-cell>
          <table:table-cell office:value-type="string" table:style-name="ce13">
            <text:p>MARIANA AGUIAR DE OLIV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NTABIL - FINANCEIRA - PALECETE FERRARO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07" table:style-name="ce13">
            <text:p>353207</text:p>
          </table:table-cell>
          <table:table-cell office:value-type="string" table:style-name="ce13">
            <text:p>MARIANA BASTOS CARDOSO LI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95" table:style-name="ce13">
            <text:p>353495</text:p>
          </table:table-cell>
          <table:table-cell office:value-type="string" table:style-name="ce13">
            <text:p>MARIANA COSTA DE ABREU ALV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96" table:style-name="ce13">
            <text:p>352396</text:p>
          </table:table-cell>
          <table:table-cell office:value-type="string" table:style-name="ce13">
            <text:p>MARIANA DE OLIVEIRA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RIMINAL - 7 PROMOTORIA DE JUSTICA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22" table:style-name="ce13">
            <text:p>352722</text:p>
          </table:table-cell>
          <table:table-cell office:value-type="string" table:style-name="ce13">
            <text:p>MARIANA LOPES ASSI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ROCURADORIA DE JUSTICA CIVEL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90" table:style-name="ce13">
            <text:p>353490</text:p>
          </table:table-cell>
          <table:table-cell office:value-type="string" table:style-name="ce13">
            <text:p>MARIANA NASCIMENTO SOTERO CAMP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ATJ / APOIO TÉCNICO E ADMINISTRATIVO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38" table:style-name="ce13">
            <text:p>353138</text:p>
          </table:table-cell>
          <table:table-cell office:value-type="string" table:style-name="ce13">
            <text:p>MARIANA PALMEIRA RODRIGU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3">
            <text:p>CEACON - COORDENACA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13" table:style-name="ce13">
            <text:p>353813</text:p>
          </table:table-cell>
          <table:table-cell office:value-type="string" table:style-name="ce13">
            <text:p>MARIANA PASSOS CHAV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9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46" table:style-name="ce13">
            <text:p>352346</text:p>
          </table:table-cell>
          <table:table-cell office:value-type="string" table:style-name="ce13">
            <text:p>MARIBEL SOUZA DANT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032</text:p>
          </table:table-cell>
          <table:table-cell office:value-type="string" table:style-name="ce16">
            <text:p>03/0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86" table:style-name="ce13">
            <text:p>352386</text:p>
          </table:table-cell>
          <table:table-cell office:value-type="string" table:style-name="ce13">
            <text:p>MARILIA DE ARAUJO FER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53" table:style-name="ce13">
            <text:p>353353</text:p>
          </table:table-cell>
          <table:table-cell office:value-type="string" table:style-name="ce13">
            <text:p>MARINA DE MATTOS CAIR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OORDENACAO / SUSSUARANA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191025" table:style-name="ce13">
            <text:p>191025</text:p>
          </table:table-cell>
          <table:table-cell office:value-type="string" table:style-name="ce13">
            <text:p>MARISA SILVA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ICOFIN / COORDENAÇÃO DE EXECUÇÃO ORCAMENTÁRIA E FINANCEIRA</text:p>
          </table:table-cell>
          <table:table-cell table:style-name="ce13"/>
          <table:table-cell table:style-name="ce16"/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25" table:style-name="ce13">
            <text:p>352725</text:p>
          </table:table-cell>
          <table:table-cell office:value-type="string" table:style-name="ce13">
            <text:p>MARIVALDO OLIVEIRA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UCLIDES DA CUNHA - 1, 2 E 3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07" table:style-name="ce13">
            <text:p>352107</text:p>
          </table:table-cell>
          <table:table-cell office:value-type="string" table:style-name="ce13">
            <text:p>MARJORIE DA SILVA RIBEIRO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NTRE RIOS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68" table:style-name="ce13">
            <text:p>352268</text:p>
          </table:table-cell>
          <table:table-cell office:value-type="string" table:style-name="ce13">
            <text:p>MARTA CONCEICAO DA PAIXAO SANTOS <text:s/>ARAUJO RIBEIR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- CMP 4</text:p>
          </table:table-cell>
          <table:table-cell office:value-type="string" table:style-name="ce13">
            <text:p>CEAMA - COORDENACAO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94" table:style-name="ce13">
            <text:p>353494</text:p>
          </table:table-cell>
          <table:table-cell office:value-type="string" table:style-name="ce13">
            <text:p>MARTA GOMEZ GUIMARAES D` AFONSEC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SECRETARIA GERAL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87" table:style-name="ce13">
            <text:p>352087</text:p>
          </table:table-cell>
          <table:table-cell office:value-type="string" table:style-name="ce13">
            <text:p>MARTHA CARVALHO CORDEIR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AULO AFONSO - 1, 2, 3 E 4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38" table:style-name="ce13">
            <text:p>353438</text:p>
          </table:table-cell>
          <table:table-cell office:value-type="string" table:style-name="ce13">
            <text:p>MATEUS MARQUES FREITAS AMARAL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TI / COORDENAÇÃO DE ATENDIMENTO E APOIO AO USUÁRIO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308" table:style-name="ce13">
            <text:p>352308</text:p>
          </table:table-cell>
          <table:table-cell office:value-type="string" table:style-name="ce13">
            <text:p>MATEUS VINHAS POR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017</text:p>
          </table:table-cell>
          <table:table-cell office:value-type="string" table:style-name="ce16">
            <text:p>13/01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84" table:style-name="ce13">
            <text:p>353584</text:p>
          </table:table-cell>
          <table:table-cell office:value-type="string" table:style-name="ce13">
            <text:p>MATHEUS SANTOS NUNES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85" table:style-name="ce13">
            <text:p>353585</text:p>
          </table:table-cell>
          <table:table-cell office:value-type="string" table:style-name="ce13">
            <text:p>MAURICIO BOAVENTURA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INFANCIA E JUVENTUDE - PJ - 2 PROMOTOR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57" table:style-name="ce13">
            <text:p>353957</text:p>
          </table:table-cell>
          <table:table-cell office:value-type="string" table:style-name="ce13">
            <text:p>MAURICIO CHAVES M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GUANAMBI - 1 , 2 E 3</text:p>
          </table:table-cell>
          <table:table-cell office:value-type="string" table:style-name="ce13">
            <text:p>ATO 283</text:p>
          </table:table-cell>
          <table:table-cell office:value-type="date" office:date-value="2018-07-03T00:00:00" table:style-name="ce14">
            <text:p>03/07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62" table:style-name="ce13">
            <text:p>352262</text:p>
          </table:table-cell>
          <table:table-cell office:value-type="string" table:style-name="ce13">
            <text:p>MAURICIO CLAUDIO SILVA PEREIRA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82" table:style-name="ce13">
            <text:p>353782</text:p>
          </table:table-cell>
          <table:table-cell office:value-type="string" table:style-name="ce13">
            <text:p>MAURICIO DE SOUZA CARVALH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92" table:style-name="ce13">
            <text:p>352492</text:p>
          </table:table-cell>
          <table:table-cell office:value-type="string" table:style-name="ce13">
            <text:p>MAURIDIANE GUIMARAES DE ASS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13" table:style-name="ce13">
            <text:p>352013</text:p>
          </table:table-cell>
          <table:table-cell office:value-type="string" table:style-name="ce13">
            <text:p>MAURILIO DE SOUZA SE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EQUIE - 1, 2, 3, 4 E 5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23" table:style-name="ce13">
            <text:p>353923</text:p>
          </table:table-cell>
          <table:table-cell office:value-type="string" table:style-name="ce13">
            <text:p>MAURO OLIVEIRA MAGALHAE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FEIRA DE SANTANA - 1 A 15</text:p>
          </table:table-cell>
          <table:table-cell office:value-type="string" table:style-name="ce13">
            <text:p>ATO 360</text:p>
          </table:table-cell>
          <table:table-cell office:value-type="date" office:date-value="2017-08-18T00:00:00" table:style-name="ce14">
            <text:p>18/08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48" table:style-name="ce13">
            <text:p>353948</text:p>
          </table:table-cell>
          <table:table-cell office:value-type="string" table:style-name="ce13">
            <text:p>MAVIAEL RODRIGUES DE OLIV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214</text:p>
          </table:table-cell>
          <table:table-cell office:value-type="date" office:date-value="2018-05-17T00:00:00" table:style-name="ce14">
            <text:p>17/05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92" table:style-name="ce13">
            <text:p>352192</text:p>
          </table:table-cell>
          <table:table-cell office:value-type="string" table:style-name="ce13">
            <text:p>MAXWELL ROCHA VAZ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ADMINISTRATIVO REGIONAL - CMP 3</text:p>
          </table:table-cell>
          <table:table-cell office:value-type="string" table:style-name="ce13">
            <text:p>PJR DE BARREIRAS - APOIO TECNICO E ADMINISTRATIVO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79" table:style-name="ce13">
            <text:p>352079</text:p>
          </table:table-cell>
          <table:table-cell office:value-type="string" table:style-name="ce13">
            <text:p>MAYARA BORGES VEIG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NACRES - COORDENACAO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42" table:style-name="ce13">
            <text:p>353442</text:p>
          </table:table-cell>
          <table:table-cell office:value-type="string" table:style-name="ce13">
            <text:p>MAYRA BASTOS RABEL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59" table:style-name="ce13">
            <text:p>353259</text:p>
          </table:table-cell>
          <table:table-cell office:value-type="string" table:style-name="ce13">
            <text:p>MICAEL FERREIRA BAS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36" table:style-name="ce13">
            <text:p>353336</text:p>
          </table:table-cell>
          <table:table-cell office:value-type="string" table:style-name="ce13">
            <text:p>MICHAEL JOHN DIAS FREIR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GUANAMBI - 1 , 2 E 3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73" table:style-name="ce13">
            <text:p>352073</text:p>
          </table:table-cell>
          <table:table-cell office:value-type="string" table:style-name="ce13">
            <text:p>MICHEL DE ASSUNCAO RODRIGU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JUIPE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74" table:style-name="ce13">
            <text:p>353474</text:p>
          </table:table-cell>
          <table:table-cell office:value-type="string" table:style-name="ce13">
            <text:p>MICHELE CASTRO DONA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DEF - COORDENACAO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10/07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26" table:style-name="ce13">
            <text:p>353226</text:p>
          </table:table-cell>
          <table:table-cell office:value-type="string" table:style-name="ce13">
            <text:p>MICHELLE QUADROS D ALMEID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20">
            <text:p>ASSESSOR JURIDICO - CMP 5</text:p>
          </table:table-cell>
          <table:table-cell office:value-type="string" table:style-name="ce13">
            <text:p>PROCURADORIA DE JUSTICA CIVEL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40" table:style-name="ce13">
            <text:p>353440</text:p>
          </table:table-cell>
          <table:table-cell office:value-type="string" table:style-name="ce13">
            <text:p>MIGUEL DE SANTANA SOAR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DEPHAC - COORDENACAO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46" table:style-name="ce13">
            <text:p>353946</text:p>
          </table:table-cell>
          <table:table-cell office:value-type="string" table:style-name="ce13">
            <text:p>MILENA DE CARVALHO CORDEIR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204</text:p>
          </table:table-cell>
          <table:table-cell office:value-type="date" office:date-value="2018-05-15T00:00:00" table:style-name="ce19">
            <text:p>15/05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39" table:style-name="ce13">
            <text:p>352739</text:p>
          </table:table-cell>
          <table:table-cell office:value-type="string" table:style-name="ce13">
            <text:p>MILENA DE CARVALHO OLIVEIR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7">
            <text:p>SALVADOR / SGA / DADM / APOIO TÉCNICO E ADMINISTRATIVO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99" table:style-name="ce13">
            <text:p>353399</text:p>
          </table:table-cell>
          <table:table-cell office:value-type="string" table:style-name="ce13">
            <text:p>MILENA GOMES RODRIGUES COS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URITIBA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76" table:style-name="ce13">
            <text:p>353176</text:p>
          </table:table-cell>
          <table:table-cell office:value-type="string" table:style-name="ce13">
            <text:p>MILENA MARIA CARDOSO DO NASCIMENT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7">
            <text:p>SALVADOR / SGA / DADM / APOIO TÉCNICO E ADMINISTRATIV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23" table:style-name="ce13">
            <text:p>353523</text:p>
          </table:table-cell>
          <table:table-cell office:value-type="string" table:style-name="ce13">
            <text:p>MILENA NUNES DE MIRANDA NERY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GABINETE DO PGJ - CECOM IMPRENSA</text:p>
          </table:table-cell>
          <table:table-cell office:value-type="string" table:style-name="ce13">
            <text:p>ATO 675</text:p>
          </table:table-cell>
          <table:table-cell office:value-type="string" table:style-name="ce16">
            <text:p>08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09" table:style-name="ce13">
            <text:p>352609</text:p>
          </table:table-cell>
          <table:table-cell office:value-type="string" table:style-name="ce13">
            <text:p>MILENA PIMENTA DA SILV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3">
            <text:p>CEACON - COORDENACAO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92" table:style-name="ce13">
            <text:p>353592</text:p>
          </table:table-cell>
          <table:table-cell office:value-type="string" table:style-name="ce13">
            <text:p>MILENA RODRIGUES COS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OJUCA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12" table:style-name="ce13">
            <text:p>353212</text:p>
          </table:table-cell>
          <table:table-cell office:value-type="string" table:style-name="ce13">
            <text:p>MILSON SOUZA DA SILVA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TRANSPORTES / UNIDADE DE CONTROLE DE VEÍCULO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13" table:style-name="ce13">
            <text:p>353713</text:p>
          </table:table-cell>
          <table:table-cell office:value-type="string" table:style-name="ce13">
            <text:p>MILTON CERQUEIRA DA SILVA SOBRINH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42" table:style-name="ce13">
            <text:p>353342</text:p>
          </table:table-cell>
          <table:table-cell office:value-type="string" table:style-name="ce13">
            <text:p>MILTON ROMUALDO DE SOUS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13" table:style-name="ce13">
            <text:p>352413</text:p>
          </table:table-cell>
          <table:table-cell office:value-type="string" table:style-name="ce13">
            <text:p>MIRIAN DE SOUZA PAIVA PATRICI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TEIXEIRA DE FREITAS - 1, 2, 3, 4 E 5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67" table:style-name="ce13">
            <text:p>352967</text:p>
          </table:table-cell>
          <table:table-cell office:value-type="string" table:style-name="ce13">
            <text:p>MIRNA LACCIANE DUARTE LOUZA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83" table:style-name="ce13">
            <text:p>352083</text:p>
          </table:table-cell>
          <table:table-cell office:value-type="string" table:style-name="ce13">
            <text:p>MISAEL CERQUEIR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O ANTONIO DE JESUS - 1, 2, 3 E 4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11" table:style-name="ce13">
            <text:p>353511</text:p>
          </table:table-cell>
          <table:table-cell office:value-type="string" table:style-name="ce13">
            <text:p>MOACYR ARAUJO CORT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PAR - COORDENACAO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47" table:style-name="ce13">
            <text:p>353347</text:p>
          </table:table-cell>
          <table:table-cell office:value-type="string" table:style-name="ce13">
            <text:p>MOISES LOBO BARBO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19" table:style-name="ce13">
            <text:p>353519</text:p>
          </table:table-cell>
          <table:table-cell office:value-type="string" table:style-name="ce13">
            <text:p>MONICA SAMPAIO CERQUEIRA LI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NSUMIDOR - 5 PROMOTORIA DE JUSTICA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04" table:style-name="ce13">
            <text:p>353904</text:p>
          </table:table-cell>
          <table:table-cell office:value-type="string" table:style-name="ce13">
            <text:p>MONICA SILVA RIVA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SALVADOR / SGA / DTI / COORDENAÇÃO DE GOVERNANÇA DE TI E GESTÃO DE DADOS / UNIDADE DE GOVERNANÇA DE TI</text:p>
          </table:table-cell>
          <table:table-cell office:value-type="string" table:style-name="ce13">
            <text:p>ATO 209</text:p>
          </table:table-cell>
          <table:table-cell office:value-type="date" office:date-value="2017-05-11T00:00:00" table:style-name="ce14">
            <text:p>11/05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25" table:style-name="ce13">
            <text:p>353725</text:p>
          </table:table-cell>
          <table:table-cell office:value-type="string" table:style-name="ce13">
            <text:p>MONIQUE DE SOUZA MAI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DIAS DAVILA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45" table:style-name="ce13">
            <text:p>353745</text:p>
          </table:table-cell>
          <table:table-cell office:value-type="string" table:style-name="ce13">
            <text:p>MONIQUE ROSSI MONTEIRO SILVA FER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31" table:style-name="ce13">
            <text:p>353731</text:p>
          </table:table-cell>
          <table:table-cell office:value-type="string" table:style-name="ce13">
            <text:p>NADIA MARIA CARDIM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PIAU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16" table:style-name="ce13">
            <text:p>353016</text:p>
          </table:table-cell>
          <table:table-cell office:value-type="string" table:style-name="ce13">
            <text:p>NADIA RIBEIRO DE SOU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ALENCA - 1, 2 E 3</text:p>
          </table:table-cell>
          <table:table-cell office:value-type="string" table:style-name="ce13">
            <text:p>ATO 343</text:p>
          </table:table-cell>
          <table:table-cell office:value-type="string" table:style-name="ce16">
            <text:p>01/07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11" table:style-name="ce13">
            <text:p>352611</text:p>
          </table:table-cell>
          <table:table-cell office:value-type="string" table:style-name="ce13">
            <text:p>NANCI NUNES SAKAKI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COORDENADOR ADMINISTRATIVO II - CMP 3</text:p>
          </table:table-cell>
          <table:table-cell office:value-type="string" table:style-name="ce13">
            <text:p>GESAU - COORDENACAO</text:p>
          </table:table-cell>
          <table:table-cell office:value-type="string" table:style-name="ce13">
            <text:p>ATO 320</text:p>
          </table:table-cell>
          <table:table-cell office:value-type="string" table:style-name="ce16">
            <text:p>23/04/2014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19" table:style-name="ce13">
            <text:p>353919</text:p>
          </table:table-cell>
          <table:table-cell office:value-type="string" table:style-name="ce13">
            <text:p>NATALIA CARDOZO E OLIVEIRA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CAMACARI - 1, 2, 3, 4, 5 E 6</text:p>
          </table:table-cell>
          <table:table-cell office:value-type="string" table:style-name="ce13">
            <text:p>ATO 347</text:p>
          </table:table-cell>
          <table:table-cell office:value-type="date" office:date-value="2017-08-15T00:00:00" table:style-name="ce14">
            <text:p>15/08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27" table:style-name="ce13">
            <text:p>353727</text:p>
          </table:table-cell>
          <table:table-cell office:value-type="string" table:style-name="ce13">
            <text:p>NATALIA GALVAO CAVALCANT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ATA DE SAO JOAO - 1,2 E 3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64" table:style-name="ce13">
            <text:p>352864</text:p>
          </table:table-cell>
          <table:table-cell office:value-type="string" table:style-name="ce13">
            <text:p>NATALY SALES BRITO JON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OUVIDORIA DO MINISTERIO PUBLICO</text:p>
          </table:table-cell>
          <table:table-cell office:value-type="string" table:style-name="ce13">
            <text:p>ATO 450</text:p>
          </table:table-cell>
          <table:table-cell office:value-type="string" table:style-name="ce16">
            <text:p>22/10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40" table:style-name="ce13">
            <text:p>352840</text:p>
          </table:table-cell>
          <table:table-cell office:value-type="string" table:style-name="ce13">
            <text:p>NATANAEL DIAS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LAGOINHAS - 1,2,3,4 E 5</text:p>
          </table:table-cell>
          <table:table-cell office:value-type="string" table:style-name="ce13">
            <text:p>ATO 377</text:p>
          </table:table-cell>
          <table:table-cell office:value-type="string" table:style-name="ce16">
            <text:p>23/05/2014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28" table:style-name="ce13">
            <text:p>353728</text:p>
          </table:table-cell>
          <table:table-cell office:value-type="string" table:style-name="ce13">
            <text:p>NATHALIA ELISA OLIVEIRA MENDES BRAZ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ATA DE SAO JOAO - 1,2 E 3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94" table:style-name="ce13">
            <text:p>352494</text:p>
          </table:table-cell>
          <table:table-cell office:value-type="string" table:style-name="ce13">
            <text:p>NECIVAL SOUZA CERQU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ICOFIN / COORDENAÇÃO DE EXECUÇÃO ORCAMENTÁRIA E FINANCEIRA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28" table:style-name="ce13">
            <text:p>352228</text:p>
          </table:table-cell>
          <table:table-cell office:value-type="string" table:style-name="ce13">
            <text:p>NEI MENDES CALIXT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SEGURANCA INSTITUCIONAL II - FMP 1</text:p>
          </table:table-cell>
          <table:table-cell office:value-type="string" table:style-name="ce13">
            <text:p>PGJ - PROCURADOR GERAL DE JUSTICA ADJUNTO ASSUNTOS JURIDICOS - GABINETE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12" table:style-name="ce13">
            <text:p>352912</text:p>
          </table:table-cell>
          <table:table-cell office:value-type="string" table:style-name="ce13">
            <text:p>NEILIANE SOUZA PED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93" table:style-name="ce13">
            <text:p>352493</text:p>
          </table:table-cell>
          <table:table-cell office:value-type="string" table:style-name="ce13">
            <text:p>NEILSON ARAGAO CRUZ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EL - COORDENACAO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01" table:style-name="ce13">
            <text:p>353901</text:p>
          </table:table-cell>
          <table:table-cell office:value-type="string" table:style-name="ce13">
            <text:p>NELSON CARLOS COSTA FERR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SALVADOR / SGA / DTI / COORDENAÇÃO DE DESENVOLVIMENTO DE SISTEMAS</text:p>
          </table:table-cell>
          <table:table-cell office:value-type="string" table:style-name="ce13">
            <text:p>ATO 180</text:p>
          </table:table-cell>
          <table:table-cell office:value-type="date" office:date-value="2017-04-17T00:00:00" table:style-name="ce14">
            <text:p>17/04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52" table:style-name="ce13">
            <text:p>352452</text:p>
          </table:table-cell>
          <table:table-cell office:value-type="string" table:style-name="ce13">
            <text:p>NERIVALDO SANTANA DOS SAN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247</text:p>
          </table:table-cell>
          <table:table-cell office:value-type="string" table:style-name="ce16">
            <text:p>03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39" table:style-name="ce13">
            <text:p>353739</text:p>
          </table:table-cell>
          <table:table-cell office:value-type="string" table:style-name="ce13">
            <text:p>NEYLA ROSANA SOUZA GONCALV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RUY BARBOSA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75" table:style-name="ce13">
            <text:p>353275</text:p>
          </table:table-cell>
          <table:table-cell office:value-type="string" table:style-name="ce13">
            <text:p>NIELSON ALMEIDA DE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SI-COORD DE SEGURANCA INSTIT E INTELIGENCIA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06" table:style-name="ce13">
            <text:p>353906</text:p>
          </table:table-cell>
          <table:table-cell office:value-type="string" table:style-name="ce13">
            <text:p>NILMAR SOUSA PER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SALVADOR / SGA / DTI / COORDENAÇÃO DE DESENVOLVIMENTO DE SISTEMAS</text:p>
          </table:table-cell>
          <table:table-cell office:value-type="string" table:style-name="ce13">
            <text:p>ATO 180</text:p>
          </table:table-cell>
          <table:table-cell office:value-type="date" office:date-value="2017-04-17T00:00:00" table:style-name="ce14">
            <text:p>17/04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85" table:style-name="ce13">
            <text:p>352785</text:p>
          </table:table-cell>
          <table:table-cell office:value-type="string" table:style-name="ce13">
            <text:p>NILSON MENDES FIGUEIRA CAMP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EA / COORDENAÇÃO DE OBRA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47" table:style-name="ce13">
            <text:p>352447</text:p>
          </table:table-cell>
          <table:table-cell office:value-type="string" table:style-name="ce13">
            <text:p>NILSON OLIVEIRA FREIT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TRANSPORTES / SEDE NAZARÉ</text:p>
          </table:table-cell>
          <table:table-cell office:value-type="string" table:style-name="ce13">
            <text:p>ATO 216</text:p>
          </table:table-cell>
          <table:table-cell office:value-type="string" table:style-name="ce16">
            <text:p>08 E 09/07 DE 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07" table:style-name="ce13">
            <text:p>353307</text:p>
          </table:table-cell>
          <table:table-cell office:value-type="string" table:style-name="ce13">
            <text:p>NOE BISPO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DP - COORDENACAO DE DESENVOLVIMENTO DO SERVIDOR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46" table:style-name="ce13">
            <text:p>352446</text:p>
          </table:table-cell>
          <table:table-cell office:value-type="string" table:style-name="ce13">
            <text:p>NORMA SANTOS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A TEREZINHA</text:p>
          </table:table-cell>
          <table:table-cell office:value-type="string" table:style-name="ce13">
            <text:p>ATO 216</text:p>
          </table:table-cell>
          <table:table-cell office:value-type="string" table:style-name="ce16">
            <text:p>08 E 09/07 DE 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78" table:style-name="ce13">
            <text:p>353678</text:p>
          </table:table-cell>
          <table:table-cell office:value-type="string" table:style-name="ce13">
            <text:p>NURIA CARINE BORGES FREIRE RI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686" table:style-name="ce13">
            <text:p>353686</text:p>
          </table:table-cell>
          <table:table-cell office:value-type="string" table:style-name="ce13">
            <text:p>OLIVIA VANAA ALMEIDA FRANC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AP - COORDENACAO</text:p>
          </table:table-cell>
          <table:table-cell office:value-type="string" table:style-name="ce13">
            <text:p>ATO 164</text:p>
          </table:table-cell>
          <table:table-cell office:value-type="date" office:date-value="2016-03-10T00:00:00" table:style-name="ce14">
            <text:p>10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51" table:style-name="ce13">
            <text:p>353151</text:p>
          </table:table-cell>
          <table:table-cell office:value-type="string" table:style-name="ce13">
            <text:p>ORLANDO DIAS DOS SANTOS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ELO CAMP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10" table:style-name="ce13">
            <text:p>352810</text:p>
          </table:table-cell>
          <table:table-cell office:value-type="string" table:style-name="ce13">
            <text:p>OSVALDO PEREIRA DOS SAN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VALENCA - 1, 2 E 3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32" table:style-name="ce13">
            <text:p>352132</text:p>
          </table:table-cell>
          <table:table-cell office:value-type="string" table:style-name="ce13">
            <text:p>OTACILIO FARIAS CIRIN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SEGURANCA INSTITUCIONAL II - FMP 1</text:p>
          </table:table-cell>
          <table:table-cell office:value-type="string" table:style-name="ce13">
            <text:p>GAECO - COORDENACAO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22" table:style-name="ce13">
            <text:p>353522</text:p>
          </table:table-cell>
          <table:table-cell office:value-type="string" table:style-name="ce13">
            <text:p>OTAVIO ALVARES DE ALMEIDA FILH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GABINETE DO PGJ - CECOM PUBLICIDADE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01" table:style-name="ce13">
            <text:p>353001</text:p>
          </table:table-cell>
          <table:table-cell office:value-type="string" table:style-name="ce13">
            <text:p>PABLO DIOGO TEIXEIRA MA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256</text:p>
          </table:table-cell>
          <table:table-cell office:value-type="string" table:style-name="ce18">
            <text:p>14/05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77" table:style-name="ce13">
            <text:p>353877</text:p>
          </table:table-cell>
          <table:table-cell office:value-type="string" table:style-name="ce13">
            <text:p>PABLO GOES ALMEID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UAAF 2ª SUBUNIDADE</text:p>
          </table:table-cell>
          <table:table-cell office:value-type="string" table:style-name="ce13">
            <text:p>ATO 406</text:p>
          </table:table-cell>
          <table:table-cell office:value-type="date" office:date-value="2016-06-06T00:00:00" table:style-name="ce19">
            <text:p>06/06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38" table:style-name="ce20">
            <text:p>353938</text:p>
          </table:table-cell>
          <table:table-cell office:value-type="string" table:style-name="ce13">
            <text:p>PABLO SANT ANA AMORIM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EUCLIDES DA CUNHA - 1, 2 E 3</text:p>
          </table:table-cell>
          <table:table-cell office:value-type="string" table:style-name="ce13">
            <text:p>ATO 143</text:p>
          </table:table-cell>
          <table:table-cell office:value-type="date" office:date-value="2018-03-04T00:00:00" table:style-name="ce19">
            <text:p>04/03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29" table:style-name="ce13">
            <text:p>352529</text:p>
          </table:table-cell>
          <table:table-cell office:value-type="string" table:style-name="ce13">
            <text:p>PATRICIA BATISTA ALEXANDRE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A CRUZ CABRALIA</text:p>
          </table:table-cell>
          <table:table-cell office:value-type="string" table:style-name="ce13">
            <text:p>ATO 288</text:p>
          </table:table-cell>
          <table:table-cell office:value-type="string" table:style-name="ce16">
            <text:p>05/09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17" table:style-name="ce13">
            <text:p>353017</text:p>
          </table:table-cell>
          <table:table-cell office:value-type="string" table:style-name="ce13">
            <text:p>PATRICIA CARLA DE SA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A - COORDENACAO</text:p>
          </table:table-cell>
          <table:table-cell office:value-type="string" table:style-name="ce13">
            <text:p>ATO 326</text:p>
          </table:table-cell>
          <table:table-cell office:value-type="string" table:style-name="ce16">
            <text:p>22/06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95" table:style-name="ce13">
            <text:p>352495</text:p>
          </table:table-cell>
          <table:table-cell office:value-type="string" table:style-name="ce13">
            <text:p>PATRICIA FONTOURA TEIX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ACU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533" table:style-name="ce13">
            <text:p>352533</text:p>
          </table:table-cell>
          <table:table-cell office:value-type="string" table:style-name="ce13">
            <text:p>PATRICIA MARQUES PINHO COUTIN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RRINHA - 1,2, 3 E 4</text:p>
          </table:table-cell>
          <table:table-cell office:value-type="string" table:style-name="ce13">
            <text:p>ATO 342</text:p>
          </table:table-cell>
          <table:table-cell office:value-type="string" table:style-name="ce16">
            <text:p>05/10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29" table:style-name="ce13">
            <text:p>352729</text:p>
          </table:table-cell>
          <table:table-cell office:value-type="string" table:style-name="ce13">
            <text:p>PATRICIA PINTO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43" table:style-name="ce13">
            <text:p>353743</text:p>
          </table:table-cell>
          <table:table-cell office:value-type="string" table:style-name="ce13">
            <text:p>PATRICIA SANTANA SOU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PIRA - 1, 2 E 3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44" table:style-name="ce13">
            <text:p>352944</text:p>
          </table:table-cell>
          <table:table-cell office:value-type="string" table:style-name="ce13">
            <text:p>PATRICIA SOUZA GOMES ALVES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DOCUMENTAÇÃO E ARQUIVO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63" table:style-name="ce13">
            <text:p>353763</text:p>
          </table:table-cell>
          <table:table-cell office:value-type="string" table:style-name="ce13">
            <text:p>PATRICIA VALESCA DA SILV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CAN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28" table:style-name="ce13">
            <text:p>353928</text:p>
          </table:table-cell>
          <table:table-cell office:value-type="string" table:style-name="ce13">
            <text:p>PATRICK LEITE OLIV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SANTA MARIA DA VITORIA - 1 E 2</text:p>
          </table:table-cell>
          <table:table-cell office:value-type="string" table:style-name="ce13">
            <text:p>ATO 366</text:p>
          </table:table-cell>
          <table:table-cell office:value-type="date" office:date-value="2017-08-23T00:00:00" table:style-name="ce14">
            <text:p>23/08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62" table:style-name="ce13">
            <text:p>353962</text:p>
          </table:table-cell>
          <table:table-cell office:value-type="string" table:style-name="ce13">
            <text:p>PAULA ALMEIDA DE FIGUEIRED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SANTA MARIA DA VITORIA - 1 E 2</text:p>
          </table:table-cell>
          <table:table-cell office:value-type="string" table:style-name="ce13">
            <text:p>ATO 283</text:p>
          </table:table-cell>
          <table:table-cell office:value-type="date" office:date-value="2018-07-03T00:00:00" table:style-name="ce14">
            <text:p>03/07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86" table:style-name="ce13">
            <text:p>352786</text:p>
          </table:table-cell>
          <table:table-cell office:value-type="string" table:style-name="ce13">
            <text:p>PAULA LIMA PORTEL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ROCURADORIA DE JUSTICA CRIMINAL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50" table:style-name="ce13">
            <text:p>352950</text:p>
          </table:table-cell>
          <table:table-cell office:value-type="string" table:style-name="ce13">
            <text:p>PAULA RODRIGUES DE OLIVEIRA GA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RUMADO - 1 E 2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33" table:style-name="ce13">
            <text:p>353433</text:p>
          </table:table-cell>
          <table:table-cell office:value-type="string" table:style-name="ce13">
            <text:p>PAULA SOUZA DE PAULA MARQU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7">
            <text:p>SALVADOR / SGA / DCCL / COORDENAÇÃO DE ELABORAÇÃO E ACOMPANHAMENTO DE CONTRATOS E CONVÊNIO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24" table:style-name="ce13">
            <text:p>352924</text:p>
          </table:table-cell>
          <table:table-cell office:value-type="string" table:style-name="ce13">
            <text:p>PAULO ANDRE VASCONCELOS MOURA DE ALMEI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RIMINAL - 8 PROMOTORIA DE JUSTICA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558" table:style-name="ce13">
            <text:p>353558</text:p>
          </table:table-cell>
          <table:table-cell office:value-type="string" table:style-name="ce13">
            <text:p>PAULO ARTHUR ALVES SANTANA DO NASCIMEN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96" table:style-name="ce13">
            <text:p>352496</text:p>
          </table:table-cell>
          <table:table-cell office:value-type="string" table:style-name="ce13">
            <text:p>PAULO DANIEL SANTOS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ACOBINA - 1, 2, 3, 4 E 5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47" table:style-name="ce13">
            <text:p>353947</text:p>
          </table:table-cell>
          <table:table-cell office:value-type="string" table:style-name="ce13">
            <text:p>PAULO FAILAN OLIVEIRA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204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36" table:style-name="ce13">
            <text:p>352736</text:p>
          </table:table-cell>
          <table:table-cell office:value-type="string" table:style-name="ce13">
            <text:p>PAULO FERREIRA SANTOS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ORTO SEGURO - 1, 2, 3 E 4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304" table:style-name="ce13">
            <text:p>353304</text:p>
          </table:table-cell>
          <table:table-cell office:value-type="string" table:style-name="ce13">
            <text:p>PAULO VICTOR MUNIZ FERREIRA MAGALHA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3">
            <text:p>GAESF - COORDENACAO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02" table:style-name="ce13">
            <text:p>352902</text:p>
          </table:table-cell>
          <table:table-cell office:value-type="string" table:style-name="ce13">
            <text:p>PAULO VINICIUS CASTRO SAMPAI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DIRETOR - CMP 6</text:p>
          </table:table-cell>
          <table:table-cell office:value-type="string" table:style-name="ce17">
            <text:p>SALVADOR / SGA / DEA - DIRETORIA DE ENGENHARIA E ARQUITETURA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613" table:style-name="ce13">
            <text:p>352613</text:p>
          </table:table-cell>
          <table:table-cell office:value-type="string" table:style-name="ce13">
            <text:p>PEDRO ALDAIR DA SILVA MENEZ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914" table:style-name="ce13">
            <text:p>353914</text:p>
          </table:table-cell>
          <table:table-cell office:value-type="string" table:style-name="ce13">
            <text:p>PEDRO ALVARO SOUSSA NUNO PER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330</text:p>
          </table:table-cell>
          <table:table-cell office:value-type="date" office:date-value="2017-07-28T00:00:00" table:style-name="ce14">
            <text:p>28/07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22" table:style-name="ce13">
            <text:p>353222</text:p>
          </table:table-cell>
          <table:table-cell office:value-type="string" table:style-name="ce13">
            <text:p>PEDRO AUGUSTO BERNARDO LIMA FER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DIS - COORDENACA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119" table:style-name="ce13">
            <text:p>352119</text:p>
          </table:table-cell>
          <table:table-cell office:value-type="string" table:style-name="ce13">
            <text:p>PEDRO HENRIQUE ALECIO DE OLIVEIRA RODRIGU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O GONCALO DOS CAMPOS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080" table:style-name="ce13">
            <text:p>352080</text:p>
          </table:table-cell>
          <table:table-cell office:value-type="string" table:style-name="ce13">
            <text:p>PEDRO MACEDO DOS SANTOS FILH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- CMP 4</text:p>
          </table:table-cell>
          <table:table-cell office:value-type="string" table:style-name="ce17">
            <text:p>SALVADOR / SGA / DADM / COORDENAÇÃO DE SUPRIMENTO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97" table:style-name="ce13">
            <text:p>353897</text:p>
          </table:table-cell>
          <table:table-cell office:value-type="string" table:style-name="ce13">
            <text:p>PEDRO MACHADO TAVARE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TEIXEIRA DE FREITAS - 1, 2, 3, 4 E 5</text:p>
          </table:table-cell>
          <table:table-cell office:value-type="string" table:style-name="ce13">
            <text:p>ATO 077</text:p>
          </table:table-cell>
          <table:table-cell office:value-type="date" office:date-value="2017-02-07T00:00:00" table:style-name="ce14">
            <text:p>07/02/2017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795" table:style-name="ce13">
            <text:p>353795</text:p>
          </table:table-cell>
          <table:table-cell office:value-type="string" table:style-name="ce13">
            <text:p>PIATAN PORTELA FERR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37" table:style-name="ce13">
            <text:p>353437</text:p>
          </table:table-cell>
          <table:table-cell office:value-type="string" table:style-name="ce13">
            <text:p>PLINIO GONCALVES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A - COORDENCAO FINANCEIRA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04" table:style-name="ce13">
            <text:p>353404</text:p>
          </table:table-cell>
          <table:table-cell office:value-type="string" table:style-name="ce13">
            <text:p>POLIANA DA SILVA MIRAN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NSUMIDOR - 2 PROMOTORIA DE JUSTICA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01" table:style-name="ce13">
            <text:p>352201</text:p>
          </table:table-cell>
          <table:table-cell office:value-type="string" table:style-name="ce13">
            <text:p>POLLYANNA MORAIS MOREIRA LIMA CORBAC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CARI - 1, 2, 3, 4, 5 E 6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30" table:style-name="ce13">
            <text:p>352730</text:p>
          </table:table-cell>
          <table:table-cell office:value-type="string" table:style-name="ce13">
            <text:p>PRISCILA ARAUJO ROCH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SF - COORDENACAO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01" table:style-name="ce13">
            <text:p>353801</text:p>
          </table:table-cell>
          <table:table-cell office:value-type="string" table:style-name="ce13">
            <text:p>PRISCILA RODRIGUES RAPOS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AOPAM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027" table:style-name="ce13">
            <text:p>353027</text:p>
          </table:table-cell>
          <table:table-cell office:value-type="string" table:style-name="ce13">
            <text:p>QUELE CRISTINA SOUSA AMERIC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DEF - COORDENACAO</text:p>
          </table:table-cell>
          <table:table-cell office:value-type="string" table:style-name="ce13">
            <text:p>ATO 460</text:p>
          </table:table-cell>
          <table:table-cell office:value-type="string" table:style-name="ce18">
            <text:p>27/08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65" table:style-name="ce13">
            <text:p>353865</text:p>
          </table:table-cell>
          <table:table-cell office:value-type="string" table:style-name="ce13">
            <text:p>RAFAEL AUGUSTO MANSUR GOE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SIMOES FILHO - 1, 2, 3 E 4</text:p>
          </table:table-cell>
          <table:table-cell office:value-type="string" table:style-name="ce13">
            <text:p>ATO 301</text:p>
          </table:table-cell>
          <table:table-cell office:value-type="date" office:date-value="2016-04-29T00:00:00" table:style-name="ce19">
            <text:p>29/04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23" table:style-name="ce13">
            <text:p>353223</text:p>
          </table:table-cell>
          <table:table-cell office:value-type="string" table:style-name="ce13">
            <text:p>RAFAEL DE OLIVEIRA VILLAS BO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PAM - COORDENACA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225" table:style-name="ce13">
            <text:p>353225</text:p>
          </table:table-cell>
          <table:table-cell office:value-type="string" table:style-name="ce13">
            <text:p>RAFAEL GALVAO DE ALMEID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20">
            <text:p>ASSESSOR JURIDICO - CMP 5</text:p>
          </table:table-cell>
          <table:table-cell office:value-type="string" table:style-name="ce13">
            <text:p>PROCURADORIA DE JUSTICA CRIMINAL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77" table:style-name="ce13">
            <text:p>352877</text:p>
          </table:table-cell>
          <table:table-cell office:value-type="string" table:style-name="ce13">
            <text:p>RAFAEL LORDELO DOS REIS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NAVIEIRAS - 1 E 2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76" table:style-name="ce13">
            <text:p>353876</text:p>
          </table:table-cell>
          <table:table-cell office:value-type="string" table:style-name="ce13">
            <text:p>RAFAEL MEIRA LOPES QUEIROZ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BRUMADO - 1 E 2</text:p>
          </table:table-cell>
          <table:table-cell office:value-type="string" table:style-name="ce13">
            <text:p>ATO 406</text:p>
          </table:table-cell>
          <table:table-cell office:value-type="date" office:date-value="2016-06-06T00:00:00" table:style-name="ce14">
            <text:p>06/06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871" table:style-name="ce13">
            <text:p>352871</text:p>
          </table:table-cell>
          <table:table-cell office:value-type="string" table:style-name="ce13">
            <text:p>RAFAEL PIMENTA TUV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SI - COORDENADORIA DE SEGURANCA INSTITUCIONAL E INTELIGENCIA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91" table:style-name="ce13">
            <text:p>353891</text:p>
          </table:table-cell>
          <table:table-cell office:value-type="string" table:style-name="ce13">
            <text:p>RAFAEL REVLON SEAB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SALVADOR / SGA / DPGO / COORDENAÇÃO DE ACOMPANHAMENTO DA EXECUÇÃO ORCAMENTÁRIA E CUSTOS</text:p>
          </table:table-cell>
          <table:table-cell office:value-type="string" table:style-name="ce13">
            <text:p>ATO 077</text:p>
          </table:table-cell>
          <table:table-cell office:value-type="date" office:date-value="2018-02-07T00:00:00" table:style-name="ce14">
            <text:p>07/02/2018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905" table:style-name="ce13">
            <text:p>352905</text:p>
          </table:table-cell>
          <table:table-cell office:value-type="string" table:style-name="ce13">
            <text:p>RAFAEL SOARES SOUZ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NTABIL - FINANCEIRA - PALECETE FERRARO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788" table:style-name="ce13">
            <text:p>352788</text:p>
          </table:table-cell>
          <table:table-cell office:value-type="string" table:style-name="ce13">
            <text:p>RAFAEL TORRES DE CERQU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AODH - COORDENACAO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802" table:style-name="ce13">
            <text:p>353802</text:p>
          </table:table-cell>
          <table:table-cell office:value-type="string" table:style-name="ce13">
            <text:p>RAILDA GABRIELA FERREIRA MATOS LADEI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ETITE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497" table:style-name="ce13">
            <text:p>352497</text:p>
          </table:table-cell>
          <table:table-cell office:value-type="string" table:style-name="ce13">
            <text:p>RAIMUNDO NONATO FERREIRA MEL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RIBEIRA DO POMBAL - 1 E 2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172" table:style-name="ce13">
            <text:p>353172</text:p>
          </table:table-cell>
          <table:table-cell office:value-type="string" table:style-name="ce13">
            <text:p>RAMALHO CARDOSO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AGUARARI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3441" table:style-name="ce13">
            <text:p>353441</text:p>
          </table:table-cell>
          <table:table-cell office:value-type="string" table:style-name="ce13">
            <text:p>RAMON VINICIUS MORAES DIAS MIRANDA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style-name="ce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float" office:value="352219" table:style-name="ce13">
            <text:p>352219</text:p>
          </table:table-cell>
          <table:table-cell office:value-type="string" table:style-name="ce13">
            <text:p>RAQUEL MAIA TORRES BOMFIM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NUSF - COORDENACAO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68" table:style-name="ce13">
            <text:p>353768</text:p>
          </table:table-cell>
          <table:table-cell office:value-type="string" table:style-name="ce13">
            <text:p>REBECA RODRIGUES DE SANTAN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TEIXEIRA DE FREITAS - 1, 2, 3, 4 E 5</text:p>
          </table:table-cell>
          <table:table-cell office:value-type="string" table:style-name="ce13">
            <text:p>ATO 144</text:p>
          </table:table-cell>
          <table:table-cell office:value-type="date" office:date-value="2018-03-04T00:00:00" table:style-name="ce14">
            <text:p>04/03/2018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498" table:style-name="ce13">
            <text:p>352498</text:p>
          </table:table-cell>
          <table:table-cell office:value-type="string" table:style-name="ce13">
            <text:p>REINALDO GOES DE SOUZ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SEGURANCA INSTITUCIONAL II - FMP 1</text:p>
          </table:table-cell>
          <table:table-cell office:value-type="string" table:style-name="ce13">
            <text:p>CSI - COORDENADORIA DE SEGURANCA INSTITUCIONAL E INTELIGENCIA</text:p>
          </table:table-cell>
          <table:table-cell office:value-type="string" table:style-name="ce13">
            <text:p>ATO 276</text:p>
          </table:table-cell>
          <table:table-cell office:value-type="string" table:style-name="ce16">
            <text:p>25/08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461" table:style-name="ce13">
            <text:p>352461</text:p>
          </table:table-cell>
          <table:table-cell office:value-type="string" table:style-name="ce13">
            <text:p>REINALDO GOMES PER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256</text:p>
          </table:table-cell>
          <table:table-cell office:value-type="string" table:style-name="ce16">
            <text:p>15/08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070" table:style-name="ce13">
            <text:p>352070</text:p>
          </table:table-cell>
          <table:table-cell office:value-type="string" table:style-name="ce13">
            <text:p>REINALDO QUEIROZ MARQUES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PAM - COORDENACAO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933" table:style-name="ce13">
            <text:p>353933</text:p>
          </table:table-cell>
          <table:table-cell office:value-type="string" table:style-name="ce13">
            <text:p>RENATA BASTOS FERNANDE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IRECE - 1, 2 E 3</text:p>
          </table:table-cell>
          <table:table-cell office:value-type="string" table:style-name="ce13">
            <text:p>ATO 451</text:p>
          </table:table-cell>
          <table:table-cell office:value-type="date" office:date-value="2017-10-31T00:00:00" table:style-name="ce14">
            <text:p>31/10/2017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70" table:style-name="ce13">
            <text:p>353770</text:p>
          </table:table-cell>
          <table:table-cell office:value-type="string" table:style-name="ce13">
            <text:p>RENATA DE MELO ALBERTAZZI DRUMMOND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HORROCHO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99" table:style-name="ce13">
            <text:p>353699</text:p>
          </table:table-cell>
          <table:table-cell office:value-type="string" table:style-name="ce13">
            <text:p>RENATA FERRARI BRAGA LIRI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ROCURADORIA DE JUSTICA CIVEL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883" table:style-name="ce13">
            <text:p>353883</text:p>
          </table:table-cell>
          <table:table-cell office:value-type="string" table:style-name="ce13">
            <text:p>RENATA GUIMARAES PRAZER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IMOES FILHO - 1, 2, 3 E 4</text:p>
          </table:table-cell>
          <table:table-cell office:value-type="string" table:style-name="ce13">
            <text:p>ATO 406</text:p>
          </table:table-cell>
          <table:table-cell office:value-type="date" office:date-value="2016-06-06T00:00:00" table:style-name="ce14">
            <text:p>06/06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130" table:style-name="ce13">
            <text:p>352130</text:p>
          </table:table-cell>
          <table:table-cell office:value-type="string" table:style-name="ce13">
            <text:p>RENATA MORAES CAMP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RREGEDORIA GERAL - APOIO ADMINISTRATIVO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465" table:style-name="ce13">
            <text:p>353465</text:p>
          </table:table-cell>
          <table:table-cell office:value-type="string" table:style-name="ce13">
            <text:p>RENATA MORAES DIAS MIRANDA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10/07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806" table:style-name="ce13">
            <text:p>353806</text:p>
          </table:table-cell>
          <table:table-cell office:value-type="string" table:style-name="ce13">
            <text:p>RENATA SUELI LEITE ARAUJO BARRE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AOPAM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615" table:style-name="ce13">
            <text:p>352615</text:p>
          </table:table-cell>
          <table:table-cell office:value-type="string" table:style-name="ce13">
            <text:p>RENATO FREITAS MACHA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A - COORDENACAO DE SERVICOS ADMINISTRATIVOS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805" table:style-name="ce13">
            <text:p>352805</text:p>
          </table:table-cell>
          <table:table-cell office:value-type="string" table:style-name="ce13">
            <text:p>RENATO JOSE RIBEIRO DE MELLO GUIMARA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511" table:style-name="ce13">
            <text:p>352511</text:p>
          </table:table-cell>
          <table:table-cell office:value-type="string" table:style-name="ce13">
            <text:p>RENATO MENDES COSTA FIGUEIRED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ESSOR JURÍDICO - CMP 5</text:p>
          </table:table-cell>
          <table:table-cell office:value-type="string" table:style-name="ce13">
            <text:p>CEOSP - COORDENACAO</text:p>
          </table:table-cell>
          <table:table-cell office:value-type="string" table:style-name="ce13">
            <text:p>ATO 311</text:p>
          </table:table-cell>
          <table:table-cell office:value-type="string" table:style-name="ce16">
            <text:p>21/09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39" table:style-name="ce13">
            <text:p>353339</text:p>
          </table:table-cell>
          <table:table-cell office:value-type="string" table:style-name="ce13">
            <text:p>RENATO PELLEGRINO CARDOS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GOVERNANÇA DE TI E GESTÃO DE DADOS / UNIDADE DE GESTÃO DE DADO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048" table:style-name="ce13">
            <text:p>353048</text:p>
          </table:table-cell>
          <table:table-cell office:value-type="string" table:style-name="ce13">
            <text:p>RENILDA NOGUEIRA SOUZA SANTA RO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CHOEIRA</text:p>
          </table:table-cell>
          <table:table-cell office:value-type="string" table:style-name="ce13">
            <text:p>ATO 538</text:p>
          </table:table-cell>
          <table:table-cell office:value-type="string" table:style-name="ce18">
            <text:p>14/10/2010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81" table:style-name="ce13">
            <text:p>353381</text:p>
          </table:table-cell>
          <table:table-cell office:value-type="string" table:style-name="ce13">
            <text:p>RICARDO BORGES CASTELLAR SAMPAI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RARA - 1 E 2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18" table:style-name="ce13">
            <text:p>353318</text:p>
          </table:table-cell>
          <table:table-cell office:value-type="string" table:style-name="ce13">
            <text:p>RICARDO DA CRUZ DE ALMEI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TI / COORDENAÇÃO DE ATENDIMENTO E APOIO AO USUÁRIO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67" table:style-name="ce13">
            <text:p>353767</text:p>
          </table:table-cell>
          <table:table-cell office:value-type="string" table:style-name="ce13">
            <text:p>RICARDO DE SOUZA FER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EREMOABO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181" table:style-name="ce13">
            <text:p>352181</text:p>
          </table:table-cell>
          <table:table-cell office:value-type="string" table:style-name="ce13">
            <text:p>RICARDO LIMA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275" table:style-name="ce13">
            <text:p>352275</text:p>
          </table:table-cell>
          <table:table-cell office:value-type="string" table:style-name="ce13">
            <text:p>RICARDO NASTER BANDEIRA DE MELL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SERVIÇOS GERAIS</text:p>
          </table:table-cell>
          <table:table-cell office:value-type="string" table:style-name="ce13">
            <text:p>ATO 135</text:p>
          </table:table-cell>
          <table:table-cell office:value-type="string" table:style-name="ce16">
            <text:p>05/07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41" table:style-name="ce13">
            <text:p>353541</text:p>
          </table:table-cell>
          <table:table-cell office:value-type="string" table:style-name="ce13">
            <text:p>RICARDO OLIVEIRA BORGES DA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SI-COORD DE SEGURANCA INSTIT E INTELIGENCIA</text:p>
          </table:table-cell>
          <table:table-cell office:value-type="string" table:style-name="ce13">
            <text:p>ATO 741</text:p>
          </table:table-cell>
          <table:table-cell office:value-type="string" table:style-name="ce16">
            <text:p>14/11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767" table:style-name="ce13">
            <text:p>352767</text:p>
          </table:table-cell>
          <table:table-cell office:value-type="string" table:style-name="ce13">
            <text:p>RICARDO PASSOS LIM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TEIXEIRA DE FREITAS - 1, 2, 3, 4 E 5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143" table:style-name="ce13">
            <text:p>353143</text:p>
          </table:table-cell>
          <table:table-cell office:value-type="string" table:style-name="ce13">
            <text:p>RITA DE CASSIA LEAL SANTOS ANDRADE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 - FMP 2</text:p>
          </table:table-cell>
          <table:table-cell office:value-type="string" table:style-name="ce13">
            <text:p>COMITE PLANEJAMENTO E CONTROLE - SECRETARIA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449" table:style-name="ce13">
            <text:p>353449</text:p>
          </table:table-cell>
          <table:table-cell office:value-type="string" table:style-name="ce13">
            <text:p>RIVALDO ASSUNCAO DA SILVA JUNIOR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214" table:style-name="ce13">
            <text:p>352214</text:p>
          </table:table-cell>
          <table:table-cell office:value-type="string" table:style-name="ce13">
            <text:p>RIVALDO JOSE DE CARVALHO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392" table:style-name="ce13">
            <text:p>352392</text:p>
          </table:table-cell>
          <table:table-cell office:value-type="string" table:style-name="ce13">
            <text:p>ROBELIO DOS SANTOS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O GONCALO DOS CAMPOS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499" table:style-name="ce13">
            <text:p>352499</text:p>
          </table:table-cell>
          <table:table-cell office:value-type="string" table:style-name="ce13">
            <text:p>ROBENILSON DE MIRANDA RE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ALENCA - 1, 2 E 3</text:p>
          </table:table-cell>
          <table:table-cell office:value-type="string" table:style-name="ce13">
            <text:p>ATO 271</text:p>
          </table:table-cell>
          <table:table-cell office:value-type="date" office:date-value="2006-08-17T00:00:00" table:style-name="ce14">
            <text:p>17/08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789" table:style-name="ce13">
            <text:p>352789</text:p>
          </table:table-cell>
          <table:table-cell office:value-type="string" table:style-name="ce13">
            <text:p>ROBERIO PEREIRA DA SILVA JUNIOR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PGO / COORDENAÇÃO DE ACOMPANHAMENTO DA EXECUÇÃO ORCAMENTÁRIA E CUSTO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85" table:style-name="ce13">
            <text:p>353685</text:p>
          </table:table-cell>
          <table:table-cell office:value-type="string" table:style-name="ce13">
            <text:p>ROBERLUCIA DAMASCENO SANTAN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14" table:style-name="ce13">
            <text:p>353614</text:p>
          </table:table-cell>
          <table:table-cell office:value-type="string" table:style-name="ce13">
            <text:p>ROBERTA DE ARAUJO E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GABINETE DO PGJ - CECOM PUBLICIDADE</text:p>
          </table:table-cell>
          <table:table-cell office:value-type="string" table:style-name="ce13">
            <text:p>ATO 328</text:p>
          </table:table-cell>
          <table:table-cell office:value-type="string" table:style-name="ce16">
            <text:p>15/05/2013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291" table:style-name="ce13">
            <text:p>352291</text:p>
          </table:table-cell>
          <table:table-cell office:value-type="string" table:style-name="ce13">
            <text:p>ROBERTA DE SOUZA MARQU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PARICA - 1 E 2</text:p>
          </table:table-cell>
          <table:table-cell office:value-type="string" table:style-name="ce13">
            <text:p>ATO 153</text:p>
          </table:table-cell>
          <table:table-cell office:value-type="string" table:style-name="ce16">
            <text:p>26/07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933" table:style-name="ce13">
            <text:p>352933</text:p>
          </table:table-cell>
          <table:table-cell office:value-type="string" table:style-name="ce13">
            <text:p>ROBERTA SILVA COS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MA - COORDENACAO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98" table:style-name="ce13">
            <text:p>353398</text:p>
          </table:table-cell>
          <table:table-cell office:value-type="string" table:style-name="ce13">
            <text:p>ROBERTO ALCANTARA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EREMOABO - 1 E 2</text:p>
          </table:table-cell>
          <table:table-cell office:value-type="string" table:style-name="ce13">
            <text:p>ATO 076</text:p>
          </table:table-cell>
          <table:table-cell office:value-type="string" table:style-name="ce16">
            <text:p>30/01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498" table:style-name="ce13">
            <text:p>353498</text:p>
          </table:table-cell>
          <table:table-cell office:value-type="string" table:style-name="ce13">
            <text:p>ROBERTO CATAI FERREIRA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OSP - COORDENACAO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32" table:style-name="ce13">
            <text:p>353532</text:p>
          </table:table-cell>
          <table:table-cell office:value-type="string" table:style-name="ce13">
            <text:p>ROBERTO JOSE SANTAN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57" table:style-name="ce13">
            <text:p>353757</text:p>
          </table:table-cell>
          <table:table-cell office:value-type="string" table:style-name="ce13">
            <text:p>ROBERTO RONDINELLLI DE OLIVEIRA DO CARMO DA CRUZ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OM JESUS DA LAPA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896" table:style-name="ce13">
            <text:p>353896</text:p>
          </table:table-cell>
          <table:table-cell office:value-type="string" table:style-name="ce13">
            <text:p>RODRIGO ALMEIDA ALVE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MA - COORDENACAO</text:p>
          </table:table-cell>
          <table:table-cell office:value-type="string" table:style-name="ce13">
            <text:p>ATO 107</text:p>
          </table:table-cell>
          <table:table-cell office:value-type="date" office:date-value="2017-02-22T00:00:00" table:style-name="ce14">
            <text:p>22/02/2017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171" table:style-name="ce13">
            <text:p>353171</text:p>
          </table:table-cell>
          <table:table-cell office:value-type="string" table:style-name="ce13">
            <text:p>RODRIGO ALVES DOURA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252" table:style-name="ce13">
            <text:p>353252</text:p>
          </table:table-cell>
          <table:table-cell office:value-type="string" table:style-name="ce13">
            <text:p>RODRIGO COELHO DAMASCEN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37" table:style-name="ce13">
            <text:p>353537</text:p>
          </table:table-cell>
          <table:table-cell office:value-type="string" table:style-name="ce13">
            <text:p>RODRIGO DA SILVA NUN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NTALUZ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89" table:style-name="ce13">
            <text:p>353389</text:p>
          </table:table-cell>
          <table:table-cell office:value-type="string" table:style-name="ce13">
            <text:p>RODRIGO DA SILV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OUVIDORIA DO MINISTERIO PUBLICO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616" table:style-name="ce13">
            <text:p>352616</text:p>
          </table:table-cell>
          <table:table-cell office:value-type="string" table:style-name="ce13">
            <text:p>RODRIGO DE ARAUJO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156" table:style-name="ce13">
            <text:p>353156</text:p>
          </table:table-cell>
          <table:table-cell office:value-type="string" table:style-name="ce13">
            <text:p>RODRIGO FERREIRA PADILH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74" table:style-name="ce13">
            <text:p>353574</text:p>
          </table:table-cell>
          <table:table-cell office:value-type="string" table:style-name="ce13">
            <text:p>RODRIGO MARIANO MOREIRA SOAR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AF/DA - COORDENACAO DE GESTAO DE ESTAGIOS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929" table:style-name="ce13">
            <text:p>353929</text:p>
          </table:table-cell>
          <table:table-cell office:value-type="string" table:style-name="ce13">
            <text:p>RODRIGO PINTO SANTOS PER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PAULO AFONSO - 1, 2, 3 E 4</text:p>
          </table:table-cell>
          <table:table-cell office:value-type="string" table:style-name="ce13">
            <text:p>ATO 438</text:p>
          </table:table-cell>
          <table:table-cell office:value-type="date" office:date-value="2017-10-18T00:00:00" table:style-name="ce14">
            <text:p>18/10/2017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852" table:style-name="ce13">
            <text:p>352852</text:p>
          </table:table-cell>
          <table:table-cell office:value-type="string" table:style-name="ce13">
            <text:p>RODRIGO ROCHA GUED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20">
            <text:p>ASSESSOR JURIDICO - CMP 5</text:p>
          </table:table-cell>
          <table:table-cell office:value-type="string" table:style-name="ce13">
            <text:p>PROCURADORIA DE JUSTICA CIVEL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249" table:style-name="ce13">
            <text:p>352249</text:p>
          </table:table-cell>
          <table:table-cell office:value-type="string" table:style-name="ce13">
            <text:p>RODRIGO SENA MAGNAVITA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AURO DE FREITAS - 1,2,3,4,E 5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768" table:style-name="ce13">
            <text:p>352768</text:p>
          </table:table-cell>
          <table:table-cell office:value-type="string" table:style-name="ce13">
            <text:p>RODRIGO ZANOL CAVALCANTI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215" table:style-name="ce13">
            <text:p>352215</text:p>
          </table:table-cell>
          <table:table-cell office:value-type="string" table:style-name="ce13">
            <text:p>ROGER LUIS SOUZA E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301" table:style-name="ce13">
            <text:p>352301</text:p>
          </table:table-cell>
          <table:table-cell office:value-type="string" table:style-name="ce13">
            <text:p>ROGERIO ARAUJO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203</text:p>
          </table:table-cell>
          <table:table-cell office:value-type="string" table:style-name="ce16">
            <text:p>08/10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255" table:style-name="ce13">
            <text:p>353255</text:p>
          </table:table-cell>
          <table:table-cell office:value-type="string" table:style-name="ce13">
            <text:p>ROGERIO DA CRUZ OLIV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769" table:style-name="ce13">
            <text:p>352769</text:p>
          </table:table-cell>
          <table:table-cell office:value-type="string" table:style-name="ce13">
            <text:p>ROGERIO DE OLIVEIRA GUIMARAE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964" table:style-name="ce13">
            <text:p>353964</text:p>
          </table:table-cell>
          <table:table-cell office:value-type="string" table:style-name="ce13">
            <text:p>ROMULO DE ALMEIDA PEDR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385</text:p>
          </table:table-cell>
          <table:table-cell office:value-type="date" office:date-value="2018-08-28T00:00:00" table:style-name="ce14">
            <text:p>28/08/2018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68" table:style-name="ce13">
            <text:p>353668</text:p>
          </table:table-cell>
          <table:table-cell office:value-type="string" table:style-name="ce13">
            <text:p>ROMULO NASCIMENTO JATARAIBA BATIST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500" table:style-name="ce13">
            <text:p>352500</text:p>
          </table:table-cell>
          <table:table-cell office:value-type="string" table:style-name="ce13">
            <text:p>RONALDO PIRE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IATA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617" table:style-name="ce13">
            <text:p>352617</text:p>
          </table:table-cell>
          <table:table-cell office:value-type="string" table:style-name="ce13">
            <text:p>RONDINELI SANTOS DE CALD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393" table:style-name="ce13">
            <text:p>352393</text:p>
          </table:table-cell>
          <table:table-cell office:value-type="string" table:style-name="ce13">
            <text:p>ROSANGELA MARIA CARNEIRO OLIVEIR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ADMINISTRATIVO REGIONAL - CMP 3</text:p>
          </table:table-cell>
          <table:table-cell office:value-type="string" table:style-name="ce13">
            <text:p>PJR DE EUNAPOLIS-APOIO TECNICO ADMINISTRATIVO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92" table:style-name="ce13">
            <text:p>353692</text:p>
          </table:table-cell>
          <table:table-cell office:value-type="string" table:style-name="ce13">
            <text:p>RUAN PEREIRA DOS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OER - NARJCRIME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71" table:style-name="ce13">
            <text:p>353671</text:p>
          </table:table-cell>
          <table:table-cell office:value-type="string" table:style-name="ce13">
            <text:p>RUBEM PAULO PATURY CORREI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54" table:style-name="ce13">
            <text:p>353554</text:p>
          </table:table-cell>
          <table:table-cell office:value-type="string" table:style-name="ce13">
            <text:p>RUBIA TELES DE SOUZ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SI-COORD DE SEGURANCA INSTIT E INTELIGENCIA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47" table:style-name="ce13">
            <text:p>353547</text:p>
          </table:table-cell>
          <table:table-cell office:value-type="string" table:style-name="ce13">
            <text:p>RUI MAURICIO DE OLIVEIRA DOS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26" table:style-name="ce13">
            <text:p>353726</text:p>
          </table:table-cell>
          <table:table-cell office:value-type="string" table:style-name="ce13">
            <text:p>RUTH CALDAS BORGES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CARI - 1, 2, 3, 4, 5 E 6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257" table:style-name="ce13">
            <text:p>352257</text:p>
          </table:table-cell>
          <table:table-cell office:value-type="string" table:style-name="ce13">
            <text:p>SABRINA FABRIZIA XAVIER ALV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06" table:style-name="ce13">
            <text:p>353306</text:p>
          </table:table-cell>
          <table:table-cell office:value-type="string" table:style-name="ce13">
            <text:p>SACHA FIGUEIREDO BAHI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ESAU - ATENDIMENTO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67" table:style-name="ce13">
            <text:p>353567</text:p>
          </table:table-cell>
          <table:table-cell office:value-type="string" table:style-name="ce13">
            <text:p>SAMANTHA CAPELOTTI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SECRETARIA GERAL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958" table:style-name="ce13">
            <text:p>352958</text:p>
          </table:table-cell>
          <table:table-cell office:value-type="string" table:style-name="ce13">
            <text:p>SAMARA COELHO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731" table:style-name="ce13">
            <text:p>352731</text:p>
          </table:table-cell>
          <table:table-cell office:value-type="string" table:style-name="ce13">
            <text:p>SAMUEL HUBER PESSI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FAMILIA - 1 PROMOTORIA DE JUSTICA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854" table:style-name="ce13">
            <text:p>352854</text:p>
          </table:table-cell>
          <table:table-cell office:value-type="string" table:style-name="ce13">
            <text:p>SAMUEL SANTOS CABRAL JUNIOR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13">
            <text:p>CRIMINAL - 7 PROMOTORIA DE JUSTICA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00" table:style-name="ce13">
            <text:p>353500</text:p>
          </table:table-cell>
          <table:table-cell office:value-type="string" table:style-name="ce13">
            <text:p>SANDRA ANDRADE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ORGAOS COLEGIADOS - SECRETARIA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19" table:style-name="ce13">
            <text:p>353719</text:p>
          </table:table-cell>
          <table:table-cell office:value-type="string" table:style-name="ce13">
            <text:p>SANDRA MACHADO FER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IMOES FILHO - 1, 2, 3 E 4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802" table:style-name="ce13">
            <text:p>352802</text:p>
          </table:table-cell>
          <table:table-cell office:value-type="string" table:style-name="ce13">
            <text:p>SANDRA MARIA BRITO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OSP - COORDENACAO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422" table:style-name="ce13">
            <text:p>352422</text:p>
          </table:table-cell>
          <table:table-cell office:value-type="string" table:style-name="ce13">
            <text:p>SANDRA MARIA TEIXEIRA FRANC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AULO AFONSO - 1, 2, 3 E 4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293" table:style-name="ce13">
            <text:p>353293</text:p>
          </table:table-cell>
          <table:table-cell office:value-type="string" table:style-name="ce13">
            <text:p>SANDRA REGINA CARDOSO MACIEL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SERVIÇOS GERAI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79" table:style-name="ce13">
            <text:p>353779</text:p>
          </table:table-cell>
          <table:table-cell office:value-type="string" table:style-name="ce13">
            <text:p>SANDRO FERREIRA ARGOL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045" table:style-name="ce13">
            <text:p>353045</text:p>
          </table:table-cell>
          <table:table-cell office:value-type="string" table:style-name="ce13">
            <text:p>SANTIAGO PEREIR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ORTO SEGURO - 1, 2, 3 E 4</text:p>
          </table:table-cell>
          <table:table-cell office:value-type="string" table:style-name="ce13">
            <text:p>ATO 518</text:p>
          </table:table-cell>
          <table:table-cell office:value-type="string" table:style-name="ce18">
            <text:p>30/09/2010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53" table:style-name="ce13">
            <text:p>353753</text:p>
          </table:table-cell>
          <table:table-cell office:value-type="string" table:style-name="ce13">
            <text:p>SCARLET MOURA ALMEI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BICARAI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34" table:style-name="ce13">
            <text:p>353534</text:p>
          </table:table-cell>
          <table:table-cell office:value-type="string" table:style-name="ce13">
            <text:p>SELMA TAVARES DE MEL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LAGOINHAS - 1,2,3,4 E 5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1152" table:style-name="ce13">
            <text:p>1152</text:p>
          </table:table-cell>
          <table:table-cell office:value-type="string" table:style-name="ce13">
            <text:p>SERGIO CONCEICAO CARNEIR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P - COORDENACAO</text:p>
          </table:table-cell>
          <table:table-cell table:style-name="ce13"/>
          <table:table-cell table:style-name="ce16"/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443" table:style-name="ce13">
            <text:p>352443</text:p>
          </table:table-cell>
          <table:table-cell office:value-type="string" table:style-name="ce13">
            <text:p>SERGIO LUIS BARBOSA PESTAN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186</text:p>
          </table:table-cell>
          <table:table-cell office:value-type="string" table:style-name="ce16">
            <text:p>15/06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938" table:style-name="ce13">
            <text:p>352938</text:p>
          </table:table-cell>
          <table:table-cell office:value-type="string" table:style-name="ce13">
            <text:p>SERGIO MURILO TELES SIQUA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NUPAR - COORDENACAO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246" table:style-name="ce13">
            <text:p>352246</text:p>
          </table:table-cell>
          <table:table-cell office:value-type="string" table:style-name="ce13">
            <text:p>SHEILA CRISTIANE OLIVEIRA ARAUJ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MBE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870" table:style-name="ce13">
            <text:p>353870</text:p>
          </table:table-cell>
          <table:table-cell office:value-type="string" table:style-name="ce13">
            <text:p>SHEILA MARIA DA ROCH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ITAPETINGA - 1, 2 E 3</text:p>
          </table:table-cell>
          <table:table-cell office:value-type="string" table:style-name="ce13">
            <text:p>ATO 301</text:p>
          </table:table-cell>
          <table:table-cell office:value-type="date" office:date-value="2016-04-29T00:00:00" table:style-name="ce14">
            <text:p>29/04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00" table:style-name="ce13">
            <text:p>353300</text:p>
          </table:table-cell>
          <table:table-cell office:value-type="string" table:style-name="ce13">
            <text:p>SHIRLEI PEREIR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DH - COORDENACAO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29/09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438" table:style-name="ce13">
            <text:p>352438</text:p>
          </table:table-cell>
          <table:table-cell office:value-type="string" table:style-name="ce13">
            <text:p>SIDNEY BENIGNO FIGUEREDO DE JESU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OUVIDORIA DO MINISTERIO PUBLICO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620" table:style-name="ce13">
            <text:p>352620</text:p>
          </table:table-cell>
          <table:table-cell office:value-type="string" table:style-name="ce13">
            <text:p>SILVANA GUIMARAES PORTEL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DEM -COORDENACAO</text:p>
          </table:table-cell>
          <table:table-cell office:value-type="string" table:style-name="ce13">
            <text:p>ATO 450</text:p>
          </table:table-cell>
          <table:table-cell office:value-type="string" table:style-name="ce16">
            <text:p>20/12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61" table:style-name="ce13">
            <text:p>353761</text:p>
          </table:table-cell>
          <table:table-cell office:value-type="string" table:style-name="ce13">
            <text:p>SILVIA ORNELL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PAM - COORDENACAO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70" table:style-name="ce13">
            <text:p>353570</text:p>
          </table:table-cell>
          <table:table-cell office:value-type="string" table:style-name="ce13">
            <text:p>SILVIA PINHEIRO BERENGUE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GABINETE PROCURADOR GERAL-ASS. JURIDICO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790" table:style-name="ce13">
            <text:p>352790</text:p>
          </table:table-cell>
          <table:table-cell office:value-type="string" table:style-name="ce13">
            <text:p>SILVIO CESAR DE JESUS MOR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NTABIL - FINANCEIRA - PALECETE FERRARO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73" table:style-name="ce13">
            <text:p>353673</text:p>
          </table:table-cell>
          <table:table-cell office:value-type="string" table:style-name="ce13">
            <text:p>SILVIO PEREIRA GOI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621" table:style-name="ce13">
            <text:p>352621</text:p>
          </table:table-cell>
          <table:table-cell office:value-type="string" table:style-name="ce13">
            <text:p>SILVIO ROGERIO DE SOU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RREGEDORIA GERAL - APOIO ADMINISTRATIVO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507" table:style-name="ce13">
            <text:p>352507</text:p>
          </table:table-cell>
          <table:table-cell office:value-type="string" table:style-name="ce13">
            <text:p>SIMONE DE SOUZA NUN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RRINHA - 1,2, 3 E 4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485" table:style-name="ce13">
            <text:p>353485</text:p>
          </table:table-cell>
          <table:table-cell office:value-type="string" table:style-name="ce13">
            <text:p>SIMONE SILV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SECRETARIA GERAL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14" table:style-name="ce13">
            <text:p>353314</text:p>
          </table:table-cell>
          <table:table-cell office:value-type="string" table:style-name="ce13">
            <text:p>SIMONE TOURINHO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GP / COORDENAÇÃO DE PROVISÃO E DESENVOLVIMENTO DE PESSOAS / UNIDADE DE PROVIMENTO DE PESSOA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946" table:style-name="ce13">
            <text:p>352946</text:p>
          </table:table-cell>
          <table:table-cell office:value-type="string" table:style-name="ce13">
            <text:p>SINARA SILVA CAROSO DUART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AESF - COORDENACAO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191" table:style-name="ce13">
            <text:p>352191</text:p>
          </table:table-cell>
          <table:table-cell office:value-type="string" table:style-name="ce13">
            <text:p>SINDUALA OLIVEIRA SARAI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72" table:style-name="ce13">
            <text:p>353572</text:p>
          </table:table-cell>
          <table:table-cell office:value-type="string" table:style-name="ce13">
            <text:p>SIRIA LOPES COUTIN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IFE - CASA DE JUSTICA E CIDADANIA (NAJ - SHOP SBS)</text:p>
          </table:table-cell>
          <table:table-cell office:value-type="string" table:style-name="ce13">
            <text:p>ATO 179</text:p>
          </table:table-cell>
          <table:table-cell office:value-type="string" table:style-name="ce16">
            <text:p>13/03/2013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228" table:style-name="ce13">
            <text:p>353228</text:p>
          </table:table-cell>
          <table:table-cell office:value-type="string" table:style-name="ce13">
            <text:p>SOANE MARIA DOS SANTOS SACRAMENTO NEV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DEM -COORDENACA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622" table:style-name="ce13">
            <text:p>352622</text:p>
          </table:table-cell>
          <table:table-cell office:value-type="string" table:style-name="ce13">
            <text:p>SOARIO FARIA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791" table:style-name="ce13">
            <text:p>352791</text:p>
          </table:table-cell>
          <table:table-cell office:value-type="string" table:style-name="ce13">
            <text:p>SONIA CRISTINA ROVARI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06" table:style-name="ce13">
            <text:p>353606</text:p>
          </table:table-cell>
          <table:table-cell office:value-type="string" table:style-name="ce13">
            <text:p>SONIA CRISTINA VASCONCELOS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UCURI</text:p>
          </table:table-cell>
          <table:table-cell office:value-type="string" table:style-name="ce13">
            <text:p>ATO 188</text:p>
          </table:table-cell>
          <table:table-cell office:value-type="string" table:style-name="ce16">
            <text:p>19/03/2013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89" table:style-name="ce13">
            <text:p>353689</text:p>
          </table:table-cell>
          <table:table-cell office:value-type="string" table:style-name="ce13">
            <text:p>SUANE SANTOS DA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OORDENADORIA GESTÃO ESTRATÉGICA - SECRETARIA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995" table:style-name="ce13">
            <text:p>352995</text:p>
          </table:table-cell>
          <table:table-cell office:value-type="string" table:style-name="ce13">
            <text:p>SUED ALMEIDA DE CERQUEIR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17">
            <text:p>SALVADOR / SGA / DADM / COORDENAÇÃO DE SERVIÇOS GERAIS</text:p>
          </table:table-cell>
          <table:table-cell office:value-type="string" table:style-name="ce13">
            <text:p>ATO 268</text:p>
          </table:table-cell>
          <table:table-cell office:value-type="string" table:style-name="ce18">
            <text:p>19/05/2010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161438" table:style-name="ce13">
            <text:p>161438</text:p>
          </table:table-cell>
          <table:table-cell office:value-type="string" table:style-name="ce13">
            <text:p>SUELI VIEIRA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ROCURADORIA DE JUSTICA CIVEL</text:p>
          </table:table-cell>
          <table:table-cell table:style-name="ce13"/>
          <table:table-cell table:style-name="ce16"/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502" table:style-name="ce13">
            <text:p>352502</text:p>
          </table:table-cell>
          <table:table-cell office:value-type="string" table:style-name="ce13">
            <text:p>SUYANE OLIVEIR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AECO - COORDENACAO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239" table:style-name="ce13">
            <text:p>353239</text:p>
          </table:table-cell>
          <table:table-cell office:value-type="string" table:style-name="ce13">
            <text:p>SYNTHYA TORQUATO DOS RE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UNA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08" table:style-name="ce13">
            <text:p>353308</text:p>
          </table:table-cell>
          <table:table-cell office:value-type="string" table:style-name="ce13">
            <text:p>TADEU FRANCO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COER - NARJCIVEL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323" table:style-name="ce13">
            <text:p>352323</text:p>
          </table:table-cell>
          <table:table-cell office:value-type="string" table:style-name="ce13">
            <text:p>TAISA GOUVEA GUEDE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RIMINAL - 8 PROMOTORIA DE JUSTICA</text:p>
          </table:table-cell>
          <table:table-cell table:style-name="ce13"/>
          <table:table-cell table:style-name="ce16"/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20" table:style-name="ce13">
            <text:p>353320</text:p>
          </table:table-cell>
          <table:table-cell office:value-type="string" table:style-name="ce13">
            <text:p>TAISE MONTEIRO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GABINETE DO PROCURADOR GERAL - APOIO 2 INSTANCIA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934" table:style-name="ce13">
            <text:p>353934</text:p>
          </table:table-cell>
          <table:table-cell office:value-type="string" table:style-name="ce13">
            <text:p>TALITA OLIVEIRA ALMEID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SEABRA - 1 E 2</text:p>
          </table:table-cell>
          <table:table-cell office:value-type="string" table:style-name="ce13">
            <text:p>ATO 451</text:p>
          </table:table-cell>
          <table:table-cell office:value-type="date" office:date-value="2017-10-31T00:00:00" table:style-name="ce14">
            <text:p>31/10/2017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872" table:style-name="ce13">
            <text:p>352872</text:p>
          </table:table-cell>
          <table:table-cell office:value-type="string" table:style-name="ce13">
            <text:p>TALITHA ARAUJO BATISTA COSTA GOM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58" table:style-name="ce13">
            <text:p>353758</text:p>
          </table:table-cell>
          <table:table-cell office:value-type="string" table:style-name="ce13">
            <text:p>TAMARA LORDELO LEITE CALDAS PE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UNAPOLIS - 1, 2 E 3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732" table:style-name="ce13">
            <text:p>352732</text:p>
          </table:table-cell>
          <table:table-cell office:value-type="string" table:style-name="ce13">
            <text:p>TAMARA ROSSENE ANDRADE BOMFIM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BOTIRAMA - 1 E 2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445" table:style-name="ce13">
            <text:p>353445</text:p>
          </table:table-cell>
          <table:table-cell office:value-type="string" table:style-name="ce13">
            <text:p>TARCIZO RODRIGUES BARRE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49" table:style-name="ce13">
            <text:p>353349</text:p>
          </table:table-cell>
          <table:table-cell office:value-type="string" table:style-name="ce13">
            <text:p>TATIANA QUEIROZ BLANDY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PIAU - 1 E 2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29/09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227" table:style-name="ce13">
            <text:p>353227</text:p>
          </table:table-cell>
          <table:table-cell office:value-type="string" table:style-name="ce13">
            <text:p>TATIANE DE JESUS MEL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CCL / COORDENAÇÃO DE LICITAÇÕ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036" table:style-name="ce13">
            <text:p>353036</text:p>
          </table:table-cell>
          <table:table-cell office:value-type="string" table:style-name="ce13">
            <text:p>THAIANE PRAXEDES DE BRI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MELIA RODRIGUES</text:p>
          </table:table-cell>
          <table:table-cell office:value-type="string" table:style-name="ce13">
            <text:p>ATO 460</text:p>
          </table:table-cell>
          <table:table-cell office:value-type="string" table:style-name="ce18">
            <text:p>27/08/2010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076" table:style-name="ce13">
            <text:p>352076</text:p>
          </table:table-cell>
          <table:table-cell office:value-type="string" table:style-name="ce13">
            <text:p>THAIS ALVES SILVA LESS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837" table:style-name="ce13">
            <text:p>352837</text:p>
          </table:table-cell>
          <table:table-cell office:value-type="string" table:style-name="ce13">
            <text:p>THAIS BARRETO SCHRAMM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LAGOINHAS - 1,2,3,4 E 5</text:p>
          </table:table-cell>
          <table:table-cell office:value-type="string" table:style-name="ce13">
            <text:p>ATO 450</text:p>
          </table:table-cell>
          <table:table-cell office:value-type="string" table:style-name="ce16">
            <text:p>22/10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120" table:style-name="ce13">
            <text:p>352120</text:p>
          </table:table-cell>
          <table:table-cell office:value-type="string" table:style-name="ce13">
            <text:p>THAIS DOURADO POR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GJ - GABINETE DO PGJ - CECOM IMPRENSA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50" table:style-name="ce13">
            <text:p>353350</text:p>
          </table:table-cell>
          <table:table-cell office:value-type="string" table:style-name="ce13">
            <text:p>THAISE NASCIMENTO SILVA LI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RIACHAO DO JACUIPE - 1 E 2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29/09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97" table:style-name="ce13">
            <text:p>353697</text:p>
          </table:table-cell>
          <table:table-cell office:value-type="string" table:style-name="ce13">
            <text:p>THALES SANTIAGO PEIXO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950" table:style-name="ce13">
            <text:p>353950</text:p>
          </table:table-cell>
          <table:table-cell office:value-type="string" table:style-name="ce13">
            <text:p>THALISSA NATHANNE ARAUJO PER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EUNAPOLIS - 1, 2 E 3</text:p>
          </table:table-cell>
          <table:table-cell office:value-type="string" table:style-name="ce13">
            <text:p>ATO 283</text:p>
          </table:table-cell>
          <table:table-cell office:value-type="date" office:date-value="2018-07-03T00:00:00" table:style-name="ce19">
            <text:p>03/07/2018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10" table:style-name="ce13">
            <text:p>353610</text:p>
          </table:table-cell>
          <table:table-cell office:value-type="string" table:style-name="ce13">
            <text:p>THALITA MARA AMARAL CABRAL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PETINGA - 1, 2 E 3</text:p>
          </table:table-cell>
          <table:table-cell office:value-type="string" table:style-name="ce13">
            <text:p>ATO 254</text:p>
          </table:table-cell>
          <table:table-cell office:value-type="string" table:style-name="ce16">
            <text:p>15/04/2013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527" table:style-name="ce13">
            <text:p>352527</text:p>
          </table:table-cell>
          <table:table-cell office:value-type="string" table:style-name="ce13">
            <text:p>THCIARA LIMA ALMEI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IGUEL CALMON</text:p>
          </table:table-cell>
          <table:table-cell office:value-type="string" table:style-name="ce13">
            <text:p>ATO 329</text:p>
          </table:table-cell>
          <table:table-cell office:value-type="string" table:style-name="ce16">
            <text:p>27/09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10" table:style-name="ce13">
            <text:p>353310</text:p>
          </table:table-cell>
          <table:table-cell office:value-type="string" table:style-name="ce13">
            <text:p>THEANA TORRES RIBEIR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7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32" table:style-name="ce13">
            <text:p>353732</text:p>
          </table:table-cell>
          <table:table-cell office:value-type="string" table:style-name="ce13">
            <text:p>THEREZA D` AVILA DE AMORIM E CASTRO DOMINGU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NDEIAS - 1, 2, 3 E 4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11" table:style-name="ce13">
            <text:p>353711</text:p>
          </table:table-cell>
          <table:table-cell office:value-type="string" table:style-name="ce13">
            <text:p>THIAGO ALEXSANDRO NOVAES DAS VIRGEN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33" table:style-name="ce13">
            <text:p>353733</text:p>
          </table:table-cell>
          <table:table-cell office:value-type="string" table:style-name="ce13">
            <text:p>THIAGO AUGUSTUS TORRES DI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ENTRE RIOS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86" table:style-name="ce13">
            <text:p>353786</text:p>
          </table:table-cell>
          <table:table-cell office:value-type="string" table:style-name="ce13">
            <text:p>THIAGO COSTA DE FARIA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ITABERABA - 1, 2, 3 E 4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510" table:style-name="ce13">
            <text:p>352510</text:p>
          </table:table-cell>
          <table:table-cell office:value-type="string" table:style-name="ce13">
            <text:p>THIAGO DA SILVA COQUEIRO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TREMEDAL</text:p>
          </table:table-cell>
          <table:table-cell office:value-type="string" table:style-name="ce13">
            <text:p>ATO 329</text:p>
          </table:table-cell>
          <table:table-cell office:value-type="string" table:style-name="ce16">
            <text:p>27/09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390" table:style-name="ce13">
            <text:p>352390</text:p>
          </table:table-cell>
          <table:table-cell office:value-type="string" table:style-name="ce13">
            <text:p>THIAGO DE CARVALHO GONDIM CAYR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20">
            <text:p>GERENTE ADMINISTRATIVO REGIONAL - CMP 3</text:p>
          </table:table-cell>
          <table:table-cell office:value-type="string" table:style-name="ce13">
            <text:p>PJR DE BRUMADO - APOIO TECNICO ADMINISTRATIVO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388" table:style-name="ce13">
            <text:p>353388</text:p>
          </table:table-cell>
          <table:table-cell office:value-type="string" table:style-name="ce13">
            <text:p>THIAGO LOPES SANTO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ESSOR JURIDICO - CMP 5</text:p>
          </table:table-cell>
          <table:table-cell office:value-type="string" table:style-name="ce13">
            <text:p>PROCURADORIA DE JUSTICA CIVEL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88" table:style-name="ce13">
            <text:p>353688</text:p>
          </table:table-cell>
          <table:table-cell office:value-type="string" table:style-name="ce13">
            <text:p>THIAGO SAMPAIO DANTA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OORDENADORIA GESTÃO ESTRATÉGICA - SECRETARIA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401" table:style-name="ce13">
            <text:p>353401</text:p>
          </table:table-cell>
          <table:table-cell office:value-type="string" table:style-name="ce13">
            <text:p>THIAGO VALERIO DE FREIT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998" table:style-name="ce13">
            <text:p>352998</text:p>
          </table:table-cell>
          <table:table-cell office:value-type="string" table:style-name="ce13">
            <text:p>THOMAS SANTOS FER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256</text:p>
          </table:table-cell>
          <table:table-cell office:value-type="string" table:style-name="ce18">
            <text:p>14/05/2010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862" table:style-name="ce13">
            <text:p>352862</text:p>
          </table:table-cell>
          <table:table-cell office:value-type="string" table:style-name="ce13">
            <text:p>TIAGO MIRANDA DE MAGALHA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COORDENADOR TECNICO - CMP 5</text:p>
          </table:table-cell>
          <table:table-cell office:value-type="string" table:style-name="ce13">
            <text:p>CSI - COORDENADORIA DE SEGURANCA INSTITUCIONAL E INTELIGENCIA</text:p>
          </table:table-cell>
          <table:table-cell office:value-type="string" table:style-name="ce13">
            <text:p>ATO 450</text:p>
          </table:table-cell>
          <table:table-cell office:value-type="string" table:style-name="ce16">
            <text:p>22/10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72" table:style-name="ce13">
            <text:p>353672</text:p>
          </table:table-cell>
          <table:table-cell office:value-type="string" table:style-name="ce13">
            <text:p>TIAGO OLIVEIRA DE L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EA / COORDENAÇÃO DE PROJETO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171" table:style-name="ce13">
            <text:p>352171</text:p>
          </table:table-cell>
          <table:table-cell office:value-type="string" table:style-name="ce13">
            <text:p>TUANA DE ABREU CRUZ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FEIRA DE SANTANA - 1,2,3,4,5,6,7,8,9,10,11,12,13,14 E 15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300" table:style-name="ce13">
            <text:p>352300</text:p>
          </table:table-cell>
          <table:table-cell office:value-type="string" table:style-name="ce13">
            <text:p>UBIRAJARA ANDRADE LACER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DIS - COORDENACAO</text:p>
          </table:table-cell>
          <table:table-cell office:value-type="string" table:style-name="ce13">
            <text:p>ATO 181</text:p>
          </table:table-cell>
          <table:table-cell office:value-type="string" table:style-name="ce16">
            <text:p>14/09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521" table:style-name="ce13">
            <text:p>352521</text:p>
          </table:table-cell>
          <table:table-cell office:value-type="string" table:style-name="ce13">
            <text:p>UDINEIA MASCARENHAS ASS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BERABA - 1, 2, 3 E 4</text:p>
          </table:table-cell>
          <table:table-cell office:value-type="string" table:style-name="ce13">
            <text:p>ATO 342</text:p>
          </table:table-cell>
          <table:table-cell office:value-type="string" table:style-name="ce16">
            <text:p>05/10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925" table:style-name="ce13">
            <text:p>353925</text:p>
          </table:table-cell>
          <table:table-cell office:value-type="string" table:style-name="ce13">
            <text:p>UGO PEREZ CERQU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SALVADOR / SGA / DADM / COORDENAÇÃO DE TRANSPORTES</text:p>
          </table:table-cell>
          <table:table-cell office:value-type="string" table:style-name="ce13">
            <text:p>ATO 366</text:p>
          </table:table-cell>
          <table:table-cell office:value-type="date" office:date-value="2017-08-23T00:00:00" table:style-name="ce14">
            <text:p>23/08/2017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284" table:style-name="ce13">
            <text:p>353284</text:p>
          </table:table-cell>
          <table:table-cell office:value-type="string" table:style-name="ce13">
            <text:p>UILI JOSE SANTANA DO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RIBEIRA DO POMBAL - 1 E 2</text:p>
          </table:table-cell>
          <table:table-cell office:value-type="string" table:style-name="ce13">
            <text:p>ATO 329</text:p>
          </table:table-cell>
          <table:table-cell office:value-type="string" table:style-name="ce16">
            <text:p>15/07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405" table:style-name="ce13">
            <text:p>353405</text:p>
          </table:table-cell>
          <table:table-cell office:value-type="string" table:style-name="ce13">
            <text:p>UILIAM PEREIR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DEM - COORDENACAO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256" table:style-name="ce13">
            <text:p>353256</text:p>
          </table:table-cell>
          <table:table-cell office:value-type="string" table:style-name="ce13">
            <text:p>VALDEMIR DOS SANTOS DE MA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040" table:style-name="ce13">
            <text:p>352040</text:p>
          </table:table-cell>
          <table:table-cell office:value-type="string" table:style-name="ce13">
            <text:p>VALDIR SANTOS GRAVA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AURO DE FREITAS - 1,2,3,4,E 5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895" table:style-name="ce13">
            <text:p>353895</text:p>
          </table:table-cell>
          <table:table-cell office:value-type="string" table:style-name="ce13">
            <text:p>VALDNEI DE JESUS MACED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7">
            <text:p>SALVADOR / SGA / DADM / COORDENAÇÃO DE TRANSPORTES</text:p>
          </table:table-cell>
          <table:table-cell office:value-type="string" table:style-name="ce13">
            <text:p>ATO 098</text:p>
          </table:table-cell>
          <table:table-cell office:value-type="date" office:date-value="2017-02-17T00:00:00" table:style-name="ce14">
            <text:p>17/02/2017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893" table:style-name="ce13">
            <text:p>353893</text:p>
          </table:table-cell>
          <table:table-cell office:value-type="string" table:style-name="ce13">
            <text:p>VALNEI DA CRUZ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VALENCA - 1, 2 E 3</text:p>
          </table:table-cell>
          <table:table-cell office:value-type="string" table:style-name="ce13">
            <text:p>ATO 07</text:p>
          </table:table-cell>
          <table:table-cell office:value-type="date" office:date-value="2017-02-07T00:00:00" table:style-name="ce14">
            <text:p>07/02/2017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047" table:style-name="ce13">
            <text:p>352047</text:p>
          </table:table-cell>
          <table:table-cell office:value-type="string" table:style-name="ce13">
            <text:p>VANESSA DA FRANCA ARCANJO DOURA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RECE - 1, 2 E 3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166" table:style-name="ce13">
            <text:p>353166</text:p>
          </table:table-cell>
          <table:table-cell office:value-type="string" table:style-name="ce13">
            <text:p>VANESSA DA SILVA LISBO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GEDEF - COORDENACA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922" table:style-name="ce13">
            <text:p>353922</text:p>
          </table:table-cell>
          <table:table-cell office:value-type="string" table:style-name="ce13">
            <text:p>VANESSA LIMA BACILIERI DE OLIVEIRA COELH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ILHEUS - 1 A 11</text:p>
          </table:table-cell>
          <table:table-cell office:value-type="string" table:style-name="ce13">
            <text:p>ATO 347</text:p>
          </table:table-cell>
          <table:table-cell office:value-type="date" office:date-value="2017-08-15T00:00:00" table:style-name="ce19">
            <text:p>15/08/2017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79" table:style-name="ce13">
            <text:p>353579</text:p>
          </table:table-cell>
          <table:table-cell office:value-type="string" table:style-name="ce13">
            <text:p>VANESSA PEDROZA MENEZES GO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OER - NARJCRIME</text:p>
          </table:table-cell>
          <table:table-cell office:value-type="string" table:style-name="ce13">
            <text:p>ATO 188</text:p>
          </table:table-cell>
          <table:table-cell office:value-type="string" table:style-name="ce16">
            <text:p>19/03/2013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458" table:style-name="ce13">
            <text:p>353458</text:p>
          </table:table-cell>
          <table:table-cell office:value-type="string" table:style-name="ce13">
            <text:p>VANIA BRITO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ITAPETINGA - 1, 2 E 3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432" table:style-name="ce13">
            <text:p>352432</text:p>
          </table:table-cell>
          <table:table-cell office:value-type="string" table:style-name="ce13">
            <text:p>VANIA DE SOUZA ALVES UZE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EIRAS - 1,2,3,4,5,E 6</text:p>
          </table:table-cell>
          <table:table-cell office:value-type="string" table:style-name="ce13">
            <text:p>ATO 174</text:p>
          </table:table-cell>
          <table:table-cell office:value-type="string" table:style-name="ce16">
            <text:p>07/06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758" table:style-name="ce13">
            <text:p>352758</text:p>
          </table:table-cell>
          <table:table-cell office:value-type="string" table:style-name="ce13">
            <text:p>VANIA SOUZA PIN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CARI - 1, 2, 3, 4, 5 E 6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626" table:style-name="ce13">
            <text:p>352626</text:p>
          </table:table-cell>
          <table:table-cell office:value-type="string" table:style-name="ce13">
            <text:p>VANUSA SANTOS DE SANTANA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AMARGOSA</text:p>
          </table:table-cell>
          <table:table-cell office:value-type="string" table:style-name="ce13">
            <text:p>ATO 472</text:p>
          </table:table-cell>
          <table:table-cell office:value-type="string" table:style-name="ce16">
            <text:p>29/12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182" table:style-name="ce13">
            <text:p>352182</text:p>
          </table:table-cell>
          <table:table-cell office:value-type="string" table:style-name="ce13">
            <text:p>VICTOR BOAVENTURA PE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OUVIDORIA DO MINISTERIO PUBLICO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793" table:style-name="ce13">
            <text:p>352793</text:p>
          </table:table-cell>
          <table:table-cell office:value-type="string" table:style-name="ce13">
            <text:p>VICTOR BRASIL NUNES RAMOS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ASSESSOR TECNICO - CMP 4</text:p>
          </table:table-cell>
          <table:table-cell office:value-type="string" table:style-name="ce13">
            <text:p>CEAMA - COORDENACAO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044" table:style-name="ce13">
            <text:p>353044</text:p>
          </table:table-cell>
          <table:table-cell office:value-type="string" table:style-name="ce13">
            <text:p>VICTOR DA SILVA PIMEN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O FRANCISCO DO CONDE - 1 E 2</text:p>
          </table:table-cell>
          <table:table-cell office:value-type="string" table:style-name="ce13">
            <text:p>ATO 518</text:p>
          </table:table-cell>
          <table:table-cell office:value-type="string" table:style-name="ce16">
            <text:p>30/09/2010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76" table:style-name="ce13">
            <text:p>353676</text:p>
          </table:table-cell>
          <table:table-cell office:value-type="string" table:style-name="ce13">
            <text:p>VICTOR LORDELO SAN MARTIN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ICOFIN / COORDENAÇÃO DE EXECUÇÃO ORCAMENTÁRIA E FINANCEIRA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400" table:style-name="ce13">
            <text:p>352400</text:p>
          </table:table-cell>
          <table:table-cell office:value-type="string" table:style-name="ce13">
            <text:p>VICTOR SANTOS BARR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MORRO DO CHAPEU</text:p>
          </table:table-cell>
          <table:table-cell office:value-type="string" table:style-name="ce13">
            <text:p>ATO 125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879" table:style-name="ce13">
            <text:p>353879</text:p>
          </table:table-cell>
          <table:table-cell office:value-type="string" table:style-name="ce13">
            <text:p>VINICIUS CARVALHAL DOS REIS NOVAI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JEQUIE - 1, 2, 3, 4 E 5</text:p>
          </table:table-cell>
          <table:table-cell office:value-type="string" table:style-name="ce13">
            <text:p>ATO 422</text:p>
          </table:table-cell>
          <table:table-cell office:value-type="date" office:date-value="2016-06-10T00:00:00" table:style-name="ce14">
            <text:p>10/06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157" table:style-name="ce13">
            <text:p>353157</text:p>
          </table:table-cell>
          <table:table-cell office:value-type="string" table:style-name="ce13">
            <text:p>VINICIUS CASTRO DA COS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JUAZEIRO - 1, 2, 3, 4, 5, 6, E 7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59" table:style-name="ce13">
            <text:p>353759</text:p>
          </table:table-cell>
          <table:table-cell office:value-type="string" table:style-name="ce13">
            <text:p>VINICIUS DE JESUS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AMACAN - 1 E 2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629" table:style-name="ce13">
            <text:p>352629</text:p>
          </table:table-cell>
          <table:table-cell office:value-type="string" table:style-name="ce13">
            <text:p>VINICIUS MACHADO GARCI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RUMADO - 1 E 2</text:p>
          </table:table-cell>
          <table:table-cell office:value-type="string" table:style-name="ce13">
            <text:p>ATO 438</text:p>
          </table:table-cell>
          <table:table-cell office:value-type="string" table:style-name="ce16">
            <text:p>14/12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949" table:style-name="ce13">
            <text:p>353949</text:p>
          </table:table-cell>
          <table:table-cell office:value-type="string" table:style-name="ce13">
            <text:p>VINICIUS RAFAEL ALMEIDA OLIV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SALVADOR / SGA / DTI / COORDENAÇÃO DE DESENVOLVIMENTO DE SISTEMAS</text:p>
          </table:table-cell>
          <table:table-cell office:value-type="string" table:style-name="ce13">
            <text:p>ATO 204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408" table:style-name="ce13">
            <text:p>353408</text:p>
          </table:table-cell>
          <table:table-cell office:value-type="string" table:style-name="ce13">
            <text:p>VINICIUS ROCHA MACHAD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IRECE - 1, 2 E 3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049" table:style-name="ce13">
            <text:p>353049</text:p>
          </table:table-cell>
          <table:table-cell office:value-type="string" table:style-name="ce13">
            <text:p>VINICIUS RODRIGUES PE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ARRA DO MENDES</text:p>
          </table:table-cell>
          <table:table-cell office:value-type="string" table:style-name="ce13">
            <text:p>ATO 538</text:p>
          </table:table-cell>
          <table:table-cell office:value-type="string" table:style-name="ce18">
            <text:p>14/10/2010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824" table:style-name="ce13">
            <text:p>352824</text:p>
          </table:table-cell>
          <table:table-cell office:value-type="string" table:style-name="ce13">
            <text:p>VIRGINIA PAIVA COE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RIM - CENTRAL DE INQUERITOS / SEDE</text:p>
          </table:table-cell>
          <table:table-cell office:value-type="string" table:style-name="ce13">
            <text:p>ATO 386</text:p>
          </table:table-cell>
          <table:table-cell office:value-type="string" table:style-name="ce16">
            <text:p>11/09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943" table:style-name="ce13">
            <text:p>352943</text:p>
          </table:table-cell>
          <table:table-cell office:value-type="string" table:style-name="ce13">
            <text:p>VITOR COSTA SANTOS BORG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20">
            <text:p>ASSESSOR JURIDICO - CMP 5</text:p>
          </table:table-cell>
          <table:table-cell office:value-type="string" table:style-name="ce13">
            <text:p>PROCURADORIA DE JUSTICA CIVEL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960" table:style-name="ce13">
            <text:p>353960</text:p>
          </table:table-cell>
          <table:table-cell office:value-type="string" table:style-name="ce13">
            <text:p>VITOR HORA FONTES PEREIRA</text:p>
          </table:table-cell>
          <table:table-cell office:value-type="string" table:style-name="ce13">
            <text:p>ANALISTA TECNICO</text:p>
          </table:table-cell>
          <table:table-cell table:style-name="ce20"/>
          <table:table-cell office:value-type="string" table:style-name="ce13">
            <text:p>CSI-COORD DE SEGURANCA INSTIT E INTELIGENCIA</text:p>
          </table:table-cell>
          <table:table-cell office:value-type="string" table:style-name="ce13">
            <text:p>ATO 354</text:p>
          </table:table-cell>
          <table:table-cell office:value-type="date" office:date-value="2018-08-02T00:00:00" table:style-name="ce14">
            <text:p>02/08/2018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97" table:style-name="ce13">
            <text:p>353797</text:p>
          </table:table-cell>
          <table:table-cell office:value-type="string" table:style-name="ce13">
            <text:p>VITOR SOUZA DO NASCIMEN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149" table:style-name="ce13">
            <text:p>352149</text:p>
          </table:table-cell>
          <table:table-cell office:value-type="string" table:style-name="ce13">
            <text:p>VIVALDO BARRETO COSTA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CAOCIFE - COORDENACAO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871" table:style-name="ce13">
            <text:p>353871</text:p>
          </table:table-cell>
          <table:table-cell office:value-type="string" table:style-name="ce13">
            <text:p>WAGNER AQUINO DOS ANJ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ORDENACAO</text:p>
          </table:table-cell>
          <table:table-cell office:value-type="string" table:style-name="ce13">
            <text:p>ATO 301</text:p>
          </table:table-cell>
          <table:table-cell office:value-type="date" office:date-value="2016-04-29T00:00:00" table:style-name="ce14">
            <text:p>29/04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26" table:style-name="ce13">
            <text:p>353526</text:p>
          </table:table-cell>
          <table:table-cell office:value-type="string" table:style-name="ce13">
            <text:p>WAGNER DE OLIVEIRA POR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7">
            <text:p>SALVADOR / SGA / DTI / COORDENAÇÃO DE DESENVOLVIMENTO DE SISTEMA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680" table:style-name="ce13">
            <text:p>353680</text:p>
          </table:table-cell>
          <table:table-cell office:value-type="string" table:style-name="ce13">
            <text:p>WALQUIRIO CONCEICAO DAS VIRGENS JUNIOR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COORDENACAO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873" table:style-name="ce13">
            <text:p>352873</text:p>
          </table:table-cell>
          <table:table-cell office:value-type="string" table:style-name="ce13">
            <text:p>WEBER SOARES FILH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J DE VITORIA DA CONQUISTA - 1 A 9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103" table:style-name="ce13">
            <text:p>352103</text:p>
          </table:table-cell>
          <table:table-cell office:value-type="string" table:style-name="ce13">
            <text:p>WEDER RODRIGUES DA SILV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ADMINISTRATIVO REGIONAL - CMP 3</text:p>
          </table:table-cell>
          <table:table-cell office:value-type="string" table:style-name="ce13">
            <text:p>PJR DE IRECE - APOIO TECNICO E ADMINISTRATIVO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409" table:style-name="ce13">
            <text:p>352409</text:p>
          </table:table-cell>
          <table:table-cell office:value-type="string" table:style-name="ce13">
            <text:p>WELDE CLAY JUNQUEIRA CAMAC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LIVRAMENTO DE NOSSA SENHORA - 1 E 2</text:p>
          </table:table-cell>
          <table:table-cell office:value-type="string" table:style-name="ce13">
            <text:p>ATO 123</text:p>
          </table:table-cell>
          <table:table-cell office:value-type="string" table:style-name="ce16">
            <text:p>04/05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025" table:style-name="ce13">
            <text:p>352025</text:p>
          </table:table-cell>
          <table:table-cell office:value-type="string" table:style-name="ce13">
            <text:p>WELLINGTON BRUNO SANTOS GUIMARA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ADMINISTRATIVO REGIONAL - CMP 3</text:p>
          </table:table-cell>
          <table:table-cell office:value-type="string" table:style-name="ce13">
            <text:p>PJR DE TEIXEIRA DE FREITAS - APOIO TECNICO E ADMINISTATIVO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734" table:style-name="ce13">
            <text:p>352734</text:p>
          </table:table-cell>
          <table:table-cell office:value-type="string" table:style-name="ce13">
            <text:p>WELLINGTON CRISTO AMAR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MEIO AMBIENTE - 5 PROMOTORIA DE JUSTICA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194" table:style-name="ce13">
            <text:p>352194</text:p>
          </table:table-cell>
          <table:table-cell office:value-type="string" table:style-name="ce13">
            <text:p>WENCESLAU RIZERIO DE CARVALHO NET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BRUMADO - 1 E 2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028" table:style-name="ce13">
            <text:p>353028</text:p>
          </table:table-cell>
          <table:table-cell office:value-type="string" table:style-name="ce13">
            <text:p>WESLEY PEREIRA MO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CONCEICAO DO COITE - 1 E 2</text:p>
          </table:table-cell>
          <table:table-cell office:value-type="string" table:style-name="ce13">
            <text:p>ATO 472</text:p>
          </table:table-cell>
          <table:table-cell office:value-type="string" table:style-name="ce16">
            <text:p>02/09/2010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180" table:style-name="ce13">
            <text:p>352180</text:p>
          </table:table-cell>
          <table:table-cell office:value-type="string" table:style-name="ce13">
            <text:p>WILLIAM JOSE FERREIRA DE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ENHOR DO BONFIM - 1, 2, 3 E 4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452" table:style-name="ce13">
            <text:p>353452</text:p>
          </table:table-cell>
          <table:table-cell office:value-type="string" table:style-name="ce13">
            <text:p>WILSON DE JESUS DE SOUZ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SANTO ANTONIO DE JESUS - 1, 2, 3 E 4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880" table:style-name="ce13">
            <text:p>353880</text:p>
          </table:table-cell>
          <table:table-cell office:value-type="string" table:style-name="ce13">
            <text:p>WINSTON CARVALHO CERDEIRA FILH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3">
            <text:p>PJ DE ITABUNA - 1, 2, 3, 4, 5, 6, 7, 8 E 9</text:p>
          </table:table-cell>
          <table:table-cell office:value-type="string" table:style-name="ce13">
            <text:p>ATO 406</text:p>
          </table:table-cell>
          <table:table-cell office:value-type="date" office:date-value="2016-06-06T00:00:00" table:style-name="ce19">
            <text:p>06/06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701" table:style-name="ce13">
            <text:p>353701</text:p>
          </table:table-cell>
          <table:table-cell office:value-type="string" table:style-name="ce13">
            <text:p>YASMIN SIMOES NERI LEAL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PGJ - UAAF 2ª SUBUNIDADE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9">
            <text:p>04/03/2016</text:p>
          </table:table-cell>
          <table:table-cell office:value-type="string" table:style-name="ce13">
            <text:p>NÃ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630" table:style-name="ce13">
            <text:p>352630</text:p>
          </table:table-cell>
          <table:table-cell office:value-type="string" table:style-name="ce13">
            <text:p>YUMARA MOTA DE SOUSA CUNH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SAUDE</text:p>
          </table:table-cell>
          <table:table-cell office:value-type="string" table:style-name="ce13">
            <text:p>ATO 445</text:p>
          </table:table-cell>
          <table:table-cell office:value-type="string" table:style-name="ce16">
            <text:p>19/12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533" table:style-name="ce13">
            <text:p>353533</text:p>
          </table:table-cell>
          <table:table-cell office:value-type="string" table:style-name="ce13">
            <text:p>YURI GONZALEZ ARAUJ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DIRETOR - CMP 6</text:p>
          </table:table-cell>
          <table:table-cell office:value-type="string" table:style-name="ce17">
            <text:p>SALVADOR / SGA / DTI - DIRETORIA DE TECNOLOGIA DA INFORMAÇÃO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3243" table:style-name="ce13">
            <text:p>353243</text:p>
          </table:table-cell>
          <table:table-cell office:value-type="string" table:style-name="ce13">
            <text:p>YVELYSE SILVA MORA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PARIPIRANGA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631" table:style-name="ce13">
            <text:p>352631</text:p>
          </table:table-cell>
          <table:table-cell office:value-type="string" table:style-name="ce13">
            <text:p>ZARLEI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TEIXEIRA DE FREITAS - 1, 2, 3, 4 E 5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735" table:style-name="ce13">
            <text:p>352735</text:p>
          </table:table-cell>
          <table:table-cell office:value-type="string" table:style-name="ce13">
            <text:p>ZILDA REGINA SANTOS DE ALMEID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13">
            <text:p>PJ DE TEIXEIRA DE FREITAS - 1, 2, 3, 4 E 5</text:p>
          </table:table-cell>
          <table:table-cell office:value-type="string" table:style-name="ce13">
            <text:p>ATO 112</text:p>
          </table:table-cell>
          <table:table-cell office:value-type="string" table:style-name="ce16">
            <text:p>27/03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float" office:value="352794" table:style-name="ce13">
            <text:p>352794</text:p>
          </table:table-cell>
          <table:table-cell office:value-type="string" table:style-name="ce13">
            <text:p>ZURI BAO PESSO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13">
            <text:p>CEAT - MEIO AMBIENTE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13">
            <text:p>SIM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4">
          <table:table-cell office:value-type="string" table:number-columns-spanned="8" table:number-rows-spanned="1" table:style-name="ce27">
            <text:p>Fonte: Diretoria de Administração de Recursos Humanos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4">
          <table:table-cell office:value-type="string" table:number-columns-spanned="8" table:number-rows-spanned="1" table:style-name="ce27">
            <text:p>Data da Última Atualização: <text:s/>31/10/2018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4">
          <table:table-cell table:style-name="ce6"/>
          <table:table-cell table:number-columns-repeated="5" table:style-name="ce2"/>
          <table:table-cell table:style-name="ce21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string" table:style-name="ce15">
            <text:p>(a) Matrícula –<text:span text:style-name="T1"><text:s/>Código funcional do servidor.</text:span></text:p>
          </table:table-cell>
          <table:table-cell table:number-columns-repeated="5" table:style-name="ce2"/>
          <table:table-cell table:style-name="ce21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string" table:style-name="ce15">
            <text:p>(b) Nome –<text:span text:style-name="T1"><text:s/>Nome completo do servido.</text:span></text:p>
          </table:table-cell>
          <table:table-cell table:number-columns-repeated="5" table:style-name="ce2"/>
          <table:table-cell table:style-name="ce21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15">
            <text:p>(c) Cargo Efetivo –<text:span text:style-name="T1"><text:s/>Nome do cargo efetivo (exemplo: analista de processual, técnico administrativo, técnico de informática).</text:span></text:p>
          </table:table-cell>
          <table:table-cell table:number-columns-repeated="5" table:style-name="ce2"/>
          <table:table-cell table:style-name="ce21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15">
            <text:p>(d) Função –<text:span text:style-name="T1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2"/>
          <table:table-cell table:style-name="ce21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15">
            <text:p>(e) Lotação –<text:span text:style-name="T1"><text:s/>Identificar a lotação do servidor.</text:span></text:p>
          </table:table-cell>
          <table:table-cell table:number-columns-repeated="5" table:style-name="ce2"/>
          <table:table-cell table:style-name="ce21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15">
            <text:p>(f) Ato/Portaria–<text:span text:style-name="T1"><text:s/>Número do Ato/Portaria de nomeação.</text:span></text:p>
          </table:table-cell>
          <table:table-cell table:number-columns-repeated="5" table:style-name="ce2"/>
          <table:table-cell table:style-name="ce21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15">
            <text:p>(g) Data Publicação –<text:span text:style-name="T1"><text:s/>Data da publicação na imprensa oficial do ato/portaria de nomeação.</text:span></text:p>
          </table:table-cell>
          <table:table-cell table:number-columns-repeated="5" table:style-name="ce2"/>
          <table:table-cell table:style-name="ce21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office:value-type="string" table:style-name="ce15">
            <text:p>(h) Estável –<text:span text:style-name="T1"><text:s/>indicar se o servidor é estável, no formato "sim" ou "não".</text:span></text:p>
          </table:table-cell>
          <table:table-cell table:number-columns-repeated="5" table:style-name="ce2"/>
          <table:table-cell table:style-name="ce21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2">
            <text:p>FUNDAMENTO LEGAL: Resolução CNMP nº 86/2012, art. 5º, inciso III, alínea "a".</text:p>
          </table:table-cell>
          <table:table-cell table:number-columns-repeated="5" table:style-name="ce2"/>
          <table:table-cell table:style-name="ce21"/>
          <table:table-cell table:number-columns-repeated="4" table:style-name="ce2"/>
          <table:table-cell table:number-columns-repeated="16373" table:style-name="ce1"/>
        </table:table-row>
        <table:table-row table:number-rows-repeated="1047498" table:style-name="ro3">
          <table:table-cell table:number-columns-repeated="16384"/>
        </table:table-row>
      </table:table>
      <table:table table:name="Plan3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8" table:number-columns-repeated="16380" table:default-cell-style-name="ce1"/>
        <table:table-row table:style-name="ro3">
          <table:table-cell office:value-type="string" table:style-name="ce7">
            <text:p>FUMATFUNC<text:s text:c="2"/></text:p>
          </table:table-cell>
          <table:table-cell office:value-type="string" table:style-name="ce7">
            <text:p>FUNOMFUNC<text:s text:c="2"/></text:p>
          </table:table-cell>
          <table:table-cell office:value-type="string" table:style-name="ce7">
            <text:p>CADESCARGO<text:s/>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353208" table:style-name="ce2">
            <text:p>353208</text:p>
          </table:table-cell>
          <table:table-cell office:value-type="string" table:style-name="ce2">
            <text:p>ADRIANO DE JESUS SILVA</text:p>
          </table:table-cell>
          <table:table-cell office:value-type="string" table:style-name="ce2">
            <text:p>ASSESSOR JURIDICO - CMP 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2850" table:style-name="ce2">
            <text:p>352850</text:p>
          </table:table-cell>
          <table:table-cell office:value-type="string" table:style-name="ce2">
            <text:p>ALAN FABRICIO DE ALMEIDA SANTOS</text:p>
          </table:table-cell>
          <table:table-cell office:value-type="string" table:style-name="ce2">
            <text:p>ASSISTENTE DE GESTAO II - FMP 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3264" table:style-name="ce2">
            <text:p>353264</text:p>
          </table:table-cell>
          <table:table-cell office:value-type="string" table:style-name="ce2">
            <text:p>ALEX NERIO DE ANDRADE BOMFIM</text:p>
          </table:table-cell>
          <table:table-cell office:value-type="string" table:style-name="ce2">
            <text:p>OFICIAL ADMINISTRATIVO III - CMP 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2058" table:style-name="ce2">
            <text:p>352058</text:p>
          </table:table-cell>
          <table:table-cell office:value-type="string" table:style-name="ce2">
            <text:p>ALINE COSTA D`ECA</text:p>
          </table:table-cell>
          <table:table-cell office:value-type="string" table:style-name="ce2">
            <text:p>ASSESSOR DE COMUNICACAO SOCIAL I - CMP 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3224" table:style-name="ce2">
            <text:p>353224</text:p>
          </table:table-cell>
          <table:table-cell office:value-type="string" table:style-name="ce2">
            <text:p>ALINNE TOLENTINO NUNES</text:p>
          </table:table-cell>
          <table:table-cell office:value-type="string" table:style-name="ce2">
            <text:p>ASSISTENTE AUDITORIA INTERNA II - FMP 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2085" table:style-name="ce2">
            <text:p>352085</text:p>
          </table:table-cell>
          <table:table-cell office:value-type="string" table:style-name="ce2">
            <text:p>ALTAMIR ALVES DOS SANTOS</text:p>
          </table:table-cell>
          <table:table-cell office:value-type="string" table:style-name="ce2">
            <text:p>COORDENADOR ADMINISTRATIVO III - CMP 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2551" table:style-name="ce2">
            <text:p>352551</text:p>
          </table:table-cell>
          <table:table-cell office:value-type="string" table:style-name="ce2">
            <text:p>ANA CARLA SALES PASSOS MARTINS</text:p>
          </table:table-cell>
          <table:table-cell office:value-type="string" table:style-name="ce2">
            <text:p>DIRETOR - CMP 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2339" table:style-name="ce2">
            <text:p>352339</text:p>
          </table:table-cell>
          <table:table-cell office:value-type="string" table:style-name="ce2">
            <text:p>ANA CARMEN SIMOES COELHO WENCK</text:p>
          </table:table-cell>
          <table:table-cell office:value-type="string" table:style-name="ce2">
            <text:p>ASSISTENTE DE GESTAO I - FMP 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3696" table:style-name="ce2">
            <text:p>353696</text:p>
          </table:table-cell>
          <table:table-cell office:value-type="string" table:style-name="ce2">
            <text:p>ANA CAROLINA COELHO LIMA ALBERGARIA</text:p>
          </table:table-cell>
          <table:table-cell office:value-type="string" table:style-name="ce2">
            <text:p>ASSESSOR JURIDICO - CMP 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2774" table:style-name="ce2">
            <text:p>352774</text:p>
          </table:table-cell>
          <table:table-cell office:value-type="string" table:style-name="ce2">
            <text:p>ANDRE LUIS SANT` ANA RIBEIRO</text:p>
          </table:table-cell>
          <table:table-cell office:value-type="string" table:style-name="ce2">
            <text:p>DIRETOR - CMP 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2284" table:style-name="ce2">
            <text:p>352284</text:p>
          </table:table-cell>
          <table:table-cell office:value-type="string" table:style-name="ce2">
            <text:p>ANDREIA MERCES GUIMARAES</text:p>
          </table:table-cell>
          <table:table-cell office:value-type="string" table:style-name="ce2">
            <text:p>COORDENADOR ADMINISTRATIVO III - CMP 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2104" table:style-name="ce2">
            <text:p>352104</text:p>
          </table:table-cell>
          <table:table-cell office:value-type="string" table:style-name="ce2">
            <text:p>ARICESAR DOS SANTOS</text:p>
          </table:table-cell>
          <table:table-cell office:value-type="string" table:style-name="ce2">
            <text:p>ASSISTENTE DE SEGURANCA INSTITUCIONAL II - FMP 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2023" table:style-name="ce2">
            <text:p>352023</text:p>
          </table:table-cell>
          <table:table-cell office:value-type="string" table:style-name="ce2">
            <text:p>AUFA ABIGAIL BOERY DE CARVALHO FERREIRA</text:p>
          </table:table-cell>
          <table:table-cell office:value-type="string" table:style-name="ce2">
            <text:p>ASSISTENTE DE GESTAO II - FMP 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2556" table:style-name="ce2">
            <text:p>352556</text:p>
          </table:table-cell>
          <table:table-cell office:value-type="string" table:style-name="ce2">
            <text:p>BARBARA COSTA QUERINO</text:p>
          </table:table-cell>
          <table:table-cell office:value-type="string" table:style-name="ce2">
            <text:p>ASSISTENTE DE GESTAO II - FMP 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3316" table:style-name="ce2">
            <text:p>353316</text:p>
          </table:table-cell>
          <table:table-cell office:value-type="string" table:style-name="ce2">
            <text:p>CAMILA BARRETTO ALVES</text:p>
          </table:table-cell>
          <table:table-cell office:value-type="string" table:style-name="ce2">
            <text:p>ASSISTENTE DE GESTAO I - FMP 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53290" table:style-name="ce2">
            <text:p>353290</text:p>
          </table:table-cell>
          <table:table-cell office:value-type="string" table:style-name="ce2">
            <text:p>CAMILA BEATRIZ BOAVENTURA DOS SANTOS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280" table:style-name="ce2">
            <text:p>352280</text:p>
          </table:table-cell>
          <table:table-cell office:value-type="string" table:style-name="ce2">
            <text:p>CARLOS AUGUSTO ALMEIDA BEZERRA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3203" table:style-name="ce2">
            <text:p>353203</text:p>
          </table:table-cell>
          <table:table-cell office:value-type="string" table:style-name="ce2">
            <text:p>CELIA CINTIA SANTOS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2288" table:style-name="ce2">
            <text:p>352288</text:p>
          </table:table-cell>
          <table:table-cell office:value-type="string" table:style-name="ce2">
            <text:p>CELSO FERNANDES SANT ANNA JUNIOR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3501" table:style-name="ce2">
            <text:p>353501</text:p>
          </table:table-cell>
          <table:table-cell office:value-type="string" table:style-name="ce2">
            <text:p>CLARA TORRES DIAS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2410" table:style-name="ce2">
            <text:p>352410</text:p>
          </table:table-cell>
          <table:table-cell office:value-type="string" table:style-name="ce2">
            <text:p>CLERISTON CARLOS SOUSA OLIVEIRA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2932" table:style-name="ce2">
            <text:p>352932</text:p>
          </table:table-cell>
          <table:table-cell office:value-type="string" table:style-name="ce2">
            <text:p>DAIANA SILVA MARQUES PORTO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3013" table:style-name="ce2">
            <text:p>353013</text:p>
          </table:table-cell>
          <table:table-cell office:value-type="string" table:style-name="ce2">
            <text:p>DANIELA BRITO COELHO MOREIRA BARRETO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686" table:style-name="ce2">
            <text:p>352686</text:p>
          </table:table-cell>
          <table:table-cell office:value-type="string" table:style-name="ce2">
            <text:p>DANIELA CAIRO SANTOS DE FREITAS</text:p>
          </table:table-cell>
          <table:table-cell office:value-type="string" table:style-name="ce2">
            <text:p>COORDENADOR TECNICO - CMP 5</text:p>
          </table:table-cell>
          <table:table-cell table:number-columns-repeated="16381"/>
        </table:table-row>
        <table:table-row table:style-name="ro3">
          <table:table-cell office:value-type="float" office:value="352513" table:style-name="ce2">
            <text:p>352513</text:p>
          </table:table-cell>
          <table:table-cell office:value-type="string" table:style-name="ce2">
            <text:p>DANILO RIBEIRO CAMPOS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825" table:style-name="ce2">
            <text:p>352825</text:p>
          </table:table-cell>
          <table:table-cell office:value-type="string" table:style-name="ce2">
            <text:p>DANILO SILVA DOS ANJOS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3125" table:style-name="ce2">
            <text:p>353125</text:p>
          </table:table-cell>
          <table:table-cell office:value-type="string" table:style-name="ce2">
            <text:p>DANILO SOUSA SERVA DA SILVA</text:p>
          </table:table-cell>
          <table:table-cell office:value-type="string" table:style-name="ce2">
            <text:p>ASSISTENTE AUDITORIA INTERNA II - FMP 1</text:p>
          </table:table-cell>
          <table:table-cell table:number-columns-repeated="16381"/>
        </table:table-row>
        <table:table-row table:style-name="ro3">
          <table:table-cell office:value-type="float" office:value="353707" table:style-name="ce2">
            <text:p>353707</text:p>
          </table:table-cell>
          <table:table-cell office:value-type="string" table:style-name="ce2">
            <text:p>EDUARDO LOULA NOVAIS DE PAULA</text:p>
          </table:table-cell>
          <table:table-cell office:value-type="string" table:style-name="ce2">
            <text:p>OFICIAL ADMINISTRATIVO II - CMP 2</text:p>
          </table:table-cell>
          <table:table-cell table:number-columns-repeated="16381"/>
        </table:table-row>
        <table:table-row table:style-name="ro3">
          <table:table-cell office:value-type="float" office:value="353319" table:style-name="ce2">
            <text:p>353319</text:p>
          </table:table-cell>
          <table:table-cell office:value-type="string" table:style-name="ce2">
            <text:p>EFIGENIA COSTA VEIGA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2514" table:style-name="ce2">
            <text:p>352514</text:p>
          </table:table-cell>
          <table:table-cell office:value-type="string" table:style-name="ce2">
            <text:p>ELAENE PEREIRA COSTA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2920" table:style-name="ce2">
            <text:p>352920</text:p>
          </table:table-cell>
          <table:table-cell office:value-type="string" table:style-name="ce2">
            <text:p>EMILIA TAVARES CUNHA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531" table:style-name="ce2">
            <text:p>352531</text:p>
          </table:table-cell>
          <table:table-cell office:value-type="string" table:style-name="ce2">
            <text:p>ERICA OLIVEIRA SOUZA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508" table:style-name="ce2">
            <text:p>352508</text:p>
          </table:table-cell>
          <table:table-cell office:value-type="string" table:style-name="ce2">
            <text:p>EVANIO GOMES DE ANDRADE FILHO</text:p>
          </table:table-cell>
          <table:table-cell office:value-type="string" table:style-name="ce2">
            <text:p>GERENTE - CMP 4</text:p>
          </table:table-cell>
          <table:table-cell table:number-columns-repeated="16381"/>
        </table:table-row>
        <table:table-row table:style-name="ro3">
          <table:table-cell office:value-type="float" office:value="353202" table:style-name="ce2">
            <text:p>353202</text:p>
          </table:table-cell>
          <table:table-cell office:value-type="string" table:style-name="ce2">
            <text:p>EVELYNE PACHECO DE LIMA BARRETO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2221" table:style-name="ce2">
            <text:p>352221</text:p>
          </table:table-cell>
          <table:table-cell office:value-type="string" table:style-name="ce2">
            <text:p>FABIOLA FERNANDES DA CUNHA PUENTES</text:p>
          </table:table-cell>
          <table:table-cell office:value-type="string" table:style-name="ce2">
            <text:p>COORDENADOR ADMINISTRATIVO III - CMP 2</text:p>
          </table:table-cell>
          <table:table-cell table:number-columns-repeated="16381"/>
        </table:table-row>
        <table:table-row table:style-name="ro3">
          <table:table-cell office:value-type="float" office:value="352831" table:style-name="ce2">
            <text:p>352831</text:p>
          </table:table-cell>
          <table:table-cell office:value-type="string" table:style-name="ce2">
            <text:p>FERNANDA DA COSTA PERES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2777" table:style-name="ce2">
            <text:p>352777</text:p>
          </table:table-cell>
          <table:table-cell office:value-type="string" table:style-name="ce2">
            <text:p>FERNANDA DE ARAUJO QUADROS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2580" table:style-name="ce2">
            <text:p>352580</text:p>
          </table:table-cell>
          <table:table-cell office:value-type="string" table:style-name="ce2">
            <text:p>FERNANDA DE PAULA SANTANA NASCIMENTO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2581" table:style-name="ce2">
            <text:p>352581</text:p>
          </table:table-cell>
          <table:table-cell office:value-type="string" table:style-name="ce2">
            <text:p>FERNANDA DE PINHO ALMEIDA MACHADO</text:p>
          </table:table-cell>
          <table:table-cell office:value-type="string" table:style-name="ce2">
            <text:p>ASSESSOR ADMINISTRATIVO - CMP 4</text:p>
          </table:table-cell>
          <table:table-cell table:number-columns-repeated="16381"/>
        </table:table-row>
        <table:table-row table:style-name="ro3">
          <table:table-cell office:value-type="float" office:value="352206" table:style-name="ce2">
            <text:p>352206</text:p>
          </table:table-cell>
          <table:table-cell office:value-type="string" table:style-name="ce2">
            <text:p>FERNANDA DUARTE OLIVEIRA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150" table:style-name="ce2">
            <text:p>352150</text:p>
          </table:table-cell>
          <table:table-cell office:value-type="string" table:style-name="ce2">
            <text:p>FIDEL PEIXOTO SANTANA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3560" table:style-name="ce2">
            <text:p>353560</text:p>
          </table:table-cell>
          <table:table-cell office:value-type="string" table:style-name="ce2">
            <text:p>FLAVIA VASCONCELOS COSTA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2779" table:style-name="ce2">
            <text:p>352779</text:p>
          </table:table-cell>
          <table:table-cell office:value-type="string" table:style-name="ce2">
            <text:p>FREDSON DELGADO DA SILVA</text:p>
          </table:table-cell>
          <table:table-cell office:value-type="string" table:style-name="ce2">
            <text:p>ASSISTENTE AUDITORIA INTERNA II - FMP 1</text:p>
          </table:table-cell>
          <table:table-cell table:number-columns-repeated="16381"/>
        </table:table-row>
        <table:table-row table:style-name="ro3">
          <table:table-cell office:value-type="float" office:value="352636" table:style-name="ce2">
            <text:p>352636</text:p>
          </table:table-cell>
          <table:table-cell office:value-type="string" table:style-name="ce2">
            <text:p>GABRIELA NASCIMENTO GONCALVES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587" table:style-name="ce2">
            <text:p>352587</text:p>
          </table:table-cell>
          <table:table-cell office:value-type="string" table:style-name="ce2">
            <text:p>GERALDO COSTA CARDOSO</text:p>
          </table:table-cell>
          <table:table-cell office:value-type="string" table:style-name="ce2">
            <text:p>ASSISTENTE DE GESTAO I - FMP 2</text:p>
          </table:table-cell>
          <table:table-cell table:number-columns-repeated="16381"/>
        </table:table-row>
        <table:table-row table:style-name="ro3">
          <table:table-cell office:value-type="float" office:value="352748" table:style-name="ce2">
            <text:p>352748</text:p>
          </table:table-cell>
          <table:table-cell office:value-type="string" table:style-name="ce2">
            <text:p>GLAUCIO MATOS SANTOS DE CERQUEIRA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2861" table:style-name="ce2">
            <text:p>352861</text:p>
          </table:table-cell>
          <table:table-cell office:value-type="string" table:style-name="ce2">
            <text:p>HEIDE SOUZA SILVA</text:p>
          </table:table-cell>
          <table:table-cell office:value-type="string" table:style-name="ce2">
            <text:p>ASSISTENTE DE GESTAO I - FMP 2</text:p>
          </table:table-cell>
          <table:table-cell table:number-columns-repeated="16381"/>
        </table:table-row>
        <table:table-row table:style-name="ro3">
          <table:table-cell office:value-type="float" office:value="353956" table:style-name="ce2">
            <text:p>353956</text:p>
          </table:table-cell>
          <table:table-cell office:value-type="string" table:style-name="ce2">
            <text:p>HELEN ROCHA DA SILVEIRA SANTOS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3005" table:style-name="ce2">
            <text:p>353005</text:p>
          </table:table-cell>
          <table:table-cell office:value-type="string" table:style-name="ce2">
            <text:p>HUMBERTO MACHADO CARAPIA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2703" table:style-name="ce2">
            <text:p>352703</text:p>
          </table:table-cell>
          <table:table-cell office:value-type="string" table:style-name="ce2">
            <text:p>ILA COELHO COQUEIJO FIDALGO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3807" table:style-name="ce2">
            <text:p>353807</text:p>
          </table:table-cell>
          <table:table-cell office:value-type="string" table:style-name="ce2">
            <text:p>ILAIYALA REBOUCAS BRANDAO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2592" table:style-name="ce2">
            <text:p>352592</text:p>
          </table:table-cell>
          <table:table-cell office:value-type="string" table:style-name="ce2">
            <text:p>IRLAN MARCIO DOS SANTOS GOMES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2596" table:style-name="ce2">
            <text:p>352596</text:p>
          </table:table-cell>
          <table:table-cell office:value-type="string" table:style-name="ce2">
            <text:p>JADERLEI CARLOS PEREIRA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3231" table:style-name="ce2">
            <text:p>353231</text:p>
          </table:table-cell>
          <table:table-cell office:value-type="string" table:style-name="ce2">
            <text:p>JANAINA RIELA BITTENCOURT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2780" table:style-name="ce2">
            <text:p>352780</text:p>
          </table:table-cell>
          <table:table-cell office:value-type="string" table:style-name="ce2">
            <text:p>JEAN GILBERTO DE SOUSA SANTANA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3684" table:style-name="ce2">
            <text:p>353684</text:p>
          </table:table-cell>
          <table:table-cell office:value-type="string" table:style-name="ce2">
            <text:p>JOAO LUCAS OLIVEIRA PROTASIO</text:p>
          </table:table-cell>
          <table:table-cell office:value-type="string" table:style-name="ce2">
            <text:p>ASSISTENTE DE SEGURANCA INSTITUCIONAL II - FMP 1</text:p>
          </table:table-cell>
          <table:table-cell table:number-columns-repeated="16381"/>
        </table:table-row>
        <table:table-row table:style-name="ro3">
          <table:table-cell office:value-type="float" office:value="352868" table:style-name="ce2">
            <text:p>352868</text:p>
          </table:table-cell>
          <table:table-cell office:value-type="string" table:style-name="ce2">
            <text:p>JORGE ANTONIO DA SILVA LIMA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3267" table:style-name="ce2">
            <text:p>353267</text:p>
          </table:table-cell>
          <table:table-cell office:value-type="string" table:style-name="ce2">
            <text:p>JOSE RANGEL SILVA FILHO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3282" table:style-name="ce2">
            <text:p>353282</text:p>
          </table:table-cell>
          <table:table-cell office:value-type="string" table:style-name="ce2">
            <text:p>JOSE ROGERIO POGGIO MOREIRA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3690" table:style-name="ce2">
            <text:p>353690</text:p>
          </table:table-cell>
          <table:table-cell office:value-type="string" table:style-name="ce2">
            <text:p>JOSELE ANUNCIACAO CALDAS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286" table:style-name="ce2">
            <text:p>352286</text:p>
          </table:table-cell>
          <table:table-cell office:value-type="string" table:style-name="ce2">
            <text:p>JULIANA DE MELO SANTOS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3263" table:style-name="ce2">
            <text:p>353263</text:p>
          </table:table-cell>
          <table:table-cell office:value-type="string" table:style-name="ce2">
            <text:p>JULIANA DEL REI FRAGA RAPPEL</text:p>
          </table:table-cell>
          <table:table-cell office:value-type="string" table:style-name="ce2">
            <text:p>ASSISTENTE DE SEGURANCA INSTITUCIONAL I - FMP 2</text:p>
          </table:table-cell>
          <table:table-cell table:number-columns-repeated="16381"/>
        </table:table-row>
        <table:table-row table:style-name="ro3">
          <table:table-cell office:value-type="float" office:value="352458" table:style-name="ce2">
            <text:p>352458</text:p>
          </table:table-cell>
          <table:table-cell office:value-type="string" table:style-name="ce2">
            <text:p>KALIANDRA DA SILVA FLORES <text:s/>DE ASSIS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3303" table:style-name="ce2">
            <text:p>353303</text:p>
          </table:table-cell>
          <table:table-cell office:value-type="string" table:style-name="ce2">
            <text:p>KARINA CARVALHO REGO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2164" table:style-name="ce2">
            <text:p>352164</text:p>
          </table:table-cell>
          <table:table-cell office:value-type="string" table:style-name="ce2">
            <text:p>KARINA OLIVEIRA PINHEIRO LIMA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2299" table:style-name="ce2">
            <text:p>352299</text:p>
          </table:table-cell>
          <table:table-cell office:value-type="string" table:style-name="ce2">
            <text:p>KARINNA SIMAS DE SALLES LEAO</text:p>
          </table:table-cell>
          <table:table-cell office:value-type="string" table:style-name="ce2">
            <text:p>ASSISTENTE AUDITORIA INTERNA I - FMP 2</text:p>
          </table:table-cell>
          <table:table-cell table:number-columns-repeated="16381"/>
        </table:table-row>
        <table:table-row table:style-name="ro3">
          <table:table-cell office:value-type="float" office:value="353694" table:style-name="ce2">
            <text:p>353694</text:p>
          </table:table-cell>
          <table:table-cell office:value-type="string" table:style-name="ce2">
            <text:p>KLEYDSON MUNIZ DA SILVA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3141" table:style-name="ce2">
            <text:p>353141</text:p>
          </table:table-cell>
          <table:table-cell office:value-type="string" table:style-name="ce2">
            <text:p>LEILA TEIXEIRENSE DA SILVA ARCANJO</text:p>
          </table:table-cell>
          <table:table-cell office:value-type="string" table:style-name="ce2">
            <text:p>ASSISTENTE AUDITORIA INTERNA II - FMP 1</text:p>
          </table:table-cell>
          <table:table-cell table:number-columns-repeated="16381"/>
        </table:table-row>
        <table:table-row table:style-name="ro3">
          <table:table-cell office:value-type="float" office:value="352986" table:style-name="ce2">
            <text:p>352986</text:p>
          </table:table-cell>
          <table:table-cell office:value-type="string" table:style-name="ce2">
            <text:p>LEONARDO MORAES DE ARAUJO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2172" table:style-name="ce2">
            <text:p>352172</text:p>
          </table:table-cell>
          <table:table-cell office:value-type="string" table:style-name="ce2">
            <text:p>LIDYANNE JESUS DA SILVA</text:p>
          </table:table-cell>
          <table:table-cell office:value-type="string" table:style-name="ce2">
            <text:p>COORDENADOR ADMINISTRATIVO III - CMP 2</text:p>
          </table:table-cell>
          <table:table-cell table:number-columns-repeated="16381"/>
        </table:table-row>
        <table:table-row table:style-name="ro3">
          <table:table-cell office:value-type="float" office:value="352906" table:style-name="ce2">
            <text:p>352906</text:p>
          </table:table-cell>
          <table:table-cell office:value-type="string" table:style-name="ce2">
            <text:p>LILIANE FORMIGLI NOBLAT</text:p>
          </table:table-cell>
          <table:table-cell office:value-type="string" table:style-name="ce2">
            <text:p>COORDENADOR ADMINISTRATIVO III - CMP 2</text:p>
          </table:table-cell>
          <table:table-cell table:number-columns-repeated="16381"/>
        </table:table-row>
        <table:table-row table:style-name="ro3">
          <table:table-cell office:value-type="float" office:value="353582" table:style-name="ce2">
            <text:p>353582</text:p>
          </table:table-cell>
          <table:table-cell office:value-type="string" table:style-name="ce2">
            <text:p>LUCIANA BENEDETTO TORRES</text:p>
          </table:table-cell>
          <table:table-cell office:value-type="string" table:style-name="ce2">
            <text:p>ASSISTENTE DE GESTAO I - FMP 2</text:p>
          </table:table-cell>
          <table:table-cell table:number-columns-repeated="16381"/>
        </table:table-row>
        <table:table-row table:style-name="ro3">
          <table:table-cell office:value-type="float" office:value="352269" table:style-name="ce2">
            <text:p>352269</text:p>
          </table:table-cell>
          <table:table-cell office:value-type="string" table:style-name="ce2">
            <text:p>LUCIANA MUNIZ SANTOS BISPO</text:p>
          </table:table-cell>
          <table:table-cell office:value-type="string" table:style-name="ce2">
            <text:p>COORDENADOR ADMINISTRATIVO III - CMP 2</text:p>
          </table:table-cell>
          <table:table-cell table:number-columns-repeated="16381"/>
        </table:table-row>
        <table:table-row table:style-name="ro3">
          <table:table-cell office:value-type="float" office:value="353508" table:style-name="ce2">
            <text:p>353508</text:p>
          </table:table-cell>
          <table:table-cell office:value-type="string" table:style-name="ce2">
            <text:p>MADSON THOMAZ PRAZERES SOUSA</text:p>
          </table:table-cell>
          <table:table-cell office:value-type="string" table:style-name="ce2">
            <text:p>ASSISTENTE DE SEGURANCA INSTITUCIONAL II - FMP 1</text:p>
          </table:table-cell>
          <table:table-cell table:number-columns-repeated="16381"/>
        </table:table-row>
        <table:table-row table:style-name="ro3">
          <table:table-cell office:value-type="float" office:value="352250" table:style-name="ce2">
            <text:p>352250</text:p>
          </table:table-cell>
          <table:table-cell office:value-type="string" table:style-name="ce2">
            <text:p>MAIAMA CARDOSO DE SOUSA</text:p>
          </table:table-cell>
          <table:table-cell office:value-type="string" table:style-name="ce2">
            <text:p>ASSESSOR DE COMUNICACAO SOCIAL II - CMP 4</text:p>
          </table:table-cell>
          <table:table-cell table:number-columns-repeated="16381"/>
        </table:table-row>
        <table:table-row table:style-name="ro3">
          <table:table-cell office:value-type="float" office:value="352942" table:style-name="ce2">
            <text:p>352942</text:p>
          </table:table-cell>
          <table:table-cell office:value-type="string" table:style-name="ce2">
            <text:p>MANOEL DO BOMFIM BORGES TEIXEIRA DE MATOS</text:p>
          </table:table-cell>
          <table:table-cell office:value-type="string" table:style-name="ce2">
            <text:p>ASSESSOR DE GABINETE - CMP 6</text:p>
          </table:table-cell>
          <table:table-cell table:number-columns-repeated="16381"/>
        </table:table-row>
        <table:table-row table:style-name="ro3">
          <table:table-cell office:value-type="float" office:value="352921" table:style-name="ce2">
            <text:p>352921</text:p>
          </table:table-cell>
          <table:table-cell office:value-type="string" table:style-name="ce2">
            <text:p>MANOEL PEREIRA RAMOS NETO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2635" table:style-name="ce2">
            <text:p>352635</text:p>
          </table:table-cell>
          <table:table-cell office:value-type="string" table:style-name="ce2">
            <text:p>MARCELINO LEITE SIMOES</text:p>
          </table:table-cell>
          <table:table-cell office:value-type="string" table:style-name="ce2">
            <text:p>ASSISTENTE DE GESTAO I - FMP 2</text:p>
          </table:table-cell>
          <table:table-cell table:number-columns-repeated="16381"/>
        </table:table-row>
        <table:table-row table:style-name="ro3">
          <table:table-cell office:value-type="float" office:value="352027" table:style-name="ce2">
            <text:p>352027</text:p>
          </table:table-cell>
          <table:table-cell office:value-type="string" table:style-name="ce2">
            <text:p>MARCIO HENRIQUE ALVES SANTOS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2134" table:style-name="ce2">
            <text:p>352134</text:p>
          </table:table-cell>
          <table:table-cell office:value-type="string" table:style-name="ce2">
            <text:p>MARCIO LEANDRO DE ARAUJO OLIVEIRA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3153" table:style-name="ce2">
            <text:p>353153</text:p>
          </table:table-cell>
          <table:table-cell office:value-type="string" table:style-name="ce2">
            <text:p>MARCIO VINICIUS ASSIZ SANTOS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2535" table:style-name="ce2">
            <text:p>352535</text:p>
          </table:table-cell>
          <table:table-cell office:value-type="string" table:style-name="ce2">
            <text:p>MARCO AURELIO GALVAO DOS SANTOS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3298" table:style-name="ce2">
            <text:p>353298</text:p>
          </table:table-cell>
          <table:table-cell office:value-type="string" table:style-name="ce2">
            <text:p>MARCUS ALEXANDRE OLIVEIRA MENOITA</text:p>
          </table:table-cell>
          <table:table-cell office:value-type="string" table:style-name="ce2">
            <text:p>GERENTE - CMP 4</text:p>
          </table:table-cell>
          <table:table-cell table:number-columns-repeated="16381"/>
        </table:table-row>
        <table:table-row table:style-name="ro3">
          <table:table-cell office:value-type="float" office:value="352328" table:style-name="ce2">
            <text:p>352328</text:p>
          </table:table-cell>
          <table:table-cell office:value-type="string" table:style-name="ce2">
            <text:p>MARCUS VINICIUS CAETANO PINTO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2312" table:style-name="ce2">
            <text:p>352312</text:p>
          </table:table-cell>
          <table:table-cell office:value-type="string" table:style-name="ce2">
            <text:p>MARIA CLAUDIA PINTO LOPES</text:p>
          </table:table-cell>
          <table:table-cell office:value-type="string" table:style-name="ce2">
            <text:p>ASSISTENTE DE SEGURANCA INSTITUCIONAL I - FMP 2</text:p>
          </table:table-cell>
          <table:table-cell table:number-columns-repeated="16381"/>
        </table:table-row>
        <table:table-row table:style-name="ro3">
          <table:table-cell office:value-type="float" office:value="352722" table:style-name="ce2">
            <text:p>352722</text:p>
          </table:table-cell>
          <table:table-cell office:value-type="string" table:style-name="ce2">
            <text:p>MARIANA LOPES ASSIS DE SANTANA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3138" table:style-name="ce2">
            <text:p>353138</text:p>
          </table:table-cell>
          <table:table-cell office:value-type="string" table:style-name="ce2">
            <text:p>MARIANA PALMEIRA RODRIGUES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2268" table:style-name="ce2">
            <text:p>352268</text:p>
          </table:table-cell>
          <table:table-cell office:value-type="string" table:style-name="ce2">
            <text:p>MARTA CONCEICAO DA PAIXAO SANTOS ARAUJO RIBEIRO</text:p>
          </table:table-cell>
          <table:table-cell office:value-type="string" table:style-name="ce2">
            <text:p>GERENTE - CMP 4</text:p>
          </table:table-cell>
          <table:table-cell table:number-columns-repeated="16381"/>
        </table:table-row>
        <table:table-row table:style-name="ro3">
          <table:table-cell office:value-type="float" office:value="352192" table:style-name="ce2">
            <text:p>352192</text:p>
          </table:table-cell>
          <table:table-cell office:value-type="string" table:style-name="ce2">
            <text:p>MAXWELL ROCHA VAZ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3226" table:style-name="ce2">
            <text:p>353226</text:p>
          </table:table-cell>
          <table:table-cell office:value-type="string" table:style-name="ce2">
            <text:p>MICHELLE QUADROS D ALMEIDA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739" table:style-name="ce2">
            <text:p>352739</text:p>
          </table:table-cell>
          <table:table-cell office:value-type="string" table:style-name="ce2">
            <text:p>MILENA DE CARVALHO OLIVEIRA CORTES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3176" table:style-name="ce2">
            <text:p>353176</text:p>
          </table:table-cell>
          <table:table-cell office:value-type="string" table:style-name="ce2">
            <text:p>MILENA MARIA CARDOSO DO NASCIMENTO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2609" table:style-name="ce2">
            <text:p>352609</text:p>
          </table:table-cell>
          <table:table-cell office:value-type="string" table:style-name="ce2">
            <text:p>MILENA PIMENTA DA SILVA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2611" table:style-name="ce2">
            <text:p>352611</text:p>
          </table:table-cell>
          <table:table-cell office:value-type="string" table:style-name="ce2">
            <text:p>NANCI NUNES SAKAKI</text:p>
          </table:table-cell>
          <table:table-cell office:value-type="string" table:style-name="ce2">
            <text:p>COORDENADOR ADMINISTRATIVO II - CMP 3</text:p>
          </table:table-cell>
          <table:table-cell table:number-columns-repeated="16381"/>
        </table:table-row>
        <table:table-row table:style-name="ro3">
          <table:table-cell office:value-type="float" office:value="352228" table:style-name="ce2">
            <text:p>352228</text:p>
          </table:table-cell>
          <table:table-cell office:value-type="string" table:style-name="ce2">
            <text:p>NEI MENDES CALIXTO</text:p>
          </table:table-cell>
          <table:table-cell office:value-type="string" table:style-name="ce2">
            <text:p>ASSISTENTE DE SEGURANCA INSTITUCIONAL II - FMP 1</text:p>
          </table:table-cell>
          <table:table-cell table:number-columns-repeated="16381"/>
        </table:table-row>
        <table:table-row table:style-name="ro3">
          <table:table-cell office:value-type="float" office:value="352132" table:style-name="ce2">
            <text:p>352132</text:p>
          </table:table-cell>
          <table:table-cell office:value-type="string" table:style-name="ce2">
            <text:p>OTACILIO FARIAS CIRINO</text:p>
          </table:table-cell>
          <table:table-cell office:value-type="string" table:style-name="ce2">
            <text:p>ASSISTENTE DE SEGURANCA INSTITUCIONAL II - FMP 1</text:p>
          </table:table-cell>
          <table:table-cell table:number-columns-repeated="16381"/>
        </table:table-row>
        <table:table-row table:style-name="ro3">
          <table:table-cell office:value-type="float" office:value="352786" table:style-name="ce2">
            <text:p>352786</text:p>
          </table:table-cell>
          <table:table-cell office:value-type="string" table:style-name="ce2">
            <text:p>PAULA LIMA PORTELA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3433" table:style-name="ce2">
            <text:p>353433</text:p>
          </table:table-cell>
          <table:table-cell office:value-type="string" table:style-name="ce2">
            <text:p>PAULA SOUZA DE PAULA MARQUES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3304" table:style-name="ce2">
            <text:p>353304</text:p>
          </table:table-cell>
          <table:table-cell office:value-type="string" table:style-name="ce2">
            <text:p>PAULO VICTOR MUNIZ FERREIRA MAGALHAES CAROZZO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2902" table:style-name="ce2">
            <text:p>352902</text:p>
          </table:table-cell>
          <table:table-cell office:value-type="string" table:style-name="ce2">
            <text:p>PAULO VINICIUS CASTRO SAMPAIO</text:p>
          </table:table-cell>
          <table:table-cell office:value-type="string" table:style-name="ce2">
            <text:p>DIRETOR - CMP 6</text:p>
          </table:table-cell>
          <table:table-cell table:number-columns-repeated="16381"/>
        </table:table-row>
        <table:table-row table:style-name="ro3">
          <table:table-cell office:value-type="float" office:value="352080" table:style-name="ce2">
            <text:p>352080</text:p>
          </table:table-cell>
          <table:table-cell office:value-type="string" table:style-name="ce2">
            <text:p>PEDRO MACEDO DOS SANTOS FILHO</text:p>
          </table:table-cell>
          <table:table-cell office:value-type="string" table:style-name="ce2">
            <text:p>GERENTE - CMP 4</text:p>
          </table:table-cell>
          <table:table-cell table:number-columns-repeated="16381"/>
        </table:table-row>
        <table:table-row table:style-name="ro3">
          <table:table-cell office:value-type="float" office:value="353225" table:style-name="ce2">
            <text:p>353225</text:p>
          </table:table-cell>
          <table:table-cell office:value-type="string" table:style-name="ce2">
            <text:p>RAFAEL GALVAO DE ALMEIDA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498" table:style-name="ce2">
            <text:p>352498</text:p>
          </table:table-cell>
          <table:table-cell office:value-type="string" table:style-name="ce2">
            <text:p>REINALDO GOES DE SOUZA</text:p>
          </table:table-cell>
          <table:table-cell office:value-type="string" table:style-name="ce2">
            <text:p>ASSISTENTE DE SEGURANCA INSTITUCIONAL II - FMP 1</text:p>
          </table:table-cell>
          <table:table-cell table:number-columns-repeated="16381"/>
        </table:table-row>
        <table:table-row table:style-name="ro3">
          <table:table-cell office:value-type="float" office:value="353699" table:style-name="ce2">
            <text:p>353699</text:p>
          </table:table-cell>
          <table:table-cell office:value-type="string" table:style-name="ce2">
            <text:p>RENATA FERRARI BRAGA LIRIO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511" table:style-name="ce2">
            <text:p>352511</text:p>
          </table:table-cell>
          <table:table-cell office:value-type="string" table:style-name="ce2">
            <text:p>RENATO MENDES COSTA FIGUEIREDO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3143" table:style-name="ce2">
            <text:p>353143</text:p>
          </table:table-cell>
          <table:table-cell office:value-type="string" table:style-name="ce2">
            <text:p>RITA DE CASSIA LEAL SANTOS ANDRADE</text:p>
          </table:table-cell>
          <table:table-cell office:value-type="string" table:style-name="ce2">
            <text:p>ASSISTENTE DE GESTAO I - FMP 2</text:p>
          </table:table-cell>
          <table:table-cell table:number-columns-repeated="16381"/>
        </table:table-row>
        <table:table-row table:style-name="ro3">
          <table:table-cell office:value-type="float" office:value="352852" table:style-name="ce2">
            <text:p>352852</text:p>
          </table:table-cell>
          <table:table-cell office:value-type="string" table:style-name="ce2">
            <text:p>RODRIGO ROCHA GUEDES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393" table:style-name="ce2">
            <text:p>352393</text:p>
          </table:table-cell>
          <table:table-cell office:value-type="string" table:style-name="ce2">
            <text:p>ROSANGELA MARIA CARNEIRO OLIVEIRA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2854" table:style-name="ce2">
            <text:p>352854</text:p>
          </table:table-cell>
          <table:table-cell office:value-type="string" table:style-name="ce2">
            <text:p>SAMUEL SANTOS CABRAL JUNIOR</text:p>
          </table:table-cell>
          <table:table-cell office:value-type="string" table:style-name="ce2">
            <text:p>OFICIAL ADMINISTRATIVO III - CMP 1</text:p>
          </table:table-cell>
          <table:table-cell table:number-columns-repeated="16381"/>
        </table:table-row>
        <table:table-row table:style-name="ro3">
          <table:table-cell office:value-type="float" office:value="352995" table:style-name="ce2">
            <text:p>352995</text:p>
          </table:table-cell>
          <table:table-cell office:value-type="string" table:style-name="ce2">
            <text:p>SUED ALMEIDA DE CERQUEIRA</text:p>
          </table:table-cell>
          <table:table-cell office:value-type="string" table:style-name="ce2">
            <text:p>ASSISTENTE DE GESTAO II - FMP 1</text:p>
          </table:table-cell>
          <table:table-cell table:number-columns-repeated="16381"/>
        </table:table-row>
        <table:table-row table:style-name="ro3">
          <table:table-cell office:value-type="float" office:value="352390" table:style-name="ce2">
            <text:p>352390</text:p>
          </table:table-cell>
          <table:table-cell office:value-type="string" table:style-name="ce2">
            <text:p>THIAGO DE CARVALHO GONDIM CAYRES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3388" table:style-name="ce2">
            <text:p>353388</text:p>
          </table:table-cell>
          <table:table-cell office:value-type="string" table:style-name="ce2">
            <text:p>THIAGO LOPES SANTOS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862" table:style-name="ce2">
            <text:p>352862</text:p>
          </table:table-cell>
          <table:table-cell office:value-type="string" table:style-name="ce2">
            <text:p>TIAGO MIRANDA DE MAGALHAES</text:p>
          </table:table-cell>
          <table:table-cell office:value-type="string" table:style-name="ce2">
            <text:p>COORDENADOR TECNICO - CMP 5</text:p>
          </table:table-cell>
          <table:table-cell table:number-columns-repeated="16381"/>
        </table:table-row>
        <table:table-row table:style-name="ro3">
          <table:table-cell office:value-type="float" office:value="352793" table:style-name="ce2">
            <text:p>352793</text:p>
          </table:table-cell>
          <table:table-cell office:value-type="string" table:style-name="ce2">
            <text:p>VICTOR BRASIL NUNES RAMOS</text:p>
          </table:table-cell>
          <table:table-cell office:value-type="string" table:style-name="ce2">
            <text:p>ASSESSOR TECNICO - CMP 4</text:p>
          </table:table-cell>
          <table:table-cell table:number-columns-repeated="16381"/>
        </table:table-row>
        <table:table-row table:style-name="ro3">
          <table:table-cell office:value-type="float" office:value="352943" table:style-name="ce2">
            <text:p>352943</text:p>
          </table:table-cell>
          <table:table-cell office:value-type="string" table:style-name="ce2">
            <text:p>VITOR COSTA SANTOS BORGES</text:p>
          </table:table-cell>
          <table:table-cell office:value-type="string" table:style-name="ce2">
            <text:p>ASSESSOR JURIDICO - CMP 5</text:p>
          </table:table-cell>
          <table:table-cell table:number-columns-repeated="16381"/>
        </table:table-row>
        <table:table-row table:style-name="ro3">
          <table:table-cell office:value-type="float" office:value="352103" table:style-name="ce2">
            <text:p>352103</text:p>
          </table:table-cell>
          <table:table-cell office:value-type="string" table:style-name="ce2">
            <text:p>WEDER RODRIGUES DA SILVA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2025" table:style-name="ce2">
            <text:p>352025</text:p>
          </table:table-cell>
          <table:table-cell office:value-type="string" table:style-name="ce2">
            <text:p>WELLINGTON BRUNO SANTOS GUIMARAES</text:p>
          </table:table-cell>
          <table:table-cell office:value-type="string" table:style-name="ce2">
            <text:p>GERENTE ADMINISTRATIVO REGIONAL - CMP 3</text:p>
          </table:table-cell>
          <table:table-cell table:number-columns-repeated="16381"/>
        </table:table-row>
        <table:table-row table:style-name="ro3">
          <table:table-cell office:value-type="float" office:value="353533" table:style-name="ce2">
            <text:p>353533</text:p>
          </table:table-cell>
          <table:table-cell office:value-type="string" table:style-name="ce2">
            <text:p>YURI GONZALEZ ARAUJO</text:p>
          </table:table-cell>
          <table:table-cell office:value-type="string" table:style-name="ce2">
            <text:p>DIRETOR - CMP 6</text:p>
          </table:table-cell>
          <table:table-cell table:number-columns-repeated="16381"/>
        </table:table-row>
        <table:table-row table:number-rows-repeated="1048457" table:style-name="ro3">
          <table:table-cell table:number-columns-repeated="16384"/>
        </table:table-row>
      </table:table>
      <table:table table:name="Planilha1" table:style-name="ta2">
        <table:table-column table:style-name="co8" table:default-cell-style-name="ce1"/>
        <table:table-column table:style-name="co12" table:default-cell-style-name="ce1"/>
        <table:table-column table:style-name="co8" table:number-columns-repeated="9" table:default-cell-style-name="ce1"/>
        <table:table-column table:style-name="co13" table:default-cell-style-name="ce1"/>
        <table:table-column table:style-name="co8" table:number-columns-repeated="16372" table:default-cell-style-name="ce1"/>
        <table:table-row table:style-name="ro3">
          <table:table-cell office:value-type="float" office:value="353257" table:style-name="ce28">
            <text:p>353257</text:p>
          </table:table-cell>
          <table:table-cell office:value-type="string" table:style-name="ce13">
            <text:p>ADELSON SALES DE MEIRELE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]-[.A1]" table:style-name="ce2">
            <text:p>0</text:p>
          </table:table-cell>
          <table:table-cell office:value-type="float" office:value="353257" table:style-name="ce29">
            <text:p>353257</text:p>
          </table:table-cell>
          <table:table-cell office:value-type="string" table:style-name="ce29">
            <text:p>ADELSON SALES DE MEIRELES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319" table:style-name="ce13">
            <text:p>352319</text:p>
          </table:table-cell>
          <table:table-cell office:value-type="string" table:style-name="ce13">
            <text:p>ADEMIR DOS ANJOS CONCEICA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SUPRIMENTO</text:p>
          </table:table-cell>
          <table:table-cell office:value-type="string" table:style-name="ce13">
            <text:p>ATO 017</text:p>
          </table:table-cell>
          <table:table-cell office:value-type="string" table:style-name="ce16">
            <text:p>13/01/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2]-[.A2]" table:style-name="ce2">
            <text:p>0</text:p>
          </table:table-cell>
          <table:table-cell office:value-type="float" office:value="352319" table:style-name="ce29">
            <text:p>352319</text:p>
          </table:table-cell>
          <table:table-cell office:value-type="string" table:style-name="ce29">
            <text:p>ADEMIR DOS ANJOS CONCEICAO</text:p>
          </table:table-cell>
          <table:table-cell office:value-type="string" table:style-name="ce29">
            <text:p>SALVADOR / SGA / DADM / COORDENAÇÃO DE SUPRIMENTO</text:p>
          </table:table-cell>
          <table:table-cell table:number-columns-repeated="16371"/>
        </table:table-row>
        <table:table-row table:style-name="ro3">
          <table:table-cell office:value-type="float" office:value="353221" table:style-name="ce28">
            <text:p>353221</text:p>
          </table:table-cell>
          <table:table-cell office:value-type="string" table:style-name="ce13">
            <text:p>ADRIANA LIMA DE MENEZ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ALMOXARIFADO / UNIDADE DE DISTRIBUIÇÃ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3]-[.A3]" table:style-name="ce2">
            <text:p>0</text:p>
          </table:table-cell>
          <table:table-cell office:value-type="float" office:value="353221" table:style-name="ce29">
            <text:p>353221</text:p>
          </table:table-cell>
          <table:table-cell office:value-type="string" table:style-name="ce29">
            <text:p>ADRIANA LIMA DE MENEZES</text:p>
          </table:table-cell>
          <table:table-cell office:value-type="string" table:style-name="ce29">
            <text:p>SALVADOR / SGA / DADM / COORDENAÇÃO DE ALMOXARIFADO / UNIDADE DE DISTRIBUIÇÃO</text:p>
          </table:table-cell>
          <table:table-cell table:number-columns-repeated="16371"/>
        </table:table-row>
        <table:table-row table:style-name="ro3">
          <table:table-cell office:value-type="float" office:value="352287" table:style-name="ce28">
            <text:p>352287</text:p>
          </table:table-cell>
          <table:table-cell office:value-type="string" table:style-name="ce13">
            <text:p>ADRIANA RODRIGUES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146</text:p>
          </table:table-cell>
          <table:table-cell office:value-type="string" table:style-name="ce16">
            <text:p>19/07/2005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4]-[.A4]" table:style-name="ce2">
            <text:p>0</text:p>
          </table:table-cell>
          <table:table-cell office:value-type="float" office:value="352287" table:style-name="ce29">
            <text:p>352287</text:p>
          </table:table-cell>
          <table:table-cell office:value-type="string" table:style-name="ce29">
            <text:p>ADRIANA RODRIGUES DE OLIVEIRA</text:p>
          </table:table-cell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table:number-columns-repeated="16371"/>
        </table:table-row>
        <table:table-row table:style-name="ro3">
          <table:table-cell office:value-type="float" office:value="352051" table:style-name="ce13">
            <text:p>352051</text:p>
          </table:table-cell>
          <table:table-cell office:value-type="string" table:style-name="ce13">
            <text:p>ADRIANA SAMPAIO CERQUEIRA LIM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5]-[.A5]" table:style-name="ce2">
            <text:p>0</text:p>
          </table:table-cell>
          <table:table-cell office:value-type="float" office:value="352051" table:style-name="ce29">
            <text:p>352051</text:p>
          </table:table-cell>
          <table:table-cell office:value-type="string" table:style-name="ce29">
            <text:p>ADRIANA SAMPAIO CERQUEIRA LIMA</text:p>
          </table:table-cell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table:number-columns-repeated="16371"/>
        </table:table-row>
        <table:table-row table:style-name="ro3">
          <table:table-cell office:value-type="float" office:value="352549" table:style-name="ce13">
            <text:p>352549</text:p>
          </table:table-cell>
          <table:table-cell office:value-type="string" table:style-name="ce13">
            <text:p>AGUIDA PEREIRA DE ASSI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445</text:p>
          </table:table-cell>
          <table:table-cell office:value-type="string" table:style-name="ce16">
            <text:p>19/12/2006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6]-[.A6]" table:style-name="ce2">
            <text:p>0</text:p>
          </table:table-cell>
          <table:table-cell office:value-type="float" office:value="352549" table:style-name="ce29">
            <text:p>352549</text:p>
          </table:table-cell>
          <table:table-cell office:value-type="string" table:style-name="ce29">
            <text:p>AGUIDA PEREIRA DE ASSIS</text:p>
          </table:table-cell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table:number-columns-repeated="16371"/>
        </table:table-row>
        <table:table-row table:style-name="ro3">
          <table:table-cell office:value-type="float" office:value="353714" table:style-name="ce28">
            <text:p>353714</text:p>
          </table:table-cell>
          <table:table-cell office:value-type="string" table:style-name="ce13">
            <text:p>ALAMO CARLOS CRUZ DA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GOVERNANÇA DE TI E GESTÃO DE DADOS / UNIDADE DE GESTÃO DE DADO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7]-[.A7]" table:style-name="ce2">
            <text:p>0</text:p>
          </table:table-cell>
          <table:table-cell office:value-type="float" office:value="353714" table:style-name="ce29">
            <text:p>353714</text:p>
          </table:table-cell>
          <table:table-cell office:value-type="string" table:style-name="ce29">
            <text:p>ALAMO CARLOS CRUZ DA SILVA</text:p>
          </table:table-cell>
          <table:table-cell office:value-type="string" table:style-name="ce29">
            <text:p>SALVADOR / SGA / DTI / COORDENAÇÃO DE GOVERNANÇA DE TI E GESTÃO DE DADOS / UNIDADE DE GESTÃO DE DADOS</text:p>
          </table:table-cell>
          <table:table-cell table:number-columns-repeated="16371"/>
        </table:table-row>
        <table:table-row table:style-name="ro3">
          <table:table-cell office:value-type="float" office:value="353790" table:style-name="ce28">
            <text:p>353790</text:p>
          </table:table-cell>
          <table:table-cell office:value-type="string" table:style-name="ce13">
            <text:p>ALEX CARDOSO DE OLIV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8]-[.A8]" table:style-name="ce2">
            <text:p>0</text:p>
          </table:table-cell>
          <table:table-cell office:value-type="float" office:value="353790" table:style-name="ce29">
            <text:p>353790</text:p>
          </table:table-cell>
          <table:table-cell office:value-type="string" table:style-name="ce29">
            <text:p>ALEX CARDOSO DE OLIVEIR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264" table:style-name="ce28">
            <text:p>353264</text:p>
          </table:table-cell>
          <table:table-cell office:value-type="string" table:style-name="ce13">
            <text:p>ALEX NERIO DE ANDRADE BOMFIM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9]-[.A9]" table:style-name="ce2">
            <text:p>0</text:p>
          </table:table-cell>
          <table:table-cell office:value-type="float" office:value="353264" table:style-name="ce29">
            <text:p>353264</text:p>
          </table:table-cell>
          <table:table-cell office:value-type="string" table:style-name="ce29">
            <text:p>ALEX NERIO DE ANDRADE BOMFIM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3415" table:style-name="ce28">
            <text:p>353415</text:p>
          </table:table-cell>
          <table:table-cell office:value-type="string" table:style-name="ce13">
            <text:p>ALEX SILVA DA CRUZ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0]-[.A10]" table:style-name="ce2">
            <text:p>0</text:p>
          </table:table-cell>
          <table:table-cell office:value-type="float" office:value="353415" table:style-name="ce29">
            <text:p>353415</text:p>
          </table:table-cell>
          <table:table-cell office:value-type="string" table:style-name="ce29">
            <text:p>ALEX SILVA DA CRUZ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912" table:style-name="ce28">
            <text:p>353912</text:p>
          </table:table-cell>
          <table:table-cell office:value-type="string" table:style-name="ce13">
            <text:p>ALEXANDRE RAMOS BRASIL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328</text:p>
          </table:table-cell>
          <table:table-cell office:value-type="date" office:date-value="2017-07-27T00:00:00" table:style-name="ce14">
            <text:p>27/07/2017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1]-[.A11]" table:style-name="ce2">
            <text:p>0</text:p>
          </table:table-cell>
          <table:table-cell office:value-type="float" office:value="353912" table:style-name="ce29">
            <text:p>353912</text:p>
          </table:table-cell>
          <table:table-cell office:value-type="string" table:style-name="ce29">
            <text:p>ALEXANDRE RAMOS BRASIL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2759" table:style-name="ce28">
            <text:p>352759</text:p>
          </table:table-cell>
          <table:table-cell office:value-type="string" table:style-name="ce13">
            <text:p>ALEXANDRE VIVEKANANDA FIGUEIREDO DA SILV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2]-[.A12]" table:style-name="ce2">
            <text:p>0</text:p>
          </table:table-cell>
          <table:table-cell office:value-type="float" office:value="352759" table:style-name="ce29">
            <text:p>352759</text:p>
          </table:table-cell>
          <table:table-cell office:value-type="string" table:style-name="ce29">
            <text:p>ALEXANDRE VIVEKANANDA FIGUEIREDO DA SILV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534" table:style-name="ce28">
            <text:p>352534</text:p>
          </table:table-cell>
          <table:table-cell office:value-type="string" table:style-name="ce13">
            <text:p>ALMIRO CONCEICAO JUNIOR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295</text:p>
          </table:table-cell>
          <table:table-cell office:value-type="string" table:style-name="ce16">
            <text:p>07/06/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3]-[.A13]" table:style-name="ce2">
            <text:p>0</text:p>
          </table:table-cell>
          <table:table-cell office:value-type="float" office:value="352534" table:style-name="ce29">
            <text:p>352534</text:p>
          </table:table-cell>
          <table:table-cell office:value-type="string" table:style-name="ce29">
            <text:p>ALMIRO CONCEICAO JUNIOR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457" table:style-name="ce28">
            <text:p>352457</text:p>
          </table:table-cell>
          <table:table-cell office:value-type="string" table:style-name="ce13">
            <text:p>ALOYSIO JOSE SANTOS FILH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247</text:p>
          </table:table-cell>
          <table:table-cell office:value-type="string" table:style-name="ce16">
            <text:p>03/08/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4]-[.A14]" table:style-name="ce2">
            <text:p>0</text:p>
          </table:table-cell>
          <table:table-cell office:value-type="float" office:value="352457" table:style-name="ce29">
            <text:p>352457</text:p>
          </table:table-cell>
          <table:table-cell office:value-type="string" table:style-name="ce29">
            <text:p>ALOYSIO JOSE SANTOS FILH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945" table:style-name="ce28">
            <text:p>353945</text:p>
          </table:table-cell>
          <table:table-cell office:value-type="string" table:style-name="ce13">
            <text:p>ANA PAULA ARAUJ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EA / COORDENAÇÃO DE OBRAS</text:p>
          </table:table-cell>
          <table:table-cell office:value-type="string" table:style-name="ce13">
            <text:p>ATO 204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5]-[.A15]" table:style-name="ce2">
            <text:p>0</text:p>
          </table:table-cell>
          <table:table-cell office:value-type="float" office:value="353945" table:style-name="ce29">
            <text:p>353945</text:p>
          </table:table-cell>
          <table:table-cell office:value-type="string" table:style-name="ce29">
            <text:p>ANA PAULA ARAUJO</text:p>
          </table:table-cell>
          <table:table-cell office:value-type="string" table:style-name="ce29">
            <text:p>SALVADOR / SGA / DEA / COORDENAÇÃO DE OBRAS</text:p>
          </table:table-cell>
          <table:table-cell table:number-columns-repeated="16371"/>
        </table:table-row>
        <table:table-row table:style-name="ro3">
          <table:table-cell office:value-type="float" office:value="353258" table:style-name="ce28">
            <text:p>353258</text:p>
          </table:table-cell>
          <table:table-cell office:value-type="string" table:style-name="ce13">
            <text:p>ANDERSON CORDEIRO NOGUEIRA ALVE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6]-[.A16]" table:style-name="ce2">
            <text:p>0</text:p>
          </table:table-cell>
          <table:table-cell office:value-type="float" office:value="353258" table:style-name="ce29">
            <text:p>353258</text:p>
          </table:table-cell>
          <table:table-cell office:value-type="string" table:style-name="ce29">
            <text:p>ANDERSON CORDEIRO NOGUEIRA ALVES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715" table:style-name="ce28">
            <text:p>353715</text:p>
          </table:table-cell>
          <table:table-cell office:value-type="string" table:style-name="ce13">
            <text:p>ANDERSON TIAGO BARBOSA DE CARVALH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7]-[.A17]" table:style-name="ce2">
            <text:p>0</text:p>
          </table:table-cell>
          <table:table-cell office:value-type="float" office:value="353715" table:style-name="ce29">
            <text:p>353715</text:p>
          </table:table-cell>
          <table:table-cell office:value-type="string" table:style-name="ce29">
            <text:p>ANDERSON TIAGO BARBOSA DE CARVALHO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3664" table:style-name="ce28">
            <text:p>353664</text:p>
          </table:table-cell>
          <table:table-cell office:value-type="string" table:style-name="ce13">
            <text:p>ANDRE GOES NIEMEYER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EA / COORDENAÇÃO DE PROJETO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2"/>
          <table:table-cell office:value-type="float" office:value="0" table:formula="of:=[.K18]-[.A18]" table:style-name="ce2">
            <text:p>0</text:p>
          </table:table-cell>
          <table:table-cell office:value-type="float" office:value="353664" table:style-name="ce29">
            <text:p>353664</text:p>
          </table:table-cell>
          <table:table-cell office:value-type="string" table:style-name="ce29">
            <text:p>ANDRE GOES NIEMEYER</text:p>
          </table:table-cell>
          <table:table-cell office:value-type="string" table:style-name="ce29">
            <text:p>SALVADOR / SGA / DEA / COORDENAÇÃO DE PROJETOS</text:p>
          </table:table-cell>
          <table:table-cell table:number-columns-repeated="16371"/>
        </table:table-row>
        <table:table-row table:style-name="ro3">
          <table:table-cell office:value-type="float" office:value="353556" table:style-name="ce28">
            <text:p>353556</text:p>
          </table:table-cell>
          <table:table-cell office:value-type="string" table:style-name="ce13">
            <text:p>ANDRE LUIS MONTEIRO PACHECO DOS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9]-[.A19]" table:style-name="ce2">
            <text:p>0</text:p>
          </table:table-cell>
          <table:table-cell office:value-type="float" office:value="353556" table:style-name="ce29">
            <text:p>353556</text:p>
          </table:table-cell>
          <table:table-cell office:value-type="string" table:style-name="ce29">
            <text:p>ANDRE LUIS MONTEIRO PACHECO DOS SANTOS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2774" table:style-name="ce28">
            <text:p>352774</text:p>
          </table:table-cell>
          <table:table-cell office:value-type="string" table:style-name="ce13">
            <text:p>ANDRE LUIS SANT` ANA RIBEIR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DIRETOR - CMP 6</text:p>
          </table:table-cell>
          <table:table-cell office:value-type="string" table:style-name="ce29">
            <text:p>SALVADOR / SGA / DPGO - DIRETORIA DE PROGRAMAÇÃO E GESTÃO ORÇAMENTÁRIA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20]-[.A20]" table:style-name="ce2">
            <text:p>0</text:p>
          </table:table-cell>
          <table:table-cell office:value-type="float" office:value="352774" table:style-name="ce29">
            <text:p>352774</text:p>
          </table:table-cell>
          <table:table-cell office:value-type="string" table:style-name="ce29">
            <text:p>ANDRE LUIS SANT ANA RIBEIRO</text:p>
          </table:table-cell>
          <table:table-cell office:value-type="string" table:style-name="ce29">
            <text:p>SALVADOR / SGA / DPGO - DIRETORIA DE PROGRAMAÇÃO E GESTÃO ORÇAMENTÁRIA</text:p>
          </table:table-cell>
          <table:table-cell table:number-columns-repeated="16371"/>
        </table:table-row>
        <table:table-row table:style-name="ro3">
          <table:table-cell office:value-type="float" office:value="353410" table:style-name="ce28">
            <text:p>353410</text:p>
          </table:table-cell>
          <table:table-cell office:value-type="string" table:style-name="ce13">
            <text:p>ANDRE LUIZ CERQUEIRA BISP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21]-[.A21]" table:style-name="ce2">
            <text:p>0</text:p>
          </table:table-cell>
          <table:table-cell office:value-type="float" office:value="353410" table:style-name="ce29">
            <text:p>353410</text:p>
          </table:table-cell>
          <table:table-cell office:value-type="string" table:style-name="ce29">
            <text:p>ANDRE LUIZ CERQUEIRA BISP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687" table:style-name="ce28">
            <text:p>353687</text:p>
          </table:table-cell>
          <table:table-cell office:value-type="string" table:style-name="ce13">
            <text:p>ANGELO DO ROSARIO DE MORAI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GP / COORDENAÇÃO DE PROVISÃO E DESENVOLVIMENTO DE PESSOAS / UNIDADE DE GESTÃO DA CARREIRA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22]-[.A22]" table:style-name="ce2">
            <text:p>0</text:p>
          </table:table-cell>
          <table:table-cell office:value-type="float" office:value="353687" table:style-name="ce29">
            <text:p>353687</text:p>
          </table:table-cell>
          <table:table-cell office:value-type="string" table:style-name="ce29">
            <text:p>ANGELO DO ROSARIO DE MORAIS</text:p>
          </table:table-cell>
          <table:table-cell office:value-type="string" table:style-name="ce29">
            <text:p>SALVADOR / SGA / DGP / COORDENAÇÃO DE PROVISÃO E DESENVOLVIMENTO DE PESSOAS / UNIDADE DE GESTÃO DA CARREIRA</text:p>
          </table:table-cell>
          <table:table-cell table:number-columns-repeated="16371"/>
        </table:table-row>
        <table:table-row table:style-name="ro3">
          <table:table-cell office:value-type="float" office:value="353910" table:style-name="ce28">
            <text:p>353910</text:p>
          </table:table-cell>
          <table:table-cell office:value-type="string" table:style-name="ce13">
            <text:p>ANTONILSON CONCEICAO FERR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330</text:p>
          </table:table-cell>
          <table:table-cell office:value-type="date" office:date-value="2017-07-28T00:00:00" table:style-name="ce19">
            <text:p>28/07/2017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23]-[.A23]" table:style-name="ce2">
            <text:p>0</text:p>
          </table:table-cell>
          <table:table-cell office:value-type="float" office:value="353910" table:style-name="ce29">
            <text:p>353910</text:p>
          </table:table-cell>
          <table:table-cell office:value-type="string" table:style-name="ce29">
            <text:p>ANTONILSON CONCEICAO FERREIR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209183" table:style-name="ce28">
            <text:p>209183</text:p>
          </table:table-cell>
          <table:table-cell office:value-type="string" table:style-name="ce13">
            <text:p>ANTONIO CARLOS DOS SAN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table:style-name="ce13"/>
          <table:table-cell table:style-name="ce16"/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24]-[.A24]" table:style-name="ce2">
            <text:p>0</text:p>
          </table:table-cell>
          <table:table-cell office:value-type="float" office:value="209183" table:style-name="ce29">
            <text:p>209183</text:p>
          </table:table-cell>
          <table:table-cell office:value-type="string" table:style-name="ce29">
            <text:p>ANTONIO CARLOS DOS SANTOS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808" table:style-name="ce28">
            <text:p>352808</text:p>
          </table:table-cell>
          <table:table-cell office:value-type="string" table:style-name="ce13">
            <text:p>ANTONIO JOAQUIM CARVALHO MENDE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1">
            <text:p>PJ DE EUCLIDES DA CUNHA - 1, 2 E 3</text:p>
          </table:table-cell>
          <table:table-cell office:value-type="string" table:style-name="ce13">
            <text:p>ATO 287</text:p>
          </table:table-cell>
          <table:table-cell office:value-type="string" table:style-name="ce16">
            <text:p>21/07/2009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-352808" table:formula="of:=[.K25]-[.A25]" table:style-name="ce2">
            <text:p>-352808</text:p>
          </table:table-cell>
          <table:table-cell table:number-columns-repeated="2" table:style-name="ce1"/>
          <table:table-cell office:value-type="string" table:style-name="ce1">
            <text:p>PJ DE EUCLIDES DA CUNHA - 1, 2 E 3</text:p>
          </table:table-cell>
          <table:table-cell table:number-columns-repeated="16371"/>
        </table:table-row>
        <table:table-row table:style-name="ro3">
          <table:table-cell office:value-type="float" office:value="353270" table:style-name="ce28">
            <text:p>353270</text:p>
          </table:table-cell>
          <table:table-cell office:value-type="string" table:style-name="ce13">
            <text:p>ANTONIO MARCELINO SOUZA BOMFIM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26]-[.A26]" table:style-name="ce2">
            <text:p>0</text:p>
          </table:table-cell>
          <table:table-cell office:value-type="float" office:value="353270" table:style-name="ce29">
            <text:p>353270</text:p>
          </table:table-cell>
          <table:table-cell office:value-type="string" table:style-name="ce29">
            <text:p>ANTONIO MARCELINO SOUZA BOMFIM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843" table:style-name="ce28">
            <text:p>352843</text:p>
          </table:table-cell>
          <table:table-cell office:value-type="string" table:style-name="ce13">
            <text:p>ANTONIO MESSIAS FIGUEIR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444</text:p>
          </table:table-cell>
          <table:table-cell office:value-type="string" table:style-name="ce16">
            <text:p>19/10/2009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27]-[.A27]" table:style-name="ce2">
            <text:p>0</text:p>
          </table:table-cell>
          <table:table-cell office:value-type="float" office:value="352843" table:style-name="ce29">
            <text:p>352843</text:p>
          </table:table-cell>
          <table:table-cell office:value-type="string" table:style-name="ce29">
            <text:p>ANTONIO MESSIAS FIGUEIREDO</text:p>
          </table:table-cell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table:number-columns-repeated="16371"/>
        </table:table-row>
        <table:table-row table:style-name="ro3">
          <table:table-cell office:value-type="float" office:value="353557" table:style-name="ce28">
            <text:p>353557</text:p>
          </table:table-cell>
          <table:table-cell office:value-type="string" table:style-name="ce13">
            <text:p>ANTONIO VIVALDO DE OLIVEIRA FILH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CORREGEDORIA GERAL - APOIO ADMINISTRATIVO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-353557" table:formula="of:=[.K28]-[.A28]" table:style-name="ce2">
            <text:p>-353557</text:p>
          </table:table-cell>
          <table:table-cell table:number-columns-repeated="2" table:style-name="ce29"/>
          <table:table-cell office:value-type="string" table:style-name="ce29">
            <text:p>CORREGEDORIA GERAL - APOIO ADMINISTRATIVO</text:p>
          </table:table-cell>
          <table:table-cell table:number-columns-repeated="16371"/>
        </table:table-row>
        <table:table-row table:style-name="ro3">
          <table:table-cell office:value-type="float" office:value="353894" table:style-name="ce13">
            <text:p>353894</text:p>
          </table:table-cell>
          <table:table-cell office:value-type="string" table:style-name="ce13">
            <text:p>ARIOSVALDO NASCIMENTO SAN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77</text:p>
          </table:table-cell>
          <table:table-cell office:value-type="date" office:date-value="2017-02-07T00:00:00" table:style-name="ce14">
            <text:p>07/02/2017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29]-[.A29]" table:style-name="ce2">
            <text:p>0</text:p>
          </table:table-cell>
          <table:table-cell office:value-type="float" office:value="353894" table:style-name="ce29">
            <text:p>353894</text:p>
          </table:table-cell>
          <table:table-cell office:value-type="string" table:style-name="ce29">
            <text:p>ARIOSVALDO NASCIMENTO SANTOS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760" table:style-name="ce28">
            <text:p>353760</text:p>
          </table:table-cell>
          <table:table-cell office:value-type="string" table:style-name="ce13">
            <text:p>AUYRI FERNANDES TASHIR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TI / COORDENAÇÃO DE ATENDIMENTO E APOIO AO USUÁRIO</text:p>
          </table:table-cell>
          <table:table-cell office:value-type="string" table:style-name="ce13">
            <text:p>ATO 144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30]-[.A30]" table:style-name="ce2">
            <text:p>0</text:p>
          </table:table-cell>
          <table:table-cell office:value-type="float" office:value="353760" table:style-name="ce29">
            <text:p>353760</text:p>
          </table:table-cell>
          <table:table-cell office:value-type="string" table:style-name="ce29">
            <text:p>AUYRI FERNANDES TASHIRO</text:p>
          </table:table-cell>
          <table:table-cell office:value-type="string" table:style-name="ce29">
            <text:p>SALVADOR / SGA / DTI / COORDENAÇÃO DE ATENDIMENTO E APOIO AO USUÁRIO</text:p>
          </table:table-cell>
          <table:table-cell table:number-columns-repeated="16371"/>
        </table:table-row>
        <table:table-row table:style-name="ro3">
          <table:table-cell office:value-type="float" office:value="352940" table:style-name="ce28">
            <text:p>352940</text:p>
          </table:table-cell>
          <table:table-cell office:value-type="string" table:style-name="ce13">
            <text:p>BIANCA PINTO CAMP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31]-[.A31]" table:style-name="ce2">
            <text:p>0</text:p>
          </table:table-cell>
          <table:table-cell office:value-type="float" office:value="352940" table:style-name="ce29">
            <text:p>352940</text:p>
          </table:table-cell>
          <table:table-cell office:value-type="string" table:style-name="ce29">
            <text:p>BIANCA PINTO CAMPOS</text:p>
          </table:table-cell>
          <table:table-cell office:value-type="string" table:style-name="ce29">
            <text:p>SALVADOR / SGA / DADM / COORDENAÇÃO DE PROTOCOLO / UNIDADE DE RECEPÇÃO, CADASTRAMENTO E INFORMAÇÕES</text:p>
          </table:table-cell>
          <table:table-cell table:number-columns-repeated="16371"/>
        </table:table-row>
        <table:table-row table:style-name="ro3">
          <table:table-cell office:value-type="float" office:value="353497" table:style-name="ce28">
            <text:p>353497</text:p>
          </table:table-cell>
          <table:table-cell office:value-type="string" table:style-name="ce13">
            <text:p>BRUNA COUTINHO MACED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PGO / COORDENAÇÃO DE PROGRAMAÇÃO ORCAMENTÁRIA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32]-[.A32]" table:style-name="ce2">
            <text:p>0</text:p>
          </table:table-cell>
          <table:table-cell office:value-type="float" office:value="353497" table:style-name="ce29">
            <text:p>353497</text:p>
          </table:table-cell>
          <table:table-cell office:value-type="string" table:style-name="ce29">
            <text:p>BRUNA COUTINHO MACEDO</text:p>
          </table:table-cell>
          <table:table-cell office:value-type="string" table:style-name="ce29">
            <text:p>SALVADOR / SGA / DPGO / COORDENAÇÃO DE PROGRAMAÇÃO ORCAMENTÁRIA</text:p>
          </table:table-cell>
          <table:table-cell table:number-columns-repeated="16371"/>
        </table:table-row>
        <table:table-row table:style-name="ro3">
          <table:table-cell office:value-type="float" office:value="353265" table:style-name="ce28">
            <text:p>353265</text:p>
          </table:table-cell>
          <table:table-cell office:value-type="string" table:style-name="ce13">
            <text:p>BRUNO FALCON CARDOS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INFRAESTRUTURA TECNOLÓGICA / UNIDADE DE REDES E DATA CENTER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33]-[.A33]" table:style-name="ce2">
            <text:p>0</text:p>
          </table:table-cell>
          <table:table-cell office:value-type="float" office:value="353265" table:style-name="ce29">
            <text:p>353265</text:p>
          </table:table-cell>
          <table:table-cell office:value-type="string" table:style-name="ce29">
            <text:p>BRUNO FALCON CARDOSO</text:p>
          </table:table-cell>
          <table:table-cell office:value-type="string" table:style-name="ce29">
            <text:p>SALVADOR / SGA / DTI / COORDENAÇÃO DE INFRAESTRUTURA TECNOLÓGICA / UNIDADE DE REDES E DATA CENTER</text:p>
          </table:table-cell>
          <table:table-cell table:number-columns-repeated="16371"/>
        </table:table-row>
        <table:table-row table:style-name="ro3">
          <table:table-cell office:value-type="float" office:value="353530" table:style-name="ce28">
            <text:p>353530</text:p>
          </table:table-cell>
          <table:table-cell office:value-type="string" table:style-name="ce13">
            <text:p>BRUNO GUIMARAES SOUS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INFRAESTRUTURA TECNOLÓGICA / UNIDADE DE APLICAÇÕES E BANCO DE DADO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34]-[.A34]" table:style-name="ce2">
            <text:p>0</text:p>
          </table:table-cell>
          <table:table-cell office:value-type="float" office:value="353530" table:style-name="ce29">
            <text:p>353530</text:p>
          </table:table-cell>
          <table:table-cell office:value-type="string" table:style-name="ce29">
            <text:p>BRUNO GUIMARAES SOUSA</text:p>
          </table:table-cell>
          <table:table-cell office:value-type="string" table:style-name="ce29">
            <text:p>SALVADOR / SGA / DTI / COORDENAÇÃO DE INFRAESTRUTURA TECNOLÓGICA / UNIDADE DE APLICAÇÕES E BANCO DE DADOS</text:p>
          </table:table-cell>
          <table:table-cell table:number-columns-repeated="16371"/>
        </table:table-row>
        <table:table-row table:style-name="ro3">
          <table:table-cell office:value-type="float" office:value="352900" table:style-name="ce28">
            <text:p>352900</text:p>
          </table:table-cell>
          <table:table-cell office:value-type="string" table:style-name="ce13">
            <text:p>BRUNO MASCARENHAS DA SILV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EA / COORDENAÇÃO DE PROJETOS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35]-[.A35]" table:style-name="ce2">
            <text:p>0</text:p>
          </table:table-cell>
          <table:table-cell office:value-type="float" office:value="352900" table:style-name="ce29">
            <text:p>352900</text:p>
          </table:table-cell>
          <table:table-cell office:value-type="string" table:style-name="ce29">
            <text:p>BRUNO MASCARENHAS DA SILVEIRA</text:p>
          </table:table-cell>
          <table:table-cell office:value-type="string" table:style-name="ce29">
            <text:p>SALVADOR / SGA / DEA / COORDENAÇÃO DE PROJETOS</text:p>
          </table:table-cell>
          <table:table-cell table:number-columns-repeated="16371"/>
        </table:table-row>
        <table:table-row table:style-name="ro3">
          <table:table-cell office:value-type="float" office:value="352528" table:style-name="ce28">
            <text:p>352528</text:p>
          </table:table-cell>
          <table:table-cell office:value-type="string" table:style-name="ce13">
            <text:p>CARINA DOS SANTOS PE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SUPRIMENTO</text:p>
          </table:table-cell>
          <table:table-cell office:value-type="string" table:style-name="ce13">
            <text:p>ATO 329</text:p>
          </table:table-cell>
          <table:table-cell office:value-type="string" table:style-name="ce16">
            <text:p>27/09/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36]-[.A36]" table:style-name="ce2">
            <text:p>0</text:p>
          </table:table-cell>
          <table:table-cell office:value-type="float" office:value="352528" table:style-name="ce29">
            <text:p>352528</text:p>
          </table:table-cell>
          <table:table-cell office:value-type="string" table:style-name="ce29">
            <text:p>CARINA DOS SANTOS PEREIRA</text:p>
          </table:table-cell>
          <table:table-cell office:value-type="string" table:style-name="ce29">
            <text:p>SALVADOR / SGA / DADM / COORDENAÇÃO DE SUPRIMENTO</text:p>
          </table:table-cell>
          <table:table-cell table:number-columns-repeated="16371"/>
        </table:table-row>
        <table:table-row table:style-name="ro3">
          <table:table-cell office:value-type="float" office:value="352244" table:style-name="ce28">
            <text:p>352244</text:p>
          </table:table-cell>
          <table:table-cell office:value-type="string" table:style-name="ce13">
            <text:p>CARLINHO JOSE SANTAN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37]-[.A37]" table:style-name="ce2">
            <text:p>0</text:p>
          </table:table-cell>
          <table:table-cell office:value-type="float" office:value="352244" table:style-name="ce29">
            <text:p>352244</text:p>
          </table:table-cell>
          <table:table-cell office:value-type="string" table:style-name="ce29">
            <text:p>CARLINHO JOSE SANTAN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101" table:style-name="ce28">
            <text:p>101</text:p>
          </table:table-cell>
          <table:table-cell office:value-type="string" table:style-name="ce13">
            <text:p>CARLOS ALBERTO DOS SANTOS</text:p>
          </table:table-cell>
          <table:table-cell office:value-type="string" table:style-name="ce13">
            <text:p>AUXILIAR DE SERVICOS GERAIS</text:p>
          </table:table-cell>
          <table:table-cell table:style-name="ce13"/>
          <table:table-cell office:value-type="string" table:style-name="ce29">
            <text:p>SALVADOR / SGA / DADM / COORDENAÇÃO DE SERVIÇOS GERAIS</text:p>
          </table:table-cell>
          <table:table-cell table:style-name="ce13"/>
          <table:table-cell table:style-name="ce16"/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38]-[.A38]" table:style-name="ce2">
            <text:p>0</text:p>
          </table:table-cell>
          <table:table-cell office:value-type="float" office:value="101" table:style-name="ce29">
            <text:p>101</text:p>
          </table:table-cell>
          <table:table-cell office:value-type="string" table:style-name="ce29">
            <text:p>CARLOS ALBERTO DOS SANTOS</text:p>
          </table:table-cell>
          <table:table-cell office:value-type="string" table:style-name="ce29">
            <text:p>SALVADOR / SGA / DADM / COORDENAÇÃO DE SERVIÇOS GERAIS</text:p>
          </table:table-cell>
          <table:table-cell table:number-columns-repeated="16371"/>
        </table:table-row>
        <table:table-row table:style-name="ro3">
          <table:table-cell office:value-type="float" office:value="353448" table:style-name="ce13">
            <text:p>353448</text:p>
          </table:table-cell>
          <table:table-cell office:value-type="string" table:style-name="ce13">
            <text:p>CARLOS AUGUSTO SMITH FREIRE FI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GP / COORDENAÇÃO DE ADMINISTRAÇÃO DE PESSOAL / UNIDADE DE CONTROLE DE OCORRÊNCIAS FUNCIONAIS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39]-[.A39]" table:style-name="ce2">
            <text:p>0</text:p>
          </table:table-cell>
          <table:table-cell office:value-type="float" office:value="353448" table:style-name="ce29">
            <text:p>353448</text:p>
          </table:table-cell>
          <table:table-cell office:value-type="string" table:style-name="ce29">
            <text:p>CARLOS AUGUSTO SMITH FREIRE FILHO</text:p>
          </table:table-cell>
          <table:table-cell office:value-type="string" table:style-name="ce29">
            <text:p>SALVADOR / SGA / DGP / COORDENAÇÃO DE ADMINISTRAÇÃO DE PESSOAL / UNIDADE DE CONTROLE DE OCORRÊNCIAS FUNCIONAIS</text:p>
          </table:table-cell>
          <table:table-cell table:number-columns-repeated="16371"/>
        </table:table-row>
        <table:table-row table:style-name="ro3">
          <table:table-cell office:value-type="float" office:value="352453" table:style-name="ce28">
            <text:p>352453</text:p>
          </table:table-cell>
          <table:table-cell office:value-type="string" table:style-name="ce13">
            <text:p>CARLOS EDUARDO BRAGA FILH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247</text:p>
          </table:table-cell>
          <table:table-cell office:value-type="string" table:style-name="ce16">
            <text:p>03/08/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40]-[.A40]" table:style-name="ce2">
            <text:p>0</text:p>
          </table:table-cell>
          <table:table-cell office:value-type="float" office:value="352453" table:style-name="ce29">
            <text:p>352453</text:p>
          </table:table-cell>
          <table:table-cell office:value-type="string" table:style-name="ce29">
            <text:p>CARLOS EDUARDO BRAGA FILH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961" table:style-name="ce28">
            <text:p>353961</text:p>
          </table:table-cell>
          <table:table-cell office:value-type="string" table:style-name="ce13">
            <text:p>CARLOS FREDERICO JANSEN MUAKAD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APOIO TÉCNICO E ADMINISTRATIVO</text:p>
          </table:table-cell>
          <table:table-cell office:value-type="string" table:style-name="ce13">
            <text:p>ATO 354</text:p>
          </table:table-cell>
          <table:table-cell office:value-type="date" office:date-value="2018-08-02T00:00:00" table:style-name="ce14">
            <text:p>02/08/2018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-353961" table:formula="of:=[.K41]-[.A41]" table:style-name="ce2">
            <text:p>-353961</text:p>
          </table:table-cell>
          <table:table-cell table:number-columns-repeated="2" table:style-name="ce29"/>
          <table:table-cell office:value-type="string" table:style-name="ce29">
            <text:p>SALVADOR / SGA / DTI / APOIO TÉCNICO E ADMINISTRATIVO</text:p>
          </table:table-cell>
          <table:table-cell table:number-columns-repeated="16371"/>
        </table:table-row>
        <table:table-row table:style-name="ro3">
          <table:table-cell office:value-type="float" office:value="352261" table:style-name="ce28">
            <text:p>352261</text:p>
          </table:table-cell>
          <table:table-cell office:value-type="string" table:style-name="ce13">
            <text:p>CARLOS MARCOS FERREIRA DA SILV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42]-[.A42]" table:style-name="ce2">
            <text:p>0</text:p>
          </table:table-cell>
          <table:table-cell office:value-type="float" office:value="352261" table:style-name="ce29">
            <text:p>352261</text:p>
          </table:table-cell>
          <table:table-cell office:value-type="string" table:style-name="ce29">
            <text:p>CARLOS MARCOS FERREIRA DA SILV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218" table:style-name="ce28">
            <text:p>352218</text:p>
          </table:table-cell>
          <table:table-cell office:value-type="string" table:style-name="ce13">
            <text:p>CAROLINE SANTAN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AAGI / APOIO TÉCNICO E ADMINISTRATIVO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43]-[.A43]" table:style-name="ce2">
            <text:p>0</text:p>
          </table:table-cell>
          <table:table-cell office:value-type="float" office:value="352218" table:style-name="ce29">
            <text:p>352218</text:p>
          </table:table-cell>
          <table:table-cell office:value-type="string" table:style-name="ce29">
            <text:p>CAROLINE SANTANA SILVA</text:p>
          </table:table-cell>
          <table:table-cell office:value-type="string" table:style-name="ce29">
            <text:p>SALVADOR / SGA / AAGI / APOIO TÉCNICO E ADMINISTRATIVO</text:p>
          </table:table-cell>
          <table:table-cell table:number-columns-repeated="16371"/>
        </table:table-row>
        <table:table-row table:style-name="ro3">
          <table:table-cell office:value-type="float" office:value="353203" table:style-name="ce28">
            <text:p>353203</text:p>
          </table:table-cell>
          <table:table-cell office:value-type="string" table:style-name="ce13">
            <text:p>CELIA CINTIA SANTO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29">
            <text:p>SALVADOR / SGA / AAGI / APOIO TÉCNICO E ADMINISTRATIV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44]-[.A44]" table:style-name="ce2">
            <text:p>0</text:p>
          </table:table-cell>
          <table:table-cell office:value-type="float" office:value="353203" table:style-name="ce29">
            <text:p>353203</text:p>
          </table:table-cell>
          <table:table-cell office:value-type="string" table:style-name="ce29">
            <text:p>CELIA CINTIA SANTOS</text:p>
          </table:table-cell>
          <table:table-cell office:value-type="string" table:style-name="ce29">
            <text:p>SALVADOR / SGA / AAGI / APOIO TÉCNICO E ADMINISTRATIVO</text:p>
          </table:table-cell>
          <table:table-cell table:number-columns-repeated="16371"/>
        </table:table-row>
        <table:table-row table:style-name="ro3">
          <table:table-cell office:value-type="float" office:value="352288" table:style-name="ce28">
            <text:p>352288</text:p>
          </table:table-cell>
          <table:table-cell office:value-type="string" table:style-name="ce13">
            <text:p>CELSO FERNANDES SANT ANNA JUNIOR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29">
            <text:p>SALVADOR / SGA / DCCL / COORDENAÇÃO DE FISCALIZAÇÃO DE CONTRATOS</text:p>
          </table:table-cell>
          <table:table-cell office:value-type="string" table:style-name="ce13">
            <text:p>ATO 146</text:p>
          </table:table-cell>
          <table:table-cell office:value-type="string" table:style-name="ce16">
            <text:p>19/07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45]-[.A45]" table:style-name="ce2">
            <text:p>0</text:p>
          </table:table-cell>
          <table:table-cell office:value-type="float" office:value="352288" table:style-name="ce29">
            <text:p>352288</text:p>
          </table:table-cell>
          <table:table-cell office:value-type="string" table:style-name="ce29">
            <text:p>CELSO FERNANDES SANTANNA JUNIOR</text:p>
          </table:table-cell>
          <table:table-cell office:value-type="string" table:style-name="ce29">
            <text:p>SALVADOR / SGA / DCCL / COORDENAÇÃO DE FISCALIZAÇÃO DE CONTRATOS</text:p>
          </table:table-cell>
          <table:table-cell table:number-columns-repeated="16371"/>
        </table:table-row>
        <table:table-row table:style-name="ro3">
          <table:table-cell office:value-type="float" office:value="353117" table:style-name="ce13">
            <text:p>353117</text:p>
          </table:table-cell>
          <table:table-cell office:value-type="string" table:style-name="ce13">
            <text:p>CELSO LEAL DE PELLEGRINI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CCL / COORDENAÇÃO DE FISCALIZAÇÃO DE CONTRATOS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46]-[.A46]" table:style-name="ce2">
            <text:p>0</text:p>
          </table:table-cell>
          <table:table-cell office:value-type="float" office:value="353117" table:style-name="ce29">
            <text:p>353117</text:p>
          </table:table-cell>
          <table:table-cell office:value-type="string" table:style-name="ce29">
            <text:p>CELSO LEAL DE PELLEGRINI</text:p>
          </table:table-cell>
          <table:table-cell office:value-type="string" table:style-name="ce29">
            <text:p>SALVADOR / SGA / DCCL / COORDENAÇÃO DE FISCALIZAÇÃO DE CONTRATOS</text:p>
          </table:table-cell>
          <table:table-cell table:number-columns-repeated="16371"/>
        </table:table-row>
        <table:table-row table:style-name="ro3">
          <table:table-cell office:value-type="float" office:value="353486" table:style-name="ce13">
            <text:p>353486</text:p>
          </table:table-cell>
          <table:table-cell office:value-type="string" table:style-name="ce13">
            <text:p>CHRISTIAN HEBERTH SILVA BORG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CCL / COORDENAÇÃO DE LICITAÇÕE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47]-[.A47]" table:style-name="ce2">
            <text:p>0</text:p>
          </table:table-cell>
          <table:table-cell office:value-type="float" office:value="353486" table:style-name="ce29">
            <text:p>353486</text:p>
          </table:table-cell>
          <table:table-cell office:value-type="string" table:style-name="ce29">
            <text:p>CHRISTIAN HEBERTH SILVA BORGES</text:p>
          </table:table-cell>
          <table:table-cell office:value-type="string" table:style-name="ce29">
            <text:p>SALVADOR / SGA / DCCL / COORDENAÇÃO DE LICITAÇÕES</text:p>
          </table:table-cell>
          <table:table-cell table:number-columns-repeated="16371"/>
        </table:table-row>
        <table:table-row table:style-name="ro3">
          <table:table-cell office:value-type="float" office:value="353046" table:style-name="ce28">
            <text:p>353046</text:p>
          </table:table-cell>
          <table:table-cell office:value-type="string" table:style-name="ce13">
            <text:p>CINARA PRISCILA BARROS CONCEICAO</text:p>
          </table:table-cell>
          <table:table-cell office:value-type="string" table:style-name="ce13">
            <text:p>ASSISTENTE TECNICO ADMINISTRATIVO</text:p>
          </table:table-cell>
          <table:table-cell table:style-name="ce1"/>
          <table:table-cell office:value-type="string" table:style-name="ce29">
            <text:p>SALVADOR / SGA / DICOFIN / COORDENAÇÃO DE EXECUÇÃO ORCAMENTÁRIA E FINANCEIRA</text:p>
          </table:table-cell>
          <table:table-cell office:value-type="string" table:style-name="ce13">
            <text:p>ATO 535</text:p>
          </table:table-cell>
          <table:table-cell office:value-type="string" table:style-name="ce16">
            <text:p>07/10/2010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48]-[.A48]" table:style-name="ce2">
            <text:p>0</text:p>
          </table:table-cell>
          <table:table-cell office:value-type="float" office:value="353046" table:style-name="ce29">
            <text:p>353046</text:p>
          </table:table-cell>
          <table:table-cell office:value-type="string" table:style-name="ce29">
            <text:p>CINARA PRISCILA BARROS CONCEICAO</text:p>
          </table:table-cell>
          <table:table-cell office:value-type="string" table:style-name="ce29">
            <text:p>SALVADOR / SGA / DICOFIN / COORDENAÇÃO DE EXECUÇÃO ORCAMENTÁRIA E FINANCEIRA</text:p>
          </table:table-cell>
          <table:table-cell table:number-columns-repeated="16371"/>
        </table:table-row>
        <table:table-row table:style-name="ro3">
          <table:table-cell office:value-type="float" office:value="353219" table:style-name="ce28">
            <text:p>353219</text:p>
          </table:table-cell>
          <table:table-cell office:value-type="string" table:style-name="ce13">
            <text:p>CLARISSA CUMMING FARANI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SUPRIMENT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49]-[.A49]" table:style-name="ce2">
            <text:p>0</text:p>
          </table:table-cell>
          <table:table-cell office:value-type="float" office:value="353219" table:style-name="ce29">
            <text:p>353219</text:p>
          </table:table-cell>
          <table:table-cell office:value-type="string" table:style-name="ce29">
            <text:p>CLARISSA CUMMING FARANI FERNANDES</text:p>
          </table:table-cell>
          <table:table-cell office:value-type="string" table:style-name="ce29">
            <text:p>SALVADOR / SGA / DADM / COORDENAÇÃO DE SUPRIMENTO</text:p>
          </table:table-cell>
          <table:table-cell table:number-columns-repeated="16371"/>
        </table:table-row>
        <table:table-row table:style-name="ro3">
          <table:table-cell office:value-type="float" office:value="352050" table:style-name="ce28">
            <text:p>352050</text:p>
          </table:table-cell>
          <table:table-cell office:value-type="string" table:style-name="ce13">
            <text:p>CRISTIANE VELOSO COE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50]-[.A50]" table:style-name="ce2">
            <text:p>0</text:p>
          </table:table-cell>
          <table:table-cell office:value-type="float" office:value="352050" table:style-name="ce29">
            <text:p>352050</text:p>
          </table:table-cell>
          <table:table-cell office:value-type="string" table:style-name="ce29">
            <text:p>CRISTIANE VELOSO COELHO</text:p>
          </table:table-cell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table:number-columns-repeated="16371"/>
        </table:table-row>
        <table:table-row table:style-name="ro3">
          <table:table-cell office:value-type="float" office:value="353340" table:style-name="ce28">
            <text:p>353340</text:p>
          </table:table-cell>
          <table:table-cell office:value-type="string" table:style-name="ce13">
            <text:p>CRISTIANO DA SILVA OLIV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51]-[.A51]" table:style-name="ce2">
            <text:p>0</text:p>
          </table:table-cell>
          <table:table-cell office:value-type="float" office:value="353340" table:style-name="ce29">
            <text:p>353340</text:p>
          </table:table-cell>
          <table:table-cell office:value-type="string" table:style-name="ce29">
            <text:p>CRISTIANO DA SILVA OLIVEIR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915" table:style-name="ce28">
            <text:p>353915</text:p>
          </table:table-cell>
          <table:table-cell office:value-type="string" table:style-name="ce13">
            <text:p>DAIARA DIAS DE ALENCAR MOREIRA DE SOUZ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337</text:p>
          </table:table-cell>
          <table:table-cell office:value-type="date" office:date-value="2017-08-03T00:00:00" table:style-name="ce14">
            <text:p>03/08/2017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52]-[.A52]" table:style-name="ce2">
            <text:p>0</text:p>
          </table:table-cell>
          <table:table-cell office:value-type="float" office:value="353915" table:style-name="ce29">
            <text:p>353915</text:p>
          </table:table-cell>
          <table:table-cell office:value-type="string" table:style-name="ce29">
            <text:p>DAIARA DIAS DE ALENCAR MOREIRA DE SOUZA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3305" table:style-name="ce28">
            <text:p>353305</text:p>
          </table:table-cell>
          <table:table-cell office:value-type="string" table:style-name="ce13">
            <text:p>DALE DUNNINGHAM DE MORAES RAMOS FILH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SERVIÇOS GERAIS / SEDE NAZARÉ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53]-[.A53]" table:style-name="ce2">
            <text:p>0</text:p>
          </table:table-cell>
          <table:table-cell office:value-type="float" office:value="353305" table:style-name="ce29">
            <text:p>353305</text:p>
          </table:table-cell>
          <table:table-cell office:value-type="string" table:style-name="ce29">
            <text:p>DALE DUNNINGHAM DE MORAES RAMOS FILHO</text:p>
          </table:table-cell>
          <table:table-cell office:value-type="string" table:style-name="ce29">
            <text:p>SALVADOR / SGA / DADM / COORDENAÇÃO DE SERVIÇOS GERAIS / SEDE NAZARÉ</text:p>
          </table:table-cell>
          <table:table-cell table:number-columns-repeated="16371"/>
        </table:table-row>
        <table:table-row table:style-name="ro3">
          <table:table-cell office:value-type="float" office:value="352761" table:style-name="ce28">
            <text:p>352761</text:p>
          </table:table-cell>
          <table:table-cell office:value-type="string" table:style-name="ce13">
            <text:p>DANIEL ARAUJO NANNI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54]-[.A54]" table:style-name="ce2">
            <text:p>0</text:p>
          </table:table-cell>
          <table:table-cell office:value-type="float" office:value="352761" table:style-name="ce29">
            <text:p>352761</text:p>
          </table:table-cell>
          <table:table-cell office:value-type="string" table:style-name="ce29">
            <text:p>DANIEL ARAUJO NANNI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251" table:style-name="ce28">
            <text:p>352251</text:p>
          </table:table-cell>
          <table:table-cell office:value-type="string" table:style-name="ce13">
            <text:p>DANIEL VALOIS CARDOS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00</text:p>
          </table:table-cell>
          <table:table-cell office:value-type="string" table:style-name="ce16">
            <text:p>08/05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55]-[.A55]" table:style-name="ce2">
            <text:p>0</text:p>
          </table:table-cell>
          <table:table-cell office:value-type="float" office:value="352251" table:style-name="ce29">
            <text:p>352251</text:p>
          </table:table-cell>
          <table:table-cell office:value-type="string" table:style-name="ce29">
            <text:p>DANIEL VALOIS CARDOS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571" table:style-name="ce28">
            <text:p>352571</text:p>
          </table:table-cell>
          <table:table-cell office:value-type="string" table:style-name="ce13">
            <text:p>DANIELA SOUSA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</text:p>
          </table:table-cell>
          <table:table-cell office:value-type="string" table:style-name="ce13">
            <text:p>ATO 424</text:p>
          </table:table-cell>
          <table:table-cell office:value-type="string" table:style-name="ce16">
            <text:p>12/12/2006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56]-[.A56]" table:style-name="ce2">
            <text:p>0</text:p>
          </table:table-cell>
          <table:table-cell office:value-type="float" office:value="352571" table:style-name="ce29">
            <text:p>352571</text:p>
          </table:table-cell>
          <table:table-cell office:value-type="string" table:style-name="ce29">
            <text:p>DANIELA SOUSA OLIVEIRA</text:p>
          </table:table-cell>
          <table:table-cell office:value-type="string" table:style-name="ce29">
            <text:p>SALVADOR / SGA / DADM / COORDENAÇÃO DE PROTOCOLO / UNIDADE DE RECEPÇÃO, CADASTRAMENTO E INFORMAÇÕES</text:p>
          </table:table-cell>
          <table:table-cell table:number-columns-repeated="16371"/>
        </table:table-row>
        <table:table-row table:style-name="ro3">
          <table:table-cell office:value-type="float" office:value="353667" table:style-name="ce28">
            <text:p>353667</text:p>
          </table:table-cell>
          <table:table-cell office:value-type="string" table:style-name="ce13">
            <text:p>DANILO MARCIO DA CRUZ SANTOS PER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EA / COORDENAÇÃO DE OBRA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2"/>
          <table:table-cell office:value-type="float" office:value="0" table:formula="of:=[.K57]-[.A57]" table:style-name="ce2">
            <text:p>0</text:p>
          </table:table-cell>
          <table:table-cell office:value-type="float" office:value="353667" table:style-name="ce29">
            <text:p>353667</text:p>
          </table:table-cell>
          <table:table-cell office:value-type="string" table:style-name="ce29">
            <text:p>DANILO MARCIO DA CRUZ SANTOS PEREIRA</text:p>
          </table:table-cell>
          <table:table-cell office:value-type="string" table:style-name="ce29">
            <text:p>SALVADOR / SGA / DEA / COORDENAÇÃO DE OBRAS</text:p>
          </table:table-cell>
          <table:table-cell table:number-columns-repeated="16371"/>
        </table:table-row>
        <table:table-row table:style-name="ro3">
          <table:table-cell office:value-type="float" office:value="353524" table:style-name="ce28">
            <text:p>353524</text:p>
          </table:table-cell>
          <table:table-cell office:value-type="string" table:style-name="ce13">
            <text:p>DAVI CESAR MARTINS NASCIMEN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GOVERNANÇA DE TI E GESTÃO DE DADOS / UNIDADE DE GOVERNANÇA DE TI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58]-[.A58]" table:style-name="ce2">
            <text:p>0</text:p>
          </table:table-cell>
          <table:table-cell office:value-type="float" office:value="353524" table:style-name="ce29">
            <text:p>353524</text:p>
          </table:table-cell>
          <table:table-cell office:value-type="string" table:style-name="ce29">
            <text:p>DAVI CESAR MARTINS NASCIMENTO</text:p>
          </table:table-cell>
          <table:table-cell office:value-type="string" table:style-name="ce29">
            <text:p>SALVADOR / SGA / DTI / COORDENAÇÃO DE GOVERNANÇA DE TI E GESTÃO DE DADOS / UNIDADE DE GOVERNANÇA DE TI</text:p>
          </table:table-cell>
          <table:table-cell table:number-columns-repeated="16371"/>
        </table:table-row>
        <table:table-row table:style-name="ro3">
          <table:table-cell office:value-type="float" office:value="353476" table:style-name="ce28">
            <text:p>353476</text:p>
          </table:table-cell>
          <table:table-cell office:value-type="string" table:style-name="ce13">
            <text:p>DELFIM PEREIRA DA SILVA NET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10/07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59]-[.A59]" table:style-name="ce2">
            <text:p>0</text:p>
          </table:table-cell>
          <table:table-cell office:value-type="float" office:value="353476" table:style-name="ce29">
            <text:p>353476</text:p>
          </table:table-cell>
          <table:table-cell office:value-type="string" table:style-name="ce29">
            <text:p>DELFIM PEREIRA DA SILVA NET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451" table:style-name="ce28">
            <text:p>353451</text:p>
          </table:table-cell>
          <table:table-cell office:value-type="string" table:style-name="ce13">
            <text:p>DENILTON LOPES DE BRIT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60]-[.A60]" table:style-name="ce2">
            <text:p>0</text:p>
          </table:table-cell>
          <table:table-cell office:value-type="float" office:value="353451" table:style-name="ce29">
            <text:p>353451</text:p>
          </table:table-cell>
          <table:table-cell office:value-type="string" table:style-name="ce29">
            <text:p>DENILTON LOPES DE BRIT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251" table:style-name="ce28">
            <text:p>353251</text:p>
          </table:table-cell>
          <table:table-cell office:value-type="string" table:style-name="ce13">
            <text:p>DERNEVALDO SANTANA DA CONCEICA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61]-[.A61]" table:style-name="ce2">
            <text:p>0</text:p>
          </table:table-cell>
          <table:table-cell office:value-type="float" office:value="353251" table:style-name="ce29">
            <text:p>353251</text:p>
          </table:table-cell>
          <table:table-cell office:value-type="string" table:style-name="ce29">
            <text:p>DERNEVALDO SANTANA DA CONCEICA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548" table:style-name="ce28">
            <text:p>353548</text:p>
          </table:table-cell>
          <table:table-cell office:value-type="string" table:style-name="ce13">
            <text:p>DIEGO SANTOS CORREI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62]-[.A62]" table:style-name="ce2">
            <text:p>0</text:p>
          </table:table-cell>
          <table:table-cell office:value-type="float" office:value="353548" table:style-name="ce29">
            <text:p>353548</text:p>
          </table:table-cell>
          <table:table-cell office:value-type="string" table:style-name="ce29">
            <text:p>DIEGO SANTOS CORREIA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3529" table:style-name="ce28">
            <text:p>353529</text:p>
          </table:table-cell>
          <table:table-cell office:value-type="string" table:style-name="ce13">
            <text:p>DINO CESAR GUERREIRO LIM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INFRAESTRUTURA TECNOLÓGICA / UNIDADE DE REDES E DATA CENTER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63]-[.A63]" table:style-name="ce2">
            <text:p>0</text:p>
          </table:table-cell>
          <table:table-cell office:value-type="float" office:value="353529" table:style-name="ce29">
            <text:p>353529</text:p>
          </table:table-cell>
          <table:table-cell office:value-type="string" table:style-name="ce29">
            <text:p>DINO CESAR GUERREIRO LIMA</text:p>
          </table:table-cell>
          <table:table-cell office:value-type="string" table:style-name="ce29">
            <text:p>SALVADOR / SGA / DTI / COORDENAÇÃO DE INFRAESTRUTURA TECNOLÓGICA / UNIDADE DE REDES E DATA CENTER</text:p>
          </table:table-cell>
          <table:table-cell table:number-columns-repeated="16371"/>
        </table:table-row>
        <table:table-row table:style-name="ro3">
          <table:table-cell office:value-type="float" office:value="352762" table:style-name="ce28">
            <text:p>352762</text:p>
          </table:table-cell>
          <table:table-cell office:value-type="string" table:style-name="ce13">
            <text:p>EDILSON ALVES PER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64]-[.A64]" table:style-name="ce2">
            <text:p>0</text:p>
          </table:table-cell>
          <table:table-cell office:value-type="float" office:value="352762" table:style-name="ce29">
            <text:p>352762</text:p>
          </table:table-cell>
          <table:table-cell office:value-type="string" table:style-name="ce29">
            <text:p>EDILSON ALVES PEREIR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239" table:style-name="ce28">
            <text:p>352239</text:p>
          </table:table-cell>
          <table:table-cell office:value-type="string" table:style-name="ce13">
            <text:p>EDMILSON MOREIRA DA SILV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65]-[.A65]" table:style-name="ce2">
            <text:p>0</text:p>
          </table:table-cell>
          <table:table-cell office:value-type="float" office:value="352239" table:style-name="ce29">
            <text:p>352239</text:p>
          </table:table-cell>
          <table:table-cell office:value-type="string" table:style-name="ce29">
            <text:p>EDMILSON MOREIRA DA SILV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346" table:style-name="ce28">
            <text:p>353346</text:p>
          </table:table-cell>
          <table:table-cell office:value-type="string" table:style-name="ce13">
            <text:p>EDNA MARIA DE JESU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EXPEDIÇÃO DE DOCUMENTO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66]-[.A66]" table:style-name="ce2">
            <text:p>0</text:p>
          </table:table-cell>
          <table:table-cell office:value-type="float" office:value="353346" table:style-name="ce29">
            <text:p>353346</text:p>
          </table:table-cell>
          <table:table-cell office:value-type="string" table:style-name="ce29">
            <text:p>EDNA MARIA DE JESUS</text:p>
          </table:table-cell>
          <table:table-cell office:value-type="string" table:style-name="ce29">
            <text:p>SALVADOR / SGA / DADM / COORDENAÇÃO DE PROTOCOLO / UNIDADE DE EXPEDIÇÃO DE DOCUMENTOS</text:p>
          </table:table-cell>
          <table:table-cell table:number-columns-repeated="16371"/>
        </table:table-row>
        <table:table-row table:style-name="ro3">
          <table:table-cell office:value-type="float" office:value="352063" table:style-name="ce28">
            <text:p>352063</text:p>
          </table:table-cell>
          <table:table-cell office:value-type="string" table:style-name="ce13">
            <text:p>EDSON SANTANA SANT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67]-[.A67]" table:style-name="ce2">
            <text:p>0</text:p>
          </table:table-cell>
          <table:table-cell office:value-type="float" office:value="352063" table:style-name="ce29">
            <text:p>352063</text:p>
          </table:table-cell>
          <table:table-cell office:value-type="string" table:style-name="ce29">
            <text:p>EDSON SANTANA SANTOS</text:p>
          </table:table-cell>
          <table:table-cell office:value-type="string" table:style-name="ce29">
            <text:p>SALVADOR / SGA / DADM / COORDENAÇÃO DE PROTOCOLO / UNIDADE DE RECEPÇÃO, CADASTRAMENTO E INFORMAÇÕES</text:p>
          </table:table-cell>
          <table:table-cell table:number-columns-repeated="16371"/>
        </table:table-row>
        <table:table-row table:style-name="ro3">
          <table:table-cell office:value-type="float" office:value="353707" table:style-name="ce28">
            <text:p>353707</text:p>
          </table:table-cell>
          <table:table-cell office:value-type="string" table:style-name="ce13">
            <text:p>EDUARDO LOULA NOVAIS DE PAUL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 - CMP 2</text:p>
          </table:table-cell>
          <table:table-cell office:value-type="string" table:style-name="ce29">
            <text:p>SALVADOR / SGA / ATJ / APOIO TÉCNICO E ADMINISTRATIVO</text:p>
          </table:table-cell>
          <table:table-cell office:value-type="string" table:style-name="ce13">
            <text:p>ATO 168</text:p>
          </table:table-cell>
          <table:table-cell office:value-type="date" office:date-value="2016-03-11T00:00:00" table:style-name="ce14">
            <text:p>11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68]-[.A68]" table:style-name="ce2">
            <text:p>0</text:p>
          </table:table-cell>
          <table:table-cell office:value-type="float" office:value="353707" table:style-name="ce29">
            <text:p>353707</text:p>
          </table:table-cell>
          <table:table-cell office:value-type="string" table:style-name="ce29">
            <text:p>EDUARDO LOULA NOVAIS DE PAULA</text:p>
          </table:table-cell>
          <table:table-cell office:value-type="string" table:style-name="ce29">
            <text:p>SALVADOR / SGA / ATJ / APOIO TÉCNICO E ADMINISTRATIVO</text:p>
          </table:table-cell>
          <table:table-cell table:number-columns-repeated="16371"/>
        </table:table-row>
        <table:table-row table:style-name="ro3">
          <table:table-cell office:value-type="float" office:value="353484" table:style-name="ce28">
            <text:p>353484</text:p>
          </table:table-cell>
          <table:table-cell office:value-type="string" table:style-name="ce13">
            <text:p>EDUARDO SERGIO RIELL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TRANSPORTES / UNIDADE DE MANUTENÇÃO DE VEÍCULO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69]-[.A69]" table:style-name="ce2">
            <text:p>0</text:p>
          </table:table-cell>
          <table:table-cell office:value-type="float" office:value="353484" table:style-name="ce29">
            <text:p>353484</text:p>
          </table:table-cell>
          <table:table-cell office:value-type="string" table:style-name="ce29">
            <text:p>EDUARDO SERGIO RIELLA</text:p>
          </table:table-cell>
          <table:table-cell office:value-type="string" table:style-name="ce29">
            <text:p>SALVADOR / SGA / DADM / COORDENAÇÃO DE TRANSPORTES / UNIDADE DE MANUTENÇÃO DE VEÍCULOS</text:p>
          </table:table-cell>
          <table:table-cell table:number-columns-repeated="16371"/>
        </table:table-row>
        <table:table-row table:style-name="ro3">
          <table:table-cell office:value-type="float" office:value="353319" table:style-name="ce28">
            <text:p>353319</text:p>
          </table:table-cell>
          <table:table-cell office:value-type="string" table:style-name="ce13">
            <text:p>EFIGENIA COSTA VEIG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29">
            <text:p>SALVADOR / SGA / DICOFIN / APOIO TÉCNICO E ADMINISTRATIVO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70]-[.A70]" table:style-name="ce2">
            <text:p>0</text:p>
          </table:table-cell>
          <table:table-cell office:value-type="float" office:value="353319" table:style-name="ce29">
            <text:p>353319</text:p>
          </table:table-cell>
          <table:table-cell office:value-type="string" table:style-name="ce29">
            <text:p>EFIGENIA COSTA VEIGA</text:p>
          </table:table-cell>
          <table:table-cell office:value-type="string" table:style-name="ce29">
            <text:p>SALVADOR / SGA / DICOFIN / APOIO TÉCNICO E ADMINISTRATIVO</text:p>
          </table:table-cell>
          <table:table-cell table:number-columns-repeated="16371"/>
        </table:table-row>
        <table:table-row table:style-name="ro3">
          <table:table-cell office:value-type="float" office:value="352158" table:style-name="ce28">
            <text:p>352158</text:p>
          </table:table-cell>
          <table:table-cell office:value-type="string" table:style-name="ce13">
            <text:p>ELISABETE SANTANA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GP / COORDENAÇÃO DE ADMINISTRAÇÃO DE PESSOAL / UNIDADE DE GESTÃO DE FOLHA DE PAGAMENTO</text:p>
          </table:table-cell>
          <table:table-cell office:value-type="string" table:style-name="ce13">
            <text:p>ATO 037</text:p>
          </table:table-cell>
          <table:table-cell office:value-type="string" table:style-name="ce16">
            <text:p>15/02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71]-[.A71]" table:style-name="ce2">
            <text:p>0</text:p>
          </table:table-cell>
          <table:table-cell office:value-type="float" office:value="352158" table:style-name="ce29">
            <text:p>352158</text:p>
          </table:table-cell>
          <table:table-cell office:value-type="string" table:style-name="ce29">
            <text:p>ELISABETE SANTANA DE SOUZA</text:p>
          </table:table-cell>
          <table:table-cell office:value-type="string" table:style-name="ce29">
            <text:p>SALVADOR / SGA / DGP / COORDENAÇÃO DE ADMINISTRAÇÃO DE PESSOAL / UNIDADE DE GESTÃO DE FOLHA DE PAGAMENTO</text:p>
          </table:table-cell>
          <table:table-cell table:number-columns-repeated="16371"/>
        </table:table-row>
        <table:table-row table:style-name="ro3">
          <table:table-cell office:value-type="float" office:value="353780" table:style-name="ce28">
            <text:p>353780</text:p>
          </table:table-cell>
          <table:table-cell office:value-type="string" table:style-name="ce13">
            <text:p>EMERSON FALCAO DE CARVALH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72]-[.A72]" table:style-name="ce2">
            <text:p>0</text:p>
          </table:table-cell>
          <table:table-cell office:value-type="float" office:value="353780" table:style-name="ce29">
            <text:p>353780</text:p>
          </table:table-cell>
          <table:table-cell office:value-type="string" table:style-name="ce29">
            <text:p>EMERSON FALCAO DE CARVALH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218" table:style-name="ce28">
            <text:p>353218</text:p>
          </table:table-cell>
          <table:table-cell office:value-type="string" table:style-name="ce13">
            <text:p>EVAMARIA NERY CAMPOS GUIMARA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SUPRIMENTO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73]-[.A73]" table:style-name="ce2">
            <text:p>0</text:p>
          </table:table-cell>
          <table:table-cell office:value-type="float" office:value="353218" table:style-name="ce29">
            <text:p>353218</text:p>
          </table:table-cell>
          <table:table-cell office:value-type="string" table:style-name="ce29">
            <text:p>EVAMARIA NERY CAMPOS GUIMARAES</text:p>
          </table:table-cell>
          <table:table-cell office:value-type="string" table:style-name="ce29">
            <text:p>SALVADOR / SGA / DADM / COORDENAÇÃO DE SUPRIMENTO</text:p>
          </table:table-cell>
          <table:table-cell table:number-columns-repeated="16371"/>
        </table:table-row>
        <table:table-row table:style-name="ro3">
          <table:table-cell office:value-type="float" office:value="352508" table:style-name="ce28">
            <text:p>352508</text:p>
          </table:table-cell>
          <table:table-cell office:value-type="string" table:style-name="ce13">
            <text:p>EVANIO GOMES DE ANDRADE FILH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- CMP 4</text:p>
          </table:table-cell>
          <table:table-cell office:value-type="string" table:style-name="ce29">
            <text:p>SALVADOR / SGA / DICOFIN / COORDENAÇÃO DE CONTROLE, CONTABILIDADE E FINANÇAS</text:p>
          </table:table-cell>
          <table:table-cell office:value-type="string" table:style-name="ce13">
            <text:p>ATO 300</text:p>
          </table:table-cell>
          <table:table-cell office:value-type="string" table:style-name="ce16">
            <text:p>12/09/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74]-[.A74]" table:style-name="ce2">
            <text:p>0</text:p>
          </table:table-cell>
          <table:table-cell office:value-type="float" office:value="352508" table:style-name="ce29">
            <text:p>352508</text:p>
          </table:table-cell>
          <table:table-cell office:value-type="string" table:style-name="ce29">
            <text:p>EVANIO GOMES DE ANDRADE FILHO</text:p>
          </table:table-cell>
          <table:table-cell office:value-type="string" table:style-name="ce29">
            <text:p>SALVADOR / SGA / DICOFIN / COORDENAÇÃO DE CONTROLE, CONTABILIDADE E FINANÇAS</text:p>
          </table:table-cell>
          <table:table-cell table:number-columns-repeated="16371"/>
        </table:table-row>
        <table:table-row table:style-name="ro3">
          <table:table-cell office:value-type="float" office:value="352454" table:style-name="ce28">
            <text:p>352454</text:p>
          </table:table-cell>
          <table:table-cell office:value-type="string" table:style-name="ce13">
            <text:p>FABIO HENRIQUE ARAUJO MEL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247</text:p>
          </table:table-cell>
          <table:table-cell office:value-type="string" table:style-name="ce16">
            <text:p>03/08/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75]-[.A75]" table:style-name="ce2">
            <text:p>0</text:p>
          </table:table-cell>
          <table:table-cell office:value-type="float" office:value="352454" table:style-name="ce29">
            <text:p>352454</text:p>
          </table:table-cell>
          <table:table-cell office:value-type="string" table:style-name="ce29">
            <text:p>FABIO HENRIQUE ARAUJO MEL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450" table:style-name="ce28">
            <text:p>353450</text:p>
          </table:table-cell>
          <table:table-cell office:value-type="string" table:style-name="ce13">
            <text:p>FABIO SOUZA DOS SAN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76]-[.A76]" table:style-name="ce2">
            <text:p>0</text:p>
          </table:table-cell>
          <table:table-cell office:value-type="float" office:value="353450" table:style-name="ce29">
            <text:p>353450</text:p>
          </table:table-cell>
          <table:table-cell office:value-type="string" table:style-name="ce29">
            <text:p>FABIO SOUZA DOS SANTOS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221" table:style-name="ce28">
            <text:p>352221</text:p>
          </table:table-cell>
          <table:table-cell office:value-type="string" table:style-name="ce13">
            <text:p>FABIOLA FERNANDES DA CUNHA PUENTES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COORDENADOR ADMINISTRATIVO III - CMP 2</text:p>
          </table:table-cell>
          <table:table-cell office:value-type="string" table:style-name="ce29">
            <text:p>SALVADOR / SGA / DGP / COORDENAÇÃO DE PROVISÃO E DESENVOLVIMENTO DE PESSOA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77]-[.A77]" table:style-name="ce2">
            <text:p>0</text:p>
          </table:table-cell>
          <table:table-cell office:value-type="float" office:value="352221" table:style-name="ce29">
            <text:p>352221</text:p>
          </table:table-cell>
          <table:table-cell office:value-type="string" table:style-name="ce29">
            <text:p>FABIOLA FERNANDES DA CUNHA PUENTES</text:p>
          </table:table-cell>
          <table:table-cell office:value-type="string" table:style-name="ce29">
            <text:p>SALVADOR / SGA / DGP / COORDENAÇÃO DE PROVISÃO E DESENVOLVIMENTO DE PESSOAS</text:p>
          </table:table-cell>
          <table:table-cell table:number-columns-repeated="16371"/>
        </table:table-row>
        <table:table-row table:style-name="ro3">
          <table:table-cell office:value-type="float" office:value="352831" table:style-name="ce28">
            <text:p>352831</text:p>
          </table:table-cell>
          <table:table-cell office:value-type="string" table:style-name="ce13">
            <text:p>FERNANDA DA COSTA PER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29">
            <text:p>SALVADOR / SGA / DCCL / COORDENAÇÃO DE ELABORAÇÃO E ACOMPANHAMENTO DE CONTRATOS E CONVÊNIOS</text:p>
          </table:table-cell>
          <table:table-cell office:value-type="string" table:style-name="ce13">
            <text:p>ATO 386</text:p>
          </table:table-cell>
          <table:table-cell office:value-type="string" table:style-name="ce16">
            <text:p>11/09/2009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78]-[.A78]" table:style-name="ce2">
            <text:p>0</text:p>
          </table:table-cell>
          <table:table-cell office:value-type="float" office:value="352831" table:style-name="ce29">
            <text:p>352831</text:p>
          </table:table-cell>
          <table:table-cell office:value-type="string" table:style-name="ce29">
            <text:p>FERNANDA DA COSTA PERES VALENTIM</text:p>
          </table:table-cell>
          <table:table-cell office:value-type="string" table:style-name="ce29">
            <text:p>SALVADOR / SGA / DCCL / COORDENAÇÃO DE ELABORAÇÃO E ACOMPANHAMENTO DE CONTRATOS E CONVÊNIOS</text:p>
          </table:table-cell>
          <table:table-cell table:number-columns-repeated="16371"/>
        </table:table-row>
        <table:table-row table:style-name="ro3">
          <table:table-cell office:value-type="float" office:value="352777" table:style-name="ce28">
            <text:p>352777</text:p>
          </table:table-cell>
          <table:table-cell office:value-type="string" table:style-name="ce13">
            <text:p>FERNANDA DE ARAUJO QUADROS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29">
            <text:p>SALVADOR / SGA / DEA / COORDENAÇÃO DE OBRA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79]-[.A79]" table:style-name="ce2">
            <text:p>0</text:p>
          </table:table-cell>
          <table:table-cell office:value-type="float" office:value="352777" table:style-name="ce29">
            <text:p>352777</text:p>
          </table:table-cell>
          <table:table-cell office:value-type="string" table:style-name="ce29">
            <text:p>FERNANDA DE ARAUJO QUADROS</text:p>
          </table:table-cell>
          <table:table-cell office:value-type="string" table:style-name="ce29">
            <text:p>SALVADOR / SGA / DEA / COORDENAÇÃO DE OBRAS</text:p>
          </table:table-cell>
          <table:table-cell table:number-columns-repeated="16371"/>
        </table:table-row>
        <table:table-row table:style-name="ro3">
          <table:table-cell office:value-type="float" office:value="352580" table:style-name="ce28">
            <text:p>352580</text:p>
          </table:table-cell>
          <table:table-cell office:value-type="string" table:style-name="ce13">
            <text:p>FERNANDA DE PAULA SANTANA NASCIMENT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29">
            <text:p>SALVADOR / SGA / DCCL / COORDENAÇÃO DE FISCALIZAÇÃO DE CONTRATOS</text:p>
          </table:table-cell>
          <table:table-cell office:value-type="string" table:style-name="ce13">
            <text:p>ATO 469</text:p>
          </table:table-cell>
          <table:table-cell office:value-type="string" table:style-name="ce16">
            <text:p>29/12/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80]-[.A80]" table:style-name="ce2">
            <text:p>0</text:p>
          </table:table-cell>
          <table:table-cell office:value-type="float" office:value="352580" table:style-name="ce29">
            <text:p>352580</text:p>
          </table:table-cell>
          <table:table-cell office:value-type="string" table:style-name="ce29">
            <text:p>FERNANDA DE PAULA SANTANA NASCIMENTO</text:p>
          </table:table-cell>
          <table:table-cell office:value-type="string" table:style-name="ce29">
            <text:p>SALVADOR / SGA / DCCL / COORDENAÇÃO DE FISCALIZAÇÃO DE CONTRATOS</text:p>
          </table:table-cell>
          <table:table-cell table:number-columns-repeated="16371"/>
        </table:table-row>
        <table:table-row table:style-name="ro3">
          <table:table-cell office:value-type="float" office:value="353296" table:style-name="ce28">
            <text:p>353296</text:p>
          </table:table-cell>
          <table:table-cell office:value-type="string" table:style-name="ce13">
            <text:p>FERNANDO VICENTE MORAES BENIT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EA / COORDENAÇÃO DE MANUTENÇÃO PREDIAL / UNIDADE DE APOIO OPERACIONAL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81]-[.A81]" table:style-name="ce2">
            <text:p>0</text:p>
          </table:table-cell>
          <table:table-cell office:value-type="float" office:value="353296" table:style-name="ce29">
            <text:p>353296</text:p>
          </table:table-cell>
          <table:table-cell office:value-type="string" table:style-name="ce29">
            <text:p>FERNANDO VICENTE MORAES BENITES</text:p>
          </table:table-cell>
          <table:table-cell office:value-type="string" table:style-name="ce29">
            <text:p>SALVADOR / SGA / DEA / COORDENAÇÃO DE MANUTENÇÃO PREDIAL / UNIDADE DE APOIO OPERACIONAL</text:p>
          </table:table-cell>
          <table:table-cell table:number-columns-repeated="16371"/>
        </table:table-row>
        <table:table-row table:style-name="ro3">
          <table:table-cell office:value-type="float" office:value="353560" table:style-name="ce28">
            <text:p>353560</text:p>
          </table:table-cell>
          <table:table-cell office:value-type="string" table:style-name="ce13">
            <text:p>FLAVIA VASCONCELOS COST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29">
            <text:p>SALVADOR / SGA / DGP / COORDENAÇÃO DE ADMINISTRAÇÃO DE PESSOAL / UNIDADE DE GESTÃO DE FOLHA DE PAGAMENTO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82]-[.A82]" table:style-name="ce2">
            <text:p>0</text:p>
          </table:table-cell>
          <table:table-cell office:value-type="float" office:value="353560" table:style-name="ce29">
            <text:p>353560</text:p>
          </table:table-cell>
          <table:table-cell office:value-type="string" table:style-name="ce29">
            <text:p>FLAVIA VASCONCELOS COSTA</text:p>
          </table:table-cell>
          <table:table-cell office:value-type="string" table:style-name="ce29">
            <text:p>SALVADOR / SGA / DGP / COORDENAÇÃO DE ADMINISTRAÇÃO DE PESSOAL / UNIDADE DE GESTÃO DE FOLHA DE PAGAMENTO</text:p>
          </table:table-cell>
          <table:table-cell table:number-columns-repeated="16371"/>
        </table:table-row>
        <table:table-row table:style-name="ro3">
          <table:table-cell office:value-type="float" office:value="353341" table:style-name="ce28">
            <text:p>353341</text:p>
          </table:table-cell>
          <table:table-cell office:value-type="string" table:style-name="ce13">
            <text:p>FLAVIO NUNES VIEIRA NET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83]-[.A83]" table:style-name="ce2">
            <text:p>0</text:p>
          </table:table-cell>
          <table:table-cell office:value-type="float" office:value="353341" table:style-name="ce29">
            <text:p>353341</text:p>
          </table:table-cell>
          <table:table-cell office:value-type="string" table:style-name="ce29">
            <text:p>FLAVIO NUNES VIEIRA NET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531" table:style-name="ce28">
            <text:p>353531</text:p>
          </table:table-cell>
          <table:table-cell office:value-type="string" table:style-name="ce13">
            <text:p>FLAVIO PIMENTEL BATIST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INFRAESTRUTURA TECNOLÓGICA / UNIDADE DE APLICAÇÕES E BANCO DE DADO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84]-[.A84]" table:style-name="ce2">
            <text:p>0</text:p>
          </table:table-cell>
          <table:table-cell office:value-type="float" office:value="353531" table:style-name="ce29">
            <text:p>353531</text:p>
          </table:table-cell>
          <table:table-cell office:value-type="string" table:style-name="ce29">
            <text:p>FLAVIO PIMENTEL BATISTA</text:p>
          </table:table-cell>
          <table:table-cell office:value-type="string" table:style-name="ce29">
            <text:p>SALVADOR / SGA / DTI / COORDENAÇÃO DE INFRAESTRUTURA TECNOLÓGICA / UNIDADE DE APLICAÇÕES E BANCO DE DADOS</text:p>
          </table:table-cell>
          <table:table-cell table:number-columns-repeated="16371"/>
        </table:table-row>
        <table:table-row table:style-name="ro3">
          <table:table-cell office:value-type="float" office:value="353561" table:style-name="ce28">
            <text:p>353561</text:p>
          </table:table-cell>
          <table:table-cell office:value-type="string" table:style-name="ce13">
            <text:p>FRANCISCO RAMOS DA SILVA NE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85]-[.A85]" table:style-name="ce2">
            <text:p>0</text:p>
          </table:table-cell>
          <table:table-cell office:value-type="float" office:value="353561" table:style-name="ce29">
            <text:p>353561</text:p>
          </table:table-cell>
          <table:table-cell office:value-type="string" table:style-name="ce29">
            <text:p>FRANCISCO RAMOS DA SILVA NETO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2779" table:style-name="ce28">
            <text:p>352779</text:p>
          </table:table-cell>
          <table:table-cell office:value-type="string" table:style-name="ce13">
            <text:p>FREDSON DELGADO DA SILV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ASSISTENTE AUDITORIA INTERNA II - FMP 1</text:p>
          </table:table-cell>
          <table:table-cell office:value-type="string" table:style-name="ce29">
            <text:p>SALVADOR / SGA / DICOFIN / COORDENAÇÃO DE CONTROLE, CONTABILIDADE E FINANÇA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86]-[.A86]" table:style-name="ce2">
            <text:p>0</text:p>
          </table:table-cell>
          <table:table-cell office:value-type="float" office:value="352779" table:style-name="ce29">
            <text:p>352779</text:p>
          </table:table-cell>
          <table:table-cell office:value-type="string" table:style-name="ce29">
            <text:p>FREDSON DELGADO DA SILVA</text:p>
          </table:table-cell>
          <table:table-cell office:value-type="string" table:style-name="ce29">
            <text:p>SALVADOR / SGA / DICOFIN / COORDENAÇÃO DE CONTROLE, CONTABILIDADE E FINANÇAS</text:p>
          </table:table-cell>
          <table:table-cell table:number-columns-repeated="16371"/>
        </table:table-row>
        <table:table-row table:style-name="ro3">
          <table:table-cell office:value-type="float" office:value="353552" table:style-name="ce28">
            <text:p>353552</text:p>
          </table:table-cell>
          <table:table-cell office:value-type="string" table:style-name="ce13">
            <text:p>GABRIEL ANDRADE DE SANT ANN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GOVERNANÇA DE TI E GESTÃO DE DADOS / UNIDADE DE GESTÃO DE DADO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87]-[.A87]" table:style-name="ce2">
            <text:p>0</text:p>
          </table:table-cell>
          <table:table-cell office:value-type="float" office:value="353552" table:style-name="ce29">
            <text:p>353552</text:p>
          </table:table-cell>
          <table:table-cell office:value-type="string" table:style-name="ce29">
            <text:p>GABRIEL ANDRADE DE SANT ANNA</text:p>
          </table:table-cell>
          <table:table-cell office:value-type="string" table:style-name="ce29">
            <text:p>SALVADOR / SGA / DTI / COORDENAÇÃO DE GOVERNANÇA DE TI E GESTÃO DE DADOS / UNIDADE DE GESTÃO DE DADOS</text:p>
          </table:table-cell>
          <table:table-cell table:number-columns-repeated="16371"/>
        </table:table-row>
        <table:table-row table:style-name="ro3">
          <table:table-cell office:value-type="float" office:value="353170" table:style-name="ce28">
            <text:p>353170</text:p>
          </table:table-cell>
          <table:table-cell office:value-type="string" table:style-name="ce13">
            <text:p>GEISA MARIA CARDOSO FERREIRA CABRAL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TRANSPORTES / UNIDADE DE CONTROLE DE VEÍCULOS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88]-[.A88]" table:style-name="ce2">
            <text:p>0</text:p>
          </table:table-cell>
          <table:table-cell office:value-type="float" office:value="353170" table:style-name="ce29">
            <text:p>353170</text:p>
          </table:table-cell>
          <table:table-cell office:value-type="string" table:style-name="ce29">
            <text:p>GEISA MARIA CARDOSO FERREIRA CABRAL</text:p>
          </table:table-cell>
          <table:table-cell office:value-type="string" table:style-name="ce29">
            <text:p>SALVADOR / SGA / DADM / COORDENAÇÃO DE TRANSPORTES / UNIDADE DE CONTROLE DE VEÍCULOS</text:p>
          </table:table-cell>
          <table:table-cell table:number-columns-repeated="16371"/>
        </table:table-row>
        <table:table-row table:style-name="ro3">
          <table:table-cell office:value-type="float" office:value="353551" table:style-name="ce28">
            <text:p>353551</text:p>
          </table:table-cell>
          <table:table-cell office:value-type="string" table:style-name="ce13">
            <text:p>GEORGE ANDERSON NOVAIS QUEIROZ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89]-[.A89]" table:style-name="ce2">
            <text:p>0</text:p>
          </table:table-cell>
          <table:table-cell office:value-type="float" office:value="353551" table:style-name="ce29">
            <text:p>353551</text:p>
          </table:table-cell>
          <table:table-cell office:value-type="string" table:style-name="ce29">
            <text:p>GEORGE ANDERSON NOVAIS QUEIROZ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2455" table:style-name="ce28">
            <text:p>352455</text:p>
          </table:table-cell>
          <table:table-cell office:value-type="string" table:style-name="ce13">
            <text:p>GEORGE ERNESTO DE JESUS SILV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247</text:p>
          </table:table-cell>
          <table:table-cell office:value-type="string" table:style-name="ce16">
            <text:p>03/08/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90]-[.A90]" table:style-name="ce2">
            <text:p>0</text:p>
          </table:table-cell>
          <table:table-cell office:value-type="float" office:value="352455" table:style-name="ce29">
            <text:p>352455</text:p>
          </table:table-cell>
          <table:table-cell office:value-type="string" table:style-name="ce29">
            <text:p>GEORGE ERNESTO DE JESUS SILV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412" table:style-name="ce28">
            <text:p>353412</text:p>
          </table:table-cell>
          <table:table-cell office:value-type="string" table:style-name="ce13">
            <text:p>GEORGE LUIS MOTA BARBOS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91]-[.A91]" table:style-name="ce2">
            <text:p>0</text:p>
          </table:table-cell>
          <table:table-cell office:value-type="float" office:value="353412" table:style-name="ce29">
            <text:p>353412</text:p>
          </table:table-cell>
          <table:table-cell office:value-type="string" table:style-name="ce29">
            <text:p>GEORGE MENEZES MOTA BARBOS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528" table:style-name="ce28">
            <text:p>353528</text:p>
          </table:table-cell>
          <table:table-cell office:value-type="string" table:style-name="ce13">
            <text:p>GESSE PINTO DA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676</text:p>
          </table:table-cell>
          <table:table-cell office:value-type="string" table:style-name="ce16">
            <text:p>09/10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92]-[.A92]" table:style-name="ce2">
            <text:p>0</text:p>
          </table:table-cell>
          <table:table-cell office:value-type="float" office:value="353528" table:style-name="ce29">
            <text:p>353528</text:p>
          </table:table-cell>
          <table:table-cell office:value-type="string" table:style-name="ce29">
            <text:p>GESSE PINTO DA SILVA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2748" table:style-name="ce28">
            <text:p>352748</text:p>
          </table:table-cell>
          <table:table-cell office:value-type="string" table:style-name="ce13">
            <text:p>GLAUCIO MATOS SANTOS DE CERQUEIR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29">
            <text:p>SALVADOR / SGA / ATJ / APOIO TÉCNICO E ADMINISTRATIVO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93]-[.A93]" table:style-name="ce2">
            <text:p>0</text:p>
          </table:table-cell>
          <table:table-cell office:value-type="float" office:value="352748" table:style-name="ce29">
            <text:p>352748</text:p>
          </table:table-cell>
          <table:table-cell office:value-type="string" table:style-name="ce29">
            <text:p>GLAUCIO MATOS SANTOS DE CERQUEIRA</text:p>
          </table:table-cell>
          <table:table-cell office:value-type="string" table:style-name="ce29">
            <text:p>SALVADOR / SGA / ATJ / APOIO TÉCNICO E ADMINISTRATIVO</text:p>
          </table:table-cell>
          <table:table-cell table:number-columns-repeated="16371"/>
        </table:table-row>
        <table:table-row table:style-name="ro3">
          <table:table-cell office:value-type="float" office:value="352861" table:style-name="ce28">
            <text:p>352861</text:p>
          </table:table-cell>
          <table:table-cell office:value-type="string" table:style-name="ce13">
            <text:p>HEIDE SOUZA SILV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 - FMP 2</text:p>
          </table:table-cell>
          <table:table-cell office:value-type="string" table:style-name="ce29">
            <text:p>SALVADOR / SGA / AAGI - ASSESSORIA ADMINISTRATIVA, DE GOVERNANÇA E GESTÃO DA INFORMAÇÃO</text:p>
          </table:table-cell>
          <table:table-cell office:value-type="string" table:style-name="ce13">
            <text:p>ATO 450</text:p>
          </table:table-cell>
          <table:table-cell office:value-type="string" table:style-name="ce16">
            <text:p>22/10/2009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94]-[.A94]" table:style-name="ce2">
            <text:p>0</text:p>
          </table:table-cell>
          <table:table-cell office:value-type="float" office:value="352861" table:style-name="ce29">
            <text:p>352861</text:p>
          </table:table-cell>
          <table:table-cell office:value-type="string" table:style-name="ce29">
            <text:p>HEIDE SOUZA SILVA</text:p>
          </table:table-cell>
          <table:table-cell office:value-type="string" table:style-name="ce29">
            <text:p>SALVADOR / SGA / AAGI - ASSESSORIA ADMINISTRATIVA, DE GOVERNANÇA E GESTÃO DA INFORMAÇÃO</text:p>
          </table:table-cell>
          <table:table-cell table:number-columns-repeated="16371"/>
        </table:table-row>
        <table:table-row table:style-name="ro3">
          <table:table-cell office:value-type="float" office:value="353553" table:style-name="ce28">
            <text:p>353553</text:p>
          </table:table-cell>
          <table:table-cell office:value-type="string" table:style-name="ce13">
            <text:p>HENRIQUE FROTA SOARE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95]-[.A95]" table:style-name="ce2">
            <text:p>0</text:p>
          </table:table-cell>
          <table:table-cell office:value-type="float" office:value="353553" table:style-name="ce29">
            <text:p>353553</text:p>
          </table:table-cell>
          <table:table-cell office:value-type="string" table:style-name="ce29">
            <text:p>HENRIQUE FROTA SOARES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2931" table:style-name="ce28">
            <text:p>352931</text:p>
          </table:table-cell>
          <table:table-cell office:value-type="string" table:style-name="ce13">
            <text:p>HERMANN ALAN DE SA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GP / COORDENAÇÃO DE ADMINISTRAÇÃO DE PESSOAL / UNIDADE DE GESTÃO DE FOLHA DE PAGAMENTO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96]-[.A96]" table:style-name="ce2">
            <text:p>0</text:p>
          </table:table-cell>
          <table:table-cell office:value-type="float" office:value="352931" table:style-name="ce29">
            <text:p>352931</text:p>
          </table:table-cell>
          <table:table-cell office:value-type="string" table:style-name="ce29">
            <text:p>HERMANN ALAN DE SA OLIVEIRA</text:p>
          </table:table-cell>
          <table:table-cell office:value-type="string" table:style-name="ce29">
            <text:p>SALVADOR / SGA / DGP / COORDENAÇÃO DE ADMINISTRAÇÃO DE PESSOAL / UNIDADE DE GESTÃO DE FOLHA DE PAGAMENTO</text:p>
          </table:table-cell>
          <table:table-cell table:number-columns-repeated="16371"/>
        </table:table-row>
        <table:table-row table:style-name="ro3">
          <table:table-cell office:value-type="float" office:value="353793" table:style-name="ce28">
            <text:p>353793</text:p>
          </table:table-cell>
          <table:table-cell office:value-type="string" table:style-name="ce13">
            <text:p>HUMBERTO DE ARAUJO SILVA FILH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97]-[.A97]" table:style-name="ce2">
            <text:p>0</text:p>
          </table:table-cell>
          <table:table-cell office:value-type="float" office:value="353793" table:style-name="ce29">
            <text:p>353793</text:p>
          </table:table-cell>
          <table:table-cell office:value-type="string" table:style-name="ce29">
            <text:p>HUMBERTO DE ARAUJO SILVA FILH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005" table:style-name="ce28">
            <text:p>353005</text:p>
          </table:table-cell>
          <table:table-cell office:value-type="string" table:style-name="ce13">
            <text:p>HUMBERTO MACHADO CARAPI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29">
            <text:p>SALVADOR / SGA / DADM / COORDENAÇÃO DE SERVIÇOS GERAIS / SEDE NAZARÉ</text:p>
          </table:table-cell>
          <table:table-cell office:value-type="string" table:style-name="ce13">
            <text:p>ATO 256</text:p>
          </table:table-cell>
          <table:table-cell office:value-type="string" table:style-name="ce18">
            <text:p>14/05/2010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98]-[.A98]" table:style-name="ce2">
            <text:p>0</text:p>
          </table:table-cell>
          <table:table-cell office:value-type="float" office:value="353005" table:style-name="ce29">
            <text:p>353005</text:p>
          </table:table-cell>
          <table:table-cell office:value-type="string" table:style-name="ce29">
            <text:p>HUMBERTO MACHADO CARAPIA</text:p>
          </table:table-cell>
          <table:table-cell office:value-type="string" table:style-name="ce29">
            <text:p>SALVADOR / SGA / DADM / COORDENAÇÃO DE SERVIÇOS GERAIS / SEDE NAZARÉ</text:p>
          </table:table-cell>
          <table:table-cell table:number-columns-repeated="16371"/>
        </table:table-row>
        <table:table-row table:style-name="ro3">
          <table:table-cell office:value-type="float" office:value="352703" table:style-name="ce28">
            <text:p>352703</text:p>
          </table:table-cell>
          <table:table-cell office:value-type="string" table:style-name="ce13">
            <text:p>ILA COELHO COQUEIJO FIDALG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29">
            <text:p>SALVADOR / SGA / DADM / COORDENAÇÃO DE ALMOXARIFADO / UNIDADE DE RECEBIMENTO E ARMAZENAMENTO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99]-[.A99]" table:style-name="ce2">
            <text:p>0</text:p>
          </table:table-cell>
          <table:table-cell office:value-type="float" office:value="352703" table:style-name="ce29">
            <text:p>352703</text:p>
          </table:table-cell>
          <table:table-cell office:value-type="string" table:style-name="ce29">
            <text:p>ILA COELHO COQUEIJO FIDALGO</text:p>
          </table:table-cell>
          <table:table-cell office:value-type="string" table:style-name="ce29">
            <text:p>SALVADOR / SGA / DADM / COORDENAÇÃO DE ALMOXARIFADO / UNIDADE DE RECEBIMENTO E ARMAZENAMENTO</text:p>
          </table:table-cell>
          <table:table-cell table:number-columns-repeated="16371"/>
        </table:table-row>
        <table:table-row table:style-name="ro3">
          <table:table-cell office:value-type="float" office:value="353550" table:style-name="ce28">
            <text:p>353550</text:p>
          </table:table-cell>
          <table:table-cell office:value-type="string" table:style-name="ce13">
            <text:p>ISABELA ALMEIDA MARINHO DA SILV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00]-[.A100]" table:style-name="ce2">
            <text:p>0</text:p>
          </table:table-cell>
          <table:table-cell office:value-type="float" office:value="353550" table:style-name="ce29">
            <text:p>353550</text:p>
          </table:table-cell>
          <table:table-cell office:value-type="string" table:style-name="ce29">
            <text:p>ISABELA ALMEIDA MARINHO DA SILVEIRA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3418" table:style-name="ce28">
            <text:p>353418</text:p>
          </table:table-cell>
          <table:table-cell office:value-type="string" table:style-name="ce13">
            <text:p>IVAN RONALDO OLIVEIRA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TRANSPORTES / SEDE NAZARÉ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01]-[.A101]" table:style-name="ce2">
            <text:p>0</text:p>
          </table:table-cell>
          <table:table-cell office:value-type="float" office:value="353418" table:style-name="ce29">
            <text:p>353418</text:p>
          </table:table-cell>
          <table:table-cell office:value-type="string" table:style-name="ce29">
            <text:p>IVAN RONALDO OLIVEIRA SANTANA</text:p>
          </table:table-cell>
          <table:table-cell office:value-type="string" table:style-name="ce29">
            <text:p>SALVADOR / SGA / DADM / COORDENAÇÃO DE TRANSPORTES / SEDE NAZARÉ</text:p>
          </table:table-cell>
          <table:table-cell table:number-columns-repeated="16371"/>
        </table:table-row>
        <table:table-row table:style-name="ro3">
          <table:table-cell office:value-type="float" office:value="353413" table:style-name="ce28">
            <text:p>353413</text:p>
          </table:table-cell>
          <table:table-cell office:value-type="string" table:style-name="ce13">
            <text:p>IVANHOE ALCANTARA TUPINAMB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02]-[.A102]" table:style-name="ce2">
            <text:p>0</text:p>
          </table:table-cell>
          <table:table-cell office:value-type="float" office:value="353413" table:style-name="ce29">
            <text:p>353413</text:p>
          </table:table-cell>
          <table:table-cell office:value-type="string" table:style-name="ce29">
            <text:p>IVANHOE ALCANTARA TUPINAMB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122" table:style-name="ce28">
            <text:p>352122</text:p>
          </table:table-cell>
          <table:table-cell office:value-type="string" table:style-name="ce13">
            <text:p>JACKSON CUNHA LIM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03]-[.A103]" table:style-name="ce2">
            <text:p>0</text:p>
          </table:table-cell>
          <table:table-cell office:value-type="float" office:value="352122" table:style-name="ce29">
            <text:p>352122</text:p>
          </table:table-cell>
          <table:table-cell office:value-type="string" table:style-name="ce29">
            <text:p>JACKSON CUNHA LIM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970" table:style-name="ce28">
            <text:p>352970</text:p>
          </table:table-cell>
          <table:table-cell office:value-type="string" table:style-name="ce13">
            <text:p>JADER SERRA RI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04]-[.A104]" table:style-name="ce2">
            <text:p>0</text:p>
          </table:table-cell>
          <table:table-cell office:value-type="float" office:value="352970" table:style-name="ce29">
            <text:p>352970</text:p>
          </table:table-cell>
          <table:table-cell office:value-type="string" table:style-name="ce29">
            <text:p>JADER SERRA RIOS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670" table:style-name="ce28">
            <text:p>353670</text:p>
          </table:table-cell>
          <table:table-cell office:value-type="string" table:style-name="ce13">
            <text:p>JAIME DE JESUS KALIL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EA / COORDENAÇÃO DE PROJETO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2"/>
          <table:table-cell office:value-type="float" office:value="0" table:formula="of:=[.K105]-[.A105]" table:style-name="ce2">
            <text:p>0</text:p>
          </table:table-cell>
          <table:table-cell office:value-type="float" office:value="353670" table:style-name="ce29">
            <text:p>353670</text:p>
          </table:table-cell>
          <table:table-cell office:value-type="string" table:style-name="ce29">
            <text:p>JAIME DE JESUS KALIL</text:p>
          </table:table-cell>
          <table:table-cell office:value-type="string" table:style-name="ce29">
            <text:p>SALVADOR / SGA / DEA / COORDENAÇÃO DE PROJETOS</text:p>
          </table:table-cell>
          <table:table-cell table:number-columns-repeated="16371"/>
        </table:table-row>
        <table:table-row table:style-name="ro3">
          <table:table-cell office:value-type="float" office:value="353799" table:style-name="ce28">
            <text:p>353799</text:p>
          </table:table-cell>
          <table:table-cell office:value-type="string" table:style-name="ce13">
            <text:p>JAMILSON COSTA DA SILV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INFRAESTRUTURA TECNOLÓGICA / UNIDADE DE APLICAÇÕES E BANCO DE DADO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06]-[.A106]" table:style-name="ce2">
            <text:p>0</text:p>
          </table:table-cell>
          <table:table-cell office:value-type="float" office:value="353799" table:style-name="ce29">
            <text:p>353799</text:p>
          </table:table-cell>
          <table:table-cell office:value-type="string" table:style-name="ce29">
            <text:p>JAMILSON COSTA DA SILVA</text:p>
          </table:table-cell>
          <table:table-cell office:value-type="string" table:style-name="ce29">
            <text:p>SALVADOR / SGA / DTI / COORDENAÇÃO DE INFRAESTRUTURA TECNOLÓGICA / UNIDADE DE APLICAÇÕES E BANCO DE DADOS</text:p>
          </table:table-cell>
          <table:table-cell table:number-columns-repeated="16371"/>
        </table:table-row>
        <table:table-row table:style-name="ro3">
          <table:table-cell office:value-type="float" office:value="352114" table:style-name="ce28">
            <text:p>352114</text:p>
          </table:table-cell>
          <table:table-cell office:value-type="string" table:style-name="ce13">
            <text:p>JANARY SERGIO FERREIRA DA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TI / COORDENAÇÃO DE ATENDIMENTO E APOIO AO USUÁRIO</text:p>
          </table:table-cell>
          <table:table-cell office:value-type="string" table:style-name="ce13">
            <text:p>ATO 040</text:p>
          </table:table-cell>
          <table:table-cell office:value-type="string" table:style-name="ce16">
            <text:p>18/02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07]-[.A107]" table:style-name="ce2">
            <text:p>0</text:p>
          </table:table-cell>
          <table:table-cell office:value-type="float" office:value="352114" table:style-name="ce29">
            <text:p>352114</text:p>
          </table:table-cell>
          <table:table-cell office:value-type="string" table:style-name="ce29">
            <text:p>JANARY SERGIO FERREIRA DA SILVA</text:p>
          </table:table-cell>
          <table:table-cell office:value-type="string" table:style-name="ce29">
            <text:p>SALVADOR / SGA / DTI / COORDENAÇÃO DE ATENDIMENTO E APOIO AO USUÁRIO</text:p>
          </table:table-cell>
          <table:table-cell table:number-columns-repeated="16371"/>
        </table:table-row>
        <table:table-row table:style-name="ro3">
          <table:table-cell office:value-type="float" office:value="353785" table:style-name="ce13">
            <text:p>353785</text:p>
          </table:table-cell>
          <table:table-cell office:value-type="string" table:style-name="ce13">
            <text:p>JARDEL DE OLIVEIRA SILV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08]-[.A108]" table:style-name="ce2">
            <text:p>0</text:p>
          </table:table-cell>
          <table:table-cell office:value-type="float" office:value="353785" table:style-name="ce29">
            <text:p>353785</text:p>
          </table:table-cell>
          <table:table-cell office:value-type="string" table:style-name="ce29">
            <text:p>JARDEL DE OLIVEIRA SILVEIR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677" table:style-name="ce28">
            <text:p>353677</text:p>
          </table:table-cell>
          <table:table-cell office:value-type="string" table:style-name="ce13">
            <text:p>JESSE LOPES DE SANTAN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ICOFIN / COORDENAÇÃO DE EXECUÇÃO ORCAMENTÁRIA E FINANCEIRA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09]-[.A109]" table:style-name="ce2">
            <text:p>0</text:p>
          </table:table-cell>
          <table:table-cell office:value-type="float" office:value="353677" table:style-name="ce29">
            <text:p>353677</text:p>
          </table:table-cell>
          <table:table-cell office:value-type="string" table:style-name="ce29">
            <text:p>JESSE LOPES DE SANTANA</text:p>
          </table:table-cell>
          <table:table-cell office:value-type="string" table:style-name="ce29">
            <text:p>SALVADOR / SGA / DICOFIN / COORDENAÇÃO DE EXECUÇÃO ORCAMENTÁRIA E FINANCEIRA</text:p>
          </table:table-cell>
          <table:table-cell table:number-columns-repeated="16371"/>
        </table:table-row>
        <table:table-row table:style-name="ro3">
          <table:table-cell office:value-type="float" office:value="353217" table:style-name="ce13">
            <text:p>353217</text:p>
          </table:table-cell>
          <table:table-cell office:value-type="string" table:style-name="ce13">
            <text:p>JESSICA SIQUEIRA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EXECUÇÃO ORCAMENTÁRIA ADMINISTRATIVA / UNIDADE DE EXECUÇÃO ORCAMENTÁRIA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10]-[.A110]" table:style-name="ce2">
            <text:p>0</text:p>
          </table:table-cell>
          <table:table-cell office:value-type="float" office:value="353217" table:style-name="ce29">
            <text:p>353217</text:p>
          </table:table-cell>
          <table:table-cell office:value-type="string" table:style-name="ce29">
            <text:p>JESSICA SIQUEIRA SOUZA</text:p>
          </table:table-cell>
          <table:table-cell office:value-type="string" table:style-name="ce29">
            <text:p>SALVADOR / SGA / DADM / COORDENAÇÃO DE EXECUÇÃO ORCAMENTÁRIA ADMINISTRATIVA / UNIDADE DE EXECUÇÃO ORCAMENTÁRIA</text:p>
          </table:table-cell>
          <table:table-cell table:number-columns-repeated="16371"/>
        </table:table-row>
        <table:table-row table:style-name="ro3">
          <table:table-cell office:value-type="float" office:value="353716" table:style-name="ce28">
            <text:p>353716</text:p>
          </table:table-cell>
          <table:table-cell office:value-type="string" table:style-name="ce13">
            <text:p>JOAO FAGNER DA SILVA CRUZ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GOVERNANÇA DE TI E GESTÃO DE DADOS / UNIDADE DE GESTÃO DE DADO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11]-[.A111]" table:style-name="ce2">
            <text:p>0</text:p>
          </table:table-cell>
          <table:table-cell office:value-type="float" office:value="353716" table:style-name="ce29">
            <text:p>353716</text:p>
          </table:table-cell>
          <table:table-cell office:value-type="string" table:style-name="ce29">
            <text:p>JOAO FAGNER DA SILVA CRUZ</text:p>
          </table:table-cell>
          <table:table-cell office:value-type="string" table:style-name="ce29">
            <text:p>SALVADOR / SGA / DTI / COORDENAÇÃO DE GOVERNANÇA DE TI E GESTÃO DE DADOS / UNIDADE DE GESTÃO DE DADOS</text:p>
          </table:table-cell>
          <table:table-cell table:number-columns-repeated="16371"/>
        </table:table-row>
        <table:table-row table:style-name="ro3">
          <table:table-cell office:value-type="float" office:value="353937" table:style-name="ce28">
            <text:p>353937</text:p>
          </table:table-cell>
          <table:table-cell office:value-type="string" table:style-name="ce13">
            <text:p>JOAO RAFAEL ROSA DA SILVA RIBEIR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003</text:p>
          </table:table-cell>
          <table:table-cell office:value-type="date" office:date-value="2018-01-09T00:00:00" table:style-name="ce14">
            <text:p>09/01/2018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12]-[.A112]" table:style-name="ce2">
            <text:p>0</text:p>
          </table:table-cell>
          <table:table-cell office:value-type="float" office:value="353937" table:style-name="ce29">
            <text:p>353937</text:p>
          </table:table-cell>
          <table:table-cell office:value-type="string" table:style-name="ce29">
            <text:p>JOAO RAFAEL ROSA DA SILVA RIBEIRO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2285" table:style-name="ce28">
            <text:p>352285</text:p>
          </table:table-cell>
          <table:table-cell office:value-type="string" table:style-name="ce13">
            <text:p>JOCEVAL SILVA CONCEICA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BENS PERMANENTES / UNIDADE DE CONTROLE DE ATENDIMENTOS E OPERAÇÕES <text:s/>DE BENS</text:p>
          </table:table-cell>
          <table:table-cell office:value-type="string" table:style-name="ce13">
            <text:p>ATO 135</text:p>
          </table:table-cell>
          <table:table-cell office:value-type="string" table:style-name="ce16">
            <text:p>05/07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13]-[.A113]" table:style-name="ce2">
            <text:p>0</text:p>
          </table:table-cell>
          <table:table-cell office:value-type="float" office:value="352285" table:style-name="ce29">
            <text:p>352285</text:p>
          </table:table-cell>
          <table:table-cell office:value-type="string" table:style-name="ce29">
            <text:p>JOCEVAL SILVA CONCEICAO</text:p>
          </table:table-cell>
          <table:table-cell office:value-type="string" table:style-name="ce29">
            <text:p>SALVADOR / SGA / DADM / COORDENAÇÃO DE BENS PERMANENTES / UNIDADE DE CONTROLE DE ATENDIMENTOS E OPERAÇÕES <text:s/>DE BENS</text:p>
          </table:table-cell>
          <table:table-cell table:number-columns-repeated="16371"/>
        </table:table-row>
        <table:table-row table:style-name="ro3">
          <table:table-cell office:value-type="float" office:value="352485" table:style-name="ce28">
            <text:p>352485</text:p>
          </table:table-cell>
          <table:table-cell office:value-type="string" table:style-name="ce13">
            <text:p>JORGE ALBERTO DOS SANTOS CONCEICA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TI / APOIO TÉCNICO E ADMINISTRATIVO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14]-[.A114]" table:style-name="ce2">
            <text:p>0</text:p>
          </table:table-cell>
          <table:table-cell office:value-type="float" office:value="352485" table:style-name="ce29">
            <text:p>352485</text:p>
          </table:table-cell>
          <table:table-cell office:value-type="string" table:style-name="ce29">
            <text:p>JORGE ALBERTO DOS SANTOS CONCEICAO</text:p>
          </table:table-cell>
          <table:table-cell office:value-type="string" table:style-name="ce29">
            <text:p>SALVADOR / SGA / DTI / APOIO TÉCNICO E ADMINISTRATIVO</text:p>
          </table:table-cell>
          <table:table-cell table:number-columns-repeated="16371"/>
        </table:table-row>
        <table:table-row table:style-name="ro3">
          <table:table-cell office:value-type="float" office:value="352868" table:style-name="ce28">
            <text:p>352868</text:p>
          </table:table-cell>
          <table:table-cell office:value-type="string" table:style-name="ce13">
            <text:p>JORGE ANTONIO DA SILVA LIM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444</text:p>
          </table:table-cell>
          <table:table-cell office:value-type="string" table:style-name="ce18">
            <text:p>19/10/2009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15]-[.A115]" table:style-name="ce2">
            <text:p>0</text:p>
          </table:table-cell>
          <table:table-cell office:value-type="float" office:value="352868" table:style-name="ce29">
            <text:p>352868</text:p>
          </table:table-cell>
          <table:table-cell office:value-type="string" table:style-name="ce29">
            <text:p>JORGE ANTONIO DA SILVA LIM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111" table:style-name="ce28">
            <text:p>352111</text:p>
          </table:table-cell>
          <table:table-cell office:value-type="string" table:style-name="ce13">
            <text:p>JOSE MASCARENHAS DE S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16]-[.A116]" table:style-name="ce2">
            <text:p>0</text:p>
          </table:table-cell>
          <table:table-cell office:value-type="float" office:value="352111" table:style-name="ce29">
            <text:p>352111</text:p>
          </table:table-cell>
          <table:table-cell office:value-type="string" table:style-name="ce29">
            <text:p>JOSE MASCARENHAS DE S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266" table:style-name="ce28">
            <text:p>353266</text:p>
          </table:table-cell>
          <table:table-cell office:value-type="string" table:style-name="ce13">
            <text:p>JOSE PINTO DE QUEIROZ NE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INFRAESTRUTURA TECNOLÓGICA / UNIDADE DE REDES E DATA CENTER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8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17]-[.A117]" table:style-name="ce2">
            <text:p>0</text:p>
          </table:table-cell>
          <table:table-cell office:value-type="float" office:value="353266" table:style-name="ce29">
            <text:p>353266</text:p>
          </table:table-cell>
          <table:table-cell office:value-type="string" table:style-name="ce29">
            <text:p>JOSE PINTO DE QUEIROZ NETO</text:p>
          </table:table-cell>
          <table:table-cell office:value-type="string" table:style-name="ce29">
            <text:p>SALVADOR / SGA / DTI / COORDENAÇÃO DE INFRAESTRUTURA TECNOLÓGICA / UNIDADE DE REDES E DATA CENTER</text:p>
          </table:table-cell>
          <table:table-cell table:number-columns-repeated="16371"/>
        </table:table-row>
        <table:table-row table:style-name="ro3">
          <table:table-cell office:value-type="float" office:value="353267" table:style-name="ce28">
            <text:p>353267</text:p>
          </table:table-cell>
          <table:table-cell office:value-type="string" table:style-name="ce13">
            <text:p>JOSE RANGEL SILVA FILH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29">
            <text:p>SALVADOR / SGA / DTI / COORDENAÇÃO DE INFRAESTRUTURA TECNOLÓGICA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8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18]-[.A118]" table:style-name="ce2">
            <text:p>0</text:p>
          </table:table-cell>
          <table:table-cell office:value-type="float" office:value="353267" table:style-name="ce29">
            <text:p>353267</text:p>
          </table:table-cell>
          <table:table-cell office:value-type="string" table:style-name="ce29">
            <text:p>JOSE RANGEL SILVA FILHO</text:p>
          </table:table-cell>
          <table:table-cell office:value-type="string" table:style-name="ce29">
            <text:p>SALVADOR / SGA / DTI / COORDENAÇÃO DE INFRAESTRUTURA TECNOLÓGICA</text:p>
          </table:table-cell>
          <table:table-cell table:number-columns-repeated="16371"/>
        </table:table-row>
        <table:table-row table:style-name="ro3">
          <table:table-cell office:value-type="float" office:value="353343" table:style-name="ce28">
            <text:p>353343</text:p>
          </table:table-cell>
          <table:table-cell office:value-type="string" table:style-name="ce13">
            <text:p>JOSE RICARDO SILVA BARBOS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19]-[.A119]" table:style-name="ce2">
            <text:p>0</text:p>
          </table:table-cell>
          <table:table-cell office:value-type="float" office:value="353343" table:style-name="ce29">
            <text:p>353343</text:p>
          </table:table-cell>
          <table:table-cell office:value-type="string" table:style-name="ce29">
            <text:p>JOSE RICARDO SILVA BARBOS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282" table:style-name="ce28">
            <text:p>353282</text:p>
          </table:table-cell>
          <table:table-cell office:value-type="string" table:style-name="ce13">
            <text:p>JOSE ROGERIO POGGIO MOREIRA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29">
            <text:p>SALVADOR / SGA / DTI / COORDENAÇÃO DE GOVERNANÇA DE TI E GESTÃO DE DADO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8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20]-[.A120]" table:style-name="ce2">
            <text:p>0</text:p>
          </table:table-cell>
          <table:table-cell office:value-type="float" office:value="353282" table:style-name="ce29">
            <text:p>353282</text:p>
          </table:table-cell>
          <table:table-cell office:value-type="string" table:style-name="ce29">
            <text:p>JOSE ROGERIO POGGIO MOREIRA</text:p>
          </table:table-cell>
          <table:table-cell office:value-type="string" table:style-name="ce29">
            <text:p>SALVADOR / SGA / DTI / COORDENAÇÃO DE GOVERNANÇA DE TI E GESTÃO DE DADOS</text:p>
          </table:table-cell>
          <table:table-cell table:number-columns-repeated="16371"/>
        </table:table-row>
        <table:table-row table:style-name="ro3">
          <table:table-cell office:value-type="float" office:value="352205" table:style-name="ce28">
            <text:p>352205</text:p>
          </table:table-cell>
          <table:table-cell office:value-type="string" table:style-name="ce13">
            <text:p>JOSUE SILVA DE ALMEID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21]-[.A121]" table:style-name="ce2">
            <text:p>0</text:p>
          </table:table-cell>
          <table:table-cell office:value-type="float" office:value="352205" table:style-name="ce29">
            <text:p>352205</text:p>
          </table:table-cell>
          <table:table-cell office:value-type="string" table:style-name="ce29">
            <text:p>JOSUE SILVA DE ALMEID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159" table:style-name="ce28">
            <text:p>352159</text:p>
          </table:table-cell>
          <table:table-cell office:value-type="string" table:style-name="ce13">
            <text:p>JULIANA DOS SANTOS VI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22]-[.A122]" table:style-name="ce2">
            <text:p>0</text:p>
          </table:table-cell>
          <table:table-cell office:value-type="float" office:value="352159" table:style-name="ce29">
            <text:p>352159</text:p>
          </table:table-cell>
          <table:table-cell office:value-type="string" table:style-name="ce29">
            <text:p>JULIANA DOS SANTOS VIEIRA</text:p>
          </table:table-cell>
          <table:table-cell office:value-type="string" table:style-name="ce29">
            <text:p>SALVADOR / SGA / DADM / COORDENAÇÃO DE PROTOCOLO / UNIDADE DE RECEPÇÃO, CADASTRAMENTO E INFORMAÇÕES</text:p>
          </table:table-cell>
          <table:table-cell table:number-columns-repeated="16371"/>
        </table:table-row>
        <table:table-row table:style-name="ro3">
          <table:table-cell office:value-type="float" office:value="353154" table:style-name="ce28">
            <text:p>353154</text:p>
          </table:table-cell>
          <table:table-cell office:value-type="string" table:style-name="ce13">
            <text:p>KATIANA CHAVES AMORIM BARCELLOS LEONE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GP / COORDENAÇÃO DE ADMINISTRAÇÃO DE PESSOAL / UNIDADE DE CONTROLE DE OCORRÊNCIAS FUNCIONAIS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23]-[.A123]" table:style-name="ce2">
            <text:p>0</text:p>
          </table:table-cell>
          <table:table-cell office:value-type="float" office:value="353154" table:style-name="ce29">
            <text:p>353154</text:p>
          </table:table-cell>
          <table:table-cell office:value-type="string" table:style-name="ce29">
            <text:p>KATIANA CHAVES AMORIM BARCELLOS LEONE</text:p>
          </table:table-cell>
          <table:table-cell office:value-type="string" table:style-name="ce29">
            <text:p>SALVADOR / SGA / DGP / COORDENAÇÃO DE ADMINISTRAÇÃO DE PESSOAL / UNIDADE DE CONTROLE DE OCORRÊNCIAS FUNCIONAIS</text:p>
          </table:table-cell>
          <table:table-cell table:number-columns-repeated="16371"/>
        </table:table-row>
        <table:table-row table:style-name="ro3">
          <table:table-cell office:value-type="float" office:value="353913" table:style-name="ce28">
            <text:p>353913</text:p>
          </table:table-cell>
          <table:table-cell office:value-type="string" table:style-name="ce13">
            <text:p>LEANDRO NOGUEIRA OLIV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333</text:p>
          </table:table-cell>
          <table:table-cell office:value-type="date" office:date-value="2017-08-01T00:00:00" table:style-name="ce19">
            <text:p>01/08/2017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24]-[.A124]" table:style-name="ce2">
            <text:p>0</text:p>
          </table:table-cell>
          <table:table-cell office:value-type="float" office:value="353913" table:style-name="ce29">
            <text:p>353913</text:p>
          </table:table-cell>
          <table:table-cell office:value-type="string" table:style-name="ce29">
            <text:p>LEANDRO NOGUEIRA OLIVEIRA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3555" table:style-name="ce28">
            <text:p>353555</text:p>
          </table:table-cell>
          <table:table-cell office:value-type="string" table:style-name="ce13">
            <text:p>LEANDRO SORIANO FERR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25]-[.A125]" table:style-name="ce2">
            <text:p>0</text:p>
          </table:table-cell>
          <table:table-cell office:value-type="float" office:value="353555" table:style-name="ce29">
            <text:p>353555</text:p>
          </table:table-cell>
          <table:table-cell office:value-type="string" table:style-name="ce29">
            <text:p>LEANDRO SORIANO FERREIRA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2766" table:style-name="ce28">
            <text:p>352766</text:p>
          </table:table-cell>
          <table:table-cell office:value-type="string" table:style-name="ce13">
            <text:p>LEONARDO BORGES CASTELLAR SAMPAI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26]-[.A126]" table:style-name="ce2">
            <text:p>0</text:p>
          </table:table-cell>
          <table:table-cell office:value-type="float" office:value="352766" table:style-name="ce29">
            <text:p>352766</text:p>
          </table:table-cell>
          <table:table-cell office:value-type="string" table:style-name="ce29">
            <text:p>LEONARDO BORGES CASTELLAR SAMPAI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986" table:style-name="ce28">
            <text:p>352986</text:p>
          </table:table-cell>
          <table:table-cell office:value-type="string" table:style-name="ce13">
            <text:p>LEONARDO MORAES DE ARAUJ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29">
            <text:p>SALVADOR / SGA / DEA / COORDENAÇÃO DE PROJETOS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27]-[.A127]" table:style-name="ce2">
            <text:p>0</text:p>
          </table:table-cell>
          <table:table-cell office:value-type="float" office:value="352986" table:style-name="ce29">
            <text:p>352986</text:p>
          </table:table-cell>
          <table:table-cell office:value-type="string" table:style-name="ce29">
            <text:p>LEONARDO MORAES DE ARAUJO</text:p>
          </table:table-cell>
          <table:table-cell office:value-type="string" table:style-name="ce29">
            <text:p>SALVADOR / SGA / DEA / COORDENAÇÃO DE PROJETOS</text:p>
          </table:table-cell>
          <table:table-cell table:number-columns-repeated="16371"/>
        </table:table-row>
        <table:table-row table:style-name="ro3">
          <table:table-cell office:value-type="float" office:value="353679" table:style-name="ce28">
            <text:p>353679</text:p>
          </table:table-cell>
          <table:table-cell office:value-type="string" table:style-name="ce13">
            <text:p>LILIAN MARIA DA SILVA OLIVEIRA AMORIM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ADM / COORDENAÇÃO DE BENS PERMANENTES / UNIDADE DE CONTROLE FÍSICO-FINANCEIRO, DE CADASTRO E ALIENAÇÃO DE BEN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28]-[.A128]" table:style-name="ce2">
            <text:p>0</text:p>
          </table:table-cell>
          <table:table-cell office:value-type="float" office:value="353679" table:style-name="ce29">
            <text:p>353679</text:p>
          </table:table-cell>
          <table:table-cell office:value-type="string" table:style-name="ce29">
            <text:p>LILIAN MARIA DA SILVA OLIVEIRA AMORIM</text:p>
          </table:table-cell>
          <table:table-cell office:value-type="string" table:style-name="ce29">
            <text:p>SALVADOR / SGA / DADM / COORDENAÇÃO DE BENS PERMANENTES / UNIDADE DE CONTROLE FÍSICO-FINANCEIRO, DE CADASTRO E ALIENAÇÃO DE BENS</text:p>
          </table:table-cell>
          <table:table-cell table:number-columns-repeated="16371"/>
        </table:table-row>
        <table:table-row table:style-name="ro3">
          <table:table-cell office:value-type="float" office:value="352294" table:style-name="ce28">
            <text:p>352294</text:p>
          </table:table-cell>
          <table:table-cell office:value-type="string" table:style-name="ce13">
            <text:p>LISSANDRA DA FRANCA RAM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181</text:p>
          </table:table-cell>
          <table:table-cell office:value-type="string" table:style-name="ce16">
            <text:p>14/09/2005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29]-[.A129]" table:style-name="ce2">
            <text:p>0</text:p>
          </table:table-cell>
          <table:table-cell office:value-type="float" office:value="352294" table:style-name="ce29">
            <text:p>352294</text:p>
          </table:table-cell>
          <table:table-cell office:value-type="string" table:style-name="ce29">
            <text:p>LISSANDRA DA FRANCA RAMOS</text:p>
          </table:table-cell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table:number-columns-repeated="16371"/>
        </table:table-row>
        <table:table-row table:style-name="ro3">
          <table:table-cell office:value-type="float" office:value="353527" table:style-name="ce28">
            <text:p>353527</text:p>
          </table:table-cell>
          <table:table-cell office:value-type="string" table:style-name="ce13">
            <text:p>LORENA MASCARENHAS LIM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30]-[.A130]" table:style-name="ce2">
            <text:p>0</text:p>
          </table:table-cell>
          <table:table-cell office:value-type="float" office:value="353527" table:style-name="ce29">
            <text:p>353527</text:p>
          </table:table-cell>
          <table:table-cell office:value-type="string" table:style-name="ce29">
            <text:p>LORENA MASCARENHAS LIMA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209160" table:style-name="ce28">
            <text:p>209160</text:p>
          </table:table-cell>
          <table:table-cell office:value-type="string" table:style-name="ce13">
            <text:p>LUIS FERNANDO DOS SANTOS NUNES DE SANTAN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table:style-name="ce13"/>
          <table:table-cell table:style-name="ce16"/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31]-[.A131]" table:style-name="ce2">
            <text:p>0</text:p>
          </table:table-cell>
          <table:table-cell office:value-type="float" office:value="209160" table:style-name="ce29">
            <text:p>209160</text:p>
          </table:table-cell>
          <table:table-cell office:value-type="string" table:style-name="ce29">
            <text:p>LUIS FERNANDO DOS SANTOS NUNES DE SANTAN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102" table:style-name="ce28">
            <text:p>352102</text:p>
          </table:table-cell>
          <table:table-cell office:value-type="string" table:style-name="ce13">
            <text:p>MAGALY SOARES ABREU</text:p>
          </table:table-cell>
          <table:table-cell office:value-type="string" table:style-name="ce13">
            <text:p>ASSISTENTE TECNICO ADMINISTRATIVO</text:p>
          </table:table-cell>
          <table:table-cell table:style-name="ce1"/>
          <table:table-cell office:value-type="string" table:style-name="ce29">
            <text:p>SALVADOR / SGA / DADM / COORDENAÇÃO DE PROTOCOLO / UNIDADE DE RECEPÇÃO, CADASTRAMENTO E INFORMAÇÕES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32]-[.A132]" table:style-name="ce2">
            <text:p>0</text:p>
          </table:table-cell>
          <table:table-cell office:value-type="float" office:value="352102" table:style-name="ce29">
            <text:p>352102</text:p>
          </table:table-cell>
          <table:table-cell office:value-type="string" table:style-name="ce29">
            <text:p>MAGALY SOARES ABREU</text:p>
          </table:table-cell>
          <table:table-cell office:value-type="string" table:style-name="ce29">
            <text:p>SALVADOR / SGA / DADM / COORDENAÇÃO DE PROTOCOLO / UNIDADE DE RECEPÇÃO, CADASTRAMENTO E INFORMAÇÕES</text:p>
          </table:table-cell>
          <table:table-cell table:number-columns-repeated="16371"/>
        </table:table-row>
        <table:table-row table:style-name="ro3">
          <table:table-cell office:value-type="float" office:value="353669" table:style-name="ce28">
            <text:p>353669</text:p>
          </table:table-cell>
          <table:table-cell office:value-type="string" table:style-name="ce13">
            <text:p>MAGDYEL NADER BARROS REG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EA / COORDENAÇÃO DE MANUTENÇÃO PREDIAL / UNIDADE DE APOIO OPERACIONAL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2"/>
          <table:table-cell office:value-type="float" office:value="0" table:formula="of:=[.K133]-[.A133]" table:style-name="ce2">
            <text:p>0</text:p>
          </table:table-cell>
          <table:table-cell office:value-type="float" office:value="353669" table:style-name="ce29">
            <text:p>353669</text:p>
          </table:table-cell>
          <table:table-cell office:value-type="string" table:style-name="ce29">
            <text:p>MAGDYEL NADER BARROS REGO</text:p>
          </table:table-cell>
          <table:table-cell office:value-type="string" table:style-name="ce29">
            <text:p>SALVADOR / SGA / DEA / COORDENAÇÃO DE MANUTENÇÃO PREDIAL / UNIDADE DE APOIO OPERACIONAL</text:p>
          </table:table-cell>
          <table:table-cell table:number-columns-repeated="16371"/>
        </table:table-row>
        <table:table-row table:style-name="ro3">
          <table:table-cell office:value-type="float" office:value="353580" table:style-name="ce28">
            <text:p>353580</text:p>
          </table:table-cell>
          <table:table-cell office:value-type="string" table:style-name="ce13">
            <text:p>MARCIA MARIA SILVARES RITTE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ICOFIN / COORDENAÇÃO DE EXECUÇÃO ORCAMENTÁRIA E FINANCEIRA</text:p>
          </table:table-cell>
          <table:table-cell office:value-type="string" table:style-name="ce13">
            <text:p>ATO 188</text:p>
          </table:table-cell>
          <table:table-cell office:value-type="string" table:style-name="ce16">
            <text:p>19/03/2013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34]-[.A134]" table:style-name="ce2">
            <text:p>0</text:p>
          </table:table-cell>
          <table:table-cell office:value-type="float" office:value="353580" table:style-name="ce29">
            <text:p>353580</text:p>
          </table:table-cell>
          <table:table-cell office:value-type="string" table:style-name="ce29">
            <text:p>MARCIA MARIA SILVARES RITTER</text:p>
          </table:table-cell>
          <table:table-cell office:value-type="string" table:style-name="ce29">
            <text:p>SALVADOR / SGA / DICOFIN / COORDENAÇÃO DE EXECUÇÃO ORCAMENTÁRIA E FINANCEIRA</text:p>
          </table:table-cell>
          <table:table-cell table:number-columns-repeated="16371"/>
        </table:table-row>
        <table:table-row table:style-name="ro3">
          <table:table-cell office:value-type="float" office:value="353469" table:style-name="ce28">
            <text:p>353469</text:p>
          </table:table-cell>
          <table:table-cell office:value-type="string" table:style-name="ce13">
            <text:p>MARCIO ALMEIDA DANTA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457</text:p>
          </table:table-cell>
          <table:table-cell office:value-type="string" table:style-name="ce18">
            <text:p>10/07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35]-[.A135]" table:style-name="ce2">
            <text:p>0</text:p>
          </table:table-cell>
          <table:table-cell office:value-type="float" office:value="353469" table:style-name="ce29">
            <text:p>353469</text:p>
          </table:table-cell>
          <table:table-cell office:value-type="string" table:style-name="ce29">
            <text:p>MARCIO ALMEIDA DANTAS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152" table:style-name="ce28">
            <text:p>352152</text:p>
          </table:table-cell>
          <table:table-cell office:value-type="string" table:style-name="ce13">
            <text:p>MARCOS MAGALHAES LIM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47</text:p>
          </table:table-cell>
          <table:table-cell office:value-type="string" table:style-name="ce16">
            <text:p>23/02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36]-[.A136]" table:style-name="ce2">
            <text:p>0</text:p>
          </table:table-cell>
          <table:table-cell office:value-type="float" office:value="352152" table:style-name="ce29">
            <text:p>352152</text:p>
          </table:table-cell>
          <table:table-cell office:value-type="string" table:style-name="ce29">
            <text:p>MARCOS MAGALHAES LIM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105" table:style-name="ce28">
            <text:p>352105</text:p>
          </table:table-cell>
          <table:table-cell office:value-type="string" table:style-name="ce13">
            <text:p>MARCOS PAULO SILVA COS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TI / COORDENAÇÃO DE INFRAESTRUTURA TECNOLÓGICA / UNIDADE DE REDES E DATA CENTER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37]-[.A137]" table:style-name="ce2">
            <text:p>0</text:p>
          </table:table-cell>
          <table:table-cell office:value-type="float" office:value="352105" table:style-name="ce29">
            <text:p>352105</text:p>
          </table:table-cell>
          <table:table-cell office:value-type="string" table:style-name="ce29">
            <text:p>MARCOS PAULO SILVA COSTA</text:p>
          </table:table-cell>
          <table:table-cell office:value-type="string" table:style-name="ce29">
            <text:p>SALVADOR / SGA / DTI / COORDENAÇÃO DE INFRAESTRUTURA TECNOLÓGICA / UNIDADE DE REDES E DATA CENTER</text:p>
          </table:table-cell>
          <table:table-cell table:number-columns-repeated="16371"/>
        </table:table-row>
        <table:table-row table:style-name="ro3">
          <table:table-cell office:value-type="float" office:value="353411" table:style-name="ce28">
            <text:p>353411</text:p>
          </table:table-cell>
          <table:table-cell office:value-type="string" table:style-name="ce13">
            <text:p>MARCOS SERGIO PIMENTEL DOS ANJ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38]-[.A138]" table:style-name="ce2">
            <text:p>0</text:p>
          </table:table-cell>
          <table:table-cell office:value-type="float" office:value="353411" table:style-name="ce29">
            <text:p>353411</text:p>
          </table:table-cell>
          <table:table-cell office:value-type="string" table:style-name="ce29">
            <text:p>MARCOS SERGIO PIMENTEL DOS ANJOS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298" table:style-name="ce28">
            <text:p>353298</text:p>
          </table:table-cell>
          <table:table-cell office:value-type="string" table:style-name="ce13">
            <text:p>MARCUS ALEXANDRE OLIVEIRA MENOIT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- CMP 4</text:p>
          </table:table-cell>
          <table:table-cell office:value-type="string" table:style-name="ce29">
            <text:p>SALVADOR / SGA / DEA / COORDENAÇÃO DE MANUTENÇÃO PREDIAL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4/10/2011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39]-[.A139]" table:style-name="ce2">
            <text:p>0</text:p>
          </table:table-cell>
          <table:table-cell office:value-type="float" office:value="353298" table:style-name="ce29">
            <text:p>353298</text:p>
          </table:table-cell>
          <table:table-cell office:value-type="string" table:style-name="ce29">
            <text:p>MARCUS ALEXANDRE OLIVEIRA MENOITA</text:p>
          </table:table-cell>
          <table:table-cell office:value-type="string" table:style-name="ce29">
            <text:p>SALVADOR / SGA / DEA / COORDENAÇÃO DE MANUTENÇÃO PREDIAL</text:p>
          </table:table-cell>
          <table:table-cell table:number-columns-repeated="16371"/>
        </table:table-row>
        <table:table-row table:style-name="ro3">
          <table:table-cell office:value-type="float" office:value="353301" table:style-name="ce28">
            <text:p>353301</text:p>
          </table:table-cell>
          <table:table-cell office:value-type="string" table:style-name="ce13">
            <text:p>MARIA AURA SEIXAS PAMPONET BAPTIST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AAGI / APOIO TÉCNICO E ADMINISTRATIVO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40]-[.A140]" table:style-name="ce2">
            <text:p>0</text:p>
          </table:table-cell>
          <table:table-cell office:value-type="float" office:value="353301" table:style-name="ce29">
            <text:p>353301</text:p>
          </table:table-cell>
          <table:table-cell office:value-type="string" table:style-name="ce29">
            <text:p>MARIA AURA SEIXAS PAMPONET BAPTISTA</text:p>
          </table:table-cell>
          <table:table-cell office:value-type="string" table:style-name="ce29">
            <text:p>SALVADOR / SGA / AAGI / APOIO TÉCNICO E ADMINISTRATIVO</text:p>
          </table:table-cell>
          <table:table-cell table:number-columns-repeated="16371"/>
        </table:table-row>
        <table:table-row table:style-name="ro3">
          <table:table-cell office:value-type="float" office:value="172392" table:style-name="ce13">
            <text:p>172392</text:p>
          </table:table-cell>
          <table:table-cell office:value-type="string" table:style-name="ce13">
            <text:p>MARIA HELENA DE SOUZA SANTOS</text:p>
          </table:table-cell>
          <table:table-cell office:value-type="string" table:style-name="ce13">
            <text:p>AUXILIAR DE SERVICOS GERAIS</text:p>
          </table:table-cell>
          <table:table-cell table:style-name="ce13"/>
          <table:table-cell office:value-type="string" table:style-name="ce29">
            <text:p>SALVADOR / SGA / DADM / COORDENAÇÃO DE PROTOCOLO / UNIDADE DE EXPEDIÇÃO DE DOCUMENTOS / SEDE NAZARÉ</text:p>
          </table:table-cell>
          <table:table-cell table:style-name="ce13"/>
          <table:table-cell table:style-name="ce16"/>
          <table:table-cell office:value-type="string" table:style-name="ce30">
            <text:p>NÃO</text:p>
          </table:table-cell>
          <table:table-cell table:style-name="ce2"/>
          <table:table-cell office:value-type="float" office:value="0" table:formula="of:=[.K141]-[.A141]" table:style-name="ce2">
            <text:p>0</text:p>
          </table:table-cell>
          <table:table-cell office:value-type="float" office:value="172392" table:style-name="ce29">
            <text:p>172392</text:p>
          </table:table-cell>
          <table:table-cell office:value-type="string" table:style-name="ce29">
            <text:p>MARIA HELENA DE SOUZA SANTOS</text:p>
          </table:table-cell>
          <table:table-cell office:value-type="string" table:style-name="ce29">
            <text:p>SALVADOR / SGA / DADM / COORDENAÇÃO DE PROTOCOLO / UNIDADE DE EXPEDIÇÃO DE DOCUMENTOS / SEDE NAZARÉ</text:p>
          </table:table-cell>
          <table:table-cell table:number-columns-repeated="16371"/>
        </table:table-row>
        <table:table-row table:style-name="ro3">
          <table:table-cell office:value-type="float" office:value="352518" table:style-name="ce13">
            <text:p>352518</text:p>
          </table:table-cell>
          <table:table-cell office:value-type="string" table:style-name="ce13">
            <text:p>MARIA MADALENA ROSA BARRETTO SILV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311</text:p>
          </table:table-cell>
          <table:table-cell office:value-type="string" table:style-name="ce16">
            <text:p>21/09/2006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42]-[.A142]" table:style-name="ce2">
            <text:p>0</text:p>
          </table:table-cell>
          <table:table-cell office:value-type="float" office:value="352518" table:style-name="ce29">
            <text:p>352518</text:p>
          </table:table-cell>
          <table:table-cell office:value-type="string" table:style-name="ce29">
            <text:p>MARIA MADALENA ROSA BARRETTO SILVA</text:p>
          </table:table-cell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table:number-columns-repeated="16371"/>
        </table:table-row>
        <table:table-row table:style-name="ro3">
          <table:table-cell office:value-type="float" office:value="190934" table:style-name="ce28">
            <text:p>190934</text:p>
          </table:table-cell>
          <table:table-cell office:value-type="string" table:style-name="ce13">
            <text:p>MARIA RITA DANTAS BAS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AAGI / APOIO TÉCNICO E ADMINISTRATIVO</text:p>
          </table:table-cell>
          <table:table-cell table:style-name="ce13"/>
          <table:table-cell table:style-name="ce16"/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43]-[.A143]" table:style-name="ce2">
            <text:p>0</text:p>
          </table:table-cell>
          <table:table-cell office:value-type="float" office:value="190934" table:style-name="ce29">
            <text:p>190934</text:p>
          </table:table-cell>
          <table:table-cell office:value-type="string" table:style-name="ce29">
            <text:p>MARIA RITA DANTAS BASTOS</text:p>
          </table:table-cell>
          <table:table-cell office:value-type="string" table:style-name="ce29">
            <text:p>SALVADOR / SGA / AAGI / APOIO TÉCNICO E ADMINISTRATIVO</text:p>
          </table:table-cell>
          <table:table-cell table:number-columns-repeated="16371"/>
        </table:table-row>
        <table:table-row table:style-name="ro3">
          <table:table-cell office:value-type="float" office:value="353495" table:style-name="ce28">
            <text:p>353495</text:p>
          </table:table-cell>
          <table:table-cell office:value-type="string" table:style-name="ce13">
            <text:p>MARIANA COSTA DE ABREU ALVE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44]-[.A144]" table:style-name="ce2">
            <text:p>0</text:p>
          </table:table-cell>
          <table:table-cell office:value-type="float" office:value="353495" table:style-name="ce29">
            <text:p>353495</text:p>
          </table:table-cell>
          <table:table-cell office:value-type="string" table:style-name="ce29">
            <text:p>MARIANA COSTA DE ABREU ALVES</text:p>
          </table:table-cell>
          <table:table-cell office:value-type="string" table:style-name="ce29">
            <text:p>SALVADOR / SGA / DADM / COORDENAÇÃO DE PROTOCOLO / UNIDADE DE RECEPÇÃO, CADASTRAMENTO E INFORMAÇÕES</text:p>
          </table:table-cell>
          <table:table-cell table:number-columns-repeated="16371"/>
        </table:table-row>
        <table:table-row table:style-name="ro3">
          <table:table-cell office:value-type="float" office:value="353490" table:style-name="ce28">
            <text:p>353490</text:p>
          </table:table-cell>
          <table:table-cell office:value-type="string" table:style-name="ce13">
            <text:p>MARIANA NASCIMENTO SOTERO CAMPO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ATJ / APOIO TÉCNICO E ADMINISTRATIVO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45]-[.A145]" table:style-name="ce2">
            <text:p>0</text:p>
          </table:table-cell>
          <table:table-cell office:value-type="float" office:value="353490" table:style-name="ce29">
            <text:p>353490</text:p>
          </table:table-cell>
          <table:table-cell office:value-type="string" table:style-name="ce29">
            <text:p>MARIANA NASCIMENTO SOTERO CAMPOS</text:p>
          </table:table-cell>
          <table:table-cell office:value-type="string" table:style-name="ce29">
            <text:p>SALVADOR / SGA / ATJ / APOIO TÉCNICO E ADMINISTRATIVO</text:p>
          </table:table-cell>
          <table:table-cell table:number-columns-repeated="16371"/>
        </table:table-row>
        <table:table-row table:style-name="ro3">
          <table:table-cell office:value-type="float" office:value="352346" table:style-name="ce28">
            <text:p>352346</text:p>
          </table:table-cell>
          <table:table-cell office:value-type="string" table:style-name="ce13">
            <text:p>MARIBEL SOUZA DANT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032</text:p>
          </table:table-cell>
          <table:table-cell office:value-type="string" table:style-name="ce16">
            <text:p>03/02/2006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46]-[.A146]" table:style-name="ce2">
            <text:p>0</text:p>
          </table:table-cell>
          <table:table-cell office:value-type="float" office:value="352346" table:style-name="ce29">
            <text:p>352346</text:p>
          </table:table-cell>
          <table:table-cell office:value-type="string" table:style-name="ce29">
            <text:p>MARIBEL SOUZA DANTAS</text:p>
          </table:table-cell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table:number-columns-repeated="16371"/>
        </table:table-row>
        <table:table-row table:style-name="ro3">
          <table:table-cell office:value-type="float" office:value="191025" table:style-name="ce28">
            <text:p>191025</text:p>
          </table:table-cell>
          <table:table-cell office:value-type="string" table:style-name="ce13">
            <text:p>MARISA SILVA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ICOFIN / COORDENAÇÃO DE EXECUÇÃO ORCAMENTÁRIA E FINANCEIRA</text:p>
          </table:table-cell>
          <table:table-cell table:style-name="ce13"/>
          <table:table-cell table:style-name="ce16"/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47]-[.A147]" table:style-name="ce2">
            <text:p>0</text:p>
          </table:table-cell>
          <table:table-cell office:value-type="float" office:value="191025" table:style-name="ce29">
            <text:p>191025</text:p>
          </table:table-cell>
          <table:table-cell office:value-type="string" table:style-name="ce29">
            <text:p>MARISA SILVA SANTANA</text:p>
          </table:table-cell>
          <table:table-cell office:value-type="string" table:style-name="ce29">
            <text:p>SALVADOR / SGA / DICOFIN / COORDENAÇÃO DE EXECUÇÃO ORCAMENTÁRIA E FINANCEIRA</text:p>
          </table:table-cell>
          <table:table-cell table:number-columns-repeated="16371"/>
        </table:table-row>
        <table:table-row table:style-name="ro3">
          <table:table-cell office:value-type="float" office:value="353438" table:style-name="ce28">
            <text:p>353438</text:p>
          </table:table-cell>
          <table:table-cell office:value-type="string" table:style-name="ce13">
            <text:p>MATEUS MARQUES FREITAS AMARAL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TI / COORDENAÇÃO DE ATENDIMENTO E APOIO AO USUÁRIO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48]-[.A148]" table:style-name="ce2">
            <text:p>0</text:p>
          </table:table-cell>
          <table:table-cell office:value-type="float" office:value="353438" table:style-name="ce29">
            <text:p>353438</text:p>
          </table:table-cell>
          <table:table-cell office:value-type="string" table:style-name="ce29">
            <text:p>MATEUS MARQUES FREITAS AMARAL</text:p>
          </table:table-cell>
          <table:table-cell office:value-type="string" table:style-name="ce29">
            <text:p>SALVADOR / SGA / DTI / COORDENAÇÃO DE ATENDIMENTO E APOIO AO USUÁRIO</text:p>
          </table:table-cell>
          <table:table-cell table:number-columns-repeated="16371"/>
        </table:table-row>
        <table:table-row table:style-name="ro3">
          <table:table-cell office:value-type="float" office:value="353948" table:style-name="ce28">
            <text:p>353948</text:p>
          </table:table-cell>
          <table:table-cell office:value-type="string" table:style-name="ce13">
            <text:p>MAVIAEL RODRIGUES DE OLIVE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214</text:p>
          </table:table-cell>
          <table:table-cell office:value-type="date" office:date-value="2018-05-17T00:00:00" table:style-name="ce14">
            <text:p>17/05/2018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49]-[.A149]" table:style-name="ce2">
            <text:p>0</text:p>
          </table:table-cell>
          <table:table-cell office:value-type="float" office:value="353948" table:style-name="ce29">
            <text:p>353948</text:p>
          </table:table-cell>
          <table:table-cell office:value-type="string" table:style-name="ce29">
            <text:p>MAVIAEL RODRIGUES DE OLIVEIRA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3946" table:style-name="ce28">
            <text:p>353946</text:p>
          </table:table-cell>
          <table:table-cell office:value-type="string" table:style-name="ce13">
            <text:p>MILENA DE CARVALHO CORDEIR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204</text:p>
          </table:table-cell>
          <table:table-cell office:value-type="date" office:date-value="2018-05-15T00:00:00" table:style-name="ce19">
            <text:p>15/05/2018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50]-[.A150]" table:style-name="ce2">
            <text:p>0</text:p>
          </table:table-cell>
          <table:table-cell office:value-type="float" office:value="353946" table:style-name="ce29">
            <text:p>353946</text:p>
          </table:table-cell>
          <table:table-cell office:value-type="string" table:style-name="ce29">
            <text:p>MILENA DE CARVALHO CORDEIRO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2739" table:style-name="ce28">
            <text:p>352739</text:p>
          </table:table-cell>
          <table:table-cell office:value-type="string" table:style-name="ce13">
            <text:p>MILENA DE CARVALHO OLIVEIR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OFICIAL ADMINISTRATIVO III - CMP 1</text:p>
          </table:table-cell>
          <table:table-cell office:value-type="string" table:style-name="ce29">
            <text:p>SALVADOR / SGA / DADM / APOIO TÉCNICO E ADMINISTRATIVO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51]-[.A151]" table:style-name="ce2">
            <text:p>0</text:p>
          </table:table-cell>
          <table:table-cell office:value-type="float" office:value="352739" table:style-name="ce29">
            <text:p>352739</text:p>
          </table:table-cell>
          <table:table-cell office:value-type="string" table:style-name="ce29">
            <text:p>MILENA DE CARVALHO OLIVEIRA CORTES</text:p>
          </table:table-cell>
          <table:table-cell office:value-type="string" table:style-name="ce29">
            <text:p>SALVADOR / SGA / DADM / APOIO TÉCNICO E ADMINISTRATIVO</text:p>
          </table:table-cell>
          <table:table-cell table:number-columns-repeated="16371"/>
        </table:table-row>
        <table:table-row table:style-name="ro3">
          <table:table-cell office:value-type="float" office:value="353176" table:style-name="ce28">
            <text:p>353176</text:p>
          </table:table-cell>
          <table:table-cell office:value-type="string" table:style-name="ce13">
            <text:p>MILENA MARIA CARDOSO DO NASCIMENT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29">
            <text:p>SALVADOR / SGA / DADM / APOIO TÉCNICO E ADMINISTRATIVO</text:p>
          </table:table-cell>
          <table:table-cell office:value-type="string" table:style-name="ce13">
            <text:p>ATO 173</text:p>
          </table:table-cell>
          <table:table-cell office:value-type="string" table:style-name="ce18">
            <text:p>18/04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52]-[.A152]" table:style-name="ce2">
            <text:p>0</text:p>
          </table:table-cell>
          <table:table-cell office:value-type="float" office:value="353176" table:style-name="ce29">
            <text:p>353176</text:p>
          </table:table-cell>
          <table:table-cell office:value-type="string" table:style-name="ce29">
            <text:p>MILENA MARIA CARDOSO DO NASCIMENTO</text:p>
          </table:table-cell>
          <table:table-cell office:value-type="string" table:style-name="ce29">
            <text:p>SALVADOR / SGA / DADM / APOIO TÉCNICO E ADMINISTRATIVO</text:p>
          </table:table-cell>
          <table:table-cell table:number-columns-repeated="16371"/>
        </table:table-row>
        <table:table-row table:style-name="ro3">
          <table:table-cell office:value-type="float" office:value="353212" table:style-name="ce28">
            <text:p>353212</text:p>
          </table:table-cell>
          <table:table-cell office:value-type="string" table:style-name="ce13">
            <text:p>MILSON SOUZA DA SILVA JUNIOR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TRANSPORTES / UNIDADE DE CONTROLE DE VEÍCULO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53]-[.A153]" table:style-name="ce2">
            <text:p>0</text:p>
          </table:table-cell>
          <table:table-cell office:value-type="float" office:value="353212" table:style-name="ce29">
            <text:p>353212</text:p>
          </table:table-cell>
          <table:table-cell office:value-type="string" table:style-name="ce29">
            <text:p>MILSON SOUZA DA SILVA JUNIOR</text:p>
          </table:table-cell>
          <table:table-cell office:value-type="string" table:style-name="ce29">
            <text:p>SALVADOR / SGA / DADM / COORDENAÇÃO DE TRANSPORTES / UNIDADE DE CONTROLE DE VEÍCULOS</text:p>
          </table:table-cell>
          <table:table-cell table:number-columns-repeated="16371"/>
        </table:table-row>
        <table:table-row table:style-name="ro3">
          <table:table-cell office:value-type="float" office:value="353713" table:style-name="ce28">
            <text:p>353713</text:p>
          </table:table-cell>
          <table:table-cell office:value-type="string" table:style-name="ce13">
            <text:p>MILTON CERQUEIRA DA SILVA SOBRINH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54]-[.A154]" table:style-name="ce2">
            <text:p>0</text:p>
          </table:table-cell>
          <table:table-cell office:value-type="float" office:value="353713" table:style-name="ce29">
            <text:p>353713</text:p>
          </table:table-cell>
          <table:table-cell office:value-type="string" table:style-name="ce29">
            <text:p>MILTON CERQUEIRA DA SILVA SOBRINHO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2494" table:style-name="ce28">
            <text:p>352494</text:p>
          </table:table-cell>
          <table:table-cell office:value-type="string" table:style-name="ce13">
            <text:p>NECIVAL SOUZA CERQU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ICOFIN / COORDENAÇÃO DE EXECUÇÃO ORCAMENTÁRIA E FINANCEIRA</text:p>
          </table:table-cell>
          <table:table-cell office:value-type="string" table:style-name="ce13">
            <text:p>ATO 271</text:p>
          </table:table-cell>
          <table:table-cell office:value-type="string" table:style-name="ce16">
            <text:p>18/08/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55]-[.A155]" table:style-name="ce2">
            <text:p>0</text:p>
          </table:table-cell>
          <table:table-cell office:value-type="float" office:value="352494" table:style-name="ce29">
            <text:p>352494</text:p>
          </table:table-cell>
          <table:table-cell office:value-type="string" table:style-name="ce29">
            <text:p>NECIVAL SOUZA CERQUEIRA</text:p>
          </table:table-cell>
          <table:table-cell office:value-type="string" table:style-name="ce29">
            <text:p>SALVADOR / SGA / DICOFIN / COORDENAÇÃO DE EXECUÇÃO ORCAMENTÁRIA E FINANCEIRA</text:p>
          </table:table-cell>
          <table:table-cell table:number-columns-repeated="16371"/>
        </table:table-row>
        <table:table-row table:style-name="ro3">
          <table:table-cell office:value-type="float" office:value="352912" table:style-name="ce28">
            <text:p>352912</text:p>
          </table:table-cell>
          <table:table-cell office:value-type="string" table:style-name="ce13">
            <text:p>NEILIANE SOUZA PEDR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56]-[.A156]" table:style-name="ce2">
            <text:p>0</text:p>
          </table:table-cell>
          <table:table-cell office:value-type="float" office:value="352912" table:style-name="ce29">
            <text:p>352912</text:p>
          </table:table-cell>
          <table:table-cell office:value-type="string" table:style-name="ce29">
            <text:p>NEILIANE SOUZA PEDREIRA</text:p>
          </table:table-cell>
          <table:table-cell office:value-type="string" table:style-name="ce29">
            <text:p>SALVADOR / SGA / DADM / COORDENAÇÃO DE PROTOCOLO / UNIDADE DE RECEPÇÃO, CADASTRAMENTO E INFORMAÇÕES</text:p>
          </table:table-cell>
          <table:table-cell table:number-columns-repeated="16371"/>
        </table:table-row>
        <table:table-row table:style-name="ro3">
          <table:table-cell office:value-type="float" office:value="352452" table:style-name="ce28">
            <text:p>352452</text:p>
          </table:table-cell>
          <table:table-cell office:value-type="string" table:style-name="ce13">
            <text:p>NERIVALDO SANTANA DOS SAN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247</text:p>
          </table:table-cell>
          <table:table-cell office:value-type="string" table:style-name="ce16">
            <text:p>03/08/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57]-[.A157]" table:style-name="ce2">
            <text:p>0</text:p>
          </table:table-cell>
          <table:table-cell office:value-type="float" office:value="352452" table:style-name="ce29">
            <text:p>352452</text:p>
          </table:table-cell>
          <table:table-cell office:value-type="string" table:style-name="ce29">
            <text:p>NERIVALDO SANTANA DOS SANTOS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785" table:style-name="ce28">
            <text:p>352785</text:p>
          </table:table-cell>
          <table:table-cell office:value-type="string" table:style-name="ce13">
            <text:p>NILSON MENDES FIGUEIRA CAMP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EA / COORDENAÇÃO DE OBRA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58]-[.A158]" table:style-name="ce2">
            <text:p>0</text:p>
          </table:table-cell>
          <table:table-cell office:value-type="float" office:value="352785" table:style-name="ce29">
            <text:p>352785</text:p>
          </table:table-cell>
          <table:table-cell office:value-type="string" table:style-name="ce29">
            <text:p>NILSON MENDES FIGUEIRA CAMPOS</text:p>
          </table:table-cell>
          <table:table-cell office:value-type="string" table:style-name="ce29">
            <text:p>SALVADOR / SGA / DEA / COORDENAÇÃO DE OBRAS</text:p>
          </table:table-cell>
          <table:table-cell table:number-columns-repeated="16371"/>
        </table:table-row>
        <table:table-row table:style-name="ro3">
          <table:table-cell office:value-type="float" office:value="352447" table:style-name="ce28">
            <text:p>352447</text:p>
          </table:table-cell>
          <table:table-cell office:value-type="string" table:style-name="ce13">
            <text:p>NILSON OLIVEIRA FREITAS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TRANSPORTES / SEDE NAZARÉ</text:p>
          </table:table-cell>
          <table:table-cell office:value-type="string" table:style-name="ce13">
            <text:p>ATO 216</text:p>
          </table:table-cell>
          <table:table-cell office:value-type="string" table:style-name="ce16">
            <text:p>08 E 09/07 DE 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59]-[.A159]" table:style-name="ce2">
            <text:p>0</text:p>
          </table:table-cell>
          <table:table-cell office:value-type="float" office:value="352447" table:style-name="ce29">
            <text:p>352447</text:p>
          </table:table-cell>
          <table:table-cell office:value-type="string" table:style-name="ce29">
            <text:p>NILSON OLIVEIRA FREITAS</text:p>
          </table:table-cell>
          <table:table-cell office:value-type="string" table:style-name="ce29">
            <text:p>SALVADOR / SGA / DADM / COORDENAÇÃO DE TRANSPORTES / SEDE NAZARÉ</text:p>
          </table:table-cell>
          <table:table-cell table:number-columns-repeated="16371"/>
        </table:table-row>
        <table:table-row table:style-name="ro3">
          <table:table-cell office:value-type="float" office:value="352729" table:style-name="ce28">
            <text:p>352729</text:p>
          </table:table-cell>
          <table:table-cell office:value-type="string" table:style-name="ce13">
            <text:p>PATRICIA PINTO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098</text:p>
          </table:table-cell>
          <table:table-cell office:value-type="string" table:style-name="ce16">
            <text:p>16/03/2009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60]-[.A160]" table:style-name="ce2">
            <text:p>0</text:p>
          </table:table-cell>
          <table:table-cell office:value-type="float" office:value="352729" table:style-name="ce29">
            <text:p>352729</text:p>
          </table:table-cell>
          <table:table-cell office:value-type="string" table:style-name="ce29">
            <text:p>PATRICIA PINTO SOUZA</text:p>
          </table:table-cell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table:number-columns-repeated="16371"/>
        </table:table-row>
        <table:table-row table:style-name="ro3">
          <table:table-cell office:value-type="float" office:value="352944" table:style-name="ce28">
            <text:p>352944</text:p>
          </table:table-cell>
          <table:table-cell office:value-type="string" table:style-name="ce13">
            <text:p>PATRICIA SOUZA GOMES ALVES DE OLIVEIR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DOCUMENTAÇÃO E ARQUIVO</text:p>
          </table:table-cell>
          <table:table-cell office:value-type="string" table:style-name="ce13">
            <text:p>ATO 093</text:p>
          </table:table-cell>
          <table:table-cell office:value-type="string" table:style-name="ce16">
            <text:p>26/02/2010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61]-[.A161]" table:style-name="ce2">
            <text:p>0</text:p>
          </table:table-cell>
          <table:table-cell office:value-type="float" office:value="352944" table:style-name="ce29">
            <text:p>352944</text:p>
          </table:table-cell>
          <table:table-cell office:value-type="string" table:style-name="ce29">
            <text:p>PATRICIA SOUZA GOMES ALVES DE OLIVEIRA</text:p>
          </table:table-cell>
          <table:table-cell office:value-type="string" table:style-name="ce29">
            <text:p>SALVADOR / SGA / DADM / COORDENAÇÃO DE DOCUMENTAÇÃO E ARQUIVO</text:p>
          </table:table-cell>
          <table:table-cell table:number-columns-repeated="16371"/>
        </table:table-row>
        <table:table-row table:style-name="ro3">
          <table:table-cell office:value-type="float" office:value="353433" table:style-name="ce28">
            <text:p>353433</text:p>
          </table:table-cell>
          <table:table-cell office:value-type="string" table:style-name="ce13">
            <text:p>PAULA SOUZA DE PAULA MARQUES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29">
            <text:p>SALVADOR / SGA / DCCL / COORDENAÇÃO DE ELABORAÇÃO E ACOMPANHAMENTO DE CONTRATOS E CONVÊNIOS</text:p>
          </table:table-cell>
          <table:table-cell office:value-type="string" table:style-name="ce13">
            <text:p>ATO 076</text:p>
          </table:table-cell>
          <table:table-cell office:value-type="string" table:style-name="ce18">
            <text:p>30/01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62]-[.A162]" table:style-name="ce2">
            <text:p>0</text:p>
          </table:table-cell>
          <table:table-cell office:value-type="float" office:value="353433" table:style-name="ce29">
            <text:p>353433</text:p>
          </table:table-cell>
          <table:table-cell office:value-type="string" table:style-name="ce29">
            <text:p>PAULA SOUZA DE PAULA MARQUES</text:p>
          </table:table-cell>
          <table:table-cell office:value-type="string" table:style-name="ce29">
            <text:p>SALVADOR / SGA / DCCL / COORDENAÇÃO DE ELABORAÇÃO E ACOMPANHAMENTO DE CONTRATOS E CONVÊNIOS</text:p>
          </table:table-cell>
          <table:table-cell table:number-columns-repeated="16371"/>
        </table:table-row>
        <table:table-row table:style-name="ro3">
          <table:table-cell office:value-type="float" office:value="353558" table:style-name="ce28">
            <text:p>353558</text:p>
          </table:table-cell>
          <table:table-cell office:value-type="string" table:style-name="ce13">
            <text:p>PAULO ARTHUR ALVES SANTANA DO NASCIMEN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63]-[.A163]" table:style-name="ce2">
            <text:p>0</text:p>
          </table:table-cell>
          <table:table-cell office:value-type="float" office:value="353558" table:style-name="ce29">
            <text:p>353558</text:p>
          </table:table-cell>
          <table:table-cell office:value-type="string" table:style-name="ce29">
            <text:p>PAULO ARTHUR ALVES SANTANA DO NASCIMENTO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3947" table:style-name="ce28">
            <text:p>353947</text:p>
          </table:table-cell>
          <table:table-cell office:value-type="string" table:style-name="ce13">
            <text:p>PAULO FAILAN OLIVEIRA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204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64]-[.A164]" table:style-name="ce2">
            <text:p>0</text:p>
          </table:table-cell>
          <table:table-cell office:value-type="float" office:value="353947" table:style-name="ce29">
            <text:p>353947</text:p>
          </table:table-cell>
          <table:table-cell office:value-type="string" table:style-name="ce29">
            <text:p>PAULO FAILAN OLIVEIRA SANTOS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3">
          <table:table-cell office:value-type="float" office:value="352902" table:style-name="ce28">
            <text:p>352902</text:p>
          </table:table-cell>
          <table:table-cell office:value-type="string" table:style-name="ce13">
            <text:p>PAULO VINICIUS CASTRO SAMPAI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DIRETOR - CMP 6</text:p>
          </table:table-cell>
          <table:table-cell office:value-type="string" table:style-name="ce29">
            <text:p>SALVADOR / SGA / DEA - DIRETORIA DE ENGENHARIA E ARQUITETURA</text:p>
          </table:table-cell>
          <table:table-cell office:value-type="string" table:style-name="ce13">
            <text:p>ATO 059</text:p>
          </table:table-cell>
          <table:table-cell office:value-type="string" table:style-name="ce16">
            <text:p>10/02/2010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65]-[.A165]" table:style-name="ce2">
            <text:p>0</text:p>
          </table:table-cell>
          <table:table-cell office:value-type="float" office:value="352902" table:style-name="ce29">
            <text:p>352902</text:p>
          </table:table-cell>
          <table:table-cell office:value-type="string" table:style-name="ce29">
            <text:p>PAULO VINICIUS CASTRO SAMPAIO</text:p>
          </table:table-cell>
          <table:table-cell office:value-type="string" table:style-name="ce29">
            <text:p>SALVADOR / SGA / DEA - DIRETORIA DE ENGENHARIA E ARQUITETURA</text:p>
          </table:table-cell>
          <table:table-cell table:number-columns-repeated="16371"/>
        </table:table-row>
        <table:table-row table:style-name="ro3">
          <table:table-cell office:value-type="float" office:value="353914" table:style-name="ce13">
            <text:p>353914</text:p>
          </table:table-cell>
          <table:table-cell office:value-type="string" table:style-name="ce13">
            <text:p>PEDRO ALVARO SOUSSA NUNO PER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330</text:p>
          </table:table-cell>
          <table:table-cell office:value-type="date" office:date-value="2017-07-28T00:00:00" table:style-name="ce14">
            <text:p>28/07/2017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66]-[.A166]" table:style-name="ce2">
            <text:p>0</text:p>
          </table:table-cell>
          <table:table-cell office:value-type="float" office:value="353914" table:style-name="ce29">
            <text:p>353914</text:p>
          </table:table-cell>
          <table:table-cell office:value-type="string" table:style-name="ce29">
            <text:p>PEDRO ALVARO SOUSSA NUNO PEREIR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080" table:style-name="ce28">
            <text:p>352080</text:p>
          </table:table-cell>
          <table:table-cell office:value-type="string" table:style-name="ce13">
            <text:p>PEDRO MACEDO DOS SANTOS FILHO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GERENTE - CMP 4</text:p>
          </table:table-cell>
          <table:table-cell office:value-type="string" table:style-name="ce29">
            <text:p>SALVADOR / SGA / DADM / COORDENAÇÃO DE SUPRIMENTO</text:p>
          </table:table-cell>
          <table:table-cell office:value-type="string" table:style-name="ce13">
            <text:p>ATO 044</text:p>
          </table:table-cell>
          <table:table-cell office:value-type="string" table:style-name="ce16">
            <text:p>22/02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67]-[.A167]" table:style-name="ce2">
            <text:p>0</text:p>
          </table:table-cell>
          <table:table-cell office:value-type="float" office:value="352080" table:style-name="ce29">
            <text:p>352080</text:p>
          </table:table-cell>
          <table:table-cell office:value-type="string" table:style-name="ce29">
            <text:p>PEDRO MACEDO DOS SANTOS FILHO</text:p>
          </table:table-cell>
          <table:table-cell office:value-type="string" table:style-name="ce29">
            <text:p>SALVADOR / SGA / DADM / COORDENAÇÃO DE SUPRIMENTO</text:p>
          </table:table-cell>
          <table:table-cell table:number-columns-repeated="16371"/>
        </table:table-row>
        <table:table-row table:style-name="ro3">
          <table:table-cell office:value-type="float" office:value="353795" table:style-name="ce28">
            <text:p>353795</text:p>
          </table:table-cell>
          <table:table-cell office:value-type="string" table:style-name="ce13">
            <text:p>PIATAN PORTELA FERR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68]-[.A168]" table:style-name="ce2">
            <text:p>0</text:p>
          </table:table-cell>
          <table:table-cell office:value-type="float" office:value="353795" table:style-name="ce29">
            <text:p>353795</text:p>
          </table:table-cell>
          <table:table-cell office:value-type="string" table:style-name="ce29">
            <text:p>PIATAN PORTELA FERREIR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461" table:style-name="ce28">
            <text:p>352461</text:p>
          </table:table-cell>
          <table:table-cell office:value-type="string" table:style-name="ce13">
            <text:p>REINALDO GOMES PER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256</text:p>
          </table:table-cell>
          <table:table-cell office:value-type="string" table:style-name="ce16">
            <text:p>15/08/2006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69]-[.A169]" table:style-name="ce2">
            <text:p>0</text:p>
          </table:table-cell>
          <table:table-cell office:value-type="float" office:value="352461" table:style-name="ce29">
            <text:p>352461</text:p>
          </table:table-cell>
          <table:table-cell office:value-type="string" table:style-name="ce29">
            <text:p>REINALDO GOMES PEREIR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339" table:style-name="ce28">
            <text:p>353339</text:p>
          </table:table-cell>
          <table:table-cell office:value-type="string" table:style-name="ce13">
            <text:p>RENATO PELLEGRINO CARDOSO</text:p>
          </table:table-cell>
          <table:table-cell office:value-type="string" table:style-name="ce13">
            <text:p>ANALISTA TECNICO</text:p>
          </table:table-cell>
          <table:table-cell table:style-name="ce1"/>
          <table:table-cell office:value-type="string" table:style-name="ce29">
            <text:p>SALVADOR / SGA / DTI / COORDENAÇÃO DE GOVERNANÇA DE TI E GESTÃO DE DADOS / UNIDADE DE GESTÃO DE DADO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70]-[.A170]" table:style-name="ce2">
            <text:p>0</text:p>
          </table:table-cell>
          <table:table-cell office:value-type="float" office:value="353339" table:style-name="ce29">
            <text:p>353339</text:p>
          </table:table-cell>
          <table:table-cell office:value-type="string" table:style-name="ce29">
            <text:p>RENATO PELLEGRINO CARDOSO</text:p>
          </table:table-cell>
          <table:table-cell office:value-type="string" table:style-name="ce29">
            <text:p>SALVADOR / SGA / DTI / COORDENAÇÃO DE GOVERNANÇA DE TI E GESTÃO DE DADOS / UNIDADE DE GESTÃO DE DADOS</text:p>
          </table:table-cell>
          <table:table-cell table:number-columns-repeated="16371"/>
        </table:table-row>
        <table:table-row table:style-name="ro3">
          <table:table-cell office:value-type="float" office:value="353318" table:style-name="ce28">
            <text:p>353318</text:p>
          </table:table-cell>
          <table:table-cell office:value-type="string" table:style-name="ce13">
            <text:p>RICARDO DA CRUZ DE ALMEIDA</text:p>
          </table:table-cell>
          <table:table-cell office:value-type="string" table:style-name="ce13">
            <text:p>ASSISTENTE TECNICO ADMINISTRATIVO</text:p>
          </table:table-cell>
          <table:table-cell table:style-name="ce1"/>
          <table:table-cell office:value-type="string" table:style-name="ce29">
            <text:p>SALVADOR / SGA / DTI / COORDENAÇÃO DE ATENDIMENTO E APOIO AO USUÁRIO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71]-[.A171]" table:style-name="ce2">
            <text:p>0</text:p>
          </table:table-cell>
          <table:table-cell office:value-type="float" office:value="353318" table:style-name="ce29">
            <text:p>353318</text:p>
          </table:table-cell>
          <table:table-cell office:value-type="string" table:style-name="ce29">
            <text:p>RICARDO DA CRUZ DE ALMEIDA</text:p>
          </table:table-cell>
          <table:table-cell office:value-type="string" table:style-name="ce29">
            <text:p>SALVADOR / SGA / DTI / COORDENAÇÃO DE ATENDIMENTO E APOIO AO USUÁRIO</text:p>
          </table:table-cell>
          <table:table-cell table:number-columns-repeated="16371"/>
        </table:table-row>
        <table:table-row table:style-name="ro3">
          <table:table-cell office:value-type="float" office:value="352275" table:style-name="ce28">
            <text:p>352275</text:p>
          </table:table-cell>
          <table:table-cell office:value-type="string" table:style-name="ce13">
            <text:p>RICARDO NASTER BANDEIRA DE MELL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SERVIÇOS GERAIS</text:p>
          </table:table-cell>
          <table:table-cell office:value-type="string" table:style-name="ce13">
            <text:p>ATO 135</text:p>
          </table:table-cell>
          <table:table-cell office:value-type="string" table:style-name="ce16">
            <text:p>05/07/2005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72]-[.A172]" table:style-name="ce2">
            <text:p>0</text:p>
          </table:table-cell>
          <table:table-cell office:value-type="float" office:value="352275" table:style-name="ce29">
            <text:p>352275</text:p>
          </table:table-cell>
          <table:table-cell office:value-type="string" table:style-name="ce29">
            <text:p>RICARDO NASTER BANDEIRA DE MELLO</text:p>
          </table:table-cell>
          <table:table-cell office:value-type="string" table:style-name="ce29">
            <text:p>SALVADOR / SGA / DADM / COORDENAÇÃO DE SERVIÇOS GERAIS</text:p>
          </table:table-cell>
          <table:table-cell table:number-columns-repeated="16371"/>
        </table:table-row>
        <table:table-row table:style-name="ro3">
          <table:table-cell office:value-type="float" office:value="353449" table:style-name="ce13">
            <text:p>353449</text:p>
          </table:table-cell>
          <table:table-cell office:value-type="string" table:style-name="ce13">
            <text:p>RIVALDO ASSUNCAO DA SILVA JUNIOR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265</text:p>
          </table:table-cell>
          <table:table-cell office:value-type="string" table:style-name="ce18">
            <text:p>25/04/2012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73]-[.A173]" table:style-name="ce2">
            <text:p>0</text:p>
          </table:table-cell>
          <table:table-cell office:value-type="float" office:value="353449" table:style-name="ce29">
            <text:p>353449</text:p>
          </table:table-cell>
          <table:table-cell office:value-type="string" table:style-name="ce29">
            <text:p>RIVALDO ASSUNCAO DA SILVA JUNIOR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789" table:style-name="ce13">
            <text:p>352789</text:p>
          </table:table-cell>
          <table:table-cell office:value-type="string" table:style-name="ce13">
            <text:p>ROBERIO PEREIRA DA SILVA JUNIOR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PGO / COORDENAÇÃO DE ACOMPANHAMENTO DA EXECUÇÃO ORCAMENTÁRIA E CUSTO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74]-[.A174]" table:style-name="ce2">
            <text:p>0</text:p>
          </table:table-cell>
          <table:table-cell office:value-type="float" office:value="352789" table:style-name="ce29">
            <text:p>352789</text:p>
          </table:table-cell>
          <table:table-cell office:value-type="string" table:style-name="ce29">
            <text:p>ROBERIO PEREIRA DA SILVA JUNIOR</text:p>
          </table:table-cell>
          <table:table-cell office:value-type="string" table:style-name="ce29">
            <text:p>SALVADOR / SGA / DPGO / COORDENAÇÃO DE ACOMPANHAMENTO DA EXECUÇÃO ORCAMENTÁRIA E CUSTOS</text:p>
          </table:table-cell>
          <table:table-cell table:number-columns-repeated="16371"/>
        </table:table-row>
        <table:table-row table:style-name="ro3">
          <table:table-cell office:value-type="float" office:value="353532" table:style-name="ce28">
            <text:p>353532</text:p>
          </table:table-cell>
          <table:table-cell office:value-type="string" table:style-name="ce13">
            <text:p>ROBERTO JOSE SANTAN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75]-[.A175]" table:style-name="ce2">
            <text:p>0</text:p>
          </table:table-cell>
          <table:table-cell office:value-type="float" office:value="353532" table:style-name="ce29">
            <text:p>353532</text:p>
          </table:table-cell>
          <table:table-cell office:value-type="string" table:style-name="ce29">
            <text:p>ROBERTO JOSE SANTAN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252" table:style-name="ce28">
            <text:p>353252</text:p>
          </table:table-cell>
          <table:table-cell office:value-type="string" table:style-name="ce13">
            <text:p>RODRIGO COELHO DAMASCEN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76]-[.A176]" table:style-name="ce2">
            <text:p>0</text:p>
          </table:table-cell>
          <table:table-cell office:value-type="float" office:value="353252" table:style-name="ce29">
            <text:p>353252</text:p>
          </table:table-cell>
          <table:table-cell office:value-type="string" table:style-name="ce29">
            <text:p>RODRIGO COELHO DAMASCEN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2768" table:style-name="ce28">
            <text:p>352768</text:p>
          </table:table-cell>
          <table:table-cell office:value-type="string" table:style-name="ce13">
            <text:p>RODRIGO ZANOL CAVALCANTI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52</text:p>
          </table:table-cell>
          <table:table-cell office:value-type="string" table:style-name="ce16">
            <text:p>27/04/2009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77]-[.A177]" table:style-name="ce2">
            <text:p>0</text:p>
          </table:table-cell>
          <table:table-cell office:value-type="float" office:value="352768" table:style-name="ce29">
            <text:p>352768</text:p>
          </table:table-cell>
          <table:table-cell office:value-type="string" table:style-name="ce29">
            <text:p>RODRIGO ZANOL CAVALCANTI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3">
          <table:table-cell office:value-type="float" office:value="353255" table:style-name="ce28">
            <text:p>353255</text:p>
          </table:table-cell>
          <table:table-cell office:value-type="string" table:style-name="ce13">
            <text:p>ROGERIO DA CRUZ OLIVEIR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78]-[.A178]" table:style-name="ce2">
            <text:p>0</text:p>
          </table:table-cell>
          <table:table-cell office:value-type="float" office:value="353255" table:style-name="ce29">
            <text:p>353255</text:p>
          </table:table-cell>
          <table:table-cell office:value-type="string" table:style-name="ce29">
            <text:p>ROGERIO DA CRUZ OLIVEIR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4">
          <table:table-cell office:value-type="float" office:value="353547" table:style-name="ce28">
            <text:p>353547</text:p>
          </table:table-cell>
          <table:table-cell office:value-type="string" table:style-name="ce13">
            <text:p>RUI MAURICIO DE OLIVEIRA DOS SANTOS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011</text:p>
          </table:table-cell>
          <table:table-cell office:value-type="string" table:style-name="ce16">
            <text:p>10/01/2013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79]-[.A179]" table:style-name="ce2">
            <text:p>0</text:p>
          </table:table-cell>
          <table:table-cell office:value-type="float" office:value="353547" table:style-name="ce29">
            <text:p>353547</text:p>
          </table:table-cell>
          <table:table-cell office:value-type="string" table:style-name="ce29">
            <text:p>RUI MAURICIO DE OLIVEIRA DOS SANTOS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4">
          <table:table-cell office:value-type="float" office:value="353293" table:style-name="ce28">
            <text:p>353293</text:p>
          </table:table-cell>
          <table:table-cell office:value-type="string" table:style-name="ce13">
            <text:p>SANDRA REGINA CARDOSO MACIEL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SERVIÇOS GERAI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80]-[.A180]" table:style-name="ce2">
            <text:p>0</text:p>
          </table:table-cell>
          <table:table-cell office:value-type="float" office:value="353293" table:style-name="ce29">
            <text:p>353293</text:p>
          </table:table-cell>
          <table:table-cell office:value-type="string" table:style-name="ce29">
            <text:p>SANDRA REGINA CARDOSO MACIEL</text:p>
          </table:table-cell>
          <table:table-cell office:value-type="string" table:style-name="ce29">
            <text:p>SALVADOR / SGA / DADM / COORDENAÇÃO DE SERVIÇOS GERAIS</text:p>
          </table:table-cell>
          <table:table-cell table:number-columns-repeated="16371"/>
        </table:table-row>
        <table:table-row table:style-name="ro4">
          <table:table-cell office:value-type="float" office:value="353779" table:style-name="ce28">
            <text:p>353779</text:p>
          </table:table-cell>
          <table:table-cell office:value-type="string" table:style-name="ce13">
            <text:p>SANDRO FERREIRA ARGOL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45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2"/>
          <table:table-cell office:value-type="float" office:value="0" table:formula="of:=[.K181]-[.A181]" table:style-name="ce2">
            <text:p>0</text:p>
          </table:table-cell>
          <table:table-cell office:value-type="float" office:value="353779" table:style-name="ce29">
            <text:p>353779</text:p>
          </table:table-cell>
          <table:table-cell office:value-type="string" table:style-name="ce29">
            <text:p>SANDRO FERREIRA ARGOL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4">
          <table:table-cell office:value-type="float" office:value="352443" table:style-name="ce28">
            <text:p>352443</text:p>
          </table:table-cell>
          <table:table-cell office:value-type="string" table:style-name="ce13">
            <text:p>SERGIO LUIS BARBOSA PESTANA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186</text:p>
          </table:table-cell>
          <table:table-cell office:value-type="string" table:style-name="ce16">
            <text:p>15/06/2006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82]-[.A182]" table:style-name="ce2">
            <text:p>0</text:p>
          </table:table-cell>
          <table:table-cell office:value-type="float" office:value="352443" table:style-name="ce29">
            <text:p>352443</text:p>
          </table:table-cell>
          <table:table-cell office:value-type="string" table:style-name="ce29">
            <text:p>SERGIO LUIS BARBOSA PESTANA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4">
          <table:table-cell office:value-type="float" office:value="353314" table:style-name="ce28">
            <text:p>353314</text:p>
          </table:table-cell>
          <table:table-cell office:value-type="string" table:style-name="ce13">
            <text:p>SIMONE TOURINHO SANTAN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GP / COORDENAÇÃO DE PROVISÃO E DESENVOLVIMENTO DE PESSOAS / UNIDADE DE PROVIMENTO DE PESSOAS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83]-[.A183]" table:style-name="ce2">
            <text:p>0</text:p>
          </table:table-cell>
          <table:table-cell office:value-type="float" office:value="353314" table:style-name="ce29">
            <text:p>353314</text:p>
          </table:table-cell>
          <table:table-cell office:value-type="string" table:style-name="ce29">
            <text:p>SIMONE TOURINHO SANTANA</text:p>
          </table:table-cell>
          <table:table-cell office:value-type="string" table:style-name="ce29">
            <text:p>SALVADOR / SGA / DGP / COORDENAÇÃO DE PROVISÃO E DESENVOLVIMENTO DE PESSOAS / UNIDADE DE PROVIMENTO DE PESSOAS</text:p>
          </table:table-cell>
          <table:table-cell table:number-columns-repeated="16371"/>
        </table:table-row>
        <table:table-row table:style-name="ro4">
          <table:table-cell office:value-type="float" office:value="352995" table:style-name="ce28">
            <text:p>352995</text:p>
          </table:table-cell>
          <table:table-cell office:value-type="string" table:style-name="ce13">
            <text:p>SUED ALMEIDA DE CERQUEIRA</text:p>
          </table:table-cell>
          <table:table-cell office:value-type="string" table:style-name="ce13">
            <text:p>ASSISTENTE TECNICO ADMINISTRATIVO</text:p>
          </table:table-cell>
          <table:table-cell office:value-type="string" table:style-name="ce13">
            <text:p>ASSISTENTE DE GESTAO II - FMP 1</text:p>
          </table:table-cell>
          <table:table-cell office:value-type="string" table:style-name="ce29">
            <text:p>SALVADOR / SGA / DADM / COORDENAÇÃO DE SERVIÇOS GERAIS</text:p>
          </table:table-cell>
          <table:table-cell office:value-type="string" table:style-name="ce13">
            <text:p>ATO 268</text:p>
          </table:table-cell>
          <table:table-cell office:value-type="string" table:style-name="ce18">
            <text:p>19/05/2010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84]-[.A184]" table:style-name="ce2">
            <text:p>0</text:p>
          </table:table-cell>
          <table:table-cell office:value-type="float" office:value="352995" table:style-name="ce29">
            <text:p>352995</text:p>
          </table:table-cell>
          <table:table-cell office:value-type="string" table:style-name="ce29">
            <text:p>SUED ALMEIDA DE CERQUEIRA</text:p>
          </table:table-cell>
          <table:table-cell office:value-type="string" table:style-name="ce29">
            <text:p>SALVADOR / SGA / DADM / COORDENAÇÃO DE SERVIÇOS GERAIS</text:p>
          </table:table-cell>
          <table:table-cell table:number-columns-repeated="16371"/>
        </table:table-row>
        <table:table-row table:style-name="ro4">
          <table:table-cell office:value-type="float" office:value="353308" table:style-name="ce28">
            <text:p>353308</text:p>
          </table:table-cell>
          <table:table-cell office:value-type="string" table:style-name="ce13">
            <text:p>TADEU FRANCO DE SOUZA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COER - NARJCIVEL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-353308" table:formula="of:=[.K185]-[.A185]" table:style-name="ce2">
            <text:p>-353308</text:p>
          </table:table-cell>
          <table:table-cell table:number-columns-repeated="2" table:style-name="ce29"/>
          <table:table-cell office:value-type="string" table:style-name="ce29">
            <text:p>COER - NARJCIVEL</text:p>
          </table:table-cell>
          <table:table-cell table:number-columns-repeated="16371"/>
        </table:table-row>
        <table:table-row table:style-name="ro4">
          <table:table-cell office:value-type="float" office:value="353227" table:style-name="ce28">
            <text:p>353227</text:p>
          </table:table-cell>
          <table:table-cell office:value-type="string" table:style-name="ce13">
            <text:p>TATIANE DE JESUS MEL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CCL / COORDENAÇÃO DE LICITAÇÕ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86]-[.A186]" table:style-name="ce2">
            <text:p>0</text:p>
          </table:table-cell>
          <table:table-cell office:value-type="float" office:value="353227" table:style-name="ce29">
            <text:p>353227</text:p>
          </table:table-cell>
          <table:table-cell office:value-type="string" table:style-name="ce29">
            <text:p>TATIANE DE JESUS MELO</text:p>
          </table:table-cell>
          <table:table-cell office:value-type="string" table:style-name="ce29">
            <text:p>SALVADOR / SGA / DCCL / COORDENAÇÃO DE LICITAÇÕES</text:p>
          </table:table-cell>
          <table:table-cell table:number-columns-repeated="16371"/>
        </table:table-row>
        <table:table-row table:style-name="ro4">
          <table:table-cell office:value-type="float" office:value="353310" table:style-name="ce28">
            <text:p>353310</text:p>
          </table:table-cell>
          <table:table-cell office:value-type="string" table:style-name="ce13">
            <text:p>THEANA TORRES RIBEIRO</text:p>
          </table:table-cell>
          <table:table-cell office:value-type="string" table:style-name="ce13">
            <text:p>ASSISTENTE TECNICO ADMINISTRATIVO</text:p>
          </table:table-cell>
          <table:table-cell table:style-name="ce13"/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office:value-type="string" table:style-name="ce13">
            <text:p>ATO 457</text:p>
          </table:table-cell>
          <table:table-cell office:value-type="string" table:style-name="ce16">
            <text:p>29/09/2011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87]-[.A187]" table:style-name="ce2">
            <text:p>0</text:p>
          </table:table-cell>
          <table:table-cell office:value-type="float" office:value="353310" table:style-name="ce29">
            <text:p>353310</text:p>
          </table:table-cell>
          <table:table-cell office:value-type="string" table:style-name="ce29">
            <text:p>THEANA TORRES RIBEIRO</text:p>
          </table:table-cell>
          <table:table-cell office:value-type="string" table:style-name="ce29">
            <text:p>SALVADOR / SGA / DADM / COORDENAÇÃO DE PROTOCOLO / UNIDADE DE RECEPÇÃO, CADASTRAMENTO E INFORMAÇÕES / SEDE NAZARE</text:p>
          </table:table-cell>
          <table:table-cell table:number-columns-repeated="16371"/>
        </table:table-row>
        <table:table-row table:style-name="ro4">
          <table:table-cell office:value-type="float" office:value="353672" table:style-name="ce28">
            <text:p>353672</text:p>
          </table:table-cell>
          <table:table-cell office:value-type="string" table:style-name="ce13">
            <text:p>TIAGO OLIVEIRA DE LIRA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EA / COORDENAÇÃO DE PROJETOS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2"/>
          <table:table-cell office:value-type="float" office:value="0" table:formula="of:=[.K188]-[.A188]" table:style-name="ce2">
            <text:p>0</text:p>
          </table:table-cell>
          <table:table-cell office:value-type="float" office:value="353672" table:style-name="ce29">
            <text:p>353672</text:p>
          </table:table-cell>
          <table:table-cell office:value-type="string" table:style-name="ce29">
            <text:p>TIAGO OLIVEIRA DE LIRA</text:p>
          </table:table-cell>
          <table:table-cell office:value-type="string" table:style-name="ce29">
            <text:p>SALVADOR / SGA / DEA / COORDENAÇÃO DE PROJETOS</text:p>
          </table:table-cell>
          <table:table-cell table:number-columns-repeated="16371"/>
        </table:table-row>
        <table:table-row table:style-name="ro4">
          <table:table-cell office:value-type="float" office:value="353256" table:style-name="ce28">
            <text:p>353256</text:p>
          </table:table-cell>
          <table:table-cell office:value-type="string" table:style-name="ce13">
            <text:p>VALDEMIR DOS SANTOS DE MATOS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308</text:p>
          </table:table-cell>
          <table:table-cell office:value-type="string" table:style-name="ce16">
            <text:p>07/07/2011</text:p>
          </table:table-cell>
          <table:table-cell office:value-type="string" table:style-name="ce30">
            <text:p>SIM</text:p>
          </table:table-cell>
          <table:table-cell table:style-name="ce2"/>
          <table:table-cell office:value-type="float" office:value="0" table:formula="of:=[.K189]-[.A189]" table:style-name="ce2">
            <text:p>0</text:p>
          </table:table-cell>
          <table:table-cell office:value-type="float" office:value="353256" table:style-name="ce29">
            <text:p>353256</text:p>
          </table:table-cell>
          <table:table-cell office:value-type="string" table:style-name="ce29">
            <text:p>VALDEMIR DOS SANTOS DE MATOS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4">
          <table:table-cell office:value-type="float" office:value="353895" table:style-name="ce28">
            <text:p>353895</text:p>
          </table:table-cell>
          <table:table-cell office:value-type="string" table:style-name="ce13">
            <text:p>VALDNEI DE JESUS MACEDO</text:p>
          </table:table-cell>
          <table:table-cell office:value-type="string" table:style-name="ce13">
            <text:p>MOTORISTA</text:p>
          </table:table-cell>
          <table:table-cell table:style-name="ce13"/>
          <table:table-cell office:value-type="string" table:style-name="ce29">
            <text:p>SALVADOR / SGA / DADM / COORDENAÇÃO DE TRANSPORTES</text:p>
          </table:table-cell>
          <table:table-cell office:value-type="string" table:style-name="ce13">
            <text:p>ATO 098</text:p>
          </table:table-cell>
          <table:table-cell office:value-type="date" office:date-value="2017-02-17T00:00:00" table:style-name="ce14">
            <text:p>17/02/2017</text:p>
          </table:table-cell>
          <table:table-cell office:value-type="string" table:style-name="ce30">
            <text:p>NÃO</text:p>
          </table:table-cell>
          <table:table-cell table:style-name="ce2"/>
          <table:table-cell office:value-type="float" office:value="0" table:formula="of:=[.K190]-[.A190]" table:style-name="ce2">
            <text:p>0</text:p>
          </table:table-cell>
          <table:table-cell office:value-type="float" office:value="353895" table:style-name="ce29">
            <text:p>353895</text:p>
          </table:table-cell>
          <table:table-cell office:value-type="string" table:style-name="ce29">
            <text:p>VALDNEI DE JESUS MACEDO</text:p>
          </table:table-cell>
          <table:table-cell office:value-type="string" table:style-name="ce29">
            <text:p>SALVADOR / SGA / DADM / COORDENAÇÃO DE TRANSPORTES</text:p>
          </table:table-cell>
          <table:table-cell table:number-columns-repeated="16371"/>
        </table:table-row>
        <table:table-row table:style-name="ro4">
          <table:table-cell office:value-type="float" office:value="353676" table:style-name="ce28">
            <text:p>353676</text:p>
          </table:table-cell>
          <table:table-cell office:value-type="string" table:style-name="ce13">
            <text:p>VICTOR LORDELO SAN MARTIN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ICOFIN / COORDENAÇÃO DE EXECUÇÃO ORCAMENTÁRIA E FINANCEIRA</text:p>
          </table:table-cell>
          <table:table-cell office:value-type="string" table:style-name="ce13">
            <text:p>ATO 143</text:p>
          </table:table-cell>
          <table:table-cell office:value-type="date" office:date-value="2016-03-04T00:00:00" table:style-name="ce14">
            <text:p>04/03/2016</text:p>
          </table:table-cell>
          <table:table-cell office:value-type="string" table:style-name="ce30">
            <text:p>NÃO</text:p>
          </table:table-cell>
          <table:table-cell table:style-name="ce1"/>
          <table:table-cell office:value-type="float" office:value="0" table:formula="of:=[.K191]-[.A191]" table:style-name="ce2">
            <text:p>0</text:p>
          </table:table-cell>
          <table:table-cell office:value-type="float" office:value="353676" table:style-name="ce29">
            <text:p>353676</text:p>
          </table:table-cell>
          <table:table-cell office:value-type="string" table:style-name="ce29">
            <text:p>VICTOR LORDELO SAN MARTIN</text:p>
          </table:table-cell>
          <table:table-cell office:value-type="string" table:style-name="ce29">
            <text:p>SALVADOR / SGA / DICOFIN / COORDENAÇÃO DE EXECUÇÃO ORCAMENTÁRIA E FINANCEIRA</text:p>
          </table:table-cell>
          <table:table-cell table:number-columns-repeated="16371"/>
        </table:table-row>
        <table:table-row table:style-name="ro4">
          <table:table-cell office:value-type="float" office:value="353526" table:style-name="ce28">
            <text:p>353526</text:p>
          </table:table-cell>
          <table:table-cell office:value-type="string" table:style-name="ce13">
            <text:p>WAGNER DE OLIVEIRA PORTO</text:p>
          </table:table-cell>
          <table:table-cell office:value-type="string" table:style-name="ce13">
            <text:p>ANALISTA TECNICO</text:p>
          </table:table-cell>
          <table:table-cell table:style-name="ce13"/>
          <table:table-cell office:value-type="string" table:style-name="ce29">
            <text:p>SALVADOR / SGA / DTI / COORDENAÇÃO DE DESENVOLVIMENTO DE SISTEMAS</text:p>
          </table:table-cell>
          <table:table-cell office:value-type="string" table:style-name="ce13">
            <text:p>ATO 658</text:p>
          </table:table-cell>
          <table:table-cell office:value-type="string" table:style-name="ce16">
            <text:p>03/10/2012</text:p>
          </table:table-cell>
          <table:table-cell office:value-type="string" table:style-name="ce30">
            <text:p>SIM</text:p>
          </table:table-cell>
          <table:table-cell table:style-name="ce1"/>
          <table:table-cell office:value-type="float" office:value="0" table:formula="of:=[.K192]-[.A192]" table:style-name="ce2">
            <text:p>0</text:p>
          </table:table-cell>
          <table:table-cell office:value-type="float" office:value="353526" table:style-name="ce29">
            <text:p>353526</text:p>
          </table:table-cell>
          <table:table-cell office:value-type="string" table:style-name="ce29">
            <text:p>WAGNER DE OLIVEIRA PORTO</text:p>
          </table:table-cell>
          <table:table-cell office:value-type="string" table:style-name="ce29">
            <text:p>SALVADOR / SGA / DTI / COORDENAÇÃO DE DESENVOLVIMENTO DE SISTEMAS</text:p>
          </table:table-cell>
          <table:table-cell table:number-columns-repeated="16371"/>
        </table:table-row>
        <table:table-row table:style-name="ro4">
          <table:table-cell office:value-type="float" office:value="353533" table:style-name="ce31">
            <text:p>353533</text:p>
          </table:table-cell>
          <table:table-cell office:value-type="string" table:style-name="ce32">
            <text:p>YURI GONZALEZ ARAUJO</text:p>
          </table:table-cell>
          <table:table-cell office:value-type="string" table:style-name="ce32">
            <text:p>ANALISTA TECNICO</text:p>
          </table:table-cell>
          <table:table-cell office:value-type="string" table:style-name="ce32">
            <text:p>DIRETOR - CMP 6</text:p>
          </table:table-cell>
          <table:table-cell office:value-type="string" table:style-name="ce29">
            <text:p>SALVADOR / SGA / DTI - DIRETORIA DE TECNOLOGIA DA INFORMAÇÃO</text:p>
          </table:table-cell>
          <table:table-cell office:value-type="string" table:style-name="ce32">
            <text:p>ATO 658</text:p>
          </table:table-cell>
          <table:table-cell office:value-type="string" table:style-name="ce33">
            <text:p>03/10/2012</text:p>
          </table:table-cell>
          <table:table-cell office:value-type="string" table:style-name="ce34">
            <text:p>SIM</text:p>
          </table:table-cell>
          <table:table-cell table:style-name="ce1"/>
          <table:table-cell office:value-type="float" office:value="0" table:formula="of:=[.K193]-[.A193]" table:style-name="ce2">
            <text:p>0</text:p>
          </table:table-cell>
          <table:table-cell office:value-type="float" office:value="353533" table:style-name="ce29">
            <text:p>353533</text:p>
          </table:table-cell>
          <table:table-cell office:value-type="string" table:style-name="ce29">
            <text:p>YURI GONZALEZ ARAUJO</text:p>
          </table:table-cell>
          <table:table-cell office:value-type="string" table:style-name="ce29">
            <text:p>SALVADOR / SGA / DTI - DIRETORIA DE TECNOLOGIA DA INFORMAÇÃO</text:p>
          </table:table-cell>
          <table:table-cell table:number-columns-repeated="16371"/>
        </table:table-row>
        <table:table-row table:number-rows-repeated="3" table:style-name="ro3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380" table:style-name="ro5">
          <table:table-cell table:number-columns-repeated="16384"/>
        </table:table-row>
      </table:table>
      <table:database-ranges>
        <table:database-range table:target-range-address="Plan1.A10:Plan1.H1065" table:contains-header="false">
          <table:sort>
            <table:sort-by table:field-number="1"/>
          </table:sort>
        </table:database-range>
        <table:database-range table:target-range-address="Plan3.A9:Plan3.D1067">
          <table:sort>
            <table:sort-by table:field-number="1"/>
          </table:sort>
        </table:database-range>
        <table:database-range table:target-range-address="Planilha1.A1:Planilha1.K19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BC2E6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4T14:40:56Z</meta:creation-date>
    <dc:date>2018-11-19T19:18:49Z</dc:date>
    <meta:print-date>2018-11-19T19:18:45Z</meta:print-date>
  </office:meta>
</office:document-meta>
</file>