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3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4">
            <text:p>Servidores Inativ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5">
            <text:p>Maio / 2019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4">
          <table:table-cell table:number-columns-repeated="3"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2" table:number-rows-spanned="2" table:style-name="ce26">
            <text:p>Nomeação (d)</text:p>
          </table:table-cell>
          <table:covered-table-cell/>
          <table:table-cell office:value-type="string" table:number-columns-spanned="2" table:number-rows-spanned="2" table:style-name="ce26">
            <text:p>Aposentadoria</text:p>
          </table:table-cell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to/Portaria n°</text:p>
          </table:table-cell>
          <table:table-cell office:value-type="string" table:style-name="ce13">
            <text:p>Data da publicação</text:p>
          </table:table-cell>
          <table:table-cell office:value-type="string" table:style-name="ce13">
            <text:p>Ato/Portaria n°</text:p>
          </table:table-cell>
          <table:table-cell office:value-type="string" table:style-name="ce13">
            <text:p>Data Publicação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062" table:style-name="ce14">
            <text:p>352062</text:p>
          </table:table-cell>
          <table:table-cell office:value-type="string" table:style-name="ce14">
            <text:p>ABETCAL LOPES NONA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4" table:style-name="ce15">
            <text:p>44</text:p>
          </table:table-cell>
          <table:table-cell office:value-type="date" office:date-value="2005-02-22T00:00:00" table:style-name="ce16">
            <text:p>22/02/2005</text:p>
          </table:table-cell>
          <table:table-cell office:value-type="float" office:value="406" table:style-name="ce17">
            <text:p>406</text:p>
          </table:table-cell>
          <table:table-cell office:value-type="date" office:date-value="2018-09-06T00:00:00" table:style-name="ce18">
            <text:p>06/09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2411" table:style-name="ce14">
            <text:p>172411</text:p>
          </table:table-cell>
          <table:table-cell office:value-type="string" table:style-name="ce14">
            <text:p>ANA MARIA ROSA DE SEN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3" table:style-name="ce17">
            <text:p>203</text:p>
          </table:table-cell>
          <table:table-cell office:value-type="date" office:date-value="2014-03-10T00:00:00" table:style-name="ce18">
            <text:p>10/03/2014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1684" table:style-name="ce14">
            <text:p>151684</text:p>
          </table:table-cell>
          <table:table-cell office:value-type="string" table:style-name="ce14">
            <text:p>ANGELA MARIA FERREIRA BARRET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" table:style-name="ce17">
            <text:p>17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359" table:style-name="ce14">
            <text:p>89359</text:p>
          </table:table-cell>
          <table:table-cell office:value-type="string" table:style-name="ce14">
            <text:p>ANNA BELLA KARAM ALMEID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19 E 20/04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1023" table:style-name="ce14">
            <text:p>191023</text:p>
          </table:table-cell>
          <table:table-cell office:value-type="string" table:style-name="ce14">
            <text:p>ANTONIO CARLOS DE FREIT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3" table:style-name="ce17">
            <text:p>93</text:p>
          </table:table-cell>
          <table:table-cell office:value-type="date" office:date-value="2015-02-25T00:00:00" table:style-name="ce18">
            <text:p>25/0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7651" table:style-name="ce14">
            <text:p>97651</text:p>
          </table:table-cell>
          <table:table-cell office:value-type="string" table:style-name="ce14">
            <text:p>ANTONIO LUIZ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7" table:style-name="ce17">
            <text:p>117</text:p>
          </table:table-cell>
          <table:table-cell office:value-type="date" office:date-value="2015-03-10T00:00:00" table:style-name="ce18">
            <text:p>10/03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6075" table:style-name="ce14">
            <text:p>86075</text:p>
          </table:table-cell>
          <table:table-cell office:value-type="string" table:style-name="ce14">
            <text:p>CLEONICE MESQUIT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9" table:style-name="ce17">
            <text:p>79</text:p>
          </table:table-cell>
          <table:table-cell office:value-type="date" office:date-value="1992-08-20T00:00:00" table:style-name="ce18">
            <text:p>20/08/199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854" table:style-name="ce14">
            <text:p>161854</text:p>
          </table:table-cell>
          <table:table-cell office:value-type="string" table:style-name="ce14">
            <text:p>CRISTINA MANSUR QUEIROZ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08" table:style-name="ce17">
            <text:p>308</text:p>
          </table:table-cell>
          <table:table-cell office:value-type="date" office:date-value="2012-05-16T00:00:00" table:style-name="ce18">
            <text:p>16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133" table:style-name="ce14">
            <text:p>219133</text:p>
          </table:table-cell>
          <table:table-cell office:value-type="string" table:style-name="ce14">
            <text:p>DELNIR CARDOSO VIEIRA DA SILV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5" table:style-name="ce17">
            <text:p>95</text:p>
          </table:table-cell>
          <table:table-cell office:value-type="date" office:date-value="1998-10-15T00:00:00" table:style-name="ce18">
            <text:p>15/10/199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23055" table:style-name="ce14">
            <text:p>223055</text:p>
          </table:table-cell>
          <table:table-cell office:value-type="string" table:style-name="ce14">
            <text:p>DIRLENE MARIA NEGREDO ANDRADE COE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3" table:style-name="ce17">
            <text:p>183</text:p>
          </table:table-cell>
          <table:table-cell office:value-type="date" office:date-value="1997-10-14T00:00:00" table:style-name="ce18">
            <text:p>14/10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437" table:style-name="ce14">
            <text:p>161437</text:p>
          </table:table-cell>
          <table:table-cell office:value-type="string" table:style-name="ce14">
            <text:p>EDINILIA OLIVEIRA MELO DIA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6" table:style-name="ce17">
            <text:p>106</text:p>
          </table:table-cell>
          <table:table-cell office:value-type="date" office:date-value="2013-02-22T00:00:00" table:style-name="ce18">
            <text:p>22/02/201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3292" table:style-name="ce14">
            <text:p>153292</text:p>
          </table:table-cell>
          <table:table-cell office:value-type="string" table:style-name="ce14">
            <text:p>EDLA BOMFIM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5" table:style-name="ce17">
            <text:p>35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239" table:style-name="ce14">
            <text:p>352239</text:p>
          </table:table-cell>
          <table:table-cell office:value-type="string" table:style-name="ce14">
            <text:p>EDMILSON MOREIRA DA SILVA</text:p>
          </table:table-cell>
          <table:table-cell office:value-type="string" table:style-name="ce14">
            <text:p>MOTORISTA</text:p>
          </table:table-cell>
          <table:table-cell office:value-type="float" office:value="47" table:style-name="ce15">
            <text:p>47</text:p>
          </table:table-cell>
          <table:table-cell office:value-type="date" office:date-value="2005-02-23T00:00:00" table:style-name="ce16">
            <text:p>23/02/2005</text:p>
          </table:table-cell>
          <table:table-cell office:value-type="string" table:style-name="ce17">
            <text:p>N/C</text:p>
          </table:table-cell>
          <table:table-cell office:value-type="string" table:style-name="ce18">
            <text:p>N/C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825" table:style-name="ce14">
            <text:p>35825</text:p>
          </table:table-cell>
          <table:table-cell office:value-type="string" table:style-name="ce14">
            <text:p>EDWALSON DOS REI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5" table:style-name="ce17">
            <text:p>315</text:p>
          </table:table-cell>
          <table:table-cell office:value-type="date" office:date-value="2008-07-14T00:00:00" table:style-name="ce18">
            <text:p>14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925" table:style-name="ce14">
            <text:p>219925</text:p>
          </table:table-cell>
          <table:table-cell office:value-type="string" table:style-name="ce14">
            <text:p>ELIZABETE LOPES CARVALH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4" table:style-name="ce17">
            <text:p>94</text:p>
          </table:table-cell>
          <table:table-cell office:value-type="date" office:date-value="2018-02-28T00:00:00" table:style-name="ce18">
            <text:p>28/02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5920" table:style-name="ce14">
            <text:p>85920</text:p>
          </table:table-cell>
          <table:table-cell office:value-type="string" table:style-name="ce14">
            <text:p>ELIZETE DANTAS DO REG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93" table:style-name="ce17">
            <text:p>593</text:p>
          </table:table-cell>
          <table:table-cell office:value-type="date" office:date-value="2011-12-20T00:00:00" table:style-name="ce18">
            <text:p>20/12/2011</text:p>
          </table:table-cell>
          <table:table-cell table:style-name="ce8"/>
          <table:table-cell table:number-columns-repeated="5" table:style-name="ce3"/>
          <table:table-cell table:style-name="ce8"/>
          <table:table-cell table:number-columns-repeated="16370" table:style-name="ce1"/>
        </table:table-row>
        <table:table-row table:style-name="ro4">
          <table:table-cell office:value-type="float" office:value="89202" table:style-name="ce14">
            <text:p>89202</text:p>
          </table:table-cell>
          <table:table-cell office:value-type="string" table:style-name="ce14">
            <text:p>ESTHER MOREIRA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26" table:style-name="ce17">
            <text:p>326</text:p>
          </table:table-cell>
          <table:table-cell office:value-type="date" office:date-value="2008-07-18T00:00:00" table:style-name="ce18">
            <text:p>18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692" table:style-name="ce14">
            <text:p>171692</text:p>
          </table:table-cell>
          <table:table-cell office:value-type="string" table:style-name="ce14">
            <text:p>GILDECY FONTES DE ARAUJ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4" table:style-name="ce17">
            <text:p>14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0853" table:style-name="ce14">
            <text:p>170853</text:p>
          </table:table-cell>
          <table:table-cell office:value-type="string" table:style-name="ce14">
            <text:p>ISADORA GONCALVES LEAL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0" table:style-name="ce17">
            <text:p>50</text:p>
          </table:table-cell>
          <table:table-cell office:value-type="date" office:date-value="1997-05-06T00:00:00" table:style-name="ce18">
            <text:p>06/05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0450" table:style-name="ce14">
            <text:p>210450</text:p>
          </table:table-cell>
          <table:table-cell office:value-type="string" table:style-name="ce14">
            <text:p>IVANILDE DE OLIVEIRA E GONCAL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85" table:style-name="ce17">
            <text:p>85</text:p>
          </table:table-cell>
          <table:table-cell office:value-type="date" office:date-value="2005-04-15T00:00:00" table:style-name="ce18">
            <text:p>15/04/200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306" table:style-name="ce14">
            <text:p>219306</text:p>
          </table:table-cell>
          <table:table-cell office:value-type="string" table:style-name="ce14">
            <text:p>IVONILDES DE SOUZA GUIMARA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1" table:style-name="ce17">
            <text:p>311</text:p>
          </table:table-cell>
          <table:table-cell office:value-type="date" office:date-value="2009-08-03T00:00:00" table:style-name="ce18">
            <text:p>03/08/200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32" table:style-name="ce14">
            <text:p>732</text:p>
          </table:table-cell>
          <table:table-cell office:value-type="string" table:style-name="ce14">
            <text:p>JOAO FRANCISCO DOS SANT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26" table:style-name="ce17">
            <text:p>226</text:p>
          </table:table-cell>
          <table:table-cell office:value-type="date" office:date-value="2011-05-25T00:00:00" table:style-name="ce18">
            <text:p>25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0020" table:style-name="ce14">
            <text:p>70020</text:p>
          </table:table-cell>
          <table:table-cell office:value-type="string" table:style-name="ce14">
            <text:p>JOSE CARLOS RODRIGUES SOARE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1996-05-29T00:00:00" table:style-name="ce18">
            <text:p>29/05/199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6" table:style-name="ce14">
            <text:p>89126</text:p>
          </table:table-cell>
          <table:table-cell office:value-type="string" table:style-name="ce14">
            <text:p>JOSE LUIS ALVES FIGUEIRED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89" table:style-name="ce17">
            <text:p>289</text:p>
          </table:table-cell>
          <table:table-cell office:value-type="date" office:date-value="2012-05-08T00:00:00" table:style-name="ce18">
            <text:p>08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6362" table:style-name="ce14">
            <text:p>26362</text:p>
          </table:table-cell>
          <table:table-cell office:value-type="string" table:style-name="ce14">
            <text:p>JOSE RAMOS CORREIA NASCIMEN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10" table:style-name="ce17">
            <text:p>210</text:p>
          </table:table-cell>
          <table:table-cell office:value-type="date" office:date-value="2012-03-28T00:00:00" table:style-name="ce18">
            <text:p>28/03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7" table:style-name="ce14">
            <text:p>89127</text:p>
          </table:table-cell>
          <table:table-cell office:value-type="string" table:style-name="ce14">
            <text:p>JOSE ROBERTO BATI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3" table:style-name="ce17">
            <text:p>113</text:p>
          </table:table-cell>
          <table:table-cell office:value-type="date" office:date-value="2003-08-01T00:00:00" table:style-name="ce18">
            <text:p>01/08/200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19261" table:style-name="ce14">
            <text:p>119261</text:p>
          </table:table-cell>
          <table:table-cell office:value-type="string" table:style-name="ce14">
            <text:p>JOSETE BELANIZI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6" table:style-name="ce17">
            <text:p>276</text:p>
          </table:table-cell>
          <table:table-cell office:value-type="date" office:date-value="2008-06-26T00:00:00" table:style-name="ce18">
            <text:p>26/06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4126" table:style-name="ce14">
            <text:p>74126</text:p>
          </table:table-cell>
          <table:table-cell office:value-type="string" table:style-name="ce14">
            <text:p>JURANDIR CARDOSO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88" table:style-name="ce17">
            <text:p>588</text:p>
          </table:table-cell>
          <table:table-cell office:value-type="date" office:date-value="2015-12-21T00:00:00" table:style-name="ce18">
            <text:p>21/1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4732" table:style-name="ce14">
            <text:p>94732</text:p>
          </table:table-cell>
          <table:table-cell office:value-type="string" table:style-name="ce14">
            <text:p>JUSSARA FERREIRA DOREA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395" table:style-name="ce15">
            <text:p>395</text:p>
          </table:table-cell>
          <table:table-cell office:value-type="date" office:date-value="2006-11-29T00:00:00" table:style-name="ce16">
            <text:p>29/11/2006</text:p>
          </table:table-cell>
          <table:table-cell office:value-type="float" office:value="15" table:style-name="ce17">
            <text:p>15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2434" table:style-name="ce14">
            <text:p>32434</text:p>
          </table:table-cell>
          <table:table-cell office:value-type="string" table:style-name="ce14">
            <text:p>LUZIA MARTINS GOMES LEITE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4" table:style-name="ce17">
            <text:p>114</text:p>
          </table:table-cell>
          <table:table-cell office:value-type="date" office:date-value="2001-05-09T00:00:00" table:style-name="ce18">
            <text:p>09/05/200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5903" table:style-name="ce14">
            <text:p>155903</text:p>
          </table:table-cell>
          <table:table-cell office:value-type="string" table:style-name="ce14">
            <text:p>MARCIA BACELAR ASSUNÇÃ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" table:style-name="ce17">
            <text:p>18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608" table:style-name="ce14">
            <text:p>352608</text:p>
          </table:table-cell>
          <table:table-cell office:value-type="string" table:style-name="ce14">
            <text:p>MARIA BOMFIM MARQUES TA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24" table:style-name="ce15">
            <text:p>424</text:p>
          </table:table-cell>
          <table:table-cell office:value-type="date" office:date-value="2006-12-12T00:00:00" table:style-name="ce16">
            <text:p>12/12/2006</text:p>
          </table:table-cell>
          <table:table-cell office:value-type="float" office:value="248" table:style-name="ce17">
            <text:p>248</text:p>
          </table:table-cell>
          <table:table-cell office:value-type="date" office:date-value="2017-06-14T00:00:00" table:style-name="ce18">
            <text:p>14/06/201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2035" table:style-name="ce14">
            <text:p>192035</text:p>
          </table:table-cell>
          <table:table-cell office:value-type="string" table:style-name="ce14">
            <text:p>MARIA DE FATIMA CARDOSO ANDRADE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36" table:style-name="ce17">
            <text:p>236</text:p>
          </table:table-cell>
          <table:table-cell office:value-type="date" office:date-value="2011-05-31T00:00:00" table:style-name="ce18">
            <text:p>31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146" table:style-name="ce14">
            <text:p>171146</text:p>
          </table:table-cell>
          <table:table-cell office:value-type="string" table:style-name="ce14">
            <text:p>MARIA DE LURDES MARINS DA MATTA FERRARI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" table:style-name="ce17">
            <text:p>20</text:p>
          </table:table-cell>
          <table:table-cell office:value-type="date" office:date-value="1998-05-08T00:00:00" table:style-name="ce18">
            <text:p>08/05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22384" table:style-name="ce14">
            <text:p>222384</text:p>
          </table:table-cell>
          <table:table-cell office:value-type="string" table:style-name="ce14">
            <text:p>MARIA DO CARMO TORRAO MANSUR DE CARVA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5" table:style-name="ce17">
            <text:p>185</text:p>
          </table:table-cell>
          <table:table-cell office:value-type="date" office:date-value="2007-06-19T00:00:00" table:style-name="ce18">
            <text:p>19/06/200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62" table:style-name="ce14">
            <text:p>119262</text:p>
          </table:table-cell>
          <table:table-cell office:value-type="string" table:style-name="ce14">
            <text:p>MARIA ISABEL SANTO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6" table:style-name="ce17">
            <text:p>16</text:p>
          </table:table-cell>
          <table:table-cell office:value-type="date" office:date-value="2016-01-15T00:00:00" table:style-name="ce18">
            <text:p>15/01/201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61752" table:style-name="ce14">
            <text:p>161752</text:p>
          </table:table-cell>
          <table:table-cell office:value-type="string" table:style-name="ce14">
            <text:p>MARIA JOSE FERRARI GOM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9" table:style-name="ce17">
            <text:p>29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1122" table:style-name="ce14">
            <text:p>111122</text:p>
          </table:table-cell>
          <table:table-cell office:value-type="string" table:style-name="ce14">
            <text:p>MARIA NEUMA FERREIRA DE CASTR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4" table:style-name="ce17">
            <text:p>274</text:p>
          </table:table-cell>
          <table:table-cell office:value-type="date" office:date-value="2012-04-27T00:00:00" table:style-name="ce18">
            <text:p>27/04/20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24480" table:style-name="ce14">
            <text:p>124480</text:p>
          </table:table-cell>
          <table:table-cell office:value-type="string" table:style-name="ce14">
            <text:p>MARIA RAIMUNDA TEIX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8" table:style-name="ce17">
            <text:p>38</text:p>
          </table:table-cell>
          <table:table-cell office:value-type="date" office:date-value="2009-02-04T00:00:00" table:style-name="ce18">
            <text:p>04/02/200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0756" table:style-name="ce14">
            <text:p>100756</text:p>
          </table:table-cell>
          <table:table-cell office:value-type="string" table:style-name="ce14">
            <text:p>MARINA DE SANT` ANA LOPE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06 e 07/09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34700" table:style-name="ce14">
            <text:p>234700</text:p>
          </table:table-cell>
          <table:table-cell office:value-type="string" table:style-name="ce14">
            <text:p>MIGUEL WILSON DOS SANTOS TEIXEIRA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3" table:style-name="ce17">
            <text:p>123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73" table:style-name="ce14">
            <text:p>119273</text:p>
          </table:table-cell>
          <table:table-cell office:value-type="string" table:style-name="ce14">
            <text:p>MIRIAM LULA MOREIRA DE OLIV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8" table:style-name="ce17">
            <text:p>108</text:p>
          </table:table-cell>
          <table:table-cell office:value-type="date" office:date-value="1997-07-10T00:00:00" table:style-name="ce18">
            <text:p>10/07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5111" table:style-name="ce14">
            <text:p>85111</text:p>
          </table:table-cell>
          <table:table-cell office:value-type="string" table:style-name="ce14">
            <text:p>MOISES AMADO DAS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5" table:style-name="ce17">
            <text:p>65</text:p>
          </table:table-cell>
          <table:table-cell office:value-type="date" office:date-value="2015-02-09T00:00:00" table:style-name="ce18">
            <text:p>09/02/201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91026" table:style-name="ce14">
            <text:p>191026</text:p>
          </table:table-cell>
          <table:table-cell office:value-type="string" table:style-name="ce14">
            <text:p>NELSON ALMEIDA BRITO CO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2013-01-30T00:00:00" table:style-name="ce18">
            <text:p>30/01/201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9490" table:style-name="ce14">
            <text:p>39490</text:p>
          </table:table-cell>
          <table:table-cell office:value-type="string" table:style-name="ce14">
            <text:p>NICANOR IDELFONSO CORRE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0" table:style-name="ce17">
            <text:p>60</text:p>
          </table:table-cell>
          <table:table-cell office:value-type="date" office:date-value="1995-04-19T00:00:00" table:style-name="ce18">
            <text:p>19/04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2040" table:style-name="ce14">
            <text:p>32040</text:p>
          </table:table-cell>
          <table:table-cell office:value-type="string" table:style-name="ce14">
            <text:p>ODILARDET SIMOES RAM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0" table:style-name="ce17">
            <text:p>40</text:p>
          </table:table-cell>
          <table:table-cell office:value-type="date" office:date-value="1999-04-21T00:00:00" table:style-name="ce18">
            <text:p>21/04/199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6363" table:style-name="ce14">
            <text:p>26363</text:p>
          </table:table-cell>
          <table:table-cell office:value-type="string" table:style-name="ce14">
            <text:p>OLINDINALVO <text:s/>DE JESUS COU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4" table:style-name="ce17">
            <text:p>174</text:p>
          </table:table-cell>
          <table:table-cell office:value-type="date" office:date-value="1987-09-29T00:00:00" table:style-name="ce18">
            <text:p>29/09/198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54833" table:style-name="ce14">
            <text:p>54833</text:p>
          </table:table-cell>
          <table:table-cell office:value-type="string" table:style-name="ce14">
            <text:p>ROBERTO ALVES DOS REI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9" table:style-name="ce17">
            <text:p>69</text:p>
          </table:table-cell>
          <table:table-cell office:value-type="date" office:date-value="2001-07-19T00:00:00" table:style-name="ce18">
            <text:p>19/07/2001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51908" table:style-name="ce14">
            <text:p>151908</text:p>
          </table:table-cell>
          <table:table-cell office:value-type="string" table:style-name="ce14">
            <text:p>ROSA MARIA RAMOS CAVALCANTI REI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0" table:style-name="ce17">
            <text:p>70</text:p>
          </table:table-cell>
          <table:table-cell office:value-type="date" office:date-value="1994-09-23T00:00:00" table:style-name="ce18">
            <text:p>23/09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70886" table:style-name="ce14">
            <text:p>170886</text:p>
          </table:table-cell>
          <table:table-cell office:value-type="string" table:style-name="ce14">
            <text:p>ROSE MARY PIRES FOLLY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8" table:style-name="ce17">
            <text:p>618</text:p>
          </table:table-cell>
          <table:table-cell office:value-type="date" office:date-value="2010-12-03T00:00:00" table:style-name="ce18">
            <text:p>03/12/201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4">
            <text:p>RUBENS NEUTON MORAES CARDOS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1956" table:style-name="ce19">
            <text:p>101956</text:p>
          </table:table-cell>
          <table:table-cell office:value-type="string" table:style-name="ce19">
            <text:p>VERA LUCIA SOUZA GUSMAO MALTEZ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52" table:style-name="ce20">
            <text:p>252</text:p>
          </table:table-cell>
          <table:table-cell office:value-type="date" office:date-value="2018-06-07T00:00:00" table:style-name="ce21">
            <text:p>07/06/201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1207" table:style-name="ce19">
            <text:p>81207</text:p>
          </table:table-cell>
          <table:table-cell office:value-type="string" table:style-name="ce19">
            <text:p>WANDA MARQUES RAMOS</text:p>
          </table:table-cell>
          <table:table-cell office:value-type="string" table:style-name="ce19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2" table:style-name="ce20">
            <text:p>72</text:p>
          </table:table-cell>
          <table:table-cell office:value-type="date" office:date-value="1995-09-23T00:00:00" table:style-name="ce21">
            <text:p>23/09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Data da Última Atualização: 31/05/2019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a) Matrícula –<text:span text:style-name="T1"><text:s/>Código funcional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b) Nome –<text:span text:style-name="T1"><text:s/>Nome completo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c) Cargo Efetivo –<text:span text:style-name="T1"><text:s/>Nome do cargo efetivo, quando da aposentadoria (exemplo: analista de processual, técnico administrativo, técnico de informátic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f) Ato/Portaria nº -<text:span text:style-name="T1"><text:s/>Número do Ato/Portaria de aposentadoria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g) Data publicação -<text:span text:style-name="T1"><text:s/>Data da publicação na impressa oficial do ato de aposentadoria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FUNDAMENTO LEGAL: Resolução CNMP n° 86/2012, art. 5°, inciso III, alínea “b”.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3" table:style-name="ro4">
          <table:table-cell table:style-name="ce22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4" table:style-name="ro4">
          <table:table-cell table:number-columns-repeated="3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1048495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11:Plan1.G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4T14:41:38Z</meta:creation-date>
    <dc:date>2019-06-10T19:47:31Z</dc:date>
    <meta:print-date>2015-12-15T12:50:23Z</meta:print-date>
  </office:meta>
</office:document-meta>
</file>