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Outubro / 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5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3145" table:style-name="ce9">
            <text:p>353145</text:p>
          </table:table-cell>
          <table:table-cell office:value-type="string" table:style-name="ce9">
            <text:p>ANA ROSA SILVA MASCARENH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ADJUNTO III - FC 03</text:p>
          </table:table-cell>
          <table:table-cell office:value-type="string" table:style-name="ce10">
            <text:p>CORREGEDORIA GERAL - APOIO ADMINISTRATIVO</text:p>
          </table:table-cell>
          <table:table-cell office:value-type="float" office:value="582" table:style-name="ce11">
            <text:p>582</text:p>
          </table:table-cell>
          <table:table-cell office:value-type="date" office:date-value="2016-10-21T00:00:00" table:style-name="ce12">
            <text:p>21/10/2016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10-05T00:00:00" table:style-name="ce12">
            <text:p>05/10/2018</text:p>
          </table:table-cell>
          <table:table-cell table:number-columns-repeated="16374"/>
        </table:table-row>
        <table:table-row table:style-name="ro4">
          <table:table-cell office:value-type="float" office:value="353474" table:style-name="ce9">
            <text:p>353474</text:p>
          </table:table-cell>
          <table:table-cell office:value-type="string" table:style-name="ce9">
            <text:p>CAROLINA TEIXEIRA SANTO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GEDEF - COORDENACAO</text:p>
          </table:table-cell>
          <table:table-cell office:value-type="float" office:value="169" table:style-name="ce11">
            <text:p>169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04-09T00:00:00" table:style-name="ce12">
            <text:p>09/04/2018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9">
            <text:p>352430</text:p>
          </table:table-cell>
          <table:table-cell office:value-type="string" table:style-name="ce9">
            <text:p>GEANE DOS ANJOS BALD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CHEFE DE DEPARTAMENTO - FC-4</text:p>
          </table:table-cell>
          <table:table-cell office:value-type="string" table:style-name="ce10">
            <text:p>PGJ - SECRETARIA GERAL</text:p>
          </table:table-cell>
          <table:table-cell office:value-type="float" office:value="186131" table:style-name="ce11">
            <text:p>186131</text:p>
          </table:table-cell>
          <table:table-cell office:value-type="date" office:date-value="2015-04-01T00:00:00" table:style-name="ce12">
            <text:p>01/04/2015</text:p>
          </table:table-cell>
          <table:table-cell office:value-type="string" table:style-name="ce10">
            <text:p>TRT 5ª REGIÃO</text:p>
          </table:table-cell>
          <table:table-cell office:value-type="string" table:style-name="ce12">
            <text:p>NÃO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9">
            <text:p>353384</text:p>
          </table:table-cell>
          <table:table-cell office:value-type="string" table:style-name="ce9">
            <text:p>IVES ASSIS CARDOS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IVEL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9">
            <text:p>352912</text:p>
          </table:table-cell>
          <table:table-cell office:value-type="string" table:style-name="ce9">
            <text:p>NEILIANE SOUZA PEDREIRA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SGA/DA - DOCUMENTACAO E ARQUIVO - INFORMACOES</text:p>
          </table:table-cell>
          <table:table-cell office:value-type="float" office:value="518" table:style-name="ce11">
            <text:p>518</text:p>
          </table:table-cell>
          <table:table-cell office:value-type="date" office:date-value="2016-08-19T00:00:00" table:style-name="ce12">
            <text:p>19/08/2016</text:p>
          </table:table-cell>
          <table:table-cell office:value-type="string" table:style-name="ce10">
            <text:p>CONSELHO NACIONAL MP</text:p>
          </table:table-cell>
          <table:table-cell office:value-type="string" table:style-name="ce12">
            <text:p>SIM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9">
            <text:p>353579</text:p>
          </table:table-cell>
          <table:table-cell office:value-type="string" table:style-name="ce9">
            <text:p>VANESSA PEDROZA MENEZE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RIME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3401" table:style-name="ce13">
            <text:p>353401</text:p>
          </table:table-cell>
          <table:table-cell office:value-type="string" table:style-name="ce13">
            <text:p>THIAGO VALÉRIO DE FREIT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4">
            <text:p>N/C</text:p>
          </table:table-cell>
          <table:table-cell office:value-type="string" table:style-name="ce15">
            <text:p>PJ DE VITORIA DA CONQUISTA - 1 A 9</text:p>
          </table:table-cell>
          <table:table-cell office:value-type="float" office:value="144" table:style-name="ce16">
            <text:p>144</text:p>
          </table:table-cell>
          <table:table-cell office:value-type="date" office:date-value="2017-03-21T00:00:00" table:style-name="ce17">
            <text:p>21/03/2017</text:p>
          </table:table-cell>
          <table:table-cell office:value-type="string" table:style-name="ce15">
            <text:p>TRF 1ª REGIAO</text:p>
          </table:table-cell>
          <table:table-cell office:value-type="string" table:style-name="ce17">
            <text:p>NÃO</text:p>
          </table:table-cell>
          <table:table-cell office:value-type="date" office:date-value="2018-03-21T00:00:00" table:style-name="ce17">
            <text:p>21/03/201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de Servidores Cedidos pelo MP : (k) 7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Fonte: <text:s/>Superintendência de Gestão Administrativa / Diretoria de Administração de R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Data da Última Atualização: 31/10/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a) Matrícula –<text:span text:style-name="T1"><text:s/>Código funcional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b) Nome –<text:span text:style-name="T1"><text:s/>Nome complet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c) Cargo Efetivo –<text:span text:style-name="T1"><text:s/>Nome do cargo efetivo no MP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d) Função –<text:span text:style-name="T1"><text:s/>Preencher com o tipo/código de função comissionada, cargo em comissão, função gratificada, ou outra de mesma natureza exercida pelo servidor n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e) Lotação –<text:span text:style-name="T1"><text:s/>Identificar a lotaçã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f) Ato/Portaria –<text:span text:style-name="T1"><text:s/>Número do Ato/Portaria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g) Data publicação –<text:span text:style-name="T1"><text:s/>Data da publicação na impressa oficial do ato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h) Órgão de Destino –<text:s/><text:span text:style-name="T1">Órgão da Administração direta ou indireta para o qual o servidor foi cedid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i) Ônus –<text:span text:style-name="T1"><text:s/>Informar com "</text:span>sim"<text:span text:style-name="T1">, caso o ônus seja do Ministério Público e "</text:span>não"<text:span text:style-name="T1">, caso o ônus seja d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j) Prazo -<text:span text:style-name="T1"><text:s/>Informar o prazo de cessão. Se não houver prazo, deve ser lançada a expressão<text:s/></text:span>"indeterminado"<text:span text:style-name="T1">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FUNDAMENTO LEGAL: Resolução CNMP n° 86/2012, art. 5°, inciso III, alínea “d”; Resolução CNMP nº 89/2012, art. 7º, inciso X.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21"/>
          <table:table-cell table:number-columns-repeated="6" table:style-name="ce19"/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7T12:35:02Z</meta:creation-date>
    <dc:date>2017-11-17T19:04:01Z</dc:date>
    <meta:print-date>2017-01-17T13:24:22Z</meta:print-date>
  </office:meta>
</office:document-meta>
</file>