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3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4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6" style:base-cell-address="Planilha1.A1"/>
    </style:style>
    <style:style style:name="ce22" style:family="table-cell">
      <style:map style:condition="of:is-true-formula(AND(COUNTIF([.$A:.$A]; [.A1])&gt;1;NOT(ISBLANK([.A1]))))" style:apply-style-name="cf16" style:base-cell-address="Planilha1.A1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6" style:base-cell-address="Planilha1.A1"/>
    </style:style>
    <style:style style:name="ce24" style:family="table-cell" style:parent-style-name="Default" style:data-style-name="N0">
      <style:table-cell-properties fo:background-color="transparent"/>
      <style:map style:condition="of:is-true-formula(AND(COUNTIF([.$A:.$A]; [.A1])&gt;1;NOT(ISBLANK([.A1]))))" style:apply-style-name="cf16" style:base-cell-address="Planilha1.A1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  <style:map style:condition="of:is-true-formula(AND(COUNTIF([.$A:.$A]; [.A1])&gt;1;NOT(ISBLANK([.A1]))))" style:apply-style-name="cf16" style:base-cell-address="Planilha1.A1"/>
    </style:style>
    <style:style style:name="ce2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562])&gt;1;NOT(ISBLANK([.A562]))))" style:apply-style-name="cf16" style:base-cell-address="Planilha1.A562"/>
    </style:style>
    <style:style style:name="ce27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562])&gt;1;NOT(ISBLANK([.A562]))))" style:apply-style-name="cf16" style:base-cell-address="Planilha1.A562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562])&gt;1;NOT(ISBLANK([.A562]))))" style:apply-style-name="cf16" style:base-cell-address="Planilha1.A562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is-true-formula(AND(COUNTIF([.$A:.$A]; [.A562])&gt;1;NOT(ISBLANK([.A562]))))" style:apply-style-name="cf16" style:base-cell-address="Planilha1.A56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AND(COUNTIF([.$A:.$A]; [.A562])&gt;1;NOT(ISBLANK([.A562]))))" style:apply-style-name="cf16" style:base-cell-address="Planilha1.A562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562])&gt;1;NOT(ISBLANK([.A562]))))" style:apply-style-name="cf16" style:base-cell-address="Planilha1.A562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Ministério Público do Estado da Bahi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style-name="ce22"/>
          <table:table-cell table:style-name="ce4"/>
          <table:table-cell table:style-name="ce5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">
            <text:p>Servidores em Teletrabalh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Novembro / 2022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4"/>
          <table:table-cell table:style-name="ce6"/>
          <table:table-cell table:style-name="ce7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5">
            <text:p>Nome</text:p>
            <text:p>(a)</text:p>
          </table:table-cell>
          <table:table-cell office:value-type="string" table:style-name="ce8">
            <text:p>Matrícula</text:p>
            <text:p>(b)</text:p>
          </table:table-cell>
          <table:table-cell office:value-type="string" table:style-name="ce8">
            <text:p>Cargo / Função</text:p>
            <text:p>(c)</text:p>
          </table:table-cell>
          <table:table-cell office:value-type="string" table:style-name="ce8">
            <text:p>Lotação</text:p>
            <text:p>(d)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BDON DE OLIVEIRA SANTOS NETO</text:p>
          </table:table-cell>
          <table:table-cell office:value-type="float" office:value="353744" table:style-name="ce10">
            <text:p>3537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ELSON GONZAGA DE SOUZA</text:p>
          </table:table-cell>
          <table:table-cell office:value-type="float" office:value="352469" table:style-name="ce10">
            <text:p>35246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HERBAL DE ALMEIDA REGIS</text:p>
          </table:table-cell>
          <table:table-cell office:value-type="float" office:value="354799" table:style-name="ce10">
            <text:p>354799</text:p>
          </table:table-cell>
          <table:table-cell office:value-type="string" table:style-name="ce9">
            <text:p>COORDENADOR ADMINISTRATIVO II - CMP 3</text:p>
          </table:table-cell>
          <table:table-cell office:value-type="string" table:style-name="ce9">
            <text:p>SALVADOR - CGE - COORDENADORIA DE GESTÃO ESTRATÉGICA - SECRETARIA EXECUTIV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LA CELICE BARBOSA GUIMARAES MARQUES</text:p>
          </table:table-cell>
          <table:table-cell office:value-type="float" office:value="354081" table:style-name="ce10">
            <text:p>35408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AÇARI - 3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OLFO DO ROSARIO JUNIOR</text:p>
          </table:table-cell>
          <table:table-cell office:value-type="float" office:value="352089" table:style-name="ce10">
            <text:p>35208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RIANA MAGALHAES PEIXOTO DE JESUS</text:p>
          </table:table-cell>
          <table:table-cell office:value-type="float" office:value="354717" table:style-name="ce10">
            <text:p>354717</text:p>
          </table:table-cell>
          <table:table-cell office:value-type="string" table:style-name="ce9">
            <text:p>ASSESSOR TECNICO-JURIDICO DE PROMOTORIA - CMP 2</text:p>
          </table:table-cell>
          <table:table-cell office:value-type="string" table:style-name="ce9">
            <text:p>SALVADOR - PROMOTORIA DE JUSTIÇA DO CONSUMIDOR - 3º PROMOTOR(A)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DROALDO MARCUS SANTIAGO LIMA</text:p>
          </table:table-cell>
          <table:table-cell office:value-type="float" office:value="352522" table:style-name="ce10">
            <text:p>3525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LAMO CARLOS CRUZ DA SILVA</text:p>
          </table:table-cell>
          <table:table-cell office:value-type="float" office:value="353714" table:style-name="ce10">
            <text:p>35371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 / UNID DE GESTÃO DE DADOS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LAN ARGOLO DANTAS</text:p>
          </table:table-cell>
          <table:table-cell office:value-type="float" office:value="353322" table:style-name="ce10">
            <text:p>3533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LANE CAMALI RODRIGUES SANTOS</text:p>
          </table:table-cell>
          <table:table-cell office:value-type="float" office:value="353189" table:style-name="ce10">
            <text:p>35318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9">
            <text:p>ALESSANDRA COELHO DE OLIVEIRA BARRETO DIAS</text:p>
          </table:table-cell>
          <table:table-cell office:value-type="float" office:value="352402" table:style-name="ce10">
            <text:p>35240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PROMOTORIA DE JUSTIÇA ESPECIALIZADA EM MEIO AMBIENTE - SECRETAR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COSTA RANGEL</text:p>
          </table:table-cell>
          <table:table-cell office:value-type="float" office:value="353262" table:style-name="ce10">
            <text:p>35326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A PROCURADORIA GERAL DE JUSTIÇA - CECOM - CENTRAL INTEGRADA DE COMUNICAÇÃO SOCIAL - ASSESSORIA DE PUBLIC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HINAIN MEHMERI DE MELO</text:p>
          </table:table-cell>
          <table:table-cell office:value-type="float" office:value="352770" table:style-name="ce10">
            <text:p>35277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A VIEIRA NERIS AZEVEDO</text:p>
          </table:table-cell>
          <table:table-cell office:value-type="float" office:value="352297" table:style-name="ce10">
            <text:p>35229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E ANDRADE MATOS</text:p>
          </table:table-cell>
          <table:table-cell office:value-type="float" office:value="353665" table:style-name="ce10">
            <text:p>35366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E LIMA CERQUEIRA</text:p>
          </table:table-cell>
          <table:table-cell office:value-type="float" office:value="354086" table:style-name="ce10">
            <text:p>35408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E PIMENTA DA SILVA</text:p>
          </table:table-cell>
          <table:table-cell office:value-type="float" office:value="352851" table:style-name="ce10">
            <text:p>3528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E RAMOS BRASIL</text:p>
          </table:table-cell>
          <table:table-cell office:value-type="float" office:value="353912" table:style-name="ce10">
            <text:p>35391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ANDRE VIEIRA ROCHA</text:p>
          </table:table-cell>
          <table:table-cell office:value-type="float" office:value="354165" table:style-name="ce10">
            <text:p>35416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NA DAMACENA DE AMORIM</text:p>
          </table:table-cell>
          <table:table-cell office:value-type="float" office:value="354128" table:style-name="ce10">
            <text:p>35412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IRECÊ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NE COSTA D ECA</text:p>
          </table:table-cell>
          <table:table-cell office:value-type="float" office:value="352058" table:style-name="ce10">
            <text:p>35205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GP / COORDENAÇÃO DE GESTÃO DA QUALIDADE DE VIDA NO TRABALH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NE PORTO RAMOS</text:p>
          </table:table-cell>
          <table:table-cell office:value-type="float" office:value="353477" table:style-name="ce10">
            <text:p>35347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NNE TOLENTINO NUNES</text:p>
          </table:table-cell>
          <table:table-cell office:value-type="float" office:value="353224" table:style-name="ce10">
            <text:p>35322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RIMINAL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TAMIR ALVES DOS SANTOS</text:p>
          </table:table-cell>
          <table:table-cell office:value-type="float" office:value="352085" table:style-name="ce10">
            <text:p>35208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FAZENDA PÚBLICA E FUNDAÇÕE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ZILENE DE ANDRADE LIMA</text:p>
          </table:table-cell>
          <table:table-cell office:value-type="float" office:value="353043" table:style-name="ce10">
            <text:p>35304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MANDA NASCIMENTO ALVES DE BARROS</text:p>
          </table:table-cell>
          <table:table-cell office:value-type="float" office:value="353917" table:style-name="ce10">
            <text:p>35391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ARINA SILVA PEREIRA</text:p>
          </table:table-cell>
          <table:table-cell office:value-type="float" office:value="352771" table:style-name="ce10">
            <text:p>35277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ARLA SENNA LESSA DE ALMEIDA</text:p>
          </table:table-cell>
          <table:table-cell office:value-type="float" office:value="352907" table:style-name="ce10">
            <text:p>35290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ARLA TAVARES VILAS BOAS DE OLIVEIRA</text:p>
          </table:table-cell>
          <table:table-cell office:value-type="float" office:value="353351" table:style-name="ce10">
            <text:p>3533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AROLINA DE SOUZA PIRES</text:p>
          </table:table-cell>
          <table:table-cell office:value-type="float" office:value="354139" table:style-name="ce10">
            <text:p>354139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ILHÉ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LAUDIA MASCARENHAS BRANDAO</text:p>
          </table:table-cell>
          <table:table-cell office:value-type="float" office:value="353029" table:style-name="ce10">
            <text:p>3530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KARINA PEREIRA OLIVEIRA</text:p>
          </table:table-cell>
          <table:table-cell office:value-type="float" office:value="352834" table:style-name="ce10">
            <text:p>35283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LUCIA SANTOS PORTO MAGALHAES</text:p>
          </table:table-cell>
          <table:table-cell office:value-type="float" office:value="353481" table:style-name="ce10">
            <text:p>35348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MARIA COSTA ALVES DE LIMA</text:p>
          </table:table-cell>
          <table:table-cell office:value-type="float" office:value="354099" table:style-name="ce10">
            <text:p>3540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PAULA ANGELINE UZEDA LODI</text:p>
          </table:table-cell>
          <table:table-cell office:value-type="float" office:value="353516" table:style-name="ce10">
            <text:p>3535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EIR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PAULA ARAUJO LINO MOTA</text:p>
          </table:table-cell>
          <table:table-cell office:value-type="float" office:value="353945" table:style-name="ce10">
            <text:p>35394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PAULA MACHADO DA SILVA</text:p>
          </table:table-cell>
          <table:table-cell office:value-type="float" office:value="353569" table:style-name="ce10">
            <text:p>35356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ROSA SILVA MASCARENHAS</text:p>
          </table:table-cell>
          <table:table-cell office:value-type="float" office:value="353145" table:style-name="ce10">
            <text:p>35314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NIAS COSTA DE SOUSA</text:p>
          </table:table-cell>
          <table:table-cell office:value-type="float" office:value="353035" table:style-name="ce10">
            <text:p>35303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ERSON DA SILVA CARVALHO</text:p>
          </table:table-cell>
          <table:table-cell office:value-type="float" office:value="353210" table:style-name="ce10">
            <text:p>35321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ERSON DIAS SILVA DOS REIS</text:p>
          </table:table-cell>
          <table:table-cell office:value-type="float" office:value="353601" table:style-name="ce10">
            <text:p>35360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ERSON TIAGO BARBOSA DE CARVALHO</text:p>
          </table:table-cell>
          <table:table-cell office:value-type="float" office:value="353715" table:style-name="ce10">
            <text:p>35371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GOES NIEMEYER</text:p>
          </table:table-cell>
          <table:table-cell office:value-type="float" office:value="353664" table:style-name="ce10">
            <text:p>35366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LUIS MONTEIRO PACHECO DOS SANTOS</text:p>
          </table:table-cell>
          <table:table-cell office:value-type="float" office:value="353556" table:style-name="ce10">
            <text:p>35355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LUIZ DE FREITAS PINHO E SOUZA</text:p>
          </table:table-cell>
          <table:table-cell office:value-type="float" office:value="1756" table:style-name="ce10">
            <text:p>1756</text:p>
          </table:table-cell>
          <table:table-cell office:value-type="string" table:style-name="ce9">
            <text:p>ASSISTENTE DE PROGRAMACA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LUIZ NOVAIS FERRAZ</text:p>
          </table:table-cell>
          <table:table-cell office:value-type="float" office:value="352807" table:style-name="ce10">
            <text:p>3528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MEIRELES COSTA</text:p>
          </table:table-cell>
          <table:table-cell office:value-type="float" office:value="353480" table:style-name="ce10">
            <text:p>3534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A BURGOS DE AZEVEDO MANGABEIRA</text:p>
          </table:table-cell>
          <table:table-cell office:value-type="float" office:value="354178" table:style-name="ce10">
            <text:p>35417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F - CENTRO DE ESTUDOS E APERFEIÇOAMENTO FUNCIONAL - UNIDADE DE FOMENTO À PESQUISA CIENTÍFICA E INOV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CIANA OLIVEIRA DE SOUZA BRITO</text:p>
          </table:table-cell>
          <table:table-cell office:value-type="float" office:value="354755" table:style-name="ce10">
            <text:p>354755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IA DA CRUZ MUNIZ</text:p>
          </table:table-cell>
          <table:table-cell office:value-type="float" office:value="354183" table:style-name="ce10">
            <text:p>35418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IA DA CRUZ OLIVEIRA</text:p>
          </table:table-cell>
          <table:table-cell office:value-type="float" office:value="354168" table:style-name="ce10">
            <text:p>35416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IA MERCES GUIMARAES</text:p>
          </table:table-cell>
          <table:table-cell office:value-type="float" office:value="352284" table:style-name="ce10">
            <text:p>35228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OLI ALVES BASTOS</text:p>
          </table:table-cell>
          <table:table-cell office:value-type="float" office:value="353515" table:style-name="ce10">
            <text:p>35351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ESTEVÃ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SON SOUZA DE NOVAIS</text:p>
          </table:table-cell>
          <table:table-cell office:value-type="float" office:value="354056" table:style-name="ce10">
            <text:p>35405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E FERREIRA ROSARIO DE CERQUEIRA</text:p>
          </table:table-cell>
          <table:table-cell office:value-type="float" office:value="354077" table:style-name="ce10">
            <text:p>35407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GEL SANTOS FONTES</text:p>
          </table:table-cell>
          <table:table-cell office:value-type="float" office:value="354097" table:style-name="ce10">
            <text:p>35409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GELA MARIA FERREIRA ARAUJO NUNES</text:p>
          </table:table-cell>
          <table:table-cell office:value-type="float" office:value="353536" table:style-name="ce10">
            <text:p>35353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ITA COSTA SIRIMARCO</text:p>
          </table:table-cell>
          <table:table-cell office:value-type="float" office:value="353540" table:style-name="ce10">
            <text:p>35354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NA MARIA DA CONCEICAO SILVA DA SILVA</text:p>
          </table:table-cell>
          <table:table-cell office:value-type="float" office:value="352384" table:style-name="ce10">
            <text:p>35238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NE KARINE SOUZA COELHO</text:p>
          </table:table-cell>
          <table:table-cell office:value-type="float" office:value="353453" table:style-name="ce10">
            <text:p>35345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OÇÕE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ARAUJO CARDOSO JUNIOR</text:p>
          </table:table-cell>
          <table:table-cell office:value-type="float" office:value="352880" table:style-name="ce10">
            <text:p>3528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CARLOS FREIRE DE ARAUJO</text:p>
          </table:table-cell>
          <table:table-cell office:value-type="float" office:value="353507" table:style-name="ce10">
            <text:p>3535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A PROCURADORIA GERAL DE JUSTIÇA - CECOM - CENTRAL INTEGRADA DE COMUNICAÇÃO SOCIAL - ASSESSORIA DE PUBLIC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DA SILVA BORBA</text:p>
          </table:table-cell>
          <table:table-cell office:value-type="float" office:value="353280" table:style-name="ce10">
            <text:p>3532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E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REINALDO CARNEIRO OLIVEIRA JUNIOR</text:p>
          </table:table-cell>
          <table:table-cell office:value-type="float" office:value="352465" table:style-name="ce10">
            <text:p>35246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A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ROMEU SENA OLIVEIRA</text:p>
          </table:table-cell>
          <table:table-cell office:value-type="float" office:value="353196" table:style-name="ce10">
            <text:p>35319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TONIO VIVALDO DE OLIVEIRA FILHO</text:p>
          </table:table-cell>
          <table:table-cell office:value-type="float" office:value="353557" table:style-name="ce10">
            <text:p>35355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RESSA LEMOS DE SOUZA</text:p>
          </table:table-cell>
          <table:table-cell office:value-type="float" office:value="354054" table:style-name="ce10">
            <text:p>35405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RIZAMA BARBOSA ANDRADE</text:p>
          </table:table-cell>
          <table:table-cell office:value-type="float" office:value="352677" table:style-name="ce10">
            <text:p>35267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FA ABIGAIL BOERY DE CARVALHO FERREIRA</text:p>
          </table:table-cell>
          <table:table-cell office:value-type="float" office:value="352023" table:style-name="ce10">
            <text:p>35202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COSTA LIMA</text:p>
          </table:table-cell>
          <table:table-cell office:value-type="float" office:value="354179" table:style-name="ce10">
            <text:p>35417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COSTA QUERINO</text:p>
          </table:table-cell>
          <table:table-cell office:value-type="float" office:value="352556" table:style-name="ce10">
            <text:p>35255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ANCA PORTELA DE ANDRADE</text:p>
          </table:table-cell>
          <table:table-cell office:value-type="float" office:value="353926" table:style-name="ce10">
            <text:p>35392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O PROCURADOR GERAL DE JUSTIÇA - ASSESSORAMENTO TÉCNICO-JURÍDIC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ANCA SA MATTOS DOS SANTOS</text:p>
          </table:table-cell>
          <table:table-cell office:value-type="float" office:value="353111" table:style-name="ce10">
            <text:p>3531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ANKA SILVA FERRAZ</text:p>
          </table:table-cell>
          <table:table-cell office:value-type="float" office:value="353811" table:style-name="ce10">
            <text:p>3538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PETING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ENA RAMOS DE SANTANA SILVA</text:p>
          </table:table-cell>
          <table:table-cell office:value-type="float" office:value="353940" table:style-name="ce10">
            <text:p>35394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FEIRA DE SANTAN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A COUTINHO MACEDO</text:p>
          </table:table-cell>
          <table:table-cell office:value-type="float" office:value="353497" table:style-name="ce10">
            <text:p>35349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PGO / COORDENAÇÃO DE PROGRAMAÇÃO ORCAMENTÁR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FALCON CARDOSO</text:p>
          </table:table-cell>
          <table:table-cell office:value-type="float" office:value="353265" table:style-name="ce10">
            <text:p>35326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GUIMARAES SOUSA</text:p>
          </table:table-cell>
          <table:table-cell office:value-type="float" office:value="353530" table:style-name="ce10">
            <text:p>35353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MASCARENHAS DA SILVEIRA</text:p>
          </table:table-cell>
          <table:table-cell office:value-type="float" office:value="352900" table:style-name="ce10">
            <text:p>35290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MILA ARAUJO FENTANES</text:p>
          </table:table-cell>
          <table:table-cell office:value-type="float" office:value="354805" table:style-name="ce10">
            <text:p>354805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NDICE MORAES LISBOA</text:p>
          </table:table-cell>
          <table:table-cell office:value-type="float" office:value="353615" table:style-name="ce10">
            <text:p>35361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NDICE REGINA SILVA DE JESUS</text:p>
          </table:table-cell>
          <table:table-cell office:value-type="float" office:value="352431" table:style-name="ce10">
            <text:p>35243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0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INA ALVIM REIS SOUZA</text:p>
          </table:table-cell>
          <table:table-cell office:value-type="float" office:value="354018" table:style-name="ce10">
            <text:p>3540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ALVES RAMOS DE ALMEIDA</text:p>
          </table:table-cell>
          <table:table-cell office:value-type="float" office:value="353123" table:style-name="ce10">
            <text:p>35312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GABRIELA MACEDO NUNES</text:p>
          </table:table-cell>
          <table:table-cell office:value-type="float" office:value="353315" table:style-name="ce10">
            <text:p>35331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OLIVEIRA DE AZEVEDO</text:p>
          </table:table-cell>
          <table:table-cell office:value-type="float" office:value="354068" table:style-name="ce10">
            <text:p>35406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RAMOS OLIVEIRA</text:p>
          </table:table-cell>
          <table:table-cell office:value-type="float" office:value="352471" table:style-name="ce10">
            <text:p>3524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TU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ROBERTA AFONSO LIMA SANTOS</text:p>
          </table:table-cell>
          <table:table-cell office:value-type="float" office:value="352414" table:style-name="ce10">
            <text:p>3524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A SOUSA RIBEIRO</text:p>
          </table:table-cell>
          <table:table-cell office:value-type="float" office:value="354155" table:style-name="ce10">
            <text:p>35415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ESTEVÃO - 1 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OS ANTONIO CAPISTRANO</text:p>
          </table:table-cell>
          <table:table-cell office:value-type="float" office:value="352560" table:style-name="ce10">
            <text:p>35256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AÇARI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OS AUGUSTO ALMEIDA BEZERRA</text:p>
          </table:table-cell>
          <table:table-cell office:value-type="float" office:value="352280" table:style-name="ce10">
            <text:p>35228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OS FREDERICO JANSEN MUAKAD</text:p>
          </table:table-cell>
          <table:table-cell office:value-type="float" office:value="353961" table:style-name="ce10">
            <text:p>35396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INE SANTANA SILVA</text:p>
          </table:table-cell>
          <table:table-cell office:value-type="float" office:value="352218" table:style-name="ce10">
            <text:p>3522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LINA ARAGAO FERREIRA BINDA</text:p>
          </table:table-cell>
          <table:table-cell office:value-type="float" office:value="353693" table:style-name="ce10">
            <text:p>35369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SIANE SAMPAIO BARBOSA DOS SANTOS</text:p>
          </table:table-cell>
          <table:table-cell office:value-type="float" office:value="354818" table:style-name="ce10">
            <text:p>3548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TARINE DOS SANTOS PEREIRA</text:p>
          </table:table-cell>
          <table:table-cell office:value-type="float" office:value="354728" table:style-name="ce10">
            <text:p>354728</text:p>
          </table:table-cell>
          <table:table-cell office:value-type="string" table:style-name="ce9">
            <text:p>COORDENADOR ADMINISTRATIVO II - CMP 3</text:p>
          </table:table-cell>
          <table:table-cell office:value-type="string" table:style-name="ce9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IZA MARIA SOUTO TERTO</text:p>
          </table:table-cell>
          <table:table-cell office:value-type="float" office:value="353618" table:style-name="ce10">
            <text:p>35361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SO PASSOS SOARES</text:p>
          </table:table-cell>
          <table:table-cell office:value-type="float" office:value="353118" table:style-name="ce10">
            <text:p>3531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SAR ROMERO KROICH MARTINS DOS SANTOS</text:p>
          </table:table-cell>
          <table:table-cell office:value-type="float" office:value="352683" table:style-name="ce10">
            <text:p>35268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INARA PRISCILA BARROS CONCEICAO</text:p>
          </table:table-cell>
          <table:table-cell office:value-type="float" office:value="353046" table:style-name="ce10">
            <text:p>35304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RA TORRES DIAS</text:p>
          </table:table-cell>
          <table:table-cell office:value-type="float" office:value="353501" table:style-name="ce10">
            <text:p>35350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RISSA CUMMING FARANI FERNANDES</text:p>
          </table:table-cell>
          <table:table-cell office:value-type="float" office:value="353219" table:style-name="ce10">
            <text:p>35321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CCL / COORDENAÇÃO DE SUPRIMENT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RISSA DIAS PORTO EL GAID</text:p>
          </table:table-cell>
          <table:table-cell office:value-type="float" office:value="353611" table:style-name="ce10">
            <text:p>3536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UDIA ASLAN RIBEIRO</text:p>
          </table:table-cell>
          <table:table-cell office:value-type="float" office:value="353504" table:style-name="ce10">
            <text:p>35350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EIDIANE DE SOUZA SANTOS</text:p>
          </table:table-cell>
          <table:table-cell office:value-type="float" office:value="353970" table:style-name="ce10">
            <text:p>35397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ODOALDO FERREIRA DA CRUZ SILVA</text:p>
          </table:table-cell>
          <table:table-cell office:value-type="float" office:value="352176" table:style-name="ce10">
            <text:p>35217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ACOBIN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OVIS MENDES LEITE REIMAO DOS REIS</text:p>
          </table:table-cell>
          <table:table-cell office:value-type="float" office:value="353393" table:style-name="ce10">
            <text:p>35339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<text:s/>DE JUSTIÇA CÍVEL - 16º PROCURADOR(A)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OVIS OLIVEIRA DE CARVALHO</text:p>
          </table:table-cell>
          <table:table-cell office:value-type="float" office:value="354813" table:style-name="ce10">
            <text:p>35481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NA RODRIGUES AZEVEDO</text:p>
          </table:table-cell>
          <table:table-cell office:value-type="float" office:value="352313" table:style-name="ce10">
            <text:p>35231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A CARVALHO VIVAS</text:p>
          </table:table-cell>
          <table:table-cell office:value-type="float" office:value="352412" table:style-name="ce10">
            <text:p>35241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E ARAUJO DE MELO</text:p>
          </table:table-cell>
          <table:table-cell office:value-type="float" office:value="352964" table:style-name="ce10">
            <text:p>35296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AULO AFONS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E DOS ANJOS DA SILVA</text:p>
          </table:table-cell>
          <table:table-cell office:value-type="float" office:value="352327" table:style-name="ce10">
            <text:p>35232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OUVIDORIA DO MINISTÉRIO PÚBLICO - ASSESSORIA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E MOREIRA ARAUJO</text:p>
          </table:table-cell>
          <table:table-cell office:value-type="float" office:value="352566" table:style-name="ce10">
            <text:p>35256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E VITORIA DA COSTA MORAES</text:p>
          </table:table-cell>
          <table:table-cell office:value-type="float" office:value="354070" table:style-name="ce10">
            <text:p>35407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ANO CABRAL DOS SANTOS</text:p>
          </table:table-cell>
          <table:table-cell office:value-type="float" office:value="352870" table:style-name="ce10">
            <text:p>35287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AULO AFONS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NA DUQUES SANTA RITTA</text:p>
          </table:table-cell>
          <table:table-cell office:value-type="float" office:value="352948" table:style-name="ce10">
            <text:p>35294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A PROCURADORIA GERAL DE JUSTIÇA - CECOM - CENTRAL INTEGRADA DE COMUNICAÇÃO SOCIAL - ASSESSORIA DE PUBLIC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IANE NASCIMENTO DOS SANTOS</text:p>
          </table:table-cell>
          <table:table-cell office:value-type="float" office:value="353682" table:style-name="ce10">
            <text:p>35368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IARA DIAS DE ALENCAR MOREIRA DE SOUZA</text:p>
          </table:table-cell>
          <table:table-cell office:value-type="float" office:value="353915" table:style-name="ce10">
            <text:p>35391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AVELAR DE ABREU</text:p>
          </table:table-cell>
          <table:table-cell office:value-type="float" office:value="354059" table:style-name="ce10">
            <text:p>35405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RANULFO DOS REIS ALVES</text:p>
          </table:table-cell>
          <table:table-cell office:value-type="float" office:value="354000" table:style-name="ce10">
            <text:p>35400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APOIO OPERACION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SAMPAIO LIMEIRA</text:p>
          </table:table-cell>
          <table:table-cell office:value-type="float" office:value="353708" table:style-name="ce10">
            <text:p>35370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JUAZEI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BRITO COELHO MOREIRA BARRETO</text:p>
          </table:table-cell>
          <table:table-cell office:value-type="float" office:value="353013" table:style-name="ce10">
            <text:p>35301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OLIVEIRA DA SILVA ESQUIVEL</text:p>
          </table:table-cell>
          <table:table-cell office:value-type="float" office:value="353326" table:style-name="ce10">
            <text:p>35332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PETING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SOUSA OLIVEIRA</text:p>
          </table:table-cell>
          <table:table-cell office:value-type="float" office:value="352571" table:style-name="ce10">
            <text:p>3525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ENAÇÃO DE PROTOCOLO / UNIDADE DE RECEPÇÃO, CADASTRAMENTO E INFORMAÇÕE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SOUZA BATISTA</text:p>
          </table:table-cell>
          <table:table-cell office:value-type="float" office:value="353675" table:style-name="ce10">
            <text:p>35367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TOURINHO ALVARES</text:p>
          </table:table-cell>
          <table:table-cell office:value-type="float" office:value="353738" table:style-name="ce10">
            <text:p>35373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VIEIRA DE MELO</text:p>
          </table:table-cell>
          <table:table-cell office:value-type="float" office:value="353921" table:style-name="ce10">
            <text:p>35392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E RAMOS MARTINS</text:p>
          </table:table-cell>
          <table:table-cell office:value-type="float" office:value="353629" table:style-name="ce10">
            <text:p>353629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LE BOTELHO ROCHA</text:p>
          </table:table-cell>
          <table:table-cell office:value-type="float" office:value="352477" table:style-name="ce10">
            <text:p>35247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LE COELHO DE SANTANA</text:p>
          </table:table-cell>
          <table:table-cell office:value-type="float" office:value="352688" table:style-name="ce10">
            <text:p>35268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LE DE SOUZA OLIVEIRA</text:p>
          </table:table-cell>
          <table:table-cell office:value-type="float" office:value="354039" table:style-name="ce10">
            <text:p>35403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LE SANTOS SILVA</text:p>
          </table:table-cell>
          <table:table-cell office:value-type="float" office:value="354147" table:style-name="ce10">
            <text:p>35414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Y SANTOS FERREIRA</text:p>
          </table:table-cell>
          <table:table-cell office:value-type="float" office:value="353603" table:style-name="ce10">
            <text:p>35360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LO OLIVEIRA SANTOS</text:p>
          </table:table-cell>
          <table:table-cell office:value-type="float" office:value="353240" table:style-name="ce10">
            <text:p>35324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LO SILVA DOS ANJOS</text:p>
          </table:table-cell>
          <table:table-cell office:value-type="float" office:value="352825" table:style-name="ce10">
            <text:p>35282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LO SOUSA SERVA DA SILVA</text:p>
          </table:table-cell>
          <table:table-cell office:value-type="float" office:value="353125" table:style-name="ce10">
            <text:p>35312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USE APARECIDA DE JESUS OLIVEIRA</text:p>
          </table:table-cell>
          <table:table-cell office:value-type="float" office:value="354109" table:style-name="ce10">
            <text:p>3541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VI CESAR MARTINS NASCIMENTO</text:p>
          </table:table-cell>
          <table:table-cell office:value-type="float" office:value="353524" table:style-name="ce10">
            <text:p>35352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VI LOURENCO OLIVEIRA DOS SANTOS</text:p>
          </table:table-cell>
          <table:table-cell office:value-type="float" office:value="354923" table:style-name="ce10">
            <text:p>35492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YSE MARA SOARES ALFAYA</text:p>
          </table:table-cell>
          <table:table-cell office:value-type="float" office:value="353598" table:style-name="ce10">
            <text:p>35359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BORA MARTINS FONSECA LIMA</text:p>
          </table:table-cell>
          <table:table-cell office:value-type="float" office:value="354156" table:style-name="ce10">
            <text:p>35415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NAZARÉ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LINA SANTOS AZEVEDO</text:p>
          </table:table-cell>
          <table:table-cell office:value-type="float" office:value="352428" table:style-name="ce10">
            <text:p>35242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EGO GOMES DE OLIVEIRA</text:p>
          </table:table-cell>
          <table:table-cell office:value-type="float" office:value="354090" table:style-name="ce10">
            <text:p>35409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EGO SANTOS CORREIA</text:p>
          </table:table-cell>
          <table:table-cell office:value-type="float" office:value="353548" table:style-name="ce10">
            <text:p>35354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NO CESAR GUERREIRO LIMA</text:p>
          </table:table-cell>
          <table:table-cell office:value-type="float" office:value="353529" table:style-name="ce10">
            <text:p>35352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OGO FARIAS BRITTO BORGES DOS REIS</text:p>
          </table:table-cell>
          <table:table-cell office:value-type="float" office:value="353299" table:style-name="ce10">
            <text:p>3532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OGO PEDRO DE SOUZA</text:p>
          </table:table-cell>
          <table:table-cell office:value-type="float" office:value="353769" table:style-name="ce10">
            <text:p>35376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OÃO DOURADO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BNER OLIVEIRA SENA</text:p>
          </table:table-cell>
          <table:table-cell office:value-type="float" office:value="354767" table:style-name="ce10">
            <text:p>35476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NILZA MALHEIROS PELTIER MUNIZ</text:p>
          </table:table-cell>
          <table:table-cell office:value-type="float" office:value="353944" table:style-name="ce10">
            <text:p>353944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INACY DOS SANTOS ARAUJO GONZALEZ</text:p>
          </table:table-cell>
          <table:table-cell office:value-type="float" office:value="352573" table:style-name="ce10">
            <text:p>35257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ARDO AUGUSTO NASCIMENTO SOUZA</text:p>
          </table:table-cell>
          <table:table-cell office:value-type="float" office:value="352574" table:style-name="ce10">
            <text:p>35257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ARDO JOSE DOS SANTOS VIEIRA</text:p>
          </table:table-cell>
          <table:table-cell office:value-type="float" office:value="351861" table:style-name="ce10">
            <text:p>351861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ARDO LOULA NOVAIS DE PAULA</text:p>
          </table:table-cell>
          <table:table-cell office:value-type="float" office:value="353707" table:style-name="ce10">
            <text:p>35370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ARDO MAGALHAES SAMPAIO</text:p>
          </table:table-cell>
          <table:table-cell office:value-type="float" office:value="353909" table:style-name="ce10">
            <text:p>35390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ARDO PASSOS DE ANDRADE JUNIOR</text:p>
          </table:table-cell>
          <table:table-cell office:value-type="float" office:value="352289" table:style-name="ce10">
            <text:p>35228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WARD NUNES DE MIRANDA JUNIOR</text:p>
          </table:table-cell>
          <table:table-cell office:value-type="float" office:value="353968" table:style-name="ce10">
            <text:p>35396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FIGENIA COSTA VEIGA</text:p>
          </table:table-cell>
          <table:table-cell office:value-type="float" office:value="353319" table:style-name="ce10">
            <text:p>35331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JANSEN PEREIRA</text:p>
          </table:table-cell>
          <table:table-cell office:value-type="float" office:value="354116" table:style-name="ce10">
            <text:p>3541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CIMAR CARDOSO MALHEIROS</text:p>
          </table:table-cell>
          <table:table-cell office:value-type="float" office:value="352021" table:style-name="ce10">
            <text:p>35202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N ORELLANA FILGUEIRA</text:p>
          </table:table-cell>
          <table:table-cell office:value-type="float" office:value="353148" table:style-name="ce10">
            <text:p>35314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A PROCURADORIA GERAL DE JUSTIÇA - CECOM - CENTRAL INTEGRADA DE COMUNICAÇÃO SOCIAL - ASSESSORIA DE PUBLIC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ANE DE CAIRES PEIXOTO</text:p>
          </table:table-cell>
          <table:table-cell office:value-type="float" office:value="352955" table:style-name="ce10">
            <text:p>35295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8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AS COELHO MADUREIRA</text:p>
          </table:table-cell>
          <table:table-cell office:value-type="float" office:value="352081" table:style-name="ce10">
            <text:p>35208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ETE PEIXOTO PEREIRA</text:p>
          </table:table-cell>
          <table:table-cell office:value-type="float" office:value="352437" table:style-name="ce10">
            <text:p>35243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S ARAUJO DIAS SANTOS MEIRA</text:p>
          </table:table-cell>
          <table:table-cell office:value-type="float" office:value="352694" table:style-name="ce10">
            <text:p>35269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SANGELA PEREIRA DO NASCIMENTO SILVA</text:p>
          </table:table-cell>
          <table:table-cell office:value-type="float" office:value="352394" table:style-name="ce10">
            <text:p>35239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IZABETE ALVES SILVA FERREIRA</text:p>
          </table:table-cell>
          <table:table-cell office:value-type="float" office:value="353140" table:style-name="ce10">
            <text:p>35314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KYA SANTOS BRAGA TEIXEIRA DE SOUZA</text:p>
          </table:table-cell>
          <table:table-cell office:value-type="float" office:value="352962" table:style-name="ce10">
            <text:p>35296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OISA ANGELOPES PEREIRA</text:p>
          </table:table-cell>
          <table:table-cell office:value-type="float" office:value="352575" table:style-name="ce10">
            <text:p>35257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ANUELE SANTOS LEAO</text:p>
          </table:table-cell>
          <table:table-cell office:value-type="float" office:value="354098" table:style-name="ce10">
            <text:p>35409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CA FERNANDA ROSARIO FRAIFE TELETKA</text:p>
          </table:table-cell>
          <table:table-cell office:value-type="float" office:value="353278" table:style-name="ce10">
            <text:p>35327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QUE DE ASSIS BOMFIM</text:p>
          </table:table-cell>
          <table:table-cell office:value-type="float" office:value="353886" table:style-name="ce10">
            <text:p>35388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ONITA MARIA ALMEIDA FONSECA FILHA</text:p>
          </table:table-cell>
          <table:table-cell office:value-type="float" office:value="352801" table:style-name="ce10">
            <text:p>35280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MERALDO NEVES DE QUEIROZ NETO</text:p>
          </table:table-cell>
          <table:table-cell office:value-type="float" office:value="353590" table:style-name="ce10">
            <text:p>35359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UNICE BASTOS DE OLIVEIRA NETA</text:p>
          </table:table-cell>
          <table:table-cell office:value-type="float" office:value="352537" table:style-name="ce10">
            <text:p>352537</text:p>
          </table:table-cell>
          <table:table-cell office:value-type="string" table:style-name="ce9">
            <text:p>ASSESSOR TECNICO - CMP 4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AMARIA NERY CAMPOS GUIMARAES</text:p>
          </table:table-cell>
          <table:table-cell office:value-type="float" office:value="353218" table:style-name="ce10">
            <text:p>3532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LAURO DE FREITAS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ANILDA DA SILVA SANTOS</text:p>
          </table:table-cell>
          <table:table-cell office:value-type="float" office:value="353041" table:style-name="ce10">
            <text:p>35304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ANIO GOMES DE ANDRADE FILHO</text:p>
          </table:table-cell>
          <table:table-cell office:value-type="float" office:value="352508" table:style-name="ce10">
            <text:p>35250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ELYNE PACHECO DE LIMA BARRETO</text:p>
          </table:table-cell>
          <table:table-cell office:value-type="float" office:value="353202" table:style-name="ce10">
            <text:p>35320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MA - NUCLEO MATA ATLÂNTICA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ZAU DIEGO REGO DE ALCANTARA</text:p>
          </table:table-cell>
          <table:table-cell office:value-type="float" office:value="353869" table:style-name="ce10">
            <text:p>35386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BARREIRAS <text:s/>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ZEQUEL DE CASTRO DOURADO</text:p>
          </table:table-cell>
          <table:table-cell office:value-type="float" office:value="352816" table:style-name="ce10">
            <text:p>3528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ANA KASSIA VIANA SANTOS FREITAS</text:p>
          </table:table-cell>
          <table:table-cell office:value-type="float" office:value="352399" table:style-name="ce10">
            <text:p>3523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 DE LIMA BARRETO</text:p>
          </table:table-cell>
          <table:table-cell office:value-type="float" office:value="352776" table:style-name="ce10">
            <text:p>35277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LA PIMENTEL DIOGENES LETIER DE ALMEIDA</text:p>
          </table:table-cell>
          <table:table-cell office:value-type="float" office:value="353146" table:style-name="ce10">
            <text:p>35314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RICIA ELINEA SANTOS RIBEIRO</text:p>
          </table:table-cell>
          <table:table-cell office:value-type="float" office:value="354092" table:style-name="ce10">
            <text:p>35409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ÃO GONÇALO DOS CAMPO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LIPE DANSIGER CALAZANS DE MACEDO</text:p>
          </table:table-cell>
          <table:table-cell office:value-type="float" office:value="353903" table:style-name="ce10">
            <text:p>35390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OBR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LLIPE SANTOS FERREIRA</text:p>
          </table:table-cell>
          <table:table-cell office:value-type="float" office:value="354130" table:style-name="ce10">
            <text:p>35413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IBOTIRAM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ANDRADE AMARAL</text:p>
          </table:table-cell>
          <table:table-cell office:value-type="float" office:value="354160" table:style-name="ce10">
            <text:p>35416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LIVRAMENTO DE NOSSA SENHOR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BRAGA DE JESUS</text:p>
          </table:table-cell>
          <table:table-cell office:value-type="float" office:value="352951" table:style-name="ce10">
            <text:p>3529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DA SILVA LEONCIO DIAS</text:p>
          </table:table-cell>
          <table:table-cell office:value-type="float" office:value="352579" table:style-name="ce10">
            <text:p>35257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DE PAULA SANTANA NASCIMENTO</text:p>
          </table:table-cell>
          <table:table-cell office:value-type="float" office:value="352580" table:style-name="ce10">
            <text:p>3525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FONSECA OLIVEIRA DE MELO</text:p>
          </table:table-cell>
          <table:table-cell office:value-type="float" office:value="353382" table:style-name="ce10">
            <text:p>35338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ANTONIO NOBRE CARDOSO</text:p>
          </table:table-cell>
          <table:table-cell office:value-type="float" office:value="352582" table:style-name="ce10">
            <text:p>35258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GOMES DOS SANTOS</text:p>
          </table:table-cell>
          <table:table-cell office:value-type="float" office:value="352700" table:style-name="ce10">
            <text:p>35270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ACOBINA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SANTOS BARRETO</text:p>
          </table:table-cell>
          <table:table-cell office:value-type="float" office:value="354152" table:style-name="ce10">
            <text:p>35415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IPE LIMA PEREIRA</text:p>
          </table:table-cell>
          <table:table-cell office:value-type="float" office:value="352778" table:style-name="ce10">
            <text:p>35277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OMENO RAIMUNDO GOMES NETO</text:p>
          </table:table-cell>
          <table:table-cell office:value-type="float" office:value="353972" table:style-name="ce10">
            <text:p>35397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A LIMA FREITAS</text:p>
          </table:table-cell>
          <table:table-cell office:value-type="float" office:value="353905" table:style-name="ce10">
            <text:p>35390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OER -COORDENADORIA ESPECIALIZADA EM RECURSOS - NARJCRIM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A MARIA TEIXEIRA FRANCA</text:p>
          </table:table-cell>
          <table:table-cell office:value-type="float" office:value="352135" table:style-name="ce10">
            <text:p>35213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AULO AFONS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A TORRES DE BRITO DAIER</text:p>
          </table:table-cell>
          <table:table-cell office:value-type="float" office:value="353764" table:style-name="ce10">
            <text:p>35376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A VASCONCELOS COSTA</text:p>
          </table:table-cell>
          <table:table-cell office:value-type="float" office:value="353560" table:style-name="ce10">
            <text:p>35356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GP / COORDENAÇÃO DE ADM DE PESSOAL / UNIDADE DE GESTÃO DE FOLHA DE PAGAMENT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CROPALATO DE MELO</text:p>
          </table:table-cell>
          <table:table-cell office:value-type="float" office:value="354297" table:style-name="ce10">
            <text:p>35429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DIAS DÁVIL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PIMENTEL BATISTA</text:p>
          </table:table-cell>
          <table:table-cell office:value-type="float" office:value="353531" table:style-name="ce10">
            <text:p>35353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SOUZA SANTOS</text:p>
          </table:table-cell>
          <table:table-cell office:value-type="float" office:value="354107" table:style-name="ce10">
            <text:p>3541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ELMA DE MATOS FEITOSA</text:p>
          </table:table-cell>
          <table:table-cell office:value-type="float" office:value="354394" table:style-name="ce10">
            <text:p>354394</text:p>
          </table:table-cell>
          <table:table-cell office:value-type="string" table:style-name="ce9">
            <text:p>ASSESSOR TECNICO-JURIDICO DE PROMOTORIA - CMP 2</text:p>
          </table:table-cell>
          <table:table-cell office:value-type="string" table:style-name="ce9">
            <text:p>JEQUIÉ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JOSE SANTOS BASTOS</text:p>
          </table:table-cell>
          <table:table-cell office:value-type="float" office:value="354132" table:style-name="ce10">
            <text:p>354132</text:p>
          </table:table-cell>
          <table:table-cell office:value-type="string" table:style-name="ce9">
            <text:p>OFICIAL ADMINISTRATIVO I - CMP 3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RAMOS DA SILVA NETO</text:p>
          </table:table-cell>
          <table:table-cell office:value-type="float" office:value="353561" table:style-name="ce10">
            <text:p>35356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LANE DOS SANTOS CARDOSO</text:p>
          </table:table-cell>
          <table:table-cell office:value-type="float" office:value="354040" table:style-name="ce10">
            <text:p>35404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EQUIÉ - 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IANE LIMA ADACHI</text:p>
          </table:table-cell>
          <table:table-cell office:value-type="float" office:value="353571" table:style-name="ce10">
            <text:p>3535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 CORREIA PINHEIRO</text:p>
          </table:table-cell>
          <table:table-cell office:value-type="float" office:value="353261" table:style-name="ce10">
            <text:p>35326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 MARQUES DE FREITAS</text:p>
          </table:table-cell>
          <table:table-cell office:value-type="float" office:value="354047" table:style-name="ce10">
            <text:p>35404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 NARRIMA PEREIRA TORRES</text:p>
          </table:table-cell>
          <table:table-cell office:value-type="float" office:value="352309" table:style-name="ce10">
            <text:p>3523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A ARGOLLO ARAUJO MARINS</text:p>
          </table:table-cell>
          <table:table-cell office:value-type="float" office:value="353862" table:style-name="ce10">
            <text:p>35386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A CARVALHO LEITAO</text:p>
          </table:table-cell>
          <table:table-cell office:value-type="float" office:value="354065" table:style-name="ce10">
            <text:p>35406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ISA MARIA CARDOSO FERREIRA</text:p>
          </table:table-cell>
          <table:table-cell office:value-type="float" office:value="353170" table:style-name="ce10">
            <text:p>35317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ORGE ANDERSON NOVAIS QUEIROZ</text:p>
          </table:table-cell>
          <table:table-cell office:value-type="float" office:value="353551" table:style-name="ce10">
            <text:p>35355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ORGE LIMA MEIRA</text:p>
          </table:table-cell>
          <table:table-cell office:value-type="float" office:value="352586" table:style-name="ce10">
            <text:p>35258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1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ORGEA DA CRUZ SANTANA</text:p>
          </table:table-cell>
          <table:table-cell office:value-type="float" office:value="352820" table:style-name="ce10">
            <text:p>35282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RALDINE FARIAS BARRETO</text:p>
          </table:table-cell>
          <table:table-cell office:value-type="float" office:value="351663" table:style-name="ce10">
            <text:p>351663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RSON SILVA DE ALMEIDA SOUZA</text:p>
          </table:table-cell>
          <table:table-cell office:value-type="float" office:value="353982" table:style-name="ce10">
            <text:p>35398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E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SIEL SILVA SANTOS</text:p>
          </table:table-cell>
          <table:table-cell office:value-type="float" office:value="352806" table:style-name="ce10">
            <text:p>35280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7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ESSE PINTO DA SILVA</text:p>
          </table:table-cell>
          <table:table-cell office:value-type="float" office:value="353528" table:style-name="ce10">
            <text:p>35352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LNEI MACHADO OLIVEIRA</text:p>
          </table:table-cell>
          <table:table-cell office:value-type="float" office:value="352588" table:style-name="ce10">
            <text:p>35258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SLAYNE DE SANTANA SOUZA</text:p>
          </table:table-cell>
          <table:table-cell office:value-type="float" office:value="354172" table:style-name="ce10">
            <text:p>35417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LAUCIO MATOS SANTOS DE CERQUEIRA</text:p>
          </table:table-cell>
          <table:table-cell office:value-type="float" office:value="352748" table:style-name="ce10">
            <text:p>35274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ATJ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LENIO CABRAL LOURENCO DA SILVA</text:p>
          </table:table-cell>
          <table:table-cell office:value-type="float" office:value="352589" table:style-name="ce10">
            <text:p>35258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RASIELA MENDES PEREIRA</text:p>
          </table:table-cell>
          <table:table-cell office:value-type="float" office:value="353539" table:style-name="ce10">
            <text:p>35353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RAZIELE MARIA GRAVE TEIXEIRA DE ANDRADE</text:p>
          </table:table-cell>
          <table:table-cell office:value-type="float" office:value="353215" table:style-name="ce10">
            <text:p>35321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FINANÇ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UILHERME UZEDA JACQUES</text:p>
          </table:table-cell>
          <table:table-cell office:value-type="float" office:value="353281" table:style-name="ce10">
            <text:p>35328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EIDE DOS SANTOS TRINDADE</text:p>
          </table:table-cell>
          <table:table-cell office:value-type="float" office:value="353329" table:style-name="ce10">
            <text:p>3533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AÇARI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ELDER SANTANA DE JESUS</text:p>
          </table:table-cell>
          <table:table-cell office:value-type="float" office:value="353559" table:style-name="ce10">
            <text:p>35355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OSP - CENTRO DE APOIO OPERACIONAL DE SEGURANÇA PÚBLICA E DEFESA SOCIAL - UMEP - UNIDADE DE MONITORAMENTO E EXECUÇÃO DA PENA E DA MEDIDA DE SEGURAN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ENRIQUE FROTA SOARES</text:p>
          </table:table-cell>
          <table:table-cell office:value-type="float" office:value="353553" table:style-name="ce10">
            <text:p>35355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ERBERT RODRIGO PEREIRA GASPAR</text:p>
          </table:table-cell>
          <table:table-cell office:value-type="float" office:value="353209" table:style-name="ce10">
            <text:p>3532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ILDA SANTA ROSA FREITAS</text:p>
          </table:table-cell>
          <table:table-cell office:value-type="float" office:value="352480" table:style-name="ce10">
            <text:p>3524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UGO LEONARDO MENDES DE SOUSA</text:p>
          </table:table-cell>
          <table:table-cell office:value-type="float" office:value="353334" table:style-name="ce10">
            <text:p>35333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PETING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AN ANDERSON DE SOUSA FERREIRA</text:p>
          </table:table-cell>
          <table:table-cell office:value-type="float" office:value="353969" table:style-name="ce10">
            <text:p>35396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GOR D TARSO PEREIRA SANTOS</text:p>
          </table:table-cell>
          <table:table-cell office:value-type="float" office:value="353995" table:style-name="ce10">
            <text:p>35399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GOR LOPES ASSIS</text:p>
          </table:table-cell>
          <table:table-cell office:value-type="float" office:value="353967" table:style-name="ce10">
            <text:p>35396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GOR MATOS VIANA</text:p>
          </table:table-cell>
          <table:table-cell office:value-type="float" office:value="354144" table:style-name="ce10">
            <text:p>3541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OÇÕ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GOR RAMON SANTOS JESUS DA ROCHA</text:p>
          </table:table-cell>
          <table:table-cell office:value-type="float" office:value="353724" table:style-name="ce10">
            <text:p>35372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ER -COORDENADORIA ESPECIALIZADA EM RECURSOS - NARJCÍVE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GRID ROCHELLE REGO NOGUEIRA</text:p>
          </table:table-cell>
          <table:table-cell office:value-type="float" office:value="354170" table:style-name="ce10">
            <text:p>35417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RLA NAYANE ARAUJO DE MATOS</text:p>
          </table:table-cell>
          <table:table-cell office:value-type="float" office:value="353188" table:style-name="ce10">
            <text:p>35318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SABELA ALMEIDA MARINHO DA SILVEIRA</text:p>
          </table:table-cell>
          <table:table-cell office:value-type="float" office:value="353550" table:style-name="ce10">
            <text:p>35355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SABELA BASTOS GRIMALDI</text:p>
          </table:table-cell>
          <table:table-cell office:value-type="float" office:value="353734" table:style-name="ce10">
            <text:p>35373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SABELA GAMA SAMPAIO TOBIO</text:p>
          </table:table-cell>
          <table:table-cell office:value-type="float" office:value="354121" table:style-name="ce10">
            <text:p>35412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SABELA SANTOS DO AMARAL</text:p>
          </table:table-cell>
          <table:table-cell office:value-type="float" office:value="353317" table:style-name="ce10">
            <text:p>35331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SADORA BORGES DE MACEDO PORTELA</text:p>
          </table:table-cell>
          <table:table-cell office:value-type="float" office:value="354072" table:style-name="ce10">
            <text:p>35407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TAIRONY OLIVEIRA DE SOUZA</text:p>
          </table:table-cell>
          <table:table-cell office:value-type="float" office:value="352593" table:style-name="ce10">
            <text:p>35259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TALA MACIEL FIGUEIREDO</text:p>
          </table:table-cell>
          <table:table-cell office:value-type="float" office:value="353246" table:style-name="ce10">
            <text:p>35324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EIRAS - PROMOTORIA DE JUSTIÇA ESPECIALIZADA EM SONEGAÇÃO FISCAL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TALO BARBALHO FERRAZ</text:p>
          </table:table-cell>
          <table:table-cell office:value-type="float" office:value="352828" table:style-name="ce10">
            <text:p>35282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VANILDO FIGUEREDO SAMPAIO</text:p>
          </table:table-cell>
          <table:table-cell office:value-type="float" office:value="352829" table:style-name="ce10">
            <text:p>3528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STRO ALVES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VY POLLYANNA LIMA ARAUJO COSTA</text:p>
          </table:table-cell>
          <table:table-cell office:value-type="float" office:value="352279" table:style-name="ce10">
            <text:p>35227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CQUELINE MOURA BASTOS DE SOUZA</text:p>
          </table:table-cell>
          <table:table-cell office:value-type="float" office:value="352435" table:style-name="ce10">
            <text:p>35243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DE FERRAZ BARBOSA PEREIRA</text:p>
          </table:table-cell>
          <table:table-cell office:value-type="float" office:value="354870" table:style-name="ce10">
            <text:p>35487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NAZARÉ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ILSON DOS SANTOS OLIVEIRA</text:p>
          </table:table-cell>
          <table:table-cell office:value-type="float" office:value="353122" table:style-name="ce10">
            <text:p>3531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IME DE JESUS KALIL</text:p>
          </table:table-cell>
          <table:table-cell office:value-type="float" office:value="353670" table:style-name="ce10">
            <text:p>35367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MANUTENÇÃO PREDI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MILE DOS SANTOS BARRETO</text:p>
          </table:table-cell>
          <table:table-cell office:value-type="float" office:value="353205" table:style-name="ce10">
            <text:p>35320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MILE FONTENELLE BASTOS</text:p>
          </table:table-cell>
          <table:table-cell office:value-type="float" office:value="353344" table:style-name="ce10">
            <text:p>3533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MILSON COSTA DA SILVA</text:p>
          </table:table-cell>
          <table:table-cell office:value-type="float" office:value="353799" table:style-name="ce10">
            <text:p>35379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 APLICAÇÕES E BANCO DE DAD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AINA RIELA BITTENCOURT</text:p>
          </table:table-cell>
          <table:table-cell office:value-type="float" office:value="353231" table:style-name="ce10">
            <text:p>35323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ARY JOSE DOS SANTOS</text:p>
          </table:table-cell>
          <table:table-cell office:value-type="float" office:value="353286" table:style-name="ce10">
            <text:p>35328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ECLEIDE LUCIA DOS SANTOS FEITOSA</text:p>
          </table:table-cell>
          <table:table-cell office:value-type="float" office:value="353803" table:style-name="ce10">
            <text:p>35380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AULO AFONSO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IZETE DOS SANTOS SOUZA</text:p>
          </table:table-cell>
          <table:table-cell office:value-type="float" office:value="353737" table:style-name="ce10">
            <text:p>35373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QUES SOUSA DUTRA</text:p>
          </table:table-cell>
          <table:table-cell office:value-type="float" office:value="352416" table:style-name="ce10">
            <text:p>3524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AN GILBERTO DE SOUSA SANTANA</text:p>
          </table:table-cell>
          <table:table-cell office:value-type="float" office:value="352780" table:style-name="ce10">
            <text:p>35278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IEL DANTAS DE OLIVEIRA</text:p>
          </table:table-cell>
          <table:table-cell office:value-type="float" office:value="352411" table:style-name="ce10">
            <text:p>3524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ERRINHA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LIANE PACHECO DE ALMEIDA</text:p>
          </table:table-cell>
          <table:table-cell office:value-type="float" office:value="352056" table:style-name="ce10">
            <text:p>35205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SSE LOPES DE SANTANA</text:p>
          </table:table-cell>
          <table:table-cell office:value-type="float" office:value="353677" table:style-name="ce10">
            <text:p>35367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SSICA SIQUEIRA SOUZA</text:p>
          </table:table-cell>
          <table:table-cell office:value-type="float" office:value="353217" table:style-name="ce10">
            <text:p>35321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ENAÇÃO DE EXECUÇÃO ORCAMENTÁRIA ADM / UNID DE EXECUÇÃO ORCAMENTÁR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IMENA PEREIRA FONSECA</text:p>
          </table:table-cell>
          <table:table-cell office:value-type="float" office:value="352417" table:style-name="ce10">
            <text:p>35241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A DO CHOÇA -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DANIEL SANTOS DANTAS MARTINS</text:p>
          </table:table-cell>
          <table:table-cell office:value-type="float" office:value="354041" table:style-name="ce10">
            <text:p>35404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ASSESSORAMENTO TÉCNICO-JURÍDIC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FAGNER DA SILVA CRUZ</text:p>
          </table:table-cell>
          <table:table-cell office:value-type="float" office:value="353716" table:style-name="ce10">
            <text:p>35371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LUCAS OLIVEIRA PROTASIO</text:p>
          </table:table-cell>
          <table:table-cell office:value-type="float" office:value="353684" table:style-name="ce10">
            <text:p>35368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PAULO DE FREITAS SOUZA</text:p>
          </table:table-cell>
          <table:table-cell office:value-type="float" office:value="352121" table:style-name="ce10">
            <text:p>35212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PEDRO LELIS AGUIAR ALVES</text:p>
          </table:table-cell>
          <table:table-cell office:value-type="float" office:value="353274" table:style-name="ce10">
            <text:p>35327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RAFAEL ROSA DA SILVA RIBEIRO</text:p>
          </table:table-cell>
          <table:table-cell office:value-type="float" office:value="353937" table:style-name="ce10">
            <text:p>35393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SANDALO CAVALCANTE ARAGAO</text:p>
          </table:table-cell>
          <table:table-cell office:value-type="float" office:value="353332" table:style-name="ce10">
            <text:p>35333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AO SOARES PENA</text:p>
          </table:table-cell>
          <table:table-cell office:value-type="float" office:value="353973" table:style-name="ce10">
            <text:p>35397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ILSON CARDOSO MOREIRA DE GOIS</text:p>
          </table:table-cell>
          <table:table-cell office:value-type="float" office:value="352945" table:style-name="ce10">
            <text:p>35294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NAS BONFIM DE JESUS</text:p>
          </table:table-cell>
          <table:table-cell office:value-type="float" office:value="353471" table:style-name="ce10">
            <text:p>3534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DANA CRUZ DE JESUS TRINDADE</text:p>
          </table:table-cell>
          <table:table-cell office:value-type="float" office:value="354188" table:style-name="ce10">
            <text:p>35418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LUIZ ALVES DE OLIVEIRA</text:p>
          </table:table-cell>
          <table:table-cell office:value-type="float" office:value="353992" table:style-name="ce10">
            <text:p>35399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FERNANDO SANTOS MARTINS JUNIOR</text:p>
          </table:table-cell>
          <table:table-cell office:value-type="float" office:value="352486" table:style-name="ce10">
            <text:p>35248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JACQUES BARROS GUARINO</text:p>
          </table:table-cell>
          <table:table-cell office:value-type="float" office:value="352710" table:style-name="ce10">
            <text:p>35271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PINTO DE QUEIROZ NETO</text:p>
          </table:table-cell>
          <table:table-cell office:value-type="float" office:value="353266" table:style-name="ce10">
            <text:p>35326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ROGERIO POGGIO MOREIRA</text:p>
          </table:table-cell>
          <table:table-cell office:value-type="float" office:value="353282" table:style-name="ce10">
            <text:p>35328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SERGIO GOMES DA SILVA</text:p>
          </table:table-cell>
          <table:table-cell office:value-type="float" office:value="354163" table:style-name="ce10">
            <text:p>35416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VANIA ALMEIDA DE JESUS</text:p>
          </table:table-cell>
          <table:table-cell office:value-type="float" office:value="353814" table:style-name="ce10">
            <text:p>3538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YCE EMANUELA SANTOS DE OLIVEIRA</text:p>
          </table:table-cell>
          <table:table-cell office:value-type="float" office:value="353730" table:style-name="ce10">
            <text:p>35373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MACAÚB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CARA ARAUJO FERNANDES</text:p>
          </table:table-cell>
          <table:table-cell office:value-type="float" office:value="352398" table:style-name="ce10">
            <text:p>35239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CIMAR CERQUEIRA DOS SANTOS</text:p>
          </table:table-cell>
          <table:table-cell office:value-type="float" office:value="352903" table:style-name="ce10">
            <text:p>35290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CARVALHO MARQUES PORTO</text:p>
          </table:table-cell>
          <table:table-cell office:value-type="float" office:value="352711" table:style-name="ce10">
            <text:p>3527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DEL REI FRAGA RAPPEL</text:p>
          </table:table-cell>
          <table:table-cell office:value-type="float" office:value="353263" table:style-name="ce10">
            <text:p>35326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DOS SANTOS VIEIRA</text:p>
          </table:table-cell>
          <table:table-cell office:value-type="float" office:value="352159" table:style-name="ce10">
            <text:p>35215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ENAÇÃO DE PROTOCOLO / UNIDADE DE RECEPÇÃO, CADASTRAMENTO E INFORMAÇÕE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GOUVEA DUMAS</text:p>
          </table:table-cell>
          <table:table-cell office:value-type="float" office:value="353607" table:style-name="ce10">
            <text:p>3536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MEIRA AGUIAR KAMINSKY</text:p>
          </table:table-cell>
          <table:table-cell office:value-type="float" office:value="353902" table:style-name="ce10">
            <text:p>35390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MORENA DAS MERCES</text:p>
          </table:table-cell>
          <table:table-cell office:value-type="float" office:value="353954" table:style-name="ce10">
            <text:p>35395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PEREIRA DA SILVA</text:p>
          </table:table-cell>
          <table:table-cell office:value-type="float" office:value="352296" table:style-name="ce10">
            <text:p>35229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PORTO COELHO</text:p>
          </table:table-cell>
          <table:table-cell office:value-type="float" office:value="352712" table:style-name="ce10">
            <text:p>35271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RIBEIRO ARAUJO</text:p>
          </table:table-cell>
          <table:table-cell office:value-type="float" office:value="354847" table:style-name="ce10">
            <text:p>35484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O BASTOS DE OLIVEIRA SILVA</text:p>
          </table:table-cell>
          <table:table-cell office:value-type="float" office:value="354192" table:style-name="ce10">
            <text:p>35419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O CESAR DA SILVA MENEZES JUNIOR</text:p>
          </table:table-cell>
          <table:table-cell office:value-type="float" office:value="354014" table:style-name="ce10">
            <text:p>3540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SSARA SANTANA TIBURCIO</text:p>
          </table:table-cell>
          <table:table-cell office:value-type="float" office:value="353751" table:style-name="ce10">
            <text:p>3537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ALIANDRA DA SILVA FLORES DE ASSIS</text:p>
          </table:table-cell>
          <table:table-cell office:value-type="float" office:value="352458" table:style-name="ce10">
            <text:p>35245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GI - COMISSAO DE ORGANIZAÇÃO E GESTÃO DA INFORM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AREN EVANGELISTA KUENTZER</text:p>
          </table:table-cell>
          <table:table-cell office:value-type="float" office:value="354690" table:style-name="ce10">
            <text:p>354690</text:p>
          </table:table-cell>
          <table:table-cell office:value-type="string" table:style-name="ce9">
            <text:p>ASSESSOR TECNICO-JURIDICO DE PROMOTORIA - CMP 2</text:p>
          </table:table-cell>
          <table:table-cell office:value-type="string" table:style-name="ce9">
            <text:p>SALVADOR - PROMOTORIA DE JUSTIÇA DO CONSUMIDOR - 2º PROMOTOR(A)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ARINA OLIVEIRA PINHEIRO LIMA</text:p>
          </table:table-cell>
          <table:table-cell office:value-type="float" office:value="352164" table:style-name="ce10">
            <text:p>35216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ERRINHA - PROMOTOR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ARINE FERNANDA GUERMANDI</text:p>
          </table:table-cell>
          <table:table-cell office:value-type="float" office:value="352783" table:style-name="ce10">
            <text:p>35278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ARINNA SIMAS DE SALLES LEAO</text:p>
          </table:table-cell>
          <table:table-cell office:value-type="float" office:value="352299" table:style-name="ce10">
            <text:p>3522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KEILLER MUNIZ OLIVEIRA</text:p>
          </table:table-cell>
          <table:table-cell office:value-type="float" office:value="353918" table:style-name="ce10">
            <text:p>35391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ORTO SEGURO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IS MARINA MARTINS OLIVEIRA</text:p>
          </table:table-cell>
          <table:table-cell office:value-type="float" office:value="353220" table:style-name="ce10">
            <text:p>3532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ER -COORDENADORIA ESPECIALIZADA EM RECURSOS - NARJCÍVE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IS MASCARENHAS DE SOUZA</text:p>
          </table:table-cell>
          <table:table-cell office:value-type="float" office:value="353568" table:style-name="ce10">
            <text:p>35356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IZA DOURADO PORTO</text:p>
          </table:table-cell>
          <table:table-cell office:value-type="float" office:value="352600" table:style-name="ce10">
            <text:p>35260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A SILVA LEITE DA COSTA</text:p>
          </table:table-cell>
          <table:table-cell office:value-type="float" office:value="353472" table:style-name="ce10">
            <text:p>35347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BRANDAO DE CARVALHO E CARVALHO</text:p>
          </table:table-cell>
          <table:table-cell office:value-type="float" office:value="352716" table:style-name="ce10">
            <text:p>3527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BRITO GAMA</text:p>
          </table:table-cell>
          <table:table-cell office:value-type="float" office:value="353577" table:style-name="ce10">
            <text:p>35357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FAGUNDES ARAUJO</text:p>
          </table:table-cell>
          <table:table-cell office:value-type="float" office:value="353729" table:style-name="ce10">
            <text:p>3537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GOMES UCHA</text:p>
          </table:table-cell>
          <table:table-cell office:value-type="float" office:value="354022" table:style-name="ce10">
            <text:p>3540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ASSESSORIA E GEST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LINHARES VILAS BOAS SANTOS</text:p>
          </table:table-cell>
          <table:table-cell office:value-type="float" office:value="353809" table:style-name="ce10">
            <text:p>3538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PETING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RISSA SANTOS MORAIS</text:p>
          </table:table-cell>
          <table:table-cell office:value-type="float" office:value="352910" table:style-name="ce10">
            <text:p>35291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URA PAES MACHADO</text:p>
          </table:table-cell>
          <table:table-cell office:value-type="float" office:value="353644" table:style-name="ce10">
            <text:p>35364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AURA RODRIGUES SILVA OLIVEIRA</text:p>
          </table:table-cell>
          <table:table-cell office:value-type="float" office:value="353324" table:style-name="ce10">
            <text:p>35332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EIRA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ANDRO BARBOSA DE MORGADO</text:p>
          </table:table-cell>
          <table:table-cell office:value-type="float" office:value="353191" table:style-name="ce10">
            <text:p>35319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PO FORMOS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ANDRO NOGUEIRA OLIVEIRA</text:p>
          </table:table-cell>
          <table:table-cell office:value-type="float" office:value="353913" table:style-name="ce10">
            <text:p>35391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ANDRO RODRIGUES BLANCO</text:p>
          </table:table-cell>
          <table:table-cell office:value-type="float" office:value="354045" table:style-name="ce10">
            <text:p>35404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ANDRO SORIANO FERREIRA</text:p>
          </table:table-cell>
          <table:table-cell office:value-type="float" office:value="353555" table:style-name="ce10">
            <text:p>35355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ANDRO SOUZA DE OLIVEIRA</text:p>
          </table:table-cell>
          <table:table-cell office:value-type="float" office:value="354187" table:style-name="ce10">
            <text:p>35418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ILA TEIXEIRENSE DA SILVA ARCANJO</text:p>
          </table:table-cell>
          <table:table-cell office:value-type="float" office:value="353141" table:style-name="ce10">
            <text:p>35314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BERGANTINI PIMENTEL</text:p>
          </table:table-cell>
          <table:table-cell office:value-type="float" office:value="354180" table:style-name="ce10">
            <text:p>35418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CASAL CARVALHO</text:p>
          </table:table-cell>
          <table:table-cell office:value-type="float" office:value="353998" table:style-name="ce10">
            <text:p>35399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PROTEÇÃO DA MORALIDADE ADMINISTRATIVA E DO PATRIMÔNIO PÚBLICO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MORAES DE ARAUJO</text:p>
          </table:table-cell>
          <table:table-cell office:value-type="float" office:value="352986" table:style-name="ce10">
            <text:p>35298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ROTONDANO ROSALES DA SILVA</text:p>
          </table:table-cell>
          <table:table-cell office:value-type="float" office:value="354176" table:style-name="ce10">
            <text:p>35417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LIAN MARIA DA SILVA OLIVEIRA AMORIM</text:p>
          </table:table-cell>
          <table:table-cell office:value-type="float" office:value="353679" table:style-name="ce10">
            <text:p>35367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ONTROLADORIA DO MINISTÉRIO PÚBLI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LIANE DE ANDRADE SANTOS</text:p>
          </table:table-cell>
          <table:table-cell office:value-type="float" office:value="352231" table:style-name="ce10">
            <text:p>35223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NDIANE FREIRE DE SANTANA LIMA</text:p>
          </table:table-cell>
          <table:table-cell office:value-type="float" office:value="352784" table:style-name="ce10">
            <text:p>35278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RANE ARAUJO BARRETTO</text:p>
          </table:table-cell>
          <table:table-cell office:value-type="float" office:value="353771" table:style-name="ce10">
            <text:p>3537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VIA MOREIRA VELAME</text:p>
          </table:table-cell>
          <table:table-cell office:value-type="float" office:value="353736" table:style-name="ce10">
            <text:p>35373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GE - COORDENADORIA DE GESTÃO ESTRATÉGICA - SECRETARIA EXECU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ZIA LELIA GUIMARAES NOVAIS</text:p>
          </table:table-cell>
          <table:table-cell office:value-type="float" office:value="352418" table:style-name="ce10">
            <text:p>35241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RENA MASCARENHAS LIMA</text:p>
          </table:table-cell>
          <table:table-cell office:value-type="float" office:value="353527" table:style-name="ce10">
            <text:p>35352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RENA ROGACIANO SANTANA RIBEIRO</text:p>
          </table:table-cell>
          <table:table-cell office:value-type="float" office:value="354177" table:style-name="ce10">
            <text:p>35417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ICOFIN / COORDENAÇÃO DE CONTROLE, CONTABILIDADE E FINANÇ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RENE RABELO DE ARAUJO</text:p>
          </table:table-cell>
          <table:table-cell office:value-type="float" office:value="352604" table:style-name="ce10">
            <text:p>35260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TU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OUREMILIA SANTOS RODRIGUES</text:p>
          </table:table-cell>
          <table:table-cell office:value-type="float" office:value="353646" table:style-name="ce10">
            <text:p>353646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A MARIA BACELLAR CAL</text:p>
          </table:table-cell>
          <table:table-cell office:value-type="float" office:value="352909" table:style-name="ce10">
            <text:p>35290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ANDRADE SOUZA SERRA</text:p>
          </table:table-cell>
          <table:table-cell office:value-type="float" office:value="353748" table:style-name="ce10">
            <text:p>35374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A NERIS MAIA MATOS</text:p>
          </table:table-cell>
          <table:table-cell office:value-type="float" office:value="354036" table:style-name="ce10">
            <text:p>35403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A PIMENTA FERRAZ</text:p>
          </table:table-cell>
          <table:table-cell office:value-type="float" office:value="353939" table:style-name="ce10">
            <text:p>35393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ITAPETINGA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O AUGUSTO CRUZ DOS SANTOS</text:p>
          </table:table-cell>
          <table:table-cell office:value-type="float" office:value="354150" table:style-name="ce10">
            <text:p>35415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LUíS EDUARDO MAGALHÃE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O BENSABATH DE ALMEIDA</text:p>
          </table:table-cell>
          <table:table-cell office:value-type="float" office:value="351822" table:style-name="ce10">
            <text:p>351822</text:p>
          </table:table-cell>
          <table:table-cell office:value-type="string" table:style-name="ce9">
            <text:p>COORDENADOR ADMINISTRATIVO II - CMP 3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O DIAS CUNHA JUNIOR</text:p>
          </table:table-cell>
          <table:table-cell office:value-type="float" office:value="353136" table:style-name="ce10">
            <text:p>35313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O PINHEIRO DOS SANTOS</text:p>
          </table:table-cell>
          <table:table-cell office:value-type="float" office:value="354817" table:style-name="ce10">
            <text:p>35481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ANY NERY PEREIRA</text:p>
          </table:table-cell>
          <table:table-cell office:value-type="float" office:value="352151" table:style-name="ce10">
            <text:p>3521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ENE FERREIRA OLIVEIRA SILVA</text:p>
          </table:table-cell>
          <table:table-cell office:value-type="float" office:value="352606" table:style-name="ce10">
            <text:p>35260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ACOBINA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INEIDE CARVALHO LIMA ROCHA</text:p>
          </table:table-cell>
          <table:table-cell office:value-type="float" office:value="352509" table:style-name="ce10">
            <text:p>3525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ACOBINA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S AUGUSTO FERREIRA DOS SANTOS</text:p>
          </table:table-cell>
          <table:table-cell office:value-type="float" office:value="353885" table:style-name="ce10">
            <text:p>35388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ICOFIN / COORDENAÇÃO DE CONTROLE, CONTABILIDADE E FINANÇ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DRE DA SILVA SANTOS</text:p>
          </table:table-cell>
          <table:table-cell office:value-type="float" office:value="352272" table:style-name="ce10">
            <text:p>35227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TONIO GOMES FELIPE</text:p>
          </table:table-cell>
          <table:table-cell office:value-type="float" office:value="354110" table:style-name="ce10">
            <text:p>35411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CARLOS LOPES CUNHA</text:p>
          </table:table-cell>
          <table:table-cell office:value-type="float" office:value="171909" table:style-name="ce10">
            <text:p>1719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FERNANDO ROCHA DE SOUZA</text:p>
          </table:table-cell>
          <table:table-cell office:value-type="float" office:value="354085" table:style-name="ce10">
            <text:p>35408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HENRIQUE LUZ CASAES</text:p>
          </table:table-cell>
          <table:table-cell office:value-type="float" office:value="354151" table:style-name="ce10">
            <text:p>35415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GALY SOARES ABREU</text:p>
          </table:table-cell>
          <table:table-cell office:value-type="float" office:value="352102" table:style-name="ce10">
            <text:p>35210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ENAÇÃO DE PROTOCOLO / UNIDADE DE RECEPÇÃO, CADASTRAMENTO E INFORMAÇÕE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IAMA CARDOSO DE SOUSA</text:p>
          </table:table-cell>
          <table:table-cell office:value-type="float" office:value="352250" table:style-name="ce10">
            <text:p>35225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NOEL ANTONIO NEIVA MALTA FILHO</text:p>
          </table:table-cell>
          <table:table-cell office:value-type="float" office:value="353762" table:style-name="ce10">
            <text:p>35376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NOEL SOUZA DAS NEVES</text:p>
          </table:table-cell>
          <table:table-cell office:value-type="float" office:value="352420" table:style-name="ce10">
            <text:p>3524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NAZARÉ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NUELA DAMACENO DOS SANTOS</text:p>
          </table:table-cell>
          <table:table-cell office:value-type="float" office:value="353881" table:style-name="ce10">
            <text:p>353881</text:p>
          </table:table-cell>
          <table:table-cell office:value-type="string" table:style-name="ce9">
            <text:p>OFICIAL ADMINISTRATIVO I - CMP 3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A OLIVEIRA BATISTA</text:p>
          </table:table-cell>
          <table:table-cell office:value-type="float" office:value="353702" table:style-name="ce10">
            <text:p>35370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DA SILVA LIMA</text:p>
          </table:table-cell>
          <table:table-cell office:value-type="float" office:value="353994" table:style-name="ce10">
            <text:p>35399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RIBEIRO OLIVEIRA</text:p>
          </table:table-cell>
          <table:table-cell office:value-type="float" office:value="353596" table:style-name="ce10">
            <text:p>35359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ALVES DA SILVA</text:p>
          </table:table-cell>
          <table:table-cell office:value-type="float" office:value="352844" table:style-name="ce10">
            <text:p>3528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DESENVOLVIMENTO DE COMPETÊNCI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GUIMARAES BARBOSA TEIXEIRA</text:p>
          </table:table-cell>
          <table:table-cell office:value-type="float" office:value="353204" table:style-name="ce10">
            <text:p>35320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MARIA SILVARES RITTER</text:p>
          </table:table-cell>
          <table:table-cell office:value-type="float" office:value="353580" table:style-name="ce10">
            <text:p>3535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CARNEIRO SANTOS</text:p>
          </table:table-cell>
          <table:table-cell office:value-type="float" office:value="354088" table:style-name="ce10">
            <text:p>35408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LEANDRO DE ARAUJO OLIVEIRA</text:p>
          </table:table-cell>
          <table:table-cell office:value-type="float" office:value="352134" table:style-name="ce10">
            <text:p>35213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 ANTONIO MAIA DOS SANTOS</text:p>
          </table:table-cell>
          <table:table-cell office:value-type="float" office:value="352720" table:style-name="ce10">
            <text:p>3527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5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S MUNIZ DA CRUZ</text:p>
          </table:table-cell>
          <table:table-cell office:value-type="float" office:value="353683" table:style-name="ce10">
            <text:p>35368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S PAULO GUEDES FERNANDES</text:p>
          </table:table-cell>
          <table:table-cell office:value-type="float" office:value="352020" table:style-name="ce10">
            <text:p>3520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S PAULO SILVA COSTA</text:p>
          </table:table-cell>
          <table:table-cell office:value-type="float" office:value="352105" table:style-name="ce10">
            <text:p>35210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TI / COORDENAÇÃO DE INFRAESTRUTURA TECNOLÓGICA / UNIDADE DE REDES E DATA CENTE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S SILVA ALVES</text:p>
          </table:table-cell>
          <table:table-cell office:value-type="float" office:value="353712" table:style-name="ce10">
            <text:p>35371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OS VINICIUS DOS ANJOS KRAUSE GERMANO</text:p>
          </table:table-cell>
          <table:table-cell office:value-type="float" office:value="353746" table:style-name="ce10">
            <text:p>35374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US VINICIUS CAETANO PINTO</text:p>
          </table:table-cell>
          <table:table-cell office:value-type="float" office:value="352328" table:style-name="ce10">
            <text:p>35232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Y ARGOLO BORGES</text:p>
          </table:table-cell>
          <table:table-cell office:value-type="float" office:value="354122" table:style-name="ce10">
            <text:p>3541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NDEIAS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ALINE AGUIAR SALES GALVAO</text:p>
          </table:table-cell>
          <table:table-cell office:value-type="float" office:value="353514" table:style-name="ce10">
            <text:p>3535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APARECIDA GONCALVES DE OLIVEIRA ROCHA</text:p>
          </table:table-cell>
          <table:table-cell office:value-type="float" office:value="352530" table:style-name="ce10">
            <text:p>35253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CENTRAL DE INQUÉRI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BETANIA FIGUEIREDO SILVA</text:p>
          </table:table-cell>
          <table:table-cell office:value-type="float" office:value="352800" table:style-name="ce10">
            <text:p>35280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CELIA FONSECA FERREIRA FORTE</text:p>
          </table:table-cell>
          <table:table-cell office:value-type="float" office:value="353966" table:style-name="ce10">
            <text:p>35396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CLARA RIBEIRO BRITTO DE QUEIROZ</text:p>
          </table:table-cell>
          <table:table-cell office:value-type="float" office:value="213996" table:style-name="ce10">
            <text:p>213996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/ SGA / DADM /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CLAUDIA PINTO LOPES</text:p>
          </table:table-cell>
          <table:table-cell office:value-type="float" office:value="352312" table:style-name="ce10">
            <text:p>35231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OSP - CENTRO DE APOIO OPERACIONAL DE SEGURANÇA PÚBLICA E DEFESA SOCIAL - UMEP - UNIDADE DE MONITORAMENTO E EXECUÇÃO DA PENA E DA MEDIDA DE SEGURAN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AS DORES CARDOSO BARBOSA</text:p>
          </table:table-cell>
          <table:table-cell office:value-type="float" office:value="352252" table:style-name="ce10">
            <text:p>35225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PROMOTORIA DE JUSTIÇA ESPECIALIZADA EM MEIO AMBIENTE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E FATIMA COSTA SILVA</text:p>
          </table:table-cell>
          <table:table-cell office:value-type="float" office:value="354173" table:style-name="ce10">
            <text:p>35417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ROSINEIDE SALES AFONSO</text:p>
          </table:table-cell>
          <table:table-cell office:value-type="float" office:value="353160" table:style-name="ce10">
            <text:p>35316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AGUIAR DE OLIVEIRA</text:p>
          </table:table-cell>
          <table:table-cell office:value-type="float" office:value="352193" table:style-name="ce10">
            <text:p>35219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BACELAR DE SOUZA</text:p>
          </table:table-cell>
          <table:table-cell office:value-type="float" office:value="354902" table:style-name="ce10">
            <text:p>354902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- ASSESSORIA ESPE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BASTOS CARDOSO LIMA</text:p>
          </table:table-cell>
          <table:table-cell office:value-type="float" office:value="353207" table:style-name="ce10">
            <text:p>3532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COSTA DE ABREU ALVES</text:p>
          </table:table-cell>
          <table:table-cell office:value-type="float" office:value="353495" table:style-name="ce10">
            <text:p>35349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ADM / COORD EXECUÇÃO ORCAMENTÁRIA ADM / UNID ANÁLISE <text:s/>CONTROLE DE DIÁRIAS E ADIAN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DE ALMEIDA CORREIA</text:p>
          </table:table-cell>
          <table:table-cell office:value-type="float" office:value="354087" table:style-name="ce10">
            <text:p>35408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PIRÁ - 3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FERREIRA MAGALHAES SILVA</text:p>
          </table:table-cell>
          <table:table-cell office:value-type="float" office:value="354512" table:style-name="ce10">
            <text:p>354512</text:p>
          </table:table-cell>
          <table:table-cell office:value-type="string" table:style-name="ce9">
            <text:p>ASSESSOR TECNICO-JURIDICO DE PROMOTORIA - CMP 2</text:p>
          </table:table-cell>
          <table:table-cell office:value-type="string" table:style-name="ce9">
            <text:p>GUANAMBI - PROMOTORIA DE JUSTIÇA ESPECIALIZADA EM MEIO AMBIENTE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NASCIMENTO SOTERO CAMPOS</text:p>
          </table:table-cell>
          <table:table-cell office:value-type="float" office:value="353490" table:style-name="ce10">
            <text:p>35349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PALMEIRA RODRIGUES</text:p>
          </table:table-cell>
          <table:table-cell office:value-type="float" office:value="353138" table:style-name="ce10">
            <text:p>35313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PASSOS CHAVES</text:p>
          </table:table-cell>
          <table:table-cell office:value-type="float" office:value="353813" table:style-name="ce10">
            <text:p>35381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4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DE MATTOS CAIRO FALCON</text:p>
          </table:table-cell>
          <table:table-cell office:value-type="float" office:value="353353" table:style-name="ce10">
            <text:p>35335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LOYOLA DANTAS DE CASTRO</text:p>
          </table:table-cell>
          <table:table-cell office:value-type="float" office:value="354011" table:style-name="ce10">
            <text:p>35401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JORIE DA SILVA RIBEIRO SOUZA</text:p>
          </table:table-cell>
          <table:table-cell office:value-type="float" office:value="352107" table:style-name="ce10">
            <text:p>3521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ALAGOINH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TA CONCEICAO DA PAIXAO SANTOS ARAUJO RIBEIRO</text:p>
          </table:table-cell>
          <table:table-cell office:value-type="float" office:value="352268" table:style-name="ce10">
            <text:p>35226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TA GOMEZ GUIMARAES D AFONSECA</text:p>
          </table:table-cell>
          <table:table-cell office:value-type="float" office:value="353494" table:style-name="ce10">
            <text:p>35349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TA SILVA CABRAL</text:p>
          </table:table-cell>
          <table:table-cell office:value-type="float" office:value="353983" table:style-name="ce10">
            <text:p>35398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JEQUIÉ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TEUS VINHAS PORTO</text:p>
          </table:table-cell>
          <table:table-cell office:value-type="float" office:value="352308" table:style-name="ce10">
            <text:p>35230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THEUS SANTOS NUNES DE SOUZA</text:p>
          </table:table-cell>
          <table:table-cell office:value-type="float" office:value="353584" table:style-name="ce10">
            <text:p>35358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6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THEUS WILSON SILVA DOS SANTOS</text:p>
          </table:table-cell>
          <table:table-cell office:value-type="float" office:value="354032" table:style-name="ce10">
            <text:p>35403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LUÍS EDUARDO MAGALHÃES - 2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URICIO CHAVES MIRA</text:p>
          </table:table-cell>
          <table:table-cell office:value-type="float" office:value="353957" table:style-name="ce10">
            <text:p>35395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GUANAMBI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URICIO CLAUDIO SILVA PEREIRA DE SOUZA</text:p>
          </table:table-cell>
          <table:table-cell office:value-type="float" office:value="352262" table:style-name="ce10">
            <text:p>35226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URILIO BOTANI NASCIMENTO JUNIOR</text:p>
          </table:table-cell>
          <table:table-cell office:value-type="float" office:value="354071" table:style-name="ce10">
            <text:p>3540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IMÕES FILHO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VIAEL RODRIGUES DE OLIVEIRA</text:p>
          </table:table-cell>
          <table:table-cell office:value-type="float" office:value="353948" table:style-name="ce10">
            <text:p>35394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ELANIE BARROS MAGALHAES VASCONCELOS</text:p>
          </table:table-cell>
          <table:table-cell office:value-type="float" office:value="354063" table:style-name="ce10">
            <text:p>35406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1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ERCIA SACRAMENTO DO ESPIRITO SANTO</text:p>
          </table:table-cell>
          <table:table-cell office:value-type="float" office:value="354080" table:style-name="ce10">
            <text:p>35408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HAEL JOHN DIAS FREIRE</text:p>
          </table:table-cell>
          <table:table-cell office:value-type="float" office:value="353336" table:style-name="ce10">
            <text:p>35333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GUANAMBI - PROMOTORIA REGIONAL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HEL JACKSON DE SOUZA</text:p>
          </table:table-cell>
          <table:table-cell office:value-type="float" office:value="354184" table:style-name="ce10">
            <text:p>35418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HELE CASTRO DONATO BORGES DOS REIS</text:p>
          </table:table-cell>
          <table:table-cell office:value-type="float" office:value="353474" table:style-name="ce10">
            <text:p>35347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HELLE RIBEIRO ASBEG</text:p>
          </table:table-cell>
          <table:table-cell office:value-type="float" office:value="354683" table:style-name="ce10">
            <text:p>354683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LENA GOMES RODRIGUES COSTA</text:p>
          </table:table-cell>
          <table:table-cell office:value-type="float" office:value="353399" table:style-name="ce10">
            <text:p>3533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9ª PROMOTORIA DE JUSTIÇ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LENA NUNES DE MIRANDA NERY</text:p>
          </table:table-cell>
          <table:table-cell office:value-type="float" office:value="353523" table:style-name="ce10">
            <text:p>35352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LENA PIMENTA DA SILVA</text:p>
          </table:table-cell>
          <table:table-cell office:value-type="float" office:value="352609" table:style-name="ce10">
            <text:p>35260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LTON CERQUEIRA DA SILVA SOBRINHO</text:p>
          </table:table-cell>
          <table:table-cell office:value-type="float" office:value="353713" table:style-name="ce10">
            <text:p>35371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RIAN DE SOUZA PAIVA PATRICIO</text:p>
          </table:table-cell>
          <table:table-cell office:value-type="float" office:value="352413" table:style-name="ce10">
            <text:p>35241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RLENE APARECIDA DA SILVA</text:p>
          </table:table-cell>
          <table:table-cell office:value-type="float" office:value="354685" table:style-name="ce10">
            <text:p>354685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RNA LACCIANE DUARTE LOUZADA</text:p>
          </table:table-cell>
          <table:table-cell office:value-type="float" office:value="352967" table:style-name="ce10">
            <text:p>35296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12ª PROMOTORIA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ISAEL CERQUEIRA SANTOS</text:p>
          </table:table-cell>
          <table:table-cell office:value-type="float" office:value="352083" table:style-name="ce10">
            <text:p>35208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NTO ANTÔNIO DE JESUS - CENTRAL DE INQUÉRITO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ISES LOBO BARBOSA</text:p>
          </table:table-cell>
          <table:table-cell office:value-type="float" office:value="353347" table:style-name="ce10">
            <text:p>35334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CENTRAL DE INQUÉRIT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ONICA SILVA RIVAS</text:p>
          </table:table-cell>
          <table:table-cell office:value-type="float" office:value="353904" table:style-name="ce10">
            <text:p>35390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MONIQUE DE SOUZA MAIA</text:p>
          </table:table-cell>
          <table:table-cell office:value-type="float" office:value="353725" table:style-name="ce10">
            <text:p>35372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IQUE ROSSI MONTEIRO SILVA FERREIRA</text:p>
          </table:table-cell>
          <table:table-cell office:value-type="float" office:value="353745" table:style-name="ce10">
            <text:p>35374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9ª PROMOTORIA DE JUSTIÇA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NARA CHAVES NOGUEIRA</text:p>
          </table:table-cell>
          <table:table-cell office:value-type="float" office:value="353978" table:style-name="ce10">
            <text:p>35397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EABRA - PROMOTORIA REGIONAL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ARJARA SANTANA RIBEIRO</text:p>
          </table:table-cell>
          <table:table-cell office:value-type="float" office:value="354046" table:style-name="ce10">
            <text:p>35404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ATALIA CARDOZO E OLIVEIRA SANTOS</text:p>
          </table:table-cell>
          <table:table-cell office:value-type="float" office:value="353919" table:style-name="ce10">
            <text:p>35391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NECIVAL SOUZA CERQUEIRA</text:p>
          </table:table-cell>
          <table:table-cell office:value-type="float" office:value="352494" table:style-name="ce10">
            <text:p>35249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NEILSON ARAGAO CRUZ</text:p>
          </table:table-cell>
          <table:table-cell office:value-type="float" office:value="352493" table:style-name="ce10">
            <text:p>35249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ELSON CARLOS COSTA FERREIRA</text:p>
          </table:table-cell>
          <table:table-cell office:value-type="float" office:value="353901" table:style-name="ce10">
            <text:p>35390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NIEDJA TAVARES CORREIA</text:p>
          </table:table-cell>
          <table:table-cell office:value-type="float" office:value="354171" table:style-name="ce10">
            <text:p>35417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IELSON ALMEIDA DE SANTANA</text:p>
          </table:table-cell>
          <table:table-cell office:value-type="float" office:value="353275" table:style-name="ce10">
            <text:p>35327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NIL ARAUJO GUSMAO</text:p>
          </table:table-cell>
          <table:table-cell office:value-type="float" office:value="354195" table:style-name="ce10">
            <text:p>35419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ILMAR SOUSA PEREIRA</text:p>
          </table:table-cell>
          <table:table-cell office:value-type="float" office:value="353906" table:style-name="ce10">
            <text:p>35390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ILSON MENDES FIGUEIRA CAMPOS</text:p>
          </table:table-cell>
          <table:table-cell office:value-type="float" office:value="352785" table:style-name="ce10">
            <text:p>35278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OBRAS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NOE BISPO DOS SANTOS</text:p>
          </table:table-cell>
          <table:table-cell office:value-type="float" office:value="353307" table:style-name="ce10">
            <text:p>35330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PEDAGÓGICA - UNIDADE DE EDUCAÇÃO À DISTÂNCI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NURIA CARINE BORGES FREIRE MARTINS BAHIENSE</text:p>
          </table:table-cell>
          <table:table-cell office:value-type="float" office:value="353678" table:style-name="ce10">
            <text:p>35367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OLIVIA VANAA ALMEIDA FRANCO</text:p>
          </table:table-cell>
          <table:table-cell office:value-type="float" office:value="353686" table:style-name="ce10">
            <text:p>35368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OTAVIO ALVARES DE ALMEIDA FILHO</text:p>
          </table:table-cell>
          <table:table-cell office:value-type="float" office:value="353522" table:style-name="ce10">
            <text:p>35352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GABINETE DA PROCURADORIA GERAL DE JUSTIÇA - CECOM - CENTRAL INTEGRADA DE COMUNICAÇÃO SOCIAL - ASSESSORIA DE PUBLICIDAD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TRICIA PINTO SOUZA</text:p>
          </table:table-cell>
          <table:table-cell office:value-type="float" office:value="352729" table:style-name="ce10">
            <text:p>35272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EDUCAÇÃO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TRICIA SOUZA GOMES ALVES DE OLIVEIRA</text:p>
          </table:table-cell>
          <table:table-cell office:value-type="float" office:value="352944" table:style-name="ce10">
            <text:p>3529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TRICIA VALESCA DA SILVA SANTOS</text:p>
          </table:table-cell>
          <table:table-cell office:value-type="float" office:value="353763" table:style-name="ce10">
            <text:p>35376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ULA ALINE DOS REIS SANTOS</text:p>
          </table:table-cell>
          <table:table-cell office:value-type="float" office:value="354114" table:style-name="ce10">
            <text:p>3541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ULA CAVALCANTI NERY</text:p>
          </table:table-cell>
          <table:table-cell office:value-type="float" office:value="354074" table:style-name="ce10">
            <text:p>35407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MEIO AMBIENTE E HABITAÇÃO E URBANISMO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ULO ARTHUR ALVES SANTANA DO NASCIMENTO</text:p>
          </table:table-cell>
          <table:table-cell office:value-type="float" office:value="353558" table:style-name="ce10">
            <text:p>35355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AULO DANIEL SANTOS DA SILVA</text:p>
          </table:table-cell>
          <table:table-cell office:value-type="float" office:value="352496" table:style-name="ce10">
            <text:p>35249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ACOBINA - 2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ULO FAILAN OLIVEIRA SANTOS</text:p>
          </table:table-cell>
          <table:table-cell office:value-type="float" office:value="353947" table:style-name="ce10">
            <text:p>35394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PAULO HENRIQUE NOVAIS MOTA</text:p>
          </table:table-cell>
          <table:table-cell office:value-type="float" office:value="354021" table:style-name="ce10">
            <text:p>35402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AULO VICTOR BRASILEIRO GIL FERREIRA</text:p>
          </table:table-cell>
          <table:table-cell office:value-type="float" office:value="354038" table:style-name="ce10">
            <text:p>35403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EDRO BRIZACK NOGUEIRA</text:p>
          </table:table-cell>
          <table:table-cell office:value-type="float" office:value="354795" table:style-name="ce10">
            <text:p>354795</text:p>
          </table:table-cell>
          <table:table-cell office:value-type="string" table:style-name="ce9">
            <text:p>OFICIAL ADMINISTRATIVO II - CMP 2</text:p>
          </table:table-cell>
          <table:table-cell office:value-type="string" table:style-name="ce9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EDRO HENRIQUE ALECIO DE OLIVEIRA RODRIGUES</text:p>
          </table:table-cell>
          <table:table-cell office:value-type="float" office:value="352119" table:style-name="ce10">
            <text:p>35211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EDRO MACHADO TAVARES</text:p>
          </table:table-cell>
          <table:table-cell office:value-type="float" office:value="353897" table:style-name="ce10">
            <text:p>35389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HILIPPE FRANCISCO COTRIM VALENTE</text:p>
          </table:table-cell>
          <table:table-cell office:value-type="float" office:value="354850" table:style-name="ce10">
            <text:p>35485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LINIO ANDRADE PASSOS</text:p>
          </table:table-cell>
          <table:table-cell office:value-type="float" office:value="354175" table:style-name="ce10">
            <text:p>35417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ASSESSORAMENTO EM SEGURANÇA DA INFORMAÇÃO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PLINIO GONCALVES DOS SANTOS</text:p>
          </table:table-cell>
          <table:table-cell office:value-type="float" office:value="353437" table:style-name="ce10">
            <text:p>35343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OLLYANNA MORAIS MOREIRA LIMA CORBACHO</text:p>
          </table:table-cell>
          <table:table-cell office:value-type="float" office:value="352201" table:style-name="ce10">
            <text:p>35220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CAMAÇARI - CENTRAL DE INQUÉRIT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ISCILA ARAUJO ROCHA</text:p>
          </table:table-cell>
          <table:table-cell office:value-type="float" office:value="352730" table:style-name="ce10">
            <text:p>35273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ISCILA RIBEIRO DE MATTOS GUIMARAES</text:p>
          </table:table-cell>
          <table:table-cell office:value-type="float" office:value="354030" table:style-name="ce10">
            <text:p>35403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ISCILA SILVA DE MEDEIROS</text:p>
          </table:table-cell>
          <table:table-cell office:value-type="float" office:value="354471" table:style-name="ce10">
            <text:p>354471</text:p>
          </table:table-cell>
          <table:table-cell office:value-type="string" table:style-name="ce9">
            <text:p>ASSESSOR TECNICO-JURIDICO DE PROMOTORIA - CMP 2</text:p>
          </table:table-cell>
          <table:table-cell office:value-type="string" table:style-name="ce9">
            <text:p>JEQUIÉ - PROMOTORIA DE JUSTIÇA ESPECIALIZADA EM MEIO AMBIENT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QUELE CRISTINA SOUSA AMERICO</text:p>
          </table:table-cell>
          <table:table-cell office:value-type="float" office:value="353027" table:style-name="ce10">
            <text:p>35302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FAEL AUGUSTO MANSUR GOES</text:p>
          </table:table-cell>
          <table:table-cell office:value-type="float" office:value="353865" table:style-name="ce10">
            <text:p>35386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FAEL BATISTA COSTA</text:p>
          </table:table-cell>
          <table:table-cell office:value-type="float" office:value="354973" table:style-name="ce10">
            <text:p>35497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ORTO SEGURO - 1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FAEL GONCALVES COSTA</text:p>
          </table:table-cell>
          <table:table-cell office:value-type="float" office:value="354037" table:style-name="ce10">
            <text:p>35403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FAEL PIMENTA TUVO</text:p>
          </table:table-cell>
          <table:table-cell office:value-type="float" office:value="352871" table:style-name="ce10">
            <text:p>3528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FAEL REVLON SEABRA</text:p>
          </table:table-cell>
          <table:table-cell office:value-type="float" office:value="353891" table:style-name="ce10">
            <text:p>35389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PGO / COORDENAÇÃO DE ACOMPANHAMENTO DA EXECUÇÃO ORCAMENTÁRIA E CUST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FAEL SOARES SOUZA</text:p>
          </table:table-cell>
          <table:table-cell office:value-type="float" office:value="352905" table:style-name="ce10">
            <text:p>35290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RAFAEL TORRES DE CERQUEIRA</text:p>
          </table:table-cell>
          <table:table-cell office:value-type="float" office:value="352788" table:style-name="ce10">
            <text:p>35278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DH - CENTRO DE APOIO OPERACIONAL DOS DIREITOS HUMANOS - CATI - CENTRAL DE ASSESSORAMENTO TÉCNICO INTERDISCIPLINAR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IMUNDO FAGNER SANTOS DO NASCIMENTO</text:p>
          </table:table-cell>
          <table:table-cell office:value-type="float" office:value="352337" table:style-name="ce10">
            <text:p>352337</text:p>
          </table:table-cell>
          <table:table-cell office:value-type="string" table:style-name="ce9">
            <text:p>OFICIAL ADMINISTRATIVO II - CMP 2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MON VINICIUS MORAES DIAS MIRANDA DOS SANTOS</text:p>
          </table:table-cell>
          <table:table-cell office:value-type="float" office:value="353441" table:style-name="ce10">
            <text:p>35344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AQUEL MAIA TORRES BOMFIM</text:p>
          </table:table-cell>
          <table:table-cell office:value-type="float" office:value="352219" table:style-name="ce10">
            <text:p>35221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EBECA RODRIGUES DE SANTANA SANTOS</text:p>
          </table:table-cell>
          <table:table-cell office:value-type="float" office:value="353768" table:style-name="ce10">
            <text:p>35376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ENATA BASTOS FERNANDES</text:p>
          </table:table-cell>
          <table:table-cell office:value-type="float" office:value="353933" table:style-name="ce10">
            <text:p>353933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ENATA KAROLINE PEREIRA TORRES</text:p>
          </table:table-cell>
          <table:table-cell office:value-type="float" office:value="353999" table:style-name="ce10">
            <text:p>35399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ASSESSORIA ESPECIAL - SECRETARIA PROCESSUAL E ADMINISTRATIVA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RENATA SUELI LEITE ARAUJO BARRETO</text:p>
          </table:table-cell>
          <table:table-cell office:value-type="float" office:value="353806" table:style-name="ce10">
            <text:p>35380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ICARDO LIMA DA SILVA</text:p>
          </table:table-cell>
          <table:table-cell office:value-type="float" office:value="352181" table:style-name="ce10">
            <text:p>35218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PROMOTORIA DE JUSTIÇA ESPECIALIZADA EM SONEGAÇÃO FISCAL - SECRETARIA PROCESSUAL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ICARDO OLIVEIRA BORGES DA SILVA</text:p>
          </table:table-cell>
          <table:table-cell office:value-type="float" office:value="353541" table:style-name="ce10">
            <text:p>35354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ICK PABLO MAIA OLIVEIRA</text:p>
          </table:table-cell>
          <table:table-cell office:value-type="float" office:value="354064" table:style-name="ce10">
            <text:p>35406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DICOFIN / COORDENAÇÃO DE EXECUÇÃO ORCAMENTÁRIA E FINANCEIR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IVALDO JOSE DE CARVALHO JUNIOR</text:p>
          </table:table-cell>
          <table:table-cell office:value-type="float" office:value="352214" table:style-name="ce10">
            <text:p>35221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PROMOTORIA DE JUSTIÇA ESPECIALIZADA EM SONEGAÇÃO FISCAL - SECRETARIA PROCESSUAL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BELIO DOS SANTOS SILVA</text:p>
          </table:table-cell>
          <table:table-cell office:value-type="float" office:value="352392" table:style-name="ce10">
            <text:p>35239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ÃO GONÇALO DOS CAMPOS - 1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IO PEREIRA DA SILVA JUNIOR</text:p>
          </table:table-cell>
          <table:table-cell office:value-type="float" office:value="352789" table:style-name="ce10">
            <text:p>35278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LUCIA DAMASCENO SANTANA</text:p>
          </table:table-cell>
          <table:table-cell office:value-type="float" office:value="353685" table:style-name="ce10">
            <text:p>35368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CONTÁBI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TA SILVA COSTA</text:p>
          </table:table-cell>
          <table:table-cell office:value-type="float" office:value="352933" table:style-name="ce10">
            <text:p>35293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DRIGO ALMEIDA ALVES</text:p>
          </table:table-cell>
          <table:table-cell office:value-type="float" office:value="353896" table:style-name="ce10">
            <text:p>35389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MA - CENTRO DE APOIO OPERACIOANAL DO MEIO AMBIENTE E URBANISMO - CENTRO INTEGRADO DE GEOINFORMAÇ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IGO ALVARES CARNEIRO</text:p>
          </table:table-cell>
          <table:table-cell office:value-type="float" office:value="354129" table:style-name="ce10">
            <text:p>35412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BOM JESUS DA LAPA - 2ª PROMOTORIA DE JUSTIC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IGO ALVES DOURADO</text:p>
          </table:table-cell>
          <table:table-cell office:value-type="float" office:value="353171" table:style-name="ce10">
            <text:p>3531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VITÓRIA DA CONQUISTA - 4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DRIGO DA SILVA SANTOS</text:p>
          </table:table-cell>
          <table:table-cell office:value-type="float" office:value="353389" table:style-name="ce10">
            <text:p>353389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OUVIDORIA DO MINISTÉRIO PÚBLICO - ASSESSORIA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IGO DE ARAUJO SILVA</text:p>
          </table:table-cell>
          <table:table-cell office:value-type="float" office:value="352616" table:style-name="ce10">
            <text:p>35261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6ª PROMOTORIA DE JUSTIÇA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RODRIGO MARIANO MOREIRA SOARES</text:p>
          </table:table-cell>
          <table:table-cell office:value-type="float" office:value="353574" table:style-name="ce10">
            <text:p>35357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GER LUIS SOUZA E SILVA</text:p>
          </table:table-cell>
          <table:table-cell office:value-type="float" office:value="352215" table:style-name="ce10">
            <text:p>352215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CRIM - CENTRO DE APOIO OPERACIONAL CRIMINAL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GERIO ARAUJO DE OLIVEIRA</text:p>
          </table:table-cell>
          <table:table-cell office:value-type="float" office:value="352301" table:style-name="ce10">
            <text:p>35230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MULO NASCIMENTO JATARAIBA BATISTA</text:p>
          </table:table-cell>
          <table:table-cell office:value-type="float" office:value="353668" table:style-name="ce10">
            <text:p>353668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SANGELA MARIA CARNEIRO OLIVEIRA</text:p>
          </table:table-cell>
          <table:table-cell office:value-type="float" office:value="352393" table:style-name="ce10">
            <text:p>352393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EUNÁPOLIS - PROMOTORIA REGIONAL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SINEIDE SANTANA DOS SANTOS</text:p>
          </table:table-cell>
          <table:table-cell office:value-type="float" office:value="354060" table:style-name="ce10">
            <text:p>35406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3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UBEM PAULO PATURY CORREIA</text:p>
          </table:table-cell>
          <table:table-cell office:value-type="float" office:value="353671" table:style-name="ce10">
            <text:p>35367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UBIA TELES DE SOUZA</text:p>
          </table:table-cell>
          <table:table-cell office:value-type="float" office:value="353554" table:style-name="ce10">
            <text:p>35355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UTH CALDAS BORGES SILVA</text:p>
          </table:table-cell>
          <table:table-cell office:value-type="float" office:value="353726" table:style-name="ce10">
            <text:p>35372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/ SGA / ATJ /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BRINA FABRIZIA XAVIER ALVES</text:p>
          </table:table-cell>
          <table:table-cell office:value-type="float" office:value="352257" table:style-name="ce10">
            <text:p>35225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JUAZEIRO - SECRETARIA PROCESSUAL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MARA COELHO DE OLIVEIRA</text:p>
          </table:table-cell>
          <table:table-cell office:value-type="float" office:value="352958" table:style-name="ce10">
            <text:p>35295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7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AMUEL SANTOS CABRAL JUNIOR</text:p>
          </table:table-cell>
          <table:table-cell office:value-type="float" office:value="352854" table:style-name="ce10">
            <text:p>35285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DRA MARIA TEIXEIRA FRANCA</text:p>
          </table:table-cell>
          <table:table-cell office:value-type="float" office:value="352422" table:style-name="ce10">
            <text:p>3524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AULO AFONSO - 4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ERGIO CONCEICAO CARNEIRO</text:p>
          </table:table-cell>
          <table:table-cell office:value-type="float" office:value="1152" table:style-name="ce10">
            <text:p>115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HEILA MARIA DA ROCHA</text:p>
          </table:table-cell>
          <table:table-cell office:value-type="float" office:value="353870" table:style-name="ce10">
            <text:p>35387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IDNEY BENIGNO FIGUEREDO DE JESUS</text:p>
          </table:table-cell>
          <table:table-cell office:value-type="float" office:value="352438" table:style-name="ce10">
            <text:p>35243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OUVIDORIA DO MINISTÉRIO PÚBLICO - ASSESSORIA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IMONE SILVA SANTOS</text:p>
          </table:table-cell>
          <table:table-cell office:value-type="float" office:value="353485" table:style-name="ce10">
            <text:p>35348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PROCEDIMENTOS ADMINISTRATIVOS DA PROCURADORIA-GERAL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INDUALA OLIVEIRA SARAIVA</text:p>
          </table:table-cell>
          <table:table-cell office:value-type="float" office:value="352191" table:style-name="ce10">
            <text:p>35219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EIRAS - 9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OANE MARIA DOS SANTOS SACRAMENTO NEVES</text:p>
          </table:table-cell>
          <table:table-cell office:value-type="float" office:value="353228" table:style-name="ce10">
            <text:p>35322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ARIO FARIAS SANTOS</text:p>
          </table:table-cell>
          <table:table-cell office:value-type="float" office:value="352622" table:style-name="ce10">
            <text:p>35262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BUNA - 4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OLANGE SANTANA SILVA</text:p>
          </table:table-cell>
          <table:table-cell office:value-type="float" office:value="351843" table:style-name="ce10">
            <text:p>351843</text:p>
          </table:table-cell>
          <table:table-cell office:value-type="string" table:style-name="ce9">
            <text:p>OFICIAL ADMINISTRATIVO II - CMP 2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NIA CRISTINA ROVARIS</text:p>
          </table:table-cell>
          <table:table-cell office:value-type="float" office:value="352791" table:style-name="ce10">
            <text:p>35279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JUAZEIRO - PROMOTORIA REGIONAL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UELI CERQUEIRA DOS SANTOS</text:p>
          </table:table-cell>
          <table:table-cell office:value-type="float" office:value="354096" table:style-name="ce10">
            <text:p>35409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 DE JUSTIÇA DE CONTROLE EXTERNO DA ATIVIDADE POLICIAL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UELI VIEIRA DE OLIVEIRA</text:p>
          </table:table-cell>
          <table:table-cell office:value-type="float" office:value="161438" table:style-name="ce10">
            <text:p>16143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ADEU FRANCO DE SOUZA</text:p>
          </table:table-cell>
          <table:table-cell office:value-type="float" office:value="353308" table:style-name="ce10">
            <text:p>35330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AISE MONTEIRO DOS SANTOS</text:p>
          </table:table-cell>
          <table:table-cell office:value-type="float" office:value="353320" table:style-name="ce10">
            <text:p>3533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O PROCURADOR GERAL DE JUSTIÇA - <text:s/>APOIO À 2 INSTÂNCI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ALITA OLIVEIRA ALMEIDA</text:p>
          </table:table-cell>
          <table:table-cell office:value-type="float" office:value="353934" table:style-name="ce10">
            <text:p>353934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ALITHA ARAUJO BATISTA COSTA GOMES</text:p>
          </table:table-cell>
          <table:table-cell office:value-type="float" office:value="352872" table:style-name="ce10">
            <text:p>35287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CENTRAL DE INQUÉRITO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AMARA LORDELO LEITE CALDAS PEREIRA</text:p>
          </table:table-cell>
          <table:table-cell office:value-type="float" office:value="353758" table:style-name="ce10">
            <text:p>35375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DE JUSTIÇA CÍVEL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AMARA PATRICIA TANNER DE OLIVEIRA</text:p>
          </table:table-cell>
          <table:table-cell office:value-type="float" office:value="351824" table:style-name="ce10">
            <text:p>351824</text:p>
          </table:table-cell>
          <table:table-cell office:value-type="string" table:style-name="ce9">
            <text:p>COORDENADOR ADMINISTRATIVO III - CMP 2</text:p>
          </table:table-cell>
          <table:table-cell office:value-type="string" table:style-name="ce9">
            <text:p>SALVADOR / SGA / DPGO / COORDENAÇÃO DE PROGRAMAÇÃO ORCAMENTÁRI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HAIS BARRETO SCHRAMM</text:p>
          </table:table-cell>
          <table:table-cell office:value-type="float" office:value="352837" table:style-name="ce10">
            <text:p>35283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ALAGOINHAS - SECRETARIA PROCESSUA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HAIS DOURADO PORTO</text:p>
          </table:table-cell>
          <table:table-cell office:value-type="float" office:value="352120" table:style-name="ce10">
            <text:p>35212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GABINETE DA PROCURADORIA GERAL DE JUSTIÇA - CECOM - CENTRAL INTEGRADA DE COMUNICAÇÃO SOCIAL - ASSESORIA DE IMPRENS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HAISE NASCIMENTO SILVA LIMA</text:p>
          </table:table-cell>
          <table:table-cell office:value-type="float" office:value="353350" table:style-name="ce10">
            <text:p>35335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ª PROMOTORIA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HALES SANTIAGO PEIXOTO</text:p>
          </table:table-cell>
          <table:table-cell office:value-type="float" office:value="353697" table:style-name="ce10">
            <text:p>35369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ITABUNA - PROMOTORIA REGIONAL - APOIO TÉCNICO E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HALITA MARA AMARAL CABRAL</text:p>
          </table:table-cell>
          <table:table-cell office:value-type="float" office:value="353610" table:style-name="ce10">
            <text:p>353610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POÇÕES - 1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HEREZA D AVILA DE AMORIM E CASTRO DOMINGUES</text:p>
          </table:table-cell>
          <table:table-cell office:value-type="float" office:value="353732" table:style-name="ce10">
            <text:p>35373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E DIREITOS HUMANOS - 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HIAGO ALEXSANDRO NOVAES DAS VIRGENS</text:p>
          </table:table-cell>
          <table:table-cell office:value-type="float" office:value="353711" table:style-name="ce10">
            <text:p>35371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HIAGO DE LIMA MACEDO</text:p>
          </table:table-cell>
          <table:table-cell office:value-type="float" office:value="354186" table:style-name="ce10">
            <text:p>35418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PROCURADORIA GERAL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IAGO OLIVEIRA DE LIRA</text:p>
          </table:table-cell>
          <table:table-cell office:value-type="float" office:value="353672" table:style-name="ce10">
            <text:p>35367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EA / COORDENAÇÃO DE OBRA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UANA DE ABREU CRUZ ARAUJO</text:p>
          </table:table-cell>
          <table:table-cell office:value-type="float" office:value="352171" table:style-name="ce10">
            <text:p>352171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12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UILIAM PEREIRA SANTOS</text:p>
          </table:table-cell>
          <table:table-cell office:value-type="float" office:value="353405" table:style-name="ce10">
            <text:p>35340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NESSA DA FRANCA ARCANJO DOURADO</text:p>
          </table:table-cell>
          <table:table-cell office:value-type="float" office:value="352047" table:style-name="ce10">
            <text:p>352047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RECÊ - SECRETARIA PROCESSUAL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ANESSA DA SILVA LISBOA</text:p>
          </table:table-cell>
          <table:table-cell office:value-type="float" office:value="353166" table:style-name="ce10">
            <text:p>35316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NESSA LIMA BACILIERI DE OLIVEIRA COELHO</text:p>
          </table:table-cell>
          <table:table-cell office:value-type="float" office:value="353922" table:style-name="ce10">
            <text:p>353922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ILHÉUS - PROMOTORIA REGIONAL - APOIO TÉCNICO E ADMINISTRATIVO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VANESSA PONTES DE PAULA</text:p>
          </table:table-cell>
          <table:table-cell office:value-type="float" office:value="353977" table:style-name="ce10">
            <text:p>35397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AOPAM - CENTRO DE APOIO OPERACIONAL <text:s/>ÀS PROMOTORIAS DE PROTEÇÃO À MORALIDADE ADMINISTRATIVA - APOIO TÉCNICO ADMINISTRATIV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NIA BRITO SANTOS</text:p>
          </table:table-cell>
          <table:table-cell office:value-type="float" office:value="353458" table:style-name="ce10">
            <text:p>353458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TAPETINGA - 5ª PROMOTORIA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NIA DE SOUZA ALVES UZEDA</text:p>
          </table:table-cell>
          <table:table-cell office:value-type="float" office:value="352432" table:style-name="ce10">
            <text:p>35243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BARREIRAS - 7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ICKY RAMON BRITTO SANTIAGO</text:p>
          </table:table-cell>
          <table:table-cell office:value-type="float" office:value="353991" table:style-name="ce10">
            <text:p>35399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ICTOR DA SILVA PIMENTA</text:p>
          </table:table-cell>
          <table:table-cell office:value-type="float" office:value="353044" table:style-name="ce10">
            <text:p>35304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FEIRA DE SANTANA - 20ª PROMOTORIA DE JUSTIÇ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ICTOR LORDELO SAN MARTIN</text:p>
          </table:table-cell>
          <table:table-cell office:value-type="float" office:value="353676" table:style-name="ce10">
            <text:p>35367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ICOFIN / COORDENAÇÃO DE CONTROLE, CONTABILIDADE E FINANÇA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INICIUS CARVALHAL DOS REIS NOVAIS</text:p>
          </table:table-cell>
          <table:table-cell office:value-type="float" office:value="353879" table:style-name="ce10">
            <text:p>35387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INICIUS RAFAEL ALMEIDA OLIVEIRA</text:p>
          </table:table-cell>
          <table:table-cell office:value-type="float" office:value="353949" table:style-name="ce10">
            <text:p>353949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IRGINIA CAVALCANTE DUARTE</text:p>
          </table:table-cell>
          <table:table-cell office:value-type="float" office:value="351703" table:style-name="ce10">
            <text:p>351703</text:p>
          </table:table-cell>
          <table:table-cell office:value-type="string" table:style-name="ce9">
            <text:p>OFICIAL ADMINISTRATIVO III - CMP 1</text:p>
          </table:table-cell>
          <table:table-cell office:value-type="string" table:style-name="ce9">
            <text:p>IRECÊ - CENTRAL DE INQUÉRITO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IRGINIA VIEIRA COELHO</text:p>
          </table:table-cell>
          <table:table-cell office:value-type="float" office:value="353980" table:style-name="ce10">
            <text:p>353980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EUNÁPOLIS - PROMOTORIA REGIONAL - APOIO TÉCNICO E ADMINISTRATIV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ITOR SOUZA DO NASCIMENTO</text:p>
          </table:table-cell>
          <table:table-cell office:value-type="float" office:value="353797" table:style-name="ce10">
            <text:p>353797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VYRNA ISAURA VALENCA PEREZ</text:p>
          </table:table-cell>
          <table:table-cell office:value-type="float" office:value="354895" table:style-name="ce10">
            <text:p>354895</text:p>
          </table:table-cell>
          <table:table-cell office:value-type="string" table:style-name="ce9">
            <text:p>OFICIAL ADMINISTRATIVO II - CMP 2</text:p>
          </table:table-cell>
          <table:table-cell office:value-type="string" table:style-name="ce9">
            <text:p>SALVADOR - PROMOTORIAS DE JUSTIÇA DA INFÂNCIA E JUVENTUDE - CÍVEL -SECRETARIA PROCESSUAL E ADMINISTRATIV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AGNER AQUINO DOS ANJOS</text:p>
          </table:table-cell>
          <table:table-cell office:value-type="float" office:value="353871" table:style-name="ce10">
            <text:p>353871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- CEAT - CENTRAL DE APOIO TÉCNICO - UNIDADE DE ESTUDOS E ANÁLISES TÉCNICAS - MEIO AMBIENT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AGNER DE OLIVEIRA PORTO</text:p>
          </table:table-cell>
          <table:table-cell office:value-type="float" office:value="353526" table:style-name="ce10">
            <text:p>353526</text:p>
          </table:table-cell>
          <table:table-cell office:value-type="string" table:style-name="ce9">
            <text:p>ANALISTA TECNICO</text:p>
          </table:table-cell>
          <table:table-cell office:value-type="string" table:style-name="ce9">
            <text:p>SALVADOR / SGA / DTI / COORDENAÇÃO DE DESENVOLVIMENTO DE SISTEMA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ATSON SANTOS COSTA</text:p>
          </table:table-cell>
          <table:table-cell office:value-type="float" office:value="354142" table:style-name="ce10">
            <text:p>354142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ILHÉUS - 3ª PROMOTORIA DE JUSTIÇ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ELLINGTON BRUNO SANTOS GUIMARAES</text:p>
          </table:table-cell>
          <table:table-cell office:value-type="float" office:value="352025" table:style-name="ce10">
            <text:p>35202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<text:s/>- SECRETARIA GERAL - UNIDADE DE ASSESSORIA E GESTÃ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ELLINGTON CRISTO AMARO</text:p>
          </table:table-cell>
          <table:table-cell office:value-type="float" office:value="352734" table:style-name="ce10">
            <text:p>352734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ZARA MARQUES RODRIGUES DE JESUS</text:p>
          </table:table-cell>
          <table:table-cell office:value-type="float" office:value="354006" table:style-name="ce10">
            <text:p>354006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SALVADOR - CAOCRIM - CENTRO DE APOIO OPERACIONAL CRIMINAL - CENTRAL DE INQUÉRITO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ZILDA REGINA SANTOS DE ALMEIDA</text:p>
          </table:table-cell>
          <table:table-cell office:value-type="float" office:value="352735" table:style-name="ce10">
            <text:p>352735</text:p>
          </table:table-cell>
          <table:table-cell office:value-type="string" table:style-name="ce9">
            <text:p>ASSISTENTE TECNICO ADMINISTRATIVO</text:p>
          </table:table-cell>
          <table:table-cell office:value-type="string" table:style-name="ce9">
            <text:p>TEIXEIRA DE FREITAS - SECRETARIA PROCESSUAL</text:p>
          </table:table-cell>
          <table:table-cell table:number-columns-repeated="16380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style-name="ro10">
          <table:table-cell office:value-type="string" table:style-name="ce26">
            <text:p>Fonte: <text:s/>Superintendência de Gestão Administrativa / Diretoria de Gestão de Pessoas / Coordenação de Qualidade de Vida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10">
          <table:table-cell office:value-type="string" table:style-name="ce27">
            <text:p>Data da Última Atualização: 05/12/2022</text:p>
          </table:table-cell>
          <table:table-cell table:style-name="ce14"/>
          <table:table-cell table:number-columns-repeated="2" table:style-name="ce13"/>
          <table:table-cell table:number-columns-repeated="16380"/>
        </table:table-row>
        <table:table-row table:style-name="ro4">
          <table:table-cell table:style-name="ce28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9">
            <text:p>(a)<text:s/><text:span text:style-name="T3">Nome<text:s/></text:span>:<text:s/><text:span text:style-name="T1">Nome completo do servidor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9">
            <text:p>(b) Matrícula:<text:s/><text:span text:style-name="T1">Código Funcional do servidor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9">
            <text:p>(c) Cargo / Função:<text:span text:style-name="T1"><text:s/>Nome do cargo efetivo e função comissionada ocupada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9">
            <text:p>(d) Lotação:<text:s/><text:span text:style-name="T1">Setor de Trabalho do servidor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0"/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1">
            <text:p>FUNDAMENTO LEGAL: Resolução CNMP nº 157/2017, art. 5º, § 8º.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number-rows-repeated="1048006" table:style-name="ro4">
          <table:table-cell table:style-name="ce24"/>
          <table:table-cell table:number-columns-repeated="16383"/>
        </table:table-row>
      </table:table>
      <table:database-ranges>
        <table:database-range table:target-range-address="Planilha1.A350:Planilha1.D428">
          <table:sort>
            <table:sort-by table:field-number="0"/>
          </table:sort>
        </table:database-range>
        <table:database-range table:target-range-address="Planilha1.A6:Planilha1.D5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amille Baultar Costa</meta:initial-creator>
    <dc:creator>Jamille Baultar Costa</dc:creator>
    <meta:creation-date>2022-04-18T18:21:16Z</meta:creation-date>
    <dc:date>2022-12-12T19:04:34Z</dc:date>
    <meta:print-date>2022-11-04T17:50:26Z</meta:print-date>
    <meta:editing-cycles>2</meta:editing-cycles>
    <meta:editing-duration>PT522S</meta:editing-duration>
  </office:meta>
</office:document-meta>
</file>