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1" svg:font-family="&quot;Franklin Gothic Medium1&quot;"/>
    <style:font-face style:name="Franklin Gothic Medium" svg:font-family="&quot;Franklin Gothic Medium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</style:style>
    <style:style style:name="ce9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18.46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  <style:style style:name="ce15" style:family="table-cell">
      <style:map style:condition="of:is-true-formula(AND(COUNTIF([.$A:.$A]; [.A1])&gt;1;NOT(ISBLANK([.A1]))))" style:apply-style-name="cf1" style:base-cell-address="Planilha1.A1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  <style:style style:name="ce17" style:family="table-cell" style:parent-style-name="Default" style:data-style-name="N0">
      <style:table-cell-properties fo:background-color="transparent"/>
      <style:map style:condition="of:is-true-formula(AND(COUNTIF([.$A:.$A]; [.A1])&gt;1;NOT(ISBLANK([.A1]))))" style:apply-style-name="cf1" style:base-cell-address="Planilha1.A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Medium2" style:font-name-asian="Franklin Gothic Medium2" style:font-name-complex="Franklin Gothic Medium2" fo:font-weight="bold" style:font-weight-asian="bold" style:font-weight-complex="bold"/>
      <style:map style:condition="of:is-true-formula(AND(COUNTIF([.$A:.$A]; [.A1])&gt;1;NOT(ISBLANK([.A1]))))" style:apply-style-name="cf1" style:base-cell-address="Planilha1.A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  <style:map style:condition="of:is-true-formula(AND(COUNTIF([.$A:.$A]; [.A1])&gt;1;NOT(ISBLANK([.A1]))))" style:apply-style-name="cf1" style:base-cell-address="Planilha1.A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size="10pt" style:font-size-asian="10pt" style:font-size-complex="10pt"/>
      <style:map style:condition="of:is-true-formula(AND(COUNTIF([.$A:.$A]; [.A1])&gt;1;NOT(ISBLANK([.A1]))))" style:apply-style-name="cf1" style:base-cell-address="Planilha1.A1"/>
    </style:style>
    <style:style style:name="ce21" style:family="table-cell" style:parent-style-name="Excel_32_Built-in_32_Explanatory_32_Tex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  <style:map style:condition="of:is-true-formula(AND(COUNTIF([.$A:.$A]; [.A1])&gt;1;NOT(ISBLANK([.A1]))))" style:apply-style-name="cf1" style:base-cell-address="Planilha1.A1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is-true-formula(AND(COUNTIF([.$A:.$A]; [.A1])&gt;1;NOT(ISBLANK([.A1]))))" style:apply-style-name="cf1" style:base-cell-address="Planilha1.A1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  <style:map style:condition="of:is-true-formula(AND(COUNTIF([.$A:.$A]; [.A1])&gt;1;NOT(ISBLANK([.A1]))))" style:apply-style-name="cf1" style:base-cell-address="Planilha1.A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Ministério Público do Estado da Bahia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style-name="ce15"/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">
            <text:p>Servidores em Teletrabalh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">
            <text:p>Janeiro / 2022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style-name="ce17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18">
            <text:p>Nome</text:p>
            <text:p>(a)</text:p>
          </table:table-cell>
          <table:table-cell office:value-type="string" table:style-name="ce4">
            <text:p>Matrícula</text:p>
            <text:p>(b)</text:p>
          </table:table-cell>
          <table:table-cell office:value-type="string" table:style-name="ce4">
            <text:p>Cargo / Função</text:p>
            <text:p>(c)</text:p>
          </table:table-cell>
          <table:table-cell office:value-type="string" table:style-name="ce4">
            <text:p>Lotação</text:p>
            <text:p>(d)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DNA JULIANA ALVES CRUZ</text:p>
          </table:table-cell>
          <table:table-cell office:value-type="float" office:value="354149" table:style-name="ce6">
            <text:p>35414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MAÇARI - 4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DRIANA MAGALHAES PEIXOTO DE JESUS</text:p>
          </table:table-cell>
          <table:table-cell office:value-type="float" office:value="354717" table:style-name="ce6">
            <text:p>354717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DRIELLE BARRADAS CARDOSO</text:p>
          </table:table-cell>
          <table:table-cell office:value-type="float" office:value="353597" table:style-name="ce6">
            <text:p>3535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2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DROALDO MARCUS SANTIAGO LIMA</text:p>
          </table:table-cell>
          <table:table-cell office:value-type="float" office:value="352522" table:style-name="ce6">
            <text:p>3525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AMO CARLOS CRUZ DA SILVA</text:p>
          </table:table-cell>
          <table:table-cell office:value-type="float" office:value="353714" table:style-name="ce6">
            <text:p>35371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ESTÃO DE DADOS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ESSANDRA HINAIN MEHMERI DE MELO</text:p>
          </table:table-cell>
          <table:table-cell office:value-type="float" office:value="352770" table:style-name="ce6">
            <text:p>35277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EXANDRA VIEIRA NERIS AZEVEDO</text:p>
          </table:table-cell>
          <table:table-cell office:value-type="float" office:value="352297" table:style-name="ce6">
            <text:p>35229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DE JUSTIÇA ESPECIALIZADA EM MEIO AMBIENTE - SECRETARIA PROCESSUAL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EXANDRE LIMA CERQUEIRA</text:p>
          </table:table-cell>
          <table:table-cell office:value-type="float" office:value="354086" table:style-name="ce6">
            <text:p>35408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EXANDRE PIMENTA DA SILVA</text:p>
          </table:table-cell>
          <table:table-cell office:value-type="float" office:value="352851" table:style-name="ce6">
            <text:p>3528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INA DAMACENA DE AMORIM</text:p>
          </table:table-cell>
          <table:table-cell office:value-type="float" office:value="354128" table:style-name="ce6">
            <text:p>35412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IRECÊ - PROMOTORIA REGIONAL - APOIO TÉCNICO E ADMINISTRATIVO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ALINE COSTA D ECA</text:p>
          </table:table-cell>
          <table:table-cell office:value-type="float" office:value="352058" table:style-name="ce6">
            <text:p>35205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/ SGA / DGP / COORDENAÇÃO DE GESTÃO DA QUALIDADE DE VIDA NO TRABALH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TAMIR ALVES DOS SANTOS</text:p>
          </table:table-cell>
          <table:table-cell office:value-type="float" office:value="352085" table:style-name="ce6">
            <text:p>35208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E FAZENDA PÚBLICA E FUNDAÇÕES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ZILENE DE ANDRADE LIMA</text:p>
          </table:table-cell>
          <table:table-cell office:value-type="float" office:value="353043" table:style-name="ce6">
            <text:p>35304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MANDA NASCIMENTO ALVES DE BARROS</text:p>
          </table:table-cell>
          <table:table-cell office:value-type="float" office:value="353917" table:style-name="ce6">
            <text:p>353917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MARILDO BARBOSA DOS SANTOS</text:p>
          </table:table-cell>
          <table:table-cell office:value-type="float" office:value="354117" table:style-name="ce6">
            <text:p>3541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 CARLA SENNA LESSA DE ALMEIDA</text:p>
          </table:table-cell>
          <table:table-cell office:value-type="float" office:value="352907" table:style-name="ce6">
            <text:p>35290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 CAROLINA DE SOUZA PIRES</text:p>
          </table:table-cell>
          <table:table-cell office:value-type="float" office:value="354139" table:style-name="ce6">
            <text:p>354139</text:p>
          </table:table-cell>
          <table:table-cell office:value-type="string" table:style-name="ce7">
            <text:p>OFICIAL ADMINISTRATIVO III - CMP 1</text:p>
          </table:table-cell>
          <table:table-cell office:value-type="string" table:style-name="ce5">
            <text:p>ILHÉUS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 CLAUDIA MASCARENHAS BRANDAO</text:p>
          </table:table-cell>
          <table:table-cell office:value-type="float" office:value="353029" table:style-name="ce6">
            <text:p>353029</text:p>
          </table:table-cell>
          <table:table-cell office:value-type="string" table:style-name="ce6">
            <text:p>ASSISTENTE TECNICO ADMINISTRATIVO</text:p>
          </table:table-cell>
          <table:table-cell office:value-type="string" table:style-name="ce8">
            <text:p>FEIRA DE SANTANA - 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 LUCIA SANTOS PORTO MAGALHAES</text:p>
          </table:table-cell>
          <table:table-cell office:value-type="float" office:value="353481" table:style-name="ce6">
            <text:p>3534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A MARIA COSTA ALVES DE LIMA</text:p>
          </table:table-cell>
          <table:table-cell office:value-type="float" office:value="354099" table:style-name="ce6">
            <text:p>354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1 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NANIAS COSTA DE SOUSA</text:p>
          </table:table-cell>
          <table:table-cell office:value-type="float" office:value="353035" table:style-name="ce6">
            <text:p>353035</text:p>
          </table:table-cell>
          <table:table-cell office:value-type="string" table:style-name="ce6">
            <text:p>ASSISTENTE TECNICO ADMINISTRATIVO</text:p>
          </table:table-cell>
          <table:table-cell office:value-type="string" table:style-name="ce8">
            <text:p>GUANAMBI - 1 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DERSON DIAS SILVA DOS REIS</text:p>
          </table:table-cell>
          <table:table-cell office:value-type="float" office:value="353601" table:style-name="ce6">
            <text:p>3536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DRE LUIZ ROCHA SILVA</text:p>
          </table:table-cell>
          <table:table-cell office:value-type="float" office:value="352099" table:style-name="ce6">
            <text:p>3520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DREOLI ALVES BASTOS</text:p>
          </table:table-cell>
          <table:table-cell office:value-type="float" office:value="353515" table:style-name="ce6">
            <text:p>3535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ESTEVÃO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E FERREIRA ROSARIO DE CERQUEIRA</text:p>
          </table:table-cell>
          <table:table-cell office:value-type="float" office:value="354077" table:style-name="ce6">
            <text:p>3540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ITA COSTA SIRIMARCO</text:p>
          </table:table-cell>
          <table:table-cell office:value-type="float" office:value="353540" table:style-name="ce6">
            <text:p>3535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NDEIAS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NE KARINE SOUZA COELHO</text:p>
          </table:table-cell>
          <table:table-cell office:value-type="float" office:value="353453" table:style-name="ce6">
            <text:p>35345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OÇÕES - 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ONIO ARAUJO CARDOSO JUNIOR</text:p>
          </table:table-cell>
          <table:table-cell office:value-type="float" office:value="352880" table:style-name="ce6">
            <text:p>3528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ANTÔNIO DE JESUS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ONIO LUIS ALVES BARBOSA</text:p>
          </table:table-cell>
          <table:table-cell office:value-type="float" office:value="353175" table:style-name="ce6">
            <text:p>35317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ONIO ROMEU SENA OLIVEIRA</text:p>
          </table:table-cell>
          <table:table-cell office:value-type="float" office:value="353196" table:style-name="ce6">
            <text:p>3531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ONIO SAMPAIO DOS SANTOS JUNIOR</text:p>
          </table:table-cell>
          <table:table-cell office:value-type="float" office:value="353691" table:style-name="ce6">
            <text:p>35369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PROCURADORIA GERAL DE JUSTIÇA - UAAF - UNIDADE DE APOIO À ATIVIDADE FINALÍSTICA - 1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RBARA COSTA QUERINO</text:p>
          </table:table-cell>
          <table:table-cell office:value-type="float" office:value="352556" table:style-name="ce6">
            <text:p>3525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ANCA SA MATTOS DOS SANTOS</text:p>
          </table:table-cell>
          <table:table-cell office:value-type="float" office:value="353111" table:style-name="ce6">
            <text:p>3531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ANKA SILVA FERRAZ</text:p>
          </table:table-cell>
          <table:table-cell office:value-type="float" office:value="353811" table:style-name="ce6">
            <text:p>3538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PETINGA - 4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ENA RAMOS DE SANTANA SILVA</text:p>
          </table:table-cell>
          <table:table-cell office:value-type="float" office:value="353940" table:style-name="ce6">
            <text:p>353940</text:p>
          </table:table-cell>
          <table:table-cell office:value-type="string" table:style-name="ce7">
            <text:p>ANALISTA TÉCNICO - ESPECIALIDADE JURÍDICA.</text:p>
          </table:table-cell>
          <table:table-cell office:value-type="string" table:style-name="ce5">
            <text:p>PJR - FEIRA DE SANTA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NDICE MORAES LISBOA</text:p>
          </table:table-cell>
          <table:table-cell office:value-type="float" office:value="353615" table:style-name="ce6">
            <text:p>35361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NDICE REGINA SILVA DE JESUS</text:p>
          </table:table-cell>
          <table:table-cell office:value-type="float" office:value="352431" table:style-name="ce6">
            <text:p>3524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0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INA ALVIM REIS SOUZA</text:p>
          </table:table-cell>
          <table:table-cell office:value-type="float" office:value="354018" table:style-name="ce6">
            <text:p>3540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A ALVES RAMOS DE ALMEIDA</text:p>
          </table:table-cell>
          <table:table-cell office:value-type="float" office:value="353123" table:style-name="ce6">
            <text:p>353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A OLIVEIRA DE AZEVEDO</text:p>
          </table:table-cell>
          <table:table-cell office:value-type="float" office:value="354068" table:style-name="ce6">
            <text:p>3540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A RAMOS OLIVEIRA SOUZA</text:p>
          </table:table-cell>
          <table:table-cell office:value-type="float" office:value="352471" table:style-name="ce6">
            <text:p>3524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TU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A SOUSA RIBEIRO</text:p>
          </table:table-cell>
          <table:table-cell office:value-type="float" office:value="354155" table:style-name="ce6">
            <text:p>3541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NTO ESTEVÃO - 1 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LOS FREDERICO JANSEN MUAKAD</text:p>
          </table:table-cell>
          <table:table-cell office:value-type="float" office:value="353961" table:style-name="ce6">
            <text:p>35396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ROLLINA ARAGÃO FERREIRA BINDA</text:p>
          </table:table-cell>
          <table:table-cell office:value-type="float" office:value="353693" table:style-name="ce6">
            <text:p>35369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TARINE DOS SANTOS PEREIRA</text:p>
          </table:table-cell>
          <table:table-cell office:value-type="float" office:value="354728" table:style-name="ce6">
            <text:p>354728</text:p>
          </table:table-cell>
          <table:table-cell office:value-type="string" table:style-name="ce7">
            <text:p>COORDENADOR ADMINISTRATIVO II - CMP 3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LSO PASSOS SOARES</text:p>
          </table:table-cell>
          <table:table-cell office:value-type="float" office:value="353118" table:style-name="ce6">
            <text:p>3531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8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RA TORRES DIAS</text:p>
          </table:table-cell>
          <table:table-cell office:value-type="float" office:value="353501" table:style-name="ce6">
            <text:p>3535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UDIA ASLAN RIBEIRO</text:p>
          </table:table-cell>
          <table:table-cell office:value-type="float" office:value="353504" table:style-name="ce6">
            <text:p>3535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O SERVIÇO VOLUNTÁRI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ODOALDO FERREIRA DA CRUZ SILVA</text:p>
          </table:table-cell>
          <table:table-cell office:value-type="float" office:value="352176" table:style-name="ce6">
            <text:p>3521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ÓVIS MENDES LEITE REIMÃO DOS REIS</text:p>
          </table:table-cell>
          <table:table-cell office:value-type="float" office:value="353393" table:style-name="ce6">
            <text:p>353393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CAOCRIM - CENTRAL DE INQUERITOS / SE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ISTIANA CARVALHO VIVAS GARCIA</text:p>
          </table:table-cell>
          <table:table-cell office:value-type="float" office:value="352412" table:style-name="ce6">
            <text:p>3524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8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ISTIANE ARAUJO DE MELO</text:p>
          </table:table-cell>
          <table:table-cell office:value-type="float" office:value="352964" table:style-name="ce6">
            <text:p>3529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ISTIANE MOREIRA ARAUJO</text:p>
          </table:table-cell>
          <table:table-cell office:value-type="float" office:value="352566" table:style-name="ce6">
            <text:p>3525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RISTIANE VITÓRIA DA COSTA MORAES</text:p>
          </table:table-cell>
          <table:table-cell office:value-type="float" office:value="354070" table:style-name="ce6">
            <text:p>354070</text:p>
          </table:table-cell>
          <table:table-cell office:value-type="string" table:style-name="ce6">
            <text:p>ASSISTENTE TÉCNICO ADMINISTRATIVO</text:p>
          </table:table-cell>
          <table:table-cell office:value-type="string" table:style-name="ce8">
            <text:p>PJ DE CANDEIAS - 1, 2, 3 E 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A BARRETO MONTEIRO CEDRO</text:p>
          </table:table-cell>
          <table:table-cell office:value-type="float" office:value="353987" table:style-name="ce6">
            <text:p>35398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ONSELHO SUPERIOR DO MINISTÉRIO PÚBLICO - SECRETARI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A SEIFARTH MIRANDA</text:p>
          </table:table-cell>
          <table:table-cell office:value-type="float" office:value="354166" table:style-name="ce6">
            <text:p>35416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A VIEIRA DE MELO</text:p>
          </table:table-cell>
          <table:table-cell office:value-type="float" office:value="353921" table:style-name="ce6">
            <text:p>353921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LA NASCIMENTO CARDIA</text:p>
          </table:table-cell>
          <table:table-cell office:value-type="float" office:value="353756" table:style-name="ce6">
            <text:p>3537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10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LE BOTELHO ROCHA</text:p>
          </table:table-cell>
          <table:table-cell office:value-type="float" office:value="352477" table:style-name="ce6">
            <text:p>3524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8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IELLE DE SOUZA OLIVEIRA</text:p>
          </table:table-cell>
          <table:table-cell office:value-type="float" office:value="354039" table:style-name="ce6">
            <text:p>354039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NUSE APARECIDA DE JESUS OLIVEIRA</text:p>
          </table:table-cell>
          <table:table-cell office:value-type="float" office:value="354109" table:style-name="ce6">
            <text:p>3541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1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AVI CESAR MARTINS NASCIMENTO</text:p>
          </table:table-cell>
          <table:table-cell office:value-type="float" office:value="353524" table:style-name="ce6">
            <text:p>35352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ELINA SANTOS AZEVEDO</text:p>
          </table:table-cell>
          <table:table-cell office:value-type="float" office:value="352428" table:style-name="ce6">
            <text:p>3524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EAMA - COORDENACA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EGO GOMES DE OLIVEIRA</text:p>
          </table:table-cell>
          <table:table-cell office:value-type="float" office:value="354090" table:style-name="ce6">
            <text:p>354090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OGO PEDRO DE SOUZA</text:p>
          </table:table-cell>
          <table:table-cell office:value-type="float" office:value="353769" table:style-name="ce6">
            <text:p>35376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OÃO DOURADO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DSON CABRAL DE SOUZA JUNIOR</text:p>
          </table:table-cell>
          <table:table-cell office:value-type="float" office:value="352157" table:style-name="ce6">
            <text:p>35215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4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DUARDO AUGUSTO NASCIMENTO SOUZA</text:p>
          </table:table-cell>
          <table:table-cell office:value-type="float" office:value="352574" table:style-name="ce6">
            <text:p>352574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DUARDO LOULA NOVAIS DE PAULA</text:p>
          </table:table-cell>
          <table:table-cell office:value-type="float" office:value="353707" table:style-name="ce6">
            <text:p>35370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ATJ /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CIMAR CARDOSO MALHEIROS</text:p>
          </table:table-cell>
          <table:table-cell office:value-type="float" office:value="352021" table:style-name="ce6">
            <text:p>352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CENTRAL DE INQUÉRI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IANE DE CAIRES PEIXOTO</text:p>
          </table:table-cell>
          <table:table-cell office:value-type="float" office:value="352955" table:style-name="ce6">
            <text:p>35295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8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ISANGELA PEREIRA DO NASCIMENTO SILVA</text:p>
          </table:table-cell>
          <table:table-cell office:value-type="float" office:value="352394" table:style-name="ce6">
            <text:p>35239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9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IZABETE ALVES SILVA FERREIRA</text:p>
          </table:table-cell>
          <table:table-cell office:value-type="float" office:value="353140" table:style-name="ce6">
            <text:p>3531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MANUELLE THAYANE DE OLIVEIRA RIBEIRO PEREZ</text:p>
          </table:table-cell>
          <table:table-cell office:value-type="float" office:value="353984" table:style-name="ce6">
            <text:p>35398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ONSELHO SUPERIOR DO MINISTÉRIO PÚBLICO - SECRETARI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RICA FERNANDA ROSÁRIO FRAIFRE TELETKA</text:p>
          </table:table-cell>
          <table:table-cell office:value-type="float" office:value="353278" table:style-name="ce6">
            <text:p>35327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VAMARIA NERY CAMPOS GUIMARAES</text:p>
          </table:table-cell>
          <table:table-cell office:value-type="float" office:value="353218" table:style-name="ce6">
            <text:p>3532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AURO DE FREITAS - 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ZAU DIEGO REGO DE ALCANTARA</text:p>
          </table:table-cell>
          <table:table-cell office:value-type="float" office:value="353869" table:style-name="ce6">
            <text:p>35386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BARREIRAS 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RICIA ELINEA SANTOS RIBEIRO</text:p>
          </table:table-cell>
          <table:table-cell office:value-type="float" office:value="354092" table:style-name="ce6">
            <text:p>3540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ÃO GONÇALO DOS CAMPOS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LLIPE SANTOS FERREIRA</text:p>
          </table:table-cell>
          <table:table-cell office:value-type="float" office:value="354130" table:style-name="ce6">
            <text:p>354130</text:p>
          </table:table-cell>
          <table:table-cell office:value-type="string" table:style-name="ce7">
            <text:p>ANALISTA JURIDICO</text:p>
          </table:table-cell>
          <table:table-cell office:value-type="string" table:style-name="ce5">
            <text:p>IBOTIRAMA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RNANDA FONSECA OLIVEIRA DE MELO</text:p>
          </table:table-cell>
          <table:table-cell office:value-type="float" office:value="353382" table:style-name="ce6">
            <text:p>35338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RNANDA RIBEIRO RAMOS</text:p>
          </table:table-cell>
          <table:table-cell office:value-type="float" office:value="353924" table:style-name="ce6">
            <text:p>35392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GAESF - GRUPO DE ATUAÇÃO ESPECIAL DE COMBATE À SONEGAÇÃO FISCAL E CRIMES CONTRA ORDEM TRIBUTÁRIA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RNANDO GOMES DOS SANTOS</text:p>
          </table:table-cell>
          <table:table-cell office:value-type="float" office:value="352700" table:style-name="ce6">
            <text:p>35270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ILIPE AUGUSTO SANTOS GOMES</text:p>
          </table:table-cell>
          <table:table-cell office:value-type="float" office:value="353229" table:style-name="ce6">
            <text:p>3532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LAVIA LIMA FREITAS</text:p>
          </table:table-cell>
          <table:table-cell office:value-type="float" office:value="353905" table:style-name="ce6">
            <text:p>353905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LAVIA MARIA TEIXEIRA FRANCA</text:p>
          </table:table-cell>
          <table:table-cell office:value-type="float" office:value="352135" table:style-name="ce6">
            <text:p>35213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AULO AFONSO - 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LAVIA TORRES DE BRITO DAIER</text:p>
          </table:table-cell>
          <table:table-cell office:value-type="float" office:value="353764" table:style-name="ce6">
            <text:p>35376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ANCIELMA DE MATOS FEITOSA</text:p>
          </table:table-cell>
          <table:table-cell office:value-type="float" office:value="354394" table:style-name="ce6">
            <text:p>35439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JEQUIÉ - 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ANCISCO JOSE SANTOS BASTOS</text:p>
          </table:table-cell>
          <table:table-cell office:value-type="float" office:value="354132" table:style-name="ce6">
            <text:p>354132</text:p>
          </table:table-cell>
          <table:table-cell office:value-type="string" table:style-name="ce7">
            <text:p>OFICIAL ADMINISTRATIVO I - CMP 3</text:p>
          </table:table-cell>
          <table:table-cell office:value-type="string" table:style-name="ce5">
            <text:p>SALVADOR - GABINETE DA PROCURADORIA GERAL DE JUSTIÇA - CECOM - CENTRAL INTEGRADA DE COUNICAÇÃO SOCIAL - ASSESORIA DE IMPRENS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ANCISLANE DOS SANTOS CARDOSO</text:p>
          </table:table-cell>
          <table:table-cell office:value-type="float" office:value="354040" table:style-name="ce6">
            <text:p>35404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EQUIÉ - 7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ABRIELA ARGOLLO ARAUJO MARINS</text:p>
          </table:table-cell>
          <table:table-cell office:value-type="float" office:value="353862" table:style-name="ce6">
            <text:p>35386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ABRIELA CARVALHO LEITAO</text:p>
          </table:table-cell>
          <table:table-cell office:value-type="float" office:value="354065" table:style-name="ce6">
            <text:p>35406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RSON SILVA DE ALMEIDA SOUZA</text:p>
          </table:table-cell>
          <table:table-cell office:value-type="float" office:value="353982" table:style-name="ce6">
            <text:p>35398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GAE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SIEL SILVA SANTOS</text:p>
          </table:table-cell>
          <table:table-cell office:value-type="float" office:value="352806" table:style-name="ce6">
            <text:p>3528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7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ILDETE SANTANA DOS SANTOS</text:p>
          </table:table-cell>
          <table:table-cell office:value-type="float" office:value="352018" table:style-name="ce6">
            <text:p>3520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4ª PJ DE CAMAÇARI - ESPECIALIZADA NO COMBATE A SONEGAÇÃO FISC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ISLAYNE DE SANTANA SOUZA</text:p>
          </table:table-cell>
          <table:table-cell office:value-type="float" office:value="354172" table:style-name="ce6">
            <text:p>35417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AUCIO MATOS SANTOS DE CERQUEIRA</text:p>
          </table:table-cell>
          <table:table-cell office:value-type="float" office:value="352748" table:style-name="ce6">
            <text:p>35274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/ SGA / ATJ /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ZIELE MARIA GRAVE TEIXEIRA DE ANDRADE</text:p>
          </table:table-cell>
          <table:table-cell office:value-type="float" office:value="353215" table:style-name="ce6">
            <text:p>35321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FINANÇA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LHERME UZEDA JACQUES</text:p>
          </table:table-cell>
          <table:table-cell office:value-type="float" office:value="353281" table:style-name="ce6">
            <text:p>3532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IDE DOS SANTOS TRINDADE</text:p>
          </table:table-cell>
          <table:table-cell office:value-type="float" office:value="353329" table:style-name="ce6">
            <text:p>35332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MAÇARI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RBERT RODRIGO PEREIRA GASPAR</text:p>
          </table:table-cell>
          <table:table-cell office:value-type="float" office:value="353209" table:style-name="ce6">
            <text:p>3532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ILDA SANTA ROSA FREITAS</text:p>
          </table:table-cell>
          <table:table-cell office:value-type="float" office:value="352480" table:style-name="ce6">
            <text:p>35248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GOR MATOS VIANA</text:p>
          </table:table-cell>
          <table:table-cell office:value-type="float" office:value="354144" table:style-name="ce6">
            <text:p>35414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OÇÕES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SABELA GAMA SAMPAIO TOBIO</text:p>
          </table:table-cell>
          <table:table-cell office:value-type="float" office:value="354121" table:style-name="ce6">
            <text:p>354121</text:p>
          </table:table-cell>
          <table:table-cell office:value-type="string" table:style-name="ce6">
            <text:p>ASSISTENTE TECNICO ADMINISTRATIVO</text:p>
          </table:table-cell>
          <table:table-cell office:value-type="string" table:style-name="ce8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SABELA SANTOS DO AMARAL</text:p>
          </table:table-cell>
          <table:table-cell office:value-type="float" office:value="353317" table:style-name="ce6">
            <text:p>35331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VY POLLYANNA LIMA ARAUJO COSTA</text:p>
          </table:table-cell>
          <table:table-cell office:value-type="float" office:value="352279" table:style-name="ce6">
            <text:p>35227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AILSON DOS SANTOS OLIVEIRA</text:p>
          </table:table-cell>
          <table:table-cell office:value-type="float" office:value="353122" table:style-name="ce6">
            <text:p>3531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AMILLY AMARAL SANTOS ALMEIDA</text:p>
          </table:table-cell>
          <table:table-cell office:value-type="float" office:value="354123" table:style-name="ce6">
            <text:p>35412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DE JUSTIÇA ESPECIALIZADA EM MEIO AMBIENTE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ANAINA RIELA BITTENCOURT</text:p>
          </table:table-cell>
          <table:table-cell office:value-type="float" office:value="353231" table:style-name="ce6">
            <text:p>35323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ANIZETE DOS SANTOS SOUZA</text:p>
          </table:table-cell>
          <table:table-cell office:value-type="float" office:value="353737" table:style-name="ce6">
            <text:p>3537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EANNE DE MOURA ALMEIDA</text:p>
          </table:table-cell>
          <table:table-cell office:value-type="float" office:value="353518" table:style-name="ce6">
            <text:p>3535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ARÁ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ELIANE PACHECO DE ALMEIDA</text:p>
          </table:table-cell>
          <table:table-cell office:value-type="float" office:value="352056" table:style-name="ce6">
            <text:p>35205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ESSE LOPES DE SANTANA</text:p>
          </table:table-cell>
          <table:table-cell office:value-type="float" office:value="353677" table:style-name="ce6">
            <text:p>353677</text:p>
          </table:table-cell>
          <table:table-cell office:value-type="string" table:style-name="ce7">
            <text:p>ANALISTA TÉCNICO - CONTADOR</text:p>
          </table:table-cell>
          <table:table-cell office:value-type="string" table:style-name="ce5">
            <text:p>DICOFIN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AO FAGNER DA SILVA CRUZ</text:p>
          </table:table-cell>
          <table:table-cell office:value-type="float" office:value="353716" table:style-name="ce6">
            <text:p>35371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AO PEDRO BOTELHO ROCHA</text:p>
          </table:table-cell>
          <table:table-cell office:value-type="float" office:value="353878" table:style-name="ce6">
            <text:p>35387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ENCRUZILHADA -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ÃO SANDALO CAVALCANTE ARAGÃO</text:p>
          </table:table-cell>
          <table:table-cell office:value-type="float" office:value="353332" table:style-name="ce6">
            <text:p>353332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ROGERIO POGGIO MOREIRA</text:p>
          </table:table-cell>
          <table:table-cell office:value-type="float" office:value="353282" table:style-name="ce6">
            <text:p>35328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SERGIO GOMES DA SILVA</text:p>
          </table:table-cell>
          <table:table-cell office:value-type="float" office:value="354163" table:style-name="ce6">
            <text:p>35416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EDUC - CENTRO DE APOIO OPERACIONAL DE DEFESA DA EDUCAÇÃ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YCE EMANUELA SANTOS DE OLIVEIRA</text:p>
          </table:table-cell>
          <table:table-cell office:value-type="float" office:value="353730" table:style-name="ce6">
            <text:p>353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MACAÚBAS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A CARVALHO MARQUES PORTO</text:p>
          </table:table-cell>
          <table:table-cell office:value-type="float" office:value="352711" table:style-name="ce6">
            <text:p>3527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A MORENA DAS MERCÊS</text:p>
          </table:table-cell>
          <table:table-cell office:value-type="float" office:value="353594" table:style-name="ce6">
            <text:p>353594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PJ DE SERRINHA - 1,2,3 E 4.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A MORSCHEL BARBOSA DE MATOS</text:p>
          </table:table-cell>
          <table:table-cell office:value-type="float" office:value="354164" table:style-name="ce6">
            <text:p>35416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A PEREIRA DA SILVA</text:p>
          </table:table-cell>
          <table:table-cell office:value-type="float" office:value="352296" table:style-name="ce6">
            <text:p>3522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1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A PORTO COELHO</text:p>
          </table:table-cell>
          <table:table-cell office:value-type="float" office:value="352712" table:style-name="ce6">
            <text:p>35271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LIANO BASTOS DE OLIVEIRA SILVA</text:p>
          </table:table-cell>
          <table:table-cell office:value-type="float" office:value="354192" table:style-name="ce6">
            <text:p>3541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SSARA FERREIRA SANTOS BRAGA</text:p>
          </table:table-cell>
          <table:table-cell office:value-type="float" office:value="353985" table:style-name="ce6">
            <text:p>353985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USSARA SANTANA TIBURCIO</text:p>
          </table:table-cell>
          <table:table-cell office:value-type="float" office:value="353751" table:style-name="ce6">
            <text:p>35375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PA - PROMOTORIAS DE JUSTIÇA DO CONSUMIDOR DE SS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KAREN EVANGELISTA KUENTZER</text:p>
          </table:table-cell>
          <table:table-cell office:value-type="float" office:value="354690" table:style-name="ce6">
            <text:p>354690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MOTORIA DE JUSTIÇA DO CONSUMIDOR - 2º PROMOTOR(A)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IS MASCARENHAS DE SOUZA</text:p>
          </table:table-cell>
          <table:table-cell office:value-type="float" office:value="353568" table:style-name="ce6">
            <text:p>3535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 DE JUSTIÇA DO CONSUMIDOR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RISSA BRANDAO DE CARVALHO E CARVALHO</text:p>
          </table:table-cell>
          <table:table-cell office:value-type="float" office:value="352716" table:style-name="ce6">
            <text:p>3527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RISSA BRITO GAMA</text:p>
          </table:table-cell>
          <table:table-cell office:value-type="float" office:value="353577" table:style-name="ce6">
            <text:p>35357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RISSA SANTOS MORAIS</text:p>
          </table:table-cell>
          <table:table-cell office:value-type="float" office:value="352910" table:style-name="ce6">
            <text:p>35291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URA PAES MACHADO</text:p>
          </table:table-cell>
          <table:table-cell office:value-type="float" office:value="353644" table:style-name="ce6">
            <text:p>35364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URA RODRIGUES SILVA OLIVEIRA</text:p>
          </table:table-cell>
          <table:table-cell office:value-type="float" office:value="353324" table:style-name="ce6">
            <text:p>353324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BARREIRAS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ANDRO RODRIGUES BLANCO</text:p>
          </table:table-cell>
          <table:table-cell office:value-type="float" office:value="354045" table:style-name="ce6">
            <text:p>3540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ZIA LELIA GUIMARAES NOVAIS</text:p>
          </table:table-cell>
          <table:table-cell office:value-type="float" office:value="352418" table:style-name="ce6">
            <text:p>35241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ORENA MARLA OLIVEIRA REGIS</text:p>
          </table:table-cell>
          <table:table-cell office:value-type="float" office:value="353981" table:style-name="ce6">
            <text:p>35398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ONSELHO SUPERIOR DO MINISTÉRIO PÚBLICO - SECRETARI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ORENE RABELO DE ARAUJO</text:p>
          </table:table-cell>
          <table:table-cell office:value-type="float" office:value="352604" table:style-name="ce6">
            <text:p>35260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TU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A MARIA BACELLAR CAL</text:p>
          </table:table-cell>
          <table:table-cell office:value-type="float" office:value="352909" table:style-name="ce6">
            <text:p>35290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ANA NERIS MAIA MATOS</text:p>
          </table:table-cell>
          <table:table-cell office:value-type="float" office:value="354036" table:style-name="ce6">
            <text:p>3540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ANA PIMENTA FERRAZ</text:p>
          </table:table-cell>
          <table:table-cell office:value-type="float" office:value="353939" table:style-name="ce6">
            <text:p>353939</text:p>
          </table:table-cell>
          <table:table-cell office:value-type="string" table:style-name="ce7">
            <text:p>ANALISTA TÉCNICO - ESPECIALIDADE JURÍDICA.</text:p>
          </table:table-cell>
          <table:table-cell office:value-type="string" table:style-name="ce5">
            <text:p>PJ DE ITAPETING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ANO AUGUSTO CRUZ DOS SANTOS</text:p>
          </table:table-cell>
          <table:table-cell office:value-type="float" office:value="354150" table:style-name="ce6">
            <text:p>3541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UíS EDUARDO MAGALHÃES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ANY NERY PEREIRA</text:p>
          </table:table-cell>
          <table:table-cell office:value-type="float" office:value="320151" table:style-name="ce6">
            <text:p>320151</text:p>
          </table:table-cell>
          <table:table-cell office:value-type="string" table:style-name="ce7">
            <text:p>  ASSISTENTE TECNICO ADMINISTRATIVO</text:p>
          </table:table-cell>
          <table:table-cell office:value-type="string" table:style-name="ce5">
            <text:p>PJ DE ALAGOINHAS - 1,2,3,4 E 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ENE FERREIRA OLIVEIRA SILVA</text:p>
          </table:table-cell>
          <table:table-cell office:value-type="float" office:value="352606" table:style-name="ce6">
            <text:p>35260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CINEIDE CARVALHO LIMA ROCHA</text:p>
          </table:table-cell>
          <table:table-cell office:value-type="float" office:value="352509" table:style-name="ce6">
            <text:p>3525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UIZ ANTONIO GOMES FELIPE</text:p>
          </table:table-cell>
          <table:table-cell office:value-type="float" office:value="354110" table:style-name="ce6">
            <text:p>35411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ELA OLIVEIRA BATISTA</text:p>
          </table:table-cell>
          <table:table-cell office:value-type="float" office:value="353702" table:style-name="ce6">
            <text:p>353702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ELO RIBEIRO OLIVEIRA</text:p>
          </table:table-cell>
          <table:table-cell office:value-type="float" office:value="353596" table:style-name="ce6">
            <text:p>3535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IA DOS SANTOS DA SILVA</text:p>
          </table:table-cell>
          <table:table-cell office:value-type="float" office:value="354190" table:style-name="ce6">
            <text:p>35419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ALAGOINHAS - 7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O ANTONIO MAIA DOS SANTOS</text:p>
          </table:table-cell>
          <table:table-cell office:value-type="float" office:value="352720" table:style-name="ce6">
            <text:p>3527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5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OS PAULO GUEDES FERNANDES</text:p>
          </table:table-cell>
          <table:table-cell office:value-type="float" office:value="352020" table:style-name="ce6">
            <text:p>35202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CY ARGOLO BORGES</text:p>
          </table:table-cell>
          <table:table-cell office:value-type="float" office:value="354122" table:style-name="ce6">
            <text:p>354122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PJ DE CANDEIAS - 1, 2, 3 E 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 ALINE AGUIAR SALES GALVAO</text:p>
          </table:table-cell>
          <table:table-cell office:value-type="float" office:value="353514" table:style-name="ce6">
            <text:p>35351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 DAS DORES CARDOSO BARBOSA</text:p>
          </table:table-cell>
          <table:table-cell office:value-type="float" office:value="352252" table:style-name="ce6">
            <text:p>35225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PROMOTORIA DE JUSTIÇA ESPECIALIZADA EM MEIO AMBIENTE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 DE FATIMA COSTA SILVA</text:p>
          </table:table-cell>
          <table:table-cell office:value-type="float" office:value="354173" table:style-name="ce6">
            <text:p>35417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NA FERREIRA MAGALHÃES SILVA</text:p>
          </table:table-cell>
          <table:table-cell office:value-type="float" office:value="354512" table:style-name="ce6">
            <text:p>354512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PJ DE GUANAMBI - 1 , 2 E 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NA PALMEIRA RODRIGUES</text:p>
          </table:table-cell>
          <table:table-cell office:value-type="float" office:value="353138" table:style-name="ce6">
            <text:p>3531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ANA PASSOS CHAVES</text:p>
          </table:table-cell>
          <table:table-cell office:value-type="float" office:value="353813" table:style-name="ce6">
            <text:p>353813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ILHÉUS - 4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NA LOYOLA DANTAS DE CASTRO</text:p>
          </table:table-cell>
          <table:table-cell office:value-type="float" office:value="354011" table:style-name="ce6">
            <text:p>35401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UNIDADE DE ESTUDOS E PROJE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INA SILVA RODRIGUES</text:p>
          </table:table-cell>
          <table:table-cell office:value-type="float" office:value="354704" table:style-name="ce6">
            <text:p>354704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SALVADOR - PROMOTORIA DE JUSTIÇA DO CONSUMIDOR - 4º PROMOTOR(A)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JORIE DA SILVA RIBEIRO SOUZA</text:p>
          </table:table-cell>
          <table:table-cell office:value-type="float" office:value="352107" table:style-name="ce6">
            <text:p>35210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ALAGOINHAS - 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TA CONCEICAO DA PAIXAO SANTOS ARAUJO RIBEIRO</text:p>
          </table:table-cell>
          <table:table-cell office:value-type="float" office:value="352268" table:style-name="ce6">
            <text:p>35226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RTA SILVA CABRAL</text:p>
          </table:table-cell>
          <table:table-cell office:value-type="float" office:value="353983" table:style-name="ce6">
            <text:p>353983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JEQUIÉ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THEUS SANTOS NUNES DE SOUZA</text:p>
          </table:table-cell>
          <table:table-cell office:value-type="float" office:value="353584" table:style-name="ce6">
            <text:p>35358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THEUS WILSON SILVA DOS SANTOS</text:p>
          </table:table-cell>
          <table:table-cell office:value-type="float" office:value="354032" table:style-name="ce6">
            <text:p>35403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LUÍS EDUARDO MAGALHÃES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URICIO CHAVES MIRA</text:p>
          </table:table-cell>
          <table:table-cell office:value-type="float" office:value="353957" table:style-name="ce6">
            <text:p>35395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GUANAMBI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ANIE BARROS MAGALHÃES VASCONCELOS</text:p>
          </table:table-cell>
          <table:table-cell office:value-type="float" office:value="354063" table:style-name="ce6">
            <text:p>3540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 DE ILHEUS - 1 A 1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CHAEL JOHN DIAS FREIRE</text:p>
          </table:table-cell>
          <table:table-cell office:value-type="float" office:value="353336" table:style-name="ce6">
            <text:p>3533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GUANAMBI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CHELE CASTRO DONATO BORGES DOS REIS</text:p>
          </table:table-cell>
          <table:table-cell office:value-type="float" office:value="353474" table:style-name="ce6">
            <text:p>3534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LENA GOMES RODRIGUES COSTA</text:p>
          </table:table-cell>
          <table:table-cell office:value-type="float" office:value="353399" table:style-name="ce6">
            <text:p>35339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9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LENA PIMENTA DA SILVA</text:p>
          </table:table-cell>
          <table:table-cell office:value-type="float" office:value="352609" table:style-name="ce6">
            <text:p>35260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CON - CENTRO DE APOIO OPERACIONAL ÀS PROMOTORIAS DE JUSTIÇA DO CONSUMIDOR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ISES LOBO BARBOSA</text:p>
          </table:table-cell>
          <table:table-cell office:value-type="float" office:value="353347" table:style-name="ce6">
            <text:p>35334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CENTRAL DE INQUÉRI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NICA SAMPAIO CERQUEIRA LIMA</text:p>
          </table:table-cell>
          <table:table-cell office:value-type="float" office:value="353519" table:style-name="ce6">
            <text:p>353519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NICA SILVA RIVAS</text:p>
          </table:table-cell>
          <table:table-cell office:value-type="float" office:value="353904" table:style-name="ce6">
            <text:p>353904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OVERNANÇA DE TI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NIQUE DE SOUZA MAIA</text:p>
          </table:table-cell>
          <table:table-cell office:value-type="float" office:value="353725" table:style-name="ce6">
            <text:p>35372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NIQUE ROSSI MONTEIRO SILVA FERREIRA</text:p>
          </table:table-cell>
          <table:table-cell office:value-type="float" office:value="353745" table:style-name="ce6">
            <text:p>353745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9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 CHAVES NOGUEIRA</text:p>
          </table:table-cell>
          <table:table-cell office:value-type="float" office:value="353978" table:style-name="ce6">
            <text:p>353978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EABRA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JARA SANTANA RIBEIRO</text:p>
          </table:table-cell>
          <table:table-cell office:value-type="float" office:value="354046" table:style-name="ce6">
            <text:p>35404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A SAÚDE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TALIA CARDOZO E OLIVEIRA SANTOS</text:p>
          </table:table-cell>
          <table:table-cell office:value-type="float" office:value="353919" table:style-name="ce6">
            <text:p>353919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IEDJA TAVARES CORREIA</text:p>
          </table:table-cell>
          <table:table-cell office:value-type="float" office:value="354171" table:style-name="ce6">
            <text:p>354171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A - CENTRO DE APOIO OPERACIONAL DA CRIANÇA E DO ADOLESCENTE - CATI - CENTRAL DE ASSESSORAMNTO TÉCNICO INTERDISCIPLINAR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LIVIA VANAA ALMEIDA FRANCO</text:p>
          </table:table-cell>
          <table:table-cell office:value-type="float" office:value="353686" table:style-name="ce6">
            <text:p>35368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CIFE - CENTRO DE APOIO OPERACIONAL DAS PROMOTORIAS DE JUSTIÇA CÍVEIS, FUNDAÇÕES E ELEITORAIS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TRICIA VALESCA DA SILVA SANTOS</text:p>
          </table:table-cell>
          <table:table-cell office:value-type="float" office:value="353763" table:style-name="ce6">
            <text:p>35376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UNIDADE DE INFORMACOES AMBIENTAI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ULO DANIEL SANTOS DA SILVA</text:p>
          </table:table-cell>
          <table:table-cell office:value-type="float" office:value="352496" table:style-name="ce6">
            <text:p>35249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PJR DE JACOBIN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ULO FERREIRA SANTOS SILVA</text:p>
          </table:table-cell>
          <table:table-cell office:value-type="float" office:value="352736" table:style-name="ce6">
            <text:p>35273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RARÁ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ULO HENRIQUE NOVAIS MOTA</text:p>
          </table:table-cell>
          <table:table-cell office:value-type="float" office:value="354021" table:style-name="ce6">
            <text:p>35402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E FAMÍLIA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DRO MACHADO TAVARES</text:p>
          </table:table-cell>
          <table:table-cell office:value-type="float" office:value="354149" table:style-name="ce6">
            <text:p>354149</text:p>
          </table:table-cell>
          <table:table-cell office:value-type="string" table:style-name="ce7">
            <text:p>ANALISTA JURIDICO</text:p>
          </table:table-cell>
          <table:table-cell office:value-type="string" table:style-name="ce5">
            <text:p>TEIXEIRA DE FREITAS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INIO GONCALVES DOS SANTOS</text:p>
          </table:table-cell>
          <table:table-cell office:value-type="float" office:value="353437" table:style-name="ce6">
            <text:p>3534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OLLYANNA MORAIS MOREIRA LIMA CORBACHO</text:p>
          </table:table-cell>
          <table:table-cell office:value-type="float" office:value="352201" table:style-name="ce6">
            <text:p>35220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CAMAÇARI - CENTRAL DE INQUÉRI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ISCILA ARAUJO ROCHA</text:p>
          </table:table-cell>
          <table:table-cell office:value-type="float" office:value="352730" table:style-name="ce6">
            <text:p>3527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ISCILA RIBEIRO DE MATTOS GUIMARAES</text:p>
          </table:table-cell>
          <table:table-cell office:value-type="float" office:value="354030" table:style-name="ce6">
            <text:p>35403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ISCILA SILVA DE MEDEIROS</text:p>
          </table:table-cell>
          <table:table-cell office:value-type="float" office:value="354471" table:style-name="ce6">
            <text:p>354471</text:p>
          </table:table-cell>
          <table:table-cell office:value-type="string" table:style-name="ce7">
            <text:p>ASSESSOR TECNICO-JURIDICO DE PROMOTORIA - CMP 2</text:p>
          </table:table-cell>
          <table:table-cell office:value-type="string" table:style-name="ce5">
            <text:p>JEQUIÉ - 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QUELE CRISTINA SOUSA AMERICO</text:p>
          </table:table-cell>
          <table:table-cell office:value-type="float" office:value="353027" table:style-name="ce6">
            <text:p>35302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AFAEL GONCALVES COSTA</text:p>
          </table:table-cell>
          <table:table-cell office:value-type="float" office:value="354037" table:style-name="ce6">
            <text:p>35403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SAU - CENTRO DE APOIO OPERACIONAL DE DEFESA DA SAÚDE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AQUEL MAIA TORRES BOMFIM</text:p>
          </table:table-cell>
          <table:table-cell office:value-type="float" office:value="352219" table:style-name="ce6">
            <text:p>35221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NUSF - NUCLEO DE DEFESA DA BACIA DO SÃO FRANCISC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NATA BASTOS FERNANDES</text:p>
          </table:table-cell>
          <table:table-cell office:value-type="float" office:value="353933" table:style-name="ce6">
            <text:p>35393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NATA SUELI LEITE ARAUJO BARRETO</text:p>
          </table:table-cell>
          <table:table-cell office:value-type="float" office:value="353806" table:style-name="ce6">
            <text:p>353806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- CAOPAM - CENTRO DE APOIO OPERACIONAL  ÀS PROMOTORIAS DE PROTEÇÃO À MORALIDADE ADMINISTRATIVA - APOIO TÉCNICO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NATO PELLEGRINO CARDOSO</text:p>
          </table:table-cell>
          <table:table-cell office:value-type="float" office:value="353339" table:style-name="ce6">
            <text:p>35333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SALVADOR / SGA / DTI / COORDENAÇÃO DE GOVERNANÇA DE TI E GESTÃO DE DADOS / UNID DE GESTÃO DE DAD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ICARDO LIMA DA SILVA</text:p>
          </table:table-cell>
          <table:table-cell office:value-type="float" office:value="352181" table:style-name="ce6">
            <text:p>35218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PROMOTORIA DE JUSTIÇA ESPECIALIZADA EM SONEGAÇÃO FISCAL - SECRETARIA PROCESSUA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BELIO DOS SANTOS SILVA</text:p>
          </table:table-cell>
          <table:table-cell office:value-type="float" office:value="352392" table:style-name="ce6">
            <text:p>35239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ÃO GONÇALO DOS CAMPOS - 1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BERTA SILVA COSTA</text:p>
          </table:table-cell>
          <table:table-cell office:value-type="float" office:value="352933" table:style-name="ce6">
            <text:p>352933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MA - CENTRO DE APOIO OPERACIOANAL DO MEIO AMBIENTE E URBANISMO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DRIGO ALVARES CARNEIRO</text:p>
          </table:table-cell>
          <table:table-cell office:value-type="float" office:value="354129" table:style-name="ce6">
            <text:p>35412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BOM JESUS DA LAPA - 2ª PROMOTORIA DE JUSTIC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DRIGO ALVES DOURADO</text:p>
          </table:table-cell>
          <table:table-cell office:value-type="float" office:value="353171" table:style-name="ce6">
            <text:p>353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VITÓRIA DA CONQUISTA - 4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DRIGO DE ARAUJO SILVA</text:p>
          </table:table-cell>
          <table:table-cell office:value-type="float" office:value="352616" table:style-name="ce6">
            <text:p>35261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6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DRIGO MARIANO MOREIRA SOARES</text:p>
          </table:table-cell>
          <table:table-cell office:value-type="float" office:value="353574" table:style-name="ce6">
            <text:p>35357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CEAF - CENTRO DE ESTUDOS E APERFEIÇOAMENTO FUNCIONAL - COORDENAÇÃO ADMINISTRATIVA - UNIDADE DE GESTÃO DE ESTÁGI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DRIGO PINTO SANTOS PEREIRA</text:p>
          </table:table-cell>
          <table:table-cell office:value-type="float" office:value="353929" table:style-name="ce6">
            <text:p>353929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OSINEIDE SANTANA DOS SANTOS</text:p>
          </table:table-cell>
          <table:table-cell office:value-type="float" office:value="354060" table:style-name="ce6">
            <text:p>35406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BRINA FABRIZIA XAVIER ALVES</text:p>
          </table:table-cell>
          <table:table-cell office:value-type="float" office:value="352257" table:style-name="ce6">
            <text:p>352257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JUAZEIRO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MI SOUZA NASCIMENTO</text:p>
          </table:table-cell>
          <table:table-cell office:value-type="float" office:value="354191" table:style-name="ce6">
            <text:p>354191</text:p>
          </table:table-cell>
          <table:table-cell office:value-type="string" table:style-name="ce7">
            <text:p>ASSISTENTE TÉCNICO ADMINISTRATIVO</text:p>
          </table:table-cell>
          <table:table-cell office:value-type="string" table:style-name="ce5">
            <text:p>ILHÉUS - 3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HEILA MARIA DA ROCHA</text:p>
          </table:table-cell>
          <table:table-cell office:value-type="float" office:value="353870" table:style-name="ce6">
            <text:p>35387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VITÓRIA DA CONQUISTA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IDNEY BENIGNO FIGUEREDO DE JESUS</text:p>
          </table:table-cell>
          <table:table-cell office:value-type="float" office:value="352438" table:style-name="ce6">
            <text:p>35243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OUVIDORIA DO MINISTÉRIO PÚBLICO - ASSESSORIA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ANE MARIA DOS SANTOS SACRAMENTO NEVES</text:p>
          </table:table-cell>
          <table:table-cell office:value-type="float" office:value="353228" table:style-name="ce6">
            <text:p>353228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CRIMINAIS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ARIO FARIAS SANTOS</text:p>
          </table:table-cell>
          <table:table-cell office:value-type="float" office:value="352622" table:style-name="ce6">
            <text:p>35262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TABUNA - 4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ISA GOUVÊA GUEDES</text:p>
          </table:table-cell>
          <table:table-cell office:value-type="float" office:value="352323" table:style-name="ce6">
            <text:p>352323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LITA OLIVEIRA ALMEIDA</text:p>
          </table:table-cell>
          <table:table-cell office:value-type="float" office:value="353934" table:style-name="ce6">
            <text:p>353934</text:p>
          </table:table-cell>
          <table:table-cell office:value-type="string" table:style-name="ce7">
            <text:p>ANALISTA TÉCNICO – ESPECIALIDADE JURÍDICA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LITHA ARAUJO BATISTA COSTA GOMES</text:p>
          </table:table-cell>
          <table:table-cell office:value-type="float" office:value="352872" table:style-name="ce6">
            <text:p>35287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CENTRAL DE INQUÉRI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HAIS ALVES SILVA LESSA</text:p>
          </table:table-cell>
          <table:table-cell office:value-type="float" office:value="352076" table:style-name="ce6">
            <text:p>35207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CENTRAL DE INQUÉRITOS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HAISE NASCIMENTO SILVA LIMA</text:p>
          </table:table-cell>
          <table:table-cell office:value-type="float" office:value="353350" table:style-name="ce6">
            <text:p>353350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HALES SANTIAGO PEIXOTO</text:p>
          </table:table-cell>
          <table:table-cell office:value-type="float" office:value="353697" table:style-name="ce6">
            <text:p>353697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ITABUNA - PROMOTORIA REGIONAL - APOIO TÉCNICO E ADMINISTRATIV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UANA DE ABREU CRUZ ARAUJO</text:p>
          </table:table-cell>
          <table:table-cell office:value-type="float" office:value="352171" table:style-name="ce6">
            <text:p>352171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FEIRA DE SANTANA - 12ª PROMOTORIA DE JUSTIÇ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NESSA DA SILVA LISBOA</text:p>
          </table:table-cell>
          <table:table-cell office:value-type="float" office:value="353166" table:style-name="ce6">
            <text:p>353166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MOTORIAS DE JUSTIÇA DO IDOSO E PCD - SECRETARIA PROCESSUAL E ADMINISTRATIV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NESSA LIMA BACILIERI DE OLIVEIRA COELHO</text:p>
          </table:table-cell>
          <table:table-cell office:value-type="float" office:value="353922" table:style-name="ce6">
            <text:p>353922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PJ DE ILHEUS - 1 A 12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VINICIUS CARVALHAL DOS REIS NOVAIS</text:p>
          </table:table-cell>
          <table:table-cell office:value-type="float" office:value="353879" table:style-name="ce6">
            <text:p>353879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VITÓRIA DA CONQUISTA - PROMOTORIA REGIONAL - APOIO TÉCNICO E ADMINISTRATIVO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VIRGINIA VIEIRA COELHO</text:p>
          </table:table-cell>
          <table:table-cell office:value-type="float" office:value="353980" table:style-name="ce6">
            <text:p>353980</text:p>
          </table:table-cell>
          <table:table-cell office:value-type="string" table:style-name="ce7">
            <text:p>ANALISTA TECNICO</text:p>
          </table:table-cell>
          <table:table-cell office:value-type="string" table:style-name="ce5">
            <text:p>EUNÁPOLIS - PROMOTORIA REGIONAL - APOIO TÉCNICO E ADMINISTRATIVO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WATSON SANTOS COSTA</text:p>
          </table:table-cell>
          <table:table-cell office:value-type="float" office:value="354142" table:style-name="ce6">
            <text:p>354142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ILHÉUS - 3ª PROMOTORIA DE JUSTIÇ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19">
            <text:p>WELLINGTON CRISTO AMARO</text:p>
          </table:table-cell>
          <table:table-cell office:value-type="float" office:value="352734" table:style-name="ce6">
            <text:p>352734</text:p>
          </table:table-cell>
          <table:table-cell office:value-type="string" table:style-name="ce7">
            <text:p>ASSISTENTE TECNICO ADMINISTRATIVO</text:p>
          </table:table-cell>
          <table:table-cell office:value-type="string" table:style-name="ce5">
            <text:p>SALVADOR - PROCURADORIA GERAL DE JUSTIÇA - UAAF - UNIDADE DE APOIO À ATIVIDADE FINALÍSTICA - 2ª SUBUNIDADE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21">
            <text:p>Fonte: <text:s/>Superintendência de Gestão Administrativa / Diretoria de Gestão de Pessoas / Coordenação de Qualidade de Vid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21">
            <text:p>Data da Última Atualização: 31/01/2022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5">
          <table:table-cell table:style-name="ce17"/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22">
            <text:p>(a)<text:s/><text:span text:style-name="T3">Nome<text:s/></text:span>:<text:s/><text:span text:style-name="T1">Nome completo do servidor</text:span><text:span text:style-name="T4">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22">
            <text:p>(b) Matrícula:<text:s/><text:span text:style-name="T1">Código Funcional do servidor</text:span><text:span text:style-name="T4">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22">
            <text:p>(c) Cargo / Função:<text:span text:style-name="T4"><text:s/>Nome do cargo efetivo e função comissionada ocupada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22">
            <text:p>(d) Lotação:<text:s/><text:span text:style-name="T4">Setor de Trabalho do servidor.</text:span>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5">
          <table:table-cell table:style-name="ce17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23">
            <text:p>FUNDAMENTO LEGAL: Resolução CNMP nº 157/2017, art. 5º, § 8º.</text:p>
          </table:table-cell>
          <table:covered-table-cell table:number-columns-repeated="2"/>
          <table:table-cell table:number-columns-repeated="1021" table:style-name="ce3"/>
          <table:table-cell table:number-columns-repeated="15360"/>
        </table:table-row>
        <table:table-row table:number-rows-repeated="2" table:style-name="ro5">
          <table:table-cell table:style-name="ce17"/>
          <table:table-cell table:number-columns-repeated="1023" table:style-name="ce3"/>
          <table:table-cell table:number-columns-repeated="15360"/>
        </table:table-row>
        <table:table-row table:number-rows-repeated="16" table:style-name="ro5">
          <table:table-cell table:style-name="ce17"/>
          <table:table-cell table:number-columns-repeated="16383"/>
        </table:table-row>
        <table:table-row table:number-rows-repeated="1048320" table:style-name="ro7">
          <table:table-cell table:style-name="ce17"/>
          <table:table-cell table:number-columns-repeated="16383"/>
        </table:table-row>
      </table:table>
      <table:database-ranges>
        <table:database-range table:target-range-address="Planilha1.A8:Planilha1.D229">
          <table:sort>
            <table:sort-by table:field-number="0"/>
          </table:sort>
        </table:database-range>
        <table:database-range table:target-range-address="Planilha1.A6:Planilha1.D2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Georgia" svg:font-family="Georgia"/>
    <style:font-face style:name="Franklin Gothic Medium2" svg:font-family="&quot;Franklin Gothic Medium2&quot;"/>
    <style:font-face style:name="Franklin Gothic Medium1" svg:font-family="&quot;Franklin Gothic Medium1&quot;"/>
    <style:font-face style:name="Franklin Gothic Medium" svg:font-family="&quot;Franklin Gothic Medium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Larissa Dantas Guimarães</dc:creator>
    <meta:creation-date>2022-04-18T18:21:16Z</meta:creation-date>
    <dc:date>2022-05-11T14:40:50Z</dc:date>
    <meta:editing-cycles>2</meta:editing-cycles>
    <meta:editing-duration>PT522S</meta:editing-duration>
  </office:meta>
</office:document-meta>
</file>