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eorgia" svg:font-family="Georgia"/>
    <style:font-face style:name="Franklin Gothic Medium2" svg:font-family="&quot;Franklin Gothic Medium2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0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FFFFFF" style:font-name="Franklin Gothic Medium" style:font-name-asian="Franklin Gothic Medium" style:font-name-complex="Franklin Gothic Medium"/>
    </style:style>
    <style:style style:name="ce11" style:family="table-cell" style:parent-style-name="Excel_32_Built-in_32_Explanatory_32_Tex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Excel_32_Built-in_32_Explanatory_32_Tex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of:is-true-formula(AND(COUNTIF([.$A:.$A]; [.A1])&gt;1;NOT(ISBLANK([.A1]))))" style:apply-style-name="cf24" style:base-cell-address="Planilha1.A1"/>
    </style:style>
    <style:style style:name="ce20" style:family="table-cell" style:parent-style-name="Default" style:data-style-name="N0">
      <style:table-cell-properties style:vertical-align="middle"/>
      <style:map style:condition="of:is-true-formula(AND(COUNTIF([.$A:.$A]; [.A1])&gt;1;NOT(ISBLANK([.A1]))))" style:apply-style-name="cf24" style:base-cell-address="Planilha1.A1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of:is-true-formula(AND(COUNTIF([.$A:.$A]; [.A1])&gt;1;NOT(ISBLANK([.A1]))))" style:apply-style-name="cf24" style:base-cell-address="Planilha1.A1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2" style:font-name-asian="Franklin Gothic Medium2" style:font-name-complex="Franklin Gothic Medium2" fo:font-weight="bold" style:font-weight-asian="bold" style:font-weight-complex="bold"/>
      <style:map style:condition="of:is-true-formula(AND(COUNTIF([.$A:.$A]; [.A1])&gt;1;NOT(ISBLANK([.A1]))))" style:apply-style-name="cf24" style:base-cell-address="Planilha1.A1"/>
    </style:style>
    <style:style style:name="ce23" style:family="table-cell" style:parent-style-name="Default" style:data-style-name="N0">
      <style:table-cell-properties fo:border="thin solid #000000" style:vertical-align="middle" fo:wrap-option="wrap"/>
      <style:map style:condition="of:is-true-formula(AND(COUNTIF([.$A:.$A]; [.A1])&gt;1;NOT(ISBLANK([.A1]))))" style:apply-style-name="cf24" style:base-cell-address="Planilha1.A1"/>
    </style:style>
    <style:style style:name="ce24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  <style:map style:condition="of:is-true-formula(AND(COUNTIF([.$A:.$A]; [.A1])&gt;1;NOT(ISBLANK([.A1]))))" style:apply-style-name="cf24" style:base-cell-address="Planilha1.A1"/>
    </style:style>
    <style:style style:name="ce25" style:family="table-cell" style:parent-style-name="Excel_32_Built-in_32_Explanatory_32_Tex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  <style:map style:condition="of:is-true-formula(AND(COUNTIF([.$A:.$A]; [.A1])&gt;1;NOT(ISBLANK([.A1]))))" style:apply-style-name="cf24" style:base-cell-address="Planilha1.A1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is-true-formula(AND(COUNTIF([.$A:.$A]; [.A1])&gt;1;NOT(ISBLANK([.A1]))))" style:apply-style-name="cf24" style:base-cell-address="Planilha1.A1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is-true-formula(AND(COUNTIF([.$A:.$A]; [.A1])&gt;1;NOT(ISBLANK([.A1]))))" style:apply-style-name="cf24" style:base-cell-address="Planilha1.A1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A:.$A]; [.A1])&gt;1;NOT(ISBLANK([.A1]))))" style:apply-style-name="cf24" style:base-cell-address="Planilha1.A1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A:.$A]; [.A1])&gt;1;NOT(ISBLANK([.A1]))))" style:apply-style-name="cf24" style:base-cell-address="Planilha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Ministério Público do Estado da Bahia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1">
          <table:table-cell table:style-name="ce20"/>
          <table:table-cell table:style-name="ce4"/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number-columns-spanned="4" table:number-rows-spanned="1" table:style-name="ce19">
            <text:p>Servidores em Teletrabalh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21">
            <text:p>Agosto/ 2023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20"/>
          <table:table-cell table:style-name="ce4"/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22">
            <text:p>Nome</text:p>
            <text:p>(a)</text:p>
          </table:table-cell>
          <table:table-cell office:value-type="string" table:style-name="ce6">
            <text:p>Matrícula</text:p>
            <text:p>(b)</text:p>
          </table:table-cell>
          <table:table-cell office:value-type="string" table:style-name="ce6">
            <text:p>Cargo / Função</text:p>
            <text:p>(c)</text:p>
          </table:table-cell>
          <table:table-cell office:value-type="string" table:style-name="ce6">
            <text:p>Lotação</text:p>
            <text:p>(d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BDON DE OLIVEIRA SANTOS NETO</text:p>
          </table:table-cell>
          <table:table-cell office:value-type="float" office:value="353744" table:style-name="ce8">
            <text:p>3537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3">
            <text:p>ADELSON GONZAGA DE SOUZA</text:p>
          </table:table-cell>
          <table:table-cell office:value-type="float" office:value="352469" table:style-name="ce8">
            <text:p>35246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3">
            <text:p>ADHERBAL DE ALMEIDA REGIS</text:p>
          </table:table-cell>
          <table:table-cell office:value-type="float" office:value="354799" table:style-name="ce8">
            <text:p>354799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3">
            <text:p>ADNA JULIANA ALVES CRUZ</text:p>
          </table:table-cell>
          <table:table-cell office:value-type="float" office:value="354149" table:style-name="ce8">
            <text:p>3541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4ª PROMOTORIA DE JUSTIÇA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23">
            <text:p>ADOLFO DO ROSARIO JUNIOR</text:p>
          </table:table-cell>
          <table:table-cell office:value-type="float" office:value="352089" table:style-name="ce8">
            <text:p>3520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23">
            <text:p>ADRIANA ALVES BORBOREMA</text:p>
          </table:table-cell>
          <table:table-cell office:value-type="float" office:value="352547" table:style-name="ce8">
            <text:p>3525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9ª PROMOTORIA DE JUSTIÇA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23">
            <text:p>ADRIANA AZEVEDO DE OLIVEIRA</text:p>
          </table:table-cell>
          <table:table-cell office:value-type="float" office:value="352049" table:style-name="ce8">
            <text:p>3520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23">
            <text:p>ADRIANA MAGALHAES PEIXOTO DE JESUS</text:p>
          </table:table-cell>
          <table:table-cell office:value-type="float" office:value="354717" table:style-name="ce8">
            <text:p>354717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7">
            <text:p>SALVADOR - PROMOTORIA DE JUSTIÇA DO CONSUMIDOR - 3º PROMOTOR(A) DE JUSTIÇA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23">
            <text:p>ADRIANA RODRIGUES DE OLIVEIRA</text:p>
          </table:table-cell>
          <table:table-cell office:value-type="float" office:value="352287" table:style-name="ce8">
            <text:p>35228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23">
            <text:p>ADRIANA SAMPAIO CERQUEIRA LIMA</text:p>
          </table:table-cell>
          <table:table-cell office:value-type="float" office:value="352051" table:style-name="ce8">
            <text:p>3520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 DE PROTOCOLO / UNID DE RECEPÇÃO, CADASTRAMENTO E INFORMAÇÕES / NAZARE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23">
            <text:p>ADROALDO MARCUS SANTIAGO LIMA</text:p>
          </table:table-cell>
          <table:table-cell office:value-type="float" office:value="352522" table:style-name="ce8">
            <text:p>3525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GUIDA PEREIRA DE ASSIS</text:p>
          </table:table-cell>
          <table:table-cell office:value-type="float" office:value="352549" table:style-name="ce8">
            <text:p>3525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IRAN MARTINS NUNES DE OLIVEIRA</text:p>
          </table:table-cell>
          <table:table-cell office:value-type="float" office:value="354766" table:style-name="ce8">
            <text:p>3547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AMO CARLOS CRUZ DA SILVA</text:p>
          </table:table-cell>
          <table:table-cell office:value-type="float" office:value="353714" table:style-name="ce8">
            <text:p>35371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GOVERNANÇA DE TI E GESTÃO DE DADOS / UNID DE GESTÃO DE DAD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AN ARGOLO DANTAS</text:p>
          </table:table-cell>
          <table:table-cell office:value-type="float" office:value="353322" table:style-name="ce8">
            <text:p>3533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AN FABRICIO DE ALMEIDA SANTOS</text:p>
          </table:table-cell>
          <table:table-cell office:value-type="float" office:value="353993" table:style-name="ce8">
            <text:p>353993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ANE CAMALI RODRIGUES SANTOS</text:p>
          </table:table-cell>
          <table:table-cell office:value-type="float" office:value="353189" table:style-name="ce8">
            <text:p>3531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SSANDRA COELHO DE OLIVEIRA BARRETO DIAS</text:p>
          </table:table-cell>
          <table:table-cell office:value-type="float" office:value="352402" table:style-name="ce8">
            <text:p>35240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PROMOTORIA DE JUSTIÇA ESPECIALIZADA EM MEIO AMBIENTE - SECRETAR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SSANDRA COSTA RANGEL</text:p>
          </table:table-cell>
          <table:table-cell office:value-type="float" office:value="353262" table:style-name="ce8">
            <text:p>35326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ABINETE DA PROCURADORIA GERAL DE JUSTIÇA - COORDENADORIA DE COMUNICAÇÃO SOCIAL - ASSESSORIA DE IMAGEM INSTITUCION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SSANDRA DA SILVA CRUZ URBANO</text:p>
          </table:table-cell>
          <table:table-cell office:value-type="float" office:value="353496" table:style-name="ce8">
            <text:p>3534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SSANDRA HINAIN MEHMERI DE MELO</text:p>
          </table:table-cell>
          <table:table-cell office:value-type="float" office:value="352770" table:style-name="ce8">
            <text:p>35277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X NEVES DE ARAUJO</text:p>
          </table:table-cell>
          <table:table-cell office:value-type="float" office:value="353941" table:style-name="ce8">
            <text:p>353941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XANDRA VIEIRA NERIS AZEVEDO</text:p>
          </table:table-cell>
          <table:table-cell office:value-type="float" office:value="352297" table:style-name="ce8">
            <text:p>35229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PROMOTORIA DE JUSTIÇA ESPECIALIZADA EM MEIO AMBIENTE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XANDRE ANDRADE MATOS</text:p>
          </table:table-cell>
          <table:table-cell office:value-type="float" office:value="353665" table:style-name="ce8">
            <text:p>35366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XANDRE LIMA CERQUEIRA</text:p>
          </table:table-cell>
          <table:table-cell office:value-type="float" office:value="354086" table:style-name="ce8">
            <text:p>3540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XANDRE PIMENTA DA SILVA</text:p>
          </table:table-cell>
          <table:table-cell office:value-type="float" office:value="352851" table:style-name="ce8">
            <text:p>3528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XANDRE RAMOS BRASIL</text:p>
          </table:table-cell>
          <table:table-cell office:value-type="float" office:value="353912" table:style-name="ce8">
            <text:p>35391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EXANDRE VIEIRA ROCHA</text:p>
          </table:table-cell>
          <table:table-cell office:value-type="float" office:value="354165" table:style-name="ce8">
            <text:p>35416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F - CENTRO DE ESTUDOS E APERFEIÇOAMENTO FUNCIONAL - COORDENAÇÃO PEDAGÓGIC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INE COSTA D ECA</text:p>
          </table:table-cell>
          <table:table-cell office:value-type="float" office:value="352058" table:style-name="ce8">
            <text:p>3520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GP / COORDENAÇÃO DE ATENÇÃO À SAÚDE E QUALIDADE DE VIDA NO TRABALHO - UNIDADE DE ATENÇÃO À SAÚDE E QUALIDADE DE VIDA NO TRABALH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INE PORTO RAMOS</text:p>
          </table:table-cell>
          <table:table-cell office:value-type="float" office:value="353477" table:style-name="ce8">
            <text:p>3534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INNE TOLENTINO NUNES</text:p>
          </table:table-cell>
          <table:table-cell office:value-type="float" office:value="353224" table:style-name="ce8">
            <text:p>35322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RIMINAL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TAMIR ALVES DOS SANTOS</text:p>
          </table:table-cell>
          <table:table-cell office:value-type="float" office:value="352085" table:style-name="ce8">
            <text:p>35208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FAZENDA PÚBLICA E FUNDAÇÕE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LZILENE DE ANDRADE LIMA OLIVEIRA</text:p>
          </table:table-cell>
          <table:table-cell office:value-type="float" office:value="353043" table:style-name="ce8">
            <text:p>3530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MARILDO DOS SANTOS CARNEIRO</text:p>
          </table:table-cell>
          <table:table-cell office:value-type="float" office:value="352179" table:style-name="ce8">
            <text:p>35217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CARINA SILVA PEREIRA</text:p>
          </table:table-cell>
          <table:table-cell office:value-type="float" office:value="352771" table:style-name="ce8">
            <text:p>35277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CARLA SENNA LESSA DE ALMEIDA</text:p>
          </table:table-cell>
          <table:table-cell office:value-type="float" office:value="352907" table:style-name="ce8">
            <text:p>352907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CARLA TAVARES VILAS BOAS DE OLIVEIRA</text:p>
          </table:table-cell>
          <table:table-cell office:value-type="float" office:value="353351" table:style-name="ce8">
            <text:p>3533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CAROLINA DE SOUZA PIRES</text:p>
          </table:table-cell>
          <table:table-cell office:value-type="float" office:value="354139" table:style-name="ce8">
            <text:p>354139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ILHÉUS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CLAUDIA MASCARENHAS BRANDAO</text:p>
          </table:table-cell>
          <table:table-cell office:value-type="float" office:value="353029" table:style-name="ce8">
            <text:p>3530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KARINA PEREIRA OLIVEIRA</text:p>
          </table:table-cell>
          <table:table-cell office:value-type="float" office:value="352834" table:style-name="ce8">
            <text:p>35283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LUCIA SANTOS PORTO MAGALHAES</text:p>
          </table:table-cell>
          <table:table-cell office:value-type="float" office:value="353481" table:style-name="ce8">
            <text:p>3534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SAU - CENTRO DE APOIO OPERACIONAL DE DEFESA DA SAÚDE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LUIZA CARVALHO DE MORAES</text:p>
          </table:table-cell>
          <table:table-cell office:value-type="float" office:value="352849" table:style-name="ce8">
            <text:p>3528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AURO DE FREITA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MARIA COSTA ALVES DE LIMA</text:p>
          </table:table-cell>
          <table:table-cell office:value-type="float" office:value="354099" table:style-name="ce8">
            <text:p>3540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1 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PAULA ANGELINE UZEDA LODI</text:p>
          </table:table-cell>
          <table:table-cell office:value-type="float" office:value="353516" table:style-name="ce8">
            <text:p>3535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PAULA ARAUJO LINO MOTA</text:p>
          </table:table-cell>
          <table:table-cell office:value-type="float" office:value="353945" table:style-name="ce8">
            <text:p>35394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PAULA MACHADO DA SILVA</text:p>
          </table:table-cell>
          <table:table-cell office:value-type="float" office:value="353569" table:style-name="ce8">
            <text:p>35356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PAULA RODRIGUES LOPES</text:p>
          </table:table-cell>
          <table:table-cell office:value-type="float" office:value="353009" table:style-name="ce8">
            <text:p>3530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 ROSA SILVA MASCARENHAS</text:p>
          </table:table-cell>
          <table:table-cell office:value-type="float" office:value="353145" table:style-name="ce8">
            <text:p>3531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ASSESSORIA ESPE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ANIAS COSTA DE SOUSA</text:p>
          </table:table-cell>
          <table:table-cell office:value-type="float" office:value="353035" table:style-name="ce8">
            <text:p>3530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1 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ERSON DA SILVA CARVALHO</text:p>
          </table:table-cell>
          <table:table-cell office:value-type="float" office:value="353210" table:style-name="ce8">
            <text:p>35321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ERSON DIAS SILVA DOS REIS</text:p>
          </table:table-cell>
          <table:table-cell office:value-type="float" office:value="353601" table:style-name="ce8">
            <text:p>3536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ERSON TIAGO BARBOSA DE CARVALHO</text:p>
          </table:table-cell>
          <table:table-cell office:value-type="float" office:value="353715" table:style-name="ce8">
            <text:p>35371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 GOES NIEMEYER</text:p>
          </table:table-cell>
          <table:table-cell office:value-type="float" office:value="353664" table:style-name="ce8">
            <text:p>35366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 LUIS MONTEIRO PACHECO DOS SANTOS</text:p>
          </table:table-cell>
          <table:table-cell office:value-type="float" office:value="353556" table:style-name="ce8">
            <text:p>35355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 LUIZ DE FREITAS PINHO E SOUZA</text:p>
          </table:table-cell>
          <table:table-cell office:value-type="float" office:value="1756" table:style-name="ce8">
            <text:p>1756</text:p>
          </table:table-cell>
          <table:table-cell office:value-type="string" table:style-name="ce7">
            <text:p>ASSISTENTE DE PROGRAMACA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 LUIZ NOVAIS FERRAZ</text:p>
          </table:table-cell>
          <table:table-cell office:value-type="float" office:value="352807" table:style-name="ce8">
            <text:p>3528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 - UNIDADE DE DESENVOLVIMENTO DE COMPETÊNCI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 LUIZ ROCHA SILVA</text:p>
          </table:table-cell>
          <table:table-cell office:value-type="float" office:value="352099" table:style-name="ce8">
            <text:p>3520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RUMAD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 MEIRELES COSTA</text:p>
          </table:table-cell>
          <table:table-cell office:value-type="float" office:value="353480" table:style-name="ce8">
            <text:p>3534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A BURGOS DE AZEVEDO MANGABEIRA</text:p>
          </table:table-cell>
          <table:table-cell office:value-type="float" office:value="354178" table:style-name="ce8">
            <text:p>35417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F - CENTRO DE ESTUDOS E APERFEIÇOAMENTO FUNCIONAL - UNIDADE DE FOMENTO À PESQUISA CIENTÍFICA E INOV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IA CONCEICAO SANTOS</text:p>
          </table:table-cell>
          <table:table-cell office:value-type="float" office:value="354815" table:style-name="ce8">
            <text:p>35481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IA DA CRUZ MUNIZ</text:p>
          </table:table-cell>
          <table:table-cell office:value-type="float" office:value="354183" table:style-name="ce8">
            <text:p>35418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IA DA CRUZ OLIVEIRA</text:p>
          </table:table-cell>
          <table:table-cell office:value-type="float" office:value="354168" table:style-name="ce8">
            <text:p>35416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IA MERCES GUIMARAES</text:p>
          </table:table-cell>
          <table:table-cell office:value-type="float" office:value="352284" table:style-name="ce8">
            <text:p>35228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F - CENTRO DE ESTUDOS E APERFEIÇOAMENTO FUNCIONAL - COORDENAÇÃO PEDAGÓGICA - UNIDADE DE EDUCAÇÃO À DI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OLI ALVES BASTOS</text:p>
          </table:table-cell>
          <table:table-cell office:value-type="float" office:value="353515" table:style-name="ce8">
            <text:p>35351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ESTEVÃO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SON SOUZA DE NOVAIS</text:p>
          </table:table-cell>
          <table:table-cell office:value-type="float" office:value="354056" table:style-name="ce8">
            <text:p>3540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DREZA RIBEIRO LIMA</text:p>
          </table:table-cell>
          <table:table-cell office:value-type="float" office:value="353765" table:style-name="ce8">
            <text:p>35376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E FERREIRA ROSARIO DE CERQUEIRA</text:p>
          </table:table-cell>
          <table:table-cell office:value-type="float" office:value="354077" table:style-name="ce8">
            <text:p>3540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GEL SANTOS FONTES</text:p>
          </table:table-cell>
          <table:table-cell office:value-type="float" office:value="354097" table:style-name="ce8">
            <text:p>35409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GELA MARIA FERREIRA ARAUJO NUNES</text:p>
          </table:table-cell>
          <table:table-cell office:value-type="float" office:value="353536" table:style-name="ce8">
            <text:p>3535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 - UNIDADE DE DESENVOLVIMENTO DE COMPETÊNCI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ITA COSTA SIRIMARCO</text:p>
          </table:table-cell>
          <table:table-cell office:value-type="float" office:value="353540" table:style-name="ce8">
            <text:p>3535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NA MARIA DA CONCEICAO SILVA DA SILVA</text:p>
          </table:table-cell>
          <table:table-cell office:value-type="float" office:value="352384" table:style-name="ce8">
            <text:p>35238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NE KARINE SOUZA COELHO</text:p>
          </table:table-cell>
          <table:table-cell office:value-type="float" office:value="353453" table:style-name="ce8">
            <text:p>35345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OÇÕE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TONIO ARAUJO CARDOSO JUNIOR</text:p>
          </table:table-cell>
          <table:table-cell office:value-type="float" office:value="352880" table:style-name="ce8">
            <text:p>3528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TONIO CARLOS FREIRE DE ARAUJO</text:p>
          </table:table-cell>
          <table:table-cell office:value-type="float" office:value="353507" table:style-name="ce8">
            <text:p>3535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ABINETE DA PROCURADORIA GERAL DE JUSTIÇA - COORDENADORIA DE COMUNICAÇÃO SOCIAL - COORDENAÇÃO - UNIDADE DE PLANEJAMENTO E FINANÇ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TONIO LUIS ALVES BARBOSA</text:p>
          </table:table-cell>
          <table:table-cell office:value-type="float" office:value="353175" table:style-name="ce8">
            <text:p>35317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TONIO REINALDO CARNEIRO OLIVEIRA JUNIOR</text:p>
          </table:table-cell>
          <table:table-cell office:value-type="float" office:value="352465" table:style-name="ce8">
            <text:p>35246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TONIO ROMEU SENA OLIVEIRA</text:p>
          </table:table-cell>
          <table:table-cell office:value-type="float" office:value="353196" table:style-name="ce8">
            <text:p>3531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NTONIO VIVALDO DE OLIVEIRA FILHO</text:p>
          </table:table-cell>
          <table:table-cell office:value-type="float" office:value="353557" table:style-name="ce8">
            <text:p>35355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RESSA LEMOS DE SOUZA</text:p>
          </table:table-cell>
          <table:table-cell office:value-type="float" office:value="354054" table:style-name="ce8">
            <text:p>35405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RIZAMA BARBOSA ANDRADE</text:p>
          </table:table-cell>
          <table:table-cell office:value-type="float" office:value="352677" table:style-name="ce8">
            <text:p>3526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TILA CORDIER DE SOUZA</text:p>
          </table:table-cell>
          <table:table-cell office:value-type="float" office:value="352555" table:style-name="ce8">
            <text:p>35255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UFA ABIGAIL BOERY DE CARVALHO FERREIRA</text:p>
          </table:table-cell>
          <table:table-cell office:value-type="float" office:value="352023" table:style-name="ce8">
            <text:p>352023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AUGUSTO CESAR SACRAMENTO MALAFAIA</text:p>
          </table:table-cell>
          <table:table-cell office:value-type="float" office:value="354836" table:style-name="ce8">
            <text:p>3548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1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ARBARA COSTA LIMA</text:p>
          </table:table-cell>
          <table:table-cell office:value-type="float" office:value="354179" table:style-name="ce8">
            <text:p>35417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ARBARA COSTA QUERINO</text:p>
          </table:table-cell>
          <table:table-cell office:value-type="float" office:value="352556" table:style-name="ce8">
            <text:p>3525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ADMINISTRATIVA - UNIDADE DE GESTÃO DO SERVIÇO VOLUNTÁRI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IANCA PINTO CAMPOS</text:p>
          </table:table-cell>
          <table:table-cell office:value-type="float" office:value="352940" table:style-name="ce8">
            <text:p>3529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GP / COORDENAÇÃO DE ATENÇÃO À SAÚDE E QUALIDADE DE VIDA NO TRABALHO - UNIDADE DE TELETRABALH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IANCA PORTELA DE ANDRADE</text:p>
          </table:table-cell>
          <table:table-cell office:value-type="float" office:value="353926" table:style-name="ce8">
            <text:p>35392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O PROCURADOR GERAL DE JUSTIÇA - ASSESSORAMENTO TÉCNICO-JURÍDIC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IANCA SA MATTOS DOS SANTOS</text:p>
          </table:table-cell>
          <table:table-cell office:value-type="float" office:value="353111" table:style-name="ce8">
            <text:p>353111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IANKA SILVA FERRAZ</text:p>
          </table:table-cell>
          <table:table-cell office:value-type="float" office:value="353811" table:style-name="ce8">
            <text:p>3538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PETINGA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RENA RAMOS DE SANTANA SILVA</text:p>
          </table:table-cell>
          <table:table-cell office:value-type="float" office:value="353940" table:style-name="ce8">
            <text:p>35394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FEIRA DE SANTAN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RENDA CAPINA BOTELHO COSTA</text:p>
          </table:table-cell>
          <table:table-cell office:value-type="float" office:value="354939" table:style-name="ce8">
            <text:p>35493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OCRIM - NEVID / UNIDADE DE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RUNA COUTINHO MACEDO</text:p>
          </table:table-cell>
          <table:table-cell office:value-type="float" office:value="353497" table:style-name="ce8">
            <text:p>353497</text:p>
          </table:table-cell>
          <table:table-cell office:value-type="string" table:style-name="ce7">
            <text:p>GERENTE - CMP 4</text:p>
          </table:table-cell>
          <table:table-cell office:value-type="string" table:style-name="ce7">
            <text:p>SALVADOR / SGA / DPGO / COORDENAÇÃO DE PROGRAMAÇÃO ORCAMENTÁR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RUNO FALCON CARDOSO</text:p>
          </table:table-cell>
          <table:table-cell office:value-type="float" office:value="353265" table:style-name="ce8">
            <text:p>35326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RUNO GUIMARAES SOUSA</text:p>
          </table:table-cell>
          <table:table-cell office:value-type="float" office:value="353530" table:style-name="ce8">
            <text:p>35353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 APLICAÇÕES E BANCO DE DAD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RUNO MASCARENHAS DA SILVEIRA</text:p>
          </table:table-cell>
          <table:table-cell office:value-type="float" office:value="352900" table:style-name="ce8">
            <text:p>35290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RUNO MOURA DE OLIVEIRA</text:p>
          </table:table-cell>
          <table:table-cell office:value-type="float" office:value="354120" table:style-name="ce8">
            <text:p>3541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RUNO SILVA</text:p>
          </table:table-cell>
          <table:table-cell office:value-type="float" office:value="353766" table:style-name="ce8">
            <text:p>3537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MILA ARAUJO FENTANES</text:p>
          </table:table-cell>
          <table:table-cell office:value-type="float" office:value="354805" table:style-name="ce8">
            <text:p>354805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MILA VASCONCELOS CARVALHO RIBEIRO</text:p>
          </table:table-cell>
          <table:table-cell office:value-type="float" office:value="353396" table:style-name="ce8">
            <text:p>3533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 - UNIDADE DE EVENTOS E LOGÍSTIC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NDICE MORAES LISBOA</text:p>
          </table:table-cell>
          <table:table-cell office:value-type="float" office:value="353615" table:style-name="ce8">
            <text:p>35361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NDICE REGINA SILVA DE JESUS</text:p>
          </table:table-cell>
          <table:table-cell office:value-type="float" office:value="352431" table:style-name="ce8">
            <text:p>35243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LA ALVES RAMOS DE ALMEIDA</text:p>
          </table:table-cell>
          <table:table-cell office:value-type="float" office:value="353123" table:style-name="ce8">
            <text:p>35312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LA GABRIELA MACEDO NUNES</text:p>
          </table:table-cell>
          <table:table-cell office:value-type="float" office:value="353315" table:style-name="ce8">
            <text:p>35331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LA OLIVEIRA DE AZEVEDO</text:p>
          </table:table-cell>
          <table:table-cell office:value-type="float" office:value="354068" table:style-name="ce8">
            <text:p>3540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LA RAMOS OLIVEIRA</text:p>
          </table:table-cell>
          <table:table-cell office:value-type="float" office:value="352471" table:style-name="ce8">
            <text:p>3524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TU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LA ROBERTA AFONSO LIMA SANTOS</text:p>
          </table:table-cell>
          <table:table-cell office:value-type="float" office:value="352414" table:style-name="ce8">
            <text:p>3524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LA SOUSA RIBEIRO</text:p>
          </table:table-cell>
          <table:table-cell office:value-type="float" office:value="354155" table:style-name="ce8">
            <text:p>35415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ESTEVÃO - 1 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LOS ANTONIO CAPISTRANO</text:p>
          </table:table-cell>
          <table:table-cell office:value-type="float" office:value="352560" table:style-name="ce8">
            <text:p>35256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LOS AUGUSTO ALMEIDA BEZERRA</text:p>
          </table:table-cell>
          <table:table-cell office:value-type="float" office:value="352280" table:style-name="ce8">
            <text:p>35228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LOS CRISTIANO LIMA SANTOS</text:p>
          </table:table-cell>
          <table:table-cell office:value-type="float" office:value="352561" table:style-name="ce8">
            <text:p>35256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LOS FREDERICO JANSEN MUAKAD</text:p>
          </table:table-cell>
          <table:table-cell office:value-type="float" office:value="353961" table:style-name="ce8">
            <text:p>35396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OLINA ESTEVAM DE PINHO ALMEIDA</text:p>
          </table:table-cell>
          <table:table-cell office:value-type="float" office:value="353860" table:style-name="ce8">
            <text:p>35386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ROLINE SANTANA SILVA</text:p>
          </table:table-cell>
          <table:table-cell office:value-type="float" office:value="352218" table:style-name="ce8">
            <text:p>352218</text:p>
          </table:table-cell>
          <table:table-cell office:value-type="string" table:style-name="ce7">
            <text:p>ASSISTENTE DE SEGURANCA INSTITUCIONAL II - FMP 1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SSIA APARECIDA BISPO NEVES</text:p>
          </table:table-cell>
          <table:table-cell office:value-type="float" office:value="354141" table:style-name="ce8">
            <text:p>35414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MARO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SSIANE SAMPAIO BARBOSA DOS SANTOS</text:p>
          </table:table-cell>
          <table:table-cell office:value-type="float" office:value="354818" table:style-name="ce8">
            <text:p>3548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TARINE DOS SANTOS PEREIRA</text:p>
          </table:table-cell>
          <table:table-cell office:value-type="float" office:value="354728" table:style-name="ce8">
            <text:p>354728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7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ELSO PASSOS SOARES</text:p>
          </table:table-cell>
          <table:table-cell office:value-type="float" office:value="353118" table:style-name="ce8">
            <text:p>3531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INARA PRISCILA BARROS CONCEICAO</text:p>
          </table:table-cell>
          <table:table-cell office:value-type="float" office:value="353046" table:style-name="ce8">
            <text:p>3530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LARA TORRES DIAS</text:p>
          </table:table-cell>
          <table:table-cell office:value-type="float" office:value="353501" table:style-name="ce8">
            <text:p>3535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LARISSA CUMMING FARANI FERNANDES</text:p>
          </table:table-cell>
          <table:table-cell office:value-type="float" office:value="353219" table:style-name="ce8">
            <text:p>35321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CCL / COORDENAÇÃO DE SUPRIMENT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LARISSA DIAS PORTO EL GAID</text:p>
          </table:table-cell>
          <table:table-cell office:value-type="float" office:value="353611" table:style-name="ce8">
            <text:p>353611</text:p>
          </table:table-cell>
          <table:table-cell office:value-type="string" table:style-name="ce7">
            <text:p>GERENTE ADMINISTRATIVO REGIONAL - CMP 4</text:p>
          </table:table-cell>
          <table:table-cell office:value-type="string" table:style-name="ce7">
            <text:p>SIMÕES FILHO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LAUDIA ASLAN RIBEIRO</text:p>
          </table:table-cell>
          <table:table-cell office:value-type="float" office:value="353504" table:style-name="ce8">
            <text:p>35350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ADMINISTRATIVA - UNIDADE DE GESTÃO DO SERVIÇO VOLUNTÁRI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LAUDIO FRANCISCO SIMAS</text:p>
          </table:table-cell>
          <table:table-cell office:value-type="float" office:value="352475" table:style-name="ce8">
            <text:p>35247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LEIDIANE BARBOSA DE MIRANDA MATOS</text:p>
          </table:table-cell>
          <table:table-cell office:value-type="float" office:value="352292" table:style-name="ce8">
            <text:p>3522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LEIDIANE DE SOUZA SANTOS</text:p>
          </table:table-cell>
          <table:table-cell office:value-type="float" office:value="353970" table:style-name="ce8">
            <text:p>35397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LODOALDO FERREIRA DA CRUZ SILVA</text:p>
          </table:table-cell>
          <table:table-cell office:value-type="float" office:value="352176" table:style-name="ce8">
            <text:p>35217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ACOBI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LOVIS OLIVEIRA DE CARVALHO</text:p>
          </table:table-cell>
          <table:table-cell office:value-type="float" office:value="354813" table:style-name="ce8">
            <text:p>3548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ORA ALVES SALES SILVA</text:p>
          </table:table-cell>
          <table:table-cell office:value-type="float" office:value="354845" table:style-name="ce8">
            <text:p>3548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RISNA RODRIGUES AZEVEDO</text:p>
          </table:table-cell>
          <table:table-cell office:value-type="float" office:value="352313" table:style-name="ce8">
            <text:p>352313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AOCRIM - CENTRO DE APOIO OPERACIONAL CRIMI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RISTIANA CARVALHO VIVAS</text:p>
          </table:table-cell>
          <table:table-cell office:value-type="float" office:value="352412" table:style-name="ce8">
            <text:p>35241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RISTIANE ARAUJO DE MELO</text:p>
          </table:table-cell>
          <table:table-cell office:value-type="float" office:value="352964" table:style-name="ce8">
            <text:p>35296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ULO AFONSO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RISTIANE DOS ANJOS DA SILVA</text:p>
          </table:table-cell>
          <table:table-cell office:value-type="float" office:value="352327" table:style-name="ce8">
            <text:p>35232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RISTIANE MOREIRA ARAUJO</text:p>
          </table:table-cell>
          <table:table-cell office:value-type="float" office:value="352566" table:style-name="ce8">
            <text:p>3525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RISTIANE REGINA DOS SANTOS CONCEICAO</text:p>
          </table:table-cell>
          <table:table-cell office:value-type="float" office:value="351858" table:style-name="ce8">
            <text:p>351858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PROMOTORIAS DE JUSTIÇA DO MEIO AMBIENTE E HABITAÇÃO E URBANISM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RISTIANE VELOSO COELHO</text:p>
          </table:table-cell>
          <table:table-cell office:value-type="float" office:value="352050" table:style-name="ce8">
            <text:p>35205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RISTIANE VITORIA DA COSTA MORAES</text:p>
          </table:table-cell>
          <table:table-cell office:value-type="float" office:value="354070" table:style-name="ce8">
            <text:p>35407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RISTIANO CABRAL DOS SANTOS</text:p>
          </table:table-cell>
          <table:table-cell office:value-type="float" office:value="352870" table:style-name="ce8">
            <text:p>35287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ULO AFONSO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RISTINA DUQUES SANTA RITTA</text:p>
          </table:table-cell>
          <table:table-cell office:value-type="float" office:value="352948" table:style-name="ce8">
            <text:p>35294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ABINETE DA PROCURADORIA GERAL DE JUSTIÇA - COORDENADORIA DE COMUNICAÇÃO SOCIAL - COORDENAÇÃO - UNIDADE DE PLANEJAMENTO E FINANÇ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IANE NASCIMENTO DOS SANTOS</text:p>
          </table:table-cell>
          <table:table-cell office:value-type="float" office:value="353682" table:style-name="ce8">
            <text:p>35368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IARA DIAS DE ALENCAR MOREIRA DE SOUZA</text:p>
          </table:table-cell>
          <table:table-cell office:value-type="float" office:value="353915" table:style-name="ce8">
            <text:p>35391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ISE ROSEANE PINHEIRO DE ARAUJO</text:p>
          </table:table-cell>
          <table:table-cell office:value-type="float" office:value="352745" table:style-name="ce8">
            <text:p>3527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ENTRE RIO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ISY REGINA ARAUJO CRUZ</text:p>
          </table:table-cell>
          <table:table-cell office:value-type="float" office:value="352569" table:style-name="ce8">
            <text:p>35256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 DE JESUS SANTANA</text:p>
          </table:table-cell>
          <table:table-cell office:value-type="float" office:value="353466" table:style-name="ce8">
            <text:p>3534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 OLIVEIRA CERSOSIMO</text:p>
          </table:table-cell>
          <table:table-cell office:value-type="float" office:value="353139" table:style-name="ce8">
            <text:p>35313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 SAMPAIO LIMEIRA</text:p>
          </table:table-cell>
          <table:table-cell office:value-type="float" office:value="353708" table:style-name="ce8">
            <text:p>35370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JUAZEIRO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A BRITO COELHO MOREIRA BARRETO</text:p>
          </table:table-cell>
          <table:table-cell office:value-type="float" office:value="353013" table:style-name="ce8">
            <text:p>3530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A OLIVEIRA DA SILVA ESQUIVEL</text:p>
          </table:table-cell>
          <table:table-cell office:value-type="float" office:value="353326" table:style-name="ce8">
            <text:p>35332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PETINGA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A SEIFARTH MIRANDA</text:p>
          </table:table-cell>
          <table:table-cell office:value-type="float" office:value="354166" table:style-name="ce8">
            <text:p>35416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A SOUSA OLIVEIRA</text:p>
          </table:table-cell>
          <table:table-cell office:value-type="float" office:value="352571" table:style-name="ce8">
            <text:p>3525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ENAÇÃO DE EXECUÇÃO ORCAMENTÁRIA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A SOUZA BATISTA</text:p>
          </table:table-cell>
          <table:table-cell office:value-type="float" office:value="353675" table:style-name="ce8">
            <text:p>35367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A TOURINHO ALVARES</text:p>
          </table:table-cell>
          <table:table-cell office:value-type="float" office:value="353738" table:style-name="ce8">
            <text:p>3537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E RAMOS MARTINS</text:p>
          </table:table-cell>
          <table:table-cell office:value-type="float" office:value="353629" table:style-name="ce8">
            <text:p>353629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LE BOTELHO ROCHA</text:p>
          </table:table-cell>
          <table:table-cell office:value-type="float" office:value="352477" table:style-name="ce8">
            <text:p>3524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LE COELHO DE SANTANA</text:p>
          </table:table-cell>
          <table:table-cell office:value-type="float" office:value="352688" table:style-name="ce8">
            <text:p>35268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LE DE SOUZA OLIVEIRA</text:p>
          </table:table-cell>
          <table:table-cell office:value-type="float" office:value="354039" table:style-name="ce8">
            <text:p>35403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LE SANTOS SILVA</text:p>
          </table:table-cell>
          <table:table-cell office:value-type="float" office:value="354147" table:style-name="ce8">
            <text:p>3541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ELY SANTOS FERREIRA</text:p>
          </table:table-cell>
          <table:table-cell office:value-type="float" office:value="353603" table:style-name="ce8">
            <text:p>35360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LO DE AGUIAR TEIXEIRA</text:p>
          </table:table-cell>
          <table:table-cell office:value-type="float" office:value="355050" table:style-name="ce8">
            <text:p>35505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F - CENTRO DE ESTUDOS E APERFEIÇOAMENTO FUNCIONAL - COORDENAÇÃO DO SISTEMA DE BIBLIOTEC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LO OLIVEIRA SANTOS</text:p>
          </table:table-cell>
          <table:table-cell office:value-type="float" office:value="353240" table:style-name="ce8">
            <text:p>3532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LO SILVA DOS ANJOS</text:p>
          </table:table-cell>
          <table:table-cell office:value-type="float" office:value="352825" table:style-name="ce8">
            <text:p>352825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<text:s/>- SECRETARIA GERAL - UNIDADE DE ASSESSORIA E GEST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ILO SOUSA SERVA DA SILVA</text:p>
          </table:table-cell>
          <table:table-cell office:value-type="float" office:value="353125" table:style-name="ce8">
            <text:p>35312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NUSE APARECIDA DE JESUS OLIVEIRA</text:p>
          </table:table-cell>
          <table:table-cell office:value-type="float" office:value="354109" table:style-name="ce8">
            <text:p>3541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1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VI CESAR MARTINS NASCIMENTO</text:p>
          </table:table-cell>
          <table:table-cell office:value-type="float" office:value="353524" table:style-name="ce8">
            <text:p>35352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AVI LOURENCO OLIVEIRA DOS SANTOS</text:p>
          </table:table-cell>
          <table:table-cell office:value-type="float" office:value="354923" table:style-name="ce8">
            <text:p>35492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ELINA SANTOS AZEVEDO</text:p>
          </table:table-cell>
          <table:table-cell office:value-type="float" office:value="352428" table:style-name="ce8">
            <text:p>3524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IEGO GOMES DE OLIVEIRA</text:p>
          </table:table-cell>
          <table:table-cell office:value-type="float" office:value="354090" table:style-name="ce8">
            <text:p>35409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IEGO SANTOS CORREIA</text:p>
          </table:table-cell>
          <table:table-cell office:value-type="float" office:value="353548" table:style-name="ce8">
            <text:p>35354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IEGO SOLEDADE PEREIRA LABRE</text:p>
          </table:table-cell>
          <table:table-cell office:value-type="float" office:value="353248" table:style-name="ce8">
            <text:p>35324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INO CESAR GUERREIRO LIMA</text:p>
          </table:table-cell>
          <table:table-cell office:value-type="float" office:value="353529" table:style-name="ce8">
            <text:p>35352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IOGO FARIAS BRITTO BORGES DOS REIS</text:p>
          </table:table-cell>
          <table:table-cell office:value-type="float" office:value="353299" table:style-name="ce8">
            <text:p>3532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DIOGO LEMOS DE SOUZA</text:p>
          </table:table-cell>
          <table:table-cell office:value-type="float" office:value="353920" table:style-name="ce8">
            <text:p>35392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ENHOR DO BONFIM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BNER OLIVEIRA SENA</text:p>
          </table:table-cell>
          <table:table-cell office:value-type="float" office:value="354767" table:style-name="ce8">
            <text:p>35476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DUARDO AUGUSTO NASCIMENTO SOUZA</text:p>
          </table:table-cell>
          <table:table-cell office:value-type="float" office:value="352574" table:style-name="ce8">
            <text:p>3525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DUARDO DE ARAUJO D AVILA</text:p>
          </table:table-cell>
          <table:table-cell office:value-type="float" office:value="352059" table:style-name="ce8">
            <text:p>35205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ATOS INFRACIO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DUARDO LOULA NOVAIS DE PAULA</text:p>
          </table:table-cell>
          <table:table-cell office:value-type="float" office:value="353707" table:style-name="ce8">
            <text:p>353707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/ SGA / ATJ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DUARDO MAGALHAES SAMPAIO</text:p>
          </table:table-cell>
          <table:table-cell office:value-type="float" office:value="353909" table:style-name="ce8">
            <text:p>35390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DWARD NUNES DE MIRANDA JUNIOR</text:p>
          </table:table-cell>
          <table:table-cell office:value-type="float" office:value="353968" table:style-name="ce8">
            <text:p>35396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FIGENIA COSTA VEIGA</text:p>
          </table:table-cell>
          <table:table-cell office:value-type="float" office:value="353319" table:style-name="ce8">
            <text:p>353319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AENE PEREIRA COSTA</text:p>
          </table:table-cell>
          <table:table-cell office:value-type="float" office:value="352514" table:style-name="ce8">
            <text:p>352514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AINE JANSEN PEREIRA</text:p>
          </table:table-cell>
          <table:table-cell office:value-type="float" office:value="354116" table:style-name="ce8">
            <text:p>3541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CIMAR CARDOSO MALHEIROS</text:p>
          </table:table-cell>
          <table:table-cell office:value-type="float" office:value="352021" table:style-name="ce8">
            <text:p>3520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EN ORELLANA FILGUEIRA</text:p>
          </table:table-cell>
          <table:table-cell office:value-type="float" office:value="353148" table:style-name="ce8">
            <text:p>35314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ABINETE DA PROCURADORIA GERAL DE JUSTIÇA - COORDENADORIA DE COMUNICAÇÃO SOCIAL - COORDEN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IANE DE CAIRES PEIXOTO</text:p>
          </table:table-cell>
          <table:table-cell office:value-type="float" office:value="352955" table:style-name="ce8">
            <text:p>35295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IAS COELHO MADUREIRA</text:p>
          </table:table-cell>
          <table:table-cell office:value-type="float" office:value="352081" table:style-name="ce8">
            <text:p>3520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IETE PEIXOTO PEREIRA</text:p>
          </table:table-cell>
          <table:table-cell office:value-type="float" office:value="352437" table:style-name="ce8">
            <text:p>3524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IS ARAUJO DIAS SANTOS MEIRA</text:p>
          </table:table-cell>
          <table:table-cell office:value-type="float" office:value="352694" table:style-name="ce8">
            <text:p>35269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1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ISABETE SANTANA DE SOUZA</text:p>
          </table:table-cell>
          <table:table-cell office:value-type="float" office:value="352158" table:style-name="ce8">
            <text:p>3521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ISANGELA PEREIRA DO NASCIMENTO SILVA</text:p>
          </table:table-cell>
          <table:table-cell office:value-type="float" office:value="352394" table:style-name="ce8">
            <text:p>35239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OISA ANGELOPES PEREIRA</text:p>
          </table:table-cell>
          <table:table-cell office:value-type="float" office:value="352575" table:style-name="ce8">
            <text:p>35257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VIRA DE OLIVEIRA COSTA NETA</text:p>
          </table:table-cell>
          <table:table-cell office:value-type="float" office:value="353742" table:style-name="ce8">
            <text:p>35374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MANUELE SANTOS LEAO</text:p>
          </table:table-cell>
          <table:table-cell office:value-type="float" office:value="354098" table:style-name="ce8">
            <text:p>35409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RICK VINICIUS ALVES DE ALMEIDA</text:p>
          </table:table-cell>
          <table:table-cell office:value-type="float" office:value="352696" table:style-name="ce8">
            <text:p>3526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ACOBI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RICO SILVA DO NASCIMENTO</text:p>
          </table:table-cell>
          <table:table-cell office:value-type="float" office:value="353651" table:style-name="ce8">
            <text:p>353651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RIQUE DE ASSIS BOMFIM</text:p>
          </table:table-cell>
          <table:table-cell office:value-type="float" office:value="353886" table:style-name="ce8">
            <text:p>35388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RONITA MARIA ALMEIDA FONSECA FILHA</text:p>
          </table:table-cell>
          <table:table-cell office:value-type="float" office:value="352801" table:style-name="ce8">
            <text:p>35280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SMERALDO NEVES DE QUEIROZ NETO</text:p>
          </table:table-cell>
          <table:table-cell office:value-type="float" office:value="353590" table:style-name="ce8">
            <text:p>35359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PO FORMOS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STER TEIXEIRA DE FREITAS MARTINS</text:p>
          </table:table-cell>
          <table:table-cell office:value-type="float" office:value="353815" table:style-name="ce8">
            <text:p>353815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UGENIO QUEIROZ ARAUJO</text:p>
          </table:table-cell>
          <table:table-cell office:value-type="float" office:value="354012" table:style-name="ce8">
            <text:p>35401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UNICE BASTOS DE OLIVEIRA NETA</text:p>
          </table:table-cell>
          <table:table-cell office:value-type="float" office:value="352537" table:style-name="ce8">
            <text:p>352537</text:p>
          </table:table-cell>
          <table:table-cell office:value-type="string" table:style-name="ce7">
            <text:p>ASSESSOR TECNICO - CMP 4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VAMARIA NERY CAMPOS GUIMARAES</text:p>
          </table:table-cell>
          <table:table-cell office:value-type="float" office:value="353218" table:style-name="ce8">
            <text:p>3532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AURO DE FREITAS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VANILDA DA SILVA SANTOS</text:p>
          </table:table-cell>
          <table:table-cell office:value-type="float" office:value="353041" table:style-name="ce8">
            <text:p>35304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VANIO GOMES DE ANDRADE FILHO</text:p>
          </table:table-cell>
          <table:table-cell office:value-type="float" office:value="352508" table:style-name="ce8">
            <text:p>352508</text:p>
          </table:table-cell>
          <table:table-cell office:value-type="string" table:style-name="ce7">
            <text:p>ASSISTENTE AUDITORIA INTERNA II - FMP 1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VELYNE PACHECO DE LIMA BARRETO</text:p>
          </table:table-cell>
          <table:table-cell office:value-type="float" office:value="353202" table:style-name="ce8">
            <text:p>353202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ZAU DIEGO REGO DE ALCANTARA</text:p>
          </table:table-cell>
          <table:table-cell office:value-type="float" office:value="353869" table:style-name="ce8">
            <text:p>35386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BARREIRAS <text:s/>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ZEQUEL DE CASTRO DOURADO</text:p>
          </table:table-cell>
          <table:table-cell office:value-type="float" office:value="352816" table:style-name="ce8">
            <text:p>3528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ABIANA CORDEIRO CARVALHO SALES</text:p>
          </table:table-cell>
          <table:table-cell office:value-type="float" office:value="353177" table:style-name="ce8">
            <text:p>3531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ABIANA KASSIA VIANA SANTOS FREITAS</text:p>
          </table:table-cell>
          <table:table-cell office:value-type="float" office:value="352399" table:style-name="ce8">
            <text:p>3523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ABIO DE LIMA BARRETO</text:p>
          </table:table-cell>
          <table:table-cell office:value-type="float" office:value="352776" table:style-name="ce8">
            <text:p>35277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ABIOLA FERNANDES DA CUNHA PUENTES</text:p>
          </table:table-cell>
          <table:table-cell office:value-type="float" office:value="352221" table:style-name="ce8">
            <text:p>35222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ABIOLA PIMENTEL DIOGENES LETIER DE ALMEIDA</text:p>
          </table:table-cell>
          <table:table-cell office:value-type="float" office:value="353146" table:style-name="ce8">
            <text:p>353146</text:p>
          </table:table-cell>
          <table:table-cell office:value-type="string" table:style-name="ce7">
            <text:p>ASSISTENTE AUDITORIA INTERNA II - FMP 1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ABRICIA ELINEA SANTOS RIBEIRO</text:p>
          </table:table-cell>
          <table:table-cell office:value-type="float" office:value="354092" table:style-name="ce8">
            <text:p>3540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ÃO GONÇALO DOS CAMPO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AUSTO KUPSCH FILHO</text:p>
          </table:table-cell>
          <table:table-cell office:value-type="float" office:value="355056" table:style-name="ce8">
            <text:p>3550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SA NOV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LIPE DANSIGER CALAZANS DE MACEDO</text:p>
          </table:table-cell>
          <table:table-cell office:value-type="float" office:value="353903" table:style-name="ce8">
            <text:p>35390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OBR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LIPE LIONS FREITAS FONTES</text:p>
          </table:table-cell>
          <table:table-cell office:value-type="float" office:value="354823" table:style-name="ce8">
            <text:p>35482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LLIPE SANTOS FERREIRA</text:p>
          </table:table-cell>
          <table:table-cell office:value-type="float" office:value="354130" table:style-name="ce8">
            <text:p>35413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IBOTIRAM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RNANDA ANDRADE AMARAL</text:p>
          </table:table-cell>
          <table:table-cell office:value-type="float" office:value="354160" table:style-name="ce8">
            <text:p>35416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IVRAMENTO DE NOSSA SENHOR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RNANDA BRAGA DE JESUS</text:p>
          </table:table-cell>
          <table:table-cell office:value-type="float" office:value="352951" table:style-name="ce8">
            <text:p>3529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RNANDA DA SILVA LEONCIO DIAS</text:p>
          </table:table-cell>
          <table:table-cell office:value-type="float" office:value="352579" table:style-name="ce8">
            <text:p>35257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RNANDA DE PAULA SANTANA NASCIMENTO</text:p>
          </table:table-cell>
          <table:table-cell office:value-type="float" office:value="352580" table:style-name="ce8">
            <text:p>3525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ENAÇÃO DE EXECUÇÃO ORCAMENTÁRIA ADM / UNID DE EXECUÇÃO ORCAMENTÁR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RNANDA RIBEIRO RAMOS</text:p>
          </table:table-cell>
          <table:table-cell office:value-type="float" office:value="353924" table:style-name="ce8">
            <text:p>35392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RNANDO ANTONIO NOBRE CARDOSO</text:p>
          </table:table-cell>
          <table:table-cell office:value-type="float" office:value="352582" table:style-name="ce8">
            <text:p>35258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RNANDO GOMES DOS SANTOS</text:p>
          </table:table-cell>
          <table:table-cell office:value-type="float" office:value="352700" table:style-name="ce8">
            <text:p>35270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ACOBI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ERNANDO SANTOS BARRETO</text:p>
          </table:table-cell>
          <table:table-cell office:value-type="float" office:value="354152" table:style-name="ce8">
            <text:p>35415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ILIPE LIMA PEREIRA</text:p>
          </table:table-cell>
          <table:table-cell office:value-type="float" office:value="352778" table:style-name="ce8">
            <text:p>35277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ILOMENO RAIMUNDO GOMES NETO</text:p>
          </table:table-cell>
          <table:table-cell office:value-type="float" office:value="353972" table:style-name="ce8">
            <text:p>35397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LAVIA MARIA TEIXEIRA FRANCA</text:p>
          </table:table-cell>
          <table:table-cell office:value-type="float" office:value="352135" table:style-name="ce8">
            <text:p>3521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ULO AFONSO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LAVIO PIMENTEL BATISTA</text:p>
          </table:table-cell>
          <table:table-cell office:value-type="float" office:value="353531" table:style-name="ce8">
            <text:p>35353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 APLICAÇÕES E BANCO DE DAD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LAVIO SOUZA SANTOS</text:p>
          </table:table-cell>
          <table:table-cell office:value-type="float" office:value="354107" table:style-name="ce8">
            <text:p>3541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RANCIELMA DE MATOS FEITOSA</text:p>
          </table:table-cell>
          <table:table-cell office:value-type="float" office:value="354394" table:style-name="ce8">
            <text:p>354394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7">
            <text:p>JEQUIÉ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RANCISCO JOSE AZEVEDO OLIVEIRA</text:p>
          </table:table-cell>
          <table:table-cell office:value-type="float" office:value="352054" table:style-name="ce8">
            <text:p>35205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ERAB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RANCISCO JOSE SANTOS BASTOS</text:p>
          </table:table-cell>
          <table:table-cell office:value-type="float" office:value="354132" table:style-name="ce8">
            <text:p>354132</text:p>
          </table:table-cell>
          <table:table-cell office:value-type="string" table:style-name="ce7">
            <text:p>OFICIAL ADMINISTRATIVO I - CMP 3</text:p>
          </table:table-cell>
          <table:table-cell office:value-type="string" table:style-name="ce7">
            <text:p>GABINETE DA PROCURADORIA GERAL DE JUSTIÇA - COORDENADORIA DE COMUNICAÇÃO SOCIAL - ASSESSORIA DE IMPRENS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RANCISCO RAMOS DA SILVA NETO</text:p>
          </table:table-cell>
          <table:table-cell office:value-type="float" office:value="353561" table:style-name="ce8">
            <text:p>35356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FRANCISLANE DOS SANTOS CARDOSO</text:p>
          </table:table-cell>
          <table:table-cell office:value-type="float" office:value="354040" table:style-name="ce8">
            <text:p>3540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EQUIÉ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ABIANE LIMA ADACHI</text:p>
          </table:table-cell>
          <table:table-cell office:value-type="float" office:value="353571" table:style-name="ce8">
            <text:p>3535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ABRIEL ANDRADE DE SANT ANNA</text:p>
          </table:table-cell>
          <table:table-cell office:value-type="float" office:value="353552" table:style-name="ce8">
            <text:p>35355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ABRIEL CORREIA PINHEIRO</text:p>
          </table:table-cell>
          <table:table-cell office:value-type="float" office:value="353261" table:style-name="ce8">
            <text:p>35326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ABINETE DA PROCURADORIA GERAL DE JUSTIÇA - COORDENADORIA DE COMUNICAÇÃO SOCIAL - ASSESSORIA DE IMPRENS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ABRIEL MARQUES DE FREITAS</text:p>
          </table:table-cell>
          <table:table-cell office:value-type="float" office:value="354047" table:style-name="ce8">
            <text:p>3540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ABRIEL NARRIMA PEREIRA TORRES</text:p>
          </table:table-cell>
          <table:table-cell office:value-type="float" office:value="352309" table:style-name="ce8">
            <text:p>3523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MEIO AMBIENTE E HABITAÇÃO E URBANISM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ABRIEL SANT ANNA LOPES</text:p>
          </table:table-cell>
          <table:table-cell office:value-type="float" office:value="354093" table:style-name="ce8">
            <text:p>35409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ATOS INFRACIO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ABRIELA ARGOLLO ARAUJO MARINS</text:p>
          </table:table-cell>
          <table:table-cell office:value-type="float" office:value="353862" table:style-name="ce8">
            <text:p>35386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ABRIELA CARVALHO LEITAO</text:p>
          </table:table-cell>
          <table:table-cell office:value-type="float" office:value="354065" table:style-name="ce8">
            <text:p>35406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EISA MARIA CARDOSO FERREIRA</text:p>
          </table:table-cell>
          <table:table-cell office:value-type="float" office:value="353170" table:style-name="ce8">
            <text:p>35317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EORGE ANDERSON NOVAIS QUEIROZ</text:p>
          </table:table-cell>
          <table:table-cell office:value-type="float" office:value="353551" table:style-name="ce8">
            <text:p>35355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EORGE LIMA MEIRA</text:p>
          </table:table-cell>
          <table:table-cell office:value-type="float" office:value="352586" table:style-name="ce8">
            <text:p>3525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1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ERALDINE FARIAS BARRETO</text:p>
          </table:table-cell>
          <table:table-cell office:value-type="float" office:value="351663" table:style-name="ce8">
            <text:p>351663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GABINETE DA PROCURADORIA GERAL DE JUSTIÇA - COORDENADORIA DE COMUNICAÇÃO SOCIAL - ASSESSORIA DE IMPRENS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ERALDO COSTA CARDOSO</text:p>
          </table:table-cell>
          <table:table-cell office:value-type="float" office:value="352587" table:style-name="ce8">
            <text:p>352587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ERSON SILVA DE ALMEIDA SOUZA</text:p>
          </table:table-cell>
          <table:table-cell office:value-type="float" office:value="353982" table:style-name="ce8">
            <text:p>35398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E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ESIEL SILVA SANTOS</text:p>
          </table:table-cell>
          <table:table-cell office:value-type="float" office:value="352806" table:style-name="ce8">
            <text:p>35280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ESSE PINTO DA SILVA</text:p>
          </table:table-cell>
          <table:table-cell office:value-type="float" office:value="353528" table:style-name="ce8">
            <text:p>35352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ILNEI MACHADO OLIVEIRA</text:p>
          </table:table-cell>
          <table:table-cell office:value-type="float" office:value="352588" table:style-name="ce8">
            <text:p>35258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ILNEY TANAN SANTANA</text:p>
          </table:table-cell>
          <table:table-cell office:value-type="float" office:value="352183" table:style-name="ce8">
            <text:p>35218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ISLAYNE DE SANTANA SOUZA</text:p>
          </table:table-cell>
          <table:table-cell office:value-type="float" office:value="354172" table:style-name="ce8">
            <text:p>35417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ISLEIDE DA SILVA JUVENAL</text:p>
          </table:table-cell>
          <table:table-cell office:value-type="float" office:value="353754" table:style-name="ce8">
            <text:p>35375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XIQUE-XIQUE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LAUCIA KELY SALLES CHAGAS DA CRUZ</text:p>
          </table:table-cell>
          <table:table-cell office:value-type="float" office:value="354189" table:style-name="ce8">
            <text:p>3541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LAUCIO MATOS SANTOS DE CERQUEIRA</text:p>
          </table:table-cell>
          <table:table-cell office:value-type="float" office:value="352748" table:style-name="ce8">
            <text:p>352748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/ SGA / ATJ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LENIO CABRAL LOURENCO DA SILVA</text:p>
          </table:table-cell>
          <table:table-cell office:value-type="float" office:value="352589" table:style-name="ce8">
            <text:p>3525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RASIELA MENDES PEREIRA</text:p>
          </table:table-cell>
          <table:table-cell office:value-type="float" office:value="353539" table:style-name="ce8">
            <text:p>35353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RAZIELE MARIA GRAVE TEIXEIRA DE ANDRADE</text:p>
          </table:table-cell>
          <table:table-cell office:value-type="float" office:value="353215" table:style-name="ce8">
            <text:p>35321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ADMINISTRATIVA - UNIDADE DE FINANÇ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GUILHERME UZEDA JACQUES</text:p>
          </table:table-cell>
          <table:table-cell office:value-type="float" office:value="353281" table:style-name="ce8">
            <text:p>3532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HEIDE DOS SANTOS TRINDADE</text:p>
          </table:table-cell>
          <table:table-cell office:value-type="float" office:value="353329" table:style-name="ce8">
            <text:p>3533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HELDER SANTANA DE JESUS</text:p>
          </table:table-cell>
          <table:table-cell office:value-type="float" office:value="353559" table:style-name="ce8">
            <text:p>35355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OSP - CENTRO DE APOIO OPERACIONAL DE SEGURANÇA PÚBLICA E DEFESA SOCIAL - UMEP - UNIDADE DE MONITORAMENTO E EXECUÇÃO DA PENA E DA MEDIDA DE SEGURAN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HENRIQUE FROTA SOARES</text:p>
          </table:table-cell>
          <table:table-cell office:value-type="float" office:value="353553" table:style-name="ce8">
            <text:p>35355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HILDA SANTA ROSA FREITAS</text:p>
          </table:table-cell>
          <table:table-cell office:value-type="float" office:value="352480" table:style-name="ce8">
            <text:p>3524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HILLARY DANIELA DA FONSECA OLIVEIRA</text:p>
          </table:table-cell>
          <table:table-cell office:value-type="float" office:value="353747" table:style-name="ce8">
            <text:p>3537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HUGO LEONARDO MENDES DE SOUSA</text:p>
          </table:table-cell>
          <table:table-cell office:value-type="float" office:value="353334" table:style-name="ce8">
            <text:p>35333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PETINGA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AN ANDERSON DE SOUSA FERREIRA</text:p>
          </table:table-cell>
          <table:table-cell office:value-type="float" office:value="353969" table:style-name="ce8">
            <text:p>35396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GOR LOPES ASSIS</text:p>
          </table:table-cell>
          <table:table-cell office:value-type="float" office:value="353967" table:style-name="ce8">
            <text:p>35396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GOR MATOS VIANA</text:p>
          </table:table-cell>
          <table:table-cell office:value-type="float" office:value="354144" table:style-name="ce8">
            <text:p>3541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OÇÕE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NEZ IZABELE SANTOS DOS SANTOS</text:p>
          </table:table-cell>
          <table:table-cell office:value-type="float" office:value="352222" table:style-name="ce8">
            <text:p>35222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NGRID ROCHELLE REGO NOGUEIRA</text:p>
          </table:table-cell>
          <table:table-cell office:value-type="float" office:value="354170" table:style-name="ce8">
            <text:p>35417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RLA NAYANE ARAUJO DE MATOS</text:p>
          </table:table-cell>
          <table:table-cell office:value-type="float" office:value="353188" table:style-name="ce8">
            <text:p>35318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SABELA ALMEIDA MARINHO DA SILVEIRA</text:p>
          </table:table-cell>
          <table:table-cell office:value-type="float" office:value="353550" table:style-name="ce8">
            <text:p>35355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SABELA BASTOS GRIMALDI</text:p>
          </table:table-cell>
          <table:table-cell office:value-type="float" office:value="353734" table:style-name="ce8">
            <text:p>35373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SABELA GAMA SAMPAIO TOBIO</text:p>
          </table:table-cell>
          <table:table-cell office:value-type="float" office:value="354121" table:style-name="ce8">
            <text:p>3541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SABELA SANTOS DO AMARAL</text:p>
          </table:table-cell>
          <table:table-cell office:value-type="float" office:value="353317" table:style-name="ce8">
            <text:p>3533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SABELA SANTOS MARTINS</text:p>
          </table:table-cell>
          <table:table-cell office:value-type="float" office:value="351877" table:style-name="ce8">
            <text:p>351877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SADORA BORGES DE MACEDO PORTELA</text:p>
          </table:table-cell>
          <table:table-cell office:value-type="float" office:value="354072" table:style-name="ce8">
            <text:p>3540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TAIRONY OLIVEIRA DE SOUZA</text:p>
          </table:table-cell>
          <table:table-cell office:value-type="float" office:value="352593" table:style-name="ce8">
            <text:p>35259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TALA MACIEL FIGUEIREDO</text:p>
          </table:table-cell>
          <table:table-cell office:value-type="float" office:value="353246" table:style-name="ce8">
            <text:p>3532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PROMOTORIA DE JUSTIÇA ESPECIALIZADA EM SONEGAÇÃO FISCAL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TALO BARBALHO FERRAZ</text:p>
          </table:table-cell>
          <table:table-cell office:value-type="float" office:value="352828" table:style-name="ce8">
            <text:p>3528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VANILDO FIGUEREDO SAMPAIO</text:p>
          </table:table-cell>
          <table:table-cell office:value-type="float" office:value="352829" table:style-name="ce8">
            <text:p>3528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STRO ALVES -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CQUELINE MOURA BASTOS DE SOUZA</text:p>
          </table:table-cell>
          <table:table-cell office:value-type="float" office:value="352435" table:style-name="ce8">
            <text:p>3524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ILSON DOS SANTOS OLIVEIRA</text:p>
          </table:table-cell>
          <table:table-cell office:value-type="float" office:value="353122" table:style-name="ce8">
            <text:p>3531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IME DE JESUS KALIL</text:p>
          </table:table-cell>
          <table:table-cell office:value-type="float" office:value="353670" table:style-name="ce8">
            <text:p>35367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MANUTENÇÃO PREDI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MILE DOS SANTOS BARRETO</text:p>
          </table:table-cell>
          <table:table-cell office:value-type="float" office:value="353205" table:style-name="ce8">
            <text:p>35320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MILE FONTENELLE BASTOS</text:p>
          </table:table-cell>
          <table:table-cell office:value-type="float" office:value="353344" table:style-name="ce8">
            <text:p>3533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MILLY AMARAL SANTOS ALMEIDA</text:p>
          </table:table-cell>
          <table:table-cell office:value-type="float" office:value="354123" table:style-name="ce8">
            <text:p>35412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PROMOTORIA DE JUSTIÇA ESPECIALIZADA EM MEIO AMBIENTE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MILSON COSTA DA SILVA</text:p>
          </table:table-cell>
          <table:table-cell office:value-type="float" office:value="353799" table:style-name="ce8">
            <text:p>35379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 APLICAÇÕES E BANCO DE DAD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NAINA RIELA BITTENCOURT</text:p>
          </table:table-cell>
          <table:table-cell office:value-type="float" office:value="353231" table:style-name="ce8">
            <text:p>353231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NARY SERGIO FERREIRA DA SILVA</text:p>
          </table:table-cell>
          <table:table-cell office:value-type="float" office:value="352114" table:style-name="ce8">
            <text:p>3521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NECLEIDE LUCIA DOS SANTOS FEITOSA</text:p>
          </table:table-cell>
          <table:table-cell office:value-type="float" office:value="353803" table:style-name="ce8">
            <text:p>35380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ULO AFONSO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NILE LEITE DE OLIVEIRA GOMES</text:p>
          </table:table-cell>
          <table:table-cell office:value-type="float" office:value="355046" table:style-name="ce8">
            <text:p>3550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AQUES SOUSA DUTRA</text:p>
          </table:table-cell>
          <table:table-cell office:value-type="float" office:value="352416" table:style-name="ce8">
            <text:p>3524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EAN GILBERTO DE SOUSA SANTANA</text:p>
          </table:table-cell>
          <table:table-cell office:value-type="float" office:value="352780" table:style-name="ce8">
            <text:p>35278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EIEL DANTAS DE OLIVEIRA</text:p>
          </table:table-cell>
          <table:table-cell office:value-type="float" office:value="352411" table:style-name="ce8">
            <text:p>3524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RRINH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ELIANE PACHECO DE ALMEIDA</text:p>
          </table:table-cell>
          <table:table-cell office:value-type="float" office:value="352056" table:style-name="ce8">
            <text:p>3520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UNIDADE DE INFORMACOES AMBIENTAI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ESSE LOPES DE SANTANA</text:p>
          </table:table-cell>
          <table:table-cell office:value-type="float" office:value="353677" table:style-name="ce8">
            <text:p>35367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ESSICA NEVES BOMFIM</text:p>
          </table:table-cell>
          <table:table-cell office:value-type="float" office:value="354829" table:style-name="ce8">
            <text:p>3548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ESSICA SIQUEIRA SOUZA</text:p>
          </table:table-cell>
          <table:table-cell office:value-type="float" office:value="353217" table:style-name="ce8">
            <text:p>3532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ENAÇÃO DE EXECUÇÃO ORCAMENTÁRIA ADM / UNID DE EXECUÇÃO ORCAMENTÁR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IMENA PEREIRA FONSECA</text:p>
          </table:table-cell>
          <table:table-cell office:value-type="float" office:value="352417" table:style-name="ce8">
            <text:p>3524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A DO CHOÇA -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AO FAGNER DA SILVA CRUZ</text:p>
          </table:table-cell>
          <table:table-cell office:value-type="float" office:value="353716" table:style-name="ce8">
            <text:p>35371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GOVERNANÇA DE TI E GESTÃO DE DADOS / UNID DE GESTÃO DE DAD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AO PAULO DE FREITAS SOUZA</text:p>
          </table:table-cell>
          <table:table-cell office:value-type="float" office:value="352121" table:style-name="ce8">
            <text:p>3521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AO PEDRO LELIS AGUIAR ALVES</text:p>
          </table:table-cell>
          <table:table-cell office:value-type="float" office:value="353274" table:style-name="ce8">
            <text:p>3532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AO RAFAEL ROSA DA SILVA RIBEIRO</text:p>
          </table:table-cell>
          <table:table-cell office:value-type="float" office:value="353937" table:style-name="ce8">
            <text:p>35393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AO SANDALO CAVALCANTE ARAGAO</text:p>
          </table:table-cell>
          <table:table-cell office:value-type="float" office:value="353332" table:style-name="ce8">
            <text:p>3533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ILSON CARDOSO MOREIRA DE GOIS</text:p>
          </table:table-cell>
          <table:table-cell office:value-type="float" office:value="352945" table:style-name="ce8">
            <text:p>3529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NAS BONFIM DE JESUS</text:p>
          </table:table-cell>
          <table:table-cell office:value-type="float" office:value="353471" table:style-name="ce8">
            <text:p>3534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NATAS DANILO ALVES DA SILVA</text:p>
          </table:table-cell>
          <table:table-cell office:value-type="float" office:value="354013" table:style-name="ce8">
            <text:p>3540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EREMOABO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RDANA CRUZ DE JESUS TRINDADE</text:p>
          </table:table-cell>
          <table:table-cell office:value-type="float" office:value="354188" table:style-name="ce8">
            <text:p>35418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SE FERNANDO SANTOS MARTINS JUNIOR</text:p>
          </table:table-cell>
          <table:table-cell office:value-type="float" office:value="352486" table:style-name="ce8">
            <text:p>3524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SE PINTO DE QUEIROZ NETO</text:p>
          </table:table-cell>
          <table:table-cell office:value-type="float" office:value="353266" table:style-name="ce8">
            <text:p>35326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SE RENATO DA SILVA</text:p>
          </table:table-cell>
          <table:table-cell office:value-type="float" office:value="352106" table:style-name="ce8">
            <text:p>35210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SE ROGERIO POGGIO MOREIRA</text:p>
          </table:table-cell>
          <table:table-cell office:value-type="float" office:value="353282" table:style-name="ce8">
            <text:p>353282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/ SGA / DTI / COORDENAÇÃO DE GOVERNANÇA DE TI E GESTÃO DE DAD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SE SERGIO GOMES DA SILVA</text:p>
          </table:table-cell>
          <table:table-cell office:value-type="float" office:value="354163" table:style-name="ce8">
            <text:p>35416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SEVANIA ALMEIDA DE JESUS</text:p>
          </table:table-cell>
          <table:table-cell office:value-type="float" office:value="353814" table:style-name="ce8">
            <text:p>3538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OYCE EMANUELA SANTOS DE OLIVEIRA</text:p>
          </table:table-cell>
          <table:table-cell office:value-type="float" office:value="353730" table:style-name="ce8">
            <text:p>35373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MACAÚBA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CARA ARAUJO FERNANDES</text:p>
          </table:table-cell>
          <table:table-cell office:value-type="float" office:value="352398" table:style-name="ce8">
            <text:p>35239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CIMAR CERQUEIRA DOS SANTOS</text:p>
          </table:table-cell>
          <table:table-cell office:value-type="float" office:value="352903" table:style-name="ce8">
            <text:p>35290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LIANA CARVALHO MARQUES PORTO</text:p>
          </table:table-cell>
          <table:table-cell office:value-type="float" office:value="352711" table:style-name="ce8">
            <text:p>3527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LIANA DEL REI FRAGA RAPPEL</text:p>
          </table:table-cell>
          <table:table-cell office:value-type="float" office:value="353263" table:style-name="ce8">
            <text:p>353263</text:p>
          </table:table-cell>
          <table:table-cell office:value-type="string" table:style-name="ce7">
            <text:p>ASSISTENTE DE SEGURANCA INSTITUCIONAL I - FMP 2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LIANA DOS SANTOS VIEIRA</text:p>
          </table:table-cell>
          <table:table-cell office:value-type="float" office:value="352159" table:style-name="ce8">
            <text:p>35215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ENAÇÃO DE PROTOCOL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LIANA GOUVEA DUMAS</text:p>
          </table:table-cell>
          <table:table-cell office:value-type="float" office:value="353607" table:style-name="ce8">
            <text:p>3536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LIANA MORENA DAS MERCES</text:p>
          </table:table-cell>
          <table:table-cell office:value-type="float" office:value="353954" table:style-name="ce8">
            <text:p>35395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ERRINHA - PROMOTOR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LIANA PEREIRA DA SILVA</text:p>
          </table:table-cell>
          <table:table-cell office:value-type="float" office:value="352296" table:style-name="ce8">
            <text:p>3522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LIANA PORTO COELHO</text:p>
          </table:table-cell>
          <table:table-cell office:value-type="float" office:value="352712" table:style-name="ce8">
            <text:p>35271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LIANA RIBEIRO ARAUJO</text:p>
          </table:table-cell>
          <table:table-cell office:value-type="float" office:value="354847" table:style-name="ce8">
            <text:p>3548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LIANO BASTOS DE OLIVEIRA SILVA</text:p>
          </table:table-cell>
          <table:table-cell office:value-type="float" office:value="354192" table:style-name="ce8">
            <text:p>3541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LIO CESAR DA SILVA MENEZES JUNIOR</text:p>
          </table:table-cell>
          <table:table-cell office:value-type="float" office:value="354014" table:style-name="ce8">
            <text:p>3540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JUSSARA SANTANA TIBURCIO</text:p>
          </table:table-cell>
          <table:table-cell office:value-type="float" office:value="353751" table:style-name="ce8">
            <text:p>3537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KALIANDRA DA SILVA FLORES DE ASSIS</text:p>
          </table:table-cell>
          <table:table-cell office:value-type="float" office:value="352458" table:style-name="ce8">
            <text:p>3524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KAREN EVANGELISTA KUENTZER</text:p>
          </table:table-cell>
          <table:table-cell office:value-type="float" office:value="354690" table:style-name="ce8">
            <text:p>354690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7">
            <text:p>SALVADOR - PROMOTORIA DE JUSTIÇA DO CONSUMIDOR - 2º PROMOTOR(A)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KARINA CARVALHO REGO</text:p>
          </table:table-cell>
          <table:table-cell office:value-type="float" office:value="353303" table:style-name="ce8">
            <text:p>353303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KARINA OLIVEIRA PINHEIRO LIMA</text:p>
          </table:table-cell>
          <table:table-cell office:value-type="float" office:value="352164" table:style-name="ce8">
            <text:p>35216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RRINHA - PROMOTOR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KARINNA SIMAS DE SALLES LEAO</text:p>
          </table:table-cell>
          <table:table-cell office:value-type="float" office:value="352299" table:style-name="ce8">
            <text:p>352299</text:p>
          </table:table-cell>
          <table:table-cell office:value-type="string" table:style-name="ce7">
            <text:p>ASSISTENTE AUDITORIA INTERNA I - FMP 2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KEILLER MUNIZ OLIVEIRA</text:p>
          </table:table-cell>
          <table:table-cell office:value-type="float" office:value="353918" table:style-name="ce8">
            <text:p>35391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PORTO SEGURO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IS MASCARENHAS DE SOUZA</text:p>
          </table:table-cell>
          <table:table-cell office:value-type="float" office:value="353568" table:style-name="ce8">
            <text:p>3535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IZA DOURADO PORTO</text:p>
          </table:table-cell>
          <table:table-cell office:value-type="float" office:value="352600" table:style-name="ce8">
            <text:p>35260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RA SILVA LEITE DA COSTA</text:p>
          </table:table-cell>
          <table:table-cell office:value-type="float" office:value="353472" table:style-name="ce8">
            <text:p>3534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RISSA BRANDAO DE CARVALHO E CARVALHO</text:p>
          </table:table-cell>
          <table:table-cell office:value-type="float" office:value="352716" table:style-name="ce8">
            <text:p>3527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RISSA BRITO GAMA</text:p>
          </table:table-cell>
          <table:table-cell office:value-type="float" office:value="353577" table:style-name="ce8">
            <text:p>3535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RISSA DANTAS GUIMARAES</text:p>
          </table:table-cell>
          <table:table-cell office:value-type="float" office:value="354125" table:style-name="ce8">
            <text:p>354125</text:p>
          </table:table-cell>
          <table:table-cell office:value-type="string" table:style-name="ce7">
            <text:p>ASSESSOR ADMINISTRATIVO - CMP 4</text:p>
          </table:table-cell>
          <table:table-cell office:value-type="string" table:style-name="ce7">
            <text:p>SALVADOR / SGA / DPG / COORDENAÇÃO DE ATENÇÃO À SAÚDE E QUALIDADE DE VIDA NO TRABALHO - COORDENADO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RISSA FAGUNDES ARAUJO</text:p>
          </table:table-cell>
          <table:table-cell office:value-type="float" office:value="353729" table:style-name="ce8">
            <text:p>3537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RISSA GOMES UCHA</text:p>
          </table:table-cell>
          <table:table-cell office:value-type="float" office:value="354022" table:style-name="ce8">
            <text:p>354022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<text:s/>- SECRETARIA GERAL - UNIDADE DE ASSESSORIA E GEST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RISSA LINHARES VILAS BOAS SANTOS</text:p>
          </table:table-cell>
          <table:table-cell office:value-type="float" office:value="353809" table:style-name="ce8">
            <text:p>3538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PETING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RISSA SANTOS MORAIS</text:p>
          </table:table-cell>
          <table:table-cell office:value-type="float" office:value="352910" table:style-name="ce8">
            <text:p>35291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AURA PAES MACHADO</text:p>
          </table:table-cell>
          <table:table-cell office:value-type="float" office:value="353644" table:style-name="ce8">
            <text:p>35364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A DANTAS DE JESUS</text:p>
          </table:table-cell>
          <table:table-cell office:value-type="float" office:value="351468" table:style-name="ce8">
            <text:p>351468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ANDRO BARBOSA DE MORGADO</text:p>
          </table:table-cell>
          <table:table-cell office:value-type="float" office:value="353191" table:style-name="ce8">
            <text:p>35319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PO FORMOS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ANDRO NOGUEIRA OLIVEIRA</text:p>
          </table:table-cell>
          <table:table-cell office:value-type="float" office:value="353913" table:style-name="ce8">
            <text:p>35391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ANDRO RODRIGUES BLANCO</text:p>
          </table:table-cell>
          <table:table-cell office:value-type="float" office:value="354045" table:style-name="ce8">
            <text:p>3540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ANDRO SORIANO FERREIRA</text:p>
          </table:table-cell>
          <table:table-cell office:value-type="float" office:value="353555" table:style-name="ce8">
            <text:p>35355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ANDRO SOUZA DE OLIVEIRA</text:p>
          </table:table-cell>
          <table:table-cell office:value-type="float" office:value="354187" table:style-name="ce8">
            <text:p>35418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DA MARIA ALVES DOS SANTOS</text:p>
          </table:table-cell>
          <table:table-cell office:value-type="float" office:value="354095" table:style-name="ce8">
            <text:p>35409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ÃO FRANCISCO DO CONDE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ILA TEIXEIRENSE DA SILVA ARCANJO</text:p>
          </table:table-cell>
          <table:table-cell office:value-type="float" office:value="353141" table:style-name="ce8">
            <text:p>353141</text:p>
          </table:table-cell>
          <table:table-cell office:value-type="string" table:style-name="ce7">
            <text:p>ASSISTENTE AUDITORIA INTERNA II - FMP 1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ONARDO CASAL CARVALHO</text:p>
          </table:table-cell>
          <table:table-cell office:value-type="float" office:value="353998" table:style-name="ce8">
            <text:p>35399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ONARDO DIAS VIEIRA</text:p>
          </table:table-cell>
          <table:table-cell office:value-type="float" office:value="352961" table:style-name="ce8">
            <text:p>35296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ONARDO MELO COSTA DA SILVA</text:p>
          </table:table-cell>
          <table:table-cell office:value-type="float" office:value="354896" table:style-name="ce8">
            <text:p>35489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ONARDO MORAES DE ARAUJO</text:p>
          </table:table-cell>
          <table:table-cell office:value-type="float" office:value="352986" table:style-name="ce8">
            <text:p>35298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EONARDO ROTONDANO ROSALES DA SILVA</text:p>
          </table:table-cell>
          <table:table-cell office:value-type="float" office:value="354176" table:style-name="ce8">
            <text:p>35417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ILIAN MARIA DA SILVA OLIVEIRA AMORIM</text:p>
          </table:table-cell>
          <table:table-cell office:value-type="float" office:value="353679" table:style-name="ce8">
            <text:p>35367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INDIANE FREIRE DE SANTANA LIMA</text:p>
          </table:table-cell>
          <table:table-cell office:value-type="float" office:value="352784" table:style-name="ce8">
            <text:p>35278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IRANE ARAUJO BARRETTO</text:p>
          </table:table-cell>
          <table:table-cell office:value-type="float" office:value="353771" table:style-name="ce8">
            <text:p>3537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IVIA MOREIRA VELAME</text:p>
          </table:table-cell>
          <table:table-cell office:value-type="float" office:value="353736" table:style-name="ce8">
            <text:p>3537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IZIA LELIA GUIMARAES NOVAIS</text:p>
          </table:table-cell>
          <table:table-cell office:value-type="float" office:value="352418" table:style-name="ce8">
            <text:p>3524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ORENA MASCARENHAS LIMA</text:p>
          </table:table-cell>
          <table:table-cell office:value-type="float" office:value="353527" table:style-name="ce8">
            <text:p>35352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ORENE RABELO DE ARAUJO</text:p>
          </table:table-cell>
          <table:table-cell office:value-type="float" office:value="352604" table:style-name="ce8">
            <text:p>35260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TU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OUREMILIA SANTOS RODRIGUES</text:p>
          </table:table-cell>
          <table:table-cell office:value-type="float" office:value="353646" table:style-name="ce8">
            <text:p>353646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A MARIA BACELLAR CAL</text:p>
          </table:table-cell>
          <table:table-cell office:value-type="float" office:value="352909" table:style-name="ce8">
            <text:p>35290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AS ANDRADE SOUZA SERRA</text:p>
          </table:table-cell>
          <table:table-cell office:value-type="float" office:value="353748" table:style-name="ce8">
            <text:p>353748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AS DA SILVA CAVALCANTI</text:p>
          </table:table-cell>
          <table:table-cell office:value-type="float" office:value="355037" table:style-name="ce8">
            <text:p>355037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/ SGA / DPGO / COORDENAÇÃO DE PROGRAMAÇÃO ORCAMENTÁR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IANA NERIS MAIA MATOS</text:p>
          </table:table-cell>
          <table:table-cell office:value-type="float" office:value="354036" table:style-name="ce8">
            <text:p>3540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IANA PIMENTA FERRAZ</text:p>
          </table:table-cell>
          <table:table-cell office:value-type="float" office:value="353939" table:style-name="ce8">
            <text:p>35393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ITAPETING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IANO AUGUSTO CRUZ DOS SANTOS</text:p>
          </table:table-cell>
          <table:table-cell office:value-type="float" office:value="354150" table:style-name="ce8">
            <text:p>35415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UíS EDUARDO MAGALHÃE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IANO BENSABATH DE ALMEIDA</text:p>
          </table:table-cell>
          <table:table-cell office:value-type="float" office:value="351822" table:style-name="ce8">
            <text:p>351822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IANO DIAS CUNHA JUNIOR</text:p>
          </table:table-cell>
          <table:table-cell office:value-type="float" office:value="353136" table:style-name="ce8">
            <text:p>3531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IANO PINHEIRO DOS SANTOS</text:p>
          </table:table-cell>
          <table:table-cell office:value-type="float" office:value="354817" table:style-name="ce8">
            <text:p>35481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IANY NERY PEREIRA</text:p>
          </table:table-cell>
          <table:table-cell office:value-type="float" office:value="352151" table:style-name="ce8">
            <text:p>3521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IENE FERREIRA OLIVEIRA SILVA</text:p>
          </table:table-cell>
          <table:table-cell office:value-type="float" office:value="352606" table:style-name="ce8">
            <text:p>35260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ACOBI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CINEIDE CARVALHO LIMA ROCHA</text:p>
          </table:table-cell>
          <table:table-cell office:value-type="float" office:value="352509" table:style-name="ce8">
            <text:p>3525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ACOBI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IS AUGUSTO FERREIRA DOS SANTOS</text:p>
          </table:table-cell>
          <table:table-cell office:value-type="float" office:value="353885" table:style-name="ce8">
            <text:p>35388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ICOFIN / COORDENAÇÃO DE CONTROLE, CONTABILIDADE E FINANÇ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ISE CARDOSO BAHIA</text:p>
          </table:table-cell>
          <table:table-cell office:value-type="float" office:value="353805" table:style-name="ce8">
            <text:p>35380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MARO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IZ ANDRE DA SILVA SANTOS</text:p>
          </table:table-cell>
          <table:table-cell office:value-type="float" office:value="352272" table:style-name="ce8">
            <text:p>3522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 - UNIDADE DE EDUCAÇÃO À DI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IZ ANTONIO GOMES FELIPE</text:p>
          </table:table-cell>
          <table:table-cell office:value-type="float" office:value="354110" table:style-name="ce8">
            <text:p>35411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IZ CARLOS LOPES CUNHA</text:p>
          </table:table-cell>
          <table:table-cell office:value-type="float" office:value="171909" table:style-name="ce8">
            <text:p>1719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IZ FERNANDO ROCHA DE SOUZA</text:p>
          </table:table-cell>
          <table:table-cell office:value-type="float" office:value="354085" table:style-name="ce8">
            <text:p>35408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ASSESSORIA ESPE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LUIZ HENRIQUE LUZ CASAES</text:p>
          </table:table-cell>
          <table:table-cell office:value-type="float" office:value="354151" table:style-name="ce8">
            <text:p>3541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GALY SOARES ABREU</text:p>
          </table:table-cell>
          <table:table-cell office:value-type="float" office:value="352102" table:style-name="ce8">
            <text:p>35210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ENAÇÃO DE PROTOCOLO / UNIDADE DE RECEPÇÃO, CADASTRAMENTO E INFORMAÇÕE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IAMA CARDOSO DE SOUSA</text:p>
          </table:table-cell>
          <table:table-cell office:value-type="float" office:value="352250" table:style-name="ce8">
            <text:p>35225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ABINETE DA PROCURADORIA GERAL DE JUSTIÇA - COORDENADORIA DE COMUNICAÇÃO SOCIAL - ASSESSORIA DE IMPRENS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NOEL PEREIRA RAMOS NETO</text:p>
          </table:table-cell>
          <table:table-cell office:value-type="float" office:value="352921" table:style-name="ce8">
            <text:p>352921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NOEL SOUZA DAS NEVES</text:p>
          </table:table-cell>
          <table:table-cell office:value-type="float" office:value="352420" table:style-name="ce8">
            <text:p>3524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NAZARÉ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NUELA DAMACENO DOS SANTOS</text:p>
          </table:table-cell>
          <table:table-cell office:value-type="float" office:value="353881" table:style-name="ce8">
            <text:p>353881</text:p>
          </table:table-cell>
          <table:table-cell office:value-type="string" table:style-name="ce7">
            <text:p>OFICIAL ADMINISTRATIVO I - CMP 3</text:p>
          </table:table-cell>
          <table:table-cell office:value-type="string" table:style-name="ce7">
            <text:p>GABINETE DA PROCURADORIA GERAL DE JUSTIÇA - COORDENADORIA DE COMUNICAÇÃO SOCIAL - ASSESSORIA DE IMAGEM INSTITUCION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ELO DA SILVA LIMA</text:p>
          </table:table-cell>
          <table:table-cell office:value-type="float" office:value="353994" table:style-name="ce8">
            <text:p>35399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ELO RIBEIRO OLIVEIRA</text:p>
          </table:table-cell>
          <table:table-cell office:value-type="float" office:value="353596" table:style-name="ce8">
            <text:p>3535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IA ALVES DA SILVA</text:p>
          </table:table-cell>
          <table:table-cell office:value-type="float" office:value="352844" table:style-name="ce8">
            <text:p>352844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CEAF - CENTRO DE ESTUDOS E APERFEIÇOAMENTO FUNCIONAL - COORDENAÇÃO PEDAGÓGICA - UNIDADE DE DESENVOLVIMENTO DE COMPETÊNCI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IA GUIMARAES BARBOSA TEIXEIRA</text:p>
          </table:table-cell>
          <table:table-cell office:value-type="float" office:value="353204" table:style-name="ce8">
            <text:p>35320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IA MARIA SEIXAS DE MAGALHAES</text:p>
          </table:table-cell>
          <table:table-cell office:value-type="float" office:value="352197" table:style-name="ce8">
            <text:p>35219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OM JESUS DA LAPA - 1ª PROMOTORIA DE JUSTIC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IA MARIA SILVARES RITTER</text:p>
          </table:table-cell>
          <table:table-cell office:value-type="float" office:value="353580" table:style-name="ce8">
            <text:p>3535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ICOFIN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IELA PAULA BARBOSA DE JESUS AZEVEDO</text:p>
          </table:table-cell>
          <table:table-cell office:value-type="float" office:value="353165" table:style-name="ce8">
            <text:p>35316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IO CARNEIRO SANTOS</text:p>
          </table:table-cell>
          <table:table-cell office:value-type="float" office:value="354088" table:style-name="ce8">
            <text:p>35408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IO LEANDRO DE ARAUJO OLIVEIRA</text:p>
          </table:table-cell>
          <table:table-cell office:value-type="float" office:value="352134" table:style-name="ce8">
            <text:p>352134</text:p>
          </table:table-cell>
          <table:table-cell office:value-type="string" table:style-name="ce7">
            <text:p>GERENTE ADMINISTRATIVO REGIONAL - CMP 4</text:p>
          </table:table-cell>
          <table:table-cell office:value-type="string" table:style-name="ce7">
            <text:p>SANTO ANTÔNIO DE JESUS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O ANTONIO MAIA DOS SANTOS</text:p>
          </table:table-cell>
          <table:table-cell office:value-type="float" office:value="352720" table:style-name="ce8">
            <text:p>3527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OS MUNIZ DA CRUZ</text:p>
          </table:table-cell>
          <table:table-cell office:value-type="float" office:value="353683" table:style-name="ce8">
            <text:p>35368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OS PAULO GUEDES FERNANDES</text:p>
          </table:table-cell>
          <table:table-cell office:value-type="float" office:value="352020" table:style-name="ce8">
            <text:p>3520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UANAMBI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OS PAULO SILVA COSTA</text:p>
          </table:table-cell>
          <table:table-cell office:value-type="float" office:value="352105" table:style-name="ce8">
            <text:p>35210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OS VINICIUS DOS ANJOS KRAUSE GERMANO</text:p>
          </table:table-cell>
          <table:table-cell office:value-type="float" office:value="353746" table:style-name="ce8">
            <text:p>3537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US VINICIUS CAETANO PINTO</text:p>
          </table:table-cell>
          <table:table-cell office:value-type="float" office:value="352328" table:style-name="ce8">
            <text:p>352328</text:p>
          </table:table-cell>
          <table:table-cell office:value-type="string" table:style-name="ce7">
            <text:p>ASSISTENTE DE SEGURANCA INSTITUCIONAL II - FMP 1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CY ARGOLO BORGES</text:p>
          </table:table-cell>
          <table:table-cell office:value-type="float" office:value="354122" table:style-name="ce8">
            <text:p>3541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NDEIAS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GARETH GONCALVES RIBEIRO DE JESUS</text:p>
          </table:table-cell>
          <table:table-cell office:value-type="float" office:value="352274" table:style-name="ce8">
            <text:p>3522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DEPHAC - NÚCLEO DE DEFESA DO PATRMONIO HISTÓRICO, ARTÍSTICO E CULTUR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 ALICE ERTHAL DA SILVA</text:p>
          </table:table-cell>
          <table:table-cell office:value-type="float" office:value="355043" table:style-name="ce8">
            <text:p>3550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MUCURI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 ALINE AGUIAR SALES</text:p>
          </table:table-cell>
          <table:table-cell office:value-type="float" office:value="353514" table:style-name="ce8">
            <text:p>3535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 AURA SEIXAS PAMPONET BAPTISTA</text:p>
          </table:table-cell>
          <table:table-cell office:value-type="float" office:value="353301" table:style-name="ce8">
            <text:p>3533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<text:s/>- SECRETARIA GERAL - UNIDADE DE PROCEDIMENTOS ADMINISTRATIVOS DA PROCURADORIA-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 CELIA FONSECA FERREIRA FORTE</text:p>
          </table:table-cell>
          <table:table-cell office:value-type="float" office:value="353966" table:style-name="ce8">
            <text:p>3539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 CLARA RIBEIRO BRITTO DE QUEIROZ</text:p>
          </table:table-cell>
          <table:table-cell office:value-type="float" office:value="213996" table:style-name="ce8">
            <text:p>213996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/ SGA / DADM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 DA CONCEICAO DE CARVALHO SENNA</text:p>
          </table:table-cell>
          <table:table-cell office:value-type="float" office:value="352799" table:style-name="ce8">
            <text:p>35279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 DAS DORES CARDOSO BARBOSA</text:p>
          </table:table-cell>
          <table:table-cell office:value-type="float" office:value="352252" table:style-name="ce8">
            <text:p>35225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PROMOTORIA DE JUSTIÇA ESPECIALIZADA EM MEIO AMBIENTE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 ROSINEIDE SALES AFONSO</text:p>
          </table:table-cell>
          <table:table-cell office:value-type="float" office:value="353160" table:style-name="ce8">
            <text:p>35316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NA AGUIAR DE OLIVEIRA</text:p>
          </table:table-cell>
          <table:table-cell office:value-type="float" office:value="352193" table:style-name="ce8">
            <text:p>35219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ICOFIN / COORDENAÇÃO DE CONTROLE, CONTABILIDADE E FINANÇ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NA BACELAR DE SOUZA</text:p>
          </table:table-cell>
          <table:table-cell office:value-type="float" office:value="354902" table:style-name="ce8">
            <text:p>354902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ASSESSORIA ESPE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NA BASTOS CARDOSO LIMA</text:p>
          </table:table-cell>
          <table:table-cell office:value-type="float" office:value="353207" table:style-name="ce8">
            <text:p>3532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NA COSTA DE ABREU ALVES</text:p>
          </table:table-cell>
          <table:table-cell office:value-type="float" office:value="353495" table:style-name="ce8">
            <text:p>35349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ADM / COORD EXECUÇÃO ORCAMENTÁRIA ADM / UNID ANÁLISE <text:s/>CONTROLE DE DIÁRIAS E ADIANT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NA DE ALMEIDA CORREIA</text:p>
          </table:table-cell>
          <table:table-cell office:value-type="float" office:value="354087" table:style-name="ce8">
            <text:p>35408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PIRÁ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NA DE OLIVEIRA DOS SANTOS NESE</text:p>
          </table:table-cell>
          <table:table-cell office:value-type="float" office:value="352396" table:style-name="ce8">
            <text:p>3523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NA NASCIMENTO SOTERO CAMPOS</text:p>
          </table:table-cell>
          <table:table-cell office:value-type="float" office:value="353490" table:style-name="ce8">
            <text:p>35349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ANA PASSOS CHAVES</text:p>
          </table:table-cell>
          <table:table-cell office:value-type="float" office:value="353813" table:style-name="ce8">
            <text:p>3538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LIA DE ARAUJO FERREIRA</text:p>
          </table:table-cell>
          <table:table-cell office:value-type="float" office:value="352386" table:style-name="ce8">
            <text:p>3523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NA DE MATTOS CAIRO FALCON</text:p>
          </table:table-cell>
          <table:table-cell office:value-type="float" office:value="353353" table:style-name="ce8">
            <text:p>35335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INA LOYOLA DANTAS DE CASTRO</text:p>
          </table:table-cell>
          <table:table-cell office:value-type="float" office:value="354011" table:style-name="ce8">
            <text:p>3540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JORIE DA SILVA RIBEIRO SOUZA</text:p>
          </table:table-cell>
          <table:table-cell office:value-type="float" office:value="352107" table:style-name="ce8">
            <text:p>3521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TA CONCEICAO DA PAIXAO SANTOS ARAUJO RIBEIRO</text:p>
          </table:table-cell>
          <table:table-cell office:value-type="float" office:value="352268" table:style-name="ce8">
            <text:p>352268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TA GOMEZ GUIMARAES D AFONSECA</text:p>
          </table:table-cell>
          <table:table-cell office:value-type="float" office:value="353494" table:style-name="ce8">
            <text:p>35349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<text:s/>- SECRETARIA GERAL - UNIDADE DE PROCEDIMENTOS ADMINISTRATIVOS DA PROCURADORIA-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RTA SILVA CABRAL</text:p>
          </table:table-cell>
          <table:table-cell office:value-type="float" office:value="353983" table:style-name="ce8">
            <text:p>35398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JEQUIÉ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TEUS VINHAS PORTO</text:p>
          </table:table-cell>
          <table:table-cell office:value-type="float" office:value="352308" table:style-name="ce8">
            <text:p>35230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THEUS SANTOS NUNES DE SOUZA</text:p>
          </table:table-cell>
          <table:table-cell office:value-type="float" office:value="353584" table:style-name="ce8">
            <text:p>35358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THEUS WILSON SILVA DOS SANTOS</text:p>
          </table:table-cell>
          <table:table-cell office:value-type="float" office:value="354032" table:style-name="ce8">
            <text:p>3540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LUÍS EDUARDO MAGALHÃE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URICIO CHAVES MIRA</text:p>
          </table:table-cell>
          <table:table-cell office:value-type="float" office:value="353957" table:style-name="ce8">
            <text:p>35395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UANAMBI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URICIO CLAUDIO SILVA PEREIRA DE SOUZA</text:p>
          </table:table-cell>
          <table:table-cell office:value-type="float" office:value="352262" table:style-name="ce8">
            <text:p>35226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URILIO BOTANI NASCIMENTO JUNIOR</text:p>
          </table:table-cell>
          <table:table-cell office:value-type="float" office:value="354071" table:style-name="ce8">
            <text:p>3540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IMÕES FILHO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VIAEL RODRIGUES DE OLIVEIRA</text:p>
          </table:table-cell>
          <table:table-cell office:value-type="float" office:value="353948" table:style-name="ce8">
            <text:p>35394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ELANIE BARROS MAGALHAES VASCONCELOS</text:p>
          </table:table-cell>
          <table:table-cell office:value-type="float" office:value="354063" table:style-name="ce8">
            <text:p>35406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ERCIA SACRAMENTO DO ESPIRITO SANTO</text:p>
          </table:table-cell>
          <table:table-cell office:value-type="float" office:value="354080" table:style-name="ce8">
            <text:p>3540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CHEL JACKSON DE SOUZA</text:p>
          </table:table-cell>
          <table:table-cell office:value-type="float" office:value="354184" table:style-name="ce8">
            <text:p>35418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CHELE CASTRO DONATO BORGES DOS REIS</text:p>
          </table:table-cell>
          <table:table-cell office:value-type="float" office:value="353474" table:style-name="ce8">
            <text:p>3534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CHELE DA COSTA BITTENCOURT OLIVEIRA</text:p>
          </table:table-cell>
          <table:table-cell office:value-type="float" office:value="353657" table:style-name="ce8">
            <text:p>353657</text:p>
          </table:table-cell>
          <table:table-cell office:value-type="string" table:style-name="ce7">
            <text:p>COORDENADOR ADMINISTRATIVO III - CMP 2</text:p>
          </table:table-cell>
          <table:table-cell office:value-type="string" table:style-name="ce7">
            <text:p>SALVADOR - CEAF - CENTRO DE ESTUDOS E APERFEIÇOAMENTO FUNC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CHELLE AGUIAR SANTOS</text:p>
          </table:table-cell>
          <table:table-cell office:value-type="float" office:value="355045" table:style-name="ce8">
            <text:p>3550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CHELLE ARAUJO DA CONCEICAO</text:p>
          </table:table-cell>
          <table:table-cell office:value-type="float" office:value="354091" table:style-name="ce8">
            <text:p>35409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ENTRE RIO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GUEL DE SANTANA SOARES</text:p>
          </table:table-cell>
          <table:table-cell office:value-type="float" office:value="353440" table:style-name="ce8">
            <text:p>353440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NUDEPHAC - NÚCLEO DE DEFESA DO PATRMONIO HISTÓRICO, ARTÍSTICO E CULTUR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LENA DE CARVALHO CORDEIRO</text:p>
          </table:table-cell>
          <table:table-cell office:value-type="float" office:value="353946" table:style-name="ce8">
            <text:p>35394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LENA GOMES RODRIGUES COSTA</text:p>
          </table:table-cell>
          <table:table-cell office:value-type="float" office:value="353399" table:style-name="ce8">
            <text:p>3533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LENA NUNES DE MIRANDA NERY</text:p>
          </table:table-cell>
          <table:table-cell office:value-type="float" office:value="353523" table:style-name="ce8">
            <text:p>35352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ABINETE DA PROCURADORIA GERAL DE JUSTIÇA - COORDENADORIA DE COMUNICAÇÃO SOCIAL - ASSESSORIA DE IMPRENS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LENA PIMENTA DA SILVA</text:p>
          </table:table-cell>
          <table:table-cell office:value-type="float" office:value="352609" table:style-name="ce8">
            <text:p>352609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LTON CERQUEIRA DA SILVA SOBRINHO</text:p>
          </table:table-cell>
          <table:table-cell office:value-type="float" office:value="353713" table:style-name="ce8">
            <text:p>35371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RIAN DE SOUZA PAIVA PATRICIO</text:p>
          </table:table-cell>
          <table:table-cell office:value-type="float" office:value="352413" table:style-name="ce8">
            <text:p>3524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RLENE APARECIDA DA SILVA</text:p>
          </table:table-cell>
          <table:table-cell office:value-type="float" office:value="354685" table:style-name="ce8">
            <text:p>354685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RNA LACCIANE DUARTE LOUZADA</text:p>
          </table:table-cell>
          <table:table-cell office:value-type="float" office:value="352967" table:style-name="ce8">
            <text:p>35296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1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ISAEL CERQUEIRA SANTOS</text:p>
          </table:table-cell>
          <table:table-cell office:value-type="float" office:value="352083" table:style-name="ce8">
            <text:p>35208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OISES LOBO BARBOSA</text:p>
          </table:table-cell>
          <table:table-cell office:value-type="float" office:value="353347" table:style-name="ce8">
            <text:p>3533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ONICA LEAL BRASIL RIBEIRO QUEIROZ</text:p>
          </table:table-cell>
          <table:table-cell office:value-type="float" office:value="2597" table:style-name="ce8">
            <text:p>2597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ONICA SAMPAIO CERQUEIRA LIMA</text:p>
          </table:table-cell>
          <table:table-cell office:value-type="float" office:value="353519" table:style-name="ce8">
            <text:p>35351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ONICA SILVA RIVAS</text:p>
          </table:table-cell>
          <table:table-cell office:value-type="float" office:value="353904" table:style-name="ce8">
            <text:p>35390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ONIQUE DE SOUZA MAIA</text:p>
          </table:table-cell>
          <table:table-cell office:value-type="float" office:value="353725" table:style-name="ce8">
            <text:p>35372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ONIQUE ROSSI MONTEIRO SILVA FERREIRA</text:p>
          </table:table-cell>
          <table:table-cell office:value-type="float" office:value="353745" table:style-name="ce8">
            <text:p>3537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9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YCHELLE PINHEIRO MONTEIRO FIGUEIREDO</text:p>
          </table:table-cell>
          <table:table-cell office:value-type="float" office:value="354302" table:style-name="ce8">
            <text:p>35430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1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ARA CHAVES NOGUEIRA</text:p>
          </table:table-cell>
          <table:table-cell office:value-type="float" office:value="353978" table:style-name="ce8">
            <text:p>35397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EABR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ATHALIA ELISA OLIVEIRA MENDES BRAZ</text:p>
          </table:table-cell>
          <table:table-cell office:value-type="float" office:value="353728" table:style-name="ce8">
            <text:p>3537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ECIVAL SOUZA CERQUEIRA</text:p>
          </table:table-cell>
          <table:table-cell office:value-type="float" office:value="352494" table:style-name="ce8">
            <text:p>35249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EILSON ARAGAO CRUZ</text:p>
          </table:table-cell>
          <table:table-cell office:value-type="float" office:value="352493" table:style-name="ce8">
            <text:p>35249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ELSON CARLOS COSTA FERREIRA</text:p>
          </table:table-cell>
          <table:table-cell office:value-type="float" office:value="353901" table:style-name="ce8">
            <text:p>35390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IEDJA TAVARES CORREIA</text:p>
          </table:table-cell>
          <table:table-cell office:value-type="float" office:value="354171" table:style-name="ce8">
            <text:p>35417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IELSON ALMEIDA DE SANTANA</text:p>
          </table:table-cell>
          <table:table-cell office:value-type="float" office:value="353275" table:style-name="ce8">
            <text:p>35327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IL ARAUJO GUSMAO</text:p>
          </table:table-cell>
          <table:table-cell office:value-type="float" office:value="354195" table:style-name="ce8">
            <text:p>35419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ILMAR SOUSA PEREIRA</text:p>
          </table:table-cell>
          <table:table-cell office:value-type="float" office:value="353906" table:style-name="ce8">
            <text:p>35390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ILSON MENDES FIGUEIRA CAMPOS</text:p>
          </table:table-cell>
          <table:table-cell office:value-type="float" office:value="352785" table:style-name="ce8">
            <text:p>35278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OBR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OE BISPO DOS SANTOS</text:p>
          </table:table-cell>
          <table:table-cell office:value-type="float" office:value="353307" table:style-name="ce8">
            <text:p>3533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PEDAGÓGICA - UNIDADE DE EDUCAÇÃO À DI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URIA CARINE BORGES FREIRE MARTINS BAHIENSE</text:p>
          </table:table-cell>
          <table:table-cell office:value-type="float" office:value="353678" table:style-name="ce8">
            <text:p>35367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OLIVIA VANAA ALMEIDA FRANCO</text:p>
          </table:table-cell>
          <table:table-cell office:value-type="float" office:value="353686" table:style-name="ce8">
            <text:p>35368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IFE - CENTRO DE APOIO OPERACIONAL DAS PROMOTORIAS DE JUSTIÇA CÍVEIS, FUNDAÇÕES E ELEITORAIS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OTAVIO ALVARES DE ALMEIDA FILHO</text:p>
          </table:table-cell>
          <table:table-cell office:value-type="float" office:value="353522" table:style-name="ce8">
            <text:p>35352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GABINETE DA PROCURADORIA GERAL DE JUSTIÇA - COORDENADORIA DE COMUNICAÇÃO SOCIAL - ASSESSORIA DE IMAGEM INSTITUCION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ABLO DIOGO TEIXEIRA MATOS</text:p>
          </table:table-cell>
          <table:table-cell office:value-type="float" office:value="353001" table:style-name="ce8">
            <text:p>3530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1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ATRICIA PINTO SOUZA</text:p>
          </table:table-cell>
          <table:table-cell office:value-type="float" office:value="352729" table:style-name="ce8">
            <text:p>3527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ATRICIA SOUZA GOMES ALVES DE OLIVEIRA</text:p>
          </table:table-cell>
          <table:table-cell office:value-type="float" office:value="352944" table:style-name="ce8">
            <text:p>3529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ATRICIA VALESCA DA SILVA SANTOS</text:p>
          </table:table-cell>
          <table:table-cell office:value-type="float" office:value="353763" table:style-name="ce8">
            <text:p>35376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UNIDADE DE INFORMACOES AMBIENTAI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AULA ALINE DOS REIS SANTOS</text:p>
          </table:table-cell>
          <table:table-cell office:value-type="float" office:value="354114" table:style-name="ce8">
            <text:p>3541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AULA CAVALCANTI NERY</text:p>
          </table:table-cell>
          <table:table-cell office:value-type="float" office:value="354074" table:style-name="ce8">
            <text:p>3540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MEIO AMBIENTE E HABITAÇÃO E URBANISM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AULO ARTHUR ALVES SANTANA DO NASCIMENTO</text:p>
          </table:table-cell>
          <table:table-cell office:value-type="float" office:value="353558" table:style-name="ce8">
            <text:p>35355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AULO FAILAN OLIVEIRA SANTOS</text:p>
          </table:table-cell>
          <table:table-cell office:value-type="float" office:value="353947" table:style-name="ce8">
            <text:p>35394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AULO HENRIQUE NOVAIS MOTA</text:p>
          </table:table-cell>
          <table:table-cell office:value-type="float" office:value="354021" table:style-name="ce8">
            <text:p>3540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AOCIFE - CENTRO DE APOIO OPERACIONAL DAS PROMOTORIAS DE JUSTIÇA CÍVEIS, FUNDAÇÕES E ELEITORAIS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EDRO ALDAIR DA SILVA MENEZES</text:p>
          </table:table-cell>
          <table:table-cell office:value-type="float" office:value="352613" table:style-name="ce8">
            <text:p>35261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EDRO BRIZACK NOGUEIRA</text:p>
          </table:table-cell>
          <table:table-cell office:value-type="float" office:value="354795" table:style-name="ce8">
            <text:p>354795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CEAMA - CENTRO DE APOIO OPERACIOANAL DO MEIO AMBIENTE E URBANISMO - CENTRO INTEGRADO DE GEOINFORM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EDRO HENRIQUE ALECIO DE OLIVEIRA RODRIGUES</text:p>
          </table:table-cell>
          <table:table-cell office:value-type="float" office:value="352119" table:style-name="ce8">
            <text:p>35211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EDRO MACHADO TAVARES</text:p>
          </table:table-cell>
          <table:table-cell office:value-type="float" office:value="353897" table:style-name="ce8">
            <text:p>35389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HILIPPE FRANCISCO COTRIM VALENTE</text:p>
          </table:table-cell>
          <table:table-cell office:value-type="float" office:value="354850" table:style-name="ce8">
            <text:p>35485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LINIO ANDRADE PASSOS</text:p>
          </table:table-cell>
          <table:table-cell office:value-type="float" office:value="354175" table:style-name="ce8">
            <text:p>35417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ASSESSORAMENTO EM SEGURANÇA DA INFORM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LINIO GONCALVES DOS SANTOS</text:p>
          </table:table-cell>
          <table:table-cell office:value-type="float" office:value="353437" table:style-name="ce8">
            <text:p>353437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OLLYANNA MORAIS MOREIRA LIMA CORBACHO</text:p>
          </table:table-cell>
          <table:table-cell office:value-type="float" office:value="352201" table:style-name="ce8">
            <text:p>3522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RISCILA ARAUJO ROCHA</text:p>
          </table:table-cell>
          <table:table-cell office:value-type="float" office:value="352730" table:style-name="ce8">
            <text:p>352730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RISCILA RIBEIRO DE MATTOS GUIMARAES</text:p>
          </table:table-cell>
          <table:table-cell office:value-type="float" office:value="354030" table:style-name="ce8">
            <text:p>35403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PRISCILA SILVA DE MEDEIROS</text:p>
          </table:table-cell>
          <table:table-cell office:value-type="float" office:value="354471" table:style-name="ce8">
            <text:p>354471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7">
            <text:p>JEQUIÉ - PROMOTORIA DE JUSTIÇA ESPECIALIZADA EM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QUELE CRISTINA SOUSA AMERICO</text:p>
          </table:table-cell>
          <table:table-cell office:value-type="float" office:value="353027" table:style-name="ce8">
            <text:p>35302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FAEL AUGUSTO MANSUR GOES</text:p>
          </table:table-cell>
          <table:table-cell office:value-type="float" office:value="353865" table:style-name="ce8">
            <text:p>35386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FAEL GONCALVES COSTA</text:p>
          </table:table-cell>
          <table:table-cell office:value-type="float" office:value="354037" table:style-name="ce8">
            <text:p>3540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SAU - CENTRO DE APOIO OPERACIONAL DE DEFESA DA SAÚDE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FAEL PIMENTA TUVO</text:p>
          </table:table-cell>
          <table:table-cell office:value-type="float" office:value="352871" table:style-name="ce8">
            <text:p>3528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FAEL REVLON SEABRA</text:p>
          </table:table-cell>
          <table:table-cell office:value-type="float" office:value="353891" table:style-name="ce8">
            <text:p>35389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PGO / COORDENAÇÃO DE ACOMPANHAMENTO DA EXECUÇÃO ORCAMENTÁRIA E CUS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FAEL SOARES SOUZA</text:p>
          </table:table-cell>
          <table:table-cell office:value-type="float" office:value="352905" table:style-name="ce8">
            <text:p>35290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FAEL TORRES DE CERQUEIRA</text:p>
          </table:table-cell>
          <table:table-cell office:value-type="float" office:value="352788" table:style-name="ce8">
            <text:p>35278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IMUNDO FAGNER SANTOS DO NASCIMENTO</text:p>
          </table:table-cell>
          <table:table-cell office:value-type="float" office:value="352337" table:style-name="ce8">
            <text:p>352337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MON VINICIUS MORAES DIAS MIRANDA DOS SANTOS</text:p>
          </table:table-cell>
          <table:table-cell office:value-type="float" office:value="353441" table:style-name="ce8">
            <text:p>353441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SALVADOR <text:s/>- SECRETARIA GERAL - UNIDADE DE PROCEDIMENTOS ADMINISTRATIVOS DA PROCURADORIA-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QUEL MAIA TORRES BOMFIM</text:p>
          </table:table-cell>
          <table:table-cell office:value-type="float" office:value="352219" table:style-name="ce8">
            <text:p>35221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EBECA RODRIGUES DE SANTANA SANTOS</text:p>
          </table:table-cell>
          <table:table-cell office:value-type="float" office:value="353768" table:style-name="ce8">
            <text:p>3537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ENATA KAROLINE PEREIRA TORRES</text:p>
          </table:table-cell>
          <table:table-cell office:value-type="float" office:value="353999" table:style-name="ce8">
            <text:p>3539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ASSESSORIA ESPE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ENATA SUELI LEITE ARAUJO BARRETO</text:p>
          </table:table-cell>
          <table:table-cell office:value-type="float" office:value="353806" table:style-name="ce8">
            <text:p>35380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ICARDO BORGES CASTELLAR SAMPAIO</text:p>
          </table:table-cell>
          <table:table-cell office:value-type="float" office:value="354812" table:style-name="ce8">
            <text:p>35481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NTA MARIA DA VITÓRIA - 2ª PROMOTORIA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ICARDO LIMA DA SILVA</text:p>
          </table:table-cell>
          <table:table-cell office:value-type="float" office:value="352181" table:style-name="ce8">
            <text:p>3521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ICARDO OLIVEIRA BORGES DA SILVA</text:p>
          </table:table-cell>
          <table:table-cell office:value-type="float" office:value="353541" table:style-name="ce8">
            <text:p>353541</text:p>
          </table:table-cell>
          <table:table-cell office:value-type="string" table:style-name="ce7">
            <text:p>ASSISTENTE DE SEGURANCA INSTITUCIONAL II - FMP 1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ICK PABLO MAIA OLIVEIRA</text:p>
          </table:table-cell>
          <table:table-cell office:value-type="float" office:value="354064" table:style-name="ce8">
            <text:p>35406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ITA DE CASSIA LEAL SANTOS ANDRADE</text:p>
          </table:table-cell>
          <table:table-cell office:value-type="float" office:value="353143" table:style-name="ce8">
            <text:p>353143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IVALDO JOSE DE CARVALHO JUNIOR</text:p>
          </table:table-cell>
          <table:table-cell office:value-type="float" office:value="352214" table:style-name="ce8">
            <text:p>3522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PROMOTORIA DE JUSTIÇA ESPECIALIZADA EM SONEGAÇÃO FISCAL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BELIO DOS SANTOS SILVA</text:p>
          </table:table-cell>
          <table:table-cell office:value-type="float" office:value="352392" table:style-name="ce8">
            <text:p>3523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ÃO GONÇALO DOS CAMPO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BERIO PEREIRA DA SILVA JUNIOR</text:p>
          </table:table-cell>
          <table:table-cell office:value-type="float" office:value="352789" table:style-name="ce8">
            <text:p>35278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BERLUCIA DAMASCENO SANTANA</text:p>
          </table:table-cell>
          <table:table-cell office:value-type="float" office:value="353685" table:style-name="ce8">
            <text:p>35368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BERTA ARUEIRA CHAVES</text:p>
          </table:table-cell>
          <table:table-cell office:value-type="float" office:value="354768" table:style-name="ce8">
            <text:p>35476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BERTA SILVA COSTA</text:p>
          </table:table-cell>
          <table:table-cell office:value-type="float" office:value="352933" table:style-name="ce8">
            <text:p>35293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DRIGO ALMEIDA ALVES</text:p>
          </table:table-cell>
          <table:table-cell office:value-type="float" office:value="353896" table:style-name="ce8">
            <text:p>35389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MA - CENTRO DE APOIO OPERACIOANAL DO MEIO AMBIENTE E URBANISMO - CENTRO INTEGRADO DE GEOINFORM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DRIGO ALVARES CARNEIRO</text:p>
          </table:table-cell>
          <table:table-cell office:value-type="float" office:value="354129" table:style-name="ce8">
            <text:p>35412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BOM JESUS DA LAPA - 2ª PROMOTORIA DE JUSTIC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DRIGO ALVES DOURADO</text:p>
          </table:table-cell>
          <table:table-cell office:value-type="float" office:value="353171" table:style-name="ce8">
            <text:p>3531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VITÓRIA DA CONQUISTA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DRIGO DA SILVA SANTOS</text:p>
          </table:table-cell>
          <table:table-cell office:value-type="float" office:value="353389" table:style-name="ce8">
            <text:p>35338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DRIGO DE ARAUJO SILVA</text:p>
          </table:table-cell>
          <table:table-cell office:value-type="float" office:value="352616" table:style-name="ce8">
            <text:p>3526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DRIGO MARIANO MOREIRA SOARES</text:p>
          </table:table-cell>
          <table:table-cell office:value-type="float" office:value="353574" table:style-name="ce8">
            <text:p>3535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GER LUIS SOUZA E SILVA</text:p>
          </table:table-cell>
          <table:table-cell office:value-type="float" office:value="352215" table:style-name="ce8">
            <text:p>35221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CRIM - CENTRO DE APOIO OPERACIONAL CRIMI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GERIO ARAUJO DE OLIVEIRA</text:p>
          </table:table-cell>
          <table:table-cell office:value-type="float" office:value="352301" table:style-name="ce8">
            <text:p>3523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MULO NASCIMENTO JATARAIBA BATISTA</text:p>
          </table:table-cell>
          <table:table-cell office:value-type="float" office:value="353668" table:style-name="ce8">
            <text:p>35366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SANGELA MARIA CARNEIRO OLIVEIRA</text:p>
          </table:table-cell>
          <table:table-cell office:value-type="float" office:value="352393" table:style-name="ce8">
            <text:p>35239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EUNÁPOLI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OSE SANTANA DOS SANTOS</text:p>
          </table:table-cell>
          <table:table-cell office:value-type="float" office:value="354060" table:style-name="ce8">
            <text:p>35406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UBEM PAULO PATURY CORREIA</text:p>
          </table:table-cell>
          <table:table-cell office:value-type="float" office:value="353671" table:style-name="ce8">
            <text:p>35367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UBIA TELES DE SOUZA</text:p>
          </table:table-cell>
          <table:table-cell office:value-type="float" office:value="353554" table:style-name="ce8">
            <text:p>353554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UTH CALDAS BORGES SILVA</text:p>
          </table:table-cell>
          <table:table-cell office:value-type="float" office:value="353726" table:style-name="ce8">
            <text:p>353726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/ SGA / ATJ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ABRINA FABRIZIA XAVIER ALVES</text:p>
          </table:table-cell>
          <table:table-cell office:value-type="float" office:value="352257" table:style-name="ce8">
            <text:p>35225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AMARA COELHO DE OLIVEIRA</text:p>
          </table:table-cell>
          <table:table-cell office:value-type="float" office:value="352958" table:style-name="ce8">
            <text:p>3529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AMI SOUZA NASCIMENTO</text:p>
          </table:table-cell>
          <table:table-cell office:value-type="float" office:value="354191" table:style-name="ce8">
            <text:p>35419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AMUEL SANTOS CABRAL JUNIOR</text:p>
          </table:table-cell>
          <table:table-cell office:value-type="float" office:value="352854" table:style-name="ce8">
            <text:p>35285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ANDRA MACHADO FERREIRA</text:p>
          </table:table-cell>
          <table:table-cell office:value-type="float" office:value="353719" table:style-name="ce8">
            <text:p>35371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ANDRA MARIA TEIXEIRA FRANCA</text:p>
          </table:table-cell>
          <table:table-cell office:value-type="float" office:value="352422" table:style-name="ce8">
            <text:p>3524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ULO AFONSO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ANDRA REGINA CARDOSO MACIEL</text:p>
          </table:table-cell>
          <table:table-cell office:value-type="float" office:value="353293" table:style-name="ce8">
            <text:p>35329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CARLET MOURA ALMEIDA</text:p>
          </table:table-cell>
          <table:table-cell office:value-type="float" office:value="353753" table:style-name="ce8">
            <text:p>35375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ELMA TAVARES DE MELO</text:p>
          </table:table-cell>
          <table:table-cell office:value-type="float" office:value="353975" table:style-name="ce8">
            <text:p>353975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ALAGOINHAS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ERGIO CONCEICAO CARNEIRO</text:p>
          </table:table-cell>
          <table:table-cell office:value-type="float" office:value="1152" table:style-name="ce8">
            <text:p>115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HEILA MARIA DA ROCHA</text:p>
          </table:table-cell>
          <table:table-cell office:value-type="float" office:value="353870" table:style-name="ce8">
            <text:p>35387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VITÓRIA DA CONQUIST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IDNEY BENIGNO FIGUEREDO DE JESUS</text:p>
          </table:table-cell>
          <table:table-cell office:value-type="float" office:value="352438" table:style-name="ce8">
            <text:p>3524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ILVANA GUIMARAES PORTELA</text:p>
          </table:table-cell>
          <table:table-cell office:value-type="float" office:value="352620" table:style-name="ce8">
            <text:p>3526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ILVIA LUCIA BATISTA NOGUEIRA</text:p>
          </table:table-cell>
          <table:table-cell office:value-type="float" office:value="351517" table:style-name="ce8">
            <text:p>351517</text:p>
          </table:table-cell>
          <table:table-cell office:value-type="string" table:style-name="ce7">
            <text:p>COORDENADOR ADMINISTRATIVO I - CMP 4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ILVIO CESAR DE JESUS MOREIRA</text:p>
          </table:table-cell>
          <table:table-cell office:value-type="float" office:value="352790" table:style-name="ce8">
            <text:p>35279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ILVIO PEREIRA GOIS</text:p>
          </table:table-cell>
          <table:table-cell office:value-type="float" office:value="353673" table:style-name="ce8">
            <text:p>35367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INARA SILVA CAROSO DUARTE</text:p>
          </table:table-cell>
          <table:table-cell office:value-type="float" office:value="352946" table:style-name="ce8">
            <text:p>3529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INDUALA OLIVEIRA SARAIVA</text:p>
          </table:table-cell>
          <table:table-cell office:value-type="float" office:value="352191" table:style-name="ce8">
            <text:p>35219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9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OANE MARIA DOS SANTOS SACRAMENTO NEVES</text:p>
          </table:table-cell>
          <table:table-cell office:value-type="float" office:value="353228" table:style-name="ce8">
            <text:p>3532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OARIO FARIAS SANTOS</text:p>
          </table:table-cell>
          <table:table-cell office:value-type="float" office:value="352622" table:style-name="ce8">
            <text:p>3526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OLANGE SANTANA SILVA</text:p>
          </table:table-cell>
          <table:table-cell office:value-type="float" office:value="351843" table:style-name="ce8">
            <text:p>351843</text:p>
          </table:table-cell>
          <table:table-cell office:value-type="string" table:style-name="ce7">
            <text:p>OFICIAL ADMINISTRATIVO II - CMP 2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ONIA CRISTINA ROVARIS</text:p>
          </table:table-cell>
          <table:table-cell office:value-type="float" office:value="352791" table:style-name="ce8">
            <text:p>35279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JUAZEIRO - CENTRAL REGIONAL DE ASSESSORAMENTO TECNICO INTERDISCIPLINAR NOR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TANISLAU DOS SANTOS NASCIMENTO</text:p>
          </table:table-cell>
          <table:table-cell office:value-type="float" office:value="354940" table:style-name="ce8">
            <text:p>3549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UANE SANTOS DA SILVA</text:p>
          </table:table-cell>
          <table:table-cell office:value-type="float" office:value="353689" table:style-name="ce8">
            <text:p>35368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UELI CERQUEIRA DOS SANTOS</text:p>
          </table:table-cell>
          <table:table-cell office:value-type="float" office:value="354096" table:style-name="ce8">
            <text:p>3540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UELI VIEIRA DE OLIVEIRA</text:p>
          </table:table-cell>
          <table:table-cell office:value-type="float" office:value="161438" table:style-name="ce8">
            <text:p>1614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UZANE TOURINHO FONTES DA SILVA</text:p>
          </table:table-cell>
          <table:table-cell office:value-type="float" office:value="354869" table:style-name="ce8">
            <text:p>354869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ADEU FRANCO DE SOUZA</text:p>
          </table:table-cell>
          <table:table-cell office:value-type="float" office:value="353308" table:style-name="ce8">
            <text:p>35330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AINAH ABDON CAVALCANTTI DA SILVA</text:p>
          </table:table-cell>
          <table:table-cell office:value-type="float" office:value="354984" table:style-name="ce8">
            <text:p>35498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CAMAÇARI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AISE MONTEIRO DOS SANTOS</text:p>
          </table:table-cell>
          <table:table-cell office:value-type="float" office:value="353320" table:style-name="ce8">
            <text:p>3533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ALITHA ARAUJO BATISTA COSTA GOMES</text:p>
          </table:table-cell>
          <table:table-cell office:value-type="float" office:value="352872" table:style-name="ce8">
            <text:p>3528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AMARA LORDELO LEITE CALDAS PEREIRA</text:p>
          </table:table-cell>
          <table:table-cell office:value-type="float" office:value="353758" table:style-name="ce8">
            <text:p>3537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ARCIZO RODRIGUES BARRETO</text:p>
          </table:table-cell>
          <table:table-cell office:value-type="float" office:value="353445" table:style-name="ce8">
            <text:p>3534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BUNA - PROMOTORIA DE JUSTIÇA ESPECIALIZADA EM SONEGAÇÃO FISCAL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ATIANE DE JESUS MELO</text:p>
          </table:table-cell>
          <table:table-cell office:value-type="float" office:value="353227" table:style-name="ce8">
            <text:p>35322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/ SGA / DGP / COORDENAÇÃO DE PAGAMENTO - UNIDADE DE GESTÃO DA FOLHA DE PAGAMENT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HAIS ALVES SILVA LESSA</text:p>
          </table:table-cell>
          <table:table-cell office:value-type="float" office:value="352076" table:style-name="ce8">
            <text:p>35207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HAIS BARRETO SCHRAMM</text:p>
          </table:table-cell>
          <table:table-cell office:value-type="float" office:value="352837" table:style-name="ce8">
            <text:p>3528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HAIS DOURADO PORTO</text:p>
          </table:table-cell>
          <table:table-cell office:value-type="float" office:value="352120" table:style-name="ce8">
            <text:p>3521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GABINETE DA PROCURADORIA GERAL DE JUSTIÇA - COORDENADORIA DE COMUNICAÇÃO SOCIAL - COORDEN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HALES SANTIAGO PEIXOTO</text:p>
          </table:table-cell>
          <table:table-cell office:value-type="float" office:value="353697" table:style-name="ce8">
            <text:p>35369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ITABUN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HALITA MARA AMARAL CABRAL</text:p>
          </table:table-cell>
          <table:table-cell office:value-type="float" office:value="353610" table:style-name="ce8">
            <text:p>35361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OÇÕE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HEREZA D AVILA DE AMORIM E CASTRO DOMINGUES</text:p>
          </table:table-cell>
          <table:table-cell office:value-type="float" office:value="353732" table:style-name="ce8">
            <text:p>3537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HIAGO ALEXSANDRO NOVAES DAS VIRGENS</text:p>
          </table:table-cell>
          <table:table-cell office:value-type="float" office:value="353711" table:style-name="ce8">
            <text:p>35371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HIAGO AUGUSTUS TORRES DIAS</text:p>
          </table:table-cell>
          <table:table-cell office:value-type="float" office:value="353733" table:style-name="ce8">
            <text:p>35373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HIAGO DE LIMA MACEDO</text:p>
          </table:table-cell>
          <table:table-cell office:value-type="float" office:value="354186" table:style-name="ce8">
            <text:p>35418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HIAGO SAMPAIO DANTAS</text:p>
          </table:table-cell>
          <table:table-cell office:value-type="float" office:value="353688" table:style-name="ce8">
            <text:p>353688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IAGO MIRANDA DE MAGALHAES</text:p>
          </table:table-cell>
          <table:table-cell office:value-type="float" office:value="352862" table:style-name="ce8">
            <text:p>352862</text:p>
          </table:table-cell>
          <table:table-cell office:value-type="string" table:style-name="ce7">
            <text:p>ASSISTENTE DE GESTAO I - FMP 2</text:p>
          </table:table-cell>
          <table:table-cell office:value-type="string" table:style-name="ce7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IAGO OLIVEIRA DE LIRA</text:p>
          </table:table-cell>
          <table:table-cell office:value-type="float" office:value="353672" table:style-name="ce8">
            <text:p>353672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EA / COORDENAÇÃO DE OBR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UANA DE ABREU CRUZ ARAUJO</text:p>
          </table:table-cell>
          <table:table-cell office:value-type="float" office:value="352171" table:style-name="ce8">
            <text:p>3521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UILIAM PEREIRA SANTOS</text:p>
          </table:table-cell>
          <table:table-cell office:value-type="float" office:value="353405" table:style-name="ce8">
            <text:p>35340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ALERIA SOUZA MACEDO DE SANTANA</text:p>
          </table:table-cell>
          <table:table-cell office:value-type="float" office:value="354102" table:style-name="ce8">
            <text:p>35410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A INFÂNCIA E JUVENTUDE - ATOS INFRACIO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ANESSA DA FRANCA ARCANJO DOURADO</text:p>
          </table:table-cell>
          <table:table-cell office:value-type="float" office:value="352047" table:style-name="ce8">
            <text:p>3520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ANESSA DA SILVA LISBOA</text:p>
          </table:table-cell>
          <table:table-cell office:value-type="float" office:value="353166" table:style-name="ce8">
            <text:p>3531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ANESSA PEDROZA MENEZES</text:p>
          </table:table-cell>
          <table:table-cell office:value-type="float" office:value="353579" table:style-name="ce8">
            <text:p>353579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ANESSA PONTES DE PAULA</text:p>
          </table:table-cell>
          <table:table-cell office:value-type="float" office:value="353977" table:style-name="ce8">
            <text:p>353977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ANIA BRITO SANTOS</text:p>
          </table:table-cell>
          <table:table-cell office:value-type="float" office:value="353458" table:style-name="ce8">
            <text:p>3534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TAPETING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ANIA DE SOUZA ALVES UZEDA</text:p>
          </table:table-cell>
          <table:table-cell office:value-type="float" office:value="352432" table:style-name="ce8">
            <text:p>3524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ARREIRAS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CKY RAMON BRITTO SANTIAGO</text:p>
          </table:table-cell>
          <table:table-cell office:value-type="float" office:value="353991" table:style-name="ce8">
            <text:p>353991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CTOR BRASIL NUNES RAMOS</text:p>
          </table:table-cell>
          <table:table-cell office:value-type="float" office:value="352793" table:style-name="ce8">
            <text:p>352793</text:p>
          </table:table-cell>
          <table:table-cell office:value-type="string" table:style-name="ce7">
            <text:p>ASSESSOR TECNICO - CMP 4</text:p>
          </table:table-cell>
          <table:table-cell office:value-type="string" table:style-name="ce7">
            <text:p>SALVADOR - CEAMA - CENTRO DE APOIO OPERACIOANAL DO MEIO AMBIENTE E URBANISMO - UNIDADE DE ESTUDOS E PROJETO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CTOR DA SILVA PIMENTA</text:p>
          </table:table-cell>
          <table:table-cell office:value-type="float" office:value="353044" table:style-name="ce8">
            <text:p>3530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FEIRA DE SANTAN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NICIUS CARVALHAL DOS REIS NOVAIS</text:p>
          </table:table-cell>
          <table:table-cell office:value-type="float" office:value="353879" table:style-name="ce8">
            <text:p>35387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VITÓRIA DA CONQUIST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NICIUS MACHADO GARCIA</text:p>
          </table:table-cell>
          <table:table-cell office:value-type="float" office:value="352629" table:style-name="ce8">
            <text:p>3526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BRUMAD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NICIUS RAFAEL ALMEIDA OLIVEIRA</text:p>
          </table:table-cell>
          <table:table-cell office:value-type="float" office:value="353949" table:style-name="ce8">
            <text:p>353949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RGINIA CAVALCANTE DUARTE</text:p>
          </table:table-cell>
          <table:table-cell office:value-type="float" office:value="351703" table:style-name="ce8">
            <text:p>351703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7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RGINIA PAIVA COELHO</text:p>
          </table:table-cell>
          <table:table-cell office:value-type="float" office:value="352824" table:style-name="ce8">
            <text:p>35282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RGINIA VIEIRA COELHO</text:p>
          </table:table-cell>
          <table:table-cell office:value-type="float" office:value="353980" table:style-name="ce8">
            <text:p>35398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EUNÁPOLIS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TOR COSTA SANTOS BORGES</text:p>
          </table:table-cell>
          <table:table-cell office:value-type="float" office:value="352943" table:style-name="ce8">
            <text:p>3529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ANTO AMARO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VITOR HORA FONTES PEREIRA</text:p>
          </table:table-cell>
          <table:table-cell office:value-type="float" office:value="353960" table:style-name="ce8">
            <text:p>353960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- GABINETE DA 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WAGNER DE OLIVEIRA PORTO</text:p>
          </table:table-cell>
          <table:table-cell office:value-type="float" office:value="353526" table:style-name="ce8">
            <text:p>353526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WATSON SANTOS COSTA</text:p>
          </table:table-cell>
          <table:table-cell office:value-type="float" office:value="354142" table:style-name="ce8">
            <text:p>35414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ILHÉU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WEBER SOARES FILHO</text:p>
          </table:table-cell>
          <table:table-cell office:value-type="float" office:value="352873" table:style-name="ce8">
            <text:p>352873</text:p>
          </table:table-cell>
          <table:table-cell office:value-type="string" table:style-name="ce7">
            <text:p>ANALISTA TECNICO</text:p>
          </table:table-cell>
          <table:table-cell office:value-type="string" table:style-name="ce7">
            <text:p>VITÓRIA DA CONQUISTA - CENTRAL REGIONAL DE ASSESSORAMENTO TECNICO INTERDISCIPLINAR SUDESTE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WELLINGTON BRUNO SANTOS GUIMARAES</text:p>
          </table:table-cell>
          <table:table-cell office:value-type="float" office:value="352025" table:style-name="ce8">
            <text:p>352025</text:p>
          </table:table-cell>
          <table:table-cell office:value-type="string" table:style-name="ce7">
            <text:p>ASSISTENTE DE GESTAO II - FMP 1</text:p>
          </table:table-cell>
          <table:table-cell office:value-type="string" table:style-name="ce7">
            <text:p>SALVADOR <text:s/>- SECRETARIA GERAL - UNIDADE DE ASSESSORIA E GESTÃO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WILLIAM JOSE FERREIRA DE SANTANA</text:p>
          </table:table-cell>
          <table:table-cell office:value-type="float" office:value="352180" table:style-name="ce8">
            <text:p>3521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SENHOR DO BONFIM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YVELYSE MORAES SANTOS</text:p>
          </table:table-cell>
          <table:table-cell office:value-type="float" office:value="353243" table:style-name="ce8">
            <text:p>3532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PARIPIRANG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ZILDA REGINA SANTOS DE ALMEIDA</text:p>
          </table:table-cell>
          <table:table-cell office:value-type="float" office:value="352735" table:style-name="ce8">
            <text:p>3527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7">
            <text:p>TEIXEIRA DE FREITAS - SECRETARIA PROCESSUAL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Fonte: <text:s/>Superintendência de Gestão Administrativa / Diretoria de Gestão de Pessoas / Coordenação de Qualidade de Vida</text:p>
          </table:table-cell>
          <table:table-cell table:style-name="ce10"/>
          <table:table-cell table:number-columns-repeated="2" table:style-name="ce9"/>
          <table:table-cell table:number-columns-repeated="16380"/>
        </table:table-row>
        <table:table-row table:style-name="ro4">
          <table:table-cell office:value-type="string" table:style-name="ce25">
            <text:p>Data da Última Atualização: 04/09/2023</text:p>
          </table:table-cell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5">
          <table:table-cell table:style-name="ce26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7">
            <text:p>(a)<text:s/><text:span text:style-name="T3">Nome<text:s/></text:span>:<text:s/><text:span text:style-name="T1">Nome completo do servidor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7">
            <text:p>(b) Matrícula:<text:s/><text:span text:style-name="T1">Código Funcional do servidor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7">
            <text:p>(c) Cargo / Função:<text:span text:style-name="T1"><text:s/>Nome do cargo efetivo e função comissionada ocupada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7">
            <text:p>(d) Lotação:<text:s/><text:span text:style-name="T1">Setor de Trabalho do servidor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8"/>
          <table:table-cell table:style-name="ce14"/>
          <table:table-cell table:number-columns-repeated="2" table:style-name="ce13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9">
            <text:p>FUNDAMENTO LEGAL: Resolução CNMP nº 157/2017, art. 5º, § 8º.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number-rows-repeated="1047954" table:style-name="ro5">
          <table:table-cell table:style-name="ce20"/>
          <table:table-cell table:number-columns-repeated="16383"/>
        </table:table-row>
      </table:table>
      <table:database-ranges>
        <table:database-range table:target-range-address="Planilha1.A6:Planilha1.D615" table:name="__Anonymous_Sheet_DB__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eorgia" svg:font-family="Georgia"/>
    <style:font-face style:name="Franklin Gothic Medium2" svg:font-family="&quot;Franklin Gothic Medium2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style:vertical-align="automatic" fo:background-color="#FFC7CE"/>
      <style:text-properties fo:color="#9C0006"/>
    </style:style>
    <style:style style:name="cf11" style:family="table-cell" style:data-style-name="N0">
      <style:table-cell-properties style:vertical-align="automatic" fo:background-color="#FFC7CE"/>
      <style:text-properties fo:color="#9C0006"/>
    </style:style>
    <style:style style:name="cf12" style:family="table-cell" style:data-style-name="N0">
      <style:table-cell-properties style:vertical-align="automatic" fo:background-color="#FFC7CE"/>
      <style:text-properties fo:color="#9C0006"/>
    </style:style>
    <style:style style:name="cf13" style:family="table-cell" style:data-style-name="N0">
      <style:table-cell-properties style:vertical-align="automatic" fo:background-color="#FFC7CE"/>
      <style:text-properties fo:color="#9C0006"/>
    </style:style>
    <style:style style:name="cf14" style:family="table-cell" style:data-style-name="N0">
      <style:table-cell-properties style:vertical-align="automatic" fo:background-color="#FFC7CE"/>
      <style:text-properties fo:color="#9C0006"/>
    </style:style>
    <style:style style:name="cf15" style:family="table-cell" style:data-style-name="N0">
      <style:table-cell-properties style:vertical-align="automatic" fo:background-color="#FFC7CE"/>
      <style:text-properties fo:color="#9C0006"/>
    </style:style>
    <style:style style:name="cf16" style:family="table-cell" style:data-style-name="N0">
      <style:table-cell-properties style:vertical-align="automatic" fo:background-color="#FFC7CE"/>
      <style:text-properties fo:color="#9C0006"/>
    </style:style>
    <style:style style:name="cf17" style:family="table-cell" style:data-style-name="N0">
      <style:table-cell-properties style:vertical-align="automatic" fo:background-color="#FFC7CE"/>
      <style:text-properties fo:color="#9C0006"/>
    </style:style>
    <style:style style:name="cf18" style:family="table-cell" style:data-style-name="N0">
      <style:table-cell-properties style:vertical-align="automatic" fo:background-color="#FFC7CE"/>
      <style:text-properties fo:color="#9C0006"/>
    </style:style>
    <style:style style:name="cf19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style:vertical-align="automatic" fo:background-color="#FFC7CE"/>
      <style:text-properties fo:color="#9C0006"/>
    </style:style>
    <style:style style:name="cf21" style:family="table-cell" style:data-style-name="N0">
      <style:table-cell-properties style:vertical-align="automatic"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C7CE"/>
      <style:text-properties fo:color="#9C0006"/>
    </style:style>
    <style:style style:name="cf5" style:family="table-cell" style:data-style-name="N0">
      <style:table-cell-properties style:vertical-align="automatic" fo:background-color="#FFC7CE"/>
      <style:text-properties fo:color="#9C0006"/>
    </style:style>
    <style:style style:name="cf6" style:family="table-cell" style:data-style-name="N0">
      <style:table-cell-properties style:vertical-align="automatic" fo:background-color="#FFC7CE"/>
      <style:text-properties fo:color="#9C0006"/>
    </style:style>
    <style:style style:name="cf7" style:family="table-cell" style:data-style-name="N0">
      <style:table-cell-properties style:vertical-align="automatic" fo:background-color="#FFC7CE"/>
      <style:text-properties fo:color="#9C0006"/>
    </style:style>
    <style:style style:name="cf8" style:family="table-cell" style:data-style-name="N0">
      <style:table-cell-properties style:vertical-align="automatic" fo:background-color="#FFC7CE"/>
      <style:text-properties fo:color="#9C0006"/>
    </style:style>
    <style:style style:name="cf9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4" style:family="table-cell">
      <style:table-cell-properties fo:background-color="#FFC7CE"/>
      <style:text-properties fo:color="#9C0006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amille Baultar Costa</meta:initial-creator>
    <dc:creator>Bianca Pinto Campos</dc:creator>
    <meta:creation-date>2022-04-18T18:21:16Z</meta:creation-date>
    <dc:date>2023-11-09T16:13:27Z</dc:date>
    <meta:print-date>2023-09-04T14:43:43Z</meta:print-date>
    <meta:editing-cycles>14</meta:editing-cycles>
    <meta:editing-duration>PT24300S</meta:editing-duration>
  </office:meta>
</office:document-meta>
</file>