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2" style:family="table-cell" style:parent-style-name="Normal_20_2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8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1020" table:default-cell-style-name="ce25"/>
        <table:table-row table:style-name="ro2">
          <table:table-cell table:style-name="ce16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Vacâncias Membr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Dezembro / 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24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LEONARDO QUINTANS COUT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date" office:date-value="2013-06-11" calcext:value-type="date">
            <text:p>11/06/2013</text:p>
          </table:table-cell>
          <table:table-cell table:style-name="ce38" table:number-columns-repeated="1020"/>
        </table:table-row>
        <table:table-row table:style-name="ro5">
          <table:table-cell table:style-name="ce13" office:value-type="string" calcext:value-type="string">
            <text:p>ANA CANDIDA SILVEIRA BARB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4" office:value-type="float" office:value="14" calcext:value-type="float">
            <text:p>14</text:p>
          </table:table-cell>
          <table:table-cell table:style-name="ce12" office:value-type="date" office:date-value="2014-01-10" calcext:value-type="date">
            <text:p>10/01/2014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CARLOS FREDERICO BRITO DOS SANT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4-05-17" calcext:value-type="date">
            <text:p>17/05/2014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FABIO PRETT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7" calcext:value-type="float">
            <text:p>397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THIAGO ALBANI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REGINA HELENA RAMOS REI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37" calcext:value-type="float">
            <text:p>437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DANIELLE BARAUNA MILCENT RAMOS DE ARAUJ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4-07-18" calcext:value-type="date">
            <text:p>18/07/2014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LIDIVALDO REAICHE RAIMUNDO BRITTO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85" calcext:value-type="float">
            <text:p>585</text:p>
          </table:table-cell>
          <table:table-cell table:style-name="ce12" office:value-type="date" office:date-value="2014-09-18" calcext:value-type="date">
            <text:p>18/09/2014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SIMONE ROSA M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date" office:date-value="2014-09-23" calcext:value-type="date">
            <text:p>23/09/2014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744" calcext:value-type="float">
            <text:p>744</text:p>
          </table:table-cell>
          <table:table-cell table:style-name="ce12" office:value-type="date" office:date-value="2015-01-02" calcext:value-type="date">
            <text:p>02/01/2015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NOEL DA COST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15-07-28" calcext:value-type="date">
            <text:p>28/07/2015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ÁLVARO DE MARQUES DE FREITA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office:value-type="date" office:date-value="2015-10-06" calcext:value-type="date">
            <text:p>06/10/2015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JULIO CEZAR LEMOS TRAVESS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98" calcext:value-type="float">
            <text:p>498</text:p>
          </table:table-cell>
          <table:table-cell table:style-name="ce12" office:value-type="date" office:date-value="2015-11-13" calcext:value-type="date">
            <text:p>13/11/2015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JÂNIO PEREGRINO BRAGA</text:p>
          </table:table-cell>
          <table:table-cell table:style-name="ce11" office:value-type="string" calcext:value-type="string">
            <text:p>PROMOTOR DE JUSTIÇA 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6-02-09" calcext:value-type="date">
            <text:p>09/02/2016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JUSTIÇA 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date" office:date-value="2016-02-18" calcext:value-type="date">
            <text:p>18/02/2016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TAMAR OLIVEIRA LUZ DIAS</text:p>
          </table:table-cell>
          <table:table-cell table:style-name="ce11" office:value-type="string" calcext:value-type="string">
            <text:p>PROTOM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6-07-14" calcext:value-type="date">
            <text:p>14/07/2016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GILIO TOMAZ MARQUES</text:p>
          </table:table-cell>
          <table:table-cell table:style-name="ce11" office:value-type="string" calcext:value-type="string">
            <text:p>PROMOTOR DE JUSTICA SUBSTITUTO</text:p>
          </table:table-cell>
          <table:table-cell table:style-name="ce11" office:value-type="float" office:value="560" calcext:value-type="float">
            <text:p>560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CARLA GRAZIELA CONSTANTINO DE ARAÚJO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17-01-12" calcext:value-type="date">
            <text:p>12/01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date" office:date-value="2017-03-10" calcext:value-type="date">
            <text:p>10/03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LARA AKEMI KOBAYASHI KOONT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82" calcext:value-type="float">
            <text:p>282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32" calcext:value-type="float">
            <text:p>332</text:p>
          </table:table-cell>
          <table:table-cell table:style-name="ce12" office:value-type="date" office:date-value="2017-07-31" calcext:value-type="date">
            <text:p>31/07/2017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27" calcext:value-type="float">
            <text:p>527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RAFAEL SANTOS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date" office:date-value="2018-04-13" calcext:value-type="date">
            <text:p>13/04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ICARO TAVARES CARDOSO DE OLIVEIR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OLIVAN COSTA LE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SIVILENE SÃO PEDRO FIGUEIREDO LUCENA BIC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7" calcext:value-type="float">
            <text:p>297</text:p>
          </table:table-cell>
          <table:table-cell table:style-name="ce12" office:value-type="date" office:date-value="2018-07-06" calcext:value-type="date">
            <text:p>06/07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URIMAR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RCOS ANTONIO DA SILVA GONZ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08" calcext:value-type="float">
            <text:p>408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501" calcext:value-type="float">
            <text:p>501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CICERO ORNELL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19-04-12" calcext:value-type="date">
            <text:p>12/04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NILSON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19-04-30" calcext:value-type="date">
            <text:p>30/04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NAZIRA DE ALBUQUERQUE QUIXADÁ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9-05-26" calcext:value-type="date">
            <text:p>26/05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date" office:date-value="2019-07-08" calcext:value-type="date">
            <text:p>08/07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2" calcext:value-type="float">
            <text:p>35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LUCIMEIRE CARVALHO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DANIEL DAL PONT ADRIAN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7" calcext:value-type="float">
            <text:p>18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16" calcext:value-type="float">
            <text:p>316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VICENTE AUGUSTO FONSECA DE SOUZA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8" calcext:value-type="float">
            <text:p>478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AIRTON OLIVEIRA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38" table:number-columns-repeated="1020"/>
        </table:table-row>
        <table:table-row table:style-name="ro3">
          <table:table-cell table:style-name="ce10" office:value-type="string" calcext:value-type="string">
            <text:p>DIVA MARIA MACIEL ROCHA MONT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672" calcext:value-type="float">
            <text:p>672</text:p>
          </table:table-cell>
          <table:table-cell table:style-name="ce12" office:value-type="date" office:date-value="2020-12-17" calcext:value-type="date">
            <text:p>17/12/2020</text:p>
          </table:table-cell>
          <table:table-cell table:style-name="ce38"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38"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1/12/2020</text:p>
          </table:table-cell>
          <table:covered-table-cell table:number-columns-repeated="3"/>
          <table:table-cell table:style-name="ce38" table:number-columns-repeated="1020"/>
        </table:table-row>
        <table:table-row table:style-name="ro3">
          <table:table-cell table:style-name="ce6" table:number-columns-repeated="4"/>
          <table:table-cell table:style-name="ce38" table:number-columns-repeated="1020"/>
        </table:table-row>
        <table:table-row table:style-name="ro6">
          <table:table-cell table:style-name="ce15" office:value-type="string" calcext:value-type="string">
            <text:p>(a) Nome –<text:span text:style-name="T1"> Nome completo do membro que teve o cargo declarado vago por qualquer motivo (exoneração, aposentadoria,</text:span></text:p>
          </table:table-cell>
          <table:table-cell table:style-name="ce6" table:number-columns-repeated="3"/>
          <table:table-cell table:style-name="ce38" table:number-columns-repeated="1020"/>
        </table:table-row>
        <table:table-row table:style-name="ro3">
          <table:table-cell table:style-name="ce6" office:value-type="string" calcext:value-type="string">
            <text:p><text:s/>falecimento, posse em outro cargo inacumulável).</text:p>
          </table:table-cell>
          <table:table-cell table:style-name="ce6" table:number-columns-repeated="3"/>
          <table:table-cell table:style-name="ce38" table:number-columns-repeated="1020"/>
        </table:table-row>
        <table:table-row table:style-name="ro6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38" table:number-columns-repeated="1020"/>
        </table:table-row>
        <table:table-row table:style-name="ro6">
          <table:table-cell table:style-name="ce15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38" table:number-columns-repeated="1020"/>
        </table:table-row>
        <table:table-row table:style-name="ro6">
          <table:table-cell table:style-name="ce15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38" table:number-columns-repeated="1020"/>
        </table:table-row>
        <table:table-row table:style-name="ro3">
          <table:table-cell table:style-name="ce6" table:number-columns-repeated="4"/>
          <table:table-cell table:style-name="ce38" table:number-columns-repeated="1020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38" table:number-columns-repeated="1020"/>
        </table:table-row>
        <table:table-row table:style-name="ro3">
          <table:table-cell table:style-name="ce6" table:number-columns-repeated="4"/>
          <table:table-cell table:style-name="ce38"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8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2:47:48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52Z</meta:creation-date>
    <dc:date>2021-01-07T12:53:09.585000000</dc:date>
    <meta:print-date>2020-01-20T17:55:37Z</meta:print-date>
    <meta:editing-duration>PT38M11S</meta:editing-duration>
    <meta:editing-cycles>14</meta:editing-cycles>
    <meta:document-statistic meta:table-count="3" meta:cell-count="204" meta:object-count="0"/>
  </office:meta>
</office:document-meta>
</file>