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Cambria1" svg:font-family="Cambria"/>
    <style:font-face style:name="Franklin Gothic Medium1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7.59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93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27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1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2" style:family="table-cell" style:parent-style-name="Normal_20_2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41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3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1019" table:default-cell-style-name="ce27"/>
        <table:table-column table:style-name="co6" table:default-cell-style-name="ce27"/>
        <table:table-row table:style-name="ro2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Vacâncias Membr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Julho <text:s/>/ 2022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6"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LEONARDO QUINTANS COUT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date" office:date-value="2013-06-11" calcext:value-type="date">
            <text:p>11/06/2013</text:p>
          </table:table-cell>
          <table:table-cell table:style-name="ce41" table:number-columns-repeated="1020"/>
        </table:table-row>
        <table:table-row table:style-name="ro4">
          <table:table-cell table:style-name="ce13" office:value-type="string" calcext:value-type="string">
            <text:p>ANA CANDIDA SILVEIRA BARB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4" office:value-type="float" office:value="14" calcext:value-type="float">
            <text:p>14</text:p>
          </table:table-cell>
          <table:table-cell table:style-name="ce12" office:value-type="date" office:date-value="2014-01-10" calcext:value-type="date">
            <text:p>10/01/2014</text:p>
          </table:table-cell>
          <table:table-cell table:style-name="ce41" table:number-columns-repeated="1020"/>
        </table:table-row>
        <table:table-row table:style-name="ro4">
          <table:table-cell table:style-name="ce10" office:value-type="string" calcext:value-type="string">
            <text:p>CARLOS FREDERICO BRITO DOS SANT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4-05-17" calcext:value-type="date">
            <text:p>17/05/2014</text:p>
          </table:table-cell>
          <table:table-cell table:style-name="ce41" table:number-columns-repeated="1020"/>
        </table:table-row>
        <table:table-row table:style-name="ro4">
          <table:table-cell table:style-name="ce10" office:value-type="string" calcext:value-type="string">
            <text:p>FABIO PRETT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7" calcext:value-type="float">
            <text:p>397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THIAGO ALBANI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REGINA HELENA RAMOS REI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37" calcext:value-type="float">
            <text:p>437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DANIELLE BARAUNA MILCENT RAMOS DE ARAUJ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4-07-18" calcext:value-type="date">
            <text:p>18/07/2014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LIDIVALDO REAICHE RAIMUNDO BRITTO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85" calcext:value-type="float">
            <text:p>585</text:p>
          </table:table-cell>
          <table:table-cell table:style-name="ce12" office:value-type="date" office:date-value="2014-09-18" calcext:value-type="date">
            <text:p>18/09/2014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SIMONE ROSA M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date" office:date-value="2014-09-23" calcext:value-type="date">
            <text:p>23/09/2014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744" calcext:value-type="float">
            <text:p>744</text:p>
          </table:table-cell>
          <table:table-cell table:style-name="ce12" office:value-type="date" office:date-value="2015-01-02" calcext:value-type="date">
            <text:p>02/01/2015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NOEL DA COST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15-07-28" calcext:value-type="date">
            <text:p>28/07/2015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ÁLVARO DE MARQUES DE FREITA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office:value-type="date" office:date-value="2015-10-06" calcext:value-type="date">
            <text:p>06/10/2015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JULIO CEZAR LEMOS TRAVESS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98" calcext:value-type="float">
            <text:p>498</text:p>
          </table:table-cell>
          <table:table-cell table:style-name="ce12" office:value-type="date" office:date-value="2015-11-13" calcext:value-type="date">
            <text:p>13/11/2015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JÂNIO PEREGRINO BR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6-02-09" calcext:value-type="date">
            <text:p>09/02/2016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date" office:date-value="2016-02-18" calcext:value-type="date">
            <text:p>18/02/2016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TAMAR OLIVEIRA LUZ DIAS</text:p>
          </table:table-cell>
          <table:table-cell table:style-name="ce11" office:value-type="string" calcext:value-type="string">
            <text:p>PROTOM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6-07-14" calcext:value-type="date">
            <text:p>14/07/2016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GILIO TOMAZ MARQUES</text:p>
          </table:table-cell>
          <table:table-cell table:style-name="ce11" office:value-type="string" calcext:value-type="string">
            <text:p>PROMOTOR DE JUSTICA SUBSTITUTO</text:p>
          </table:table-cell>
          <table:table-cell table:style-name="ce11" office:value-type="float" office:value="560" calcext:value-type="float">
            <text:p>560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CARLA GRAZIELA CONSTANTINO DE ARAÚJO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17-01-12" calcext:value-type="date">
            <text:p>12/01/2017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date" office:date-value="2017-03-10" calcext:value-type="date">
            <text:p>10/03/2017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LARA AKEMI KOBAYASHI KOONT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82" calcext:value-type="float">
            <text:p>282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32" calcext:value-type="float">
            <text:p>332</text:p>
          </table:table-cell>
          <table:table-cell table:style-name="ce12" office:value-type="date" office:date-value="2017-07-31" calcext:value-type="date">
            <text:p>31/07/2017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27" calcext:value-type="float">
            <text:p>527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RAFAEL SANTOS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date" office:date-value="2018-04-13" calcext:value-type="date">
            <text:p>13/04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ICARO TAVARES CARDOSO DE OLIVEIR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OLIVAN COSTA LE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SIVILENE SÃO PEDRO FIGUEIREDO LUCENA BIC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7" calcext:value-type="float">
            <text:p>297</text:p>
          </table:table-cell>
          <table:table-cell table:style-name="ce12" office:value-type="date" office:date-value="2018-07-06" calcext:value-type="date">
            <text:p>06/07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URIMAR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COS ANTONIO DA SILVA GONZ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08" calcext:value-type="float">
            <text:p>408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501" calcext:value-type="float">
            <text:p>501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CICERO ORNELL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19-04-12" calcext:value-type="date">
            <text:p>12/04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NILSON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19-04-30" calcext:value-type="date">
            <text:p>30/04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NAZIRA DE ALBUQUERQUE QUIXADÁ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9-05-26" calcext:value-type="date">
            <text:p>26/05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date" office:date-value="2019-07-08" calcext:value-type="date">
            <text:p>08/07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2" calcext:value-type="float">
            <text:p>35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LUCIMEIRE CARVALHO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DANIEL DAL PONT ADRIAN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7" calcext:value-type="float">
            <text:p>18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16" calcext:value-type="float">
            <text:p>316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VICENTE AUGUSTO FONSECA DE SOUZA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8" calcext:value-type="float">
            <text:p>478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IRTON OLIVEIRA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DIVA MARIA MACIEL ROCHA MONT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672" calcext:value-type="float">
            <text:p>672</text:p>
          </table:table-cell>
          <table:table-cell table:style-name="ce12" office:value-type="date" office:date-value="2020-12-17" calcext:value-type="date">
            <text:p>17/12/2020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YJANE AUXILIADORA ALVES CALDAS COUT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1-01-04" calcext:value-type="date">
            <text:p>04/01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RAILDA RODRIGUES SUZAR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FABIO BRITO DA ROCHA MIRAN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CELIA OLIVEIRA BOAVENTU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date" office:date-value="2021-03-30" calcext:value-type="date">
            <text:p>30/03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GEDER LUIZ ROCHA GOM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230" calcext:value-type="float">
            <text:p>23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DERBAL SIMOES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294" calcext:value-type="float">
            <text:p>294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ONICA BARROSO COST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8" calcext:value-type="float">
            <text:p>30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GERALDO AGRELLI LOB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27" calcext:value-type="float">
            <text:p>327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FRANCISCO SERGIO D ANDREA ESPINH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28" calcext:value-type="float">
            <text:p>328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TEUS DE SANTANA MENEZES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21-07-05" calcext:value-type="date">
            <text:p>05/07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TA REGINA PINTO BOMFIM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1" calcext:value-type="float">
            <text:p>391</text:p>
          </table:table-cell>
          <table:table-cell table:style-name="ce12" office:value-type="date" office:date-value="2021-07-30" calcext:value-type="date">
            <text:p>30/07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ADILSON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16" calcext:value-type="float">
            <text:p>416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JOSE CUPERTINO AGUIAR CU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493" calcext:value-type="float">
            <text:p>493</text:p>
          </table:table-cell>
          <table:table-cell table:style-name="ce12" office:value-type="date" office:date-value="2021-09-20" calcext:value-type="date">
            <text:p>20/09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ELANE MARIA PINTO DA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09" calcext:value-type="float">
            <text:p>509</text:p>
          </table:table-cell>
          <table:table-cell table:style-name="ce12" office:value-type="date" office:date-value="2021-09-30" calcext:value-type="date">
            <text:p>30/09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MARIA ANITA ARARUNA CORRE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45" calcext:value-type="float">
            <text:p>545</text:p>
          </table:table-cell>
          <table:table-cell table:style-name="ce12" office:value-type="date" office:date-value="2021-10-15" calcext:value-type="date">
            <text:p>15/10/2021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ROQUE DE OLIVEIRA BRIT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date" office:date-value="2022-03-14" calcext:value-type="date">
            <text:p>14/03/2022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UBIRAJARA OLIVEIRA FADIG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5" calcext:value-type="float">
            <text:p>295</text:p>
          </table:table-cell>
          <table:table-cell table:style-name="ce12" office:value-type="date" office:date-value="2022-05-18" calcext:value-type="date">
            <text:p>18/05/2022</text:p>
          </table:table-cell>
          <table:table-cell table:style-name="ce41" table:number-columns-repeated="1020"/>
        </table:table-row>
        <table:table-row table:style-name="ro6">
          <table:table-cell table:style-name="ce21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1" table:number-columns-repeated="1020"/>
        </table:table-row>
        <table:table-row table:style-name="ro6">
          <table:table-cell table:style-name="ce21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/>
          <table:table-cell table:style-name="ce41" table:number-columns-repeated="1020"/>
        </table:table-row>
        <table:table-row table:style-name="ro6">
          <table:table-cell table:style-name="ce6" table:number-columns-repeated="4"/>
          <table:table-cell table:style-name="ce41" table:number-columns-repeated="1020"/>
        </table:table-row>
        <table:table-row table:style-name="ro5">
          <table:table-cell table:style-name="ce15" office:value-type="string" calcext:value-type="string">
            <text:p>(a) Nome –<text:span text:style-name="T1"> Nome completo do membro que teve o cargo declarado vago por qualquer motivo (exoneração, aposentadoria,</text:span></text:p>
          </table:table-cell>
          <table:table-cell table:style-name="ce6" table:number-columns-repeated="3"/>
          <table:table-cell table:style-name="ce41" table:number-columns-repeated="1020"/>
        </table:table-row>
        <table:table-row table:style-name="ro6">
          <table:table-cell table:style-name="ce16" office:value-type="string" calcext:value-type="string">
            <text:p><text:s/>falecimento, posse em outro cargo inacumulável).</text:p>
          </table:table-cell>
          <table:table-cell table:style-name="ce6" table:number-columns-repeated="3"/>
          <table:table-cell table:style-name="ce41" table:number-columns-repeated="1020"/>
        </table:table-row>
        <table:table-row table:style-name="ro5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1" table:number-columns-repeated="1020"/>
        </table:table-row>
        <table:table-row table:style-name="ro5">
          <table:table-cell table:style-name="ce15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1" table:number-columns-repeated="1020"/>
        </table:table-row>
        <table:table-row table:style-name="ro5">
          <table:table-cell table:style-name="ce15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1" table:number-columns-repeated="1020"/>
        </table:table-row>
        <table:table-row table:style-name="ro6">
          <table:table-cell table:style-name="ce6" table:number-columns-repeated="4"/>
          <table:table-cell table:style-name="ce41" table:number-columns-repeated="1020"/>
        </table:table-row>
        <table:table-row table:style-name="ro6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1" table:number-columns-repeated="1020"/>
        </table:table-row>
        <table:table-row table:style-name="ro6">
          <table:table-cell table:style-name="ce6" table:number-columns-repeated="4"/>
          <table:table-cell table:style-name="ce41" table:number-columns-repeated="1020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1"/>
        <table:table-column table:style-name="co6" table:default-cell-style-name="ce4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1"/>
        <table:table-column table:style-name="co6" table:default-cell-style-name="ce4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Calibri1" svg:font-family="Calibri1"/>
    <style:font-face style:name="Cambria1" svg:font-family="Cambria"/>
    <style:font-face style:name="Franklin Gothic Medium1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15:52Z</meta:creation-date>
    <dc:date>2022-08-16T15:41:17.578000000</dc:date>
    <meta:print-date>2021-04-15T22:34:22Z</meta:print-date>
    <meta:editing-cycles>32</meta:editing-cycles>
    <meta:editing-duration>PT2H3M8S</meta:editing-duration>
    <meta:document-statistic meta:table-count="3" meta:cell-count="272" meta:object-count="0"/>
  </office:meta>
</office:document-meta>
</file>