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7.594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style:text-underline-style="none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25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21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12" style:family="table-cell" style:parent-style-name="Normal_20_2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40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019" table:default-cell-style-name="ce25"/>
        <table:table-column table:style-name="co6" table:default-cell-style-name="ce25"/>
        <table:table-row table:style-name="ro1">
          <table:table-cell table:style-name="ce17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Vacâncias Membr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Junho / 202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LEONARDO QUINTANS COUTIN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4" calcext:value-type="float">
            <text:p>394</text:p>
          </table:table-cell>
          <table:table-cell table:style-name="ce12" office:value-type="date" office:date-value="2013-06-11" calcext:value-type="date">
            <text:p>11/06/2013</text:p>
          </table:table-cell>
          <table:table-cell table:style-name="ce40" table:number-columns-repeated="1020"/>
        </table:table-row>
        <table:table-row table:style-name="ro4">
          <table:table-cell table:style-name="ce13" office:value-type="string" calcext:value-type="string">
            <text:p>ANA CANDIDA SILVEIRA BARBOSA</text:p>
          </table:table-cell>
          <table:table-cell table:style-name="ce11" office:value-type="string" calcext:value-type="string">
            <text:p>PROMOTOR DE JUSTIÇA</text:p>
          </table:table-cell>
          <table:table-cell table:style-name="ce14" office:value-type="float" office:value="14" calcext:value-type="float">
            <text:p>14</text:p>
          </table:table-cell>
          <table:table-cell table:style-name="ce12" office:value-type="date" office:date-value="2014-01-10" calcext:value-type="date">
            <text:p>10/01/2014</text:p>
          </table:table-cell>
          <table:table-cell table:style-name="ce40" table:number-columns-repeated="1020"/>
        </table:table-row>
        <table:table-row table:style-name="ro4">
          <table:table-cell table:style-name="ce10" office:value-type="string" calcext:value-type="string">
            <text:p>CARLOS FREDERICO BRITO DOS SANTO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4-05-17" calcext:value-type="date">
            <text:p>17/05/2014</text:p>
          </table:table-cell>
          <table:table-cell table:style-name="ce40" table:number-columns-repeated="1020"/>
        </table:table-row>
        <table:table-row table:style-name="ro4">
          <table:table-cell table:style-name="ce10" office:value-type="string" calcext:value-type="string">
            <text:p>FABIO PRETTI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7" calcext:value-type="float">
            <text:p>397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THIAGO ALBANI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8" calcext:value-type="float">
            <text:p>398</text:p>
          </table:table-cell>
          <table:table-cell table:style-name="ce12" office:value-type="date" office:date-value="2014-06-02" calcext:value-type="date">
            <text:p>02/06/2014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REGINA HELENA RAMOS REI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37" calcext:value-type="float">
            <text:p>437</text:p>
          </table:table-cell>
          <table:table-cell table:style-name="ce12" office:value-type="date" office:date-value="2014-07-01" calcext:value-type="date">
            <text:p>01/07/2014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DANIELLE BARAUNA MILCENT RAMOS DE ARAUJ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4-07-18" calcext:value-type="date">
            <text:p>18/07/2014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LIDIVALDO REAICHE RAIMUNDO BRITTO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585" calcext:value-type="float">
            <text:p>585</text:p>
          </table:table-cell>
          <table:table-cell table:style-name="ce12" office:value-type="date" office:date-value="2014-09-18" calcext:value-type="date">
            <text:p>18/09/2014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SIMONE ROSA M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96" calcext:value-type="float">
            <text:p>596</text:p>
          </table:table-cell>
          <table:table-cell table:style-name="ce12" office:value-type="date" office:date-value="2014-09-23" calcext:value-type="date">
            <text:p>23/09/2014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744" calcext:value-type="float">
            <text:p>744</text:p>
          </table:table-cell>
          <table:table-cell table:style-name="ce12" office:value-type="date" office:date-value="2015-01-02" calcext:value-type="date">
            <text:p>02/01/2015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NOEL DA COSTA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15-07-28" calcext:value-type="date">
            <text:p>28/07/2015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ÁLVARO DE MARQUES DE FREITA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office:value-type="date" office:date-value="2015-10-06" calcext:value-type="date">
            <text:p>06/10/2015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JULIO CEZAR LEMOS TRAVESS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498" calcext:value-type="float">
            <text:p>498</text:p>
          </table:table-cell>
          <table:table-cell table:style-name="ce12" office:value-type="date" office:date-value="2015-11-13" calcext:value-type="date">
            <text:p>13/11/2015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JÂNIO PEREGRINO BR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6-02-09" calcext:value-type="date">
            <text:p>09/02/2016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date" office:date-value="2016-02-18" calcext:value-type="date">
            <text:p>18/02/2016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TAMAR OLIVEIRA LUZ DIAS</text:p>
          </table:table-cell>
          <table:table-cell table:style-name="ce11" office:value-type="string" calcext:value-type="string">
            <text:p>PROTOMOR DE JUSTIÇA</text:p>
          </table:table-cell>
          <table:table-cell table:style-name="ce11" office:value-type="float" office:value="472" calcext:value-type="float">
            <text:p>472</text:p>
          </table:table-cell>
          <table:table-cell table:style-name="ce12" office:value-type="date" office:date-value="2016-07-14" calcext:value-type="date">
            <text:p>14/07/2016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GILIO TOMAZ MARQUES</text:p>
          </table:table-cell>
          <table:table-cell table:style-name="ce11" office:value-type="string" calcext:value-type="string">
            <text:p>PROMOTOR DE JUSTICA SUBSTITUTO</text:p>
          </table:table-cell>
          <table:table-cell table:style-name="ce11" office:value-type="float" office:value="560" calcext:value-type="float">
            <text:p>560</text:p>
          </table:table-cell>
          <table:table-cell table:style-name="ce12" office:value-type="date" office:date-value="2016-09-27" calcext:value-type="date">
            <text:p>27/09/2016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CARLA GRAZIELA CONSTANTINO DE ARAÚJO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date" office:date-value="2017-01-12" calcext:value-type="date">
            <text:p>12/01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date" office:date-value="2017-03-10" calcext:value-type="date">
            <text:p>10/03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LARA AKEMI KOBAYASHI KOONT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82" calcext:value-type="float">
            <text:p>282</text:p>
          </table:table-cell>
          <table:table-cell table:style-name="ce12" office:value-type="date" office:date-value="2017-07-05" calcext:value-type="date">
            <text:p>05/07/2017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32" calcext:value-type="float">
            <text:p>332</text:p>
          </table:table-cell>
          <table:table-cell table:style-name="ce12" office:value-type="date" office:date-value="2017-07-31" calcext:value-type="date">
            <text:p>31/07/2017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IA AUXILIADORA MEHMERI QVARFORD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27" calcext:value-type="float">
            <text:p>527</text:p>
          </table:table-cell>
          <table:table-cell table:style-name="ce12" office:value-type="date" office:date-value="2017-12-14" calcext:value-type="date">
            <text:p>14/12/2017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8-03-16" calcext:value-type="date">
            <text:p>16/03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RAFAEL SANTOS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date" office:date-value="2018-04-13" calcext:value-type="date">
            <text:p>13/04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ICARO TAVARES CARDOSO DE OLIVEIRA BEZER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date" office:date-value="2018-05-04" calcext:value-type="date">
            <text:p>04/05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OLIVAN COSTA LE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49" calcext:value-type="float">
            <text:p>249</text:p>
          </table:table-cell>
          <table:table-cell table:style-name="ce12" office:value-type="date" office:date-value="2018-06-06" calcext:value-type="date">
            <text:p>06/06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SIVILENE SÃO PEDRO FIGUEIREDO LUCENA BIC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7" calcext:value-type="float">
            <text:p>297</text:p>
          </table:table-cell>
          <table:table-cell table:style-name="ce12" office:value-type="date" office:date-value="2018-07-06" calcext:value-type="date">
            <text:p>06/07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URIMAR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COS ANTONIO DA SILVA GONZAG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08" calcext:value-type="float">
            <text:p>408</text:p>
          </table:table-cell>
          <table:table-cell table:style-name="ce12" office:value-type="date" office:date-value="2018-09-10" calcext:value-type="date">
            <text:p>10/09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501" calcext:value-type="float">
            <text:p>501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date" office:date-value="2019-03-11" calcext:value-type="date">
            <text:p>11/03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CICERO ORNELL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office:value-type="date" office:date-value="2019-03-27" calcext:value-type="date">
            <text:p>27/03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date" office:date-value="2019-04-12" calcext:value-type="date">
            <text:p>12/04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NILSON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date" office:date-value="2019-04-30" calcext:value-type="date">
            <text:p>30/04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NAZIRA DE ALBUQUERQUE QUIXADÁ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19-05-26" calcext:value-type="date">
            <text:p>26/05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6" calcext:value-type="float">
            <text:p>306</text:p>
          </table:table-cell>
          <table:table-cell table:style-name="ce12" office:value-type="date" office:date-value="2019-07-08" calcext:value-type="date">
            <text:p>08/07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52" calcext:value-type="float">
            <text:p>352</text:p>
          </table:table-cell>
          <table:table-cell table:style-name="ce12" office:value-type="date" office:date-value="2019-08-05" calcext:value-type="date">
            <text:p>05/08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LUCIMEIRE CARVALHO FARI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27" calcext:value-type="float">
            <text:p>427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date" office:date-value="2020-01-15" calcext:value-type="date">
            <text:p>15/01/2020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DANIEL DAL PONT ADRIAN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7" calcext:value-type="float">
            <text:p>187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316" calcext:value-type="float">
            <text:p>316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VICENTE AUGUSTO FONSECA DE SOUZA BAR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78" calcext:value-type="float">
            <text:p>478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IRTON OLIVEIRA SOUZ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20-10-26" calcext:value-type="date">
            <text:p>26/10/2020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DIVA MARIA MACIEL ROCHA MONTEIR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672" calcext:value-type="float">
            <text:p>672</text:p>
          </table:table-cell>
          <table:table-cell table:style-name="ce12" office:value-type="date" office:date-value="2020-12-17" calcext:value-type="date">
            <text:p>17/12/2020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YJANE AUXILIADORA ALVES CALDAS COUTIN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FALECIMENTO</text:p>
          </table:table-cell>
          <table:table-cell table:style-name="ce12" office:value-type="date" office:date-value="2021-01-04" calcext:value-type="date">
            <text:p>04/01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RAILDA RODRIGUES SUZART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date" office:date-value="2021-01-13" calcext:value-type="date">
            <text:p>13/01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FABIO BRITO DA ROCHA MIRAND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date" office:date-value="2021-02-05" calcext:value-type="date">
            <text:p>05/02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CELIA OLIVEIRA BOAVENTU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date" office:date-value="2021-03-30" calcext:value-type="date">
            <text:p>30/03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GEDER LUIZ ROCHA GOM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230" calcext:value-type="float">
            <text:p>230</text:p>
          </table:table-cell>
          <table:table-cell table:style-name="ce12" office:value-type="date" office:date-value="2021-04-26" calcext:value-type="date">
            <text:p>26/04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DERBAL SIMOES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294" calcext:value-type="float">
            <text:p>294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ONICA BARROSO COST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08" calcext:value-type="float">
            <text:p>308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GERALDO AGRELLI LOB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27" calcext:value-type="float">
            <text:p>327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FRANCISCO SERGIO D ANDREA ESPINH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28" calcext:value-type="float">
            <text:p>328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TEUS DE SANTANA MENEZES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338" calcext:value-type="float">
            <text:p>338</text:p>
          </table:table-cell>
          <table:table-cell table:style-name="ce12" office:value-type="date" office:date-value="2021-07-05" calcext:value-type="date">
            <text:p>05/07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TA REGINA PINTO BOMFIM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391" calcext:value-type="float">
            <text:p>391</text:p>
          </table:table-cell>
          <table:table-cell table:style-name="ce12" office:value-type="date" office:date-value="2021-07-30" calcext:value-type="date">
            <text:p>30/07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DILSON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416" calcext:value-type="float">
            <text:p>416</text:p>
          </table:table-cell>
          <table:table-cell table:style-name="ce12" office:value-type="date" office:date-value="2021-08-13" calcext:value-type="date">
            <text:p>13/08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JOSE CUPERTINO AGUIAR CU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493" calcext:value-type="float">
            <text:p>493</text:p>
          </table:table-cell>
          <table:table-cell table:style-name="ce12" office:value-type="date" office:date-value="2021-09-20" calcext:value-type="date">
            <text:p>20/09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ELANE MARIA PINTO DA ROCH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09" calcext:value-type="float">
            <text:p>509</text:p>
          </table:table-cell>
          <table:table-cell table:style-name="ce12" office:value-type="date" office:date-value="2021-09-30" calcext:value-type="date">
            <text:p>30/09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IA ANITA ARARUNA CORRE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545" calcext:value-type="float">
            <text:p>545</text:p>
          </table:table-cell>
          <table:table-cell table:style-name="ce12" office:value-type="date" office:date-value="2021-10-15" calcext:value-type="date">
            <text:p>15/10/2021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ROQUE DE OLIVEIRA BRIT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date" office:date-value="2022-03-14" calcext:value-type="date">
            <text:p>14/03/2022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UBIRAJARA OLIVEIRA FADIGA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95" calcext:value-type="float">
            <text:p>295</text:p>
          </table:table-cell>
          <table:table-cell table:style-name="ce12" office:value-type="date" office:date-value="2022-05-18" calcext:value-type="date">
            <text:p>18/05/2022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FRANKLIN OURIVES DIAS DA SILVA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590" calcext:value-type="float">
            <text:p>590</text:p>
          </table:table-cell>
          <table:table-cell table:style-name="ce12" office:value-type="date" office:date-value="2022-09-26" calcext:value-type="date">
            <text:p>26/09/2022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LUIZA PAMPONET SAMPAIO RAMO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float" office:value="608" calcext:value-type="float">
            <text:p>608</text:p>
          </table:table-cell>
          <table:table-cell table:style-name="ce12" office:value-type="date" office:date-value="2022-10-03" calcext:value-type="date">
            <text:p>03/10/2022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WELLINGTON CESAR LIMA E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date" office:date-value="2023-01-03" calcext:value-type="date">
            <text:p>03/01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DORIVAL JOAQUIM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date" office:date-value="2023-01-10" calcext:value-type="date">
            <text:p>10/01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ANA BARBARA BARBUDA GUIMARAES DE MENESES FERREIRA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date" office:date-value="2023-01-20" calcext:value-type="date">
            <text:p>20/01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MARIA DA CONCEIÇÃO ROTONDANO GOMES LONG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date" office:date-value="2023-02-23" calcext:value-type="date">
            <text:p>23/02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GUILHERME PEREIRA DINIZ PENNA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date" office:date-value="2023-02-28" calcext:value-type="date">
            <text:p>28/02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CARLOS EDOARDO NOVOA BORGES DE BARROS REIS</text:p>
          </table:table-cell>
          <table:table-cell table:style-name="ce11" office:value-type="string" calcext:value-type="string">
            <text:p>PROMOTOR DE JUSTIÇA SUBSTITUTO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date" office:date-value="2023-03-31" calcext:value-type="date">
            <text:p>31/03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VALTERCIO PEDROS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82" calcext:value-type="float">
            <text:p>182</text:p>
          </table:table-cell>
          <table:table-cell table:style-name="ce12" office:value-type="date" office:date-value="2023-04-03" calcext:value-type="date">
            <text:p>03/04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JOSE LUIZ DA FONSEC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float" office:value="192" calcext:value-type="float">
            <text:p>192</text:p>
          </table:table-cell>
          <table:table-cell table:style-name="ce12" office:value-type="date" office:date-value="2023-04-03" calcext:value-type="date">
            <text:p>03/04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EUNICE CARDOSO DA SILVA LYNCH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date" office:date-value="2023-04-03" calcext:value-type="date">
            <text:p>03/04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WALDEMIR LEÃ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date" office:date-value="2023-04-10" calcext:value-type="date">
            <text:p>10/04/2023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 calcext:value-type="string">
            <text:p>LIVIA MURICY TORR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float" office:value="223" calcext:value-type="float">
            <text:p>223</text:p>
          </table:table-cell>
          <table:table-cell table:style-name="ce12" office:value-type="date" office:date-value="2023-04-28" calcext:value-type="date">
            <text:p>28/04/2023</text:p>
          </table:table-cell>
          <table:table-cell table:style-name="ce40" table:number-columns-repeated="1020"/>
        </table:table-row>
        <table:table-row table:style-name="ro3">
          <table:table-cell table:style-name="ce30" office:value-type="string" calcext:value-type="string">
            <text:p>JULIAN FLEURY ROCH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11" office:value-type="float" office:value="269" calcext:value-type="float">
            <text:p>269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40" table:number-columns-repeated="1020"/>
        </table:table-row>
        <table:table-row table:style-name="ro3">
          <table:table-cell table:style-name="ce30" office:value-type="string" calcext:value-type="string">
            <text:p>PAULO VICTOR TELLES ZAVARIZ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11" office:value-type="float" office:value="319" calcext:value-type="float">
            <text:p>319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40" table:number-columns-repeated="1020"/>
        </table:table-row>
        <table:table-row table:style-name="ro3">
          <table:table-cell table:style-name="ce30" office:value-type="string" calcext:value-type="string">
            <text:p>YASMIN SOUZA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11" office:value-type="float" office:value="362" calcext:value-type="float">
            <text:p>362</text:p>
          </table:table-cell>
          <table:table-cell table:style-name="ce12" office:value-type="date" office:date-value="2023-06-21" calcext:value-type="date">
            <text:p>21/06/2023</text:p>
          </table:table-cell>
          <table:table-cell table:style-name="ce40"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40"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Data da Última Atualização: 30/06/2023</text:p>
          </table:table-cell>
          <table:covered-table-cell table:number-columns-repeated="3"/>
          <table:table-cell table:style-name="ce40" table:number-columns-repeated="1020"/>
        </table:table-row>
        <table:table-row table:style-name="ro3">
          <table:table-cell table:style-name="ce6" table:number-columns-repeated="4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a) Nome –<text:span text:style-name="T1"> Nome completo do membro que teve o cargo declarado vago por qualquer motivo (exoneração, aposentadoria,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3">
          <table:table-cell table:style-name="ce16" office:value-type="string" calcext:value-type="string">
            <text:p><text:s/>falecimento, posse em outro cargo inacumulável).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5">
          <table:table-cell table:style-name="ce15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3">
          <table:table-cell table:style-name="ce6" table:number-columns-repeated="4"/>
          <table:table-cell table:style-name="ce40" table:number-columns-repeated="1020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0" table:number-columns-repeated="1020"/>
        </table:table-row>
        <table:table-row table:style-name="ro3">
          <table:table-cell table:style-name="ce6" table:number-columns-repeated="4"/>
          <table:table-cell table:style-name="ce40" table:number-columns-repeated="1020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40"/>
        <table:table-column table:style-name="co6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40"/>
        <table:table-column table:style-name="co6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ranklin Gothic Medium" svg:font-family="'Franklin Gothic Medium'" style:font-family-generic="swiss"/>
    <style:font-face style:name="Franklin Gothic Medium1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4:45:58.0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3-03-16T07:46:34.833000000</meta:creation-date>
    <meta:editing-cycles>8</meta:editing-cycles>
    <meta:editing-duration>PT47M37S</meta:editing-duration>
    <dc:date>2023-07-19T14:55:00.792000000</dc:date>
    <meta:document-statistic meta:table-count="3" meta:cell-count="336" meta:object-count="0"/>
  </office:meta>
</office:document-meta>
</file>