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7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Vacânc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Dezembro / 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0">
            <text:p>CARGO EFETIVO</text:p>
          </table:table-cell>
          <table:table-cell office:value-type="string" table:number-columns-spanned="2" table:number-rows-spanned="1" table:style-name="ce20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°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LISSON MARINS DE JESU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576" table:style-name="ce12">
            <text:p>576</text:p>
          </table:table-cell>
          <table:table-cell office:value-type="date" office:date-value="2016-10-06T00:00:00" table:style-name="ce13">
            <text:p>06/10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EONARDO FERRAZ FELICIANO</text:p>
          </table:table-cell>
          <table:table-cell office:value-type="string" table:style-name="ce11">
            <text:p>ANALISTA TÉCNICO</text:p>
          </table:table-cell>
          <table:table-cell office:value-type="float" office:value="588" table:style-name="ce12">
            <text:p>588</text:p>
          </table:table-cell>
          <table:table-cell office:value-type="date" office:date-value="2016-10-21T00:00:00" table:style-name="ce13">
            <text:p>21/10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UAN PEREIRA PASSOS<text:s/>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611" table:style-name="ce14">
            <text:p>611</text:p>
          </table:table-cell>
          <table:table-cell office:value-type="date" office:date-value="2016-11-08T00:00:00" table:style-name="ce15">
            <text:p>08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OSA FATORELLI TINTI NET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612" table:style-name="ce14">
            <text:p>612</text:p>
          </table:table-cell>
          <table:table-cell office:value-type="date" office:date-value="2016-11-08T00:00:00" table:style-name="ce13">
            <text:p>08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LUCIANO SANTOS SILV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614" table:style-name="ce14">
            <text:p>614</text:p>
          </table:table-cell>
          <table:table-cell office:value-type="date" office:date-value="2016-11-09T00:00:00" table:style-name="ce13">
            <text:p>09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ANA JÚLIA PEREIRA DA PAIXÃ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626" table:style-name="ce14">
            <text:p>626</text:p>
          </table:table-cell>
          <table:table-cell office:value-type="date" office:date-value="2016-11-23T00:00:00" table:style-name="ce13">
            <text:p>23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JEANDERSON PAIM BOMFIM SANTO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632" table:style-name="ce14">
            <text:p>632</text:p>
          </table:table-cell>
          <table:table-cell office:value-type="date" office:date-value="2016-11-24T00:00:00" table:style-name="ce13">
            <text:p>24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ARCIO ALLIEVI GARCI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633" table:style-name="ce14">
            <text:p>633</text:p>
          </table:table-cell>
          <table:table-cell office:value-type="date" office:date-value="2016-11-25T00:00:00" table:style-name="ce13">
            <text:p>25/11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ICKSON JOSÉ DA SILVA OITAVEN SAMPAI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672" table:style-name="ce14">
            <text:p>672</text:p>
          </table:table-cell>
          <table:table-cell office:value-type="date" office:date-value="2016-12-14T00:00:00" table:style-name="ce13">
            <text:p>14/12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IANA BARBOSA SANTOS ALMEIDA</text:p>
          </table:table-cell>
          <table:table-cell office:value-type="string" table:style-name="ce11">
            <text:p>ANALISTA TÉCNICO</text:p>
          </table:table-cell>
          <table:table-cell office:value-type="float" office:value="673" table:style-name="ce14">
            <text:p>673</text:p>
          </table:table-cell>
          <table:table-cell office:value-type="date" office:date-value="2016-12-14T00:00:00" table:style-name="ce13">
            <text:p>14/12/2016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1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1">
            <text:p>Data da Última Atualização: 31/12/2016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6">
            <text:p>(a) Nome –<text:span text:style-name="T1"><text:s/>Nome completo do servidor que teve o cargo declarado vago por qualquer motivo (exoneração, aposentadoria, falecimento,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<text:s/>posse em outro cargo inacumulável)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6">
            <text:p>(b) Cargo Efetivo –<text:span text:style-name="T1"><text:s/>Nome do cargo efetivo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6">
            <text:p>(c) Ato/Portaria nº –<text:s/><text:span text:style-name="T1">Número do Ato/Portaria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6">
            <text:p>(d) Data publicação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6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2" table:style-name="ro3">
          <table:table-cell table:style-name="ce16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5">
          <table:table-cell table:style-name="ce16"/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table:number-columns-repeated="4" table:style-name="ce6"/>
          <table:table-cell table:number-columns-repeated="16380" table:style-name="ce1"/>
        </table:table-row>
        <table:table-row table:style-name="ro5">
          <table:table-cell table:number-columns-repeated="4" table:style-name="ce2"/>
          <table:table-cell table:number-columns-repeated="16380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 da Silva</dc:creator>
    <meta:creation-date>2012-12-17T13:15:52Z</meta:creation-date>
    <dc:date>2017-03-24T13:44:49Z</dc:date>
    <meta:print-date>2017-03-24T13:44:31Z</meta:print-date>
  </office:meta>
</office:document-meta>
</file>