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Dezembro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2" table:number-rows-spanned="1" table:style-name="ce21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8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IDER MARCOS JESUS DE MACED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15" table:style-name="ce13">
            <text:p>715</text:p>
          </table:table-cell>
          <table:table-cell office:value-type="date" office:date-value="2012-11-05T00:00:00" table:style-name="ce14">
            <text:p>05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ADSON LEAL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35" table:style-name="ce13">
            <text:p>735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YANE ARAÚJO DE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36" table:style-name="ce16">
            <text:p>736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AS CLAUDIVAN MACIEL VAR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3" table:style-name="ce16">
            <text:p>763</text:p>
          </table:table-cell>
          <table:table-cell office:value-type="date" office:date-value="2012-11-28T00:00:00" table:style-name="ce14">
            <text:p>28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URI TELLES FERNAN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3" table:style-name="ce16">
            <text:p>783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YURI GUSMÃO COSTA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4" table:style-name="ce16">
            <text:p>784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ÍCARO LIMA VIEIRA DE CAST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2-12-12T00:00:00" table:style-name="ce14">
            <text:p>12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GO VINÍCIUS MOREIRA GOME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72" table:style-name="ce13">
            <text:p>772</text:p>
          </table:table-cell>
          <table:table-cell office:value-type="date" office:date-value="2012-12-13T00:00:00" table:style-name="ce14">
            <text:p>13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DEMARIA ARAUJO DA SILVA SI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" table:style-name="ce13">
            <text:p>4</text:p>
          </table:table-cell>
          <table:table-cell office:value-type="date" office:date-value="2013-01-08T00:00:00" table:style-name="ce14">
            <text:p>0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DREI GALVÃO DO NASCIMENTO</text:p>
          </table:table-cell>
          <table:table-cell office:value-type="string" table:style-name="ce15">
            <text:p>ANALISTA TÉCNICO</text:p>
          </table:table-cell>
          <table:table-cell office:value-type="float" office:value="26" table:style-name="ce16">
            <text:p>26</text:p>
          </table:table-cell>
          <table:table-cell office:value-type="date" office:date-value="2013-01-07T00:00:00" table:style-name="ce14">
            <text:p>07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IANO DOS SANTOS TOR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2" table:style-name="ce16">
            <text:p>32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HENRIQUE GALO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" table:style-name="ce16">
            <text:p>33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ANA CURVELLO DE CERQU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" table:style-name="ce16">
            <text:p>57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AQUIM ALVE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8" table:style-name="ce16">
            <text:p>58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LAVIA VASCONCELOS COSTA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5" table:style-name="ce13">
            <text:p>75</text:p>
          </table:table-cell>
          <table:table-cell office:value-type="date" office:date-value="2013-02-01T00:00:00" table:style-name="ce14">
            <text:p>01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SIMÕES DE JESUS SANTOS</text:p>
          </table:table-cell>
          <table:table-cell office:value-type="string" table:style-name="ce12">
            <text:p>ANALISTA TÉCNICO</text:p>
          </table:table-cell>
          <table:table-cell office:value-type="float" office:value="82" table:style-name="ce13">
            <text:p>82</text:p>
          </table:table-cell>
          <table:table-cell office:value-type="date" office:date-value="2013-02-07T00:00:00" table:style-name="ce14">
            <text:p>07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PORTELA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3-02-15T00:00:00" table:style-name="ce14">
            <text:p>15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ÁRCIO SANTOS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24" table:style-name="ce16">
            <text:p>124</text:p>
          </table:table-cell>
          <table:table-cell office:value-type="date" office:date-value="2013-02-28T00:00:00" table:style-name="ce14">
            <text:p>28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UGUSTO CÉSAR DA SILVA MA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8" table:style-name="ce16">
            <text:p>158</text:p>
          </table:table-cell>
          <table:table-cell office:value-type="date" office:date-value="2013-03-07T00:00:00" table:style-name="ce14">
            <text:p>0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MARIA COSTA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3-03-19T00:00:00" table:style-name="ce14">
            <text:p>19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ILVANA DOS REIS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93" table:style-name="ce16">
            <text:p>193</text:p>
          </table:table-cell>
          <table:table-cell office:value-type="date" office:date-value="2013-03-21T00:00:00" table:style-name="ce14">
            <text:p>21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INE ALCÂNTARA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99" table:style-name="ce13">
            <text:p>199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RLA MORENA LIMA DE OLIVEIRA DI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00" table:style-name="ce13">
            <text:p>200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IRANDA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2" table:style-name="ce16">
            <text:p>212</text:p>
          </table:table-cell>
          <table:table-cell office:value-type="date" office:date-value="2013-03-27T00:00:00" table:style-name="ce14">
            <text:p>2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 ANTÔNIO DAMACENA BARBE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5" table:style-name="ce16">
            <text:p>225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ARTINS MONTENEGR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7" table:style-name="ce16">
            <text:p>227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ÍSE DE SANTANA FONSEC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9" table:style-name="ce16">
            <text:p>229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BIMAEL DA SILVA CONCEIÇ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0" table:style-name="ce16">
            <text:p>230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NA RÚBIA NOGUEIRA DE SANT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5" table:style-name="ce13">
            <text:p>255</text:p>
          </table:table-cell>
          <table:table-cell office:value-type="date" office:date-value="2013-04-15T00:00:00" table:style-name="ce14">
            <text:p>1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SILVEIR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65" table:style-name="ce13">
            <text:p>265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IDELIS SAMPAIO N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6" table:style-name="ce16">
            <text:p>266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LENA LINS DE VASCONCEL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8" table:style-name="ce16">
            <text:p>278</text:p>
          </table:table-cell>
          <table:table-cell office:value-type="date" office:date-value="2013-04-24T00:00:00" table:style-name="ce14">
            <text:p>2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EXANDRO SANTOS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5" table:style-name="ce16">
            <text:p>285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ÃO PEDRO PAIVA ALVES DE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6" table:style-name="ce16">
            <text:p>286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ROBERTO NOLASCO FARIAS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5" table:style-name="ce16">
            <text:p>315</text:p>
          </table:table-cell>
          <table:table-cell office:value-type="date" office:date-value="2013-05-13T00:00:00" table:style-name="ce14">
            <text:p>13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US PEREIRA SANTA BÁRB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33" table:style-name="ce13">
            <text:p>333</text:p>
          </table:table-cell>
          <table:table-cell office:value-type="date" office:date-value="2013-05-21T00:00:00" table:style-name="ce14">
            <text:p>21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NDDYCE HANNA MASCARENHA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4" table:style-name="ce13">
            <text:p>354</text:p>
          </table:table-cell>
          <table:table-cell office:value-type="date" office:date-value="2013-06-05T00:00:00" table:style-name="ce14">
            <text:p>05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NE RODRIGUES LAG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89" table:style-name="ce16">
            <text:p>389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TON THIAGO MAIA CAI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S TRINCHÃO DE JESUS CALD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1" table:style-name="ce16">
            <text:p>391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NIS SANTOS LEAL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3" table:style-name="ce16">
            <text:p>393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YUMI TOMITA BORG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3-06-17T00:00:00" table:style-name="ce14">
            <text:p>17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BERTA BARBOSA CUPERTIN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48" table:style-name="ce13">
            <text:p>448</text:p>
          </table:table-cell>
          <table:table-cell office:value-type="date" office:date-value="2013-07-03T00:00:00" table:style-name="ce14">
            <text:p>03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ELA PINHEIRO BARRETO MONT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52" table:style-name="ce13">
            <text:p>452</text:p>
          </table:table-cell>
          <table:table-cell office:value-type="date" office:date-value="2013-07-08T00:00:00" table:style-name="ce14">
            <text:p>08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OLIVEIRA BARR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94" table:style-name="ce16">
            <text:p>494</text:p>
          </table:table-cell>
          <table:table-cell office:value-type="date" office:date-value="2013-07-25T00:00:00" table:style-name="ce14">
            <text:p>25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ATIANA SOARES GO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6" table:style-name="ce16">
            <text:p>506</text:p>
          </table:table-cell>
          <table:table-cell office:value-type="date" office:date-value="2013-08-01T00:00:00" table:style-name="ce14">
            <text:p>01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IRO MACEDO CARVALH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34" table:style-name="ce16">
            <text:p>534</text:p>
          </table:table-cell>
          <table:table-cell office:value-type="date" office:date-value="2013-08-08T00:00:00" table:style-name="ce14">
            <text:p>08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OZAEL BRITO DE ARGOLO JÚNIOR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5" table:style-name="ce16">
            <text:p>605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ISY DOS SANTOS MARQU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6" table:style-name="ce16">
            <text:p>606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RVAL LUIZ BARBOSA FERNANDES</text:p>
          </table:table-cell>
          <table:table-cell office:value-type="string" table:style-name="ce12">
            <text:p>MOTORISTA</text:p>
          </table:table-cell>
          <table:table-cell office:value-type="float" office:value="622" table:style-name="ce13">
            <text:p>622</text:p>
          </table:table-cell>
          <table:table-cell office:value-type="date" office:date-value="2013-09-19T00:00:00" table:style-name="ce14">
            <text:p>19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GUIMARÃES MAZ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51" table:style-name="ce13">
            <text:p>651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AIS MACEDO DE BRITO CUN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69" table:style-name="ce16">
            <text:p>669</text:p>
          </table:table-cell>
          <table:table-cell office:value-type="date" office:date-value="2013-10-07T00:00:00" table:style-name="ce14">
            <text:p>07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LLANA MARTINS DO NASCIMENTO REBOUÇ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02" table:style-name="ce16">
            <text:p>702</text:p>
          </table:table-cell>
          <table:table-cell office:value-type="date" office:date-value="2013-10-15T00:00:00" table:style-name="ce14">
            <text:p>15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ANIEL DE OLIVEIRA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0" table:style-name="ce16">
            <text:p>720</text:p>
          </table:table-cell>
          <table:table-cell office:value-type="date" office:date-value="2013-10-18T00:00:00" table:style-name="ce14">
            <text:p>18/10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ITORIA BISPO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2" table:style-name="ce16">
            <text:p>722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LUSE LEITE LIMA CAMP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3" table:style-name="ce16">
            <text:p>723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PEREIRA GOIS</text:p>
          </table:table-cell>
          <table:table-cell office:value-type="string" table:style-name="ce12">
            <text:p>MOTORISTA</text:p>
          </table:table-cell>
          <table:table-cell office:value-type="float" office:value="741" table:style-name="ce13">
            <text:p>741</text:p>
          </table:table-cell>
          <table:table-cell office:value-type="date" office:date-value="2013-10-25T00:00:00" table:style-name="ce14">
            <text:p>25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A FEITOSA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61" table:style-name="ce13">
            <text:p>761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LEITE FER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2" table:style-name="ce16">
            <text:p>762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ULIANA DE AZEREDO COUTINHO ARAÚJ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3-11-11T00:00:00" table:style-name="ce14">
            <text:p>1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IVAN NASCIMENTO DE CARVA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27" table:style-name="ce16">
            <text:p>827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MY CURCIO FAUAZ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33" table:style-name="ce16">
            <text:p>833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ARCELINO RIBEIRO VALVERDE</text:p>
          </table:table-cell>
          <table:table-cell office:value-type="string" table:style-name="ce15">
            <text:p>ANALISTA TÉCNICO</text:p>
          </table:table-cell>
          <table:table-cell office:value-type="float" office:value="899" table:style-name="ce16">
            <text:p>899</text:p>
          </table:table-cell>
          <table:table-cell office:value-type="date" office:date-value="2013-12-12T00:00:00" table:style-name="ce14">
            <text:p>12/12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E BARBOSA MAGALH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" table:style-name="ce13">
            <text:p>17</text:p>
          </table:table-cell>
          <table:table-cell office:value-type="date" office:date-value="2014-01-10T00:00:00" table:style-name="ce14">
            <text:p>10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VES NI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87" table:style-name="ce13">
            <text:p>87</text:p>
          </table:table-cell>
          <table:table-cell office:value-type="date" office:date-value="2014-01-31T00:00:00" table:style-name="ce14">
            <text:p>31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VIEIRA FRANK MORA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4" table:style-name="ce16">
            <text:p>134</text:p>
          </table:table-cell>
          <table:table-cell office:value-type="date" office:date-value="2014-02-13T00:00:00" table:style-name="ce14">
            <text:p>13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ZANE <text:s/>QUEIROZ DE MELO FONT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4-02-26T00:00:00" table:style-name="ce14">
            <text:p>26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ROSA DE SE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3" table:style-name="ce16">
            <text:p>203</text:p>
          </table:table-cell>
          <table:table-cell office:value-type="date" office:date-value="2014-03-10T00:00:00" table:style-name="ce14">
            <text:p>10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DE MATOS DOS SANTOS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6" table:style-name="ce16">
            <text:p>206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OLDO DE OLIVEIRA SANTOS JUNIOR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7" table:style-name="ce16">
            <text:p>207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DER BARROS GOES</text:p>
          </table:table-cell>
          <table:table-cell office:value-type="string" table:style-name="ce12">
            <text:p>ANALISTA TECNICO</text:p>
          </table:table-cell>
          <table:table-cell office:value-type="float" office:value="240" table:style-name="ce13">
            <text:p>240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ALDO MACEDO CORD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1" table:style-name="ce13">
            <text:p>241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RBANO SANTOS MOURA JUNIOR</text:p>
          </table:table-cell>
          <table:table-cell office:value-type="string" table:style-name="ce15">
            <text:p>MOTORISTA</text:p>
          </table:table-cell>
          <table:table-cell office:value-type="float" office:value="279" table:style-name="ce16">
            <text:p>279</text:p>
          </table:table-cell>
          <table:table-cell office:value-type="date" office:date-value="2014-03-28T00:00:00" table:style-name="ce14">
            <text:p>2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Y LOPE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6" table:style-name="ce16">
            <text:p>296</text:p>
          </table:table-cell>
          <table:table-cell office:value-type="date" office:date-value="2014-04-02T00:00:00" table:style-name="ce14">
            <text:p>02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UGUSTO RODRIGUES CORTIAL CHA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1" table:style-name="ce16">
            <text:p>311</text:p>
          </table:table-cell>
          <table:table-cell office:value-type="date" office:date-value="2014-04-11T00:00:00" table:style-name="ce14">
            <text:p>11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DUARTE RAGEP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4-05-08T00:00:00" table:style-name="ce14">
            <text:p>08/05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FRANCA MENDONCA DE MA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20" table:style-name="ce16">
            <text:p>420</text:p>
          </table:table-cell>
          <table:table-cell office:value-type="date" office:date-value="2014-06-10T00:00:00" table:style-name="ce14">
            <text:p>10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ILSON FRANCISCO LIRIO DOS SANTOS</text:p>
          </table:table-cell>
          <table:table-cell office:value-type="string" table:style-name="ce12">
            <text:p>MOTORISTA</text:p>
          </table:table-cell>
          <table:table-cell office:value-type="string" table:style-name="ce13">
            <text:p>FALECIMENTO</text:p>
          </table:table-cell>
          <table:table-cell office:value-type="date" office:date-value="2014-06-18T00:00:00" table:style-name="ce14">
            <text:p>18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CAIRO PE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460" table:style-name="ce13">
            <text:p>460</text:p>
          </table:table-cell>
          <table:table-cell office:value-type="date" office:date-value="2014-07-10T00:00:00" table:style-name="ce14">
            <text:p>10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MATTOS DE ARAÚJ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71" table:style-name="ce16">
            <text:p>471</text:p>
          </table:table-cell>
          <table:table-cell office:value-type="date" office:date-value="2014-07-17T00:00:00" table:style-name="ce14">
            <text:p>17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ERTER SILVA DOS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97" table:style-name="ce16">
            <text:p>497</text:p>
          </table:table-cell>
          <table:table-cell office:value-type="date" office:date-value="2014-08-07T00:00:00" table:style-name="ce14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CÉSAR BORGES SOUZ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19" table:style-name="ce16">
            <text:p>519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RO CARVALHO SANTOS NOGUEIR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20" table:style-name="ce16">
            <text:p>520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BASILIO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58" table:style-name="ce16">
            <text:p>558</text:p>
          </table:table-cell>
          <table:table-cell office:value-type="date" office:date-value="2014-09-04T00:00:00" table:style-name="ce14">
            <text:p>04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AMORIM DA SANT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2" table:style-name="ce13">
            <text:p>572</text:p>
          </table:table-cell>
          <table:table-cell office:value-type="date" office:date-value="2014-09-12T00:00:00" table:style-name="ce14">
            <text:p>12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CESAR CORDEIRO DE OLIVEIR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6" table:style-name="ce13">
            <text:p>576</text:p>
          </table:table-cell>
          <table:table-cell office:value-type="date" office:date-value="2014-09-17T00:00:00" table:style-name="ce14">
            <text:p>17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GO DALTRO FERRARO ALMEID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LENE BARBOSA GOME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3" table:style-name="ce16">
            <text:p>613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MASCARENHAS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21" table:style-name="ce16">
            <text:p>621</text:p>
          </table:table-cell>
          <table:table-cell office:value-type="date" office:date-value="2014-10-07T00:00:00" table:style-name="ce14">
            <text:p>07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RLION LUILSON BARROS ASEVE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59" table:style-name="ce16">
            <text:p>659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BOMFIM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63" table:style-name="ce16">
            <text:p>663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ASIELE RODRIGUES ALVE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6" table:style-name="ce13">
            <text:p>696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LMO XAVIER CEDRO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7" table:style-name="ce13">
            <text:p>697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VALDO BARBOSA MACEDO JUNIOR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19" table:style-name="ce16">
            <text:p>719</text:p>
          </table:table-cell>
          <table:table-cell office:value-type="date" office:date-value="2014-12-18T00:00:00" table:style-name="ce14">
            <text:p>18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TON FAUSTINO DOS SANTOS SEGUN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37" table:style-name="ce16">
            <text:p>737</text:p>
          </table:table-cell>
          <table:table-cell office:value-type="date" office:date-value="2014-12-22T00:00:00" table:style-name="ce14">
            <text:p>22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ES AMADO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5" table:style-name="ce16">
            <text:p>65</text:p>
          </table:table-cell>
          <table:table-cell office:value-type="date" office:date-value="2015-02-09T00:00:00" table:style-name="ce14">
            <text:p>09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CARLOS DE FREITAS</text:p>
          </table:table-cell>
          <table:table-cell office:value-type="string" table:style-name="ce15">
            <text:p>MOTORISTA</text:p>
          </table:table-cell>
          <table:table-cell office:value-type="float" office:value="93" table:style-name="ce16">
            <text:p>93</text:p>
          </table:table-cell>
          <table:table-cell office:value-type="date" office:date-value="2015-02-25T00:00:00" table:style-name="ce14">
            <text:p>25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VAN DE SÁ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12" table:style-name="ce16">
            <text:p>112</text:p>
          </table:table-cell>
          <table:table-cell office:value-type="date" office:date-value="2015-03-09T00:00:00" table:style-name="ce14">
            <text:p>09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LUIZ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17" table:style-name="ce13">
            <text:p>117</text:p>
          </table:table-cell>
          <table:table-cell office:value-type="date" office:date-value="2015-03-10T00:00:00" table:style-name="ce14">
            <text:p>10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EMÍLIA SANTANA REIS</text:p>
          </table:table-cell>
          <table:table-cell office:value-type="string" table:style-name="ce12">
            <text:p>ASSISTENTE TÉCNICO ADMINISTRATIVO</text:p>
          </table:table-cell>
          <table:table-cell office:value-type="string" table:style-name="ce13">
            <text:p>FALECIMENTO</text:p>
          </table:table-cell>
          <table:table-cell office:value-type="date" office:date-value="2015-04-10T00:00:00" table:style-name="ce14">
            <text:p>10/04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RAH TRINCHÃO DE JESUS BAROUH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3" table:style-name="ce16">
            <text:p>183</text:p>
          </table:table-cell>
          <table:table-cell office:value-type="date" office:date-value="2015-05-07T00:00:00" table:style-name="ce14">
            <text:p>07/05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AN SILVA AMARAL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5" table:style-name="ce16">
            <text:p>245</text:p>
          </table:table-cell>
          <table:table-cell office:value-type="date" office:date-value="2015-06-16T00:00:00" table:style-name="ce14">
            <text:p>16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CARLOS DE MATTOS E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9" table:style-name="ce16">
            <text:p>269</text:p>
          </table:table-cell>
          <table:table-cell office:value-type="date" office:date-value="2015-06-29T00:00:00" table:style-name="ce14">
            <text:p>29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NIVAN BRANDAO DOS SANTOS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FALECIMENTO</text:p>
          </table:table-cell>
          <table:table-cell office:value-type="date" office:date-value="2015-07-05T00:00:00" table:style-name="ce14">
            <text:p>05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ILIPE BASTOS BENEVI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2" table:style-name="ce16">
            <text:p>332</text:p>
          </table:table-cell>
          <table:table-cell office:value-type="date" office:date-value="2015-07-24T00:00:00" table:style-name="ce14">
            <text:p>24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DOS SANTOS ARAÚJ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70" table:style-name="ce13">
            <text:p>370</text:p>
          </table:table-cell>
          <table:table-cell office:value-type="date" office:date-value="2015-07-17T00:00:00" table:style-name="ce14">
            <text:p>17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MORBECK COELHO OLIVEIR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382" table:style-name="ce13">
            <text:p>382</text:p>
          </table:table-cell>
          <table:table-cell office:value-type="date" office:date-value="2015-09-01T00:00:00" table:style-name="ce14">
            <text:p>0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ÔNICA NUNES ANDRADE PRAZER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0" table:style-name="ce16">
            <text:p>410</text:p>
          </table:table-cell>
          <table:table-cell office:value-type="date" office:date-value="2015-09-21T00:00:00" table:style-name="ce14">
            <text:p>2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PACHECO FEIT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5-09-22T00:00:00" table:style-name="ce14">
            <text:p>22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ÍCIO DUARTE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5-09-23T00:00:00" table:style-name="ce14">
            <text:p>23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EUS DIAS DOS SANTOS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5" table:style-name="ce16">
            <text:p>415</text:p>
          </table:table-cell>
          <table:table-cell office:value-type="date" office:date-value="2015-09-25T00:00:00" table:style-name="ce14">
            <text:p>25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BACELAR MA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8" table:style-name="ce16">
            <text:p>448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PINHEIRO DE SOUZA LIM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463" table:style-name="ce13">
            <text:p>463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MILSON MACEDO LIMA JUNIOR</text:p>
          </table:table-cell>
          <table:table-cell office:value-type="string" table:style-name="ce12">
            <text:p>MOTORISTA</text:p>
          </table:table-cell>
          <table:table-cell office:value-type="float" office:value="480" table:style-name="ce13">
            <text:p>480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DOS SANTO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81" table:style-name="ce16">
            <text:p>481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USTAVO DA SILV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8" table:style-name="ce16">
            <text:p>508</text:p>
          </table:table-cell>
          <table:table-cell office:value-type="date" office:date-value="2015-11-17T00:00:00" table:style-name="ce14">
            <text:p>1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DITH ALVES DE ALMEIDA PIN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3" table:style-name="ce16">
            <text:p>513</text:p>
          </table:table-cell>
          <table:table-cell office:value-type="date" office:date-value="2015-11-19T00:00:00" table:style-name="ce14">
            <text:p>19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RCÍSIO SANTOS DE MELL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29" table:style-name="ce16">
            <text:p>529</text:p>
          </table:table-cell>
          <table:table-cell office:value-type="date" office:date-value="2015-11-27T00:00:00" table:style-name="ce14">
            <text:p>2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RAVEL FREIT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49" table:style-name="ce16">
            <text:p>549</text:p>
          </table:table-cell>
          <table:table-cell office:value-type="date" office:date-value="2015-12-09T00:00:00" table:style-name="ce14">
            <text:p>09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ÉA PHILIPPS DE FIGUEIRÊDO SE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61" table:style-name="ce13">
            <text:p>561</text:p>
          </table:table-cell>
          <table:table-cell office:value-type="date" office:date-value="2015-12-11T00:00:00" table:style-name="ce14">
            <text:p>1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CARDOSO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88" table:style-name="ce13">
            <text:p>588</text:p>
          </table:table-cell>
          <table:table-cell office:value-type="date" office:date-value="2015-12-21T00:00:00" table:style-name="ce14">
            <text:p>2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ANNA SILVEIR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" table:style-name="ce16">
            <text:p>5</text:p>
          </table:table-cell>
          <table:table-cell office:value-type="date" office:date-value="2016-01-08T00:00:00" table:style-name="ce14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ECY FONTES DE ARAÚJ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" table:style-name="ce16">
            <text:p>14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SSARA FERREIRA DOREA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" table:style-name="ce16">
            <text:p>15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SABEL SAN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" table:style-name="ce16">
            <text:p>16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A MARIA FERREIRA BARRETO</text:p>
          </table:table-cell>
          <table:table-cell office:value-type="string" table:style-name="ce15">
            <text:p>ANALISTA TÉCNICO</text:p>
          </table:table-cell>
          <table:table-cell office:value-type="float" office:value="17" table:style-name="ce16">
            <text:p>17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BACELAR DE ASSUN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" table:style-name="ce13">
            <text:p>18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LA BOMFIM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" table:style-name="ce13">
            <text:p>35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DA CRUZ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TOR DA SILVA TEIXEIRA</text:p>
          </table:table-cell>
          <table:table-cell office:value-type="string" table:style-name="ce15">
            <text:p>MOTORISTA</text:p>
          </table:table-cell>
          <table:table-cell office:value-type="float" office:value="49" table:style-name="ce16">
            <text:p>49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SALES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9" table:style-name="ce16">
            <text:p>59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O RENATO ROCHA LOP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" table:style-name="ce16">
            <text:p>60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DA SILVA HEREDA BIRON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" table:style-name="ce16">
            <text:p>61</text:p>
          </table:table-cell>
          <table:table-cell office:value-type="date" office:date-value="2016-01-27T00:00:00" table:style-name="ce14">
            <text:p>27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DIMILLA MACEDO DE ANDRADE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23" table:style-name="ce13">
            <text:p>123</text:p>
          </table:table-cell>
          <table:table-cell office:value-type="date" office:date-value="2016-02-26T00:00:00" table:style-name="ce14">
            <text:p>26/0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RTHON FLAVIO ALVES SANTANA DO NASCIMEN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40" table:style-name="ce13">
            <text:p>140</text:p>
          </table:table-cell>
          <table:table-cell office:value-type="date" office:date-value="2016-03-03T00:00:00" table:style-name="ce14">
            <text:p>03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EYDSON MUNIZ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2" table:style-name="ce16">
            <text:p>222</text:p>
          </table:table-cell>
          <table:table-cell office:value-type="date" office:date-value="2016-03-29T00:00:00" table:style-name="ce14">
            <text:p>29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ANE SANTOS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2" table:style-name="ce16">
            <text:p>232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ELINA DE OLIVEIRA BITTENCOURT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3" table:style-name="ce16">
            <text:p>233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E TAISE CARVALHO DA SILVA GRIGOR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4" table:style-name="ce16">
            <text:p>234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ALENCAR DE SOUZA PE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5" table:style-name="ce16">
            <text:p>235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O DO ROSARIO DE MORA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5" table:style-name="ce13">
            <text:p>245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RIBEIRO DE MATTO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6" table:style-name="ce13">
            <text:p>246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O FERNANDO DA SILVA LEI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7" table:style-name="ce16">
            <text:p>247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58" table:style-name="ce16">
            <text:p>258</text:p>
          </table:table-cell>
          <table:table-cell office:value-type="date" office:date-value="2016-04-11T00:00:00" table:style-name="ce14">
            <text:p>1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 FRANCISCO QUEIROS DOS SANTOS</text:p>
          </table:table-cell>
          <table:table-cell office:value-type="string" table:style-name="ce15">
            <text:p>MOTORISTA</text:p>
          </table:table-cell>
          <table:table-cell office:value-type="float" office:value="273" table:style-name="ce16">
            <text:p>273</text:p>
          </table:table-cell>
          <table:table-cell office:value-type="date" office:date-value="2016-04-18T00:00:00" table:style-name="ce14">
            <text:p>18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FFERSON DE SOUSA LIMA</text:p>
          </table:table-cell>
          <table:table-cell office:value-type="string" table:style-name="ce15">
            <text:p>MOTORISTA</text:p>
          </table:table-cell>
          <table:table-cell office:value-type="float" office:value="281" table:style-name="ce16">
            <text:p>281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ZAU DIEGO RÊGO DE ALCÂNTA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391" table:style-name="ce13">
            <text:p>391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MARIA DA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11" table:style-name="ce13">
            <text:p>411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LER RAMON CONCEIÇÃO MUNIZ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ENE DOS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46" table:style-name="ce16">
            <text:p>446</text:p>
          </table:table-cell>
          <table:table-cell office:value-type="date" office:date-value="2016-06-21T00:00:00" table:style-name="ce14">
            <text:p>21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IANE BARR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5" table:style-name="ce16">
            <text:p>455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DORA FERREIRA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6" table:style-name="ce16">
            <text:p>456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Y BRITO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68" table:style-name="ce16">
            <text:p>468</text:p>
          </table:table-cell>
          <table:table-cell office:value-type="date" office:date-value="2016-07-13T00:00:00" table:style-name="ce14">
            <text:p>13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ÁUDIA GONÇALVES VI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88" table:style-name="ce13">
            <text:p>488</text:p>
          </table:table-cell>
          <table:table-cell office:value-type="date" office:date-value="2016-07-26T00:00:00" table:style-name="ce14">
            <text:p>26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ÉS NASCIMENT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3" table:style-name="ce13">
            <text:p>493</text:p>
          </table:table-cell>
          <table:table-cell office:value-type="date" office:date-value="2016-07-29T00:00:00" table:style-name="ce14">
            <text:p>29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PASSARINHO LEITE ALVES JUNIOR</text:p>
          </table:table-cell>
          <table:table-cell office:value-type="string" table:style-name="ce15">
            <text:p>MOTORISTA</text:p>
          </table:table-cell>
          <table:table-cell office:value-type="float" office:value="507" table:style-name="ce16">
            <text:p>507</text:p>
          </table:table-cell>
          <table:table-cell office:value-type="date" office:date-value="2016-08-15T00:00:00" table:style-name="ce14">
            <text:p>15/08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53" table:style-name="ce16">
            <text:p>553</text:p>
          </table:table-cell>
          <table:table-cell office:value-type="date" office:date-value="2016-09-02T00:00:00" table:style-name="ce14">
            <text:p>02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GALDINO DA SILVA</text:p>
          </table:table-cell>
          <table:table-cell office:value-type="string" table:style-name="ce15">
            <text:p>MOTORISTA</text:p>
          </table:table-cell>
          <table:table-cell office:value-type="float" office:value="537" table:style-name="ce16">
            <text:p>537</text:p>
          </table:table-cell>
          <table:table-cell office:value-type="date" office:date-value="2016-09-14T00:00:00" table:style-name="ce14">
            <text:p>14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1" table:style-name="ce13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2" table:style-name="ce13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2" table:style-name="ce13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3" table:style-name="ce13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72" table:style-name="ce13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673" table:style-name="ce13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1" table:style-name="ce16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2" table:style-name="ce16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3" table:style-name="ce16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72" table:style-name="ce16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5">
            <text:p>ANALISTA TÉCNICO</text:p>
          </table:table-cell>
          <table:table-cell office:value-type="float" office:value="673" table:style-name="ce16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WILDBERGER COELHO DA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9" table:style-name="ce16">
            <text:p>69</text:p>
          </table:table-cell>
          <table:table-cell office:value-type="date" office:date-value="2017-02-03T00:00:00" table:style-name="ce14">
            <text:p>0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A SOUSA DOS SAN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MASCARENH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8" table:style-name="ce16">
            <text:p>88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NITAS MATOS DOS SANTOS DUAR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9" table:style-name="ce16">
            <text:p>89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NEI DA CRUZ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7" table:style-name="ce16">
            <text:p>137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REVLON SEAB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8" table:style-name="ce16">
            <text:p>138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LMEID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9" table:style-name="ce16">
            <text:p>139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ABBEHUSEN MIRANDA RAM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7" table:style-name="ce16">
            <text:p>147</text:p>
          </table:table-cell>
          <table:table-cell office:value-type="date" office:date-value="2017-03-24T00:00:00" table:style-name="ce14">
            <text:p>24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 DANTAS E SILVA BARBOS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6" table:style-name="ce16">
            <text:p>166</text:p>
          </table:table-cell>
          <table:table-cell office:value-type="date" office:date-value="2017-04-07T00:00:00" table:style-name="ce14">
            <text:p>07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UEL SANTIAGO DE OLIVEIRA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71" table:style-name="ce16">
            <text:p>171</text:p>
          </table:table-cell>
          <table:table-cell office:value-type="date" office:date-value="2017-04-10T00:00:00" table:style-name="ce14">
            <text:p>1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N BATISTA MACHADO DOS SANTOS</text:p>
          </table:table-cell>
          <table:table-cell office:value-type="string" table:style-name="ce15">
            <text:p>ANALISTA TÉCNICO</text:p>
          </table:table-cell>
          <table:table-cell office:value-type="float" office:value="182" table:style-name="ce16">
            <text:p>182</text:p>
          </table:table-cell>
          <table:table-cell office:value-type="date" office:date-value="2017-04-18T00:00:00" table:style-name="ce14">
            <text:p>18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ELINE ALENCAR DE ALMEIDA</text:p>
          </table:table-cell>
          <table:table-cell office:value-type="string" table:style-name="ce15">
            <text:p>ANALISTA TÉCNICO</text:p>
          </table:table-cell>
          <table:table-cell office:value-type="float" office:value="188" table:style-name="ce16">
            <text:p>188</text:p>
          </table:table-cell>
          <table:table-cell office:value-type="date" office:date-value="2017-04-20T00:00:00" table:style-name="ce14">
            <text:p>2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GOR SOUZA MARQUES</text:p>
          </table:table-cell>
          <table:table-cell office:value-type="string" table:style-name="ce15">
            <text:p>ANALISTA TÉCNICO</text:p>
          </table:table-cell>
          <table:table-cell office:value-type="float" office:value="203" table:style-name="ce16">
            <text:p>203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DE SOUSA DI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9" table:style-name="ce16">
            <text:p>219</text:p>
          </table:table-cell>
          <table:table-cell office:value-type="date" office:date-value="2017-05-17T00:00:00" table:style-name="ce14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INICIUS ARAÚJO SILVA DOURA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6" table:style-name="ce16">
            <text:p>226</text:p>
          </table:table-cell>
          <table:table-cell office:value-type="date" office:date-value="2017-05-25T00:00:00" table:style-name="ce14">
            <text:p>25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ÉLIO FRANCISCO PINHEIRO BAS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6" table:style-name="ce16">
            <text:p>236</text:p>
          </table:table-cell>
          <table:table-cell office:value-type="date" office:date-value="2017-05-31T00:00:00" table:style-name="ce14">
            <text:p>31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DE SOUSA BATISTA</text:p>
          </table:table-cell>
          <table:table-cell office:value-type="string" table:style-name="ce15">
            <text:p>MOTORISTA</text:p>
          </table:table-cell>
          <table:table-cell office:value-type="float" office:value="261" table:style-name="ce16">
            <text:p>261</text:p>
          </table:table-cell>
          <table:table-cell office:value-type="date" office:date-value="2017-06-22T00:00:00" table:style-name="ce14">
            <text:p>22/06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BAHIA SILVA LANNES ASSI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9" table:style-name="ce16">
            <text:p>299</text:p>
          </table:table-cell>
          <table:table-cell office:value-type="date" office:date-value="2017-07-11T00:00:00" table:style-name="ce14">
            <text:p>11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RA DE SOUZ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08" table:style-name="ce16">
            <text:p>308</text:p>
          </table:table-cell>
          <table:table-cell office:value-type="date" office:date-value="2017-07-17T00:00:00" table:style-name="ce14">
            <text:p>17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KAROLINE ALVES RIBEIRO</text:p>
          </table:table-cell>
          <table:table-cell office:value-type="string" table:style-name="ce15">
            <text:p>ANALISTA TÉCNICO</text:p>
          </table:table-cell>
          <table:table-cell office:value-type="float" office:value="325" table:style-name="ce16">
            <text:p>325</text:p>
          </table:table-cell>
          <table:table-cell office:value-type="date" office:date-value="2017-07-26T00:00:00" table:style-name="ce14">
            <text:p>26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UGUSTO BARRETO RODIRGU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7-08-08T00:00:00" table:style-name="ce14">
            <text:p>08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MIR ANTONIO LUCHINI JÚNIOR</text:p>
          </table:table-cell>
          <table:table-cell office:value-type="string" table:style-name="ce15">
            <text:p>ANALISTA TÉCNICO</text:p>
          </table:table-cell>
          <table:table-cell office:value-type="float" office:value="376" table:style-name="ce16">
            <text:p>376</text:p>
          </table:table-cell>
          <table:table-cell office:value-type="date" office:date-value="2017-08-31T00:00:00" table:style-name="ce14">
            <text:p>31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ÉSSIKA MORGANA SILV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05" table:style-name="ce16">
            <text:p>405</text:p>
          </table:table-cell>
          <table:table-cell office:value-type="date" office:date-value="2017-09-29T00:00:00" table:style-name="ce14">
            <text:p>29/09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LMEIDA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9" table:style-name="ce16">
            <text:p>449</text:p>
          </table:table-cell>
          <table:table-cell office:value-type="date" office:date-value="2017-10-31T00:00:00" table:style-name="ce14">
            <text:p>31/10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IZABETE LOPES CARVALH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94" table:style-name="ce16">
            <text:p>94</text:p>
          </table:table-cell>
          <table:table-cell office:value-type="date" office:date-value="2018-02-28T00:00:00" table:style-name="ce14">
            <text:p>28/0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RENA BRITO DE CASTRO ALVES RAM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42" table:style-name="ce16">
            <text:p>142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INE MOTA DE OLIVEIRA</text:p>
          </table:table-cell>
          <table:table-cell office:value-type="string" table:style-name="ce15">
            <text:p>ANALISTA TÉCNICO</text:p>
          </table:table-cell>
          <table:table-cell office:value-type="float" office:value="143" table:style-name="ce16">
            <text:p>143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ANESSA ALINE DOS SANTOS SENA TEIXEIRA</text:p>
          </table:table-cell>
          <table:table-cell office:value-type="string" table:style-name="ce15">
            <text:p>ANALISTA TÉCNICO</text:p>
          </table:table-cell>
          <table:table-cell office:value-type="float" office:value="171" table:style-name="ce16">
            <text:p>171</text:p>
          </table:table-cell>
          <table:table-cell office:value-type="date" office:date-value="2018-04-19T00:00:00" table:style-name="ce14">
            <text:p>19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GARETH FERNANDES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76" table:style-name="ce16">
            <text:p>176</text:p>
          </table:table-cell>
          <table:table-cell office:value-type="date" office:date-value="2018-04-25T00:00:00" table:style-name="ce14">
            <text:p>25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Ã LESSA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88" table:style-name="ce16">
            <text:p>188</text:p>
          </table:table-cell>
          <table:table-cell office:value-type="date" office:date-value="2018-05-08T00:00:00" table:style-name="ce14">
            <text:p>08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ARISSA MARIA VASCONCELOS DA SILV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21" table:style-name="ce16">
            <text:p>221</text:p>
          </table:table-cell>
          <table:table-cell office:value-type="date" office:date-value="2018-05-22T00:00:00" table:style-name="ce14">
            <text:p>22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ERA LUCIA SOUZA GUSMÃO MALTEZ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52" table:style-name="ce16">
            <text:p>252</text:p>
          </table:table-cell>
          <table:table-cell office:value-type="date" office:date-value="2018-06-07T00:00:00" table:style-name="ce14">
            <text:p>07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EGO GUIMARÃES CAMARG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61" table:style-name="ce16">
            <text:p>261</text:p>
          </table:table-cell>
          <table:table-cell office:value-type="date" office:date-value="2018-06-15T00:00:00" table:style-name="ce14">
            <text:p>15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ANA FERNANDES DA CUNHA BARB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5" table:style-name="ce16">
            <text:p>335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UILHERME DIAS FERREIR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6" table:style-name="ce16">
            <text:p>336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EN ROCHA DA SILVEIR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7" table:style-name="ce16">
            <text:p>337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ALISSA NATHANNE ARAUJO PE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O HONORINO DOS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1" table:style-name="ce16">
            <text:p>341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RANCISCO JOSE SILVA MESQUIT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58" table:style-name="ce16">
            <text:p>358</text:p>
          </table:table-cell>
          <table:table-cell office:value-type="date" office:date-value="2018-08-08T00:00:00" table:style-name="ce14">
            <text:p>08/08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IOMAR NASCIMENTO DE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76" table:style-name="ce16">
            <text:p>376</text:p>
          </table:table-cell>
          <table:table-cell office:value-type="date" office:date-value="2018-08-22T00:00:00" table:style-name="ce14">
            <text:p>22/08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BETCAL LOPES NONAT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06" table:style-name="ce16">
            <text:p>406</text:p>
          </table:table-cell>
          <table:table-cell office:value-type="date" office:date-value="2018-09-06T00:00:00" table:style-name="ce14">
            <text:p>06/09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ELMA TAVARES DE MEL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80" table:style-name="ce16">
            <text:p>48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ERSON SILVA DE ALMEIDA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89" table:style-name="ce16">
            <text:p>489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USSARA FERREIRA SANTOS BRAG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0" table:style-name="ce16">
            <text:p>490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IAGO VALÉRIO DE FREITA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1" table:style-name="ce16">
            <text:p>491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AN FABRÍCIO DE ALMEID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3" table:style-name="ce16">
            <text:p>493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ARINALDO DE JESUS CALMON PEIXINHO</text:p>
          </table:table-cell>
          <table:table-cell office:value-type="string" table:style-name="ce15">
            <text:p>ANALISTA TÉCNICO</text:p>
          </table:table-cell>
          <table:table-cell office:value-type="float" office:value="494" table:style-name="ce16">
            <text:p>494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RIBEIRO CAMP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9" table:style-name="ce16">
            <text:p>509</text:p>
          </table:table-cell>
          <table:table-cell office:value-type="date" office:date-value="2018-11-19T00:00:00" table:style-name="ce14">
            <text:p>1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DRIGO NASCIMENTO AMORIM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0" table:style-name="ce16">
            <text:p>510</text:p>
          </table:table-cell>
          <table:table-cell office:value-type="date" office:date-value="2018-11-19T00:00:00" table:style-name="ce14">
            <text:p>1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ILSON SOUZA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38" table:style-name="ce16">
            <text:p>538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MILE FIGUEIROA SILVEIRA</text:p>
          </table:table-cell>
          <table:table-cell office:value-type="string" table:style-name="ce15">
            <text:p>ANALISTA TÉCNICO</text:p>
          </table:table-cell>
          <table:table-cell office:value-type="float" office:value="614" table:style-name="ce16">
            <text:p>614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MITRIUS SANTOS BRI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5" table:style-name="ce16">
            <text:p>615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Data da Última Atualização: 31/12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a) Nome –<text:span text:style-name="T1"><text:s/>Nome completo do servidor que teve o cargo declarado vago por qualquer motivo (exoneração, aposentadoria,<text:s/>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314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52Z</meta:creation-date>
    <dc:date>2019-01-24T18:52:28Z</dc:date>
    <meta:print-date>2017-03-22T17:50:23Z</meta:print-date>
  </office:meta>
</office:document-meta>
</file>