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Franklin Gothic Medium1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6.403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1" style:font-name-complex="Franklin Gothic Medium1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ext-properties style:font-name="Arial" style:font-name-asian="Arial1" style:font-name-complex="Arial1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3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1" style:font-name-complex="Franklin Gothic Medium1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1" style:font-weight-asian="bold" style:font-name-complex="Franklin Gothic Medium1" style:font-weight-complex="bold"/>
    </style:style>
    <style:style style:name="ce18" style:family="table-cell" style:parent-style-name="Default" style:data-style-name="N0"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5" style:family="table-cell" style:parent-style-name="Default" style:data-style-name="N0">
      <style:text-properties style:font-name="Georgia" style:font-name-asian="Georgia1" style:font-name-complex="Georgia1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1" style:font-size-asian="9pt" style:font-name-complex="Franklin Gothic Medium1" style:font-size-complex="9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45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3" table:default-cell-style-name="ce28"/>
        <table:table-column table:style-name="co4" table:default-cell-style-name="ce28"/>
        <table:table-column table:style-name="co7" table:default-cell-style-name="ce28"/>
        <table:table-column table:style-name="co8" table:default-cell-style-name="ce28"/>
        <table:table-column table:style-name="co5" table:number-columns-repeated="1019" table:default-cell-style-name="ce28"/>
        <table:table-column table:style-name="co6" table:default-cell-style-name="ce28"/>
        <table:table-row table:style-name="ro2">
          <table:table-cell table:style-name="ce19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4" table:number-columns-repeated="2"/>
          <table:table-cell table:style-name="ce5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4" table:number-rows-spanned="1">
            <text:p>Vacâncias Servidor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Janeiro <text:s/>/ 2023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6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7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0"/>
        </table:table-row>
        <table:table-row table:style-name="ro6">
          <table:covered-table-cell table:number-columns-repeated="2"/>
          <table:table-cell table:style-name="ce9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EIDER MARCOS JESUS DE MACED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15" calcext:value-type="float">
            <text:p>715</text:p>
          </table:table-cell>
          <table:table-cell table:style-name="ce14" office:value-type="date" office:date-value="2012-11-05" calcext:value-type="date">
            <text:p>05/11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ADSON LEAL BARRE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35" calcext:value-type="float">
            <text:p>735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YANE ARAÚJO DE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36" calcext:value-type="float">
            <text:p>736</text:p>
          </table:table-cell>
          <table:table-cell table:style-name="ce14" office:value-type="date" office:date-value="2012-11-12" calcext:value-type="date">
            <text:p>12/11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UCAS CLAUDIVAN MACIEL VAR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3" calcext:value-type="float">
            <text:p>763</text:p>
          </table:table-cell>
          <table:table-cell table:style-name="ce14" office:value-type="date" office:date-value="2012-11-28" calcext:value-type="date">
            <text:p>28/11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URI TELLES FERNAN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3" calcext:value-type="float">
            <text:p>783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YURI GUSMÃO COSTA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4" calcext:value-type="float">
            <text:p>784</text:p>
          </table:table-cell>
          <table:table-cell table:style-name="ce14" office:value-type="date" office:date-value="2012-12-11" calcext:value-type="date">
            <text:p>11/12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ÍCARO LIMA VIEIRA DE CAST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2-12-12" calcext:value-type="date">
            <text:p>12/12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GO VINÍCIUS MOREIRA GOME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72" calcext:value-type="float">
            <text:p>772</text:p>
          </table:table-cell>
          <table:table-cell table:style-name="ce14" office:value-type="date" office:date-value="2012-12-13" calcext:value-type="date">
            <text:p>13/12/201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DEMARIA ARAUJO DA SILVA SIM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date" office:date-value="2013-01-08" calcext:value-type="date">
            <text:p>08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DREI GALVÃO DO NASCIMEN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" calcext:value-type="float">
            <text:p>26</text:p>
          </table:table-cell>
          <table:table-cell table:style-name="ce14" office:value-type="date" office:date-value="2013-01-07" calcext:value-type="date">
            <text:p>07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UCIANO DOS SANTOS TOR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O HENRIQUE GAL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" calcext:value-type="float">
            <text:p>33</text:p>
          </table:table-cell>
          <table:table-cell table:style-name="ce14" office:value-type="date" office:date-value="2013-01-21" calcext:value-type="date">
            <text:p>21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IANA CURVELLO DE CERQU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" calcext:value-type="float">
            <text:p>57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OAQUIM ALVE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8" calcext:value-type="float">
            <text:p>58</text:p>
          </table:table-cell>
          <table:table-cell table:style-name="ce14" office:value-type="date" office:date-value="2013-01-28" calcext:value-type="date">
            <text:p>28/01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LAVIA VASCONCELOS COSTA DA SILV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date" office:date-value="2013-02-01" calcext:value-type="date">
            <text:p>01/02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SANA SIMÕES DE JESUS SANT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date" office:date-value="2013-02-07" calcext:value-type="date">
            <text:p>07/02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SANA PORTELA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ÁRCIO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24" calcext:value-type="float">
            <text:p>124</text:p>
          </table:table-cell>
          <table:table-cell table:style-name="ce14" office:value-type="date" office:date-value="2013-02-28" calcext:value-type="date">
            <text:p>28/02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UGUSTO CÉSAR DA SILVA MA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13-03-07" calcext:value-type="date">
            <text:p>07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ERNANDA MARIA COST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3-03-19" calcext:value-type="date">
            <text:p>19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SILVANA DOS REI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3" calcext:value-type="float">
            <text:p>193</text:p>
          </table:table-cell>
          <table:table-cell table:style-name="ce14" office:value-type="date" office:date-value="2013-03-21" calcext:value-type="date">
            <text:p>21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LAINE ALCÂNTARA COS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ARLA MORENA LIMA DE OLIVEIRA DIA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date" office:date-value="2013-03-22" calcext:value-type="date">
            <text:p>22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ERNANDO MIRANDA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CO ANTÔNIO DAMACENA BARB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5" calcext:value-type="float">
            <text:p>225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ERNANDO MARTINS MONTENEGR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7" calcext:value-type="float">
            <text:p>227</text:p>
          </table:table-cell>
          <table:table-cell table:style-name="ce14" office:value-type="date" office:date-value="2013-04-04" calcext:value-type="date">
            <text:p>04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ÍSE DE SANTANA FONSE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9" calcext:value-type="float">
            <text:p>229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BIMAEL DA SILVA CONCEIÇ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0" calcext:value-type="float">
            <text:p>230</text:p>
          </table:table-cell>
          <table:table-cell table:style-name="ce14" office:value-type="date" office:date-value="2013-04-05" calcext:value-type="date">
            <text:p>05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NA RÚBIA NOGUEIRA DE SANT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55" calcext:value-type="float">
            <text:p>255</text:p>
          </table:table-cell>
          <table:table-cell table:style-name="ce14" office:value-type="date" office:date-value="2013-04-15" calcext:value-type="date">
            <text:p>15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IA SILVEIRA PAES GUED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65" calcext:value-type="float">
            <text:p>265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IDELIS SAMPAIO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3-04-18" calcext:value-type="date">
            <text:p>18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ILENA LINS DE VASCONCEL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3-04-24" calcext:value-type="date">
            <text:p>24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EXANDRO SANTOS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5" calcext:value-type="float">
            <text:p>285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OÃO PEDRO PAIVA ALVES DE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3-04-29" calcext:value-type="date">
            <text:p>29/04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O ROBERTO NOLASCO FARIAS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5" calcext:value-type="float">
            <text:p>315</text:p>
          </table:table-cell>
          <table:table-cell table:style-name="ce14" office:value-type="date" office:date-value="2013-05-13" calcext:value-type="date">
            <text:p>13/05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CUS PEREIRA SANTA BÁRBA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33" calcext:value-type="float">
            <text:p>333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ANDDYCE HANNA MASCARENHAS LIM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4" calcext:value-type="float">
            <text:p>354</text:p>
          </table:table-cell>
          <table:table-cell table:style-name="ce14" office:value-type="date" office:date-value="2013-06-05" calcext:value-type="date">
            <text:p>05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LANE RODRIGUES LAG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89" calcext:value-type="float">
            <text:p>389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ELTON THIAGO MAIA CAI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COS TRINCHÃO DE JESUS CALD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1" calcext:value-type="float">
            <text:p>391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ANIS SANTOS LEAL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3" calcext:value-type="float">
            <text:p>393</text:p>
          </table:table-cell>
          <table:table-cell table:style-name="ce14" office:value-type="date" office:date-value="2013-06-10" calcext:value-type="date">
            <text:p>10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YUMI TOMITA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3-06-17" calcext:value-type="date">
            <text:p>17/06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BERTA BARBOSA CUPERTIN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date" office:date-value="2013-07-03" calcext:value-type="date">
            <text:p>03/07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ELA PINHEIRO BARRETO MONT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52" calcext:value-type="float">
            <text:p>452</text:p>
          </table:table-cell>
          <table:table-cell table:style-name="ce14" office:value-type="date" office:date-value="2013-07-08" calcext:value-type="date">
            <text:p>08/07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LO OLIVEIRA BARR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3-07-25" calcext:value-type="date">
            <text:p>25/07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ATIANA SOARES G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6" calcext:value-type="float">
            <text:p>506</text:p>
          </table:table-cell>
          <table:table-cell table:style-name="ce14" office:value-type="date" office:date-value="2013-08-01" calcext:value-type="date">
            <text:p>01/08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IRO MACEDO CARVALHO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4" calcext:value-type="float">
            <text:p>534</text:p>
          </table:table-cell>
          <table:table-cell table:style-name="ce14" office:value-type="date" office:date-value="2013-08-08" calcext:value-type="date">
            <text:p>08/08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OZAEL BRITO DE ARGOLO JÚ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5" calcext:value-type="float">
            <text:p>605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ISY DOS SANTOS MARQU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6" calcext:value-type="float">
            <text:p>606</text:p>
          </table:table-cell>
          <table:table-cell table:style-name="ce14" office:value-type="date" office:date-value="2013-09-17" calcext:value-type="date">
            <text:p>17/09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ERVAL LUIZ BARBOSA FERNANDE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622" calcext:value-type="float">
            <text:p>622</text:p>
          </table:table-cell>
          <table:table-cell table:style-name="ce14" office:value-type="date" office:date-value="2013-09-19" calcext:value-type="date">
            <text:p>19/09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ERNANDA GUIMARÃES MAZ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51" calcext:value-type="float">
            <text:p>651</text:p>
          </table:table-cell>
          <table:table-cell table:style-name="ce14" office:value-type="date" office:date-value="2013-09-30" calcext:value-type="date">
            <text:p>30/09/2013</text:p>
          </table:table-cell>
          <table:table-cell table:style-name="ce45" table:number-columns-repeated="1020"/>
        </table:table-row>
        <table:table-row table:style-name="ro4">
          <table:table-cell table:style-name="ce12" office:value-type="string" calcext:value-type="string">
            <text:p>TAIS MACEDO DE BRITO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69" calcext:value-type="float">
            <text:p>669</text:p>
          </table:table-cell>
          <table:table-cell table:style-name="ce14" office:value-type="date" office:date-value="2013-10-07" calcext:value-type="date">
            <text:p>07/10/2013</text:p>
          </table:table-cell>
          <table:table-cell table:style-name="ce45" table:number-columns-repeated="1020"/>
        </table:table-row>
        <table:table-row table:style-name="ro4">
          <table:table-cell table:style-name="ce12" office:value-type="string" calcext:value-type="string">
            <text:p>ALLANA MARTINS DO NASCIMENTO REBOUÇ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02" calcext:value-type="float">
            <text:p>702</text:p>
          </table:table-cell>
          <table:table-cell table:style-name="ce14" office:value-type="date" office:date-value="2013-10-15" calcext:value-type="date">
            <text:p>15/10/2013</text:p>
          </table:table-cell>
          <table:table-cell table:style-name="ce45" table:number-columns-repeated="1020"/>
        </table:table-row>
        <table:table-row table:style-name="ro4">
          <table:table-cell table:style-name="ce12" office:value-type="string" calcext:value-type="string">
            <text:p>DANIEL DE OLIVEIRA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0" calcext:value-type="float">
            <text:p>720</text:p>
          </table:table-cell>
          <table:table-cell table:style-name="ce14" office:value-type="date" office:date-value="2013-10-18" calcext:value-type="date">
            <text:p>18/10/201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ITORIA BISP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2" calcext:value-type="float">
            <text:p>722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ALUSE LEITE LIMA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23" calcext:value-type="float">
            <text:p>723</text:p>
          </table:table-cell>
          <table:table-cell table:style-name="ce14" office:value-type="date" office:date-value="2013-10-21" calcext:value-type="date">
            <text:p>21/10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ILVIO PEREIRA GOI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741" calcext:value-type="float">
            <text:p>741</text:p>
          </table:table-cell>
          <table:table-cell table:style-name="ce14" office:value-type="date" office:date-value="2013-10-25" calcext:value-type="date">
            <text:p>25/10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NOELA FEITOSA SOUZ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761" calcext:value-type="float">
            <text:p>761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USTAVO LEITE FER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62" calcext:value-type="float">
            <text:p>762</text:p>
          </table:table-cell>
          <table:table-cell table:style-name="ce14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IA JULIANA DE AZEREDO COUTINHO ARAÚJ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788" calcext:value-type="float">
            <text:p>788</text:p>
          </table:table-cell>
          <table:table-cell table:style-name="ce14" office:value-type="date" office:date-value="2013-11-11" calcext:value-type="date">
            <text:p>11/11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ILDIVAN NASCIMENTO DE CARVA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27" calcext:value-type="float">
            <text:p>827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AMY CURCIO FAUAZ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33" calcext:value-type="float">
            <text:p>833</text:p>
          </table:table-cell>
          <table:table-cell table:style-name="ce14" office:value-type="date" office:date-value="2013-11-28" calcext:value-type="date">
            <text:p>28/11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EXANDRE MARCELINO RIBEIRO VALVERDE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899" calcext:value-type="float">
            <text:p>899</text:p>
          </table:table-cell>
          <table:table-cell table:style-name="ce14" office:value-type="date" office:date-value="2013-12-12" calcext:value-type="date">
            <text:p>12/12/2013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AIRE BARBOSA MAGALHAE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date" office:date-value="2014-01-10" calcext:value-type="date">
            <text:p>10/01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HIAGO ALVES NIL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date" office:date-value="2014-01-31" calcext:value-type="date">
            <text:p>31/01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DRIANA VIEIRA FRANK MO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4" calcext:value-type="float">
            <text:p>134</text:p>
          </table:table-cell>
          <table:table-cell table:style-name="ce14" office:value-type="date" office:date-value="2014-02-13" calcext:value-type="date">
            <text:p>13/0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UZANE <text:s/>QUEIROZ DE MELO FONT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9" calcext:value-type="float">
            <text:p>189</text:p>
          </table:table-cell>
          <table:table-cell table:style-name="ce14" office:value-type="date" office:date-value="2014-02-26" calcext:value-type="date">
            <text:p>26/0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A MARIA ROSA DE SE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4-03-10" calcext:value-type="date">
            <text:p>10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LDE MATOS DOS SANTOS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ROLDO DE OLIVEIRA SANTOS JUNIO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7" calcext:value-type="float">
            <text:p>207</text:p>
          </table:table-cell>
          <table:table-cell table:style-name="ce14" office:value-type="date" office:date-value="2014-03-11" calcext:value-type="date">
            <text:p>11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HELDER BARROS GOES</text:p>
          </table:table-cell>
          <table:table-cell table:style-name="ce12" office:value-type="string" calcext:value-type="string">
            <text:p>ANALISTA TECNICO</text:p>
          </table:table-cell>
          <table:table-cell table:style-name="ce13" office:value-type="float" office:value="240" calcext:value-type="float">
            <text:p>240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NALDO MACEDO CORDEIR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date" office:date-value="2014-03-18" calcext:value-type="date">
            <text:p>18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URBANO SANTOS MOURA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9" calcext:value-type="float">
            <text:p>279</text:p>
          </table:table-cell>
          <table:table-cell table:style-name="ce14" office:value-type="date" office:date-value="2014-03-28" calcext:value-type="date">
            <text:p>28/03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KELY LOPE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6" calcext:value-type="float">
            <text:p>296</text:p>
          </table:table-cell>
          <table:table-cell table:style-name="ce14" office:value-type="date" office:date-value="2014-04-02" calcext:value-type="date">
            <text:p>02/04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OAO AUGUSTO RODRIGUES CORTIAL CHAG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1" calcext:value-type="float">
            <text:p>311</text:p>
          </table:table-cell>
          <table:table-cell table:style-name="ce14" office:value-type="date" office:date-value="2014-04-11" calcext:value-type="date">
            <text:p>11/04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UILHERME DUARTE RAGEPO DO CARM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4-05-08" calcext:value-type="date">
            <text:p>08/05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NE FRANCA MENDONCA DE MA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20" calcext:value-type="float">
            <text:p>420</text:p>
          </table:table-cell>
          <table:table-cell table:style-name="ce14" office:value-type="date" office:date-value="2014-06-10" calcext:value-type="date">
            <text:p>10/06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DILSON FRANCISCO LIRIO DOS SANTOS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4-06-18" calcext:value-type="date">
            <text:p>18/06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PRISCILA CAIRO PEREIR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460" calcext:value-type="float">
            <text:p>460</text:p>
          </table:table-cell>
          <table:table-cell table:style-name="ce14" office:value-type="date" office:date-value="2014-07-10" calcext:value-type="date">
            <text:p>10/07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RUNA MATTOS DE ARAÚJ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71" calcext:value-type="float">
            <text:p>471</text:p>
          </table:table-cell>
          <table:table-cell table:style-name="ce14" office:value-type="date" office:date-value="2014-07-17" calcext:value-type="date">
            <text:p>17/07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UERTER SILVA DOS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97" calcext:value-type="float">
            <text:p>497</text:p>
          </table:table-cell>
          <table:table-cell table:style-name="ce14" office:value-type="date" office:date-value="2014-08-07" calcext:value-type="date">
            <text:p>07/08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UGUSTO CÉSAR BORGES SOUZ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19" calcext:value-type="float">
            <text:p>519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YRO CARVALHO SANTOS NOGU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AROLINA BASILIO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8" calcext:value-type="float">
            <text:p>558</text:p>
          </table:table-cell>
          <table:table-cell table:style-name="ce14" office:value-type="date" office:date-value="2014-09-04" calcext:value-type="date">
            <text:p>04/09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DERSON AMORIM DA SANTA CRUZ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2" calcext:value-type="float">
            <text:p>572</text:p>
          </table:table-cell>
          <table:table-cell table:style-name="ce14" office:value-type="date" office:date-value="2014-09-12" calcext:value-type="date">
            <text:p>12/09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AIO CESAR CORDEIRO DE OLIVEIRA SILV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576" calcext:value-type="float">
            <text:p>576</text:p>
          </table:table-cell>
          <table:table-cell table:style-name="ce14" office:value-type="date" office:date-value="2014-09-17" calcext:value-type="date">
            <text:p>17/09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YAGO DALTRO FERRARO ALMEID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ZULENE BARBOSA GOME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ANESSA MASCARENHAS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21" calcext:value-type="float">
            <text:p>621</text:p>
          </table:table-cell>
          <table:table-cell table:style-name="ce14" office:value-type="date" office:date-value="2014-10-07" calcext:value-type="date">
            <text:p>07/10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ERLION LUILSON BARROS ASEVE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59" calcext:value-type="float">
            <text:p>659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HIAGO BOMFIM LIM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63" calcext:value-type="float">
            <text:p>663</text:p>
          </table:table-cell>
          <table:table-cell table:style-name="ce14" office:value-type="date" office:date-value="2014-11-19" calcext:value-type="date">
            <text:p>19/11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RASIELE RODRIGUES ALVES LIMA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6" calcext:value-type="float">
            <text:p>696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ILMO XAVIER CEDRO FILHO</text:p>
          </table:table-cell>
          <table:table-cell table:style-name="ce12" office:value-type="string" calcext:value-type="string">
            <text:p>ASSISTENTE TECNICO ADMINISTRATIVO</text:p>
          </table:table-cell>
          <table:table-cell table:style-name="ce13" office:value-type="float" office:value="697" calcext:value-type="float">
            <text:p>697</text:p>
          </table:table-cell>
          <table:table-cell table:style-name="ce14" office:value-type="date" office:date-value="2014-12-11" calcext:value-type="date">
            <text:p>11/1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IVALDO BARBOSA MACEDO JUNIOR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19" calcext:value-type="float">
            <text:p>719</text:p>
          </table:table-cell>
          <table:table-cell table:style-name="ce14" office:value-type="date" office:date-value="2014-12-18" calcext:value-type="date">
            <text:p>18/1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ILTON FAUSTINO DOS SANTOS SEGUNDO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737" calcext:value-type="float">
            <text:p>737</text:p>
          </table:table-cell>
          <table:table-cell table:style-name="ce14" office:value-type="date" office:date-value="2014-12-22" calcext:value-type="date">
            <text:p>22/12/2014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ISES AMADO DAS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15-02-09" calcext:value-type="date">
            <text:p>09/02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TÔNIO CARLOS DE FREITA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93" calcext:value-type="float">
            <text:p>93</text:p>
          </table:table-cell>
          <table:table-cell table:style-name="ce14" office:value-type="date" office:date-value="2015-02-25" calcext:value-type="date">
            <text:p>25/02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ILVAN DE SÁ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12" calcext:value-type="float">
            <text:p>112</text:p>
          </table:table-cell>
          <table:table-cell table:style-name="ce14" office:value-type="date" office:date-value="2015-03-09" calcext:value-type="date">
            <text:p>09/03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TÔNIO LUIZ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date" office:date-value="2015-03-10" calcext:value-type="date">
            <text:p>10/03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IA EMÍLIA SANTANA RE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string" calcext:value-type="string">
            <text:p>FALECIMENTO</text:p>
          </table:table-cell>
          <table:table-cell table:style-name="ce14" office:value-type="date" office:date-value="2015-04-10" calcext:value-type="date">
            <text:p>10/04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ARAH TRINCHÃO DE JESUS BAROUH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3" calcext:value-type="float">
            <text:p>183</text:p>
          </table:table-cell>
          <table:table-cell table:style-name="ce14" office:value-type="date" office:date-value="2015-05-07" calcext:value-type="date">
            <text:p>07/05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AN SILVA AMAR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5-06-16" calcext:value-type="date">
            <text:p>16/06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FELIPE CARLOS DE MAT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5-06-29" calcext:value-type="date">
            <text:p>29/06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ONIVAN BRANDA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15-07-05" calcext:value-type="date">
            <text:p>05/07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IZ FILIPE BASTOS BENEVID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2" calcext:value-type="float">
            <text:p>332</text:p>
          </table:table-cell>
          <table:table-cell table:style-name="ce14" office:value-type="date" office:date-value="2015-07-24" calcext:value-type="date">
            <text:p>24/07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AROLINA DOS SANTOS ARAÚJ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70" calcext:value-type="float">
            <text:p>370</text:p>
          </table:table-cell>
          <table:table-cell table:style-name="ce14" office:value-type="date" office:date-value="2015-07-17" calcext:value-type="date">
            <text:p>17/07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ENATA MORBECK COELHO OLIVEIR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382" calcext:value-type="float">
            <text:p>382</text:p>
          </table:table-cell>
          <table:table-cell table:style-name="ce14" office:value-type="date" office:date-value="2015-09-01" calcext:value-type="date">
            <text:p>01/09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ÔNICA NUNES ANDRADE PRAZER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15-09-21" calcext:value-type="date">
            <text:p>21/09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SSON PACHECO FEIT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1" calcext:value-type="float">
            <text:p>411</text:p>
          </table:table-cell>
          <table:table-cell table:style-name="ce14" office:value-type="date" office:date-value="2015-09-22" calcext:value-type="date">
            <text:p>22/09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FABRÍCIO DUARTE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5-09-23" calcext:value-type="date">
            <text:p>23/09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TEUS DIAS DOS SANTOS ANDRAD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15-09-25" calcext:value-type="date">
            <text:p>25/09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YURI BACELAR MA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8" calcext:value-type="float">
            <text:p>448</text:p>
          </table:table-cell>
          <table:table-cell table:style-name="ce14" office:value-type="date" office:date-value="2015-10-09" calcext:value-type="date">
            <text:p>09/10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FERNANDA PINHEIRO DE SOUZA LIMA</text:p>
          </table:table-cell>
          <table:table-cell table:style-name="ce12" office:value-type="string" calcext:value-type="string">
            <text:p>ASISTENTE TÉCNICO ADMINISTRATIVO</text:p>
          </table:table-cell>
          <table:table-cell table:style-name="ce13" office:value-type="float" office:value="463" calcext:value-type="float">
            <text:p>463</text:p>
          </table:table-cell>
          <table:table-cell table:style-name="ce14" office:value-type="date" office:date-value="2015-10-23" calcext:value-type="date">
            <text:p>23/10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DEMILSON MACEDO LIMA JUNIOR</text:p>
          </table:table-cell>
          <table:table-cell table:style-name="ce12" office:value-type="string" calcext:value-type="string">
            <text:p>MOTORISTA</text:p>
          </table:table-cell>
          <table:table-cell table:style-name="ce13" office:value-type="float" office:value="480" calcext:value-type="float">
            <text:p>480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TÔNIO DOS SANTOS MIRAN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81" calcext:value-type="float">
            <text:p>481</text:p>
          </table:table-cell>
          <table:table-cell table:style-name="ce14" office:value-type="date" office:date-value="2015-11-10" calcext:value-type="date">
            <text:p>10/11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IS GUSTAVO DA SILV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8" calcext:value-type="float">
            <text:p>508</text:p>
          </table:table-cell>
          <table:table-cell table:style-name="ce14" office:value-type="date" office:date-value="2015-11-17" calcext:value-type="date">
            <text:p>17/11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UDITH ALVES DE ALMEIDA PIN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3" calcext:value-type="float">
            <text:p>513</text:p>
          </table:table-cell>
          <table:table-cell table:style-name="ce14" office:value-type="date" office:date-value="2015-11-19" calcext:value-type="date">
            <text:p>19/11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ARCÍSIO SANTOS DE MELL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15-11-27" calcext:value-type="date">
            <text:p>27/11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PEDRO RAVEL FREIT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49" calcext:value-type="float">
            <text:p>549</text:p>
          </table:table-cell>
          <table:table-cell table:style-name="ce14" office:value-type="date" office:date-value="2015-12-09" calcext:value-type="date">
            <text:p>09/12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DRÉA PHILIPPS DE FIGUEIRÊDO SE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61" calcext:value-type="float">
            <text:p>561</text:p>
          </table:table-cell>
          <table:table-cell table:style-name="ce14" office:value-type="date" office:date-value="2015-12-11" calcext:value-type="date">
            <text:p>11/12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URANDIR CARDOSO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588" calcext:value-type="float">
            <text:p>588</text:p>
          </table:table-cell>
          <table:table-cell table:style-name="ce14" office:value-type="date" office:date-value="2015-12-21" calcext:value-type="date">
            <text:p>21/12/2015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AIANNA SILVEIR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" calcext:value-type="float">
            <text:p>5</text:p>
          </table:table-cell>
          <table:table-cell table:style-name="ce14" office:value-type="date" office:date-value="2016-01-08" calcext:value-type="date">
            <text:p>08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GILDECY FONTES DE ARAÚJ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USSARA FERREIRA DOREA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" calcext:value-type="float">
            <text:p>15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IA ISABEL SAN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" calcext:value-type="float">
            <text:p>16</text:p>
          </table:table-cell>
          <table:table-cell table:style-name="ce14" office:value-type="date" office:date-value="2016-01-15" calcext:value-type="date">
            <text:p>15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GELA MARIA FERREIRA BARRE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CIA BACELAR DE ASSUNÇÃ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EDLA BOMFIM DOS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date" office:date-value="2016-01-18" calcext:value-type="date">
            <text:p>18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AIRO DA CRUZ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ITOR DA SILVA TEIXEIR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49" calcext:value-type="float">
            <text:p>49</text:p>
          </table:table-cell>
          <table:table-cell table:style-name="ce14" office:value-type="date" office:date-value="2016-01-25" calcext:value-type="date">
            <text:p>25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HIAGO SALES PINHEI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9" calcext:value-type="float">
            <text:p>59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CIO RENATO ROCHA LOP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0" calcext:value-type="float">
            <text:p>60</text:p>
          </table:table-cell>
          <table:table-cell table:style-name="ce14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EONARDO DA SILVA HEREDA BIR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" calcext:value-type="float">
            <text:p>61</text:p>
          </table:table-cell>
          <table:table-cell table:style-name="ce14" office:value-type="date" office:date-value="2016-01-27" calcext:value-type="date">
            <text:p>27/0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DIMILLA MACEDO DE ANDRADE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date" office:date-value="2016-02-26" calcext:value-type="date">
            <text:p>26/02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IRTHON FLAVIO ALVES SANTANA DO NASCIMENT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KLEYDSON MUNIZ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6-03-29" calcext:value-type="date">
            <text:p>29/03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UANE SANTOS DA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2" calcext:value-type="float">
            <text:p>232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ELINA DE OLIVEIRA BITTENCOURT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3" calcext:value-type="float">
            <text:p>233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ANE TAISE CARVALHO DA SILVA GRIGOR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4" calcext:value-type="float">
            <text:p>234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RUNO ALENCAR DE SOUZA PER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16-04-01" calcext:value-type="date">
            <text:p>01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GELO DO ROSARIO DE MORAI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5" calcext:value-type="float">
            <text:p>245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EANDRO RIBEIRO DE MATTOS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246" calcext:value-type="float">
            <text:p>24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UANO FERNANDO DA SILVA LEI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7" calcext:value-type="float">
            <text:p>247</text:p>
          </table:table-cell>
          <table:table-cell table:style-name="ce14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UAN PEREIR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8" calcext:value-type="float">
            <text:p>258</text:p>
          </table:table-cell>
          <table:table-cell table:style-name="ce14" office:value-type="date" office:date-value="2016-04-11" calcext:value-type="date">
            <text:p>11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EA FRANCISCO QUEIRO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73" calcext:value-type="float">
            <text:p>273</text:p>
          </table:table-cell>
          <table:table-cell table:style-name="ce14" office:value-type="date" office:date-value="2016-04-18" calcext:value-type="date">
            <text:p>18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EFFERSON DE SOUSA LIM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81" calcext:value-type="float">
            <text:p>281</text:p>
          </table:table-cell>
          <table:table-cell table:style-name="ce14" office:value-type="date" office:date-value="2016-04-25" calcext:value-type="date">
            <text:p>25/04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EZAU DIEGO RÊGO DE ALCÂNTA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0" calcext:value-type="float">
            <text:p>390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RTHUR SOMBRA SALES CAMPOS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391" calcext:value-type="float">
            <text:p>391</text:p>
          </table:table-cell>
          <table:table-cell table:style-name="ce14" office:value-type="date" office:date-value="2016-05-31" calcext:value-type="date">
            <text:p>31/05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SHEILA MARIA DA ROCH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11" calcext:value-type="float">
            <text:p>411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DLER RAMON CONCEIÇÃO MUNIZ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16-06-07" calcext:value-type="date">
            <text:p>07/06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CIENE DOS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6" calcext:value-type="float">
            <text:p>446</text:p>
          </table:table-cell>
          <table:table-cell table:style-name="ce14" office:value-type="date" office:date-value="2016-06-21" calcext:value-type="date">
            <text:p>21/06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OSIANE BARR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5" calcext:value-type="float">
            <text:p>455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SADORA FERREIRA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6" calcext:value-type="float">
            <text:p>456</text:p>
          </table:table-cell>
          <table:table-cell table:style-name="ce14" office:value-type="date" office:date-value="2016-07-04" calcext:value-type="date">
            <text:p>04/07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NELY BRITO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68" calcext:value-type="float">
            <text:p>468</text:p>
          </table:table-cell>
          <table:table-cell table:style-name="ce14" office:value-type="date" office:date-value="2016-07-13" calcext:value-type="date">
            <text:p>13/07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CLÁUDIA GONÇALVES VIAN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88" calcext:value-type="float">
            <text:p>488</text:p>
          </table:table-cell>
          <table:table-cell table:style-name="ce14" office:value-type="date" office:date-value="2016-07-26" calcext:value-type="date">
            <text:p>26/07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OISÉS NASCIMENTO OLIVEIR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493" calcext:value-type="float">
            <text:p>493</text:p>
          </table:table-cell>
          <table:table-cell table:style-name="ce14" office:value-type="date" office:date-value="2016-07-29" calcext:value-type="date">
            <text:p>29/07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BERTO PASSARINHO LEITE ALVES JUNIOR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07" calcext:value-type="float">
            <text:p>507</text:p>
          </table:table-cell>
          <table:table-cell table:style-name="ce14" office:value-type="date" office:date-value="2016-08-15" calcext:value-type="date">
            <text:p>15/08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DRIGO MA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53" calcext:value-type="float">
            <text:p>553</text:p>
          </table:table-cell>
          <table:table-cell table:style-name="ce14" office:value-type="date" office:date-value="2016-09-02" calcext:value-type="date">
            <text:p>02/09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TÔNIO GALDINO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537" calcext:value-type="float">
            <text:p>537</text:p>
          </table:table-cell>
          <table:table-cell table:style-name="ce14" office:value-type="date" office:date-value="2016-09-14" calcext:value-type="date">
            <text:p>14/09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UAN PEREIRA PASS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SA FATORELLI TINTI NET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EANDERSON PAIM BOMFIM SANTOS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CIO ALLIEVI GARCIA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ICKSON JOSÉ DA SILVA OITAVEN SAMPAIO</text:p>
          </table:table-cell>
          <table:table-cell table:style-name="ce12" office:value-type="string" calcext:value-type="string">
            <text:p>ASSISTENTE TÉCNICO ADMINISTRATIVO</text:p>
          </table:table-cell>
          <table:table-cell table:style-name="ce13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ANA BARBOSA SANTOS ALMEIDA</text:p>
          </table:table-cell>
          <table:table-cell table:style-name="ce12" office:value-type="string" calcext:value-type="string">
            <text:p>ANALISTA TÉCNICO</text:p>
          </table:table-cell>
          <table:table-cell table:style-name="ce13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SSON MARINS DE JESU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76" calcext:value-type="float">
            <text:p>576</text:p>
          </table:table-cell>
          <table:table-cell table:style-name="ce14" office:value-type="date" office:date-value="2016-10-06" calcext:value-type="date">
            <text:p>06/10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EONARDO FERRAZ FELICIAN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UAN PEREIRA PASS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1" calcext:value-type="float">
            <text:p>611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SA FATORELLI TINTI NET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2" calcext:value-type="float">
            <text:p>612</text:p>
          </table:table-cell>
          <table:table-cell table:style-name="ce14" office:value-type="date" office:date-value="2016-11-08" calcext:value-type="date">
            <text:p>08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LUCIANO SANTOS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6-11-09" calcext:value-type="date">
            <text:p>09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A JÚLIA PEREIRA DA PAIXÃ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26" calcext:value-type="float">
            <text:p>626</text:p>
          </table:table-cell>
          <table:table-cell table:style-name="ce14" office:value-type="date" office:date-value="2016-11-23" calcext:value-type="date">
            <text:p>23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EANDERSON PAIM BOMFIM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2" calcext:value-type="float">
            <text:p>632</text:p>
          </table:table-cell>
          <table:table-cell table:style-name="ce14" office:value-type="date" office:date-value="2016-11-24" calcext:value-type="date">
            <text:p>24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CIO ALLIEVI GARCI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33" calcext:value-type="float">
            <text:p>633</text:p>
          </table:table-cell>
          <table:table-cell table:style-name="ce14" office:value-type="date" office:date-value="2016-11-25" calcext:value-type="date">
            <text:p>25/11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ICKSON JOSÉ DA SILVA OITAVEN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72" calcext:value-type="float">
            <text:p>672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ANA BARBOSA SANTOS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73" calcext:value-type="float">
            <text:p>673</text:p>
          </table:table-cell>
          <table:table-cell table:style-name="ce14" office:value-type="date" office:date-value="2016-12-14" calcext:value-type="date">
            <text:p>14/12/2016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PEDRO DE MATOS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8" calcext:value-type="float">
            <text:p>18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EBECA CARVALHO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NE COSTA CERQUEIRA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" calcext:value-type="float">
            <text:p>29</text:p>
          </table:table-cell>
          <table:table-cell table:style-name="ce14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EDSON LIN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" calcext:value-type="float">
            <text:p>45</text:p>
          </table:table-cell>
          <table:table-cell table:style-name="ce14" office:value-type="date" office:date-value="2017-01-24" calcext:value-type="date">
            <text:p>24/01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DEBORA WILDBERGER COELHO DA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9" calcext:value-type="float">
            <text:p>69</text:p>
          </table:table-cell>
          <table:table-cell table:style-name="ce14" office:value-type="date" office:date-value="2017-02-03" calcext:value-type="date">
            <text:p>03/02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THAISA SOUSA DOS SANTOS TEIX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7" calcext:value-type="float">
            <text:p>87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NDERSON MASCARENHA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8" calcext:value-type="float">
            <text:p>88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JONITAS MATOS DOS SANTOS DUARTE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9" calcext:value-type="float">
            <text:p>89</text:p>
          </table:table-cell>
          <table:table-cell table:style-name="ce14" office:value-type="date" office:date-value="2017-02-13" calcext:value-type="date">
            <text:p>13/02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ALNEI DA CRUZ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7" calcext:value-type="float">
            <text:p>137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AFAEL REVLON SEAB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8" calcext:value-type="float">
            <text:p>138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ODRIGO ALMEIDA AL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39" calcext:value-type="float">
            <text:p>139</text:p>
          </table:table-cell>
          <table:table-cell table:style-name="ce14" office:value-type="date" office:date-value="2017-03-16" calcext:value-type="date">
            <text:p>16/03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VANESSA ABBEHUSEN MIRANDA RAM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47" calcext:value-type="float">
            <text:p>147</text:p>
          </table:table-cell>
          <table:table-cell table:style-name="ce14" office:value-type="date" office:date-value="2017-03-24" calcext:value-type="date">
            <text:p>24/03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ICHEL DANTAS E SILVA BARB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6" calcext:value-type="float">
            <text:p>166</text:p>
          </table:table-cell>
          <table:table-cell table:style-name="ce14" office:value-type="date" office:date-value="2017-04-07" calcext:value-type="date">
            <text:p>07/04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NUEL SANTIAGO DE OLIVEIRA FI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7-04-10" calcext:value-type="date">
            <text:p>10/04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RENAN BATISTA MACHADO DOS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2" calcext:value-type="float">
            <text:p>182</text:p>
          </table:table-cell>
          <table:table-cell table:style-name="ce14" office:value-type="date" office:date-value="2017-04-18" calcext:value-type="date">
            <text:p>18/04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KAELINE ALENCAR DE ALMEID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7-04-20" calcext:value-type="date">
            <text:p>20/04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IGOR SOUZA MARQU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03" calcext:value-type="float">
            <text:p>203</text:p>
          </table:table-cell>
          <table:table-cell table:style-name="ce14" office:value-type="date" office:date-value="2017-05-09" calcext:value-type="date">
            <text:p>09/05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RUNA DE SOUSA DI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9" calcext:value-type="float">
            <text:p>219</text:p>
          </table:table-cell>
          <table:table-cell table:style-name="ce14" office:value-type="date" office:date-value="2017-05-17" calcext:value-type="date">
            <text:p>17/05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MARCOS VINICIUS ARAÚJO SILVA DOUR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6" calcext:value-type="float">
            <text:p>226</text:p>
          </table:table-cell>
          <table:table-cell table:style-name="ce14" office:value-type="date" office:date-value="2017-05-25" calcext:value-type="date">
            <text:p>25/05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HÉLIO FRANCISCO PINHEIRO BAS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17-05-31" calcext:value-type="date">
            <text:p>31/05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DRIANO DE SOUSA BATI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ALINE BAHIA SILVA LANNES ASSI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9" calcext:value-type="float">
            <text:p>299</text:p>
          </table:table-cell>
          <table:table-cell table:style-name="ce14" office:value-type="date" office:date-value="2017-07-11" calcext:value-type="date">
            <text:p>11/07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NARA DE SOUZA GOM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08" calcext:value-type="float">
            <text:p>308</text:p>
          </table:table-cell>
          <table:table-cell table:style-name="ce14" office:value-type="date" office:date-value="2017-07-17" calcext:value-type="date">
            <text:p>17/07/2017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>
            <text:p>BRUNA KAROLINE ALVES RIB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25" calcext:value-type="float">
            <text:p>325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ABRIEL AUGUSTO BARRETO RODIR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7-08-08" calcext:value-type="date">
            <text:p>08/08/2017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DMIR ANTONIO LUCHINI JÚNIOR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7-08-31" calcext:value-type="date">
            <text:p>31/08/2017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ÉSSIKA MORGANA SILV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5" calcext:value-type="float">
            <text:p>405</text:p>
          </table:table-cell>
          <table:table-cell table:style-name="ce14" office:value-type="date" office:date-value="2017-09-29" calcext:value-type="date">
            <text:p>29/09/2017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ABRIEL ALMEIDA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49" calcext:value-type="float">
            <text:p>449</text:p>
          </table:table-cell>
          <table:table-cell table:style-name="ce14" office:value-type="date" office:date-value="2017-10-31" calcext:value-type="date">
            <text:p>31/10/2017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LIZABETE LOPES CARVALH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4" calcext:value-type="float">
            <text:p>94</text:p>
          </table:table-cell>
          <table:table-cell table:style-name="ce14" office:value-type="date" office:date-value="2018-02-28" calcext:value-type="date">
            <text:p>28/02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IRENA BRITO DE CASTRO ALVES RAM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42" calcext:value-type="float">
            <text:p>142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INE MOTA DE OLI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43" calcext:value-type="float">
            <text:p>143</text:p>
          </table:table-cell>
          <table:table-cell table:style-name="ce14" office:value-type="date" office:date-value="2018-04-02" calcext:value-type="date">
            <text:p>02/04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ANESSA ALINE DOS SANTOS SENA TEIX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71" calcext:value-type="float">
            <text:p>171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GARETH FERNANDES FER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6" calcext:value-type="float">
            <text:p>176</text:p>
          </table:table-cell>
          <table:table-cell table:style-name="ce14" office:value-type="date" office:date-value="2018-04-25" calcext:value-type="date">
            <text:p>25/04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UÃ LESS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88" calcext:value-type="float">
            <text:p>188</text:p>
          </table:table-cell>
          <table:table-cell table:style-name="ce14" office:value-type="date" office:date-value="2018-05-08" calcext:value-type="date">
            <text:p>08/05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ARISSA MARIA VASCONCELO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21" calcext:value-type="float">
            <text:p>221</text:p>
          </table:table-cell>
          <table:table-cell table:style-name="ce14" office:value-type="date" office:date-value="2018-05-22" calcext:value-type="date">
            <text:p>22/05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ERA LUCIA SOUZA GUSMÃO MALTEZ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52" calcext:value-type="float">
            <text:p>252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IEGO GUIMARÃES CAMARG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61" calcext:value-type="float">
            <text:p>261</text:p>
          </table:table-cell>
          <table:table-cell table:style-name="ce14" office:value-type="date" office:date-value="2018-06-15" calcext:value-type="date">
            <text:p>15/06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ABIANA FERNANDES DA CUNHA BARBOS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5" calcext:value-type="float">
            <text:p>335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6" calcext:value-type="float">
            <text:p>336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ELEN ROCHA DA SILV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37" calcext:value-type="float">
            <text:p>337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HALISSA NATHANNE ARAUJO PER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0" calcext:value-type="float">
            <text:p>340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ABIO HONORINO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41" calcext:value-type="float">
            <text:p>341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RANCISCO JOSE SILVA MESQUIT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58" calcext:value-type="float">
            <text:p>358</text:p>
          </table:table-cell>
          <table:table-cell table:style-name="ce14" office:value-type="date" office:date-value="2018-08-08" calcext:value-type="date">
            <text:p>08/08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AIOMAR NASCIMENTO DE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76" calcext:value-type="float">
            <text:p>376</text:p>
          </table:table-cell>
          <table:table-cell table:style-name="ce14" office:value-type="date" office:date-value="2018-08-22" calcext:value-type="date">
            <text:p>22/08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BETCAL LOPES NONA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8-09-06" calcext:value-type="date">
            <text:p>06/09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SELMA TAVARES DE MEL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0" calcext:value-type="float">
            <text:p>480</text:p>
          </table:table-cell>
          <table:table-cell table:style-name="ce14" office:value-type="date" office:date-value="2018-11-06" calcext:value-type="date">
            <text:p>06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ERSON SILVA DE ALMEIDA SOUZ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9" calcext:value-type="float">
            <text:p>489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USSARA FERREIRA SANTOS BRAG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0" calcext:value-type="float">
            <text:p>490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HIAGO VALÉRIO DE FREITA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1" calcext:value-type="float">
            <text:p>491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AN FABRÍCIO DE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93" calcext:value-type="float">
            <text:p>493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ARINALDO DE JESUS CALMON PEIXINH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494" calcext:value-type="float">
            <text:p>494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LO RIBEIRO CAMP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09" calcext:value-type="float">
            <text:p>509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DRIGO NASCIMENTO AMORIM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0" calcext:value-type="float">
            <text:p>510</text:p>
          </table:table-cell>
          <table:table-cell table:style-name="ce14" office:value-type="date" office:date-value="2018-11-19" calcext:value-type="date">
            <text:p>19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AILSON SOUZA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38" calcext:value-type="float">
            <text:p>538</text:p>
          </table:table-cell>
          <table:table-cell table:style-name="ce14" office:value-type="date" office:date-value="2018-11-30" calcext:value-type="date">
            <text:p>30/11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AMILE FIGUEIROA SILVEIRA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614" calcext:value-type="float">
            <text:p>614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IMITRIUS SANTOS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5" calcext:value-type="float">
            <text:p>61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MILLY CAROLINE DE ANDRADE ROS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" calcext:value-type="float">
            <text:p>19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IANE SILVA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" calcext:value-type="float">
            <text:p>20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ÊNISSON SANTOS LIM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" calcext:value-type="float">
            <text:p>21</text:p>
          </table:table-cell>
          <table:table-cell table:style-name="ce14" office:value-type="date" office:date-value="2019-01-16" calcext:value-type="date">
            <text:p>16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AMARA SANTAN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2" calcext:value-type="float">
            <text:p>32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IANA SILVA SANTOS ALMEID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9" calcext:value-type="float">
            <text:p>39</text:p>
          </table:table-cell>
          <table:table-cell table:style-name="ce14" office:value-type="date" office:date-value="2019-01-25" calcext:value-type="date">
            <text:p>25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EL GASPAR MAT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1" calcext:value-type="float">
            <text:p>51</text:p>
          </table:table-cell>
          <table:table-cell table:style-name="ce14" office:value-type="date" office:date-value="2019-01-31" calcext:value-type="date">
            <text:p>31/0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DMILSON MOREIRA DA SILV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269" calcext:value-type="float">
            <text:p>269</text:p>
          </table:table-cell>
          <table:table-cell table:style-name="ce14" office:value-type="date" office:date-value="2019-06-11" calcext:value-type="date">
            <text:p>11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AISA GOUVEA GUED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2" calcext:value-type="float">
            <text:p>52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UISA NUN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86" calcext:value-type="float">
            <text:p>86</text:p>
          </table:table-cell>
          <table:table-cell table:style-name="ce14" office:value-type="date" office:date-value="2019-02-18" calcext:value-type="date">
            <text:p>18/02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AZARO ALVES BORG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99" calcext:value-type="float">
            <text:p>99</text:p>
          </table:table-cell>
          <table:table-cell table:style-name="ce14" office:value-type="date" office:date-value="2019-02-25" calcext:value-type="date">
            <text:p>25/02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UZA NASCIMENTO BRIT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120" calcext:value-type="float">
            <text:p>120</text:p>
          </table:table-cell>
          <table:table-cell table:style-name="ce14" office:value-type="date" office:date-value="2019-03-15" calcext:value-type="date">
            <text:p>15/03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EANE DA CRUZ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54" calcext:value-type="float">
            <text:p>154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EANDRO LEITE ROC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12" calcext:value-type="float">
            <text:p>212</text:p>
          </table:table-cell>
          <table:table-cell table:style-name="ce14" office:value-type="date" office:date-value="2019-05-13" calcext:value-type="date">
            <text:p>13/05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ÁRCIO LUÍS BISP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22" calcext:value-type="float">
            <text:p>222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EDRO MEDRADO SIL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45" calcext:value-type="float">
            <text:p>245</text:p>
          </table:table-cell>
          <table:table-cell table:style-name="ce14" office:value-type="date" office:date-value="2019-05-28" calcext:value-type="date">
            <text:p>28/05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KATERINE FREITAS MAGALH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66" calcext:value-type="float">
            <text:p>266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URO OLIVEIRA MAGALHAE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67" calcext:value-type="float">
            <text:p>267</text:p>
          </table:table-cell>
          <table:table-cell table:style-name="ce14" office:value-type="date" office:date-value="2019-06-10" calcext:value-type="date">
            <text:p>10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IVIA MARIA COSTA BRI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4" calcext:value-type="float">
            <text:p>274</text:p>
          </table:table-cell>
          <table:table-cell table:style-name="ce14" office:value-type="date" office:date-value="2019-06-13" calcext:value-type="date">
            <text:p>13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NE ROSE ALMEIDA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6" calcext:value-type="float">
            <text:p>276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DREIA DA CRUZ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78" calcext:value-type="float">
            <text:p>278</text:p>
          </table:table-cell>
          <table:table-cell table:style-name="ce14" office:value-type="date" office:date-value="2019-06-17" calcext:value-type="date">
            <text:p>17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A LUIZA TEIXEIRA AMA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3" calcext:value-type="float">
            <text:p>283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LEYDIANE CERQUEIRA COSTA FALCA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6" calcext:value-type="float">
            <text:p>286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UILHERME DIAS FERREIRO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287" calcext:value-type="float">
            <text:p>287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IA DANIELLE FREIRE VIEIRA LIMA SALTON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2" calcext:value-type="float">
            <text:p>292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ELA PELOSI DE FIGUEIRED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93" calcext:value-type="float">
            <text:p>293</text:p>
          </table:table-cell>
          <table:table-cell table:style-name="ce14" office:value-type="date" office:date-value="2019-06-28" calcext:value-type="date">
            <text:p>28/06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VANA BARBOS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7" calcext:value-type="float">
            <text:p>317</text:p>
          </table:table-cell>
          <table:table-cell table:style-name="ce14" office:value-type="date" office:date-value="2019-07-10" calcext:value-type="date">
            <text:p>10/07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YRA BASTOS RABELO TROCOLI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1" calcext:value-type="float">
            <text:p>331</text:p>
          </table:table-cell>
          <table:table-cell table:style-name="ce14" office:value-type="date" office:date-value="2019-07-16" calcext:value-type="date">
            <text:p>16/07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ENATO JOSE RIBEIRO DE MELLO GUIMARA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7" calcext:value-type="float">
            <text:p>377</text:p>
          </table:table-cell>
          <table:table-cell table:style-name="ce14" office:value-type="date" office:date-value="2019-08-19" calcext:value-type="date">
            <text:p>19/08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ANILO RIBEIRO DE MATOS E SILV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6" calcext:value-type="float">
            <text:p>406</text:p>
          </table:table-cell>
          <table:table-cell table:style-name="ce14" office:value-type="date" office:date-value="2019-09-05" calcext:value-type="date">
            <text:p>05/09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ANA DIA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ANAINA PRADO CEDR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8" calcext:value-type="float">
            <text:p>458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ABRIEL CUNHA DUARTE COELH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59" calcext:value-type="float">
            <text:p>459</text:p>
          </table:table-cell>
          <table:table-cell table:style-name="ce14" office:value-type="date" office:date-value="2019-10-11" calcext:value-type="date">
            <text:p>11/10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ATIUSCA BARROS VIEIRA BERNARDIN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AFAEL SAUER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" calcext:value-type="float">
            <text:p>6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DEMILTON CORDEIR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1" calcext:value-type="float">
            <text:p>31</text:p>
          </table:table-cell>
          <table:table-cell table:style-name="ce14" office:value-type="date" office:date-value="2020-01-14" calcext:value-type="date">
            <text:p>14/01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OICIANE DE SOUZ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0" calcext:value-type="float">
            <text:p>100</text:p>
          </table:table-cell>
          <table:table-cell table:style-name="ce14" office:value-type="date" office:date-value="2020-02-05" calcext:value-type="date">
            <text:p>05/02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ABIO FERNANDES SANTAN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0-02-09" calcext:value-type="date">
            <text:p>09/02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CARO CARVALHO SOUZ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39" calcext:value-type="float">
            <text:p>339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SHIRLEI PEREIRA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4" calcext:value-type="float">
            <text:p>434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ANA EVELYN FREITAS LEAL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0-07-31" calcext:value-type="date">
            <text:p>31/07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OSÉ CARLOS MORAES TRINDADE JUNIOR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578" calcext:value-type="float">
            <text:p>578</text:p>
          </table:table-cell>
          <table:table-cell table:style-name="ce14" office:value-type="date" office:date-value="2020-11-09" calcext:value-type="date">
            <text:p>09/11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ILAIYALA REBOUCAS BRANDA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URANILDO BATISTA 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17" calcext:value-type="float">
            <text:p>617</text:p>
          </table:table-cell>
          <table:table-cell table:style-name="ce14" office:value-type="date" office:date-value="2020-11-18" calcext:value-type="date">
            <text:p>18/11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ERNANDA OLIVEIRA VILAS BO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646" calcext:value-type="float">
            <text:p>646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AZARO CRUZ DA CUN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4" calcext:value-type="float">
            <text:p>34</text:p>
          </table:table-cell>
          <table:table-cell table:style-name="ce14" office:value-type="date" office:date-value="2021-01-22" calcext:value-type="date">
            <text:p>22/01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TONIO LIMA FARIAS NET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01" calcext:value-type="float">
            <text:p>101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DRIGO FERREIRA PADILH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60" calcext:value-type="float">
            <text:p>160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HUDSON MAGALHAES FRO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196" calcext:value-type="float">
            <text:p>196</text:p>
          </table:table-cell>
          <table:table-cell table:style-name="ce14" office:value-type="date" office:date-value="2021-04-12" calcext:value-type="date">
            <text:p>12/04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ILENE BOTELHO CANGUSSU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06" calcext:value-type="float">
            <text:p>206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ICARDO BORGES CASTELLAR SAMPAI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5" calcext:value-type="float">
            <text:p>235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DREIA CONCEICAO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36" calcext:value-type="float">
            <text:p>236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NATALY SALES BRITO JONA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55" calcext:value-type="float">
            <text:p>255</text:p>
          </table:table-cell>
          <table:table-cell table:style-name="ce14" office:value-type="date" office:date-value="2021-05-05" calcext:value-type="date">
            <text:p>05/05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INICIUS FIUSA MOU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289" calcext:value-type="float">
            <text:p>289</text:p>
          </table:table-cell>
          <table:table-cell table:style-name="ce14" office:value-type="date" office:date-value="2021-05-27" calcext:value-type="date">
            <text:p>27/05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IVIANE TEIXEIRA DE CASTRO NEV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375" calcext:value-type="float">
            <text:p>375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O VICTOR MUNIZ <text:s/>FERREIRA MAGALHÃES CAROZZO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09" calcext:value-type="float">
            <text:p>409</text:p>
          </table:table-cell>
          <table:table-cell table:style-name="ce14" office:value-type="date" office:date-value="2021-08-05" calcext:value-type="date">
            <text:p>05/08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AMALHO CARDOSO DOS SANTO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2" calcext:value-type="float">
            <text:p>412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DIORGENES RIGAUD PATRIARC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15" calcext:value-type="float">
            <text:p>415</text:p>
          </table:table-cell>
          <table:table-cell table:style-name="ce14" office:value-type="date" office:date-value="2021-08-10" calcext:value-type="date">
            <text:p>10/08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KELLEN TRINDADE OLIVEIRA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41" calcext:value-type="float">
            <text:p>441</text:p>
          </table:table-cell>
          <table:table-cell table:style-name="ce14" office:value-type="date" office:date-value="2021-08-20" calcext:value-type="date">
            <text:p>20/08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REDERICO FAGUNDES SOAR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479" calcext:value-type="float">
            <text:p>479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INICIUS FERRAZ DE ANDRADE SIMÕES</text:p>
          </table:table-cell>
          <table:table-cell table:style-name="ce15" office:value-type="string" calcext:value-type="string">
            <text:p>ASSISTENTE TÉCNICO ADMINISTRATIVO</text:p>
          </table:table-cell>
          <table:table-cell table:style-name="ce16" office:value-type="float" office:value="529" calcext:value-type="float">
            <text:p>529</text:p>
          </table:table-cell>
          <table:table-cell table:style-name="ce14" office:value-type="date" office:date-value="2021-10-07" calcext:value-type="date">
            <text:p>07/10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RIOSVALDO NASCIMENTO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float" office:value="601" calcext:value-type="float">
            <text:p>601</text:p>
          </table:table-cell>
          <table:table-cell table:style-name="ce14" office:value-type="date" office:date-value="2021-11-05" calcext:value-type="date">
            <text:p>05/11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LESSIO ROGÉRIO DE ALMEIDA DIA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640" calcext:value-type="float">
            <text:p>640</text:p>
          </table:table-cell>
          <table:table-cell table:style-name="ce14" office:value-type="date" office:date-value="2021-11-22" calcext:value-type="date">
            <text:p>22/11/2021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ENATO PELLEGRINO CARDOS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string" calcext:value-type="string">
            <text:p>FALECIMENT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DELVES DE SOUSA ALMEI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3" calcext:value-type="float">
            <text:p>13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OBERTA DE ARAÚJO E SILVA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14" calcext:value-type="float">
            <text:p>14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ABRIEL MENEZES CARDOS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7" calcext:value-type="float">
            <text:p>17</text:p>
          </table:table-cell>
          <table:table-cell table:style-name="ce14" office:value-type="date" office:date-value="2022-01-12" calcext:value-type="date">
            <text:p>12/0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CIA DOS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24" calcext:value-type="float">
            <text:p>24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TONIO CARLOS CERQU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3" calcext:value-type="float">
            <text:p>63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IA ALEXANDRINA CONCEIÇÃO DA SILVA</text:p>
          </table:table-cell>
          <table:table-cell table:style-name="ce15" office:value-type="string" calcext:value-type="string">
            <text:p>AUXILIAR DE SERVIÇOS GERAIS</text:p>
          </table:table-cell>
          <table:table-cell table:style-name="ce16" office:value-type="float" office:value="64" calcext:value-type="float">
            <text:p>64</text:p>
          </table:table-cell>
          <table:table-cell table:style-name="ce14" office:value-type="date" office:date-value="2022-02-04" calcext:value-type="date">
            <text:p>04/02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HONATAS SANTO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58" calcext:value-type="float">
            <text:p>158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KARINE DO NASCIMENTO GORDIA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69" calcext:value-type="float">
            <text:p>169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INE DE SOUZA BARROS LIM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0" calcext:value-type="float">
            <text:p>310</text:p>
          </table:table-cell>
          <table:table-cell table:style-name="ce14" office:value-type="date" office:date-value="2022-05-27" calcext:value-type="date">
            <text:p>27/05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O FERREIRA SANTOS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312" calcext:value-type="float">
            <text:p>312</text:p>
          </table:table-cell>
          <table:table-cell table:style-name="ce14" office:value-type="date" office:date-value="2022-05-30" calcext:value-type="date">
            <text:p>30/05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A ALMEIDA DE FIGUEIREDO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367" calcext:value-type="float">
            <text:p>367</text:p>
          </table:table-cell>
          <table:table-cell table:style-name="ce14" office:value-type="date" office:date-value="2022-06-15" calcext:value-type="date">
            <text:p>15/06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FABIO HENRIQUE BEZER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10" calcext:value-type="float">
            <text:p>410</text:p>
          </table:table-cell>
          <table:table-cell table:style-name="ce14" office:value-type="date" office:date-value="2022-07-05" calcext:value-type="date">
            <text:p>05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ZARA MARQUES RODRIGUES DE JESU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35" calcext:value-type="float">
            <text:p>435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ILMAR DE SANTANA SANTOS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436" calcext:value-type="float">
            <text:p>436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AIR RODRIGUES DE OLIV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0" calcext:value-type="float">
            <text:p>470</text:p>
          </table:table-cell>
          <table:table-cell table:style-name="ce14" office:value-type="date" office:date-value="2022-07-26" calcext:value-type="date">
            <text:p>26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ICIANE REIS DA SILV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76" calcext:value-type="float">
            <text:p>476</text:p>
          </table:table-cell>
          <table:table-cell table:style-name="ce14" office:value-type="date" office:date-value="2022-07-28" calcext:value-type="date">
            <text:p>28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LUA ALMEID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483" calcext:value-type="float">
            <text:p>483</text:p>
          </table:table-cell>
          <table:table-cell table:style-name="ce14" office:value-type="date" office:date-value="2022-07-29" calcext:value-type="date">
            <text:p>29/07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CARLOS ALBERTO GONDIN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03" calcext:value-type="float">
            <text:p>503</text:p>
          </table:table-cell>
          <table:table-cell table:style-name="ce14" office:value-type="date" office:date-value="2022-08-15" calcext:value-type="date">
            <text:p>15/08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GABRIEL ORLANDO CASTELO DE FIGUEIREDO DELFIN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20" calcext:value-type="float">
            <text:p>520</text:p>
          </table:table-cell>
          <table:table-cell table:style-name="ce14" office:value-type="date" office:date-value="2022-08-25" calcext:value-type="date">
            <text:p>25/08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EMILY CABRAL DOS SANTOS RODRIGU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35" calcext:value-type="float">
            <text:p>535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EREZA RAQUEL MUNIZ HOLAND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4" calcext:value-type="float">
            <text:p>564</text:p>
          </table:table-cell>
          <table:table-cell table:style-name="ce14" office:value-type="date" office:date-value="2022-09-15" calcext:value-type="date">
            <text:p>15/09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USSARA FERREIRA SANTOS</text:p>
          </table:table-cell>
          <table:table-cell table:style-name="ce15" office:value-type="string" calcext:value-type="string">
            <text:p>ANALISTA TÉCNICO</text:p>
          </table:table-cell>
          <table:table-cell table:style-name="ce16" office:value-type="float" office:value="587" calcext:value-type="float">
            <text:p>587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RAFAEL MATURINO RI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88" calcext:value-type="float">
            <text:p>588</text:p>
          </table:table-cell>
          <table:table-cell table:style-name="ce14" office:value-type="date" office:date-value="2022-09-23" calcext:value-type="date">
            <text:p>23/09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DRIANA LIMA DE MENEZE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13" calcext:value-type="float">
            <text:p>613</text:p>
          </table:table-cell>
          <table:table-cell table:style-name="ce14" office:value-type="date" office:date-value="2022-10-03" calcext:value-type="date">
            <text:p>03/10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VICTOR PEREIRA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94" calcext:value-type="float">
            <text:p>694</text:p>
          </table:table-cell>
          <table:table-cell table:style-name="ce14" office:value-type="date" office:date-value="2022-11-04" calcext:value-type="date">
            <text:p>04/11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LUCIANA MEDRADO DO NASCIMENTO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774" calcext:value-type="float">
            <text:p>774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TATIANA OLIVEIRA COSTA DOS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9" calcext:value-type="float">
            <text:p>9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MARCUS ANTÔNIO SILVA PEREIRA SANTOS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10" calcext:value-type="float">
            <text:p>10</text:p>
          </table:table-cell>
          <table:table-cell table:style-name="ce14" office:value-type="date" office:date-value="2023-01-10" calcext:value-type="date">
            <text:p>10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NA CRISTINA MACHADO SIMÕES</text:p>
          </table:table-cell>
          <table:table-cell table:style-name="ce15" office:value-type="string" calcext:value-type="string">
            <text:p>ANALISTA TECNICO</text:p>
          </table:table-cell>
          <table:table-cell table:style-name="ce16" office:value-type="float" office:value="22" calcext:value-type="float">
            <text:p>22</text:p>
          </table:table-cell>
          <table:table-cell table:style-name="ce14" office:value-type="date" office:date-value="2023-01-12" calcext:value-type="date">
            <text:p>12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PAULO VICTOR BRASILEIRO GIL FERREIRA</text:p>
          </table:table-cell>
          <table:table-cell table:style-name="ce15" office:value-type="string" calcext:value-type="string">
            <text:p>ASSISTENTE TECNICO ADMINISTRATIVO</text:p>
          </table:table-cell>
          <table:table-cell table:style-name="ce16" office:value-type="float" office:value="55" calcext:value-type="float">
            <text:p>55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ALEKSANDRO NOVAES MEIR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56" calcext:value-type="float">
            <text:p>56</text:p>
          </table:table-cell>
          <table:table-cell table:style-name="ce14" office:value-type="date" office:date-value="2023-01-24" calcext:value-type="date">
            <text:p>24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NATALIA GALVAO CAVALCANTE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5" calcext:value-type="float">
            <text:p>65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5" table:number-columns-repeated="1020"/>
        </table:table-row>
        <table:table-row table:style-name="ro6">
          <table:table-cell table:style-name="ce12" office:value-type="string" calcext:value-type="string">
            <text:p>JOAO PEDRO BOTELHO ROCHA</text:p>
          </table:table-cell>
          <table:table-cell table:style-name="ce15" office:value-type="string" calcext:value-type="string">
            <text:p>ASISTENTE TÉCNICO ADMINISTRATIVO</text:p>
          </table:table-cell>
          <table:table-cell table:style-name="ce16" office:value-type="float" office:value="66" calcext:value-type="float">
            <text:p>66</text:p>
          </table:table-cell>
          <table:table-cell table:style-name="ce14" office:value-type="date" office:date-value="2023-01-31" calcext:value-type="date">
            <text:p>31/01/2023</text:p>
          </table:table-cell>
          <table:table-cell table:style-name="ce45" table:number-columns-repeated="1020"/>
        </table:table-row>
        <table:table-row table:style-name="ro6">
          <table:table-cell table:style-name="ce23" office:value-type="string" calcext:value-type="string" table:number-columns-spanned="4" table:number-rows-spanned="1">
            <text:p>Fonte: <text:s/>Superintendência de Gestão Administrativa / Diretoria de Gestão de Pessoas</text:p>
          </table:table-cell>
          <table:covered-table-cell table:number-columns-repeated="3"/>
          <table:table-cell table:style-name="ce45" table:number-columns-repeated="1020"/>
        </table:table-row>
        <table:table-row table:style-name="ro6">
          <table:table-cell table:style-name="ce23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style-name="ce45" table:number-columns-repeated="1020"/>
        </table:table-row>
        <table:table-row table:style-name="ro6">
          <table:table-cell table:style-name="ce6" table:number-columns-repeated="4"/>
          <table:table-cell table:style-name="ce45" table:number-columns-repeated="1020"/>
        </table:table-row>
        <table:table-row table:style-name="ro5">
          <table:table-cell table:style-name="ce17" office:value-type="string" calcext:value-type="string">
            <text:p>(a) Nome –<text:span text:style-name="T1"> Nome completo do servidor que teve o cargo declarado vago por qualquer motivo (exoneração, aposentadoria,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18" office:value-type="string" calcext:value-type="string">
            <text:p>falecimento, posse em outro cargo inacumulável).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5">
          <table:table-cell table:style-name="ce17" office:value-type="string" calcext:value-type="string">
            <text:p>(b) Cargo Efetivo –<text:span text:style-name="T1"> Nome do cargo efetivo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5">
          <table:table-cell table:style-name="ce17" office:value-type="string" calcext:value-type="string">
            <text:p>(c) Ato/Portaria nº – <text:span text:style-name="T1">Número do Ato/Portaria de vacância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5">
          <table:table-cell table:style-name="ce17" office:value-type="string" calcext:value-type="string">
            <text:p>(d) Data publicação –<text:span text:style-name="T1"> Data da publicação na impressa oficial do ato de vacância.</text:span>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6" table:number-columns-repeated="4"/>
          <table:table-cell table:style-name="ce45" table:number-columns-repeated="1020"/>
        </table:table-row>
        <table:table-row table:style-name="ro6">
          <table:table-cell table:style-name="ce17" office:value-type="string" calcext:value-type="string">
            <text:p>FUNDAMENTO LEGAL: Resolução CNMP n° 86/2012, art. 5°, inciso III, alínea “j”.</text:p>
          </table:table-cell>
          <table:table-cell table:style-name="ce6" table:number-columns-repeated="3"/>
          <table:table-cell table:style-name="ce45" table:number-columns-repeated="1020"/>
        </table:table-row>
        <table:table-row table:style-name="ro6" table:number-rows-repeated="2">
          <table:table-cell table:style-name="ce17"/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6" table:number-columns-repeated="4"/>
          <table:table-cell table:style-name="ce45" table:number-columns-repeated="1020"/>
        </table:table-row>
        <table:table-row table:style-name="ro6">
          <table:table-cell table:style-name="ce17"/>
          <table:table-cell table:style-name="ce6" table:number-columns-repeated="3"/>
          <table:table-cell table:style-name="ce45" table:number-columns-repeated="1020"/>
        </table:table-row>
        <table:table-row table:style-name="ro6">
          <table:table-cell table:style-name="ce6" table:number-columns-repeated="4"/>
          <table:table-cell table:style-name="ce45" table:number-columns-repeated="1020"/>
        </table:table-row>
        <table:table-row table:style-name="ro6" table:number-rows-repeated="10482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5" table:number-columns-repeated="1023" table:default-cell-style-name="ce45"/>
        <table:table-column table:style-name="co6" table:default-cell-style-name="ce4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2">
        <table:table-column table:style-name="co5" table:number-columns-repeated="1023" table:default-cell-style-name="ce45"/>
        <table:table-column table:style-name="co6" table:default-cell-style-name="ce4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2" svg:font-family="Calibri"/>
    <style:font-face style:name="Calibri1" svg:font-family="Calibri1"/>
    <style:font-face style:name="Cambria1" svg:font-family="Cambria"/>
    <style:font-face style:name="Franklin Gothic Medium1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11:44:23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52Z</meta:creation-date>
    <dc:date>2023-02-15T11:56:19.762000000</dc:date>
    <meta:print-date>2021-04-15T22:33:47Z</meta:print-date>
    <meta:editing-cycles>38</meta:editing-cycles>
    <meta:editing-duration>PT4H39M57S</meta:editing-duration>
    <meta:document-statistic meta:table-count="3" meta:cell-count="1360" meta:object-count="0"/>
  </office:meta>
</office:document-meta>
</file>