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" svg:font-family="Arial"/>
    <style:font-face style:name="Arial1" svg:font-family="Arial1"/>
    <style:font-face style:name="MS Sans Serif" svg:font-family="&quot;MS Sans Serif&quot;"/>
    <style:font-face style:name="Cambria" svg:font-family="Cambria"/>
    <style:font-face style:name="Calibri2" svg:font-family="Calibri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5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thin solid #800000" fo:border-left="none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7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9" style:family="table-cell" style:parent-style-name="Hi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fo:font-size="8pt" style:font-size-asian="8pt" style:font-size-complex="8pt" style:text-underline-style="solid" style:text-underline-type="single"/>
    </style:style>
    <style:style style:name="ce1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3" style:family="table-cell" style:parent-style-name="Hyperlink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563C1" fo:font-size="8pt" style:font-size-asian="8pt" style:font-size-complex="8pt" style:text-underline-style="solid" style:text-underline-type="single"/>
    </style:style>
    <style:style style:name="ce1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5" style:family="table-cell" style:parent-style-name="Hyperlink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fo:font-size="8pt" style:font-size-asian="8pt" style:font-size-complex="8pt" style:text-underline-style="solid" style:text-underline-type="single"/>
    </style:style>
    <style:style style:name="ce16" style:family="table-cell" style:parent-style-name="Hyperlink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fo:font-size="8pt" style:font-size-asian="8pt" style:font-size-complex="8pt" style:text-underline-style="solid" style:text-underline-type="single"/>
    </style:style>
    <style:style style:name="ce1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0" style:family="table-cell" style:parent-style-name="Hyperlink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fo:font-size="8pt" style:font-size-asian="8pt" style:font-size-complex="8pt" style:text-underline-style="solid" style:text-underline-type="single"/>
    </style:style>
    <style:style style:name="ce2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5" style:family="table-cell" style:parent-style-name="Hyperlink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text-underline-style="none" style:text-underline-type="none"/>
    </style:style>
    <style:style style:name="ce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Excel_BuiltIn_Hyperlink" style:data-style-name="N0">
      <style:table-cell-properties style:vertical-align="middle" fo:background-color="transparent" style:repeat-content="false"/>
      <style:paragraph-properties fo:text-align="center"/>
      <style:text-properties fo:color="#0563C1" fo:font-size="8pt" style:font-size-asian="8pt" style:font-size-complex="8pt" style:text-underline-style="solid" style:text-underline-type="single"/>
    </style:style>
    <style:style style:name="ce32" style:family="table-cell" style:parent-style-name="Excel_BuiltIn_Hyperlink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fo:font-size="8pt" style:font-size-asian="8pt" style:font-size-complex="8pt" style:text-underline-style="solid" style:text-underline-type="single"/>
    </style:style>
    <style:style style:name="ce3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3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37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38" style:family="table-cell" style:parent-style-name="Normal_32_2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ce39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/>
      <style:text-properties fo:color="#000000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/>
      <style:text-properties fo:color="#000000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800000" fo:border-bottom="none" fo:border-left="none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8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4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333333" style:text-line-through-style="none" style:font-name="Calibri2" style:font-name-asian="Calibri2" style:font-name-complex="Calibri2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4.4979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4.418541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34.35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168.75pt" style:use-optimal-row-height="true" fo:break-before="auto"/>
    </style:style>
    <style:style style:name="ro6" style:family="table-row">
      <style:table-row-properties style:row-height="270pt" style:use-optimal-row-height="true" fo:break-before="auto"/>
    </style:style>
    <style:style style:name="ro7" style:family="table-row">
      <style:table-row-properties style:row-height="101.25pt" style:use-optimal-row-height="true" fo:break-before="auto"/>
    </style:style>
    <style:style style:name="ro8" style:family="table-row">
      <style:table-row-properties style:row-height="112.5pt" style:use-optimal-row-height="true" fo:break-before="auto"/>
    </style:style>
    <style:style style:name="ro9" style:family="table-row">
      <style:table-row-properties style:row-height="56.25pt" style:use-optimal-row-height="true" fo:break-before="auto"/>
    </style:style>
    <style:style style:name="ro10" style:family="table-row">
      <style:table-row-properties style:row-height="90pt" style:use-optimal-row-height="true" fo:break-before="auto"/>
    </style:style>
    <style:style style:name="ro11" style:family="table-row">
      <style:table-row-properties style:row-height="202.5pt" style:use-optimal-row-height="true" fo:break-before="auto"/>
    </style:style>
    <style:style style:name="ro12" style:family="table-row">
      <style:table-row-properties style:row-height="168.6pt" style:use-optimal-row-height="false" fo:break-before="auto"/>
    </style:style>
    <style:style style:name="ro13" style:family="table-row">
      <style:table-row-properties style:row-height="11.25pt" style:use-optimal-row-height="tru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17.45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P_6_2_7_CNMP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5"/>
        <table:table-column table:style-name="co10" table:default-cell-style-name="ce4"/>
        <table:table-column table:style-name="co11" table:number-columns-repeated="2" table:default-cell-style-name="ce5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16368" table:default-cell-style-name="ce3"/>
        <table:table-row table:style-name="ro1">
          <table:table-cell office:value-type="string" table:number-columns-spanned="16" table:number-rows-spanned="1" table:style-name="ce41">
            <text:p>MINISTÉRIO PÚBLICO DO ESTADO DA BAHIA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4" table:style-name="ce2"/>
          <table:table-cell table:number-columns-repeated="5" table:style-name="ce4"/>
          <table:table-cell table:style-name="ce5"/>
          <table:table-cell table:style-name="ce4"/>
          <table:table-cell table:number-columns-repeated="5" table:style-name="ce2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41">
            <text:p>ATAS DE REGISTRO DE PREÇO ATIVAS (PRÓPRIAS E ADERIDAS)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42">
            <text:p>DEZEMBRO/2022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8" table:style-name="ce4"/>
          <table:table-cell table:style-name="ce6"/>
          <table:table-cell table:style-name="ce5"/>
          <table:table-cell table:style-name="ce4"/>
          <table:table-cell table:number-columns-repeated="2" table:style-name="ce7"/>
          <table:table-cell table:number-columns-repeated="2" table:style-name="ce2"/>
          <table:table-cell table:style-name="ce8"/>
          <table:table-cell table:number-columns-repeated="16368"/>
        </table:table-row>
        <table:table-row table:style-name="ro2">
          <table:table-cell office:value-type="string" table:style-name="ce44">
            <text:p>Nº</text:p>
          </table:table-cell>
          <table:table-cell office:value-type="string" table:style-name="ce44">
            <text:p>Órgão Gerenciador da Ata</text:p>
          </table:table-cell>
          <table:table-cell office:value-type="string" table:style-name="ce45">
            <text:p>Objeto</text:p>
          </table:table-cell>
          <table:table-cell office:value-type="string" table:style-name="ce44">
            <text:p>Data da Publicação</text:p>
          </table:table-cell>
          <table:table-cell office:value-type="string" table:style-name="ce44">
            <text:p>Nº do Edital do Processo</text:p>
          </table:table-cell>
          <table:table-cell office:value-type="string" table:number-columns-spanned="2" table:number-rows-spanned="1" table:style-name="ce46">
            <text:p>Vigência</text:p>
          </table:table-cell>
          <table:covered-table-cell/>
          <table:table-cell office:value-type="string" table:style-name="ce44">
            <text:p>Item Registrado</text:p>
          </table:table-cell>
          <table:table-cell office:value-type="string" table:style-name="ce47">
            <text:p>Unidade de medida</text:p>
          </table:table-cell>
          <table:table-cell office:value-type="string" table:style-name="ce48">
            <text:p>Valor Unitário</text:p>
          </table:table-cell>
          <table:table-cell office:value-type="string" table:style-name="ce44">
            <text:p>Quantidade</text:p>
          </table:table-cell>
          <table:table-cell office:value-type="string" table:style-name="ce48">
            <text:p>Valor total do item</text:p>
          </table:table-cell>
          <table:table-cell office:value-type="string" table:style-name="ce48">
            <text:p>Valor total do Contrato</text:p>
          </table:table-cell>
          <table:table-cell office:value-type="string" table:style-name="ce44">
            <text:p>Contratado</text:p>
          </table:table-cell>
          <table:table-cell office:value-type="string" table:style-name="ce44">
            <text:p>CNPJ/CPF</text:p>
          </table:table-cell>
          <table:table-cell office:value-type="string" table:style-name="ce44">
            <text:p>Sócios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46">
            <text:p>(a)</text:p>
          </table:table-cell>
          <table:table-cell office:value-type="string" table:number-columns-spanned="1" table:number-rows-spanned="2" table:style-name="ce46">
            <text:p>(b)</text:p>
          </table:table-cell>
          <table:table-cell office:value-type="string" table:number-columns-spanned="1" table:number-rows-spanned="2" table:style-name="ce46">
            <text:p>(c)</text:p>
          </table:table-cell>
          <table:table-cell office:value-type="string" table:number-columns-spanned="1" table:number-rows-spanned="2" table:style-name="ce46">
            <text:p>(d)</text:p>
          </table:table-cell>
          <table:table-cell office:value-type="string" table:number-columns-spanned="1" table:number-rows-spanned="2" table:style-name="ce46">
            <text:p>(e)</text:p>
          </table:table-cell>
          <table:table-cell office:value-type="string" table:style-name="ce49">
            <text:p>início</text:p>
          </table:table-cell>
          <table:table-cell office:value-type="string" table:style-name="ce49">
            <text:p>término</text:p>
          </table:table-cell>
          <table:table-cell office:value-type="string" table:number-columns-spanned="1" table:number-rows-spanned="2" table:style-name="ce46">
            <text:p>(g)</text:p>
          </table:table-cell>
          <table:table-cell office:value-type="string" table:number-columns-spanned="1" table:number-rows-spanned="2" table:style-name="ce46">
            <text:p>(h)</text:p>
          </table:table-cell>
          <table:table-cell office:value-type="string" table:number-columns-spanned="1" table:number-rows-spanned="2" table:style-name="ce50">
            <text:p>(i)</text:p>
          </table:table-cell>
          <table:table-cell office:value-type="string" table:number-columns-spanned="1" table:number-rows-spanned="2" table:style-name="ce46">
            <text:p>(j)</text:p>
          </table:table-cell>
          <table:table-cell office:value-type="string" table:number-columns-spanned="1" table:number-rows-spanned="2" table:style-name="ce50">
            <text:p>(k)</text:p>
          </table:table-cell>
          <table:table-cell office:value-type="string" table:number-columns-spanned="1" table:number-rows-spanned="2" table:style-name="ce50">
            <text:p>(l)</text:p>
          </table:table-cell>
          <table:table-cell office:value-type="string" table:number-columns-spanned="1" table:number-rows-spanned="2" table:style-name="ce46">
            <text:p>(m)</text:p>
          </table:table-cell>
          <table:table-cell office:value-type="string" table:number-columns-spanned="1" table:number-rows-spanned="2" table:style-name="ce46">
            <text:p>(n)</text:p>
          </table:table-cell>
          <table:table-cell office:value-type="string" table:number-columns-spanned="1" table:number-rows-spanned="2" table:style-name="ce46">
            <text:p>(o)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(f)</text:p>
          </table:table-cell>
          <table:table-cell office:value-type="string" table:style-name="ce44">
            <text:p>(f'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style-name="ce9">
            <text:p><text:a xlink:href="https://www.mpba.mp.br/sites/default/files/licitacoes/2022/pe_17_2022_finalizado.pdf">19.09.02349.0005731/2022-64</text:a></text:p>
          </table:table-cell>
          <table:table-cell office:value-type="string" table:style-name="ce10">
            <text:p>MPBA</text:p>
          </table:table-cell>
          <table:table-cell office:value-type="string" table:style-name="ce11">
            <text:p>REGISTRO DE PREÇOS PARA AQUISIÇÃO DE PERSIANAS</text:p>
          </table:table-cell>
          <table:table-cell office:value-type="date" office:date-value="2022-08-04T00:00:00" table:style-name="ce12">
            <text:p>04/08/2022</text:p>
          </table:table-cell>
          <table:table-cell office:value-type="string" table:style-name="ce13">
            <text:p><text:a xlink:href="https://www.mpba.mp.br/licitacao/62966">PE 17/2022</text:a></text:p>
          </table:table-cell>
          <table:table-cell office:value-type="date" office:date-value="2022-08-04T00:00:00" table:style-name="ce12">
            <text:p>04/08/2022</text:p>
          </table:table-cell>
          <table:table-cell office:value-type="date" office:date-value="2022-08-04T00:00:00" table:style-name="ce12">
            <text:p>04/08/2022</text:p>
          </table:table-cell>
          <table:table-cell office:value-type="string" table:style-name="ce11">
            <text:p>PERSIANA HORIZONTAL DE ALUMÍNIO, LARGURA DA LÂMINA 25 MM, NA COR BRONZE (SRP)</text:p>
          </table:table-cell>
          <table:table-cell office:value-type="string" table:style-name="ce11">
            <text:p>METRO QUADRADO</text:p>
          </table:table-cell>
          <table:table-cell office:value-type="float" office:value="145.5" table:style-name="ce10">
            <text:p>145,50</text:p>
          </table:table-cell>
          <table:table-cell office:value-type="float" office:value="963" table:style-name="ce14">
            <text:p>963</text:p>
          </table:table-cell>
          <table:table-cell office:value-type="float" office:value="140116.5" table:style-name="ce10">
            <text:p>140.116,50</text:p>
          </table:table-cell>
          <table:table-cell office:value-type="float" office:value="155685" table:style-name="ce10">
            <text:p>155.685,00</text:p>
          </table:table-cell>
          <table:table-cell office:value-type="string" table:style-name="ce10">
            <text:p>PROFILE COMERCIO E SERVICOS LTDA</text:p>
          </table:table-cell>
          <table:table-cell office:value-type="string" table:style-name="ce12">
            <text:p>38.425.755/0001-00</text:p>
          </table:table-cell>
          <table:table-cell office:value-type="string" table:style-name="ce12">
            <text:p>PAULO CESAR CUNHA FERREIRA - CPF 874.840.217-68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<text:a xlink:href="https://www.mpba.mp.br/sites/default/files/licitacoes/2022/pe_17_2022_finalizado.pdf">19.09.02349.0005731/2022-64</text:a></text:p>
          </table:table-cell>
          <table:table-cell office:value-type="string" table:style-name="ce10">
            <text:p>MPBA</text:p>
          </table:table-cell>
          <table:table-cell office:value-type="string" table:style-name="ce11">
            <text:p>REGISTRO DE PREÇOS PARA AQUISIÇÃO DE PERSIANAS</text:p>
          </table:table-cell>
          <table:table-cell office:value-type="date" office:date-value="2022-08-04T00:00:00" table:style-name="ce12">
            <text:p>04/08/2022</text:p>
          </table:table-cell>
          <table:table-cell office:value-type="string" table:style-name="ce13">
            <text:p><text:a xlink:href="https://www.mpba.mp.br/licitacao/62966">PE 17/2022</text:a></text:p>
          </table:table-cell>
          <table:table-cell office:value-type="date" office:date-value="2022-08-04T00:00:00" table:style-name="ce12">
            <text:p>04/08/2022</text:p>
          </table:table-cell>
          <table:table-cell office:value-type="date" office:date-value="2022-08-04T00:00:00" table:style-name="ce12">
            <text:p>04/08/2022</text:p>
          </table:table-cell>
          <table:table-cell office:value-type="string" table:style-name="ce11">
            <text:p>PERSIANA HORIZONTAL DE ALUMÍNIO, LARGURA DA LÂMINA 25 MM, NA COR BRONZE. (SRP)</text:p>
          </table:table-cell>
          <table:table-cell office:value-type="string" table:style-name="ce11">
            <text:p>METRO QUADRADO</text:p>
          </table:table-cell>
          <table:table-cell office:value-type="float" office:value="145.5" table:style-name="ce10">
            <text:p>145,50</text:p>
          </table:table-cell>
          <table:table-cell office:value-type="float" office:value="107" table:style-name="ce14">
            <text:p>107</text:p>
          </table:table-cell>
          <table:table-cell office:value-type="float" office:value="15568.5" table:style-name="ce10">
            <text:p>15.568,50</text:p>
          </table:table-cell>
          <table:table-cell office:value-type="float" office:value="155685" table:style-name="ce10">
            <text:p>155.685,00</text:p>
          </table:table-cell>
          <table:table-cell office:value-type="string" table:style-name="ce10">
            <text:p>PROFILE COMERCIO E SERVICOS LTDA</text:p>
          </table:table-cell>
          <table:table-cell office:value-type="string" table:style-name="ce12">
            <text:p>38.425.755/0001-00</text:p>
          </table:table-cell>
          <table:table-cell office:value-type="string" table:style-name="ce12">
            <text:p>PAULO CESAR CUNHA FERREIRA - CPF 874.840.217-68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<text:a xlink:href="https://www.mpba.mp.br/sites/default/files/licitacoes/2022/pe_26_2022_finalizado.pdf">19.09.00857.0014019/2021-81</text:a></text:p>
          </table:table-cell>
          <table:table-cell office:value-type="string" table:style-name="ce10">
            <text:p>MPBA</text:p>
          </table:table-cell>
          <table:table-cell office:value-type="string" table:style-name="ce11">
            <text:p>REGISTRO DE PREÇOS VISANDO CONTRATAÇÃO DE EMPRESA ESPECIALIZADA NA PRESTAÇÃO DE SERVIÇOS CONTINUADOS DE PRESTAÇÃO DE SERVIÇOS DE VIGILÂNCIA ARMADA/SEGURANÇA PATRIMONIAL, NA CAPITAL E INTERIOR DO ESTADO DA BAHIA.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13">
            <text:p><text:a xlink:href="https://www.mpba.mp.br/licitacao/63011">PE 26/2022</text:a></text:p>
          </table:table-cell>
          <table:table-cell office:value-type="date" office:date-value="2022-08-29T00:00:00" table:style-name="ce12">
            <text:p>29/08/2022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11">
            <text:p>SALVADOR – POSTO 12 HORAS DIURNO (07:00 às 19:00 h) (SRP)</text:p>
          </table:table-cell>
          <table:table-cell office:value-type="string" table:style-name="ce11">
            <text:p>UNIDADE</text:p>
          </table:table-cell>
          <table:table-cell office:value-type="float" office:value="98107.92" table:style-name="ce10">
            <text:p>98.107,92</text:p>
          </table:table-cell>
          <table:table-cell office:value-type="float" office:value="4" table:style-name="ce14">
            <text:p>4</text:p>
          </table:table-cell>
          <table:table-cell office:value-type="float" office:value="392431.68" table:style-name="ce10">
            <text:p>392.431,68</text:p>
          </table:table-cell>
          <table:table-cell office:value-type="float" office:value="8926015.9199999906" table:style-name="ce10">
            <text:p>8.926.015,92</text:p>
          </table:table-cell>
          <table:table-cell office:value-type="string" table:style-name="ce10">
            <text:p>MAP SERVICOS DE SEGURANCA EIRELI</text:p>
          </table:table-cell>
          <table:table-cell office:value-type="string" table:style-name="ce12">
            <text:p>00.435.781/0001-47</text:p>
          </table:table-cell>
          <table:table-cell office:value-type="string" table:style-name="ce12">
            <text:p>JOSE SISNANDO RIBEIRO LIMA - CPF 276.910.475-68</text:p>
          </table:table-cell>
          <table:table-cell table:number-columns-repeated="16368"/>
        </table:table-row>
        <table:table-row table:style-name="ro5">
          <table:table-cell office:value-type="string" table:style-name="ce16">
            <text:p><text:a xlink:href="https://www.mpba.mp.br/sites/default/files/licitacoes/2022/pe_26_2022_finalizado.pdf">19.09.00857.0014019/2021-81</text:a></text:p>
          </table:table-cell>
          <table:table-cell office:value-type="string" table:style-name="ce17">
            <text:p>MPBA</text:p>
          </table:table-cell>
          <table:table-cell office:value-type="string" table:style-name="ce18">
            <text:p>REGISTRO DE PREÇOS VISANDO CONTRATAÇÃO DE EMPRESA ESPECIALIZADA NA PRESTAÇÃO DE SERVIÇOS CONTINUADOS DE PRESTAÇÃO DE SERVIÇOS DE VIGILÂNCIA ARMADA/SEGURANÇA PATRIMONIAL, NA CAPITAL E INTERIOR DO ESTADO DA BAHIA.</text:p>
          </table:table-cell>
          <table:table-cell office:value-type="date" office:date-value="2022-08-29T00:00:00" table:style-name="ce19">
            <text:p>29/08/2022</text:p>
          </table:table-cell>
          <table:table-cell office:value-type="string" table:style-name="ce20">
            <text:p><text:a xlink:href="https://www.mpba.mp.br/licitacao/63011">PE 26/2022</text:a></text:p>
          </table:table-cell>
          <table:table-cell office:value-type="date" office:date-value="2022-08-29T00:00:00" table:style-name="ce12">
            <text:p>29/08/2022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11">
            <text:p>SALVADOR – POSTO 12 HORAS NOTURNO (19:00 às 07:00 h) (SRP)</text:p>
          </table:table-cell>
          <table:table-cell office:value-type="string" table:style-name="ce11">
            <text:p>UNIDADE</text:p>
          </table:table-cell>
          <table:table-cell office:value-type="float" office:value="117126.96" table:style-name="ce10">
            <text:p>117.126,96</text:p>
          </table:table-cell>
          <table:table-cell office:value-type="float" office:value="4" table:style-name="ce14">
            <text:p>4</text:p>
          </table:table-cell>
          <table:table-cell office:value-type="float" office:value="468507.84" table:style-name="ce10">
            <text:p>468.507,84</text:p>
          </table:table-cell>
          <table:table-cell office:value-type="float" office:value="8926015.9199999906" table:style-name="ce10">
            <text:p>8.926.015,92</text:p>
          </table:table-cell>
          <table:table-cell office:value-type="string" table:style-name="ce10">
            <text:p>MAP SERVICOS DE SEGURANCA EIRELI</text:p>
          </table:table-cell>
          <table:table-cell office:value-type="string" table:style-name="ce12">
            <text:p>00.435.781/0001-47</text:p>
          </table:table-cell>
          <table:table-cell office:value-type="string" table:style-name="ce12">
            <text:p>JOSE SISNANDO RIBEIRO LIMA - CPF 276.910.475-68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<text:a xlink:href="https://www.mpba.mp.br/sites/default/files/licitacoes/2022/pe_26_2022_finalizado.pdf">19.09.00857.0014019/2021-81</text:a></text:p>
          </table:table-cell>
          <table:table-cell office:value-type="string" table:style-name="ce10">
            <text:p>MPBA</text:p>
          </table:table-cell>
          <table:table-cell office:value-type="string" table:style-name="ce11">
            <text:p>REGISTRO DE PREÇOS VISANDO CONTRATAÇÃO DE EMPRESA ESPECIALIZADA NA PRESTAÇÃO DE SERVIÇOS CONTINUADOS DE PRESTAÇÃO DE SERVIÇOS DE VIGILÂNCIA ARMADA/SEGURANÇA PATRIMONIAL, NA CAPITAL E INTERIOR DO ESTADO DA BAHIA.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20">
            <text:p><text:a xlink:href="https://www.mpba.mp.br/licitacao/63011">PE 26/2022</text:a></text:p>
          </table:table-cell>
          <table:table-cell office:value-type="date" office:date-value="2022-08-29T00:00:00" table:style-name="ce12">
            <text:p>29/08/2022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11">
            <text:p>SALVADOR – POSTO 8 HORAS E 48 MINUTOS DIA ÚTIL (SRP)</text:p>
          </table:table-cell>
          <table:table-cell office:value-type="string" table:style-name="ce11">
            <text:p>UNIDADE</text:p>
          </table:table-cell>
          <table:table-cell office:value-type="float" office:value="49362.96" table:style-name="ce10">
            <text:p>49.362,96</text:p>
          </table:table-cell>
          <table:table-cell office:value-type="float" office:value="8" table:style-name="ce14">
            <text:p>8</text:p>
          </table:table-cell>
          <table:table-cell office:value-type="float" office:value="394903.68" table:style-name="ce10">
            <text:p>394.903,68</text:p>
          </table:table-cell>
          <table:table-cell office:value-type="float" office:value="8926015.9199999906" table:style-name="ce10">
            <text:p>8.926.015,92</text:p>
          </table:table-cell>
          <table:table-cell office:value-type="string" table:style-name="ce10">
            <text:p>MAP SERVICOS DE SEGURANCA EIRELI</text:p>
          </table:table-cell>
          <table:table-cell office:value-type="string" table:style-name="ce12">
            <text:p>00.435.781/0001-47</text:p>
          </table:table-cell>
          <table:table-cell office:value-type="string" table:style-name="ce12">
            <text:p>JOSE SISNANDO RIBEIRO LIMA - CPF 276.910.475-68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<text:a xlink:href="https://www.mpba.mp.br/sites/default/files/licitacoes/2022/pe_26_2022_finalizado.pdf">19.09.00857.0014019/2021-81</text:a></text:p>
          </table:table-cell>
          <table:table-cell office:value-type="string" table:style-name="ce10">
            <text:p>MPBA</text:p>
          </table:table-cell>
          <table:table-cell office:value-type="string" table:style-name="ce11">
            <text:p>REGISTRO DE PREÇOS VISANDO CONTRATAÇÃO DE EMPRESA ESPECIALIZADA NA PRESTAÇÃO DE SERVIÇOS CONTINUADOS DE PRESTAÇÃO DE SERVIÇOS DE VIGILÂNCIA ARMADA/SEGURANÇA PATRIMONIAL, NA CAPITAL E INTERIOR DO ESTADO DA BAHIA.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20">
            <text:p><text:a xlink:href="https://www.mpba.mp.br/licitacao/63011">PE 26/2022</text:a></text:p>
          </table:table-cell>
          <table:table-cell office:value-type="date" office:date-value="2022-08-29T00:00:00" table:style-name="ce12">
            <text:p>29/08/2022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11">
            <text:p>ALAGOINHAS – POSTO 12 HORAS DIURNO (07:00 às 19:00 h) (SRP)</text:p>
          </table:table-cell>
          <table:table-cell office:value-type="string" table:style-name="ce11">
            <text:p>UNIDADE</text:p>
          </table:table-cell>
          <table:table-cell office:value-type="float" office:value="96856.92" table:style-name="ce10">
            <text:p>96.856,92</text:p>
          </table:table-cell>
          <table:table-cell office:value-type="float" office:value="1" table:style-name="ce14">
            <text:p>1</text:p>
          </table:table-cell>
          <table:table-cell office:value-type="float" office:value="96856.92" table:style-name="ce10">
            <text:p>96.856,92</text:p>
          </table:table-cell>
          <table:table-cell office:value-type="float" office:value="8926015.9199999906" table:style-name="ce10">
            <text:p>8.926.015,92</text:p>
          </table:table-cell>
          <table:table-cell office:value-type="string" table:style-name="ce10">
            <text:p>MAP SERVICOS DE SEGURANCA EIRELI</text:p>
          </table:table-cell>
          <table:table-cell office:value-type="string" table:style-name="ce12">
            <text:p>00.435.781/0001-47</text:p>
          </table:table-cell>
          <table:table-cell office:value-type="string" table:style-name="ce12">
            <text:p>JOSE SISNANDO RIBEIRO LIMA - CPF 276.910.475-68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<text:a xlink:href="https://www.mpba.mp.br/sites/default/files/licitacoes/2022/pe_26_2022_finalizado.pdf">19.09.00857.0014019/2021-81</text:a></text:p>
          </table:table-cell>
          <table:table-cell office:value-type="string" table:style-name="ce10">
            <text:p>MPBA</text:p>
          </table:table-cell>
          <table:table-cell office:value-type="string" table:style-name="ce11">
            <text:p>REGISTRO DE PREÇOS VISANDO CONTRATAÇÃO DE EMPRESA ESPECIALIZADA NA PRESTAÇÃO DE SERVIÇOS CONTINUADOS DE PRESTAÇÃO DE SERVIÇOS DE VIGILÂNCIA ARMADA/SEGURANÇA PATRIMONIAL, NA CAPITAL E INTERIOR DO ESTADO DA BAHIA.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20">
            <text:p><text:a xlink:href="https://www.mpba.mp.br/licitacao/63011">PE 26/2022</text:a></text:p>
          </table:table-cell>
          <table:table-cell office:value-type="date" office:date-value="2022-08-29T00:00:00" table:style-name="ce12">
            <text:p>29/08/2022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11">
            <text:p>ALAGOINHAS – POSTO 12 HORAS <text:s/>NOTURNO (19:00 às 07:00 h) (SRP)</text:p>
          </table:table-cell>
          <table:table-cell office:value-type="string" table:style-name="ce11">
            <text:p>UNIDADE</text:p>
          </table:table-cell>
          <table:table-cell office:value-type="float" office:value="115793.88" table:style-name="ce10">
            <text:p>115.793,88</text:p>
          </table:table-cell>
          <table:table-cell office:value-type="float" office:value="1" table:style-name="ce14">
            <text:p>1</text:p>
          </table:table-cell>
          <table:table-cell office:value-type="float" office:value="115793.88" table:style-name="ce10">
            <text:p>115.793,88</text:p>
          </table:table-cell>
          <table:table-cell office:value-type="float" office:value="8926015.9199999906" table:style-name="ce10">
            <text:p>8.926.015,92</text:p>
          </table:table-cell>
          <table:table-cell office:value-type="string" table:style-name="ce10">
            <text:p>MAP SERVICOS DE SEGURANCA EIRELI</text:p>
          </table:table-cell>
          <table:table-cell office:value-type="string" table:style-name="ce12">
            <text:p>00.435.781/0001-47</text:p>
          </table:table-cell>
          <table:table-cell office:value-type="string" table:style-name="ce12">
            <text:p>JOSE SISNANDO RIBEIRO LIMA - CPF 276.910.475-68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<text:a xlink:href="https://www.mpba.mp.br/sites/default/files/licitacoes/2022/pe_26_2022_finalizado.pdf">19.09.00857.0014019/2021-81</text:a></text:p>
          </table:table-cell>
          <table:table-cell office:value-type="string" table:style-name="ce10">
            <text:p>MPBA</text:p>
          </table:table-cell>
          <table:table-cell office:value-type="string" table:style-name="ce11">
            <text:p>REGISTRO DE PREÇOS VISANDO CONTRATAÇÃO DE EMPRESA ESPECIALIZADA NA PRESTAÇÃO DE SERVIÇOS CONTINUADOS DE PRESTAÇÃO DE SERVIÇOS DE VIGILÂNCIA ARMADA/SEGURANÇA PATRIMONIAL, NA CAPITAL E INTERIOR DO ESTADO DA BAHIA.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20">
            <text:p><text:a xlink:href="https://www.mpba.mp.br/licitacao/63011">PE 26/2022</text:a></text:p>
          </table:table-cell>
          <table:table-cell office:value-type="date" office:date-value="2022-08-29T00:00:00" table:style-name="ce12">
            <text:p>29/08/2022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11">
            <text:p>ALAGOINHAS – POSTO 8 HORAS E 48 MINUTOS DIA ÚTIL (SRP)</text:p>
          </table:table-cell>
          <table:table-cell office:value-type="string" table:style-name="ce11">
            <text:p>UNIDADE</text:p>
          </table:table-cell>
          <table:table-cell office:value-type="float" office:value="49074.96" table:style-name="ce10">
            <text:p>49.074,96</text:p>
          </table:table-cell>
          <table:table-cell office:value-type="float" office:value="1" table:style-name="ce14">
            <text:p>1</text:p>
          </table:table-cell>
          <table:table-cell office:value-type="float" office:value="49074.96" table:style-name="ce10">
            <text:p>49.074,96</text:p>
          </table:table-cell>
          <table:table-cell office:value-type="float" office:value="8926015.9199999906" table:style-name="ce10">
            <text:p>8.926.015,92</text:p>
          </table:table-cell>
          <table:table-cell office:value-type="string" table:style-name="ce10">
            <text:p>MAP SERVICOS DE SEGURANCA EIRELI</text:p>
          </table:table-cell>
          <table:table-cell office:value-type="string" table:style-name="ce12">
            <text:p>00.435.781/0001-47</text:p>
          </table:table-cell>
          <table:table-cell office:value-type="string" table:style-name="ce12">
            <text:p>JOSE SISNANDO RIBEIRO LIMA - CPF 276.910.475-68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<text:a xlink:href="https://www.mpba.mp.br/sites/default/files/licitacoes/2022/pe_26_2022_finalizado.pdf">19.09.00857.0014019/2021-81</text:a></text:p>
          </table:table-cell>
          <table:table-cell office:value-type="string" table:style-name="ce10">
            <text:p>MPBA</text:p>
          </table:table-cell>
          <table:table-cell office:value-type="string" table:style-name="ce11">
            <text:p>REGISTRO DE PREÇOS VISANDO CONTRATAÇÃO DE EMPRESA ESPECIALIZADA NA PRESTAÇÃO DE SERVIÇOS CONTINUADOS DE PRESTAÇÃO DE SERVIÇOS DE VIGILÂNCIA ARMADA/SEGURANÇA PATRIMONIAL, NA CAPITAL E INTERIOR DO ESTADO DA BAHIA.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20">
            <text:p><text:a xlink:href="https://www.mpba.mp.br/licitacao/63011">PE 26/2022</text:a></text:p>
          </table:table-cell>
          <table:table-cell office:value-type="date" office:date-value="2022-08-29T00:00:00" table:style-name="ce12">
            <text:p>29/08/2022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11">
            <text:p>AMARGOSA – POSTO 12 HORAS DIURNO (07:00 às 19:00 h) (SRP)</text:p>
          </table:table-cell>
          <table:table-cell office:value-type="string" table:style-name="ce11">
            <text:p>UNIDADE</text:p>
          </table:table-cell>
          <table:table-cell office:value-type="float" office:value="96336.960000000006" table:style-name="ce10">
            <text:p>96.336,96</text:p>
          </table:table-cell>
          <table:table-cell office:value-type="float" office:value="1" table:style-name="ce14">
            <text:p>1</text:p>
          </table:table-cell>
          <table:table-cell office:value-type="float" office:value="96336.960000000006" table:style-name="ce10">
            <text:p>96.336,96</text:p>
          </table:table-cell>
          <table:table-cell office:value-type="float" office:value="8926015.9199999906" table:style-name="ce10">
            <text:p>8.926.015,92</text:p>
          </table:table-cell>
          <table:table-cell office:value-type="string" table:style-name="ce10">
            <text:p>MAP SERVICOS DE SEGURANCA EIRELI</text:p>
          </table:table-cell>
          <table:table-cell office:value-type="string" table:style-name="ce12">
            <text:p>00.435.781/0001-47</text:p>
          </table:table-cell>
          <table:table-cell office:value-type="string" table:style-name="ce12">
            <text:p>JOSE SISNANDO RIBEIRO LIMA - CPF 276.910.475-68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<text:a xlink:href="https://www.mpba.mp.br/sites/default/files/licitacoes/2022/pe_26_2022_finalizado.pdf">19.09.00857.0014019/2021-81</text:a></text:p>
          </table:table-cell>
          <table:table-cell office:value-type="string" table:style-name="ce10">
            <text:p>MPBA</text:p>
          </table:table-cell>
          <table:table-cell office:value-type="string" table:style-name="ce11">
            <text:p>REGISTRO DE PREÇOS VISANDO CONTRATAÇÃO DE EMPRESA ESPECIALIZADA NA PRESTAÇÃO DE SERVIÇOS CONTINUADOS DE PRESTAÇÃO DE SERVIÇOS DE VIGILÂNCIA ARMADA/SEGURANÇA PATRIMONIAL, NA CAPITAL E INTERIOR DO ESTADO DA BAHIA.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20">
            <text:p><text:a xlink:href="https://www.mpba.mp.br/licitacao/63011">PE 26/2022</text:a></text:p>
          </table:table-cell>
          <table:table-cell office:value-type="date" office:date-value="2022-08-29T00:00:00" table:style-name="ce12">
            <text:p>29/08/2022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11">
            <text:p>AMARGOSA – POSTO 12 HORAS <text:s/>NOTURNO (19:00 às 07:00 h) (SRP)</text:p>
          </table:table-cell>
          <table:table-cell office:value-type="string" table:style-name="ce11">
            <text:p>UNIDADE</text:p>
          </table:table-cell>
          <table:table-cell office:value-type="float" office:value="115273.92" table:style-name="ce10">
            <text:p>115.273,92</text:p>
          </table:table-cell>
          <table:table-cell office:value-type="float" office:value="1" table:style-name="ce14">
            <text:p>1</text:p>
          </table:table-cell>
          <table:table-cell office:value-type="float" office:value="115273.92" table:style-name="ce10">
            <text:p>115.273,92</text:p>
          </table:table-cell>
          <table:table-cell office:value-type="float" office:value="8926015.9199999906" table:style-name="ce10">
            <text:p>8.926.015,92</text:p>
          </table:table-cell>
          <table:table-cell office:value-type="string" table:style-name="ce10">
            <text:p>MAP SERVICOS DE SEGURANCA EIRELI</text:p>
          </table:table-cell>
          <table:table-cell office:value-type="string" table:style-name="ce12">
            <text:p>00.435.781/0001-47</text:p>
          </table:table-cell>
          <table:table-cell office:value-type="string" table:style-name="ce12">
            <text:p>JOSE SISNANDO RIBEIRO LIMA - CPF 276.910.475-68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<text:a xlink:href="https://www.mpba.mp.br/sites/default/files/licitacoes/2022/pe_26_2022_finalizado.pdf">19.09.00857.0014019/2021-81</text:a></text:p>
          </table:table-cell>
          <table:table-cell office:value-type="string" table:style-name="ce10">
            <text:p>MPBA</text:p>
          </table:table-cell>
          <table:table-cell office:value-type="string" table:style-name="ce11">
            <text:p>REGISTRO DE PREÇOS VISANDO CONTRATAÇÃO DE EMPRESA ESPECIALIZADA NA PRESTAÇÃO DE SERVIÇOS CONTINUADOS DE PRESTAÇÃO DE SERVIÇOS DE VIGILÂNCIA ARMADA/SEGURANÇA PATRIMONIAL, NA CAPITAL E INTERIOR DO ESTADO DA BAHIA.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20">
            <text:p><text:a xlink:href="https://www.mpba.mp.br/licitacao/63011">PE 26/2022</text:a></text:p>
          </table:table-cell>
          <table:table-cell office:value-type="date" office:date-value="2022-08-29T00:00:00" table:style-name="ce12">
            <text:p>29/08/2022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11">
            <text:p>BARREIRAS – POSTO 12 HORAS DIURNO (07:00 às 19:00 h) (SRP)</text:p>
          </table:table-cell>
          <table:table-cell office:value-type="string" table:style-name="ce11">
            <text:p>UNIDADE</text:p>
          </table:table-cell>
          <table:table-cell office:value-type="float" office:value="97052.88" table:style-name="ce10">
            <text:p>97.052,88</text:p>
          </table:table-cell>
          <table:table-cell office:value-type="float" office:value="2" table:style-name="ce14">
            <text:p>2</text:p>
          </table:table-cell>
          <table:table-cell office:value-type="float" office:value="194105.76" table:style-name="ce10">
            <text:p>194.105,76</text:p>
          </table:table-cell>
          <table:table-cell office:value-type="float" office:value="8926015.9199999906" table:style-name="ce10">
            <text:p>8.926.015,92</text:p>
          </table:table-cell>
          <table:table-cell office:value-type="string" table:style-name="ce10">
            <text:p>MAP SERVICOS DE SEGURANCA EIRELI</text:p>
          </table:table-cell>
          <table:table-cell office:value-type="string" table:style-name="ce12">
            <text:p>00.435.781/0001-47</text:p>
          </table:table-cell>
          <table:table-cell office:value-type="string" table:style-name="ce12">
            <text:p>JOSE SISNANDO RIBEIRO LIMA - CPF 276.910.475-68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<text:a xlink:href="https://www.mpba.mp.br/sites/default/files/licitacoes/2022/pe_26_2022_finalizado.pdf">19.09.00857.0014019/2021-81</text:a></text:p>
          </table:table-cell>
          <table:table-cell office:value-type="string" table:style-name="ce10">
            <text:p>MPBA</text:p>
          </table:table-cell>
          <table:table-cell office:value-type="string" table:style-name="ce11">
            <text:p>REGISTRO DE PREÇOS VISANDO CONTRATAÇÃO DE EMPRESA ESPECIALIZADA NA PRESTAÇÃO DE SERVIÇOS CONTINUADOS DE PRESTAÇÃO DE SERVIÇOS DE VIGILÂNCIA ARMADA/SEGURANÇA PATRIMONIAL, NA CAPITAL E INTERIOR DO ESTADO DA BAHIA.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20">
            <text:p><text:a xlink:href="https://www.mpba.mp.br/licitacao/63011">PE 26/2022</text:a></text:p>
          </table:table-cell>
          <table:table-cell office:value-type="date" office:date-value="2022-08-29T00:00:00" table:style-name="ce12">
            <text:p>29/08/2022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11">
            <text:p>BARREIRAS – POSTO 12 HORAS <text:s/>NOTURNO (19:00 às 07:00 h) (SRP)</text:p>
          </table:table-cell>
          <table:table-cell office:value-type="string" table:style-name="ce11">
            <text:p>UNIDADE</text:p>
          </table:table-cell>
          <table:table-cell office:value-type="float" office:value="115989.96" table:style-name="ce10">
            <text:p>115.989,96</text:p>
          </table:table-cell>
          <table:table-cell office:value-type="float" office:value="2" table:style-name="ce14">
            <text:p>2</text:p>
          </table:table-cell>
          <table:table-cell office:value-type="float" office:value="231979.92" table:style-name="ce10">
            <text:p>231.979,92</text:p>
          </table:table-cell>
          <table:table-cell office:value-type="float" office:value="8926015.9199999906" table:style-name="ce10">
            <text:p>8.926.015,92</text:p>
          </table:table-cell>
          <table:table-cell office:value-type="string" table:style-name="ce10">
            <text:p>MAP SERVICOS DE SEGURANCA EIRELI</text:p>
          </table:table-cell>
          <table:table-cell office:value-type="string" table:style-name="ce12">
            <text:p>00.435.781/0001-47</text:p>
          </table:table-cell>
          <table:table-cell office:value-type="string" table:style-name="ce12">
            <text:p>JOSE SISNANDO RIBEIRO LIMA - CPF 276.910.475-68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<text:a xlink:href="https://www.mpba.mp.br/sites/default/files/licitacoes/2022/pe_26_2022_finalizado.pdf">19.09.00857.0014019/2021-81</text:a></text:p>
          </table:table-cell>
          <table:table-cell office:value-type="string" table:style-name="ce10">
            <text:p>MPBA</text:p>
          </table:table-cell>
          <table:table-cell office:value-type="string" table:style-name="ce11">
            <text:p>REGISTRO DE PREÇOS VISANDO CONTRATAÇÃO DE EMPRESA ESPECIALIZADA NA PRESTAÇÃO DE SERVIÇOS CONTINUADOS DE PRESTAÇÃO DE SERVIÇOS DE VIGILÂNCIA ARMADA/SEGURANÇA PATRIMONIAL, NA CAPITAL E INTERIOR DO ESTADO DA BAHIA.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20">
            <text:p><text:a xlink:href="https://www.mpba.mp.br/licitacao/63011">PE 26/2022</text:a></text:p>
          </table:table-cell>
          <table:table-cell office:value-type="date" office:date-value="2022-08-29T00:00:00" table:style-name="ce12">
            <text:p>29/08/2022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11">
            <text:p>BARREIRAS – POSTO 8 HORAS E 48 MINUTOS DIA ÚTIL (SRP)</text:p>
          </table:table-cell>
          <table:table-cell office:value-type="string" table:style-name="ce11">
            <text:p>UNIDADE</text:p>
          </table:table-cell>
          <table:table-cell office:value-type="float" office:value="48528.959999999999" table:style-name="ce10">
            <text:p>48.528,96</text:p>
          </table:table-cell>
          <table:table-cell office:value-type="float" office:value="2" table:style-name="ce14">
            <text:p>2</text:p>
          </table:table-cell>
          <table:table-cell office:value-type="float" office:value="97057.919999999998" table:style-name="ce10">
            <text:p>97.057,92</text:p>
          </table:table-cell>
          <table:table-cell office:value-type="float" office:value="8926015.9199999906" table:style-name="ce10">
            <text:p>8.926.015,92</text:p>
          </table:table-cell>
          <table:table-cell office:value-type="string" table:style-name="ce10">
            <text:p>MAP SERVICOS DE SEGURANCA EIRELI</text:p>
          </table:table-cell>
          <table:table-cell office:value-type="string" table:style-name="ce12">
            <text:p>00.435.781/0001-47</text:p>
          </table:table-cell>
          <table:table-cell office:value-type="string" table:style-name="ce12">
            <text:p>JOSE SISNANDO RIBEIRO LIMA - CPF 276.910.475-68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<text:a xlink:href="https://www.mpba.mp.br/sites/default/files/licitacoes/2022/pe_26_2022_finalizado.pdf">19.09.00857.0014019/2021-81</text:a></text:p>
          </table:table-cell>
          <table:table-cell office:value-type="string" table:style-name="ce10">
            <text:p>MPBA</text:p>
          </table:table-cell>
          <table:table-cell office:value-type="string" table:style-name="ce11">
            <text:p>REGISTRO DE PREÇOS VISANDO CONTRATAÇÃO DE EMPRESA ESPECIALIZADA NA PRESTAÇÃO DE SERVIÇOS CONTINUADOS DE PRESTAÇÃO DE SERVIÇOS DE VIGILÂNCIA ARMADA/SEGURANÇA PATRIMONIAL, NA CAPITAL E INTERIOR DO ESTADO DA BAHIA.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20">
            <text:p><text:a xlink:href="https://www.mpba.mp.br/licitacao/63011">PE 26/2022</text:a></text:p>
          </table:table-cell>
          <table:table-cell office:value-type="date" office:date-value="2022-08-29T00:00:00" table:style-name="ce12">
            <text:p>29/08/2022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11">
            <text:p>BOM JESUS DA LAPA – POSTO 8 HORAS E 48 MINUTOS DIA ÚTIL (SRP)</text:p>
          </table:table-cell>
          <table:table-cell office:value-type="string" table:style-name="ce11">
            <text:p>UNIDADE</text:p>
          </table:table-cell>
          <table:table-cell office:value-type="float" office:value="47540.160000000003" table:style-name="ce10">
            <text:p>47.540,16</text:p>
          </table:table-cell>
          <table:table-cell office:value-type="float" office:value="2" table:style-name="ce14">
            <text:p>2</text:p>
          </table:table-cell>
          <table:table-cell office:value-type="float" office:value="95080.320000000007" table:style-name="ce10">
            <text:p>95.080,32</text:p>
          </table:table-cell>
          <table:table-cell office:value-type="float" office:value="8926015.9199999906" table:style-name="ce10">
            <text:p>8.926.015,92</text:p>
          </table:table-cell>
          <table:table-cell office:value-type="string" table:style-name="ce10">
            <text:p>MAP SERVICOS DE SEGURANCA EIRELI</text:p>
          </table:table-cell>
          <table:table-cell office:value-type="string" table:style-name="ce12">
            <text:p>00.435.781/0001-47</text:p>
          </table:table-cell>
          <table:table-cell office:value-type="string" table:style-name="ce12">
            <text:p>JOSE SISNANDO RIBEIRO LIMA - CPF 276.910.475-68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<text:a xlink:href="https://www.mpba.mp.br/sites/default/files/licitacoes/2022/pe_26_2022_finalizado.pdf">19.09.00857.0014019/2021-81</text:a></text:p>
          </table:table-cell>
          <table:table-cell office:value-type="string" table:style-name="ce10">
            <text:p>MPBA</text:p>
          </table:table-cell>
          <table:table-cell office:value-type="string" table:style-name="ce11">
            <text:p>REGISTRO DE PREÇOS VISANDO CONTRATAÇÃO DE EMPRESA ESPECIALIZADA NA PRESTAÇÃO DE SERVIÇOS CONTINUADOS DE PRESTAÇÃO DE SERVIÇOS DE VIGILÂNCIA ARMADA/SEGURANÇA PATRIMONIAL, NA CAPITAL E INTERIOR DO ESTADO DA BAHIA.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20">
            <text:p><text:a xlink:href="https://www.mpba.mp.br/licitacao/63011">PE 26/2022</text:a></text:p>
          </table:table-cell>
          <table:table-cell office:value-type="date" office:date-value="2022-08-29T00:00:00" table:style-name="ce12">
            <text:p>29/08/2022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11">
            <text:p>BRUMADO – POSTO 12 HORAS DIURNO (07:00 às 19:00 h) (SRP)</text:p>
          </table:table-cell>
          <table:table-cell office:value-type="string" table:style-name="ce11">
            <text:p>UNIDADE</text:p>
          </table:table-cell>
          <table:table-cell office:value-type="float" office:value="96336.960000000006" table:style-name="ce10">
            <text:p>96.336,96</text:p>
          </table:table-cell>
          <table:table-cell office:value-type="float" office:value="1" table:style-name="ce14">
            <text:p>1</text:p>
          </table:table-cell>
          <table:table-cell office:value-type="float" office:value="96336.960000000006" table:style-name="ce10">
            <text:p>96.336,96</text:p>
          </table:table-cell>
          <table:table-cell office:value-type="float" office:value="8926015.9199999906" table:style-name="ce10">
            <text:p>8.926.015,92</text:p>
          </table:table-cell>
          <table:table-cell office:value-type="string" table:style-name="ce10">
            <text:p>MAP SERVICOS DE SEGURANCA EIRELI</text:p>
          </table:table-cell>
          <table:table-cell office:value-type="string" table:style-name="ce12">
            <text:p>00.435.781/0001-47</text:p>
          </table:table-cell>
          <table:table-cell office:value-type="string" table:style-name="ce12">
            <text:p>JOSE SISNANDO RIBEIRO LIMA - CPF 276.910.475-68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<text:a xlink:href="https://www.mpba.mp.br/sites/default/files/licitacoes/2022/pe_26_2022_finalizado.pdf">19.09.00857.0014019/2021-81</text:a></text:p>
          </table:table-cell>
          <table:table-cell office:value-type="string" table:style-name="ce10">
            <text:p>MPBA</text:p>
          </table:table-cell>
          <table:table-cell office:value-type="string" table:style-name="ce11">
            <text:p>REGISTRO DE PREÇOS VISANDO CONTRATAÇÃO DE EMPRESA ESPECIALIZADA NA PRESTAÇÃO DE SERVIÇOS CONTINUADOS DE PRESTAÇÃO DE SERVIÇOS DE VIGILÂNCIA ARMADA/SEGURANÇA PATRIMONIAL, NA CAPITAL E INTERIOR DO ESTADO DA BAHIA.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20">
            <text:p><text:a xlink:href="https://www.mpba.mp.br/licitacao/63011">PE 26/2022</text:a></text:p>
          </table:table-cell>
          <table:table-cell office:value-type="date" office:date-value="2022-08-29T00:00:00" table:style-name="ce12">
            <text:p>29/08/2022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11">
            <text:p>BRUMADO – POSTO 8 HORAS E 48 MINUTOS DIA ÚTIL (SRP)</text:p>
          </table:table-cell>
          <table:table-cell office:value-type="string" table:style-name="ce11">
            <text:p>UNIDADE</text:p>
          </table:table-cell>
          <table:table-cell office:value-type="float" office:value="47539.92" table:style-name="ce10">
            <text:p>47.539,92</text:p>
          </table:table-cell>
          <table:table-cell office:value-type="float" office:value="1" table:style-name="ce14">
            <text:p>1</text:p>
          </table:table-cell>
          <table:table-cell office:value-type="float" office:value="47539.92" table:style-name="ce10">
            <text:p>47.539,92</text:p>
          </table:table-cell>
          <table:table-cell office:value-type="float" office:value="8926015.9199999906" table:style-name="ce10">
            <text:p>8.926.015,92</text:p>
          </table:table-cell>
          <table:table-cell office:value-type="string" table:style-name="ce10">
            <text:p>MAP SERVICOS DE SEGURANCA EIRELI</text:p>
          </table:table-cell>
          <table:table-cell office:value-type="string" table:style-name="ce12">
            <text:p>00.435.781/0001-47</text:p>
          </table:table-cell>
          <table:table-cell office:value-type="string" table:style-name="ce12">
            <text:p>JOSE SISNANDO RIBEIRO LIMA - CPF 276.910.475-68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<text:a xlink:href="https://www.mpba.mp.br/sites/default/files/licitacoes/2022/pe_26_2022_finalizado.pdf">19.09.00857.0014019/2021-81</text:a></text:p>
          </table:table-cell>
          <table:table-cell office:value-type="string" table:style-name="ce10">
            <text:p>MPBA</text:p>
          </table:table-cell>
          <table:table-cell office:value-type="string" table:style-name="ce11">
            <text:p>REGISTRO DE PREÇOS VISANDO CONTRATAÇÃO DE EMPRESA ESPECIALIZADA NA PRESTAÇÃO DE SERVIÇOS CONTINUADOS DE PRESTAÇÃO DE SERVIÇOS DE VIGILÂNCIA ARMADA/SEGURANÇA PATRIMONIAL, NA CAPITAL E INTERIOR DO ESTADO DA BAHIA.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20">
            <text:p><text:a xlink:href="https://www.mpba.mp.br/licitacao/63011">PE 26/2022</text:a></text:p>
          </table:table-cell>
          <table:table-cell office:value-type="date" office:date-value="2022-08-29T00:00:00" table:style-name="ce12">
            <text:p>29/08/2022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11">
            <text:p>CAMAÇARI – POSTO 8 HORAS E 48 MINUTOS DIA ÚTIL (SRP)</text:p>
          </table:table-cell>
          <table:table-cell office:value-type="string" table:style-name="ce11">
            <text:p>UNIDADE</text:p>
          </table:table-cell>
          <table:table-cell office:value-type="float" office:value="48614.879999999997" table:style-name="ce10">
            <text:p>48.614,88</text:p>
          </table:table-cell>
          <table:table-cell office:value-type="float" office:value="2" table:style-name="ce14">
            <text:p>2</text:p>
          </table:table-cell>
          <table:table-cell office:value-type="float" office:value="97229.759999999995" table:style-name="ce10">
            <text:p>97.229,76</text:p>
          </table:table-cell>
          <table:table-cell office:value-type="float" office:value="8926015.9199999906" table:style-name="ce10">
            <text:p>8.926.015,92</text:p>
          </table:table-cell>
          <table:table-cell office:value-type="string" table:style-name="ce10">
            <text:p>MAP SERVICOS DE SEGURANCA EIRELI</text:p>
          </table:table-cell>
          <table:table-cell office:value-type="string" table:style-name="ce12">
            <text:p>00.435.781/0001-47</text:p>
          </table:table-cell>
          <table:table-cell office:value-type="string" table:style-name="ce12">
            <text:p>JOSE SISNANDO RIBEIRO LIMA - CPF 276.910.475-68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<text:a xlink:href="https://www.mpba.mp.br/sites/default/files/licitacoes/2022/pe_26_2022_finalizado.pdf">19.09.00857.0014019/2021-81</text:a></text:p>
          </table:table-cell>
          <table:table-cell office:value-type="string" table:style-name="ce10">
            <text:p>MPBA</text:p>
          </table:table-cell>
          <table:table-cell office:value-type="string" table:style-name="ce11">
            <text:p>REGISTRO DE PREÇOS VISANDO CONTRATAÇÃO DE EMPRESA ESPECIALIZADA NA PRESTAÇÃO DE SERVIÇOS CONTINUADOS DE PRESTAÇÃO DE SERVIÇOS DE VIGILÂNCIA ARMADA/SEGURANÇA PATRIMONIAL, NA CAPITAL E INTERIOR DO ESTADO DA BAHIA.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20">
            <text:p><text:a xlink:href="https://www.mpba.mp.br/licitacao/63011">PE 26/2022</text:a></text:p>
          </table:table-cell>
          <table:table-cell office:value-type="date" office:date-value="2022-08-29T00:00:00" table:style-name="ce12">
            <text:p>29/08/2022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11">
            <text:p>CANDEIAS – POSTO 8 HORAS E 48 MINUTOS DIA ÚTIL (SRP)</text:p>
          </table:table-cell>
          <table:table-cell office:value-type="string" table:style-name="ce11">
            <text:p>UNIDADE</text:p>
          </table:table-cell>
          <table:table-cell office:value-type="float" office:value="47539.92" table:style-name="ce10">
            <text:p>47.539,92</text:p>
          </table:table-cell>
          <table:table-cell office:value-type="float" office:value="1" table:style-name="ce14">
            <text:p>1</text:p>
          </table:table-cell>
          <table:table-cell office:value-type="float" office:value="47539.92" table:style-name="ce10">
            <text:p>47.539,92</text:p>
          </table:table-cell>
          <table:table-cell office:value-type="float" office:value="8926015.9199999906" table:style-name="ce10">
            <text:p>8.926.015,92</text:p>
          </table:table-cell>
          <table:table-cell office:value-type="string" table:style-name="ce10">
            <text:p>MAP SERVICOS DE SEGURANCA EIRELI</text:p>
          </table:table-cell>
          <table:table-cell office:value-type="string" table:style-name="ce12">
            <text:p>00.435.781/0001-47</text:p>
          </table:table-cell>
          <table:table-cell office:value-type="string" table:style-name="ce12">
            <text:p>JOSE SISNANDO RIBEIRO LIMA - CPF 276.910.475-68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<text:a xlink:href="https://www.mpba.mp.br/sites/default/files/licitacoes/2022/pe_26_2022_finalizado.pdf">19.09.00857.0014019/2021-81</text:a></text:p>
          </table:table-cell>
          <table:table-cell office:value-type="string" table:style-name="ce10">
            <text:p>MPBA</text:p>
          </table:table-cell>
          <table:table-cell office:value-type="string" table:style-name="ce11">
            <text:p>REGISTRO DE PREÇOS VISANDO CONTRATAÇÃO DE EMPRESA ESPECIALIZADA NA PRESTAÇÃO DE SERVIÇOS CONTINUADOS DE PRESTAÇÃO DE SERVIÇOS DE VIGILÂNCIA ARMADA/SEGURANÇA PATRIMONIAL, NA CAPITAL E INTERIOR DO ESTADO DA BAHIA.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20">
            <text:p><text:a xlink:href="https://www.mpba.mp.br/licitacao/63011">PE 26/2022</text:a></text:p>
          </table:table-cell>
          <table:table-cell office:value-type="date" office:date-value="2022-08-29T00:00:00" table:style-name="ce12">
            <text:p>29/08/2022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11">
            <text:p>CATU – POSTO 8 HORAS E 48 MINUTOS DIA ÚTIL (SRP)</text:p>
          </table:table-cell>
          <table:table-cell office:value-type="string" table:style-name="ce11">
            <text:p>UNIDADE</text:p>
          </table:table-cell>
          <table:table-cell office:value-type="float" office:value="47539.92" table:style-name="ce10">
            <text:p>47.539,92</text:p>
          </table:table-cell>
          <table:table-cell office:value-type="float" office:value="1" table:style-name="ce14">
            <text:p>1</text:p>
          </table:table-cell>
          <table:table-cell office:value-type="float" office:value="47539.92" table:style-name="ce10">
            <text:p>47.539,92</text:p>
          </table:table-cell>
          <table:table-cell office:value-type="float" office:value="8926015.9199999906" table:style-name="ce10">
            <text:p>8.926.015,92</text:p>
          </table:table-cell>
          <table:table-cell office:value-type="string" table:style-name="ce10">
            <text:p>MAP SERVICOS DE SEGURANCA EIRELI</text:p>
          </table:table-cell>
          <table:table-cell office:value-type="string" table:style-name="ce12">
            <text:p>00.435.781/0001-47</text:p>
          </table:table-cell>
          <table:table-cell office:value-type="string" table:style-name="ce12">
            <text:p>JOSE SISNANDO RIBEIRO LIMA - CPF 276.910.475-68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<text:a xlink:href="https://www.mpba.mp.br/sites/default/files/licitacoes/2022/pe_26_2022_finalizado.pdf">19.09.00857.0014019/2021-81</text:a></text:p>
          </table:table-cell>
          <table:table-cell office:value-type="string" table:style-name="ce10">
            <text:p>MPBA</text:p>
          </table:table-cell>
          <table:table-cell office:value-type="string" table:style-name="ce11">
            <text:p>REGISTRO DE PREÇOS VISANDO CONTRATAÇÃO DE EMPRESA ESPECIALIZADA NA PRESTAÇÃO DE SERVIÇOS CONTINUADOS DE PRESTAÇÃO DE SERVIÇOS DE VIGILÂNCIA ARMADA/SEGURANÇA PATRIMONIAL, NA CAPITAL E INTERIOR DO ESTADO DA BAHIA.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20">
            <text:p><text:a xlink:href="https://www.mpba.mp.br/licitacao/63011">PE 26/2022</text:a></text:p>
          </table:table-cell>
          <table:table-cell office:value-type="date" office:date-value="2022-08-29T00:00:00" table:style-name="ce12">
            <text:p>29/08/2022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11">
            <text:p>CENTRAL – POSTO 8 HORAS E 48 MINUTOS DIA ÚTIL (SRP)</text:p>
          </table:table-cell>
          <table:table-cell office:value-type="string" table:style-name="ce11">
            <text:p>UNIDADE</text:p>
          </table:table-cell>
          <table:table-cell office:value-type="float" office:value="47539.92" table:style-name="ce10">
            <text:p>47.539,92</text:p>
          </table:table-cell>
          <table:table-cell office:value-type="float" office:value="1" table:style-name="ce14">
            <text:p>1</text:p>
          </table:table-cell>
          <table:table-cell office:value-type="float" office:value="47539.92" table:style-name="ce10">
            <text:p>47.539,92</text:p>
          </table:table-cell>
          <table:table-cell office:value-type="float" office:value="8926015.9199999906" table:style-name="ce10">
            <text:p>8.926.015,92</text:p>
          </table:table-cell>
          <table:table-cell office:value-type="string" table:style-name="ce10">
            <text:p>MAP SERVICOS DE SEGURANCA EIRELI</text:p>
          </table:table-cell>
          <table:table-cell office:value-type="string" table:style-name="ce12">
            <text:p>00.435.781/0001-47</text:p>
          </table:table-cell>
          <table:table-cell office:value-type="string" table:style-name="ce12">
            <text:p>JOSE SISNANDO RIBEIRO LIMA - CPF 276.910.475-68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<text:a xlink:href="https://www.mpba.mp.br/sites/default/files/licitacoes/2022/pe_26_2022_finalizado.pdf">19.09.00857.0014019/2021-81</text:a></text:p>
          </table:table-cell>
          <table:table-cell office:value-type="string" table:style-name="ce10">
            <text:p>MPBA</text:p>
          </table:table-cell>
          <table:table-cell office:value-type="string" table:style-name="ce11">
            <text:p>REGISTRO DE PREÇOS VISANDO CONTRATAÇÃO DE EMPRESA ESPECIALIZADA NA PRESTAÇÃO DE SERVIÇOS CONTINUADOS DE PRESTAÇÃO DE SERVIÇOS DE VIGILÂNCIA ARMADA/SEGURANÇA PATRIMONIAL, NA CAPITAL E INTERIOR DO ESTADO DA BAHIA.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20">
            <text:p><text:a xlink:href="https://www.mpba.mp.br/licitacao/63011">PE 26/2022</text:a></text:p>
          </table:table-cell>
          <table:table-cell office:value-type="date" office:date-value="2022-08-29T00:00:00" table:style-name="ce12">
            <text:p>29/08/2022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11">
            <text:p>CONCEIÇÃO DO COITÉ – POSTO 8 HORAS E 48 MINUTOS DIA ÚTIL (SRP)</text:p>
          </table:table-cell>
          <table:table-cell office:value-type="string" table:style-name="ce11">
            <text:p>UNIDADE</text:p>
          </table:table-cell>
          <table:table-cell office:value-type="float" office:value="47539.92" table:style-name="ce10">
            <text:p>47.539,92</text:p>
          </table:table-cell>
          <table:table-cell office:value-type="float" office:value="1" table:style-name="ce14">
            <text:p>1</text:p>
          </table:table-cell>
          <table:table-cell office:value-type="float" office:value="47539.92" table:style-name="ce10">
            <text:p>47.539,92</text:p>
          </table:table-cell>
          <table:table-cell office:value-type="float" office:value="8926015.9199999906" table:style-name="ce10">
            <text:p>8.926.015,92</text:p>
          </table:table-cell>
          <table:table-cell office:value-type="string" table:style-name="ce10">
            <text:p>MAP SERVICOS DE SEGURANCA EIRELI</text:p>
          </table:table-cell>
          <table:table-cell office:value-type="string" table:style-name="ce12">
            <text:p>00.435.781/0001-47</text:p>
          </table:table-cell>
          <table:table-cell office:value-type="string" table:style-name="ce12">
            <text:p>JOSE SISNANDO RIBEIRO LIMA - CPF 276.910.475-68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<text:a xlink:href="https://www.mpba.mp.br/sites/default/files/licitacoes/2022/pe_26_2022_finalizado.pdf">19.09.00857.0014019/2021-81</text:a></text:p>
          </table:table-cell>
          <table:table-cell office:value-type="string" table:style-name="ce10">
            <text:p>MPBA</text:p>
          </table:table-cell>
          <table:table-cell office:value-type="string" table:style-name="ce11">
            <text:p>REGISTRO DE PREÇOS VISANDO CONTRATAÇÃO DE EMPRESA ESPECIALIZADA NA PRESTAÇÃO DE SERVIÇOS CONTINUADOS DE PRESTAÇÃO DE SERVIÇOS DE VIGILÂNCIA ARMADA/SEGURANÇA PATRIMONIAL, NA CAPITAL E INTERIOR DO ESTADO DA BAHIA.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20">
            <text:p><text:a xlink:href="https://www.mpba.mp.br/licitacao/63011">PE 26/2022</text:a></text:p>
          </table:table-cell>
          <table:table-cell office:value-type="date" office:date-value="2022-08-29T00:00:00" table:style-name="ce12">
            <text:p>29/08/2022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11">
            <text:p>CRUZ DAS ALMAS – POSTO 8 HORAS E 48 MINUTOS DIA ÚTIL (SRP)</text:p>
          </table:table-cell>
          <table:table-cell office:value-type="string" table:style-name="ce11">
            <text:p>UNIDADE</text:p>
          </table:table-cell>
          <table:table-cell office:value-type="float" office:value="47539.92" table:style-name="ce10">
            <text:p>47.539,92</text:p>
          </table:table-cell>
          <table:table-cell office:value-type="float" office:value="1" table:style-name="ce14">
            <text:p>1</text:p>
          </table:table-cell>
          <table:table-cell office:value-type="float" office:value="47539.92" table:style-name="ce10">
            <text:p>47.539,92</text:p>
          </table:table-cell>
          <table:table-cell office:value-type="float" office:value="8926015.9199999906" table:style-name="ce10">
            <text:p>8.926.015,92</text:p>
          </table:table-cell>
          <table:table-cell office:value-type="string" table:style-name="ce10">
            <text:p>MAP SERVICOS DE SEGURANCA EIRELI</text:p>
          </table:table-cell>
          <table:table-cell office:value-type="string" table:style-name="ce12">
            <text:p>00.435.781/0001-47</text:p>
          </table:table-cell>
          <table:table-cell office:value-type="string" table:style-name="ce12">
            <text:p>JOSE SISNANDO RIBEIRO LIMA - CPF 276.910.475-68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<text:a xlink:href="https://www.mpba.mp.br/sites/default/files/licitacoes/2022/pe_26_2022_finalizado.pdf">19.09.00857.0014019/2021-81</text:a></text:p>
          </table:table-cell>
          <table:table-cell office:value-type="string" table:style-name="ce10">
            <text:p>MPBA</text:p>
          </table:table-cell>
          <table:table-cell office:value-type="string" table:style-name="ce11">
            <text:p>REGISTRO DE PREÇOS VISANDO CONTRATAÇÃO DE EMPRESA ESPECIALIZADA NA PRESTAÇÃO DE SERVIÇOS CONTINUADOS DE PRESTAÇÃO DE SERVIÇOS DE VIGILÂNCIA ARMADA/SEGURANÇA PATRIMONIAL, NA CAPITAL E INTERIOR DO ESTADO DA BAHIA.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20">
            <text:p><text:a xlink:href="https://www.mpba.mp.br/licitacao/63011">PE 26/2022</text:a></text:p>
          </table:table-cell>
          <table:table-cell office:value-type="date" office:date-value="2022-08-29T00:00:00" table:style-name="ce12">
            <text:p>29/08/2022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11">
            <text:p>DIAS D’ÁVILA – POSTO 8 HORAS E 48 MINUTOS DIA ÚTIL (SRP)</text:p>
          </table:table-cell>
          <table:table-cell office:value-type="string" table:style-name="ce11">
            <text:p>UNIDADE</text:p>
          </table:table-cell>
          <table:table-cell office:value-type="float" office:value="47539.68" table:style-name="ce10">
            <text:p>47.539,68</text:p>
          </table:table-cell>
          <table:table-cell office:value-type="float" office:value="1" table:style-name="ce14">
            <text:p>1</text:p>
          </table:table-cell>
          <table:table-cell office:value-type="float" office:value="47539.68" table:style-name="ce10">
            <text:p>47.539,68</text:p>
          </table:table-cell>
          <table:table-cell office:value-type="float" office:value="8926015.9199999906" table:style-name="ce10">
            <text:p>8.926.015,92</text:p>
          </table:table-cell>
          <table:table-cell office:value-type="string" table:style-name="ce10">
            <text:p>MAP SERVICOS DE SEGURANCA EIRELI</text:p>
          </table:table-cell>
          <table:table-cell office:value-type="string" table:style-name="ce12">
            <text:p>00.435.781/0001-47</text:p>
          </table:table-cell>
          <table:table-cell office:value-type="string" table:style-name="ce12">
            <text:p>JOSE SISNANDO RIBEIRO LIMA - CPF 276.910.475-68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<text:a xlink:href="https://www.mpba.mp.br/sites/default/files/licitacoes/2022/pe_26_2022_finalizado.pdf">19.09.00857.0014019/2021-81</text:a></text:p>
          </table:table-cell>
          <table:table-cell office:value-type="string" table:style-name="ce10">
            <text:p>MPBA</text:p>
          </table:table-cell>
          <table:table-cell office:value-type="string" table:style-name="ce11">
            <text:p>REGISTRO DE PREÇOS VISANDO CONTRATAÇÃO DE EMPRESA ESPECIALIZADA NA PRESTAÇÃO DE SERVIÇOS CONTINUADOS DE PRESTAÇÃO DE SERVIÇOS DE VIGILÂNCIA ARMADA/SEGURANÇA PATRIMONIAL, NA CAPITAL E INTERIOR DO ESTADO DA BAHIA.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20">
            <text:p><text:a xlink:href="https://www.mpba.mp.br/licitacao/63011">PE 26/2022</text:a></text:p>
          </table:table-cell>
          <table:table-cell office:value-type="date" office:date-value="2022-08-29T00:00:00" table:style-name="ce12">
            <text:p>29/08/2022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11">
            <text:p>EUCLIDES DA CUNHA – POSTO 12 HORAS DIURNO (07:00 às 19:00 h) (SRP)</text:p>
          </table:table-cell>
          <table:table-cell office:value-type="string" table:style-name="ce11">
            <text:p>UNIDADE</text:p>
          </table:table-cell>
          <table:table-cell office:value-type="float" office:value="94269.96" table:style-name="ce10">
            <text:p>94.269,96</text:p>
          </table:table-cell>
          <table:table-cell office:value-type="float" office:value="1" table:style-name="ce14">
            <text:p>1</text:p>
          </table:table-cell>
          <table:table-cell office:value-type="float" office:value="94269.96" table:style-name="ce10">
            <text:p>94.269,96</text:p>
          </table:table-cell>
          <table:table-cell office:value-type="float" office:value="8926015.9199999906" table:style-name="ce10">
            <text:p>8.926.015,92</text:p>
          </table:table-cell>
          <table:table-cell office:value-type="string" table:style-name="ce10">
            <text:p>MAP SERVICOS DE SEGURANCA EIRELI</text:p>
          </table:table-cell>
          <table:table-cell office:value-type="string" table:style-name="ce12">
            <text:p>00.435.781/0001-47</text:p>
          </table:table-cell>
          <table:table-cell office:value-type="string" table:style-name="ce12">
            <text:p>JOSE SISNANDO RIBEIRO LIMA - CPF 276.910.475-68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<text:a xlink:href="https://www.mpba.mp.br/sites/default/files/licitacoes/2022/pe_26_2022_finalizado.pdf">19.09.00857.0014019/2021-81</text:a></text:p>
          </table:table-cell>
          <table:table-cell office:value-type="string" table:style-name="ce10">
            <text:p>MPBA</text:p>
          </table:table-cell>
          <table:table-cell office:value-type="string" table:style-name="ce11">
            <text:p>REGISTRO DE PREÇOS VISANDO CONTRATAÇÃO DE EMPRESA ESPECIALIZADA NA PRESTAÇÃO DE SERVIÇOS CONTINUADOS DE PRESTAÇÃO DE SERVIÇOS DE VIGILÂNCIA ARMADA/SEGURANÇA PATRIMONIAL, NA CAPITAL E INTERIOR DO ESTADO DA BAHIA.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20">
            <text:p><text:a xlink:href="https://www.mpba.mp.br/licitacao/63011">PE 26/2022</text:a></text:p>
          </table:table-cell>
          <table:table-cell office:value-type="date" office:date-value="2022-08-29T00:00:00" table:style-name="ce12">
            <text:p>29/08/2022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11">
            <text:p>EUCLIDES DA CUNHA – POSTO 12 HORAS <text:s/>NOTURNO (19:00 às 07:00 h) (SRP)</text:p>
          </table:table-cell>
          <table:table-cell office:value-type="string" table:style-name="ce11">
            <text:p>UNIDADE</text:p>
          </table:table-cell>
          <table:table-cell office:value-type="float" office:value="112804.92" table:style-name="ce10">
            <text:p>112.804,92</text:p>
          </table:table-cell>
          <table:table-cell office:value-type="float" office:value="1" table:style-name="ce14">
            <text:p>1</text:p>
          </table:table-cell>
          <table:table-cell office:value-type="float" office:value="112804.92" table:style-name="ce10">
            <text:p>112.804,92</text:p>
          </table:table-cell>
          <table:table-cell office:value-type="float" office:value="8926015.9199999906" table:style-name="ce10">
            <text:p>8.926.015,92</text:p>
          </table:table-cell>
          <table:table-cell office:value-type="string" table:style-name="ce10">
            <text:p>MAP SERVICOS DE SEGURANCA EIRELI</text:p>
          </table:table-cell>
          <table:table-cell office:value-type="string" table:style-name="ce12">
            <text:p>00.435.781/0001-47</text:p>
          </table:table-cell>
          <table:table-cell office:value-type="string" table:style-name="ce12">
            <text:p>JOSE SISNANDO RIBEIRO LIMA - CPF 276.910.475-68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<text:a xlink:href="https://www.mpba.mp.br/sites/default/files/licitacoes/2022/pe_26_2022_finalizado.pdf">19.09.00857.0014019/2021-81</text:a></text:p>
          </table:table-cell>
          <table:table-cell office:value-type="string" table:style-name="ce10">
            <text:p>MPBA</text:p>
          </table:table-cell>
          <table:table-cell office:value-type="string" table:style-name="ce11">
            <text:p>REGISTRO DE PREÇOS VISANDO CONTRATAÇÃO DE EMPRESA ESPECIALIZADA NA PRESTAÇÃO DE SERVIÇOS CONTINUADOS DE PRESTAÇÃO DE SERVIÇOS DE VIGILÂNCIA ARMADA/SEGURANÇA PATRIMONIAL, NA CAPITAL E INTERIOR DO ESTADO DA BAHIA.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20">
            <text:p><text:a xlink:href="https://www.mpba.mp.br/licitacao/63011">PE 26/2022</text:a></text:p>
          </table:table-cell>
          <table:table-cell office:value-type="date" office:date-value="2022-08-29T00:00:00" table:style-name="ce12">
            <text:p>29/08/2022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11">
            <text:p>EUCLIDES DA CUNHA – POSTO 8 HORAS E 48 MINUTOS DIA ÚTIL (SRP)</text:p>
          </table:table-cell>
          <table:table-cell office:value-type="string" table:style-name="ce11">
            <text:p>UNIDADE</text:p>
          </table:table-cell>
          <table:table-cell office:value-type="float" office:value="46519.92" table:style-name="ce10">
            <text:p>46.519,92</text:p>
          </table:table-cell>
          <table:table-cell office:value-type="float" office:value="1" table:style-name="ce14">
            <text:p>1</text:p>
          </table:table-cell>
          <table:table-cell office:value-type="float" office:value="46519.92" table:style-name="ce10">
            <text:p>46.519,92</text:p>
          </table:table-cell>
          <table:table-cell office:value-type="float" office:value="8926015.9199999906" table:style-name="ce10">
            <text:p>8.926.015,92</text:p>
          </table:table-cell>
          <table:table-cell office:value-type="string" table:style-name="ce10">
            <text:p>MAP SERVICOS DE SEGURANCA EIRELI</text:p>
          </table:table-cell>
          <table:table-cell office:value-type="string" table:style-name="ce12">
            <text:p>00.435.781/0001-47</text:p>
          </table:table-cell>
          <table:table-cell office:value-type="string" table:style-name="ce12">
            <text:p>JOSE SISNANDO RIBEIRO LIMA - CPF 276.910.475-68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<text:a xlink:href="https://www.mpba.mp.br/sites/default/files/licitacoes/2022/pe_26_2022_finalizado.pdf">19.09.00857.0014019/2021-81</text:a></text:p>
          </table:table-cell>
          <table:table-cell office:value-type="string" table:style-name="ce10">
            <text:p>MPBA</text:p>
          </table:table-cell>
          <table:table-cell office:value-type="string" table:style-name="ce11">
            <text:p>REGISTRO DE PREÇOS VISANDO CONTRATAÇÃO DE EMPRESA ESPECIALIZADA NA PRESTAÇÃO DE SERVIÇOS CONTINUADOS DE PRESTAÇÃO DE SERVIÇOS DE VIGILÂNCIA ARMADA/SEGURANÇA PATRIMONIAL, NA CAPITAL E INTERIOR DO ESTADO DA BAHIA.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20">
            <text:p><text:a xlink:href="https://www.mpba.mp.br/licitacao/63011">PE 26/2022</text:a></text:p>
          </table:table-cell>
          <table:table-cell office:value-type="date" office:date-value="2022-08-29T00:00:00" table:style-name="ce12">
            <text:p>29/08/2022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11">
            <text:p>EUNÁPOLIS – POSTO 12 HORAS DIURNO (07:00 às 19:00 h) (SRP)</text:p>
          </table:table-cell>
          <table:table-cell office:value-type="string" table:style-name="ce11">
            <text:p>UNIDADE</text:p>
          </table:table-cell>
          <table:table-cell office:value-type="float" office:value="96336.960000000006" table:style-name="ce10">
            <text:p>96.336,96</text:p>
          </table:table-cell>
          <table:table-cell office:value-type="float" office:value="1" table:style-name="ce14">
            <text:p>1</text:p>
          </table:table-cell>
          <table:table-cell office:value-type="float" office:value="96336.960000000006" table:style-name="ce10">
            <text:p>96.336,96</text:p>
          </table:table-cell>
          <table:table-cell office:value-type="float" office:value="8926015.9199999906" table:style-name="ce10">
            <text:p>8.926.015,92</text:p>
          </table:table-cell>
          <table:table-cell office:value-type="string" table:style-name="ce10">
            <text:p>MAP SERVICOS DE SEGURANCA EIRELI</text:p>
          </table:table-cell>
          <table:table-cell office:value-type="string" table:style-name="ce12">
            <text:p>00.435.781/0001-47</text:p>
          </table:table-cell>
          <table:table-cell office:value-type="string" table:style-name="ce12">
            <text:p>JOSE SISNANDO RIBEIRO LIMA - CPF 276.910.475-68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<text:a xlink:href="https://www.mpba.mp.br/sites/default/files/licitacoes/2022/pe_26_2022_finalizado.pdf">19.09.00857.0014019/2021-81</text:a></text:p>
          </table:table-cell>
          <table:table-cell office:value-type="string" table:style-name="ce10">
            <text:p>MPBA</text:p>
          </table:table-cell>
          <table:table-cell office:value-type="string" table:style-name="ce11">
            <text:p>REGISTRO DE PREÇOS VISANDO CONTRATAÇÃO DE EMPRESA ESPECIALIZADA NA PRESTAÇÃO DE SERVIÇOS CONTINUADOS DE PRESTAÇÃO DE SERVIÇOS DE VIGILÂNCIA ARMADA/SEGURANÇA PATRIMONIAL, NA CAPITAL E INTERIOR DO ESTADO DA BAHIA.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20">
            <text:p><text:a xlink:href="https://www.mpba.mp.br/licitacao/63011">PE 26/2022</text:a></text:p>
          </table:table-cell>
          <table:table-cell office:value-type="date" office:date-value="2022-08-29T00:00:00" table:style-name="ce12">
            <text:p>29/08/2022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11">
            <text:p>EUNÁPOLIS – POSTO 12 HORAS <text:s/>NOTURNO (19:00 às 07:00 h) (SRP)</text:p>
          </table:table-cell>
          <table:table-cell office:value-type="string" table:style-name="ce11">
            <text:p>UNIDADE</text:p>
          </table:table-cell>
          <table:table-cell office:value-type="float" office:value="115269.96" table:style-name="ce10">
            <text:p>115.269,96</text:p>
          </table:table-cell>
          <table:table-cell office:value-type="float" office:value="1" table:style-name="ce14">
            <text:p>1</text:p>
          </table:table-cell>
          <table:table-cell office:value-type="float" office:value="115269.96" table:style-name="ce10">
            <text:p>115.269,96</text:p>
          </table:table-cell>
          <table:table-cell office:value-type="float" office:value="8926015.9199999906" table:style-name="ce10">
            <text:p>8.926.015,92</text:p>
          </table:table-cell>
          <table:table-cell office:value-type="string" table:style-name="ce10">
            <text:p>MAP SERVICOS DE SEGURANCA EIRELI</text:p>
          </table:table-cell>
          <table:table-cell office:value-type="string" table:style-name="ce12">
            <text:p>00.435.781/0001-47</text:p>
          </table:table-cell>
          <table:table-cell office:value-type="string" table:style-name="ce12">
            <text:p>JOSE SISNANDO RIBEIRO LIMA - CPF 276.910.475-68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<text:a xlink:href="https://www.mpba.mp.br/sites/default/files/licitacoes/2022/pe_26_2022_finalizado.pdf">19.09.00857.0014019/2021-81</text:a></text:p>
          </table:table-cell>
          <table:table-cell office:value-type="string" table:style-name="ce10">
            <text:p>MPBA</text:p>
          </table:table-cell>
          <table:table-cell office:value-type="string" table:style-name="ce11">
            <text:p>REGISTRO DE PREÇOS VISANDO CONTRATAÇÃO DE EMPRESA ESPECIALIZADA NA PRESTAÇÃO DE SERVIÇOS CONTINUADOS DE PRESTAÇÃO DE SERVIÇOS DE VIGILÂNCIA ARMADA/SEGURANÇA PATRIMONIAL, NA CAPITAL E INTERIOR DO ESTADO DA BAHIA.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20">
            <text:p><text:a xlink:href="https://www.mpba.mp.br/licitacao/63011">PE 26/2022</text:a></text:p>
          </table:table-cell>
          <table:table-cell office:value-type="date" office:date-value="2022-08-29T00:00:00" table:style-name="ce12">
            <text:p>29/08/2022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11">
            <text:p>FEIRA DE SANTANA – POSTO 8 HORAS E 48 MINUTOS DIA ÚTIL (SRP)</text:p>
          </table:table-cell>
          <table:table-cell office:value-type="string" table:style-name="ce11">
            <text:p>UNIDADE</text:p>
          </table:table-cell>
          <table:table-cell office:value-type="float" office:value="48718.92" table:style-name="ce10">
            <text:p>48.718,92</text:p>
          </table:table-cell>
          <table:table-cell office:value-type="float" office:value="1" table:style-name="ce14">
            <text:p>1</text:p>
          </table:table-cell>
          <table:table-cell office:value-type="float" office:value="48718.92" table:style-name="ce10">
            <text:p>48.718,92</text:p>
          </table:table-cell>
          <table:table-cell office:value-type="float" office:value="8926015.9199999906" table:style-name="ce10">
            <text:p>8.926.015,92</text:p>
          </table:table-cell>
          <table:table-cell office:value-type="string" table:style-name="ce10">
            <text:p>MAP SERVICOS DE SEGURANCA EIRELI</text:p>
          </table:table-cell>
          <table:table-cell office:value-type="string" table:style-name="ce12">
            <text:p>00.435.781/0001-47</text:p>
          </table:table-cell>
          <table:table-cell office:value-type="string" table:style-name="ce12">
            <text:p>JOSE SISNANDO RIBEIRO LIMA - CPF 276.910.475-68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<text:a xlink:href="https://www.mpba.mp.br/sites/default/files/licitacoes/2022/pe_26_2022_finalizado.pdf">19.09.00857.0014019/2021-81</text:a></text:p>
          </table:table-cell>
          <table:table-cell office:value-type="string" table:style-name="ce10">
            <text:p>MPBA</text:p>
          </table:table-cell>
          <table:table-cell office:value-type="string" table:style-name="ce11">
            <text:p>REGISTRO DE PREÇOS VISANDO CONTRATAÇÃO DE EMPRESA ESPECIALIZADA NA PRESTAÇÃO DE SERVIÇOS CONTINUADOS DE PRESTAÇÃO DE SERVIÇOS DE VIGILÂNCIA ARMADA/SEGURANÇA PATRIMONIAL, NA CAPITAL E INTERIOR DO ESTADO DA BAHIA.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20">
            <text:p><text:a xlink:href="https://www.mpba.mp.br/licitacao/63011">PE 26/2022</text:a></text:p>
          </table:table-cell>
          <table:table-cell office:value-type="date" office:date-value="2022-08-29T00:00:00" table:style-name="ce12">
            <text:p>29/08/2022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11">
            <text:p>FEIRA DE SANTANA – POSTO 12 HORAS DIURNO (07:00 às 19:00 h) (SRP)</text:p>
          </table:table-cell>
          <table:table-cell office:value-type="string" table:style-name="ce11">
            <text:p>UNIDADE</text:p>
          </table:table-cell>
          <table:table-cell office:value-type="float" office:value="97310.88" table:style-name="ce10">
            <text:p>97.310,88</text:p>
          </table:table-cell>
          <table:table-cell office:value-type="float" office:value="1" table:style-name="ce14">
            <text:p>1</text:p>
          </table:table-cell>
          <table:table-cell office:value-type="float" office:value="97310.88" table:style-name="ce10">
            <text:p>97.310,88</text:p>
          </table:table-cell>
          <table:table-cell office:value-type="float" office:value="8926015.9199999906" table:style-name="ce10">
            <text:p>8.926.015,92</text:p>
          </table:table-cell>
          <table:table-cell office:value-type="string" table:style-name="ce10">
            <text:p>MAP SERVICOS DE SEGURANCA EIRELI</text:p>
          </table:table-cell>
          <table:table-cell office:value-type="string" table:style-name="ce12">
            <text:p>00.435.781/0001-47</text:p>
          </table:table-cell>
          <table:table-cell office:value-type="string" table:style-name="ce12">
            <text:p>JOSE SISNANDO RIBEIRO LIMA - CPF 276.910.475-68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<text:a xlink:href="https://www.mpba.mp.br/sites/default/files/licitacoes/2022/pe_26_2022_finalizado.pdf">19.09.00857.0014019/2021-81</text:a></text:p>
          </table:table-cell>
          <table:table-cell office:value-type="string" table:style-name="ce10">
            <text:p>MPBA</text:p>
          </table:table-cell>
          <table:table-cell office:value-type="string" table:style-name="ce11">
            <text:p>REGISTRO DE PREÇOS VISANDO CONTRATAÇÃO DE EMPRESA ESPECIALIZADA NA PRESTAÇÃO DE SERVIÇOS CONTINUADOS DE PRESTAÇÃO DE SERVIÇOS DE VIGILÂNCIA ARMADA/SEGURANÇA PATRIMONIAL, NA CAPITAL E INTERIOR DO ESTADO DA BAHIA.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20">
            <text:p><text:a xlink:href="https://www.mpba.mp.br/licitacao/63011">PE 26/2022</text:a></text:p>
          </table:table-cell>
          <table:table-cell office:value-type="date" office:date-value="2022-08-29T00:00:00" table:style-name="ce12">
            <text:p>29/08/2022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11">
            <text:p>FEIRA DE SANTANA – POSTO 12 HORAS <text:s/>NOTURNO (19:00 às 07:00 h) (SRP)</text:p>
          </table:table-cell>
          <table:table-cell office:value-type="string" table:style-name="ce11">
            <text:p>UNIDADE</text:p>
          </table:table-cell>
          <table:table-cell office:value-type="float" office:value="116247.96" table:style-name="ce10">
            <text:p>116.247,96</text:p>
          </table:table-cell>
          <table:table-cell office:value-type="float" office:value="1" table:style-name="ce14">
            <text:p>1</text:p>
          </table:table-cell>
          <table:table-cell office:value-type="float" office:value="116247.96" table:style-name="ce10">
            <text:p>116.247,96</text:p>
          </table:table-cell>
          <table:table-cell office:value-type="float" office:value="8926015.9199999906" table:style-name="ce10">
            <text:p>8.926.015,92</text:p>
          </table:table-cell>
          <table:table-cell office:value-type="string" table:style-name="ce10">
            <text:p>MAP SERVICOS DE SEGURANCA EIRELI</text:p>
          </table:table-cell>
          <table:table-cell office:value-type="string" table:style-name="ce12">
            <text:p>00.435.781/0001-47</text:p>
          </table:table-cell>
          <table:table-cell office:value-type="string" table:style-name="ce12">
            <text:p>JOSE SISNANDO RIBEIRO LIMA - CPF 276.910.475-68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<text:a xlink:href="https://www.mpba.mp.br/sites/default/files/licitacoes/2022/pe_26_2022_finalizado.pdf">19.09.00857.0014019/2021-81</text:a></text:p>
          </table:table-cell>
          <table:table-cell office:value-type="string" table:style-name="ce10">
            <text:p>MPBA</text:p>
          </table:table-cell>
          <table:table-cell office:value-type="string" table:style-name="ce11">
            <text:p>REGISTRO DE PREÇOS VISANDO CONTRATAÇÃO DE EMPRESA ESPECIALIZADA NA PRESTAÇÃO DE SERVIÇOS CONTINUADOS DE PRESTAÇÃO DE SERVIÇOS DE VIGILÂNCIA ARMADA/SEGURANÇA PATRIMONIAL, NA CAPITAL E INTERIOR DO ESTADO DA BAHIA.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20">
            <text:p><text:a xlink:href="https://www.mpba.mp.br/licitacao/63011">PE 26/2022</text:a></text:p>
          </table:table-cell>
          <table:table-cell office:value-type="date" office:date-value="2022-08-29T00:00:00" table:style-name="ce12">
            <text:p>29/08/2022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11">
            <text:p>GUANAMBI – POSTO 12 HORAS DIURNO (07:00 às 19:00 h) (SRP)</text:p>
          </table:table-cell>
          <table:table-cell office:value-type="string" table:style-name="ce11">
            <text:p>UNIDADE</text:p>
          </table:table-cell>
          <table:table-cell office:value-type="float" office:value="96334.92" table:style-name="ce10">
            <text:p>96.334,92</text:p>
          </table:table-cell>
          <table:table-cell office:value-type="float" office:value="1" table:style-name="ce14">
            <text:p>1</text:p>
          </table:table-cell>
          <table:table-cell office:value-type="float" office:value="96334.92" table:style-name="ce10">
            <text:p>96.334,92</text:p>
          </table:table-cell>
          <table:table-cell office:value-type="float" office:value="8926015.9199999906" table:style-name="ce10">
            <text:p>8.926.015,92</text:p>
          </table:table-cell>
          <table:table-cell office:value-type="string" table:style-name="ce10">
            <text:p>MAP SERVICOS DE SEGURANCA EIRELI</text:p>
          </table:table-cell>
          <table:table-cell office:value-type="string" table:style-name="ce12">
            <text:p>00.435.781/0001-47</text:p>
          </table:table-cell>
          <table:table-cell office:value-type="string" table:style-name="ce12">
            <text:p>JOSE SISNANDO RIBEIRO LIMA - CPF 276.910.475-68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<text:a xlink:href="https://www.mpba.mp.br/sites/default/files/licitacoes/2022/pe_26_2022_finalizado.pdf">19.09.00857.0014019/2021-81</text:a></text:p>
          </table:table-cell>
          <table:table-cell office:value-type="string" table:style-name="ce10">
            <text:p>MPBA</text:p>
          </table:table-cell>
          <table:table-cell office:value-type="string" table:style-name="ce11">
            <text:p>REGISTRO DE PREÇOS VISANDO CONTRATAÇÃO DE EMPRESA ESPECIALIZADA NA PRESTAÇÃO DE SERVIÇOS CONTINUADOS DE PRESTAÇÃO DE SERVIÇOS DE VIGILÂNCIA ARMADA/SEGURANÇA PATRIMONIAL, NA CAPITAL E INTERIOR DO ESTADO DA BAHIA.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20">
            <text:p><text:a xlink:href="https://www.mpba.mp.br/licitacao/63011">PE 26/2022</text:a></text:p>
          </table:table-cell>
          <table:table-cell office:value-type="date" office:date-value="2022-08-29T00:00:00" table:style-name="ce12">
            <text:p>29/08/2022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11">
            <text:p>GUANAMBI – POSTO 12 HORAS <text:s/>NOTURNO (19:00 às 07:00 h) (SRP)</text:p>
          </table:table-cell>
          <table:table-cell office:value-type="string" table:style-name="ce11">
            <text:p>UNIDADE</text:p>
          </table:table-cell>
          <table:table-cell office:value-type="float" office:value="115273.92" table:style-name="ce10">
            <text:p>115.273,92</text:p>
          </table:table-cell>
          <table:table-cell office:value-type="float" office:value="1" table:style-name="ce14">
            <text:p>1</text:p>
          </table:table-cell>
          <table:table-cell office:value-type="float" office:value="115273.92" table:style-name="ce10">
            <text:p>115.273,92</text:p>
          </table:table-cell>
          <table:table-cell office:value-type="float" office:value="8926015.9199999906" table:style-name="ce10">
            <text:p>8.926.015,92</text:p>
          </table:table-cell>
          <table:table-cell office:value-type="string" table:style-name="ce10">
            <text:p>MAP SERVICOS DE SEGURANCA EIRELI</text:p>
          </table:table-cell>
          <table:table-cell office:value-type="string" table:style-name="ce12">
            <text:p>00.435.781/0001-47</text:p>
          </table:table-cell>
          <table:table-cell office:value-type="string" table:style-name="ce12">
            <text:p>JOSE SISNANDO RIBEIRO LIMA - CPF 276.910.475-68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<text:a xlink:href="https://www.mpba.mp.br/sites/default/files/licitacoes/2022/pe_26_2022_finalizado.pdf">19.09.00857.0014019/2021-81</text:a></text:p>
          </table:table-cell>
          <table:table-cell office:value-type="string" table:style-name="ce10">
            <text:p>MPBA</text:p>
          </table:table-cell>
          <table:table-cell office:value-type="string" table:style-name="ce11">
            <text:p>REGISTRO DE PREÇOS VISANDO CONTRATAÇÃO DE EMPRESA ESPECIALIZADA NA PRESTAÇÃO DE SERVIÇOS CONTINUADOS DE PRESTAÇÃO DE SERVIÇOS DE VIGILÂNCIA ARMADA/SEGURANÇA PATRIMONIAL, NA CAPITAL E INTERIOR DO ESTADO DA BAHIA.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20">
            <text:p><text:a xlink:href="https://www.mpba.mp.br/licitacao/63011">PE 26/2022</text:a></text:p>
          </table:table-cell>
          <table:table-cell office:value-type="date" office:date-value="2022-08-29T00:00:00" table:style-name="ce12">
            <text:p>29/08/2022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11">
            <text:p>IBOTIRAMA – POSTO 8 HORAS E 48 MINUTOS DIA ÚTIL (SRP)</text:p>
          </table:table-cell>
          <table:table-cell office:value-type="string" table:style-name="ce11">
            <text:p>UNIDADE</text:p>
          </table:table-cell>
          <table:table-cell office:value-type="float" office:value="47539.92" table:style-name="ce10">
            <text:p>47.539,92</text:p>
          </table:table-cell>
          <table:table-cell office:value-type="float" office:value="2" table:style-name="ce14">
            <text:p>2</text:p>
          </table:table-cell>
          <table:table-cell office:value-type="float" office:value="95079.84" table:style-name="ce10">
            <text:p>95.079,84</text:p>
          </table:table-cell>
          <table:table-cell office:value-type="float" office:value="8926015.9199999906" table:style-name="ce10">
            <text:p>8.926.015,92</text:p>
          </table:table-cell>
          <table:table-cell office:value-type="string" table:style-name="ce10">
            <text:p>MAP SERVICOS DE SEGURANCA EIRELI</text:p>
          </table:table-cell>
          <table:table-cell office:value-type="string" table:style-name="ce12">
            <text:p>00.435.781/0001-47</text:p>
          </table:table-cell>
          <table:table-cell office:value-type="string" table:style-name="ce12">
            <text:p>JOSE SISNANDO RIBEIRO LIMA - CPF 276.910.475-68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<text:a xlink:href="https://www.mpba.mp.br/sites/default/files/licitacoes/2022/pe_26_2022_finalizado.pdf">19.09.00857.0014019/2021-81</text:a></text:p>
          </table:table-cell>
          <table:table-cell office:value-type="string" table:style-name="ce10">
            <text:p>MPBA</text:p>
          </table:table-cell>
          <table:table-cell office:value-type="string" table:style-name="ce11">
            <text:p>REGISTRO DE PREÇOS VISANDO CONTRATAÇÃO DE EMPRESA ESPECIALIZADA NA PRESTAÇÃO DE SERVIÇOS CONTINUADOS DE PRESTAÇÃO DE SERVIÇOS DE VIGILÂNCIA ARMADA/SEGURANÇA PATRIMONIAL, NA CAPITAL E INTERIOR DO ESTADO DA BAHIA.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20">
            <text:p><text:a xlink:href="https://www.mpba.mp.br/licitacao/63011">PE 26/2022</text:a></text:p>
          </table:table-cell>
          <table:table-cell office:value-type="date" office:date-value="2022-08-29T00:00:00" table:style-name="ce12">
            <text:p>29/08/2022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11">
            <text:p>ILHÉUS – POSTO 12 HORAS DIURNO (07:00 às 19:00 h) (SRP)</text:p>
          </table:table-cell>
          <table:table-cell office:value-type="string" table:style-name="ce11">
            <text:p>UNIDADE</text:p>
          </table:table-cell>
          <table:table-cell office:value-type="float" office:value="97090.8" table:style-name="ce10">
            <text:p>97.090,80</text:p>
          </table:table-cell>
          <table:table-cell office:value-type="float" office:value="1" table:style-name="ce14">
            <text:p>1</text:p>
          </table:table-cell>
          <table:table-cell office:value-type="float" office:value="97090.8" table:style-name="ce10">
            <text:p>97.090,80</text:p>
          </table:table-cell>
          <table:table-cell office:value-type="float" office:value="8926015.9199999906" table:style-name="ce10">
            <text:p>8.926.015,92</text:p>
          </table:table-cell>
          <table:table-cell office:value-type="string" table:style-name="ce10">
            <text:p>MAP SERVICOS DE SEGURANCA EIRELI</text:p>
          </table:table-cell>
          <table:table-cell office:value-type="string" table:style-name="ce12">
            <text:p>00.435.781/0001-47</text:p>
          </table:table-cell>
          <table:table-cell office:value-type="string" table:style-name="ce12">
            <text:p>JOSE SISNANDO RIBEIRO LIMA - CPF 276.910.475-68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<text:a xlink:href="https://www.mpba.mp.br/sites/default/files/licitacoes/2022/pe_26_2022_finalizado.pdf">19.09.00857.0014019/2021-81</text:a></text:p>
          </table:table-cell>
          <table:table-cell office:value-type="string" table:style-name="ce10">
            <text:p>MPBA</text:p>
          </table:table-cell>
          <table:table-cell office:value-type="string" table:style-name="ce11">
            <text:p>REGISTRO DE PREÇOS VISANDO CONTRATAÇÃO DE EMPRESA ESPECIALIZADA NA PRESTAÇÃO DE SERVIÇOS CONTINUADOS DE PRESTAÇÃO DE SERVIÇOS DE VIGILÂNCIA ARMADA/SEGURANÇA PATRIMONIAL, NA CAPITAL E INTERIOR DO ESTADO DA BAHIA.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20">
            <text:p><text:a xlink:href="https://www.mpba.mp.br/licitacao/63011">PE 26/2022</text:a></text:p>
          </table:table-cell>
          <table:table-cell office:value-type="date" office:date-value="2022-08-29T00:00:00" table:style-name="ce12">
            <text:p>29/08/2022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11">
            <text:p>ILHÉUS – POSTO 12 HORAS <text:s/>NOTURNO (19:00 às 07:00 h) (SRP)</text:p>
          </table:table-cell>
          <table:table-cell office:value-type="string" table:style-name="ce11">
            <text:p>UNIDADE</text:p>
          </table:table-cell>
          <table:table-cell office:value-type="float" office:value="116026.92" table:style-name="ce10">
            <text:p>116.026,92</text:p>
          </table:table-cell>
          <table:table-cell office:value-type="float" office:value="1" table:style-name="ce14">
            <text:p>1</text:p>
          </table:table-cell>
          <table:table-cell office:value-type="float" office:value="116026.92" table:style-name="ce10">
            <text:p>116.026,92</text:p>
          </table:table-cell>
          <table:table-cell office:value-type="float" office:value="8926015.9199999906" table:style-name="ce10">
            <text:p>8.926.015,92</text:p>
          </table:table-cell>
          <table:table-cell office:value-type="string" table:style-name="ce10">
            <text:p>MAP SERVICOS DE SEGURANCA EIRELI</text:p>
          </table:table-cell>
          <table:table-cell office:value-type="string" table:style-name="ce12">
            <text:p>00.435.781/0001-47</text:p>
          </table:table-cell>
          <table:table-cell office:value-type="string" table:style-name="ce12">
            <text:p>JOSE SISNANDO RIBEIRO LIMA - CPF 276.910.475-68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<text:a xlink:href="https://www.mpba.mp.br/sites/default/files/licitacoes/2022/pe_26_2022_finalizado.pdf">19.09.00857.0014019/2021-81</text:a></text:p>
          </table:table-cell>
          <table:table-cell office:value-type="string" table:style-name="ce10">
            <text:p>MPBA</text:p>
          </table:table-cell>
          <table:table-cell office:value-type="string" table:style-name="ce11">
            <text:p>REGISTRO DE PREÇOS VISANDO CONTRATAÇÃO DE EMPRESA ESPECIALIZADA NA PRESTAÇÃO DE SERVIÇOS CONTINUADOS DE PRESTAÇÃO DE SERVIÇOS DE VIGILÂNCIA ARMADA/SEGURANÇA PATRIMONIAL, NA CAPITAL E INTERIOR DO ESTADO DA BAHIA.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20">
            <text:p><text:a xlink:href="https://www.mpba.mp.br/licitacao/63011">PE 26/2022</text:a></text:p>
          </table:table-cell>
          <table:table-cell office:value-type="date" office:date-value="2022-08-29T00:00:00" table:style-name="ce12">
            <text:p>29/08/2022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11">
            <text:p>ILHÉUS - POSTO 8 HORAS E 48 MINUTOS DIA ÚTIL (SRP)</text:p>
          </table:table-cell>
          <table:table-cell office:value-type="string" table:style-name="ce11">
            <text:p>UNIDADE</text:p>
          </table:table-cell>
          <table:table-cell office:value-type="float" office:value="48555.96" table:style-name="ce10">
            <text:p>48.555,96</text:p>
          </table:table-cell>
          <table:table-cell office:value-type="float" office:value="1" table:style-name="ce14">
            <text:p>1</text:p>
          </table:table-cell>
          <table:table-cell office:value-type="float" office:value="48555.96" table:style-name="ce10">
            <text:p>48.555,96</text:p>
          </table:table-cell>
          <table:table-cell office:value-type="float" office:value="8926015.9199999906" table:style-name="ce10">
            <text:p>8.926.015,92</text:p>
          </table:table-cell>
          <table:table-cell office:value-type="string" table:style-name="ce10">
            <text:p>MAP SERVICOS DE SEGURANCA EIRELI</text:p>
          </table:table-cell>
          <table:table-cell office:value-type="string" table:style-name="ce12">
            <text:p>00.435.781/0001-47</text:p>
          </table:table-cell>
          <table:table-cell office:value-type="string" table:style-name="ce12">
            <text:p>JOSE SISNANDO RIBEIRO LIMA - CPF 276.910.475-68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<text:a xlink:href="https://www.mpba.mp.br/sites/default/files/licitacoes/2022/pe_26_2022_finalizado.pdf">19.09.00857.0014019/2021-81</text:a></text:p>
          </table:table-cell>
          <table:table-cell office:value-type="string" table:style-name="ce10">
            <text:p>MPBA</text:p>
          </table:table-cell>
          <table:table-cell office:value-type="string" table:style-name="ce11">
            <text:p>REGISTRO DE PREÇOS VISANDO CONTRATAÇÃO DE EMPRESA ESPECIALIZADA NA PRESTAÇÃO DE SERVIÇOS CONTINUADOS DE PRESTAÇÃO DE SERVIÇOS DE VIGILÂNCIA ARMADA/SEGURANÇA PATRIMONIAL, NA CAPITAL E INTERIOR DO ESTADO DA BAHIA.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20">
            <text:p><text:a xlink:href="https://www.mpba.mp.br/licitacao/63011">PE 26/2022</text:a></text:p>
          </table:table-cell>
          <table:table-cell office:value-type="date" office:date-value="2022-08-29T00:00:00" table:style-name="ce12">
            <text:p>29/08/2022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11">
            <text:p>IRECÊ – POSTO 12 HORAS DIURNO (07:00 às 19:00 h) (SRP)</text:p>
          </table:table-cell>
          <table:table-cell office:value-type="string" table:style-name="ce11">
            <text:p>UNIDADE</text:p>
          </table:table-cell>
          <table:table-cell office:value-type="float" office:value="96334.92" table:style-name="ce10">
            <text:p>96.334,92</text:p>
          </table:table-cell>
          <table:table-cell office:value-type="float" office:value="1" table:style-name="ce14">
            <text:p>1</text:p>
          </table:table-cell>
          <table:table-cell office:value-type="float" office:value="96334.92" table:style-name="ce10">
            <text:p>96.334,92</text:p>
          </table:table-cell>
          <table:table-cell office:value-type="float" office:value="8926015.9199999906" table:style-name="ce10">
            <text:p>8.926.015,92</text:p>
          </table:table-cell>
          <table:table-cell office:value-type="string" table:style-name="ce10">
            <text:p>MAP SERVICOS DE SEGURANCA EIRELI</text:p>
          </table:table-cell>
          <table:table-cell office:value-type="string" table:style-name="ce12">
            <text:p>00.435.781/0001-47</text:p>
          </table:table-cell>
          <table:table-cell office:value-type="string" table:style-name="ce12">
            <text:p>JOSE SISNANDO RIBEIRO LIMA - CPF 276.910.475-68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<text:a xlink:href="https://www.mpba.mp.br/sites/default/files/licitacoes/2022/pe_26_2022_finalizado.pdf">19.09.00857.0014019/2021-81</text:a></text:p>
          </table:table-cell>
          <table:table-cell office:value-type="string" table:style-name="ce10">
            <text:p>MPBA</text:p>
          </table:table-cell>
          <table:table-cell office:value-type="string" table:style-name="ce11">
            <text:p>REGISTRO DE PREÇOS VISANDO CONTRATAÇÃO DE EMPRESA ESPECIALIZADA NA PRESTAÇÃO DE SERVIÇOS CONTINUADOS DE PRESTAÇÃO DE SERVIÇOS DE VIGILÂNCIA ARMADA/SEGURANÇA PATRIMONIAL, NA CAPITAL E INTERIOR DO ESTADO DA BAHIA.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20">
            <text:p><text:a xlink:href="https://www.mpba.mp.br/licitacao/63011">PE 26/2022</text:a></text:p>
          </table:table-cell>
          <table:table-cell office:value-type="date" office:date-value="2022-08-29T00:00:00" table:style-name="ce12">
            <text:p>29/08/2022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11">
            <text:p>IRECÊ – POSTO 12 HORAS <text:s/>NOTURNO (19:00 às 07:00 h) (SRP)</text:p>
          </table:table-cell>
          <table:table-cell office:value-type="string" table:style-name="ce11">
            <text:p>UNIDADE</text:p>
          </table:table-cell>
          <table:table-cell office:value-type="float" office:value="115272.96000000001" table:style-name="ce10">
            <text:p>115.272,96</text:p>
          </table:table-cell>
          <table:table-cell office:value-type="float" office:value="1" table:style-name="ce14">
            <text:p>1</text:p>
          </table:table-cell>
          <table:table-cell office:value-type="float" office:value="115272.96000000001" table:style-name="ce10">
            <text:p>115.272,96</text:p>
          </table:table-cell>
          <table:table-cell office:value-type="float" office:value="8926015.9199999906" table:style-name="ce10">
            <text:p>8.926.015,92</text:p>
          </table:table-cell>
          <table:table-cell office:value-type="string" table:style-name="ce10">
            <text:p>MAP SERVICOS DE SEGURANCA EIRELI</text:p>
          </table:table-cell>
          <table:table-cell office:value-type="string" table:style-name="ce12">
            <text:p>00.435.781/0001-47</text:p>
          </table:table-cell>
          <table:table-cell office:value-type="string" table:style-name="ce12">
            <text:p>JOSE SISNANDO RIBEIRO LIMA - CPF 276.910.475-68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<text:a xlink:href="https://www.mpba.mp.br/sites/default/files/licitacoes/2022/pe_26_2022_finalizado.pdf">19.09.00857.0014019/2021-81</text:a></text:p>
          </table:table-cell>
          <table:table-cell office:value-type="string" table:style-name="ce10">
            <text:p>MPBA</text:p>
          </table:table-cell>
          <table:table-cell office:value-type="string" table:style-name="ce11">
            <text:p>REGISTRO DE PREÇOS VISANDO CONTRATAÇÃO DE EMPRESA ESPECIALIZADA NA PRESTAÇÃO DE SERVIÇOS CONTINUADOS DE PRESTAÇÃO DE SERVIÇOS DE VIGILÂNCIA ARMADA/SEGURANÇA PATRIMONIAL, NA CAPITAL E INTERIOR DO ESTADO DA BAHIA.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20">
            <text:p><text:a xlink:href="https://www.mpba.mp.br/licitacao/63011">PE 26/2022</text:a></text:p>
          </table:table-cell>
          <table:table-cell office:value-type="date" office:date-value="2022-08-29T00:00:00" table:style-name="ce12">
            <text:p>29/08/2022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11">
            <text:p>IRECÊ – POSTO 8 HORAS E 48 MINUTOS DIA ÚTIL (SRP)</text:p>
          </table:table-cell>
          <table:table-cell office:value-type="string" table:style-name="ce11">
            <text:p>UNIDADE</text:p>
          </table:table-cell>
          <table:table-cell office:value-type="float" office:value="47539.92" table:style-name="ce10">
            <text:p>47.539,92</text:p>
          </table:table-cell>
          <table:table-cell office:value-type="float" office:value="1" table:style-name="ce14">
            <text:p>1</text:p>
          </table:table-cell>
          <table:table-cell office:value-type="float" office:value="47539.92" table:style-name="ce10">
            <text:p>47.539,92</text:p>
          </table:table-cell>
          <table:table-cell office:value-type="float" office:value="8926015.9199999906" table:style-name="ce10">
            <text:p>8.926.015,92</text:p>
          </table:table-cell>
          <table:table-cell office:value-type="string" table:style-name="ce10">
            <text:p>MAP SERVICOS DE SEGURANCA EIRELI</text:p>
          </table:table-cell>
          <table:table-cell office:value-type="string" table:style-name="ce12">
            <text:p>00.435.781/0001-47</text:p>
          </table:table-cell>
          <table:table-cell office:value-type="string" table:style-name="ce12">
            <text:p>JOSE SISNANDO RIBEIRO LIMA - CPF 276.910.475-68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<text:a xlink:href="https://www.mpba.mp.br/sites/default/files/licitacoes/2022/pe_26_2022_finalizado.pdf">19.09.00857.0014019/2021-81</text:a></text:p>
          </table:table-cell>
          <table:table-cell office:value-type="string" table:style-name="ce10">
            <text:p>MPBA</text:p>
          </table:table-cell>
          <table:table-cell office:value-type="string" table:style-name="ce11">
            <text:p>REGISTRO DE PREÇOS VISANDO CONTRATAÇÃO DE EMPRESA ESPECIALIZADA NA PRESTAÇÃO DE SERVIÇOS CONTINUADOS DE PRESTAÇÃO DE SERVIÇOS DE VIGILÂNCIA ARMADA/SEGURANÇA PATRIMONIAL, NA CAPITAL E INTERIOR DO ESTADO DA BAHIA.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20">
            <text:p><text:a xlink:href="https://www.mpba.mp.br/licitacao/63011">PE 26/2022</text:a></text:p>
          </table:table-cell>
          <table:table-cell office:value-type="date" office:date-value="2022-08-29T00:00:00" table:style-name="ce12">
            <text:p>29/08/2022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11">
            <text:p>ITABERABA – POSTO 12 HORAS DIURNO (07:00 às 19:00 h) (SRP)</text:p>
          </table:table-cell>
          <table:table-cell office:value-type="string" table:style-name="ce11">
            <text:p>UNIDADE</text:p>
          </table:table-cell>
          <table:table-cell office:value-type="float" office:value="96334.92" table:style-name="ce10">
            <text:p>96.334,92</text:p>
          </table:table-cell>
          <table:table-cell office:value-type="float" office:value="1" table:style-name="ce14">
            <text:p>1</text:p>
          </table:table-cell>
          <table:table-cell office:value-type="float" office:value="96334.92" table:style-name="ce10">
            <text:p>96.334,92</text:p>
          </table:table-cell>
          <table:table-cell office:value-type="float" office:value="8926015.9199999906" table:style-name="ce10">
            <text:p>8.926.015,92</text:p>
          </table:table-cell>
          <table:table-cell office:value-type="string" table:style-name="ce10">
            <text:p>MAP SERVICOS DE SEGURANCA EIRELI</text:p>
          </table:table-cell>
          <table:table-cell office:value-type="string" table:style-name="ce12">
            <text:p>00.435.781/0001-47</text:p>
          </table:table-cell>
          <table:table-cell office:value-type="string" table:style-name="ce12">
            <text:p>JOSE SISNANDO RIBEIRO LIMA - CPF 276.910.475-68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<text:a xlink:href="https://www.mpba.mp.br/sites/default/files/licitacoes/2022/pe_26_2022_finalizado.pdf">19.09.00857.0014019/2021-81</text:a></text:p>
          </table:table-cell>
          <table:table-cell office:value-type="string" table:style-name="ce10">
            <text:p>MPBA</text:p>
          </table:table-cell>
          <table:table-cell office:value-type="string" table:style-name="ce11">
            <text:p>REGISTRO DE PREÇOS VISANDO CONTRATAÇÃO DE EMPRESA ESPECIALIZADA NA PRESTAÇÃO DE SERVIÇOS CONTINUADOS DE PRESTAÇÃO DE SERVIÇOS DE VIGILÂNCIA ARMADA/SEGURANÇA PATRIMONIAL, NA CAPITAL E INTERIOR DO ESTADO DA BAHIA.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20">
            <text:p><text:a xlink:href="https://www.mpba.mp.br/licitacao/63011">PE 26/2022</text:a></text:p>
          </table:table-cell>
          <table:table-cell office:value-type="date" office:date-value="2022-08-29T00:00:00" table:style-name="ce12">
            <text:p>29/08/2022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11">
            <text:p>ITABERABA – POSTO 12 HORAS <text:s/>NOTURNO (19:00 às 07:00 h) (SRP)</text:p>
          </table:table-cell>
          <table:table-cell office:value-type="string" table:style-name="ce11">
            <text:p>UNIDADE</text:p>
          </table:table-cell>
          <table:table-cell office:value-type="float" office:value="115272.96000000001" table:style-name="ce10">
            <text:p>115.272,96</text:p>
          </table:table-cell>
          <table:table-cell office:value-type="float" office:value="1" table:style-name="ce14">
            <text:p>1</text:p>
          </table:table-cell>
          <table:table-cell office:value-type="float" office:value="115272.96000000001" table:style-name="ce10">
            <text:p>115.272,96</text:p>
          </table:table-cell>
          <table:table-cell office:value-type="float" office:value="8926015.9199999906" table:style-name="ce10">
            <text:p>8.926.015,92</text:p>
          </table:table-cell>
          <table:table-cell office:value-type="string" table:style-name="ce10">
            <text:p>MAP SERVICOS DE SEGURANCA EIRELI</text:p>
          </table:table-cell>
          <table:table-cell office:value-type="string" table:style-name="ce12">
            <text:p>00.435.781/0001-47</text:p>
          </table:table-cell>
          <table:table-cell office:value-type="string" table:style-name="ce12">
            <text:p>JOSE SISNANDO RIBEIRO LIMA - CPF 276.910.475-68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<text:a xlink:href="https://www.mpba.mp.br/sites/default/files/licitacoes/2022/pe_26_2022_finalizado.pdf">19.09.00857.0014019/2021-81</text:a></text:p>
          </table:table-cell>
          <table:table-cell office:value-type="string" table:style-name="ce10">
            <text:p>MPBA</text:p>
          </table:table-cell>
          <table:table-cell office:value-type="string" table:style-name="ce11">
            <text:p>REGISTRO DE PREÇOS VISANDO CONTRATAÇÃO DE EMPRESA ESPECIALIZADA NA PRESTAÇÃO DE SERVIÇOS CONTINUADOS DE PRESTAÇÃO DE SERVIÇOS DE VIGILÂNCIA ARMADA/SEGURANÇA PATRIMONIAL, NA CAPITAL E INTERIOR DO ESTADO DA BAHIA.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20">
            <text:p><text:a xlink:href="https://www.mpba.mp.br/licitacao/63011">PE 26/2022</text:a></text:p>
          </table:table-cell>
          <table:table-cell office:value-type="date" office:date-value="2022-08-29T00:00:00" table:style-name="ce12">
            <text:p>29/08/2022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11">
            <text:p>ITABERABA – POSTO 8 HORAS E 48 MINUTOS DIA ÚTIL (SRP)</text:p>
          </table:table-cell>
          <table:table-cell office:value-type="string" table:style-name="ce11">
            <text:p>UNIDADE</text:p>
          </table:table-cell>
          <table:table-cell office:value-type="float" office:value="47539.92" table:style-name="ce10">
            <text:p>47.539,92</text:p>
          </table:table-cell>
          <table:table-cell office:value-type="float" office:value="1" table:style-name="ce14">
            <text:p>1</text:p>
          </table:table-cell>
          <table:table-cell office:value-type="float" office:value="47539.92" table:style-name="ce10">
            <text:p>47.539,92</text:p>
          </table:table-cell>
          <table:table-cell office:value-type="float" office:value="8926015.9199999906" table:style-name="ce10">
            <text:p>8.926.015,92</text:p>
          </table:table-cell>
          <table:table-cell office:value-type="string" table:style-name="ce10">
            <text:p>MAP SERVICOS DE SEGURANCA EIRELI</text:p>
          </table:table-cell>
          <table:table-cell office:value-type="string" table:style-name="ce12">
            <text:p>00.435.781/0001-47</text:p>
          </table:table-cell>
          <table:table-cell office:value-type="string" table:style-name="ce12">
            <text:p>JOSE SISNANDO RIBEIRO LIMA - CPF 276.910.475-68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<text:a xlink:href="https://www.mpba.mp.br/sites/default/files/licitacoes/2022/pe_26_2022_finalizado.pdf">19.09.00857.0014019/2021-81</text:a></text:p>
          </table:table-cell>
          <table:table-cell office:value-type="string" table:style-name="ce10">
            <text:p>MPBA</text:p>
          </table:table-cell>
          <table:table-cell office:value-type="string" table:style-name="ce11">
            <text:p>REGISTRO DE PREÇOS VISANDO CONTRATAÇÃO DE EMPRESA ESPECIALIZADA NA PRESTAÇÃO DE SERVIÇOS CONTINUADOS DE PRESTAÇÃO DE SERVIÇOS DE VIGILÂNCIA ARMADA/SEGURANÇA PATRIMONIAL, NA CAPITAL E INTERIOR DO ESTADO DA BAHIA.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20">
            <text:p><text:a xlink:href="https://www.mpba.mp.br/licitacao/63011">PE 26/2022</text:a></text:p>
          </table:table-cell>
          <table:table-cell office:value-type="date" office:date-value="2022-08-29T00:00:00" table:style-name="ce12">
            <text:p>29/08/2022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11">
            <text:p>ITABUNA – POSTO 8 HORAS E 48 MINUTOS DIA ÚTIL (SRP)</text:p>
          </table:table-cell>
          <table:table-cell office:value-type="string" table:style-name="ce11">
            <text:p>UNIDADE</text:p>
          </table:table-cell>
          <table:table-cell office:value-type="float" office:value="48670.92" table:style-name="ce10">
            <text:p>48.670,92</text:p>
          </table:table-cell>
          <table:table-cell office:value-type="float" office:value="1" table:style-name="ce14">
            <text:p>1</text:p>
          </table:table-cell>
          <table:table-cell office:value-type="float" office:value="48670.92" table:style-name="ce10">
            <text:p>48.670,92</text:p>
          </table:table-cell>
          <table:table-cell office:value-type="float" office:value="8926015.9199999906" table:style-name="ce10">
            <text:p>8.926.015,92</text:p>
          </table:table-cell>
          <table:table-cell office:value-type="string" table:style-name="ce10">
            <text:p>MAP SERVICOS DE SEGURANCA EIRELI</text:p>
          </table:table-cell>
          <table:table-cell office:value-type="string" table:style-name="ce12">
            <text:p>00.435.781/0001-47</text:p>
          </table:table-cell>
          <table:table-cell office:value-type="string" table:style-name="ce12">
            <text:p>JOSE SISNANDO RIBEIRO LIMA - CPF 276.910.475-68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<text:a xlink:href="https://www.mpba.mp.br/sites/default/files/licitacoes/2022/pe_26_2022_finalizado.pdf">19.09.00857.0014019/2021-81</text:a></text:p>
          </table:table-cell>
          <table:table-cell office:value-type="string" table:style-name="ce10">
            <text:p>MPBA</text:p>
          </table:table-cell>
          <table:table-cell office:value-type="string" table:style-name="ce11">
            <text:p>REGISTRO DE PREÇOS VISANDO CONTRATAÇÃO DE EMPRESA ESPECIALIZADA NA PRESTAÇÃO DE SERVIÇOS CONTINUADOS DE PRESTAÇÃO DE SERVIÇOS DE VIGILÂNCIA ARMADA/SEGURANÇA PATRIMONIAL, NA CAPITAL E INTERIOR DO ESTADO DA BAHIA.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20">
            <text:p><text:a xlink:href="https://www.mpba.mp.br/licitacao/63011">PE 26/2022</text:a></text:p>
          </table:table-cell>
          <table:table-cell office:value-type="date" office:date-value="2022-08-29T00:00:00" table:style-name="ce12">
            <text:p>29/08/2022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11">
            <text:p>ITACARÉ – POSTO 8 HORAS E 48 MINUTOS DIA ÚTIL (SRP)</text:p>
          </table:table-cell>
          <table:table-cell office:value-type="string" table:style-name="ce11">
            <text:p>UNIDADE</text:p>
          </table:table-cell>
          <table:table-cell office:value-type="float" office:value="47539.92" table:style-name="ce10">
            <text:p>47.539,92</text:p>
          </table:table-cell>
          <table:table-cell office:value-type="float" office:value="1" table:style-name="ce14">
            <text:p>1</text:p>
          </table:table-cell>
          <table:table-cell office:value-type="float" office:value="47539.92" table:style-name="ce10">
            <text:p>47.539,92</text:p>
          </table:table-cell>
          <table:table-cell office:value-type="float" office:value="8926015.9199999906" table:style-name="ce10">
            <text:p>8.926.015,92</text:p>
          </table:table-cell>
          <table:table-cell office:value-type="string" table:style-name="ce10">
            <text:p>MAP SERVICOS DE SEGURANCA EIRELI</text:p>
          </table:table-cell>
          <table:table-cell office:value-type="string" table:style-name="ce12">
            <text:p>00.435.781/0001-47</text:p>
          </table:table-cell>
          <table:table-cell office:value-type="string" table:style-name="ce12">
            <text:p>JOSE SISNANDO RIBEIRO LIMA - CPF 276.910.475-68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<text:a xlink:href="https://www.mpba.mp.br/sites/default/files/licitacoes/2022/pe_26_2022_finalizado.pdf">19.09.00857.0014019/2021-81</text:a></text:p>
          </table:table-cell>
          <table:table-cell office:value-type="string" table:style-name="ce10">
            <text:p>MPBA</text:p>
          </table:table-cell>
          <table:table-cell office:value-type="string" table:style-name="ce11">
            <text:p>REGISTRO DE PREÇOS VISANDO CONTRATAÇÃO DE EMPRESA ESPECIALIZADA NA PRESTAÇÃO DE SERVIÇOS CONTINUADOS DE PRESTAÇÃO DE SERVIÇOS DE VIGILÂNCIA ARMADA/SEGURANÇA PATRIMONIAL, NA CAPITAL E INTERIOR DO ESTADO DA BAHIA.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20">
            <text:p><text:a xlink:href="https://www.mpba.mp.br/licitacao/63011">PE 26/2022</text:a></text:p>
          </table:table-cell>
          <table:table-cell office:value-type="date" office:date-value="2022-08-29T00:00:00" table:style-name="ce12">
            <text:p>29/08/2022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11">
            <text:p>ITAPETINGA – POSTO 12 HORAS DIURNO (07:00 às 19:00 h) (SRP)</text:p>
          </table:table-cell>
          <table:table-cell office:value-type="string" table:style-name="ce11">
            <text:p>UNIDADE</text:p>
          </table:table-cell>
          <table:table-cell office:value-type="float" office:value="96336.960000000006" table:style-name="ce10">
            <text:p>96.336,96</text:p>
          </table:table-cell>
          <table:table-cell office:value-type="float" office:value="1" table:style-name="ce14">
            <text:p>1</text:p>
          </table:table-cell>
          <table:table-cell office:value-type="float" office:value="96336.960000000006" table:style-name="ce10">
            <text:p>96.336,96</text:p>
          </table:table-cell>
          <table:table-cell office:value-type="float" office:value="8926015.9199999906" table:style-name="ce10">
            <text:p>8.926.015,92</text:p>
          </table:table-cell>
          <table:table-cell office:value-type="string" table:style-name="ce10">
            <text:p>MAP SERVICOS DE SEGURANCA EIRELI</text:p>
          </table:table-cell>
          <table:table-cell office:value-type="string" table:style-name="ce12">
            <text:p>00.435.781/0001-47</text:p>
          </table:table-cell>
          <table:table-cell office:value-type="string" table:style-name="ce12">
            <text:p>JOSE SISNANDO RIBEIRO LIMA - CPF 276.910.475-68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<text:a xlink:href="https://www.mpba.mp.br/sites/default/files/licitacoes/2022/pe_26_2022_finalizado.pdf">19.09.00857.0014019/2021-81</text:a></text:p>
          </table:table-cell>
          <table:table-cell office:value-type="string" table:style-name="ce10">
            <text:p>MPBA</text:p>
          </table:table-cell>
          <table:table-cell office:value-type="string" table:style-name="ce11">
            <text:p>REGISTRO DE PREÇOS VISANDO CONTRATAÇÃO DE EMPRESA ESPECIALIZADA NA PRESTAÇÃO DE SERVIÇOS CONTINUADOS DE PRESTAÇÃO DE SERVIÇOS DE VIGILÂNCIA ARMADA/SEGURANÇA PATRIMONIAL, NA CAPITAL E INTERIOR DO ESTADO DA BAHIA.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20">
            <text:p><text:a xlink:href="https://www.mpba.mp.br/licitacao/63011">PE 26/2022</text:a></text:p>
          </table:table-cell>
          <table:table-cell office:value-type="date" office:date-value="2022-08-29T00:00:00" table:style-name="ce12">
            <text:p>29/08/2022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11">
            <text:p>ITAPETINGA – POSTO 12 HORAS <text:s/>NOTURNO (19:00 às 07:00 h) (SRP)</text:p>
          </table:table-cell>
          <table:table-cell office:value-type="string" table:style-name="ce11">
            <text:p>UNIDADE</text:p>
          </table:table-cell>
          <table:table-cell office:value-type="float" office:value="115272.96000000001" table:style-name="ce10">
            <text:p>115.272,96</text:p>
          </table:table-cell>
          <table:table-cell office:value-type="float" office:value="1" table:style-name="ce14">
            <text:p>1</text:p>
          </table:table-cell>
          <table:table-cell office:value-type="float" office:value="115272.96000000001" table:style-name="ce10">
            <text:p>115.272,96</text:p>
          </table:table-cell>
          <table:table-cell office:value-type="float" office:value="8926015.9199999906" table:style-name="ce10">
            <text:p>8.926.015,92</text:p>
          </table:table-cell>
          <table:table-cell office:value-type="string" table:style-name="ce10">
            <text:p>MAP SERVICOS DE SEGURANCA EIRELI</text:p>
          </table:table-cell>
          <table:table-cell office:value-type="string" table:style-name="ce12">
            <text:p>00.435.781/0001-47</text:p>
          </table:table-cell>
          <table:table-cell office:value-type="string" table:style-name="ce12">
            <text:p>JOSE SISNANDO RIBEIRO LIMA - CPF 276.910.475-68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<text:a xlink:href="https://www.mpba.mp.br/sites/default/files/licitacoes/2022/pe_26_2022_finalizado.pdf">19.09.00857.0014019/2021-81</text:a></text:p>
          </table:table-cell>
          <table:table-cell office:value-type="string" table:style-name="ce10">
            <text:p>MPBA</text:p>
          </table:table-cell>
          <table:table-cell office:value-type="string" table:style-name="ce11">
            <text:p>REGISTRO DE PREÇOS VISANDO CONTRATAÇÃO DE EMPRESA ESPECIALIZADA NA PRESTAÇÃO DE SERVIÇOS CONTINUADOS DE PRESTAÇÃO DE SERVIÇOS DE VIGILÂNCIA ARMADA/SEGURANÇA PATRIMONIAL, NA CAPITAL E INTERIOR DO ESTADO DA BAHIA.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20">
            <text:p><text:a xlink:href="https://www.mpba.mp.br/licitacao/63011">PE 26/2022</text:a></text:p>
          </table:table-cell>
          <table:table-cell office:value-type="date" office:date-value="2022-08-29T00:00:00" table:style-name="ce12">
            <text:p>29/08/2022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11">
            <text:p>ITAPETINGA <text:s/>- POSTO 8 HORAS E 48 MINUTOS DIA ÚTIL (SRP)</text:p>
          </table:table-cell>
          <table:table-cell office:value-type="string" table:style-name="ce11">
            <text:p>UNIDADE</text:p>
          </table:table-cell>
          <table:table-cell office:value-type="float" office:value="47529.96" table:style-name="ce10">
            <text:p>47.529,96</text:p>
          </table:table-cell>
          <table:table-cell office:value-type="float" office:value="1" table:style-name="ce14">
            <text:p>1</text:p>
          </table:table-cell>
          <table:table-cell office:value-type="float" office:value="47529.96" table:style-name="ce10">
            <text:p>47.529,96</text:p>
          </table:table-cell>
          <table:table-cell office:value-type="float" office:value="8926015.9199999906" table:style-name="ce10">
            <text:p>8.926.015,92</text:p>
          </table:table-cell>
          <table:table-cell office:value-type="string" table:style-name="ce10">
            <text:p>MAP SERVICOS DE SEGURANCA EIRELI</text:p>
          </table:table-cell>
          <table:table-cell office:value-type="string" table:style-name="ce12">
            <text:p>00.435.781/0001-47</text:p>
          </table:table-cell>
          <table:table-cell office:value-type="string" table:style-name="ce12">
            <text:p>JOSE SISNANDO RIBEIRO LIMA - CPF 276.910.475-68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<text:a xlink:href="https://www.mpba.mp.br/sites/default/files/licitacoes/2022/pe_26_2022_finalizado.pdf">19.09.00857.0014019/2021-81</text:a></text:p>
          </table:table-cell>
          <table:table-cell office:value-type="string" table:style-name="ce10">
            <text:p>MPBA</text:p>
          </table:table-cell>
          <table:table-cell office:value-type="string" table:style-name="ce11">
            <text:p>REGISTRO DE PREÇOS VISANDO CONTRATAÇÃO DE EMPRESA ESPECIALIZADA NA PRESTAÇÃO DE SERVIÇOS CONTINUADOS DE PRESTAÇÃO DE SERVIÇOS DE VIGILÂNCIA ARMADA/SEGURANÇA PATRIMONIAL, NA CAPITAL E INTERIOR DO ESTADO DA BAHIA.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20">
            <text:p><text:a xlink:href="https://www.mpba.mp.br/licitacao/63011">PE 26/2022</text:a></text:p>
          </table:table-cell>
          <table:table-cell office:value-type="date" office:date-value="2022-08-29T00:00:00" table:style-name="ce12">
            <text:p>29/08/2022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11">
            <text:p>JACOBINA – POSTO 12 HORAS DIURNO (07:00 às 19:00 h) (SRP)</text:p>
          </table:table-cell>
          <table:table-cell office:value-type="string" table:style-name="ce11">
            <text:p>UNIDADE</text:p>
          </table:table-cell>
          <table:table-cell office:value-type="float" office:value="96329.88" table:style-name="ce10">
            <text:p>96.329,88</text:p>
          </table:table-cell>
          <table:table-cell office:value-type="float" office:value="2" table:style-name="ce14">
            <text:p>2</text:p>
          </table:table-cell>
          <table:table-cell office:value-type="float" office:value="192659.76" table:style-name="ce10">
            <text:p>192.659,76</text:p>
          </table:table-cell>
          <table:table-cell office:value-type="float" office:value="8926015.9199999906" table:style-name="ce10">
            <text:p>8.926.015,92</text:p>
          </table:table-cell>
          <table:table-cell office:value-type="string" table:style-name="ce10">
            <text:p>MAP SERVICOS DE SEGURANCA EIRELI</text:p>
          </table:table-cell>
          <table:table-cell office:value-type="string" table:style-name="ce12">
            <text:p>00.435.781/0001-47</text:p>
          </table:table-cell>
          <table:table-cell office:value-type="string" table:style-name="ce12">
            <text:p>JOSE SISNANDO RIBEIRO LIMA - CPF 276.910.475-68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<text:a xlink:href="https://www.mpba.mp.br/sites/default/files/licitacoes/2022/pe_26_2022_finalizado.pdf">19.09.00857.0014019/2021-81</text:a></text:p>
          </table:table-cell>
          <table:table-cell office:value-type="string" table:style-name="ce10">
            <text:p>MPBA</text:p>
          </table:table-cell>
          <table:table-cell office:value-type="string" table:style-name="ce11">
            <text:p>REGISTRO DE PREÇOS VISANDO CONTRATAÇÃO DE EMPRESA ESPECIALIZADA NA PRESTAÇÃO DE SERVIÇOS CONTINUADOS DE PRESTAÇÃO DE SERVIÇOS DE VIGILÂNCIA ARMADA/SEGURANÇA PATRIMONIAL, NA CAPITAL E INTERIOR DO ESTADO DA BAHIA.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20">
            <text:p><text:a xlink:href="https://www.mpba.mp.br/licitacao/63011">PE 26/2022</text:a></text:p>
          </table:table-cell>
          <table:table-cell office:value-type="date" office:date-value="2022-08-29T00:00:00" table:style-name="ce12">
            <text:p>29/08/2022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11">
            <text:p>JACOBINA – POSTO 12 HORAS <text:s/>NOTURNO (19:00 às 07:00 h) (SRP)</text:p>
          </table:table-cell>
          <table:table-cell office:value-type="string" table:style-name="ce11">
            <text:p>UNIDADE</text:p>
          </table:table-cell>
          <table:table-cell office:value-type="float" office:value="115269.96" table:style-name="ce10">
            <text:p>115.269,96</text:p>
          </table:table-cell>
          <table:table-cell office:value-type="float" office:value="2" table:style-name="ce14">
            <text:p>2</text:p>
          </table:table-cell>
          <table:table-cell office:value-type="float" office:value="230539.92" table:style-name="ce10">
            <text:p>230.539,92</text:p>
          </table:table-cell>
          <table:table-cell office:value-type="float" office:value="8926015.9199999906" table:style-name="ce10">
            <text:p>8.926.015,92</text:p>
          </table:table-cell>
          <table:table-cell office:value-type="string" table:style-name="ce10">
            <text:p>MAP SERVICOS DE SEGURANCA EIRELI</text:p>
          </table:table-cell>
          <table:table-cell office:value-type="string" table:style-name="ce12">
            <text:p>00.435.781/0001-47</text:p>
          </table:table-cell>
          <table:table-cell office:value-type="string" table:style-name="ce12">
            <text:p>JOSE SISNANDO RIBEIRO LIMA - CPF 276.910.475-68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<text:a xlink:href="https://www.mpba.mp.br/sites/default/files/licitacoes/2022/pe_26_2022_finalizado.pdf">19.09.00857.0014019/2021-81</text:a></text:p>
          </table:table-cell>
          <table:table-cell office:value-type="string" table:style-name="ce10">
            <text:p>MPBA</text:p>
          </table:table-cell>
          <table:table-cell office:value-type="string" table:style-name="ce11">
            <text:p>REGISTRO DE PREÇOS VISANDO CONTRATAÇÃO DE EMPRESA ESPECIALIZADA NA PRESTAÇÃO DE SERVIÇOS CONTINUADOS DE PRESTAÇÃO DE SERVIÇOS DE VIGILÂNCIA ARMADA/SEGURANÇA PATRIMONIAL, NA CAPITAL E INTERIOR DO ESTADO DA BAHIA.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20">
            <text:p><text:a xlink:href="https://www.mpba.mp.br/licitacao/63011">PE 26/2022</text:a></text:p>
          </table:table-cell>
          <table:table-cell office:value-type="date" office:date-value="2022-08-29T00:00:00" table:style-name="ce12">
            <text:p>29/08/2022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11">
            <text:p>JACOBINA – POSTO 8 HORAS E 48 MINUTOS DIA ÚTIL (SRP)</text:p>
          </table:table-cell>
          <table:table-cell office:value-type="string" table:style-name="ce11">
            <text:p>UNIDADE</text:p>
          </table:table-cell>
          <table:table-cell office:value-type="float" office:value="47529.84" table:style-name="ce10">
            <text:p>47.529,84</text:p>
          </table:table-cell>
          <table:table-cell office:value-type="float" office:value="1" table:style-name="ce14">
            <text:p>1</text:p>
          </table:table-cell>
          <table:table-cell office:value-type="float" office:value="47529.84" table:style-name="ce10">
            <text:p>47.529,84</text:p>
          </table:table-cell>
          <table:table-cell office:value-type="float" office:value="8926015.9199999906" table:style-name="ce10">
            <text:p>8.926.015,92</text:p>
          </table:table-cell>
          <table:table-cell office:value-type="string" table:style-name="ce10">
            <text:p>MAP SERVICOS DE SEGURANCA EIRELI</text:p>
          </table:table-cell>
          <table:table-cell office:value-type="string" table:style-name="ce12">
            <text:p>00.435.781/0001-47</text:p>
          </table:table-cell>
          <table:table-cell office:value-type="string" table:style-name="ce12">
            <text:p>JOSE SISNANDO RIBEIRO LIMA - CPF 276.910.475-68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<text:a xlink:href="https://www.mpba.mp.br/sites/default/files/licitacoes/2022/pe_26_2022_finalizado.pdf">19.09.00857.0014019/2021-81</text:a></text:p>
          </table:table-cell>
          <table:table-cell office:value-type="string" table:style-name="ce10">
            <text:p>MPBA</text:p>
          </table:table-cell>
          <table:table-cell office:value-type="string" table:style-name="ce11">
            <text:p>REGISTRO DE PREÇOS VISANDO CONTRATAÇÃO DE EMPRESA ESPECIALIZADA NA PRESTAÇÃO DE SERVIÇOS CONTINUADOS DE PRESTAÇÃO DE SERVIÇOS DE VIGILÂNCIA ARMADA/SEGURANÇA PATRIMONIAL, NA CAPITAL E INTERIOR DO ESTADO DA BAHIA.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20">
            <text:p><text:a xlink:href="https://www.mpba.mp.br/licitacao/63011">PE 26/2022</text:a></text:p>
          </table:table-cell>
          <table:table-cell office:value-type="date" office:date-value="2022-08-29T00:00:00" table:style-name="ce12">
            <text:p>29/08/2022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11">
            <text:p>JEQUIÉ – POSTO 12 HORAS DIURNO (07:00 às 19:00 h) (SRP)</text:p>
          </table:table-cell>
          <table:table-cell office:value-type="string" table:style-name="ce11">
            <text:p>UNIDADE</text:p>
          </table:table-cell>
          <table:table-cell office:value-type="float" office:value="96699.96" table:style-name="ce10">
            <text:p>96.699,96</text:p>
          </table:table-cell>
          <table:table-cell office:value-type="float" office:value="1" table:style-name="ce14">
            <text:p>1</text:p>
          </table:table-cell>
          <table:table-cell office:value-type="float" office:value="96699.96" table:style-name="ce10">
            <text:p>96.699,96</text:p>
          </table:table-cell>
          <table:table-cell office:value-type="float" office:value="8926015.9199999906" table:style-name="ce10">
            <text:p>8.926.015,92</text:p>
          </table:table-cell>
          <table:table-cell office:value-type="string" table:style-name="ce10">
            <text:p>MAP SERVICOS DE SEGURANCA EIRELI</text:p>
          </table:table-cell>
          <table:table-cell office:value-type="string" table:style-name="ce12">
            <text:p>00.435.781/0001-47</text:p>
          </table:table-cell>
          <table:table-cell office:value-type="string" table:style-name="ce12">
            <text:p>JOSE SISNANDO RIBEIRO LIMA - CPF 276.910.475-68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<text:a xlink:href="https://www.mpba.mp.br/sites/default/files/licitacoes/2022/pe_26_2022_finalizado.pdf">19.09.00857.0014019/2021-81</text:a></text:p>
          </table:table-cell>
          <table:table-cell office:value-type="string" table:style-name="ce10">
            <text:p>MPBA</text:p>
          </table:table-cell>
          <table:table-cell office:value-type="string" table:style-name="ce11">
            <text:p>REGISTRO DE PREÇOS VISANDO CONTRATAÇÃO DE EMPRESA ESPECIALIZADA NA PRESTAÇÃO DE SERVIÇOS CONTINUADOS DE PRESTAÇÃO DE SERVIÇOS DE VIGILÂNCIA ARMADA/SEGURANÇA PATRIMONIAL, NA CAPITAL E INTERIOR DO ESTADO DA BAHIA.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20">
            <text:p><text:a xlink:href="https://www.mpba.mp.br/licitacao/63011">PE 26/2022</text:a></text:p>
          </table:table-cell>
          <table:table-cell office:value-type="date" office:date-value="2022-08-29T00:00:00" table:style-name="ce12">
            <text:p>29/08/2022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11">
            <text:p>JEQUIÉ – POSTO 12 HORAS <text:s/>NOTURNO (19:00 às 07:00 h) (SRP)</text:p>
          </table:table-cell>
          <table:table-cell office:value-type="string" table:style-name="ce11">
            <text:p>UNIDADE</text:p>
          </table:table-cell>
          <table:table-cell office:value-type="float" office:value="115635.96" table:style-name="ce10">
            <text:p>115.635,96</text:p>
          </table:table-cell>
          <table:table-cell office:value-type="float" office:value="1" table:style-name="ce14">
            <text:p>1</text:p>
          </table:table-cell>
          <table:table-cell office:value-type="float" office:value="115635.96" table:style-name="ce10">
            <text:p>115.635,96</text:p>
          </table:table-cell>
          <table:table-cell office:value-type="float" office:value="8926015.9199999906" table:style-name="ce10">
            <text:p>8.926.015,92</text:p>
          </table:table-cell>
          <table:table-cell office:value-type="string" table:style-name="ce10">
            <text:p>MAP SERVICOS DE SEGURANCA EIRELI</text:p>
          </table:table-cell>
          <table:table-cell office:value-type="string" table:style-name="ce12">
            <text:p>00.435.781/0001-47</text:p>
          </table:table-cell>
          <table:table-cell office:value-type="string" table:style-name="ce12">
            <text:p>JOSE SISNANDO RIBEIRO LIMA - CPF 276.910.475-68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<text:a xlink:href="https://www.mpba.mp.br/sites/default/files/licitacoes/2022/pe_26_2022_finalizado.pdf">19.09.00857.0014019/2021-81</text:a></text:p>
          </table:table-cell>
          <table:table-cell office:value-type="string" table:style-name="ce10">
            <text:p>MPBA</text:p>
          </table:table-cell>
          <table:table-cell office:value-type="string" table:style-name="ce11">
            <text:p>REGISTRO DE PREÇOS VISANDO CONTRATAÇÃO DE EMPRESA ESPECIALIZADA NA PRESTAÇÃO DE SERVIÇOS CONTINUADOS DE PRESTAÇÃO DE SERVIÇOS DE VIGILÂNCIA ARMADA/SEGURANÇA PATRIMONIAL, NA CAPITAL E INTERIOR DO ESTADO DA BAHIA.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20">
            <text:p><text:a xlink:href="https://www.mpba.mp.br/licitacao/63011">PE 26/2022</text:a></text:p>
          </table:table-cell>
          <table:table-cell office:value-type="date" office:date-value="2022-08-29T00:00:00" table:style-name="ce12">
            <text:p>29/08/2022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11">
            <text:p>JEQUIÉ – POSTO 8 HORAS E 48 MINUTOS DIA ÚTIL (SRP)</text:p>
          </table:table-cell>
          <table:table-cell office:value-type="string" table:style-name="ce11">
            <text:p>UNIDADE</text:p>
          </table:table-cell>
          <table:table-cell office:value-type="float" office:value="48269.88" table:style-name="ce10">
            <text:p>48.269,88</text:p>
          </table:table-cell>
          <table:table-cell office:value-type="float" office:value="1" table:style-name="ce14">
            <text:p>1</text:p>
          </table:table-cell>
          <table:table-cell office:value-type="float" office:value="48269.88" table:style-name="ce10">
            <text:p>48.269,88</text:p>
          </table:table-cell>
          <table:table-cell office:value-type="float" office:value="8926015.9199999906" table:style-name="ce10">
            <text:p>8.926.015,92</text:p>
          </table:table-cell>
          <table:table-cell office:value-type="string" table:style-name="ce10">
            <text:p>MAP SERVICOS DE SEGURANCA EIRELI</text:p>
          </table:table-cell>
          <table:table-cell office:value-type="string" table:style-name="ce12">
            <text:p>00.435.781/0001-47</text:p>
          </table:table-cell>
          <table:table-cell office:value-type="string" table:style-name="ce12">
            <text:p>JOSE SISNANDO RIBEIRO LIMA - CPF 276.910.475-68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<text:a xlink:href="https://www.mpba.mp.br/sites/default/files/licitacoes/2022/pe_26_2022_finalizado.pdf">19.09.00857.0014019/2021-81</text:a></text:p>
          </table:table-cell>
          <table:table-cell office:value-type="string" table:style-name="ce10">
            <text:p>MPBA</text:p>
          </table:table-cell>
          <table:table-cell office:value-type="string" table:style-name="ce11">
            <text:p>REGISTRO DE PREÇOS VISANDO CONTRATAÇÃO DE EMPRESA ESPECIALIZADA NA PRESTAÇÃO DE SERVIÇOS CONTINUADOS DE PRESTAÇÃO DE SERVIÇOS DE VIGILÂNCIA ARMADA/SEGURANÇA PATRIMONIAL, NA CAPITAL E INTERIOR DO ESTADO DA BAHIA.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20">
            <text:p><text:a xlink:href="https://www.mpba.mp.br/licitacao/63011">PE 26/2022</text:a></text:p>
          </table:table-cell>
          <table:table-cell office:value-type="date" office:date-value="2022-08-29T00:00:00" table:style-name="ce12">
            <text:p>29/08/2022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11">
            <text:p>JUAZEIRO – POSTO 12 HORAS DIURNO (07:00 às 19:00 h) (SRP)</text:p>
          </table:table-cell>
          <table:table-cell office:value-type="string" table:style-name="ce11">
            <text:p>UNIDADE</text:p>
          </table:table-cell>
          <table:table-cell office:value-type="float" office:value="96335.88" table:style-name="ce10">
            <text:p>96.335,88</text:p>
          </table:table-cell>
          <table:table-cell office:value-type="float" office:value="1" table:style-name="ce14">
            <text:p>1</text:p>
          </table:table-cell>
          <table:table-cell office:value-type="float" office:value="96335.88" table:style-name="ce10">
            <text:p>96.335,88</text:p>
          </table:table-cell>
          <table:table-cell office:value-type="float" office:value="8926015.9199999906" table:style-name="ce10">
            <text:p>8.926.015,92</text:p>
          </table:table-cell>
          <table:table-cell office:value-type="string" table:style-name="ce10">
            <text:p>MAP SERVICOS DE SEGURANCA EIRELI</text:p>
          </table:table-cell>
          <table:table-cell office:value-type="string" table:style-name="ce12">
            <text:p>00.435.781/0001-47</text:p>
          </table:table-cell>
          <table:table-cell office:value-type="string" table:style-name="ce12">
            <text:p>JOSE SISNANDO RIBEIRO LIMA - CPF 276.910.475-68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<text:a xlink:href="https://www.mpba.mp.br/sites/default/files/licitacoes/2022/pe_26_2022_finalizado.pdf">19.09.00857.0014019/2021-81</text:a></text:p>
          </table:table-cell>
          <table:table-cell office:value-type="string" table:style-name="ce10">
            <text:p>MPBA</text:p>
          </table:table-cell>
          <table:table-cell office:value-type="string" table:style-name="ce11">
            <text:p>REGISTRO DE PREÇOS VISANDO CONTRATAÇÃO DE EMPRESA ESPECIALIZADA NA PRESTAÇÃO DE SERVIÇOS CONTINUADOS DE PRESTAÇÃO DE SERVIÇOS DE VIGILÂNCIA ARMADA/SEGURANÇA PATRIMONIAL, NA CAPITAL E INTERIOR DO ESTADO DA BAHIA.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20">
            <text:p><text:a xlink:href="https://www.mpba.mp.br/licitacao/63011">PE 26/2022</text:a></text:p>
          </table:table-cell>
          <table:table-cell office:value-type="date" office:date-value="2022-08-29T00:00:00" table:style-name="ce12">
            <text:p>29/08/2022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11">
            <text:p>JUAZEIRO – POSTO 12 HORAS <text:s/>NOTURNO (19:00 às 07:00 h) (SRP)</text:p>
          </table:table-cell>
          <table:table-cell office:value-type="string" table:style-name="ce11">
            <text:p>UNIDADE</text:p>
          </table:table-cell>
          <table:table-cell office:value-type="float" office:value="115272.96000000001" table:style-name="ce10">
            <text:p>115.272,96</text:p>
          </table:table-cell>
          <table:table-cell office:value-type="float" office:value="1" table:style-name="ce14">
            <text:p>1</text:p>
          </table:table-cell>
          <table:table-cell office:value-type="float" office:value="115272.96000000001" table:style-name="ce10">
            <text:p>115.272,96</text:p>
          </table:table-cell>
          <table:table-cell office:value-type="float" office:value="8926015.9199999906" table:style-name="ce10">
            <text:p>8.926.015,92</text:p>
          </table:table-cell>
          <table:table-cell office:value-type="string" table:style-name="ce10">
            <text:p>MAP SERVICOS DE SEGURANCA EIRELI</text:p>
          </table:table-cell>
          <table:table-cell office:value-type="string" table:style-name="ce12">
            <text:p>00.435.781/0001-47</text:p>
          </table:table-cell>
          <table:table-cell office:value-type="string" table:style-name="ce12">
            <text:p>JOSE SISNANDO RIBEIRO LIMA - CPF 276.910.475-68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<text:a xlink:href="https://www.mpba.mp.br/sites/default/files/licitacoes/2022/pe_26_2022_finalizado.pdf">19.09.00857.0014019/2021-81</text:a></text:p>
          </table:table-cell>
          <table:table-cell office:value-type="string" table:style-name="ce10">
            <text:p>MPBA</text:p>
          </table:table-cell>
          <table:table-cell office:value-type="string" table:style-name="ce11">
            <text:p>REGISTRO DE PREÇOS VISANDO CONTRATAÇÃO DE EMPRESA ESPECIALIZADA NA PRESTAÇÃO DE SERVIÇOS CONTINUADOS DE PRESTAÇÃO DE SERVIÇOS DE VIGILÂNCIA ARMADA/SEGURANÇA PATRIMONIAL, NA CAPITAL E INTERIOR DO ESTADO DA BAHIA.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20">
            <text:p><text:a xlink:href="https://www.mpba.mp.br/licitacao/63011">PE 26/2022</text:a></text:p>
          </table:table-cell>
          <table:table-cell office:value-type="date" office:date-value="2022-08-29T00:00:00" table:style-name="ce12">
            <text:p>29/08/2022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11">
            <text:p>LAURO DE FREITAS – POSTO 8 HORAS E 48 MINUTOS DIA ÚTIL (SRP)</text:p>
          </table:table-cell>
          <table:table-cell office:value-type="string" table:style-name="ce11">
            <text:p>UNIDADE</text:p>
          </table:table-cell>
          <table:table-cell office:value-type="float" office:value="47966.76" table:style-name="ce10">
            <text:p>47.966,76</text:p>
          </table:table-cell>
          <table:table-cell office:value-type="float" office:value="1" table:style-name="ce14">
            <text:p>1</text:p>
          </table:table-cell>
          <table:table-cell office:value-type="float" office:value="47966.76" table:style-name="ce10">
            <text:p>47.966,76</text:p>
          </table:table-cell>
          <table:table-cell office:value-type="float" office:value="8926015.9199999906" table:style-name="ce10">
            <text:p>8.926.015,92</text:p>
          </table:table-cell>
          <table:table-cell office:value-type="string" table:style-name="ce10">
            <text:p>MAP SERVICOS DE SEGURANCA EIRELI</text:p>
          </table:table-cell>
          <table:table-cell office:value-type="string" table:style-name="ce12">
            <text:p>00.435.781/0001-47</text:p>
          </table:table-cell>
          <table:table-cell office:value-type="string" table:style-name="ce12">
            <text:p>JOSE SISNANDO RIBEIRO LIMA - CPF 276.910.475-68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<text:a xlink:href="https://www.mpba.mp.br/sites/default/files/licitacoes/2022/pe_26_2022_finalizado.pdf">19.09.00857.0014019/2021-81</text:a></text:p>
          </table:table-cell>
          <table:table-cell office:value-type="string" table:style-name="ce10">
            <text:p>MPBA</text:p>
          </table:table-cell>
          <table:table-cell office:value-type="string" table:style-name="ce11">
            <text:p>REGISTRO DE PREÇOS VISANDO CONTRATAÇÃO DE EMPRESA ESPECIALIZADA NA PRESTAÇÃO DE SERVIÇOS CONTINUADOS DE PRESTAÇÃO DE SERVIÇOS DE VIGILÂNCIA ARMADA/SEGURANÇA PATRIMONIAL, NA CAPITAL E INTERIOR DO ESTADO DA BAHIA.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20">
            <text:p><text:a xlink:href="https://www.mpba.mp.br/licitacao/63011">PE 26/2022</text:a></text:p>
          </table:table-cell>
          <table:table-cell office:value-type="date" office:date-value="2022-08-29T00:00:00" table:style-name="ce12">
            <text:p>29/08/2022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11">
            <text:p>LUIS EDUARDO MAGALHÃES – POSTO 8 HORAS E 48 MINUTOS DIA ÚTIL (SRP)</text:p>
          </table:table-cell>
          <table:table-cell office:value-type="string" table:style-name="ce11">
            <text:p>UNIDADE</text:p>
          </table:table-cell>
          <table:table-cell office:value-type="float" office:value="48831.839999999997" table:style-name="ce10">
            <text:p>48.831,84</text:p>
          </table:table-cell>
          <table:table-cell office:value-type="float" office:value="1" table:style-name="ce14">
            <text:p>1</text:p>
          </table:table-cell>
          <table:table-cell office:value-type="float" office:value="48831.839999999997" table:style-name="ce10">
            <text:p>48.831,84</text:p>
          </table:table-cell>
          <table:table-cell office:value-type="float" office:value="8926015.9199999906" table:style-name="ce10">
            <text:p>8.926.015,92</text:p>
          </table:table-cell>
          <table:table-cell office:value-type="string" table:style-name="ce10">
            <text:p>MAP SERVICOS DE SEGURANCA EIRELI</text:p>
          </table:table-cell>
          <table:table-cell office:value-type="string" table:style-name="ce12">
            <text:p>00.435.781/0001-47</text:p>
          </table:table-cell>
          <table:table-cell office:value-type="string" table:style-name="ce12">
            <text:p>JOSE SISNANDO RIBEIRO LIMA - CPF 276.910.475-68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<text:a xlink:href="https://www.mpba.mp.br/sites/default/files/licitacoes/2022/pe_26_2022_finalizado.pdf">19.09.00857.0014019/2021-81</text:a></text:p>
          </table:table-cell>
          <table:table-cell office:value-type="string" table:style-name="ce10">
            <text:p>MPBA</text:p>
          </table:table-cell>
          <table:table-cell office:value-type="string" table:style-name="ce11">
            <text:p>REGISTRO DE PREÇOS VISANDO CONTRATAÇÃO DE EMPRESA ESPECIALIZADA NA PRESTAÇÃO DE SERVIÇOS CONTINUADOS DE PRESTAÇÃO DE SERVIÇOS DE VIGILÂNCIA ARMADA/SEGURANÇA PATRIMONIAL, NA CAPITAL E INTERIOR DO ESTADO DA BAHIA.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20">
            <text:p><text:a xlink:href="https://www.mpba.mp.br/licitacao/63011">PE 26/2022</text:a></text:p>
          </table:table-cell>
          <table:table-cell office:value-type="date" office:date-value="2022-08-29T00:00:00" table:style-name="ce12">
            <text:p>29/08/2022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11">
            <text:p>MACAÚBAS – POSTO 8 HORAS E 48 MINUTOS DIA ÚTIL (SRP)</text:p>
          </table:table-cell>
          <table:table-cell office:value-type="string" table:style-name="ce11">
            <text:p>UNIDADE</text:p>
          </table:table-cell>
          <table:table-cell office:value-type="float" office:value="47526.84" table:style-name="ce10">
            <text:p>47.526,84</text:p>
          </table:table-cell>
          <table:table-cell office:value-type="float" office:value="1" table:style-name="ce14">
            <text:p>1</text:p>
          </table:table-cell>
          <table:table-cell office:value-type="float" office:value="47526.84" table:style-name="ce10">
            <text:p>47.526,84</text:p>
          </table:table-cell>
          <table:table-cell office:value-type="float" office:value="8926015.9199999906" table:style-name="ce10">
            <text:p>8.926.015,92</text:p>
          </table:table-cell>
          <table:table-cell office:value-type="string" table:style-name="ce10">
            <text:p>MAP SERVICOS DE SEGURANCA EIRELI</text:p>
          </table:table-cell>
          <table:table-cell office:value-type="string" table:style-name="ce12">
            <text:p>00.435.781/0001-47</text:p>
          </table:table-cell>
          <table:table-cell office:value-type="string" table:style-name="ce12">
            <text:p>JOSE SISNANDO RIBEIRO LIMA - CPF 276.910.475-68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<text:a xlink:href="https://www.mpba.mp.br/sites/default/files/licitacoes/2022/pe_26_2022_finalizado.pdf">19.09.00857.0014019/2021-81</text:a></text:p>
          </table:table-cell>
          <table:table-cell office:value-type="string" table:style-name="ce10">
            <text:p>MPBA</text:p>
          </table:table-cell>
          <table:table-cell office:value-type="string" table:style-name="ce11">
            <text:p>REGISTRO DE PREÇOS VISANDO CONTRATAÇÃO DE EMPRESA ESPECIALIZADA NA PRESTAÇÃO DE SERVIÇOS CONTINUADOS DE PRESTAÇÃO DE SERVIÇOS DE VIGILÂNCIA ARMADA/SEGURANÇA PATRIMONIAL, NA CAPITAL E INTERIOR DO ESTADO DA BAHIA.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20">
            <text:p><text:a xlink:href="https://www.mpba.mp.br/licitacao/63011">PE 26/2022</text:a></text:p>
          </table:table-cell>
          <table:table-cell office:value-type="date" office:date-value="2022-08-29T00:00:00" table:style-name="ce12">
            <text:p>29/08/2022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11">
            <text:p>MATA DE SÃO JOÃO – POSTO 8 HORAS E 48 MINUTOS DIA ÚTIL (SRP)</text:p>
          </table:table-cell>
          <table:table-cell office:value-type="string" table:style-name="ce11">
            <text:p>UNIDADE</text:p>
          </table:table-cell>
          <table:table-cell office:value-type="float" office:value="47526.84" table:style-name="ce10">
            <text:p>47.526,84</text:p>
          </table:table-cell>
          <table:table-cell office:value-type="float" office:value="1" table:style-name="ce14">
            <text:p>1</text:p>
          </table:table-cell>
          <table:table-cell office:value-type="float" office:value="47526.84" table:style-name="ce10">
            <text:p>47.526,84</text:p>
          </table:table-cell>
          <table:table-cell office:value-type="float" office:value="8926015.9199999906" table:style-name="ce10">
            <text:p>8.926.015,92</text:p>
          </table:table-cell>
          <table:table-cell office:value-type="string" table:style-name="ce10">
            <text:p>MAP SERVICOS DE SEGURANCA EIRELI</text:p>
          </table:table-cell>
          <table:table-cell office:value-type="string" table:style-name="ce12">
            <text:p>00.435.781/0001-47</text:p>
          </table:table-cell>
          <table:table-cell office:value-type="string" table:style-name="ce12">
            <text:p>JOSE SISNANDO RIBEIRO LIMA - CPF 276.910.475-68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<text:a xlink:href="https://www.mpba.mp.br/sites/default/files/licitacoes/2022/pe_26_2022_finalizado.pdf">19.09.00857.0014019/2021-81</text:a></text:p>
          </table:table-cell>
          <table:table-cell office:value-type="string" table:style-name="ce10">
            <text:p>MPBA</text:p>
          </table:table-cell>
          <table:table-cell office:value-type="string" table:style-name="ce11">
            <text:p>REGISTRO DE PREÇOS VISANDO CONTRATAÇÃO DE EMPRESA ESPECIALIZADA NA PRESTAÇÃO DE SERVIÇOS CONTINUADOS DE PRESTAÇÃO DE SERVIÇOS DE VIGILÂNCIA ARMADA/SEGURANÇA PATRIMONIAL, NA CAPITAL E INTERIOR DO ESTADO DA BAHIA.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20">
            <text:p><text:a xlink:href="https://www.mpba.mp.br/licitacao/63011">PE 26/2022</text:a></text:p>
          </table:table-cell>
          <table:table-cell office:value-type="date" office:date-value="2022-08-29T00:00:00" table:style-name="ce12">
            <text:p>29/08/2022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11">
            <text:p>MUNDO NOVO – POSTO 8 HORAS E 48 MINUTOS DIA ÚTIL (SRP)</text:p>
          </table:table-cell>
          <table:table-cell office:value-type="string" table:style-name="ce11">
            <text:p>UNIDADE</text:p>
          </table:table-cell>
          <table:table-cell office:value-type="float" office:value="47526.84" table:style-name="ce10">
            <text:p>47.526,84</text:p>
          </table:table-cell>
          <table:table-cell office:value-type="float" office:value="1" table:style-name="ce14">
            <text:p>1</text:p>
          </table:table-cell>
          <table:table-cell office:value-type="float" office:value="47526.84" table:style-name="ce10">
            <text:p>47.526,84</text:p>
          </table:table-cell>
          <table:table-cell office:value-type="float" office:value="8926015.9199999906" table:style-name="ce10">
            <text:p>8.926.015,92</text:p>
          </table:table-cell>
          <table:table-cell office:value-type="string" table:style-name="ce10">
            <text:p>MAP SERVICOS DE SEGURANCA EIRELI</text:p>
          </table:table-cell>
          <table:table-cell office:value-type="string" table:style-name="ce12">
            <text:p>00.435.781/0001-47</text:p>
          </table:table-cell>
          <table:table-cell office:value-type="string" table:style-name="ce12">
            <text:p>JOSE SISNANDO RIBEIRO LIMA - CPF 276.910.475-68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<text:a xlink:href="https://www.mpba.mp.br/sites/default/files/licitacoes/2022/pe_26_2022_finalizado.pdf">19.09.00857.0014019/2021-81</text:a></text:p>
          </table:table-cell>
          <table:table-cell office:value-type="string" table:style-name="ce10">
            <text:p>MPBA</text:p>
          </table:table-cell>
          <table:table-cell office:value-type="string" table:style-name="ce11">
            <text:p>REGISTRO DE PREÇOS VISANDO CONTRATAÇÃO DE EMPRESA ESPECIALIZADA NA PRESTAÇÃO DE SERVIÇOS CONTINUADOS DE PRESTAÇÃO DE SERVIÇOS DE VIGILÂNCIA ARMADA/SEGURANÇA PATRIMONIAL, NA CAPITAL E INTERIOR DO ESTADO DA BAHIA.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20">
            <text:p><text:a xlink:href="https://www.mpba.mp.br/licitacao/63011">PE 26/2022</text:a></text:p>
          </table:table-cell>
          <table:table-cell office:value-type="date" office:date-value="2022-08-29T00:00:00" table:style-name="ce12">
            <text:p>29/08/2022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11">
            <text:p>NAZARÉ – POSTO 8 HORAS E 48 MINUTOS DIA ÚTIL (SRP)</text:p>
          </table:table-cell>
          <table:table-cell office:value-type="string" table:style-name="ce11">
            <text:p>UNIDADE</text:p>
          </table:table-cell>
          <table:table-cell office:value-type="float" office:value="47526.84" table:style-name="ce10">
            <text:p>47.526,84</text:p>
          </table:table-cell>
          <table:table-cell office:value-type="float" office:value="1" table:style-name="ce14">
            <text:p>1</text:p>
          </table:table-cell>
          <table:table-cell office:value-type="float" office:value="47526.84" table:style-name="ce10">
            <text:p>47.526,84</text:p>
          </table:table-cell>
          <table:table-cell office:value-type="float" office:value="8926015.9199999906" table:style-name="ce10">
            <text:p>8.926.015,92</text:p>
          </table:table-cell>
          <table:table-cell office:value-type="string" table:style-name="ce10">
            <text:p>MAP SERVICOS DE SEGURANCA EIRELI</text:p>
          </table:table-cell>
          <table:table-cell office:value-type="string" table:style-name="ce12">
            <text:p>00.435.781/0001-47</text:p>
          </table:table-cell>
          <table:table-cell office:value-type="string" table:style-name="ce12">
            <text:p>JOSE SISNANDO RIBEIRO LIMA - CPF 276.910.475-68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<text:a xlink:href="https://www.mpba.mp.br/sites/default/files/licitacoes/2022/pe_26_2022_finalizado.pdf">19.09.00857.0014019/2021-81</text:a></text:p>
          </table:table-cell>
          <table:table-cell office:value-type="string" table:style-name="ce10">
            <text:p>MPBA</text:p>
          </table:table-cell>
          <table:table-cell office:value-type="string" table:style-name="ce11">
            <text:p>REGISTRO DE PREÇOS VISANDO CONTRATAÇÃO DE EMPRESA ESPECIALIZADA NA PRESTAÇÃO DE SERVIÇOS CONTINUADOS DE PRESTAÇÃO DE SERVIÇOS DE VIGILÂNCIA ARMADA/SEGURANÇA PATRIMONIAL, NA CAPITAL E INTERIOR DO ESTADO DA BAHIA.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20">
            <text:p><text:a xlink:href="https://www.mpba.mp.br/licitacao/63011">PE 26/2022</text:a></text:p>
          </table:table-cell>
          <table:table-cell office:value-type="date" office:date-value="2022-08-29T00:00:00" table:style-name="ce12">
            <text:p>29/08/2022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11">
            <text:p>PARIPIRANGA – POSTO 8 HORAS E 48 MINUTOS DIA ÚTIL (SRP)</text:p>
          </table:table-cell>
          <table:table-cell office:value-type="string" table:style-name="ce11">
            <text:p>UNIDADE</text:p>
          </table:table-cell>
          <table:table-cell office:value-type="float" office:value="47526.84" table:style-name="ce10">
            <text:p>47.526,84</text:p>
          </table:table-cell>
          <table:table-cell office:value-type="float" office:value="1" table:style-name="ce14">
            <text:p>1</text:p>
          </table:table-cell>
          <table:table-cell office:value-type="float" office:value="47526.84" table:style-name="ce10">
            <text:p>47.526,84</text:p>
          </table:table-cell>
          <table:table-cell office:value-type="float" office:value="8926015.9199999906" table:style-name="ce10">
            <text:p>8.926.015,92</text:p>
          </table:table-cell>
          <table:table-cell office:value-type="string" table:style-name="ce10">
            <text:p>MAP SERVICOS DE SEGURANCA EIRELI</text:p>
          </table:table-cell>
          <table:table-cell office:value-type="string" table:style-name="ce12">
            <text:p>00.435.781/0001-47</text:p>
          </table:table-cell>
          <table:table-cell office:value-type="string" table:style-name="ce12">
            <text:p>JOSE SISNANDO RIBEIRO LIMA - CPF 276.910.475-68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<text:a xlink:href="https://www.mpba.mp.br/sites/default/files/licitacoes/2022/pe_26_2022_finalizado.pdf">19.09.00857.0014019/2021-81</text:a></text:p>
          </table:table-cell>
          <table:table-cell office:value-type="string" table:style-name="ce10">
            <text:p>MPBA</text:p>
          </table:table-cell>
          <table:table-cell office:value-type="string" table:style-name="ce11">
            <text:p>REGISTRO DE PREÇOS VISANDO CONTRATAÇÃO DE EMPRESA ESPECIALIZADA NA PRESTAÇÃO DE SERVIÇOS CONTINUADOS DE PRESTAÇÃO DE SERVIÇOS DE VIGILÂNCIA ARMADA/SEGURANÇA PATRIMONIAL, NA CAPITAL E INTERIOR DO ESTADO DA BAHIA.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20">
            <text:p><text:a xlink:href="https://www.mpba.mp.br/licitacao/63011">PE 26/2022</text:a></text:p>
          </table:table-cell>
          <table:table-cell office:value-type="date" office:date-value="2022-08-29T00:00:00" table:style-name="ce12">
            <text:p>29/08/2022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11">
            <text:p>PAULO AFONSO – POSTO 12 HORAS DIURNO (07:00 às 19:00 h) (SRP)</text:p>
          </table:table-cell>
          <table:table-cell office:value-type="string" table:style-name="ce11">
            <text:p>UNIDADE</text:p>
          </table:table-cell>
          <table:table-cell office:value-type="float" office:value="97482.96" table:style-name="ce10">
            <text:p>97.482,96</text:p>
          </table:table-cell>
          <table:table-cell office:value-type="float" office:value="1" table:style-name="ce14">
            <text:p>1</text:p>
          </table:table-cell>
          <table:table-cell office:value-type="float" office:value="97482.96" table:style-name="ce10">
            <text:p>97.482,96</text:p>
          </table:table-cell>
          <table:table-cell office:value-type="float" office:value="8926015.9199999906" table:style-name="ce10">
            <text:p>8.926.015,92</text:p>
          </table:table-cell>
          <table:table-cell office:value-type="string" table:style-name="ce10">
            <text:p>MAP SERVICOS DE SEGURANCA EIRELI</text:p>
          </table:table-cell>
          <table:table-cell office:value-type="string" table:style-name="ce12">
            <text:p>00.435.781/0001-47</text:p>
          </table:table-cell>
          <table:table-cell office:value-type="string" table:style-name="ce12">
            <text:p>JOSE SISNANDO RIBEIRO LIMA - CPF 276.910.475-68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<text:a xlink:href="https://www.mpba.mp.br/sites/default/files/licitacoes/2022/pe_26_2022_finalizado.pdf">19.09.00857.0014019/2021-81</text:a></text:p>
          </table:table-cell>
          <table:table-cell office:value-type="string" table:style-name="ce10">
            <text:p>MPBA</text:p>
          </table:table-cell>
          <table:table-cell office:value-type="string" table:style-name="ce11">
            <text:p>REGISTRO DE PREÇOS VISANDO CONTRATAÇÃO DE EMPRESA ESPECIALIZADA NA PRESTAÇÃO DE SERVIÇOS CONTINUADOS DE PRESTAÇÃO DE SERVIÇOS DE VIGILÂNCIA ARMADA/SEGURANÇA PATRIMONIAL, NA CAPITAL E INTERIOR DO ESTADO DA BAHIA.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20">
            <text:p><text:a xlink:href="https://www.mpba.mp.br/licitacao/63011">PE 26/2022</text:a></text:p>
          </table:table-cell>
          <table:table-cell office:value-type="date" office:date-value="2022-08-29T00:00:00" table:style-name="ce12">
            <text:p>29/08/2022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11">
            <text:p>PAULO AFONSO – POSTO 12 HORAS <text:s/>NOTURNO (19:00 às 07:00 h) (SRP)</text:p>
          </table:table-cell>
          <table:table-cell office:value-type="string" table:style-name="ce11">
            <text:p>UNIDADE</text:p>
          </table:table-cell>
          <table:table-cell office:value-type="float" office:value="116419.92" table:style-name="ce10">
            <text:p>116.419,92</text:p>
          </table:table-cell>
          <table:table-cell office:value-type="float" office:value="1" table:style-name="ce14">
            <text:p>1</text:p>
          </table:table-cell>
          <table:table-cell office:value-type="float" office:value="116419.92" table:style-name="ce10">
            <text:p>116.419,92</text:p>
          </table:table-cell>
          <table:table-cell office:value-type="float" office:value="8926015.9199999906" table:style-name="ce10">
            <text:p>8.926.015,92</text:p>
          </table:table-cell>
          <table:table-cell office:value-type="string" table:style-name="ce10">
            <text:p>MAP SERVICOS DE SEGURANCA EIRELI</text:p>
          </table:table-cell>
          <table:table-cell office:value-type="string" table:style-name="ce12">
            <text:p>00.435.781/0001-47</text:p>
          </table:table-cell>
          <table:table-cell office:value-type="string" table:style-name="ce12">
            <text:p>JOSE SISNANDO RIBEIRO LIMA - CPF 276.910.475-68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<text:a xlink:href="https://www.mpba.mp.br/sites/default/files/licitacoes/2022/pe_26_2022_finalizado.pdf">19.09.00857.0014019/2021-81</text:a></text:p>
          </table:table-cell>
          <table:table-cell office:value-type="string" table:style-name="ce10">
            <text:p>MPBA</text:p>
          </table:table-cell>
          <table:table-cell office:value-type="string" table:style-name="ce11">
            <text:p>REGISTRO DE PREÇOS VISANDO CONTRATAÇÃO DE EMPRESA ESPECIALIZADA NA PRESTAÇÃO DE SERVIÇOS CONTINUADOS DE PRESTAÇÃO DE SERVIÇOS DE VIGILÂNCIA ARMADA/SEGURANÇA PATRIMONIAL, NA CAPITAL E INTERIOR DO ESTADO DA BAHIA.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20">
            <text:p><text:a xlink:href="https://www.mpba.mp.br/licitacao/63011">PE 26/2022</text:a></text:p>
          </table:table-cell>
          <table:table-cell office:value-type="date" office:date-value="2022-08-29T00:00:00" table:style-name="ce12">
            <text:p>29/08/2022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11">
            <text:p>PAULO AFONSO – POSTO 8 HORAS E 48 MINUTOS DIA ÚTIL (SRP)</text:p>
          </table:table-cell>
          <table:table-cell office:value-type="string" table:style-name="ce11">
            <text:p>UNIDADE</text:p>
          </table:table-cell>
          <table:table-cell office:value-type="float" office:value="48831.839999999997" table:style-name="ce10">
            <text:p>48.831,84</text:p>
          </table:table-cell>
          <table:table-cell office:value-type="float" office:value="1" table:style-name="ce14">
            <text:p>1</text:p>
          </table:table-cell>
          <table:table-cell office:value-type="float" office:value="48831.839999999997" table:style-name="ce10">
            <text:p>48.831,84</text:p>
          </table:table-cell>
          <table:table-cell office:value-type="float" office:value="8926015.9199999906" table:style-name="ce10">
            <text:p>8.926.015,92</text:p>
          </table:table-cell>
          <table:table-cell office:value-type="string" table:style-name="ce10">
            <text:p>MAP SERVICOS DE SEGURANCA EIRELI</text:p>
          </table:table-cell>
          <table:table-cell office:value-type="string" table:style-name="ce12">
            <text:p>00.435.781/0001-47</text:p>
          </table:table-cell>
          <table:table-cell office:value-type="string" table:style-name="ce12">
            <text:p>JOSE SISNANDO RIBEIRO LIMA - CPF 276.910.475-68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<text:a xlink:href="https://www.mpba.mp.br/sites/default/files/licitacoes/2022/pe_26_2022_finalizado.pdf">19.09.00857.0014019/2021-81</text:a></text:p>
          </table:table-cell>
          <table:table-cell office:value-type="string" table:style-name="ce10">
            <text:p>MPBA</text:p>
          </table:table-cell>
          <table:table-cell office:value-type="string" table:style-name="ce11">
            <text:p>REGISTRO DE PREÇOS VISANDO CONTRATAÇÃO DE EMPRESA ESPECIALIZADA NA PRESTAÇÃO DE SERVIÇOS CONTINUADOS DE PRESTAÇÃO DE SERVIÇOS DE VIGILÂNCIA ARMADA/SEGURANÇA PATRIMONIAL, NA CAPITAL E INTERIOR DO ESTADO DA BAHIA.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20">
            <text:p><text:a xlink:href="https://www.mpba.mp.br/licitacao/63011">PE 26/2022</text:a></text:p>
          </table:table-cell>
          <table:table-cell office:value-type="date" office:date-value="2022-08-29T00:00:00" table:style-name="ce12">
            <text:p>29/08/2022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11">
            <text:p>POÇÕES – POSTO 8 HORAS E 48 MINUTOS DIA ÚTIL (SRP)</text:p>
          </table:table-cell>
          <table:table-cell office:value-type="string" table:style-name="ce11">
            <text:p>UNIDADE</text:p>
          </table:table-cell>
          <table:table-cell office:value-type="float" office:value="47526.84" table:style-name="ce10">
            <text:p>47.526,84</text:p>
          </table:table-cell>
          <table:table-cell office:value-type="float" office:value="1" table:style-name="ce14">
            <text:p>1</text:p>
          </table:table-cell>
          <table:table-cell office:value-type="float" office:value="47526.84" table:style-name="ce10">
            <text:p>47.526,84</text:p>
          </table:table-cell>
          <table:table-cell office:value-type="float" office:value="8926015.9199999906" table:style-name="ce10">
            <text:p>8.926.015,92</text:p>
          </table:table-cell>
          <table:table-cell office:value-type="string" table:style-name="ce10">
            <text:p>MAP SERVICOS DE SEGURANCA EIRELI</text:p>
          </table:table-cell>
          <table:table-cell office:value-type="string" table:style-name="ce12">
            <text:p>00.435.781/0001-47</text:p>
          </table:table-cell>
          <table:table-cell office:value-type="string" table:style-name="ce12">
            <text:p>JOSE SISNANDO RIBEIRO LIMA - CPF 276.910.475-68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<text:a xlink:href="https://www.mpba.mp.br/sites/default/files/licitacoes/2022/pe_26_2022_finalizado.pdf">19.09.00857.0014019/2021-81</text:a></text:p>
          </table:table-cell>
          <table:table-cell office:value-type="string" table:style-name="ce21">
            <text:p>MPBA</text:p>
          </table:table-cell>
          <table:table-cell office:value-type="string" table:style-name="ce22">
            <text:p>REGISTRO DE PREÇOS VISANDO CONTRATAÇÃO DE EMPRESA ESPECIALIZADA NA PRESTAÇÃO DE SERVIÇOS CONTINUADOS DE PRESTAÇÃO DE SERVIÇOS DE VIGILÂNCIA ARMADA/SEGURANÇA PATRIMONIAL, NA CAPITAL E INTERIOR DO ESTADO DA BAHIA.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20">
            <text:p><text:a xlink:href="https://www.mpba.mp.br/licitacao/63011">PE 26/2022</text:a></text:p>
          </table:table-cell>
          <table:table-cell office:value-type="date" office:date-value="2022-08-29T00:00:00" table:style-name="ce23">
            <text:p>29/08/2022</text:p>
          </table:table-cell>
          <table:table-cell office:value-type="date" office:date-value="2022-08-29T00:00:00" table:style-name="ce23">
            <text:p>29/08/2022</text:p>
          </table:table-cell>
          <table:table-cell office:value-type="string" table:style-name="ce22">
            <text:p>PORTO SEGURO – POSTO 12 HORAS DIURNO (07:00 às 19:00 h) (SRP)</text:p>
          </table:table-cell>
          <table:table-cell office:value-type="string" table:style-name="ce22">
            <text:p>UNIDADE</text:p>
          </table:table-cell>
          <table:table-cell office:value-type="float" office:value="97874.880000000005" table:style-name="ce21">
            <text:p>97.874,88</text:p>
          </table:table-cell>
          <table:table-cell office:value-type="float" office:value="1" table:style-name="ce24">
            <text:p>1</text:p>
          </table:table-cell>
          <table:table-cell office:value-type="float" office:value="97874.880000000005" table:style-name="ce21">
            <text:p>97.874,88</text:p>
          </table:table-cell>
          <table:table-cell office:value-type="float" office:value="8926015.9199999906" table:style-name="ce21">
            <text:p>8.926.015,92</text:p>
          </table:table-cell>
          <table:table-cell office:value-type="string" table:style-name="ce21">
            <text:p>MAP SERVICOS DE SEGURANCA EIRELI</text:p>
          </table:table-cell>
          <table:table-cell office:value-type="string" table:style-name="ce23">
            <text:p>00.435.781/0001-47</text:p>
          </table:table-cell>
          <table:table-cell office:value-type="string" table:style-name="ce23">
            <text:p>JOSE SISNANDO RIBEIRO LIMA - CPF 276.910.475-68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<text:a xlink:href="https://www.mpba.mp.br/sites/default/files/licitacoes/2022/pe_26_2022_finalizado.pdf">19.09.00857.0014019/2021-81</text:a></text:p>
          </table:table-cell>
          <table:table-cell office:value-type="string" table:style-name="ce10">
            <text:p>MPBA</text:p>
          </table:table-cell>
          <table:table-cell office:value-type="string" table:style-name="ce11">
            <text:p>REGISTRO DE PREÇOS VISANDO CONTRATAÇÃO DE EMPRESA ESPECIALIZADA NA PRESTAÇÃO DE SERVIÇOS CONTINUADOS DE PRESTAÇÃO DE SERVIÇOS DE VIGILÂNCIA ARMADA/SEGURANÇA PATRIMONIAL, NA CAPITAL E INTERIOR DO ESTADO DA BAHIA.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20">
            <text:p><text:a xlink:href="https://www.mpba.mp.br/licitacao/63011">PE 26/2022</text:a></text:p>
          </table:table-cell>
          <table:table-cell office:value-type="date" office:date-value="2022-08-29T00:00:00" table:style-name="ce12">
            <text:p>29/08/2022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11">
            <text:p>PORTO SEGURO – POSTO 12 HORAS <text:s/>NOTURNO (19:00 às 07:00 h) (SRP)</text:p>
          </table:table-cell>
          <table:table-cell office:value-type="string" table:style-name="ce11">
            <text:p>UNIDADE</text:p>
          </table:table-cell>
          <table:table-cell office:value-type="float" office:value="116812.92" table:style-name="ce10">
            <text:p>116.812,92</text:p>
          </table:table-cell>
          <table:table-cell office:value-type="float" office:value="1" table:style-name="ce14">
            <text:p>1</text:p>
          </table:table-cell>
          <table:table-cell office:value-type="float" office:value="116812.92" table:style-name="ce10">
            <text:p>116.812,92</text:p>
          </table:table-cell>
          <table:table-cell office:value-type="float" office:value="8926015.9199999906" table:style-name="ce10">
            <text:p>8.926.015,92</text:p>
          </table:table-cell>
          <table:table-cell office:value-type="string" table:style-name="ce10">
            <text:p>MAP SERVICOS DE SEGURANCA EIRELI</text:p>
          </table:table-cell>
          <table:table-cell office:value-type="string" table:style-name="ce12">
            <text:p>00.435.781/0001-47</text:p>
          </table:table-cell>
          <table:table-cell office:value-type="string" table:style-name="ce12">
            <text:p>JOSE SISNANDO RIBEIRO LIMA - CPF 276.910.475-68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<text:a xlink:href="https://www.mpba.mp.br/sites/default/files/licitacoes/2022/pe_26_2022_finalizado.pdf">19.09.00857.0014019/2021-81</text:a></text:p>
          </table:table-cell>
          <table:table-cell office:value-type="string" table:style-name="ce10">
            <text:p>MPBA</text:p>
          </table:table-cell>
          <table:table-cell office:value-type="string" table:style-name="ce11">
            <text:p>REGISTRO DE PREÇOS VISANDO CONTRATAÇÃO DE EMPRESA ESPECIALIZADA NA PRESTAÇÃO DE SERVIÇOS CONTINUADOS DE PRESTAÇÃO DE SERVIÇOS DE VIGILÂNCIA ARMADA/SEGURANÇA PATRIMONIAL, NA CAPITAL E INTERIOR DO ESTADO DA BAHIA.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20">
            <text:p><text:a xlink:href="https://www.mpba.mp.br/licitacao/63011">PE 26/2022</text:a></text:p>
          </table:table-cell>
          <table:table-cell office:value-type="date" office:date-value="2022-08-29T00:00:00" table:style-name="ce12">
            <text:p>29/08/2022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11">
            <text:p>PORTO SEGURO – POSTO 8 HORAS E 48 MINUTOS DIA ÚTIL (SRP)</text:p>
          </table:table-cell>
          <table:table-cell office:value-type="string" table:style-name="ce11">
            <text:p>UNIDADE</text:p>
          </table:table-cell>
          <table:table-cell office:value-type="float" office:value="49118.879999999997" table:style-name="ce10">
            <text:p>49.118,88</text:p>
          </table:table-cell>
          <table:table-cell office:value-type="float" office:value="1" table:style-name="ce14">
            <text:p>1</text:p>
          </table:table-cell>
          <table:table-cell office:value-type="float" office:value="49118.879999999997" table:style-name="ce10">
            <text:p>49.118,88</text:p>
          </table:table-cell>
          <table:table-cell office:value-type="float" office:value="8926015.9199999906" table:style-name="ce10">
            <text:p>8.926.015,92</text:p>
          </table:table-cell>
          <table:table-cell office:value-type="string" table:style-name="ce10">
            <text:p>MAP SERVICOS DE SEGURANCA EIRELI</text:p>
          </table:table-cell>
          <table:table-cell office:value-type="string" table:style-name="ce12">
            <text:p>00.435.781/0001-47</text:p>
          </table:table-cell>
          <table:table-cell office:value-type="string" table:style-name="ce12">
            <text:p>JOSE SISNANDO RIBEIRO LIMA - CPF 276.910.475-68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<text:a xlink:href="https://www.mpba.mp.br/sites/default/files/licitacoes/2022/pe_26_2022_finalizado.pdf">19.09.00857.0014019/2021-81</text:a></text:p>
          </table:table-cell>
          <table:table-cell office:value-type="string" table:style-name="ce10">
            <text:p>MPBA</text:p>
          </table:table-cell>
          <table:table-cell office:value-type="string" table:style-name="ce11">
            <text:p>REGISTRO DE PREÇOS VISANDO CONTRATAÇÃO DE EMPRESA ESPECIALIZADA NA PRESTAÇÃO DE SERVIÇOS CONTINUADOS DE PRESTAÇÃO DE SERVIÇOS DE VIGILÂNCIA ARMADA/SEGURANÇA PATRIMONIAL, NA CAPITAL E INTERIOR DO ESTADO DA BAHIA.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20">
            <text:p><text:a xlink:href="https://www.mpba.mp.br/licitacao/63011">PE 26/2022</text:a></text:p>
          </table:table-cell>
          <table:table-cell office:value-type="date" office:date-value="2022-08-29T00:00:00" table:style-name="ce12">
            <text:p>29/08/2022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11">
            <text:p>RIBEIRA DO POMBAL – POSTO 8 HORAS E 48 MINUTOS DIA ÚTIL (SRP)</text:p>
          </table:table-cell>
          <table:table-cell office:value-type="string" table:style-name="ce11">
            <text:p>UNIDADE</text:p>
          </table:table-cell>
          <table:table-cell office:value-type="float" office:value="47526.84" table:style-name="ce10">
            <text:p>47.526,84</text:p>
          </table:table-cell>
          <table:table-cell office:value-type="float" office:value="1" table:style-name="ce14">
            <text:p>1</text:p>
          </table:table-cell>
          <table:table-cell office:value-type="float" office:value="47526.84" table:style-name="ce10">
            <text:p>47.526,84</text:p>
          </table:table-cell>
          <table:table-cell office:value-type="float" office:value="8926015.9199999906" table:style-name="ce10">
            <text:p>8.926.015,92</text:p>
          </table:table-cell>
          <table:table-cell office:value-type="string" table:style-name="ce10">
            <text:p>MAP SERVICOS DE SEGURANCA EIRELI</text:p>
          </table:table-cell>
          <table:table-cell office:value-type="string" table:style-name="ce12">
            <text:p>00.435.781/0001-47</text:p>
          </table:table-cell>
          <table:table-cell office:value-type="string" table:style-name="ce12">
            <text:p>JOSE SISNANDO RIBEIRO LIMA - CPF 276.910.475-68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<text:a xlink:href="https://www.mpba.mp.br/sites/default/files/licitacoes/2022/pe_26_2022_finalizado.pdf">19.09.00857.0014019/2021-81</text:a></text:p>
          </table:table-cell>
          <table:table-cell office:value-type="string" table:style-name="ce10">
            <text:p>MPBA</text:p>
          </table:table-cell>
          <table:table-cell office:value-type="string" table:style-name="ce11">
            <text:p>REGISTRO DE PREÇOS VISANDO CONTRATAÇÃO DE EMPRESA ESPECIALIZADA NA PRESTAÇÃO DE SERVIÇOS CONTINUADOS DE PRESTAÇÃO DE SERVIÇOS DE VIGILÂNCIA ARMADA/SEGURANÇA PATRIMONIAL, NA CAPITAL E INTERIOR DO ESTADO DA BAHIA.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20">
            <text:p><text:a xlink:href="https://www.mpba.mp.br/licitacao/63011">PE 26/2022</text:a></text:p>
          </table:table-cell>
          <table:table-cell office:value-type="date" office:date-value="2022-08-29T00:00:00" table:style-name="ce12">
            <text:p>29/08/2022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11">
            <text:p>RUY BARBOSA – POSTO 12 HORAS DIURNO (07:00 às 19:00 h) (SRP)</text:p>
          </table:table-cell>
          <table:table-cell office:value-type="string" table:style-name="ce11">
            <text:p>UNIDADE</text:p>
          </table:table-cell>
          <table:table-cell office:value-type="float" office:value="96335.88" table:style-name="ce10">
            <text:p>96.335,88</text:p>
          </table:table-cell>
          <table:table-cell office:value-type="float" office:value="1" table:style-name="ce14">
            <text:p>1</text:p>
          </table:table-cell>
          <table:table-cell office:value-type="float" office:value="96335.88" table:style-name="ce10">
            <text:p>96.335,88</text:p>
          </table:table-cell>
          <table:table-cell office:value-type="float" office:value="8926015.9199999906" table:style-name="ce10">
            <text:p>8.926.015,92</text:p>
          </table:table-cell>
          <table:table-cell office:value-type="string" table:style-name="ce10">
            <text:p>MAP SERVICOS DE SEGURANCA EIRELI</text:p>
          </table:table-cell>
          <table:table-cell office:value-type="string" table:style-name="ce12">
            <text:p>00.435.781/0001-47</text:p>
          </table:table-cell>
          <table:table-cell office:value-type="string" table:style-name="ce12">
            <text:p>JOSE SISNANDO RIBEIRO LIMA - CPF 276.910.475-68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<text:a xlink:href="https://www.mpba.mp.br/sites/default/files/licitacoes/2022/pe_26_2022_finalizado.pdf">19.09.00857.0014019/2021-81</text:a></text:p>
          </table:table-cell>
          <table:table-cell office:value-type="string" table:style-name="ce10">
            <text:p>MPBA</text:p>
          </table:table-cell>
          <table:table-cell office:value-type="string" table:style-name="ce11">
            <text:p>REGISTRO DE PREÇOS VISANDO CONTRATAÇÃO DE EMPRESA ESPECIALIZADA NA PRESTAÇÃO DE SERVIÇOS CONTINUADOS DE PRESTAÇÃO DE SERVIÇOS DE VIGILÂNCIA ARMADA/SEGURANÇA PATRIMONIAL, NA CAPITAL E INTERIOR DO ESTADO DA BAHIA.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20">
            <text:p><text:a xlink:href="https://www.mpba.mp.br/licitacao/63011">PE 26/2022</text:a></text:p>
          </table:table-cell>
          <table:table-cell office:value-type="date" office:date-value="2022-08-29T00:00:00" table:style-name="ce12">
            <text:p>29/08/2022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11">
            <text:p>RUY BARBOSA – POSTO 12 HORAS <text:s/>NOTURNO (19:00 às 07:00 h) (SRP)</text:p>
          </table:table-cell>
          <table:table-cell office:value-type="string" table:style-name="ce11">
            <text:p>UNIDADE</text:p>
          </table:table-cell>
          <table:table-cell office:value-type="float" office:value="119227.56" table:style-name="ce10">
            <text:p>119.227,56</text:p>
          </table:table-cell>
          <table:table-cell office:value-type="float" office:value="1" table:style-name="ce14">
            <text:p>1</text:p>
          </table:table-cell>
          <table:table-cell office:value-type="float" office:value="119227.56" table:style-name="ce10">
            <text:p>119.227,56</text:p>
          </table:table-cell>
          <table:table-cell office:value-type="float" office:value="8926015.9199999906" table:style-name="ce10">
            <text:p>8.926.015,92</text:p>
          </table:table-cell>
          <table:table-cell office:value-type="string" table:style-name="ce10">
            <text:p>MAP SERVICOS DE SEGURANCA EIRELI</text:p>
          </table:table-cell>
          <table:table-cell office:value-type="string" table:style-name="ce12">
            <text:p>00.435.781/0001-47</text:p>
          </table:table-cell>
          <table:table-cell office:value-type="string" table:style-name="ce12">
            <text:p>JOSE SISNANDO RIBEIRO LIMA - CPF 276.910.475-68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<text:a xlink:href="https://www.mpba.mp.br/sites/default/files/licitacoes/2022/pe_26_2022_finalizado.pdf">19.09.00857.0014019/2021-81</text:a></text:p>
          </table:table-cell>
          <table:table-cell office:value-type="string" table:style-name="ce10">
            <text:p>MPBA</text:p>
          </table:table-cell>
          <table:table-cell office:value-type="string" table:style-name="ce11">
            <text:p>REGISTRO DE PREÇOS VISANDO CONTRATAÇÃO DE EMPRESA ESPECIALIZADA NA PRESTAÇÃO DE SERVIÇOS CONTINUADOS DE PRESTAÇÃO DE SERVIÇOS DE VIGILÂNCIA ARMADA/SEGURANÇA PATRIMONIAL, NA CAPITAL E INTERIOR DO ESTADO DA BAHIA.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20">
            <text:p><text:a xlink:href="https://www.mpba.mp.br/licitacao/63011">PE 26/2022</text:a></text:p>
          </table:table-cell>
          <table:table-cell office:value-type="date" office:date-value="2022-08-29T00:00:00" table:style-name="ce12">
            <text:p>29/08/2022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11">
            <text:p>SANTA MARIA DA VITÓRIA – POSTO 8 HORAS E 48 MINUTOS DIA ÚTIL (SRP)</text:p>
          </table:table-cell>
          <table:table-cell office:value-type="string" table:style-name="ce11">
            <text:p>UNIDADE</text:p>
          </table:table-cell>
          <table:table-cell office:value-type="float" office:value="47526.84" table:style-name="ce10">
            <text:p>47.526,84</text:p>
          </table:table-cell>
          <table:table-cell office:value-type="float" office:value="2" table:style-name="ce14">
            <text:p>2</text:p>
          </table:table-cell>
          <table:table-cell office:value-type="float" office:value="95053.68" table:style-name="ce10">
            <text:p>95.053,68</text:p>
          </table:table-cell>
          <table:table-cell office:value-type="float" office:value="8926015.9199999906" table:style-name="ce10">
            <text:p>8.926.015,92</text:p>
          </table:table-cell>
          <table:table-cell office:value-type="string" table:style-name="ce10">
            <text:p>MAP SERVICOS DE SEGURANCA EIRELI</text:p>
          </table:table-cell>
          <table:table-cell office:value-type="string" table:style-name="ce12">
            <text:p>00.435.781/0001-47</text:p>
          </table:table-cell>
          <table:table-cell office:value-type="string" table:style-name="ce12">
            <text:p>JOSE SISNANDO RIBEIRO LIMA - CPF 276.910.475-68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<text:a xlink:href="https://www.mpba.mp.br/sites/default/files/licitacoes/2022/pe_26_2022_finalizado.pdf">19.09.00857.0014019/2021-81</text:a></text:p>
          </table:table-cell>
          <table:table-cell office:value-type="string" table:style-name="ce10">
            <text:p>MPBA</text:p>
          </table:table-cell>
          <table:table-cell office:value-type="string" table:style-name="ce11">
            <text:p>REGISTRO DE PREÇOS VISANDO CONTRATAÇÃO DE EMPRESA ESPECIALIZADA NA PRESTAÇÃO DE SERVIÇOS CONTINUADOS DE PRESTAÇÃO DE SERVIÇOS DE VIGILÂNCIA ARMADA/SEGURANÇA PATRIMONIAL, NA CAPITAL E INTERIOR DO ESTADO DA BAHIA.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20">
            <text:p><text:a xlink:href="https://www.mpba.mp.br/licitacao/63011">PE 26/2022</text:a></text:p>
          </table:table-cell>
          <table:table-cell office:value-type="date" office:date-value="2022-08-29T00:00:00" table:style-name="ce12">
            <text:p>29/08/2022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11">
            <text:p>SANTO AMARO – POSTO 8 HORAS E 48 MINUTOS DIA ÚTIL (SRP)</text:p>
          </table:table-cell>
          <table:table-cell office:value-type="string" table:style-name="ce11">
            <text:p>UNIDADE</text:p>
          </table:table-cell>
          <table:table-cell office:value-type="float" office:value="47526.84" table:style-name="ce10">
            <text:p>47.526,84</text:p>
          </table:table-cell>
          <table:table-cell office:value-type="float" office:value="1" table:style-name="ce14">
            <text:p>1</text:p>
          </table:table-cell>
          <table:table-cell office:value-type="float" office:value="47526.84" table:style-name="ce10">
            <text:p>47.526,84</text:p>
          </table:table-cell>
          <table:table-cell office:value-type="float" office:value="8926015.9199999906" table:style-name="ce10">
            <text:p>8.926.015,92</text:p>
          </table:table-cell>
          <table:table-cell office:value-type="string" table:style-name="ce10">
            <text:p>MAP SERVICOS DE SEGURANCA EIRELI</text:p>
          </table:table-cell>
          <table:table-cell office:value-type="string" table:style-name="ce12">
            <text:p>00.435.781/0001-47</text:p>
          </table:table-cell>
          <table:table-cell office:value-type="string" table:style-name="ce12">
            <text:p>JOSE SISNANDO RIBEIRO LIMA - CPF 276.910.475-68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<text:a xlink:href="https://www.mpba.mp.br/sites/default/files/licitacoes/2022/pe_26_2022_finalizado.pdf">19.09.00857.0014019/2021-81</text:a></text:p>
          </table:table-cell>
          <table:table-cell office:value-type="string" table:style-name="ce10">
            <text:p>MPBA</text:p>
          </table:table-cell>
          <table:table-cell office:value-type="string" table:style-name="ce11">
            <text:p>REGISTRO DE PREÇOS VISANDO CONTRATAÇÃO DE EMPRESA ESPECIALIZADA NA PRESTAÇÃO DE SERVIÇOS CONTINUADOS DE PRESTAÇÃO DE SERVIÇOS DE VIGILÂNCIA ARMADA/SEGURANÇA PATRIMONIAL, NA CAPITAL E INTERIOR DO ESTADO DA BAHIA.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20">
            <text:p><text:a xlink:href="https://www.mpba.mp.br/licitacao/63011">PE 26/2022</text:a></text:p>
          </table:table-cell>
          <table:table-cell office:value-type="date" office:date-value="2022-08-29T00:00:00" table:style-name="ce12">
            <text:p>29/08/2022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11">
            <text:p>SANTO ANTONIO DE JESUS – POSTO 12 HORAS DIURNO (07:00 às 19:00 h) (SRP)</text:p>
          </table:table-cell>
          <table:table-cell office:value-type="string" table:style-name="ce11">
            <text:p>UNIDADE</text:p>
          </table:table-cell>
          <table:table-cell office:value-type="float" office:value="97090.92" table:style-name="ce10">
            <text:p>97.090,92</text:p>
          </table:table-cell>
          <table:table-cell office:value-type="float" office:value="1" table:style-name="ce14">
            <text:p>1</text:p>
          </table:table-cell>
          <table:table-cell office:value-type="float" office:value="97090.92" table:style-name="ce10">
            <text:p>97.090,92</text:p>
          </table:table-cell>
          <table:table-cell office:value-type="float" office:value="8926015.9199999906" table:style-name="ce10">
            <text:p>8.926.015,92</text:p>
          </table:table-cell>
          <table:table-cell office:value-type="string" table:style-name="ce10">
            <text:p>MAP SERVICOS DE SEGURANCA EIRELI</text:p>
          </table:table-cell>
          <table:table-cell office:value-type="string" table:style-name="ce12">
            <text:p>00.435.781/0001-47</text:p>
          </table:table-cell>
          <table:table-cell office:value-type="string" table:style-name="ce12">
            <text:p>JOSE SISNANDO RIBEIRO LIMA - CPF 276.910.475-68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<text:a xlink:href="https://www.mpba.mp.br/sites/default/files/licitacoes/2022/pe_26_2022_finalizado.pdf">19.09.00857.0014019/2021-81</text:a></text:p>
          </table:table-cell>
          <table:table-cell office:value-type="string" table:style-name="ce10">
            <text:p>MPBA</text:p>
          </table:table-cell>
          <table:table-cell office:value-type="string" table:style-name="ce11">
            <text:p>REGISTRO DE PREÇOS VISANDO CONTRATAÇÃO DE EMPRESA ESPECIALIZADA NA PRESTAÇÃO DE SERVIÇOS CONTINUADOS DE PRESTAÇÃO DE SERVIÇOS DE VIGILÂNCIA ARMADA/SEGURANÇA PATRIMONIAL, NA CAPITAL E INTERIOR DO ESTADO DA BAHIA.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20">
            <text:p><text:a xlink:href="https://www.mpba.mp.br/licitacao/63011">PE 26/2022</text:a></text:p>
          </table:table-cell>
          <table:table-cell office:value-type="date" office:date-value="2022-08-29T00:00:00" table:style-name="ce12">
            <text:p>29/08/2022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11">
            <text:p>SANTO ANTONIO DE JESUS – POSTO 12 HORAS <text:s/>NOTURNO (19:00 às 07:00 h) (SRP)</text:p>
          </table:table-cell>
          <table:table-cell office:value-type="string" table:style-name="ce11">
            <text:p>UNIDADE</text:p>
          </table:table-cell>
          <table:table-cell office:value-type="float" office:value="116027.88" table:style-name="ce10">
            <text:p>116.027,88</text:p>
          </table:table-cell>
          <table:table-cell office:value-type="float" office:value="1" table:style-name="ce14">
            <text:p>1</text:p>
          </table:table-cell>
          <table:table-cell office:value-type="float" office:value="116027.88" table:style-name="ce10">
            <text:p>116.027,88</text:p>
          </table:table-cell>
          <table:table-cell office:value-type="float" office:value="8926015.9199999906" table:style-name="ce10">
            <text:p>8.926.015,92</text:p>
          </table:table-cell>
          <table:table-cell office:value-type="string" table:style-name="ce10">
            <text:p>MAP SERVICOS DE SEGURANCA EIRELI</text:p>
          </table:table-cell>
          <table:table-cell office:value-type="string" table:style-name="ce12">
            <text:p>00.435.781/0001-47</text:p>
          </table:table-cell>
          <table:table-cell office:value-type="string" table:style-name="ce12">
            <text:p>JOSE SISNANDO RIBEIRO LIMA - CPF 276.910.475-68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<text:a xlink:href="https://www.mpba.mp.br/sites/default/files/licitacoes/2022/pe_26_2022_finalizado.pdf">19.09.00857.0014019/2021-81</text:a></text:p>
          </table:table-cell>
          <table:table-cell office:value-type="string" table:style-name="ce10">
            <text:p>MPBA</text:p>
          </table:table-cell>
          <table:table-cell office:value-type="string" table:style-name="ce11">
            <text:p>REGISTRO DE PREÇOS VISANDO CONTRATAÇÃO DE EMPRESA ESPECIALIZADA NA PRESTAÇÃO DE SERVIÇOS CONTINUADOS DE PRESTAÇÃO DE SERVIÇOS DE VIGILÂNCIA ARMADA/SEGURANÇA PATRIMONIAL, NA CAPITAL E INTERIOR DO ESTADO DA BAHIA.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20">
            <text:p><text:a xlink:href="https://www.mpba.mp.br/licitacao/63011">PE 26/2022</text:a></text:p>
          </table:table-cell>
          <table:table-cell office:value-type="date" office:date-value="2022-08-29T00:00:00" table:style-name="ce12">
            <text:p>29/08/2022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11">
            <text:p>SANTO ANTONIO DE JESUS – POSTO 8 HORAS E 48 MINUTOS DIA ÚTIL (SRP)</text:p>
          </table:table-cell>
          <table:table-cell office:value-type="string" table:style-name="ce11">
            <text:p>UNIDADE</text:p>
          </table:table-cell>
          <table:table-cell office:value-type="float" office:value="48543.839999999997" table:style-name="ce10">
            <text:p>48.543,84</text:p>
          </table:table-cell>
          <table:table-cell office:value-type="float" office:value="1" table:style-name="ce14">
            <text:p>1</text:p>
          </table:table-cell>
          <table:table-cell office:value-type="float" office:value="48543.839999999997" table:style-name="ce10">
            <text:p>48.543,84</text:p>
          </table:table-cell>
          <table:table-cell office:value-type="float" office:value="8926015.9199999906" table:style-name="ce10">
            <text:p>8.926.015,92</text:p>
          </table:table-cell>
          <table:table-cell office:value-type="string" table:style-name="ce10">
            <text:p>MAP SERVICOS DE SEGURANCA EIRELI</text:p>
          </table:table-cell>
          <table:table-cell office:value-type="string" table:style-name="ce12">
            <text:p>00.435.781/0001-47</text:p>
          </table:table-cell>
          <table:table-cell office:value-type="string" table:style-name="ce12">
            <text:p>JOSE SISNANDO RIBEIRO LIMA - CPF 276.910.475-68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<text:a xlink:href="https://www.mpba.mp.br/sites/default/files/licitacoes/2022/pe_26_2022_finalizado.pdf">19.09.00857.0014019/2021-81</text:a></text:p>
          </table:table-cell>
          <table:table-cell office:value-type="string" table:style-name="ce10">
            <text:p>MPBA</text:p>
          </table:table-cell>
          <table:table-cell office:value-type="string" table:style-name="ce11">
            <text:p>REGISTRO DE PREÇOS VISANDO CONTRATAÇÃO DE EMPRESA ESPECIALIZADA NA PRESTAÇÃO DE SERVIÇOS CONTINUADOS DE PRESTAÇÃO DE SERVIÇOS DE VIGILÂNCIA ARMADA/SEGURANÇA PATRIMONIAL, NA CAPITAL E INTERIOR DO ESTADO DA BAHIA.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20">
            <text:p><text:a xlink:href="https://www.mpba.mp.br/licitacao/63011">PE 26/2022</text:a></text:p>
          </table:table-cell>
          <table:table-cell office:value-type="date" office:date-value="2022-08-29T00:00:00" table:style-name="ce12">
            <text:p>29/08/2022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11">
            <text:p>SÃO FRANCISCO DO CONDE – POSTO 8 HORAS E 48 MINUTOS DIA ÚTIL (SRP)</text:p>
          </table:table-cell>
          <table:table-cell office:value-type="string" table:style-name="ce11">
            <text:p>UNIDADE</text:p>
          </table:table-cell>
          <table:table-cell office:value-type="float" office:value="47526.84" table:style-name="ce10">
            <text:p>47.526,84</text:p>
          </table:table-cell>
          <table:table-cell office:value-type="float" office:value="1" table:style-name="ce14">
            <text:p>1</text:p>
          </table:table-cell>
          <table:table-cell office:value-type="float" office:value="47526.84" table:style-name="ce10">
            <text:p>47.526,84</text:p>
          </table:table-cell>
          <table:table-cell office:value-type="float" office:value="8926015.9199999906" table:style-name="ce10">
            <text:p>8.926.015,92</text:p>
          </table:table-cell>
          <table:table-cell office:value-type="string" table:style-name="ce10">
            <text:p>MAP SERVICOS DE SEGURANCA EIRELI</text:p>
          </table:table-cell>
          <table:table-cell office:value-type="string" table:style-name="ce12">
            <text:p>00.435.781/0001-47</text:p>
          </table:table-cell>
          <table:table-cell office:value-type="string" table:style-name="ce12">
            <text:p>JOSE SISNANDO RIBEIRO LIMA - CPF 276.910.475-68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<text:a xlink:href="https://www.mpba.mp.br/sites/default/files/licitacoes/2022/pe_26_2022_finalizado.pdf">19.09.00857.0014019/2021-81</text:a></text:p>
          </table:table-cell>
          <table:table-cell office:value-type="string" table:style-name="ce10">
            <text:p>MPBA</text:p>
          </table:table-cell>
          <table:table-cell office:value-type="string" table:style-name="ce11">
            <text:p>REGISTRO DE PREÇOS VISANDO CONTRATAÇÃO DE EMPRESA ESPECIALIZADA NA PRESTAÇÃO DE SERVIÇOS CONTINUADOS DE PRESTAÇÃO DE SERVIÇOS DE VIGILÂNCIA ARMADA/SEGURANÇA PATRIMONIAL, NA CAPITAL E INTERIOR DO ESTADO DA BAHIA.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20">
            <text:p><text:a xlink:href="https://www.mpba.mp.br/licitacao/63011">PE 26/2022</text:a></text:p>
          </table:table-cell>
          <table:table-cell office:value-type="date" office:date-value="2022-08-29T00:00:00" table:style-name="ce12">
            <text:p>29/08/2022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11">
            <text:p>SEABRA – POSTO 8 HORAS E 48 MINUTOS DIA ÚTIL (SRP)</text:p>
          </table:table-cell>
          <table:table-cell office:value-type="string" table:style-name="ce11">
            <text:p>UNIDADE</text:p>
          </table:table-cell>
          <table:table-cell office:value-type="float" office:value="47503.8" table:style-name="ce10">
            <text:p>47.503,80</text:p>
          </table:table-cell>
          <table:table-cell office:value-type="float" office:value="1" table:style-name="ce14">
            <text:p>1</text:p>
          </table:table-cell>
          <table:table-cell office:value-type="float" office:value="47503.8" table:style-name="ce10">
            <text:p>47.503,80</text:p>
          </table:table-cell>
          <table:table-cell office:value-type="float" office:value="8926015.9199999906" table:style-name="ce10">
            <text:p>8.926.015,92</text:p>
          </table:table-cell>
          <table:table-cell office:value-type="string" table:style-name="ce10">
            <text:p>MAP SERVICOS DE SEGURANCA EIRELI</text:p>
          </table:table-cell>
          <table:table-cell office:value-type="string" table:style-name="ce12">
            <text:p>00.435.781/0001-47</text:p>
          </table:table-cell>
          <table:table-cell office:value-type="string" table:style-name="ce12">
            <text:p>JOSE SISNANDO RIBEIRO LIMA - CPF 276.910.475-68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<text:a xlink:href="https://www.mpba.mp.br/sites/default/files/licitacoes/2022/pe_26_2022_finalizado.pdf">19.09.00857.0014019/2021-81</text:a></text:p>
          </table:table-cell>
          <table:table-cell office:value-type="string" table:style-name="ce10">
            <text:p>MPBA</text:p>
          </table:table-cell>
          <table:table-cell office:value-type="string" table:style-name="ce11">
            <text:p>REGISTRO DE PREÇOS VISANDO CONTRATAÇÃO DE EMPRESA ESPECIALIZADA NA PRESTAÇÃO DE SERVIÇOS CONTINUADOS DE PRESTAÇÃO DE SERVIÇOS DE VIGILÂNCIA ARMADA/SEGURANÇA PATRIMONIAL, NA CAPITAL E INTERIOR DO ESTADO DA BAHIA.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20">
            <text:p><text:a xlink:href="https://www.mpba.mp.br/licitacao/63011">PE 26/2022</text:a></text:p>
          </table:table-cell>
          <table:table-cell office:value-type="date" office:date-value="2022-08-29T00:00:00" table:style-name="ce12">
            <text:p>29/08/2022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11">
            <text:p>SENHOR DO BONFIM – POSTO 12 HORAS DIURNO (07:00 às 19:00 h) (SRP)</text:p>
          </table:table-cell>
          <table:table-cell office:value-type="string" table:style-name="ce11">
            <text:p>UNIDADE</text:p>
          </table:table-cell>
          <table:table-cell office:value-type="float" office:value="96542.88" table:style-name="ce10">
            <text:p>96.542,88</text:p>
          </table:table-cell>
          <table:table-cell office:value-type="float" office:value="1" table:style-name="ce14">
            <text:p>1</text:p>
          </table:table-cell>
          <table:table-cell office:value-type="float" office:value="96542.88" table:style-name="ce10">
            <text:p>96.542,88</text:p>
          </table:table-cell>
          <table:table-cell office:value-type="float" office:value="8926015.9199999906" table:style-name="ce10">
            <text:p>8.926.015,92</text:p>
          </table:table-cell>
          <table:table-cell office:value-type="string" table:style-name="ce10">
            <text:p>MAP SERVICOS DE SEGURANCA EIRELI</text:p>
          </table:table-cell>
          <table:table-cell office:value-type="string" table:style-name="ce12">
            <text:p>00.435.781/0001-47</text:p>
          </table:table-cell>
          <table:table-cell office:value-type="string" table:style-name="ce12">
            <text:p>JOSE SISNANDO RIBEIRO LIMA - CPF 276.910.475-68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<text:a xlink:href="https://www.mpba.mp.br/sites/default/files/licitacoes/2022/pe_26_2022_finalizado.pdf">19.09.00857.0014019/2021-81</text:a></text:p>
          </table:table-cell>
          <table:table-cell office:value-type="string" table:style-name="ce10">
            <text:p>MPBA</text:p>
          </table:table-cell>
          <table:table-cell office:value-type="string" table:style-name="ce11">
            <text:p>REGISTRO DE PREÇOS VISANDO CONTRATAÇÃO DE EMPRESA ESPECIALIZADA NA PRESTAÇÃO DE SERVIÇOS CONTINUADOS DE PRESTAÇÃO DE SERVIÇOS DE VIGILÂNCIA ARMADA/SEGURANÇA PATRIMONIAL, NA CAPITAL E INTERIOR DO ESTADO DA BAHIA.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20">
            <text:p><text:a xlink:href="https://www.mpba.mp.br/licitacao/63011">PE 26/2022</text:a></text:p>
          </table:table-cell>
          <table:table-cell office:value-type="date" office:date-value="2022-08-29T00:00:00" table:style-name="ce12">
            <text:p>29/08/2022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11">
            <text:p>SENHOR DO BONFIM – POSTO 12 HORAS <text:s/>NOTURNO (19:00 às 07:00 h) (SRP)</text:p>
          </table:table-cell>
          <table:table-cell office:value-type="string" table:style-name="ce11">
            <text:p>UNIDADE</text:p>
          </table:table-cell>
          <table:table-cell office:value-type="float" office:value="115479.96" table:style-name="ce10">
            <text:p>115.479,96</text:p>
          </table:table-cell>
          <table:table-cell office:value-type="float" office:value="1" table:style-name="ce14">
            <text:p>1</text:p>
          </table:table-cell>
          <table:table-cell office:value-type="float" office:value="115479.96" table:style-name="ce10">
            <text:p>115.479,96</text:p>
          </table:table-cell>
          <table:table-cell office:value-type="float" office:value="8926015.9199999906" table:style-name="ce10">
            <text:p>8.926.015,92</text:p>
          </table:table-cell>
          <table:table-cell office:value-type="string" table:style-name="ce10">
            <text:p>MAP SERVICOS DE SEGURANCA EIRELI</text:p>
          </table:table-cell>
          <table:table-cell office:value-type="string" table:style-name="ce12">
            <text:p>00.435.781/0001-47</text:p>
          </table:table-cell>
          <table:table-cell office:value-type="string" table:style-name="ce12">
            <text:p>JOSE SISNANDO RIBEIRO LIMA - CPF 276.910.475-68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<text:a xlink:href="https://www.mpba.mp.br/sites/default/files/licitacoes/2022/pe_26_2022_finalizado.pdf">19.09.00857.0014019/2021-81</text:a></text:p>
          </table:table-cell>
          <table:table-cell office:value-type="string" table:style-name="ce10">
            <text:p>MPBA</text:p>
          </table:table-cell>
          <table:table-cell office:value-type="string" table:style-name="ce11">
            <text:p>REGISTRO DE PREÇOS VISANDO CONTRATAÇÃO DE EMPRESA ESPECIALIZADA NA PRESTAÇÃO DE SERVIÇOS CONTINUADOS DE PRESTAÇÃO DE SERVIÇOS DE VIGILÂNCIA ARMADA/SEGURANÇA PATRIMONIAL, NA CAPITAL E INTERIOR DO ESTADO DA BAHIA.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20">
            <text:p><text:a xlink:href="https://www.mpba.mp.br/licitacao/63011">PE 26/2022</text:a></text:p>
          </table:table-cell>
          <table:table-cell office:value-type="date" office:date-value="2022-08-29T00:00:00" table:style-name="ce12">
            <text:p>29/08/2022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11">
            <text:p>SENHOR DO BONFIM – POSTO 8 HORAS E 48 MINUTOS DIA ÚTIL (SRP)</text:p>
          </table:table-cell>
          <table:table-cell office:value-type="string" table:style-name="ce11">
            <text:p>UNIDADE</text:p>
          </table:table-cell>
          <table:table-cell office:value-type="float" office:value="48140.88" table:style-name="ce10">
            <text:p>48.140,88</text:p>
          </table:table-cell>
          <table:table-cell office:value-type="float" office:value="1" table:style-name="ce14">
            <text:p>1</text:p>
          </table:table-cell>
          <table:table-cell office:value-type="float" office:value="48140.88" table:style-name="ce10">
            <text:p>48.140,88</text:p>
          </table:table-cell>
          <table:table-cell office:value-type="float" office:value="8926015.9199999906" table:style-name="ce10">
            <text:p>8.926.015,92</text:p>
          </table:table-cell>
          <table:table-cell office:value-type="string" table:style-name="ce10">
            <text:p>MAP SERVICOS DE SEGURANCA EIRELI</text:p>
          </table:table-cell>
          <table:table-cell office:value-type="string" table:style-name="ce12">
            <text:p>00.435.781/0001-47</text:p>
          </table:table-cell>
          <table:table-cell office:value-type="string" table:style-name="ce12">
            <text:p>JOSE SISNANDO RIBEIRO LIMA - CPF 276.910.475-68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<text:a xlink:href="https://www.mpba.mp.br/sites/default/files/licitacoes/2022/pe_26_2022_finalizado.pdf">19.09.00857.0014019/2021-81</text:a></text:p>
          </table:table-cell>
          <table:table-cell office:value-type="string" table:style-name="ce10">
            <text:p>MPBA</text:p>
          </table:table-cell>
          <table:table-cell office:value-type="string" table:style-name="ce11">
            <text:p>REGISTRO DE PREÇOS VISANDO CONTRATAÇÃO DE EMPRESA ESPECIALIZADA NA PRESTAÇÃO DE SERVIÇOS CONTINUADOS DE PRESTAÇÃO DE SERVIÇOS DE VIGILÂNCIA ARMADA/SEGURANÇA PATRIMONIAL, NA CAPITAL E INTERIOR DO ESTADO DA BAHIA.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20">
            <text:p><text:a xlink:href="https://www.mpba.mp.br/licitacao/63011">PE 26/2022</text:a></text:p>
          </table:table-cell>
          <table:table-cell office:value-type="date" office:date-value="2022-08-29T00:00:00" table:style-name="ce12">
            <text:p>29/08/2022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11">
            <text:p>SERRINHA – POSTO 8 HORAS E 48 MINUTOS DIA ÚTIL (SRP)</text:p>
          </table:table-cell>
          <table:table-cell office:value-type="string" table:style-name="ce11">
            <text:p>UNIDADE</text:p>
          </table:table-cell>
          <table:table-cell office:value-type="float" office:value="47526.84" table:style-name="ce10">
            <text:p>47.526,84</text:p>
          </table:table-cell>
          <table:table-cell office:value-type="float" office:value="1" table:style-name="ce14">
            <text:p>1</text:p>
          </table:table-cell>
          <table:table-cell office:value-type="float" office:value="47526.84" table:style-name="ce10">
            <text:p>47.526,84</text:p>
          </table:table-cell>
          <table:table-cell office:value-type="float" office:value="8926015.9199999906" table:style-name="ce10">
            <text:p>8.926.015,92</text:p>
          </table:table-cell>
          <table:table-cell office:value-type="string" table:style-name="ce10">
            <text:p>MAP SERVICOS DE SEGURANCA EIRELI</text:p>
          </table:table-cell>
          <table:table-cell office:value-type="string" table:style-name="ce12">
            <text:p>00.435.781/0001-47</text:p>
          </table:table-cell>
          <table:table-cell office:value-type="string" table:style-name="ce12">
            <text:p>JOSE SISNANDO RIBEIRO LIMA - CPF 276.910.475-68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<text:a xlink:href="https://www.mpba.mp.br/sites/default/files/licitacoes/2022/pe_26_2022_finalizado.pdf">19.09.00857.0014019/2021-81</text:a></text:p>
          </table:table-cell>
          <table:table-cell office:value-type="string" table:style-name="ce10">
            <text:p>MPBA</text:p>
          </table:table-cell>
          <table:table-cell office:value-type="string" table:style-name="ce11">
            <text:p>REGISTRO DE PREÇOS VISANDO CONTRATAÇÃO DE EMPRESA ESPECIALIZADA NA PRESTAÇÃO DE SERVIÇOS CONTINUADOS DE PRESTAÇÃO DE SERVIÇOS DE VIGILÂNCIA ARMADA/SEGURANÇA PATRIMONIAL, NA CAPITAL E INTERIOR DO ESTADO DA BAHIA.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20">
            <text:p><text:a xlink:href="https://www.mpba.mp.br/licitacao/63011">PE 26/2022</text:a></text:p>
          </table:table-cell>
          <table:table-cell office:value-type="date" office:date-value="2022-08-29T00:00:00" table:style-name="ce12">
            <text:p>29/08/2022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11">
            <text:p>SIMÕES FILHO – POSTO 12 HORAS DIURNO (07:00 às 19:00 h) (SRP)</text:p>
          </table:table-cell>
          <table:table-cell office:value-type="string" table:style-name="ce11">
            <text:p>UNIDADE</text:p>
          </table:table-cell>
          <table:table-cell office:value-type="float" office:value="95624.88" table:style-name="ce10">
            <text:p>95.624,88</text:p>
          </table:table-cell>
          <table:table-cell office:value-type="float" office:value="1" table:style-name="ce14">
            <text:p>1</text:p>
          </table:table-cell>
          <table:table-cell office:value-type="float" office:value="95624.88" table:style-name="ce10">
            <text:p>95.624,88</text:p>
          </table:table-cell>
          <table:table-cell office:value-type="float" office:value="8926015.9199999906" table:style-name="ce10">
            <text:p>8.926.015,92</text:p>
          </table:table-cell>
          <table:table-cell office:value-type="string" table:style-name="ce10">
            <text:p>MAP SERVICOS DE SEGURANCA EIRELI</text:p>
          </table:table-cell>
          <table:table-cell office:value-type="string" table:style-name="ce12">
            <text:p>00.435.781/0001-47</text:p>
          </table:table-cell>
          <table:table-cell office:value-type="string" table:style-name="ce12">
            <text:p>JOSE SISNANDO RIBEIRO LIMA - CPF 276.910.475-68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<text:a xlink:href="https://www.mpba.mp.br/sites/default/files/licitacoes/2022/pe_26_2022_finalizado.pdf">19.09.00857.0014019/2021-81</text:a></text:p>
          </table:table-cell>
          <table:table-cell office:value-type="string" table:style-name="ce10">
            <text:p>MPBA</text:p>
          </table:table-cell>
          <table:table-cell office:value-type="string" table:style-name="ce11">
            <text:p>REGISTRO DE PREÇOS VISANDO CONTRATAÇÃO DE EMPRESA ESPECIALIZADA NA PRESTAÇÃO DE SERVIÇOS CONTINUADOS DE PRESTAÇÃO DE SERVIÇOS DE VIGILÂNCIA ARMADA/SEGURANÇA PATRIMONIAL, NA CAPITAL E INTERIOR DO ESTADO DA BAHIA.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20">
            <text:p><text:a xlink:href="https://www.mpba.mp.br/licitacao/63011">PE 26/2022</text:a></text:p>
          </table:table-cell>
          <table:table-cell office:value-type="date" office:date-value="2022-08-29T00:00:00" table:style-name="ce12">
            <text:p>29/08/2022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11">
            <text:p>SIMÕES FILHO – POSTO 12 HORAS <text:s/>NOTURNO (19:00 às 07:00 h) (SRP)</text:p>
          </table:table-cell>
          <table:table-cell office:value-type="string" table:style-name="ce11">
            <text:p>UNIDADE</text:p>
          </table:table-cell>
          <table:table-cell office:value-type="float" office:value="114155.88" table:style-name="ce10">
            <text:p>114.155,88</text:p>
          </table:table-cell>
          <table:table-cell office:value-type="float" office:value="1" table:style-name="ce14">
            <text:p>1</text:p>
          </table:table-cell>
          <table:table-cell office:value-type="float" office:value="114155.88" table:style-name="ce10">
            <text:p>114.155,88</text:p>
          </table:table-cell>
          <table:table-cell office:value-type="float" office:value="8926015.9199999906" table:style-name="ce10">
            <text:p>8.926.015,92</text:p>
          </table:table-cell>
          <table:table-cell office:value-type="string" table:style-name="ce10">
            <text:p>MAP SERVICOS DE SEGURANCA EIRELI</text:p>
          </table:table-cell>
          <table:table-cell office:value-type="string" table:style-name="ce12">
            <text:p>00.435.781/0001-47</text:p>
          </table:table-cell>
          <table:table-cell office:value-type="string" table:style-name="ce12">
            <text:p>JOSE SISNANDO RIBEIRO LIMA - CPF 276.910.475-68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<text:a xlink:href="https://www.mpba.mp.br/sites/default/files/licitacoes/2022/pe_26_2022_finalizado.pdf">19.09.00857.0014019/2021-81</text:a></text:p>
          </table:table-cell>
          <table:table-cell office:value-type="string" table:style-name="ce10">
            <text:p>MPBA</text:p>
          </table:table-cell>
          <table:table-cell office:value-type="string" table:style-name="ce11">
            <text:p>REGISTRO DE PREÇOS VISANDO CONTRATAÇÃO DE EMPRESA ESPECIALIZADA NA PRESTAÇÃO DE SERVIÇOS CONTINUADOS DE PRESTAÇÃO DE SERVIÇOS DE VIGILÂNCIA ARMADA/SEGURANÇA PATRIMONIAL, NA CAPITAL E INTERIOR DO ESTADO DA BAHIA.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20">
            <text:p><text:a xlink:href="https://www.mpba.mp.br/licitacao/63011">PE 26/2022</text:a></text:p>
          </table:table-cell>
          <table:table-cell office:value-type="date" office:date-value="2022-08-29T00:00:00" table:style-name="ce12">
            <text:p>29/08/2022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11">
            <text:p>TEIXEIRA DE FREITAS – POSTO 12 HORAS DIURNO (07:00 às 19:00 h) (SRP)</text:p>
          </table:table-cell>
          <table:table-cell office:value-type="string" table:style-name="ce11">
            <text:p>UNIDADE</text:p>
          </table:table-cell>
          <table:table-cell office:value-type="float" office:value="97247.88" table:style-name="ce10">
            <text:p>97.247,88</text:p>
          </table:table-cell>
          <table:table-cell office:value-type="float" office:value="1" table:style-name="ce14">
            <text:p>1</text:p>
          </table:table-cell>
          <table:table-cell office:value-type="float" office:value="97247.88" table:style-name="ce10">
            <text:p>97.247,88</text:p>
          </table:table-cell>
          <table:table-cell office:value-type="float" office:value="8926015.9199999906" table:style-name="ce10">
            <text:p>8.926.015,92</text:p>
          </table:table-cell>
          <table:table-cell office:value-type="string" table:style-name="ce10">
            <text:p>MAP SERVICOS DE SEGURANCA EIRELI</text:p>
          </table:table-cell>
          <table:table-cell office:value-type="string" table:style-name="ce12">
            <text:p>00.435.781/0001-47</text:p>
          </table:table-cell>
          <table:table-cell office:value-type="string" table:style-name="ce12">
            <text:p>JOSE SISNANDO RIBEIRO LIMA - CPF 276.910.475-68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<text:a xlink:href="https://www.mpba.mp.br/sites/default/files/licitacoes/2022/pe_26_2022_finalizado.pdf">19.09.00857.0014019/2021-81</text:a></text:p>
          </table:table-cell>
          <table:table-cell office:value-type="string" table:style-name="ce10">
            <text:p>MPBA</text:p>
          </table:table-cell>
          <table:table-cell office:value-type="string" table:style-name="ce11">
            <text:p>REGISTRO DE PREÇOS VISANDO CONTRATAÇÃO DE EMPRESA ESPECIALIZADA NA PRESTAÇÃO DE SERVIÇOS CONTINUADOS DE PRESTAÇÃO DE SERVIÇOS DE VIGILÂNCIA ARMADA/SEGURANÇA PATRIMONIAL, NA CAPITAL E INTERIOR DO ESTADO DA BAHIA.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20">
            <text:p><text:a xlink:href="https://www.mpba.mp.br/licitacao/63011">PE 26/2022</text:a></text:p>
          </table:table-cell>
          <table:table-cell office:value-type="date" office:date-value="2022-08-29T00:00:00" table:style-name="ce12">
            <text:p>29/08/2022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11">
            <text:p>TEIXEIRA DE FREITAS – POSTO 12 HORAS <text:s/>NOTURNO (19:00 às 07:00 h) (SRP)</text:p>
          </table:table-cell>
          <table:table-cell office:value-type="string" table:style-name="ce11">
            <text:p>UNIDADE</text:p>
          </table:table-cell>
          <table:table-cell office:value-type="float" office:value="116184.96000000001" table:style-name="ce10">
            <text:p>116.184,96</text:p>
          </table:table-cell>
          <table:table-cell office:value-type="float" office:value="1" table:style-name="ce14">
            <text:p>1</text:p>
          </table:table-cell>
          <table:table-cell office:value-type="float" office:value="116184.96000000001" table:style-name="ce10">
            <text:p>116.184,96</text:p>
          </table:table-cell>
          <table:table-cell office:value-type="float" office:value="8926015.9199999906" table:style-name="ce10">
            <text:p>8.926.015,92</text:p>
          </table:table-cell>
          <table:table-cell office:value-type="string" table:style-name="ce10">
            <text:p>MAP SERVICOS DE SEGURANCA EIRELI</text:p>
          </table:table-cell>
          <table:table-cell office:value-type="string" table:style-name="ce12">
            <text:p>00.435.781/0001-47</text:p>
          </table:table-cell>
          <table:table-cell office:value-type="string" table:style-name="ce12">
            <text:p>JOSE SISNANDO RIBEIRO LIMA - CPF 276.910.475-68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<text:a xlink:href="https://www.mpba.mp.br/sites/default/files/licitacoes/2022/pe_26_2022_finalizado.pdf">19.09.00857.0014019/2021-81</text:a></text:p>
          </table:table-cell>
          <table:table-cell office:value-type="string" table:style-name="ce10">
            <text:p>MPBA</text:p>
          </table:table-cell>
          <table:table-cell office:value-type="string" table:style-name="ce11">
            <text:p>REGISTRO DE PREÇOS VISANDO CONTRATAÇÃO DE EMPRESA ESPECIALIZADA NA PRESTAÇÃO DE SERVIÇOS CONTINUADOS DE PRESTAÇÃO DE SERVIÇOS DE VIGILÂNCIA ARMADA/SEGURANÇA PATRIMONIAL, NA CAPITAL E INTERIOR DO ESTADO DA BAHIA.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20">
            <text:p><text:a xlink:href="https://www.mpba.mp.br/licitacao/63011">PE 26/2022</text:a></text:p>
          </table:table-cell>
          <table:table-cell office:value-type="date" office:date-value="2022-08-29T00:00:00" table:style-name="ce12">
            <text:p>29/08/2022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11">
            <text:p>VALENÇA – POSTO 12 HORAS DIURNO (07:00 às 19:00 h) (SRP)</text:p>
          </table:table-cell>
          <table:table-cell office:value-type="string" table:style-name="ce11">
            <text:p>UNIDADE</text:p>
          </table:table-cell>
          <table:table-cell office:value-type="float" office:value="95853.96" table:style-name="ce10">
            <text:p>95.853,96</text:p>
          </table:table-cell>
          <table:table-cell office:value-type="float" office:value="1" table:style-name="ce14">
            <text:p>1</text:p>
          </table:table-cell>
          <table:table-cell office:value-type="float" office:value="95853.96" table:style-name="ce10">
            <text:p>95.853,96</text:p>
          </table:table-cell>
          <table:table-cell office:value-type="float" office:value="8926015.9199999906" table:style-name="ce10">
            <text:p>8.926.015,92</text:p>
          </table:table-cell>
          <table:table-cell office:value-type="string" table:style-name="ce10">
            <text:p>MAP SERVICOS DE SEGURANCA EIRELI</text:p>
          </table:table-cell>
          <table:table-cell office:value-type="string" table:style-name="ce12">
            <text:p>00.435.781/0001-47</text:p>
          </table:table-cell>
          <table:table-cell office:value-type="string" table:style-name="ce12">
            <text:p>JOSE SISNANDO RIBEIRO LIMA - CPF 276.910.475-68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<text:a xlink:href="https://www.mpba.mp.br/sites/default/files/licitacoes/2022/pe_26_2022_finalizado.pdf">19.09.00857.0014019/2021-81</text:a></text:p>
          </table:table-cell>
          <table:table-cell office:value-type="string" table:style-name="ce10">
            <text:p>MPBA</text:p>
          </table:table-cell>
          <table:table-cell office:value-type="string" table:style-name="ce11">
            <text:p>REGISTRO DE PREÇOS VISANDO CONTRATAÇÃO DE EMPRESA ESPECIALIZADA NA PRESTAÇÃO DE SERVIÇOS CONTINUADOS DE PRESTAÇÃO DE SERVIÇOS DE VIGILÂNCIA ARMADA/SEGURANÇA PATRIMONIAL, NA CAPITAL E INTERIOR DO ESTADO DA BAHIA.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20">
            <text:p><text:a xlink:href="https://www.mpba.mp.br/licitacao/63011">PE 26/2022</text:a></text:p>
          </table:table-cell>
          <table:table-cell office:value-type="date" office:date-value="2022-08-29T00:00:00" table:style-name="ce12">
            <text:p>29/08/2022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11">
            <text:p>VALENÇA – POSTO 12 HORAS <text:s/>NOTURNO (19:00 às 07:00 h) (SRP)</text:p>
          </table:table-cell>
          <table:table-cell office:value-type="string" table:style-name="ce11">
            <text:p>UNIDADE</text:p>
          </table:table-cell>
          <table:table-cell office:value-type="float" office:value="114310.92" table:style-name="ce10">
            <text:p>114.310,92</text:p>
          </table:table-cell>
          <table:table-cell office:value-type="float" office:value="2" table:style-name="ce14">
            <text:p>2</text:p>
          </table:table-cell>
          <table:table-cell office:value-type="float" office:value="228621.84" table:style-name="ce10">
            <text:p>228.621,84</text:p>
          </table:table-cell>
          <table:table-cell office:value-type="float" office:value="8926015.9199999906" table:style-name="ce10">
            <text:p>8.926.015,92</text:p>
          </table:table-cell>
          <table:table-cell office:value-type="string" table:style-name="ce10">
            <text:p>MAP SERVICOS DE SEGURANCA EIRELI</text:p>
          </table:table-cell>
          <table:table-cell office:value-type="string" table:style-name="ce12">
            <text:p>00.435.781/0001-47</text:p>
          </table:table-cell>
          <table:table-cell office:value-type="string" table:style-name="ce12">
            <text:p>JOSE SISNANDO RIBEIRO LIMA - CPF 276.910.475-68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<text:a xlink:href="https://www.mpba.mp.br/sites/default/files/licitacoes/2022/pe_26_2022_finalizado.pdf">19.09.00857.0014019/2021-81</text:a></text:p>
          </table:table-cell>
          <table:table-cell office:value-type="string" table:style-name="ce10">
            <text:p>MPBA</text:p>
          </table:table-cell>
          <table:table-cell office:value-type="string" table:style-name="ce11">
            <text:p>REGISTRO DE PREÇOS VISANDO CONTRATAÇÃO DE EMPRESA ESPECIALIZADA NA PRESTAÇÃO DE SERVIÇOS CONTINUADOS DE PRESTAÇÃO DE SERVIÇOS DE VIGILÂNCIA ARMADA/SEGURANÇA PATRIMONIAL, NA CAPITAL E INTERIOR DO ESTADO DA BAHIA.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20">
            <text:p><text:a xlink:href="https://www.mpba.mp.br/licitacao/63011">PE 26/2022</text:a></text:p>
          </table:table-cell>
          <table:table-cell office:value-type="date" office:date-value="2022-08-29T00:00:00" table:style-name="ce12">
            <text:p>29/08/2022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11">
            <text:p>VITÓRIA DA CONQUISTA – POSTO 12 HORAS DIURNO (07:00 às 19:00 h) (SRP)</text:p>
          </table:table-cell>
          <table:table-cell office:value-type="string" table:style-name="ce11">
            <text:p>UNIDADE</text:p>
          </table:table-cell>
          <table:table-cell office:value-type="float" office:value="97325.88" table:style-name="ce10">
            <text:p>97.325,88</text:p>
          </table:table-cell>
          <table:table-cell office:value-type="float" office:value="1" table:style-name="ce14">
            <text:p>1</text:p>
          </table:table-cell>
          <table:table-cell office:value-type="float" office:value="97325.88" table:style-name="ce10">
            <text:p>97.325,88</text:p>
          </table:table-cell>
          <table:table-cell office:value-type="float" office:value="8926015.9199999906" table:style-name="ce10">
            <text:p>8.926.015,92</text:p>
          </table:table-cell>
          <table:table-cell office:value-type="string" table:style-name="ce10">
            <text:p>MAP SERVICOS DE SEGURANCA EIRELI</text:p>
          </table:table-cell>
          <table:table-cell office:value-type="string" table:style-name="ce12">
            <text:p>00.435.781/0001-47</text:p>
          </table:table-cell>
          <table:table-cell office:value-type="string" table:style-name="ce12">
            <text:p>JOSE SISNANDO RIBEIRO LIMA - CPF 276.910.475-68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<text:a xlink:href="https://www.mpba.mp.br/sites/default/files/licitacoes/2022/pe_26_2022_finalizado.pdf">19.09.00857.0014019/2021-81</text:a></text:p>
          </table:table-cell>
          <table:table-cell office:value-type="string" table:style-name="ce10">
            <text:p>MPBA</text:p>
          </table:table-cell>
          <table:table-cell office:value-type="string" table:style-name="ce11">
            <text:p>REGISTRO DE PREÇOS VISANDO CONTRATAÇÃO DE EMPRESA ESPECIALIZADA NA PRESTAÇÃO DE SERVIÇOS CONTINUADOS DE PRESTAÇÃO DE SERVIÇOS DE VIGILÂNCIA ARMADA/SEGURANÇA PATRIMONIAL, NA CAPITAL E INTERIOR DO ESTADO DA BAHIA.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20">
            <text:p><text:a xlink:href="https://www.mpba.mp.br/licitacao/63011">PE 26/2022</text:a></text:p>
          </table:table-cell>
          <table:table-cell office:value-type="date" office:date-value="2022-08-29T00:00:00" table:style-name="ce12">
            <text:p>29/08/2022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11">
            <text:p>VITÓRIA DA CONQUISTA – POSTO 12 HORAS <text:s/>NOTURNO (19:00 às 07:00 h) (SRP)</text:p>
          </table:table-cell>
          <table:table-cell office:value-type="string" table:style-name="ce11">
            <text:p>UNIDADE</text:p>
          </table:table-cell>
          <table:table-cell office:value-type="float" office:value="116262.96" table:style-name="ce10">
            <text:p>116.262,96</text:p>
          </table:table-cell>
          <table:table-cell office:value-type="float" office:value="1" table:style-name="ce14">
            <text:p>1</text:p>
          </table:table-cell>
          <table:table-cell office:value-type="float" office:value="116262.96" table:style-name="ce10">
            <text:p>116.262,96</text:p>
          </table:table-cell>
          <table:table-cell office:value-type="float" office:value="8926015.9199999906" table:style-name="ce10">
            <text:p>8.926.015,92</text:p>
          </table:table-cell>
          <table:table-cell office:value-type="string" table:style-name="ce10">
            <text:p>MAP SERVICOS DE SEGURANCA EIRELI</text:p>
          </table:table-cell>
          <table:table-cell office:value-type="string" table:style-name="ce12">
            <text:p>00.435.781/0001-47</text:p>
          </table:table-cell>
          <table:table-cell office:value-type="string" table:style-name="ce12">
            <text:p>JOSE SISNANDO RIBEIRO LIMA - CPF 276.910.475-68</text:p>
          </table:table-cell>
          <table:table-cell table:number-columns-repeated="16368"/>
        </table:table-row>
        <table:table-row table:style-name="ro6">
          <table:table-cell office:value-type="string" table:style-name="ce15">
            <text:p><text:a xlink:href="https://www.mpba.mp.br/sites/default/files/licitacoes/2022/sei_19.09.45340.0017187_2022_07_1.pdf">19.09.45340.0017187/2022-07</text:a></text:p>
          </table:table-cell>
          <table:table-cell office:value-type="string" table:style-name="ce10">
            <text:p>MPBA</text:p>
          </table:table-cell>
          <table:table-cell office:value-type="string" table:style-name="ce11">
            <text:p>FORNECIMENTO DE MATERIAL BIBLIOGRÁFICO</text:p>
          </table:table-cell>
          <table:table-cell office:value-type="date" office:date-value="2022-10-26T00:00:00" table:style-name="ce12">
            <text:p>26/10/2022</text:p>
          </table:table-cell>
          <table:table-cell office:value-type="string" table:style-name="ce20">
            <text:p><text:a xlink:href="https://www.mpba.mp.br/sites/default/files/licitacoes/2022/sei_19.09.45340.0017187_2022_07_1.pdf">PE 37/2022</text:a></text:p>
          </table:table-cell>
          <table:table-cell office:value-type="date" office:date-value="2022-10-26T00:00:00" table:style-name="ce12">
            <text:p>26/10/2022</text:p>
          </table:table-cell>
          <table:table-cell office:value-type="date" office:date-value="2022-10-26T00:00:00" table:style-name="ce12">
            <text:p>26/10/2022</text:p>
          </table:table-cell>
          <table:table-cell office:value-type="string" table:style-name="ce11">
            <text:p>FORNECIMENTO DE MATERIAIS BIBLIOGRÁFICOS EXISTENTES NO MERCADO NACIONAL, ABRANGENDO TÍTULOS PUBLICADOS POR EDITORAS COMERCIAIS, OFICIAIS E UNIVERSITÁRIAS, BEM COMO LIVROS ESGOTADOS, DESDE QUE CONSTEM EM CATÁLOGOS E/OU TABELAS DE PREÇOS OFERECIDOS POR LIVRARIA ESPECIALIZADA. FORMATO: IMPRESSO E/OU ELETRÔNICO. O FORNECIMENTO INCLUI AS SEGUINTES ÁREAS DE CONHECIMENTO: JURÍDICA, ADMINISTRATIVA, CONTÁBIL, DE TECNOLOGIA DA INFORMAÇÃO, ECONOMIA, MEIO AMBIENTE, ENGENHARIA, POLÍTICAS SOCIAIS, COMUNICAÇÃO, EDUCAÇÃO, LÍNGUAS E LITERATURA E OBRAS DE REFERÊNCIA, COMO DICIONÁRIOS E MANUAIS DE ASSUNTOS ESPECÍFICOS. <text:s/>(SRP)</text:p>
          </table:table-cell>
          <table:table-cell office:value-type="string" table:style-name="ce11">
            <text:p>UNIDADE</text:p>
          </table:table-cell>
          <table:table-cell office:value-type="float" office:value="33500" table:style-name="ce10">
            <text:p>33.500,00</text:p>
          </table:table-cell>
          <table:table-cell office:value-type="float" office:value="1" table:style-name="ce14">
            <text:p>1</text:p>
          </table:table-cell>
          <table:table-cell office:value-type="float" office:value="33500" table:style-name="ce10">
            <text:p>33.500,00</text:p>
          </table:table-cell>
          <table:table-cell office:value-type="float" office:value="33500" table:style-name="ce10">
            <text:p>33.500,00</text:p>
          </table:table-cell>
          <table:table-cell office:value-type="string" table:style-name="ce10">
            <text:p>SK DISTRIBUIDORA E COMERCIO DE LIVROS</text:p>
          </table:table-cell>
          <table:table-cell office:value-type="string" table:style-name="ce12">
            <text:p>36.718.488/0001-34</text:p>
          </table:table-cell>
          <table:table-cell office:value-type="string" table:style-name="ce12">
            <text:p>ISABEL CRISTINA FRANCO</text:p>
          </table:table-cell>
          <table:table-cell table:number-columns-repeated="16368"/>
        </table:table-row>
        <table:table-row table:style-name="ro7">
          <table:table-cell office:value-type="string" table:style-name="ce25">
            <text:p><text:a xlink:href="https://www.mpba.mp.br/sites/default/files/licitacoes/2023/sei_19.09.02334.0016454_2022_21_1.pdf">19.09.02334.0016454/2022-21</text:a></text:p>
          </table:table-cell>
          <table:table-cell office:value-type="string" table:style-name="ce10">
            <text:p>MPBA</text:p>
          </table:table-cell>
          <table:table-cell office:value-type="string" table:style-name="ce11">
            <text:p>PRESTAÇÃO DE SERVIÇOS DE INSTALAÇÃO DE SISTEMAS DE GERAÇÃO DE ENERGIA SOLAR FOTOVOLTAICA</text:p>
          </table:table-cell>
          <table:table-cell office:value-type="date" office:date-value="2022-12-27T00:00:00" table:style-name="ce12">
            <text:p>27/12/2022</text:p>
          </table:table-cell>
          <table:table-cell office:value-type="string" table:style-name="ce26">
            <text:p><text:a xlink:href="https://www.mpba.mp.br/licitacao/65420">PE 44/2022</text:a></text:p>
          </table:table-cell>
          <table:table-cell office:value-type="date" office:date-value="2022-12-27T00:00:00" table:style-name="ce12">
            <text:p>27/12/2022</text:p>
          </table:table-cell>
          <table:table-cell office:value-type="date" office:date-value="2022-12-27T00:00:00" table:style-name="ce12">
            <text:p>27/12/2022</text:p>
          </table:table-cell>
          <table:table-cell office:value-type="string" table:style-name="ce11">
            <text:p>CONTRATAÇÃO DE EMPRESA DE ENGENHARIA PARA O FORNECIMENTO E INSTALAÇÃO DE SISTEMAS DE GERAÇÃO DE ENERGIA SOLAR FOTOVOLTAICA, CONECTADA À REDE, DO TIPO ON-GRID, SOBRE TELHADO EXISTENTE E SOBRE COBERTURAS DE ESTACIONAMENTOS (CARPORT)</text:p>
          </table:table-cell>
          <table:table-cell office:value-type="string" table:style-name="ce11">
            <text:p>UNIDADE</text:p>
          </table:table-cell>
          <table:table-cell office:value-type="float" office:value="3841.04" table:style-name="ce10">
            <text:p>3.841,04</text:p>
          </table:table-cell>
          <table:table-cell office:value-type="float" office:value="452" table:style-name="ce14">
            <text:p>452</text:p>
          </table:table-cell>
          <table:table-cell office:value-type="float" office:value="1736150.08" table:style-name="ce10">
            <text:p>1.736.150,08</text:p>
          </table:table-cell>
          <table:table-cell office:value-type="float" office:value="3914919.9" table:style-name="ce10">
            <text:p>3.914.919,90</text:p>
          </table:table-cell>
          <table:table-cell office:value-type="string" table:style-name="ce10">
            <text:p>OUROLUX COMERCIAL LTDA</text:p>
          </table:table-cell>
          <table:table-cell office:value-type="string" table:style-name="ce12">
            <text:p>05.393.234/0001-60</text:p>
          </table:table-cell>
          <table:table-cell office:value-type="string" table:style-name="ce12">
            <text:p>CARLOS SAHELI - 139.218.538-69</text:p>
            <text:p>ROBERTO SAHELI - 054.975.618-37</text:p>
            <text:p>JOAO RICARDO LUDGERO FERREIRA - 137.812.368-97</text:p>
          </table:table-cell>
          <table:table-cell table:number-columns-repeated="16368"/>
        </table:table-row>
        <table:table-row table:style-name="ro8">
          <table:table-cell office:value-type="string" table:style-name="ce25">
            <text:p><text:a xlink:href="https://www.mpba.mp.br/sites/default/files/licitacoes/2023/sei_19.09.02334.0016454_2022_21_1.pdf">19.09.02334.0016454/2022-21</text:a></text:p>
          </table:table-cell>
          <table:table-cell office:value-type="string" table:style-name="ce10">
            <text:p>MPBA</text:p>
          </table:table-cell>
          <table:table-cell office:value-type="string" table:style-name="ce11">
            <text:p>PRESTAÇÃO DE SERVIÇOS DE INSTALAÇÃO DE SISTEMAS DE GERAÇÃO DE ENERGIA SOLAR FOTOVOLTAICA</text:p>
          </table:table-cell>
          <table:table-cell office:value-type="date" office:date-value="2022-12-27T00:00:00" table:style-name="ce12">
            <text:p>27/12/2022</text:p>
          </table:table-cell>
          <table:table-cell office:value-type="string" table:style-name="ce26">
            <text:p><text:a xlink:href="https://www.mpba.mp.br/licitacao/65420">PE 44/2022</text:a></text:p>
          </table:table-cell>
          <table:table-cell office:value-type="date" office:date-value="2022-12-27T00:00:00" table:style-name="ce12">
            <text:p>27/12/2022</text:p>
          </table:table-cell>
          <table:table-cell office:value-type="date" office:date-value="2022-12-27T00:00:00" table:style-name="ce12">
            <text:p>27/12/2022</text:p>
          </table:table-cell>
          <table:table-cell office:value-type="string" table:style-name="ce11">
            <text:p>CONTRATAÇÃO DE EMPRESA DE ENGENHARIA PARA O FORNECIMENTO E INSTALAÇÃO DE SISTEMAS DE GERAÇÃO DE ENERGIA SOLAR FOTOVOLTAICA, CONECTADA À REDE, DO TIPO ON-GRID, SOBRE TELHADO EXISTENTE E SOBRE COBERTURAS DE ESTACIONAMENTOS (CARPORT) (SRP)</text:p>
          </table:table-cell>
          <table:table-cell office:value-type="string" table:style-name="ce11">
            <text:p>UNIDADE</text:p>
          </table:table-cell>
          <table:table-cell office:value-type="float" office:value="4665.46" table:style-name="ce10">
            <text:p>4.665,46</text:p>
          </table:table-cell>
          <table:table-cell office:value-type="float" office:value="467" table:style-name="ce14">
            <text:p>467</text:p>
          </table:table-cell>
          <table:table-cell office:value-type="float" office:value="2178769.8199999998" table:style-name="ce10">
            <text:p>2.178.769,82</text:p>
          </table:table-cell>
          <table:table-cell office:value-type="float" office:value="3914919.9" table:style-name="ce10">
            <text:p>3.914.919,90</text:p>
          </table:table-cell>
          <table:table-cell office:value-type="string" table:style-name="ce10">
            <text:p>OUROLUX COMERCIAL LTDA</text:p>
          </table:table-cell>
          <table:table-cell office:value-type="string" table:style-name="ce12">
            <text:p>05.393.234/0001-60</text:p>
          </table:table-cell>
          <table:table-cell office:value-type="string" table:style-name="ce12">
            <text:p>CARLOS SAHELI - 139.218.538-69</text:p>
            <text:p>ROBERTO SAHELI - 054.975.618-37</text:p>
            <text:p>JOAO RICARDO LUDGERO FERREIRA - 137.812.368-97</text:p>
          </table:table-cell>
          <table:table-cell table:number-columns-repeated="16368"/>
        </table:table-row>
        <table:table-row table:style-name="ro9">
          <table:table-cell office:value-type="string" table:style-name="ce15">
            <text:p><text:a xlink:href="https://www.embrapa.br/acessoainformacao/editais/-/asset_publisher/jbbk8GGGeRx0/content/pregao-eletronico-srp-n-11-2021-embrapa-sede-uasg-135058?inheritRedirect=false&amp;redirect=https%3A%2F%2Fwww.embrapa.br%2Facessoainformacao%2Feditais%3Fp_p_id%3D101_INSTANCE_jbbk8GGGeRx0%26p_p_lifecycle%3D0%26p_p_state%3Dnormal%26p_p_mode%3Dview%26p_p_col_id%3Dcolumn-1%26p_p_col_count%3D1%26_101_INSTANCE_jbbk8GGGeRx0_cur%3D3%26_101_INSTANCE_jbbk8GGGeRx0_cur%3D3%26_101_INSTANCE_jbbk8GGGeRx0_keywords%3D%26_101_INSTANCE_jbbk8GGGeRx0_keywords%3D%26_101_INSTANCE_jbbk8GGGeRx0_advancedSearch%3Dfalse%26_101_INSTANCE_jbbk8GGGeRx0_advancedSearch%3Dfalse%26_101_INSTANCE_jbbk8GGGeRx0_delta%3D20%26_101_INSTANCE_jbbk8GGGeRx0_delta%3D20%26p_r_p_564233524_resetCur%3Dfalse%26p_r_p_564233524_resetCur%3Dfalse%26_101_INSTANCE_jbbk8GGGeRx0_andOperator%3Dtrue%26_101_INSTANCE_jbbk8GGGeRx0_andOperator%3Dtrue">19.09.00841.0003736/2022-98 </text:a></text:p>
          </table:table-cell>
          <table:table-cell office:value-type="string" table:style-name="ce27">
            <text:p>EMPRESA BRASILEIRA DE PESQUISA AGROPECUARIA</text:p>
          </table:table-cell>
          <table:table-cell office:value-type="string" table:style-name="ce28">
            <text:p>AQUISIÇÃO DE 150 (CENTO E CINQUENTA) ESTAÇÕES DE TRABALHO (DESKTOPS)</text:p>
          </table:table-cell>
          <table:table-cell office:value-type="date" office:date-value="2022-04-13T00:00:00" table:style-name="ce29">
            <text:p>13/4/2022</text:p>
          </table:table-cell>
          <table:table-cell office:value-type="string" table:style-name="ce20">
            <text:p><text:a xlink:href="https://www.embrapa.br/acessoainformacao/editais/-/asset_publisher/jbbk8GGGeRx0/content/pregao-eletronico-srp-n-11-2021-embrapa-sede-uasg-135058?inheritRedirect=false&amp;redirect=https%3A%2F%2Fwww.embrapa.br%2Facessoainformacao%2Feditais%3Fp_p_id%3D101_INSTANCE_jbbk8GGGeRx0%26p_p_lifecycle%3D0%26p_p_state%3Dnormal%26p_p_mode%3Dview%26p_p_col_id%3Dcolumn-1%26p_p_col_count%3D1%26_101_INSTANCE_jbbk8GGGeRx0_cur%3D3%26_101_INSTANCE_jbbk8GGGeRx0_cur%3D3%26_101_INSTANCE_jbbk8GGGeRx0_keywords%3D%26_101_INSTANCE_jbbk8GGGeRx0_keywords%3D%26_101_INSTANCE_jbbk8GGGeRx0_advancedSearch%3Dfalse%26_101_INSTANCE_jbbk8GGGeRx0_advancedSearch%3Dfalse%26_101_INSTANCE_jbbk8GGGeRx0_delta%3D20%26_101_INSTANCE_jbbk8GGGeRx0_delta%3D20%26p_r_p_564233524_resetCur%3Dfalse%26p_r_p_564233524_resetCur%3Dfalse%26_101_INSTANCE_jbbk8GGGeRx0_andOperator%3Dtrue%26_101_INSTANCE_jbbk8GGGeRx0_andOperator%3Dtrue">SRP 11/2021</text:a></text:p>
          </table:table-cell>
          <table:table-cell office:value-type="date" office:date-value="2022-04-13T00:00:00" table:style-name="ce29">
            <text:p>13/4/2022</text:p>
          </table:table-cell>
          <table:table-cell office:value-type="date" office:date-value="2023-04-12T00:00:00" table:style-name="ce29">
            <text:p>12/4/2023</text:p>
          </table:table-cell>
          <table:table-cell office:value-type="string" table:style-name="ce28">
            <text:p><text:s/>150 (CENTO E CINQUENTA) ESTAÇÕES DE TRABALHO (DESKTOPS)</text:p>
          </table:table-cell>
          <table:table-cell office:value-type="string" table:style-name="ce28">
            <text:p>un</text:p>
          </table:table-cell>
          <table:table-cell office:value-type="float" office:value="8590" table:style-name="ce27">
            <text:p>8.590,00</text:p>
          </table:table-cell>
          <table:table-cell office:value-type="float" office:value="150" table:style-name="ce30">
            <text:p>150</text:p>
          </table:table-cell>
          <table:table-cell office:value-type="float" office:value="1288500" table:style-name="ce27">
            <text:p>1.288.500,00</text:p>
          </table:table-cell>
          <table:table-cell office:value-type="float" office:value="1288500" table:style-name="ce27">
            <text:p>1.288.500,00</text:p>
          </table:table-cell>
          <table:table-cell office:value-type="string" table:style-name="ce27">
            <text:p>EMPRESA TORINO INFORMATICA LTDA</text:p>
          </table:table-cell>
          <table:table-cell office:value-type="string" table:style-name="ce29">
            <text:p>03.619.767/0005-15</text:p>
          </table:table-cell>
          <table:table-cell office:value-type="string" table:style-name="ce29">
            <text:p>RODRIGO DO AMARAL RISSIO - CPF <text:s/>220.807.218-95</text:p>
          </table:table-cell>
          <table:table-cell table:number-columns-repeated="16368"/>
        </table:table-row>
        <table:table-row table:style-name="ro10">
          <table:table-cell office:value-type="string" table:style-name="ce15">
            <text:p><text:a xlink:href="http://www.fortic.ba.gov.br/images/ATA_TELEMAR_COMPLETA.pdf">1909008540005116/2022-87</text:a></text:p>
          </table:table-cell>
          <table:table-cell office:value-type="string" table:style-name="ce27">
            <text:p>SAEB</text:p>
          </table:table-cell>
          <table:table-cell office:value-type="string" table:style-name="ce28">
            <text:p>PRESTAÇÃO DE SERVIÇOS DE CONECTIVIDADE DENOMINADO REDE GOVERNO, CONTEMPLANDO LINKS DE INTERNET BANDA LARGA FiXA</text:p>
          </table:table-cell>
          <table:table-cell office:value-type="date" office:date-value="2022-03-30T00:00:00" table:style-name="ce29">
            <text:p>30/3/2022</text:p>
          </table:table-cell>
          <table:table-cell office:value-type="string" table:style-name="ce20">
            <text:p><text:a xlink:href="http://www.fortic.ba.gov.br/images/ATA_TELEMAR_COMPLETA.pdf">132/2020</text:a></text:p>
          </table:table-cell>
          <table:table-cell office:value-type="date" office:date-value="2022-03-23T00:00:00" table:style-name="ce29">
            <text:p>23/3/2022</text:p>
          </table:table-cell>
          <table:table-cell office:value-type="date" office:date-value="2025-03-22T00:00:00" table:style-name="ce29">
            <text:p>22/3/2025</text:p>
          </table:table-cell>
          <table:table-cell office:value-type="string" table:style-name="ce28">
            <text:p>PRESTAÇÃO DE SERVIÇOS DE CONECTIVIDADE DENOMINADO REDE GOVERNO, CONTEMPLANDO LINKS DE INTERNET BANDA LARGA FIXA</text:p>
          </table:table-cell>
          <table:table-cell office:value-type="string" table:style-name="ce28">
            <text:p>UN</text:p>
          </table:table-cell>
          <table:table-cell office:value-type="float" office:value="11286.62" table:style-name="ce27">
            <text:p>11.286,62</text:p>
          </table:table-cell>
          <table:table-cell office:value-type="float" office:value="12" table:style-name="ce30">
            <text:p>12</text:p>
          </table:table-cell>
          <table:table-cell office:value-type="float" office:value="406318.32" table:style-name="ce27">
            <text:p>406.318,32</text:p>
          </table:table-cell>
          <table:table-cell office:value-type="float" office:value="406318.32" table:style-name="ce27">
            <text:p>406.318,32</text:p>
          </table:table-cell>
          <table:table-cell office:value-type="string" table:style-name="ce27">
            <text:p>EMPRESA OI S/A E COMPANHIA DE PROCESSAMENTO DE DADOS DO ESTADO DA BAHIA</text:p>
          </table:table-cell>
          <table:table-cell office:value-type="string" table:style-name="ce29">
            <text:p>76.535.764/0001-43 e 13.579.586/ 0001-32</text:p>
          </table:table-cell>
          <table:table-cell office:value-type="string" table:style-name="ce29">
            <text:p>DAIANE SERPA <text:s text:c="2"/>- CPF 052.205.784-56 /IVAN CICERO SILVA LARANJEIRAS - CPF 454.209.635-15 <text:s/>/JOSÉ MUNIZ REBOULAS - CPF 550.844.007.00/CARLOS AUGUSTO BORGES SILVA - CPF 395.059.365.91</text:p>
          </table:table-cell>
          <table:table-cell table:number-columns-repeated="16368"/>
        </table:table-row>
        <table:table-row table:style-name="ro10">
          <table:table-cell office:value-type="string" table:style-name="ce15">
            <text:p><text:a xlink:href="http://www.fortic.ba.gov.br/images/ATA_GD_COMPLETA.pdf">19090008540005342/2022-20</text:a></text:p>
          </table:table-cell>
          <table:table-cell office:value-type="string" table:style-name="ce27">
            <text:p>SAEB</text:p>
          </table:table-cell>
          <table:table-cell office:value-type="string" table:style-name="ce28">
            <text:p>PRESTAÇÃO DE SERVIÇOS DE CONECTIVIDADE DENOMINADO REDE GOVERNO, CONTEMPLANDO LINKS DE INTERNET BANDA LARGA FiXA</text:p>
          </table:table-cell>
          <table:table-cell office:value-type="date" office:date-value="2022-03-30T00:00:00" table:style-name="ce29">
            <text:p>30/3/2022</text:p>
          </table:table-cell>
          <table:table-cell office:value-type="string" table:style-name="ce20">
            <text:p><text:a xlink:href="http://www.fortic.ba.gov.br/images/ATA_GD_COMPLETA.pdf">132/2020</text:a></text:p>
          </table:table-cell>
          <table:table-cell office:value-type="date" office:date-value="2022-03-23T00:00:00" table:style-name="ce29">
            <text:p>23/3/2022</text:p>
          </table:table-cell>
          <table:table-cell office:value-type="date" office:date-value="2025-03-22T00:00:00" table:style-name="ce29">
            <text:p>22/3/2025</text:p>
          </table:table-cell>
          <table:table-cell office:value-type="string" table:style-name="ce28">
            <text:p>PRESTAÇÃO DE SERVIÇOS DE CONECTIVIDADE DENOMINADO REDE GOVERNO, CONTEMPLANDO LINKS DE INTERNET BANDA LARGA FIXA</text:p>
          </table:table-cell>
          <table:table-cell office:value-type="string" table:style-name="ce28">
            <text:p>UN</text:p>
          </table:table-cell>
          <table:table-cell office:value-type="float" office:value="254" table:style-name="ce27">
            <text:p>254,00</text:p>
          </table:table-cell>
          <table:table-cell office:value-type="float" office:value="2" table:style-name="ce30">
            <text:p>2</text:p>
          </table:table-cell>
          <table:table-cell office:value-type="float" office:value="508" table:style-name="ce27">
            <text:p>508,00</text:p>
          </table:table-cell>
          <table:table-cell office:value-type="float" office:value="18288" table:style-name="ce27">
            <text:p>18.288,00</text:p>
          </table:table-cell>
          <table:table-cell office:value-type="string" table:style-name="ce27">
            <text:p>EMPRESA GD SERVIÇOS INTERNET LTDA E COMPANHIA DE PROCESSAMENTO DE DADOS DO ESTADO DA BAHIA<text:span text:style-name="T3"> </text:span></text:p>
          </table:table-cell>
          <table:table-cell office:value-type="string" table:style-name="ce29">
            <text:p>05929700/0001-89 e 13.579.586/ 0001-33</text:p>
          </table:table-cell>
          <table:table-cell office:value-type="string" table:style-name="ce29">
            <text:p>JOSÉ GEVASIO BATISTA - CPF 062.016.285.68 /JOSÉ MUNIZ REBOULAS - CPF 550.844.007.00/CARLOS AUGUSTO BORGES SILVA - CPF 395.059.365.91</text:p>
          </table:table-cell>
          <table:table-cell table:number-columns-repeated="16368"/>
        </table:table-row>
        <table:table-row table:style-name="ro10">
          <table:table-cell office:value-type="string" table:style-name="ce15">
            <text:p><text:a xlink:href="http://www.fortic.ba.gov.br/images/ATA_TUXNET_COMPLETA.pdf">1909008540005349/2022-69</text:a></text:p>
          </table:table-cell>
          <table:table-cell office:value-type="string" table:style-name="ce27">
            <text:p>SAEB</text:p>
          </table:table-cell>
          <table:table-cell office:value-type="string" table:style-name="ce28">
            <text:p>PRESTAÇÃO DE SERVIÇOS DE CONECTIVIDADE DENOMINADO REDE GOVERNO, CONTEMPLANDO LINKS DE INTERNET BANDA LARGA FiXA</text:p>
          </table:table-cell>
          <table:table-cell office:value-type="date" office:date-value="2022-03-30T00:00:00" table:style-name="ce29">
            <text:p>30/3/2022</text:p>
          </table:table-cell>
          <table:table-cell office:value-type="string" table:style-name="ce20">
            <text:p><text:a xlink:href="http://www.fortic.ba.gov.br/images/ATA_TUXNET_COMPLETA.pdf">132/2020</text:a></text:p>
          </table:table-cell>
          <table:table-cell office:value-type="date" office:date-value="2022-03-23T00:00:00" table:style-name="ce29">
            <text:p>23/3/2022</text:p>
          </table:table-cell>
          <table:table-cell office:value-type="date" office:date-value="2025-03-22T00:00:00" table:style-name="ce29">
            <text:p>22/3/2025</text:p>
          </table:table-cell>
          <table:table-cell office:value-type="string" table:style-name="ce28">
            <text:p>PRESTAÇÃO DE SERVIÇOS DE CONECTIVIDADE DENOMINADO REDE GOVERNO, CONTEMPLANDO LINKS DE INTERNET BANDA LARGA FIXA</text:p>
          </table:table-cell>
          <table:table-cell office:value-type="string" table:style-name="ce28">
            <text:p>UN</text:p>
          </table:table-cell>
          <table:table-cell office:value-type="float" office:value="260.10000000000002" table:style-name="ce27">
            <text:p>260,10</text:p>
          </table:table-cell>
          <table:table-cell office:value-type="float" office:value="4" table:style-name="ce30">
            <text:p>4</text:p>
          </table:table-cell>
          <table:table-cell office:value-type="float" office:value="1040" table:style-name="ce27">
            <text:p>1.040,00</text:p>
          </table:table-cell>
          <table:table-cell office:value-type="float" office:value="37454" table:style-name="ce27">
            <text:p>37.454,00</text:p>
          </table:table-cell>
          <table:table-cell office:value-type="string" table:style-name="ce27">
            <text:p><text:s/>EMPRESA TUXNET SERVIÇOS INTERNET LTDA E COMPANHIA DE PROCESSAMENTO DE DADOS DO ESTADO DA BAHIA<text:s text:c="2"/></text:p>
          </table:table-cell>
          <table:table-cell office:value-type="string" table:style-name="ce29">
            <text:p>07.652.235/0001-07 e 13.579.586/ 0001-34</text:p>
          </table:table-cell>
          <table:table-cell office:value-type="string" table:style-name="ce29">
            <text:p>RENATO SILVA MACHADO - CPF <text:s/>009.806.405-39 /JOSÉ MUNIZ REBOULAS - CPF 550.844.007.00/CARLOS AUGUSTO BORGES SILVA - CPF 395.059.365.91</text:p>
          </table:table-cell>
          <table:table-cell table:number-columns-repeated="16368"/>
        </table:table-row>
        <table:table-row table:style-name="ro10">
          <table:table-cell office:value-type="string" table:style-name="ce15">
            <text:p><text:a xlink:href="http://www.fortic.ba.gov.br/images/ATA_SCREENSAVER_COMPLETA.pdf">1909008540005353/2022-97</text:a></text:p>
          </table:table-cell>
          <table:table-cell office:value-type="string" table:style-name="ce27">
            <text:p>SAEB</text:p>
          </table:table-cell>
          <table:table-cell office:value-type="string" table:style-name="ce28">
            <text:p>PRESTAÇÃO DE SERVIÇOS DE CONECTIVIDADE DENOMINADO REDE GOVERNO, CONTEMPLANDO LINKS DE INTERNET BANDA LARGA FiXA</text:p>
          </table:table-cell>
          <table:table-cell office:value-type="date" office:date-value="2022-03-30T00:00:00" table:style-name="ce29">
            <text:p>30/3/2022</text:p>
          </table:table-cell>
          <table:table-cell office:value-type="string" table:style-name="ce20">
            <text:p><text:a xlink:href="http://www.fortic.ba.gov.br/images/ATA_SCREENSAVER_COMPLETA.pdf">132/2020</text:a></text:p>
          </table:table-cell>
          <table:table-cell office:value-type="date" office:date-value="2022-03-23T00:00:00" table:style-name="ce29">
            <text:p>23/3/2022</text:p>
          </table:table-cell>
          <table:table-cell office:value-type="date" office:date-value="2025-03-22T00:00:00" table:style-name="ce29">
            <text:p>22/3/2025</text:p>
          </table:table-cell>
          <table:table-cell office:value-type="string" table:style-name="ce28">
            <text:p>PRESTAÇÃO DE SERVIÇOS DE CONECTIVIDADE DENOMINADO REDE GOVERNO, CONTEMPLANDO LINKS DE INTERNET BANDA LARGA FIXA</text:p>
          </table:table-cell>
          <table:table-cell office:value-type="string" table:style-name="ce28">
            <text:p>UN</text:p>
          </table:table-cell>
          <table:table-cell office:value-type="float" office:value="5490.1" table:style-name="ce27">
            <text:p>5.490,10</text:p>
          </table:table-cell>
          <table:table-cell office:value-type="float" office:value="1" table:style-name="ce30">
            <text:p>1</text:p>
          </table:table-cell>
          <table:table-cell office:value-type="float" office:value="5490.1" table:style-name="ce27">
            <text:p>5.490,10</text:p>
          </table:table-cell>
          <table:table-cell office:value-type="float" office:value="197643.6" table:style-name="ce27">
            <text:p>197.643,60</text:p>
          </table:table-cell>
          <table:table-cell office:value-type="string" table:style-name="ce27">
            <text:p>EMPRESA SCREEN SAVER SERVIÇOS INTERNET LTDA E COMPANHIA DE PROCESSAMENTO DE DADOS DO ESTADO DA BAHIA</text:p>
          </table:table-cell>
          <table:table-cell office:value-type="string" table:style-name="ce29">
            <text:p>01.800.080/0001-22/ 0001-35</text:p>
          </table:table-cell>
          <table:table-cell office:value-type="string" table:style-name="ce29">
            <text:p>OTHONIEL SANTANA- CPF 570.908.905-20/ ERI SANTANA - CPF 381.077.755</text:p>
            <text:p>20/JOSÉ MUNIZ REBOULAS - CPF 550.844.007.00/CARLOS AUGUSTO BORGES SILVA - CPF 395.059.365.91</text:p>
          </table:table-cell>
          <table:table-cell table:number-columns-repeated="16368"/>
        </table:table-row>
        <table:table-row table:style-name="ro11">
          <table:table-cell office:value-type="string" table:style-name="ce15">
            <text:p><text:a xlink:href="http://www.compras.salvador.ba.gov.br/memorial/Edital_PE_006-2021_SEMIT.pdf">19.09.02684.0015007/2022-37  </text:a></text:p>
          </table:table-cell>
          <table:table-cell office:value-type="string" table:style-name="ce27">
            <text:p>SEMIT</text:p>
          </table:table-cell>
          <table:table-cell office:value-type="string" table:style-name="ce28">
            <text:p>SERVIÇOS DE SOLUÇÃO INTEGRADA DE SEGURANÇA DA INFORMAÇÃO PARA PROTEÇÃO DOS DISPOSITIVOS, ESTAÇÕES DE TRABALHO E SERVIDORES (ENDPOINTS), CONECTADOS À REDE CORPORATIVA DO MINISTÉRIO PÚBLICO DO ESTADO DA BAHIA, INCLUINDO CAPACIDADES DE PREVENÇÃO, DETECÇÃO E</text:p>
          </table:table-cell>
          <table:table-cell office:value-type="date" office:date-value="2022-07-27T00:00:00" table:style-name="ce29">
            <text:p>27/7/2022</text:p>
          </table:table-cell>
          <table:table-cell office:value-type="string" table:style-name="ce20">
            <text:p><text:a xlink:href="http://www.compras.salvador.ba.gov.br/memorial/Edital_PE_006-2021_SEMIT.pdf">006/2021</text:a></text:p>
          </table:table-cell>
          <table:table-cell office:value-type="date" office:date-value="2022-07-25T00:00:00" table:style-name="ce29">
            <text:p>25/7/2022</text:p>
          </table:table-cell>
          <table:table-cell office:value-type="date" office:date-value="2023-07-24T00:00:00" table:style-name="ce29">
            <text:p>24/7/2023</text:p>
          </table:table-cell>
          <table:table-cell office:value-type="string" table:style-name="ce28">
            <text:p>SERVIÇOS DE SOLUÇÃO INTEGRADA DE SEGURANÇA DA INFORMAÇÃO PARA PROTEÇÃO DOS DISPOSITIVOS, ESTAÇÕES DE TRABALHO E SERVIDORES (ENDPOINTS)</text:p>
          </table:table-cell>
          <table:table-cell office:value-type="string" table:style-name="ce28">
            <text:p>UN</text:p>
          </table:table-cell>
          <table:table-cell office:value-type="float" office:value="1432404.78" table:style-name="ce27">
            <text:p>1.432.404,78</text:p>
          </table:table-cell>
          <table:table-cell office:value-type="float" office:value="1" table:style-name="ce30">
            <text:p>1</text:p>
          </table:table-cell>
          <table:table-cell office:value-type="float" office:value="1432404.78" table:style-name="ce27">
            <text:p>1.432.404,78</text:p>
          </table:table-cell>
          <table:table-cell office:value-type="float" office:value="1432404.78" table:style-name="ce27">
            <text:p>1.432.404,78</text:p>
          </table:table-cell>
          <table:table-cell office:value-type="string" table:style-name="ce27">
            <text:p>CENTRO DE PESQUISAS EM INFORMÁTICA LTDA</text:p>
          </table:table-cell>
          <table:table-cell office:value-type="string" table:style-name="ce29">
            <text:p>40.584.096/0001-05</text:p>
          </table:table-cell>
          <table:table-cell office:value-type="string" table:style-name="ce29">
            <text:p>JOÃO GUALBERTO RIZZ ARAUJO <text:s/>- CPF 506.901.245-20</text:p>
          </table:table-cell>
          <table:table-cell table:number-columns-repeated="16368"/>
        </table:table-row>
        <table:table-row table:style-name="ro8">
          <table:table-cell office:value-type="string" table:style-name="ce31">
            <text:p><text:a xlink:href="https://www.registrodeprecos.mg.gov.br/aasi/do/downloadArquivo?metodo=download&amp;codObjeto=38442">19.16.3900.0049381/2022-54</text:a></text:p>
          </table:table-cell>
          <table:table-cell office:value-type="string" table:style-name="ce27">
            <text:p>MPMG</text:p>
          </table:table-cell>
          <table:table-cell office:value-type="string" table:style-name="ce28">
            <text:p>AQUISIÇÃO DE NOTEBOOK</text:p>
          </table:table-cell>
          <table:table-cell office:value-type="date" office:date-value="2022-09-19T00:00:00" table:style-name="ce29">
            <text:p>19/9/2022</text:p>
          </table:table-cell>
          <table:table-cell office:value-type="string" table:style-name="ce32">
            <text:p><text:a xlink:href="https://www.registrodeprecos.mg.gov.br/aasi/do/downloadArquivo?metodo=download&amp;codObjeto=38442">142/2022</text:a></text:p>
          </table:table-cell>
          <table:table-cell office:value-type="date" office:date-value="2022-09-24T00:00:00" table:style-name="ce29">
            <text:p>24/9/2022</text:p>
          </table:table-cell>
          <table:table-cell office:value-type="date" office:date-value="2023-09-23T00:00:00" table:style-name="ce29">
            <text:p>23/9/2023</text:p>
          </table:table-cell>
          <table:table-cell office:value-type="string" table:style-name="ce28">
            <text:p>LENOVO, THINKPAD E14 GEN2 INTE PROCESSADOR INTEL CORE I7-1165G7 11ª GERAÇÃO, MEMÓRIA RAM: 32GB DDR4 3200MHZ UDIMM, ARMAZENAMENTO: 512GB SSD PCIE, NVME M.2, TELA LED 14 FULL HD IPS, TECLADO RETRO ILUMINADO PADRÃO ABNT-2, (PORTUGUÊS BRASIL) MOUSE ÓTICO USB,</text:p>
          </table:table-cell>
          <table:table-cell office:value-type="string" table:style-name="ce28">
            <text:p>UN</text:p>
          </table:table-cell>
          <table:table-cell office:value-type="float" office:value="7845" table:style-name="ce27">
            <text:p>7.845,00</text:p>
          </table:table-cell>
          <table:table-cell office:value-type="float" office:value="750" table:style-name="ce30">
            <text:p>750</text:p>
          </table:table-cell>
          <table:table-cell office:value-type="float" office:value="5883750" table:style-name="ce27">
            <text:p>5.883.750,00</text:p>
          </table:table-cell>
          <table:table-cell office:value-type="float" office:value="5883750" table:style-name="ce27">
            <text:p>5.883.750,00</text:p>
          </table:table-cell>
          <table:table-cell office:value-type="string" table:style-name="ce27">
            <text:p>LIDER NOTEBOOKS COMÉRCIO E SERVIÇOS LTDA</text:p>
          </table:table-cell>
          <table:table-cell office:value-type="string" table:style-name="ce29">
            <text:p>12.477.490/0002-81</text:p>
          </table:table-cell>
          <table:table-cell office:value-type="string" table:style-name="ce29">
            <text:p>JOSÉ FLAVIO DE OLIVEIRA FILHO <text:s/>- CPF 044.597.316-14</text:p>
          </table:table-cell>
          <table:table-cell table:number-columns-repeated="16368"/>
        </table:table-row>
        <table:table-row table:style-name="ro12">
          <table:table-cell office:value-type="string" table:style-name="ce31">
            <text:p><text:a xlink:href="https://www.defensoria.ba.def.br/wp-content/uploads/2022/03/sanitize_210322-065010.pdf">103.0032.2021.0008186-43</text:a></text:p>
          </table:table-cell>
          <table:table-cell office:value-type="string" table:style-name="ce28">
            <text:p>DEFENSORIA PÚBLICA DO ESTADO DA BAHIA</text:p>
          </table:table-cell>
          <table:table-cell office:value-type="string" table:style-name="ce28">
            <text:p>REGISTRO DE PREÇOS PARA CONTRATAÇÃO DE EMPRESA DE ENGENHARIA PARA O FORNECIMENTO E INSTALAÇÃO DE SISTEMAS DE GERAÇÃO DE ENERGIA SOLAR FOTOVOLTAICA, CONECTADA À REDE, DO TIPO , COMPREENDENDO A ELABORAÇÃO DO PROJETO EXECUTIVO, A APROVAÇÃO DESTE JUNTO À CONCESSIONÁRIA DE ENERGIA ELÉTRICA</text:p>
          </table:table-cell>
          <table:table-cell office:value-type="date" office:date-value="2022-05-26T00:00:00" table:style-name="ce33">
            <text:p>26/05/2022</text:p>
          </table:table-cell>
          <table:table-cell office:value-type="string" table:style-name="ce34">
            <text:p><text:a xlink:href="https://www.defensoria.ba.def.br/wp-content/uploads/2022/03/sanitize_210322-065010.pdf">05/2022</text:a></text:p>
          </table:table-cell>
          <table:table-cell office:value-type="date" office:date-value="2022-05-25T00:00:00" table:style-name="ce33">
            <text:p>25/05/2022</text:p>
          </table:table-cell>
          <table:table-cell office:value-type="date" office:date-value="2023-05-24T00:00:00" table:style-name="ce33">
            <text:p>24/05/2023</text:p>
          </table:table-cell>
          <table:table-cell office:value-type="string" table:style-name="ce28">
            <text:p>REGISTRO DE PREÇOS PARA CONTRATAÇÃO DE EMPRESA DE ENGENHARIA PARA O FORNECIMENTO E INSTALAÇÃO DE SISTEMAS DE GERAÇÃO DE ENERGIA SOLAR FOTOVOLTAICA, CONECTADA À REDE, DO TIPO , COMPREENDENDO A ELABORAÇÃO DO PROJETO EXECUTIVO, A APROVAÇÃO DESTE JUNTO À CONC</text:p>
          </table:table-cell>
          <table:table-cell office:value-type="string" table:style-name="ce28">
            <text:p>KWP</text:p>
          </table:table-cell>
          <table:table-cell office:value-type="float" office:value="3615" table:style-name="ce27">
            <text:p>3.615,00</text:p>
          </table:table-cell>
          <table:table-cell office:value-type="float" office:value="222" table:style-name="ce28">
            <text:p>222</text:p>
          </table:table-cell>
          <table:table-cell office:value-type="float" office:value="802530" table:style-name="ce27">
            <text:p>802.530,00</text:p>
          </table:table-cell>
          <table:table-cell office:value-type="float" office:value="802530" table:style-name="ce27">
            <text:p>802.530,00</text:p>
          </table:table-cell>
          <table:table-cell office:value-type="string" table:style-name="ce28">
            <text:p>QUANTUM ENGENHARIA LTDA</text:p>
          </table:table-cell>
          <table:table-cell office:value-type="string" table:style-name="ce28">
            <text:p>82.094.640/0001-72</text:p>
          </table:table-cell>
          <table:table-cell office:value-type="string" table:style-name="ce28">
            <text:p>DILNEI SOUSA</text:p>
            <text:p>CPF: 026.849.839-33</text:p>
          </table:table-cell>
          <table:table-cell table:number-columns-repeated="16368"/>
        </table:table-row>
        <table:table-row table:style-name="ro13">
          <table:table-cell table:number-columns-repeated="2" table:style-name="ce5"/>
          <table:table-cell table:style-name="ce4"/>
          <table:table-cell table:style-name="ce35"/>
          <table:table-cell table:style-name="ce36"/>
          <table:table-cell table:number-columns-repeated="2" table:style-name="ce35"/>
          <table:table-cell table:number-columns-repeated="2" table:style-name="ce4"/>
          <table:table-cell table:style-name="ce5"/>
          <table:table-cell table:style-name="ce37"/>
          <table:table-cell table:number-columns-repeated="3" table:style-name="ce5"/>
          <table:table-cell table:number-columns-repeated="2" table:style-name="ce4"/>
          <table:table-cell table:number-columns-repeated="16368"/>
        </table:table-row>
        <table:table-row table:style-name="ro13">
          <table:table-cell office:value-type="string" table:style-name="ce38">
            <text:p>Fonte da Informação: Coordenação de Licitação</text:p>
          </table:table-cell>
          <table:table-cell table:number-columns-repeated="8" table:style-name="ce4"/>
          <table:table-cell table:style-name="ce5"/>
          <table:table-cell table:style-name="ce4"/>
          <table:table-cell table:number-columns-repeated="2" table:style-name="ce5"/>
          <table:table-cell table:number-columns-repeated="3" table:style-name="ce4"/>
          <table:table-cell table:number-columns-repeated="16368"/>
        </table:table-row>
        <table:table-row table:style-name="ro13">
          <table:table-cell office:value-type="string" table:style-name="ce38">
            <text:p>Data da Última Atualização: 22/12/2022</text:p>
          </table:table-cell>
          <table:table-cell table:number-columns-repeated="8" table:style-name="ce4"/>
          <table:table-cell table:style-name="ce5"/>
          <table:table-cell table:style-name="ce4"/>
          <table:table-cell table:number-columns-repeated="2" table:style-name="ce5"/>
          <table:table-cell table:number-columns-repeated="3" table:style-name="ce4"/>
          <table:table-cell table:number-columns-repeated="16368"/>
        </table:table-row>
        <table:table-row table:style-name="ro14">
          <table:table-cell table:style-name="ce39"/>
          <table:table-cell table:number-columns-repeated="8" table:style-name="ce4"/>
          <table:table-cell table:style-name="ce5"/>
          <table:table-cell table:style-name="ce4"/>
          <table:table-cell table:number-columns-repeated="2" table:style-name="ce5"/>
          <table:table-cell table:number-columns-repeated="3" table:style-name="ce4"/>
          <table:table-cell table:number-columns-repeated="16368"/>
        </table:table-row>
        <table:table-row table:style-name="ro15">
          <table:table-cell office:value-type="string" table:number-columns-spanned="16" table:number-rows-spanned="1" table:style-name="ce43">
            <text:p>(a)<text:span text:style-name="T2"><text:s/></text:span>Nº do Processo:<text:span text:style-name="T2"><text:s/>Número do processo licitatório do órgão em formato de hiperlink para visualização e download do inteiro teor da licitação de forma a permitir o acesso aos documentos originais dos estudos prévios, pesquisas de preços, editais, anexos, atas, adjudicação, etc. Caso seja Ata de Registro de Preços de outro órgão (Ata aderida pelo MP), o hiperlink deverá apresentar o edital do órgão gerenciador da Ata</text:span></text:p>
          </table:table-cell>
          <table:covered-table-cell table:number-columns-repeated="15"/>
          <table:table-cell table:number-columns-repeated="16368"/>
        </table:table-row>
        <table:table-row table:style-name="ro14">
          <table:table-cell office:value-type="string" table:style-name="ce40">
            <text:p>(b) Órgão<text:span text:style-name="T2"><text:s/>gerenciador da Ata: Informar o órgão gerenciador da ata, seja o próprio MP, outro MP ou órgão da Administração Pública federal, estadual ou municipal.</text:span></text:p>
          </table:table-cell>
          <table:table-cell table:number-columns-repeated="8" table:style-name="ce4"/>
          <table:table-cell table:style-name="ce5"/>
          <table:table-cell table:style-name="ce4"/>
          <table:table-cell table:number-columns-repeated="2" table:style-name="ce5"/>
          <table:table-cell table:number-columns-repeated="3" table:style-name="ce4"/>
          <table:table-cell table:number-columns-repeated="16368"/>
        </table:table-row>
        <table:table-row table:style-name="ro14">
          <table:table-cell office:value-type="string" table:style-name="ce40">
            <text:p>(c) Objeto:<text:s/><text:span text:style-name="T2">Descrição do objeto da Ata.</text:span></text:p>
          </table:table-cell>
          <table:table-cell table:number-columns-repeated="8" table:style-name="ce4"/>
          <table:table-cell table:style-name="ce5"/>
          <table:table-cell table:style-name="ce4"/>
          <table:table-cell table:number-columns-repeated="2" table:style-name="ce5"/>
          <table:table-cell table:number-columns-repeated="3" table:style-name="ce4"/>
          <table:table-cell table:number-columns-repeated="16368"/>
        </table:table-row>
        <table:table-row table:style-name="ro14">
          <table:table-cell office:value-type="string" table:style-name="ce40">
            <text:p>(d) Data da publicação:<text:s/><text:span text:style-name="T2">Data de publicação nos meios de informações devidos (Exemplo: Diário Oficial, jornais de grande circulação).</text:span></text:p>
          </table:table-cell>
          <table:table-cell table:number-columns-repeated="8" table:style-name="ce4"/>
          <table:table-cell table:style-name="ce5"/>
          <table:table-cell table:style-name="ce4"/>
          <table:table-cell table:number-columns-repeated="2" table:style-name="ce5"/>
          <table:table-cell table:number-columns-repeated="3" table:style-name="ce4"/>
          <table:table-cell table:number-columns-repeated="16368"/>
        </table:table-row>
        <table:table-row table:style-name="ro13">
          <table:table-cell office:value-type="string" table:style-name="ce38">
            <text:p><text:span text:style-name="T1">(e) Nº do Edital do Processo:</text:span><text:s/>Número do edital do processo licitatório relacionado, caso seja pertinente.</text:p>
          </table:table-cell>
          <table:table-cell table:number-columns-repeated="8" table:style-name="ce4"/>
          <table:table-cell table:style-name="ce5"/>
          <table:table-cell table:style-name="ce4"/>
          <table:table-cell table:number-columns-repeated="2" table:style-name="ce5"/>
          <table:table-cell table:number-columns-repeated="3" table:style-name="ce4"/>
          <table:table-cell table:number-columns-repeated="16368"/>
        </table:table-row>
        <table:table-row table:style-name="ro14">
          <table:table-cell office:value-type="string" table:style-name="ce40">
            <text:p>(f) Vigência (início<text:span text:style-name="T2">): Data de início da vigência da Ata no formato dd/mm/aaaa.</text:span></text:p>
          </table:table-cell>
          <table:table-cell table:number-columns-repeated="8" table:style-name="ce4"/>
          <table:table-cell table:style-name="ce5"/>
          <table:table-cell table:style-name="ce4"/>
          <table:table-cell table:number-columns-repeated="2" table:style-name="ce5"/>
          <table:table-cell table:number-columns-repeated="3" table:style-name="ce4"/>
          <table:table-cell table:number-columns-repeated="16368"/>
        </table:table-row>
        <table:table-row table:style-name="ro14">
          <table:table-cell office:value-type="string" table:style-name="ce40">
            <text:p>(f') Vigência (término):<text:span text:style-name="T2"><text:s/>Data de término da vigência da Ata no formato dd/mm/aaaa.</text:span></text:p>
          </table:table-cell>
          <table:table-cell table:number-columns-repeated="8" table:style-name="ce4"/>
          <table:table-cell table:style-name="ce5"/>
          <table:table-cell table:style-name="ce4"/>
          <table:table-cell table:number-columns-repeated="2" table:style-name="ce5"/>
          <table:table-cell table:number-columns-repeated="3" table:style-name="ce4"/>
          <table:table-cell table:number-columns-repeated="16368"/>
        </table:table-row>
        <table:table-row table:style-name="ro14">
          <table:table-cell office:value-type="string" table:style-name="ce40">
            <text:p>(g) Item Registrado:<text:s/><text:span text:style-name="T4">Descrição do(s) item(ns) a ser(em) registrado(s), conforme a licitação realizada.</text:span></text:p>
          </table:table-cell>
          <table:table-cell table:number-columns-repeated="8" table:style-name="ce4"/>
          <table:table-cell table:style-name="ce5"/>
          <table:table-cell table:style-name="ce4"/>
          <table:table-cell table:number-columns-repeated="2" table:style-name="ce5"/>
          <table:table-cell table:number-columns-repeated="3" table:style-name="ce4"/>
          <table:table-cell table:number-columns-repeated="16368"/>
        </table:table-row>
        <table:table-row table:style-name="ro14">
          <table:table-cell office:value-type="string" table:style-name="ce40">
            <text:p>(h) Unidade de Medida:<text:s/><text:span text:style-name="T4">Unidade de medida do(s) item(ns) a ser(em) registrado(s). (Exemplo: m, m², l, g, kg, un).</text:span></text:p>
          </table:table-cell>
          <table:table-cell table:number-columns-repeated="8" table:style-name="ce4"/>
          <table:table-cell table:style-name="ce5"/>
          <table:table-cell table:style-name="ce4"/>
          <table:table-cell table:number-columns-repeated="2" table:style-name="ce5"/>
          <table:table-cell table:number-columns-repeated="3" table:style-name="ce4"/>
          <table:table-cell table:number-columns-repeated="16368"/>
        </table:table-row>
        <table:table-row table:style-name="ro14">
          <table:table-cell office:value-type="string" table:style-name="ce40">
            <text:p>(i) Valor Unitário:<text:s/><text:span text:style-name="T4">Valor unitário do(s) item(ns) a ser(em) registrado(s).</text:span></text:p>
          </table:table-cell>
          <table:table-cell table:number-columns-repeated="8" table:style-name="ce4"/>
          <table:table-cell table:style-name="ce5"/>
          <table:table-cell table:style-name="ce4"/>
          <table:table-cell table:number-columns-repeated="2" table:style-name="ce5"/>
          <table:table-cell table:number-columns-repeated="3" table:style-name="ce4"/>
          <table:table-cell table:number-columns-repeated="16368"/>
        </table:table-row>
        <table:table-row table:style-name="ro14">
          <table:table-cell office:value-type="string" table:style-name="ce40">
            <text:p>(j) Quantidade:<text:s/><text:span text:style-name="T4">Quantidade do(s) item(ns) a ser(em) registrado(s).</text:span></text:p>
          </table:table-cell>
          <table:table-cell table:number-columns-repeated="8" table:style-name="ce4"/>
          <table:table-cell table:style-name="ce5"/>
          <table:table-cell table:style-name="ce4"/>
          <table:table-cell table:number-columns-repeated="2" table:style-name="ce5"/>
          <table:table-cell table:number-columns-repeated="3" table:style-name="ce4"/>
          <table:table-cell table:number-columns-repeated="16368"/>
        </table:table-row>
        <table:table-row table:style-name="ro14">
          <table:table-cell office:value-type="string" table:style-name="ce40">
            <text:p>(k) Valor Total do Item:<text:s/><text:span text:style-name="T4">Valor total de cada item, de acordo com a fórmula (i) x (j).</text:span></text:p>
          </table:table-cell>
          <table:table-cell table:number-columns-repeated="8" table:style-name="ce4"/>
          <table:table-cell table:style-name="ce5"/>
          <table:table-cell table:style-name="ce4"/>
          <table:table-cell table:number-columns-repeated="2" table:style-name="ce5"/>
          <table:table-cell table:number-columns-repeated="3" table:style-name="ce4"/>
          <table:table-cell table:number-columns-repeated="16368"/>
        </table:table-row>
        <table:table-row table:style-name="ro14">
          <table:table-cell office:value-type="string" table:style-name="ce40">
            <text:p>(l) Valor Total do Contrato:<text:s/><text:span text:style-name="T4">Valor total do contrato com o somatório dos totais dos itens presentes no contrato.</text:span></text:p>
          </table:table-cell>
          <table:table-cell table:number-columns-repeated="8" table:style-name="ce4"/>
          <table:table-cell table:style-name="ce5"/>
          <table:table-cell table:style-name="ce4"/>
          <table:table-cell table:number-columns-repeated="2" table:style-name="ce5"/>
          <table:table-cell table:number-columns-repeated="3" table:style-name="ce4"/>
          <table:table-cell table:number-columns-repeated="16368"/>
        </table:table-row>
        <table:table-row table:style-name="ro14">
          <table:table-cell office:value-type="string" table:style-name="ce40">
            <text:p>(m) Contratado:<text:s/><text:span text:style-name="T4">Nome da empresa ou da pessoa física registrada.</text:span></text:p>
          </table:table-cell>
          <table:table-cell table:number-columns-repeated="16383"/>
        </table:table-row>
        <table:table-row table:style-name="ro14">
          <table:table-cell office:value-type="string" table:style-name="ce40">
            <text:p>(n) CNPJ/CPF:<text:s/><text:span text:style-name="T4">Número do CNPJ ou do CPF da empresa ou pessoa física registrada.</text:span></text:p>
          </table:table-cell>
          <table:table-cell table:number-columns-repeated="16383"/>
        </table:table-row>
        <table:table-row table:style-name="ro14">
          <table:table-cell office:value-type="string" table:style-name="ce40">
            <text:p>(o) Sócios:<text:s/><text:span text:style-name="T4">Nome e CPF dos três principais integrantes de seu quadro societário, assim compreendidos aqueles que detenham maior parcela das cotas societárias ou o poder de gestão da sociedade.</text:span></text:p>
          </table:table-cell>
          <table:table-cell table:number-columns-repeated="16383"/>
        </table:table-row>
        <table:table-row table:style-name="ro16">
          <table:table-cell office:value-type="string" table:style-name="ce40">
            <text:p>FUNDAMENTO LEGAL:<text:s/><text:span text:style-name="T4">Resolução CNMP nº 86/2012, art. 5°, inciso II, alínea “k”.</text:span></text:p>
          </table:table-cell>
          <table:table-cell table:number-columns-repeated="16383"/>
        </table:table-row>
        <table:table-row table:number-rows-repeated="1048443" table:style-name="ro14">
          <table:table-cell table:number-columns-repeated="16384"/>
        </table:table-row>
        <table:table-row table:style-name="ro17">
          <table:table-cell table:number-columns-repeated="16384"/>
        </table:table-row>
      </table:table>
      <table:named-expressions>
        <table:named-expression table:name="AGRUPAMENTO" table:expression="of:=[.#REF!]" table:base-cell-address="ARP_6_2_7_CNMP.$A$1"/>
        <table:named-expression table:name="amostragem" table:expression="of:=[.#REF!]" table:base-cell-address="ARP_6_2_7_CNMP.$A$1"/>
        <table:named-expression table:name="CodUnidGestora" table:expression="of:=[.#REF!]" table:base-cell-address="ARP_6_2_7_CNMP.$A$1"/>
        <table:named-expression table:name="CodUnidOrcament" table:expression="of:=[.#REF!]" table:base-cell-address="ARP_6_2_7_CNMP.$A$1"/>
        <table:named-expression table:name="ListaAno" table:expression="of:=[.#REF!]" table:base-cell-address="ARP_6_2_7_CNMP.$A$1"/>
        <table:named-expression table:name="ListaModalidade" table:expression="of:=[.#REF!]" table:base-cell-address="ARP_6_2_7_CNMP.$A$1"/>
        <table:named-expression table:name="ListaResponsavelEdital" table:expression="of:=[.#REF!]" table:base-cell-address="ARP_6_2_7_CNMP.$A$1"/>
        <table:named-expression table:name="ListaTipoDaLicitacao" table:expression="of:=[.#REF!]" table:base-cell-address="ARP_6_2_7_CNMP.$A$1"/>
        <table:named-expression table:name="ListClassificObj" table:expression="of:=[.#REF!]" table:base-cell-address="ARP_6_2_7_CNMP.$A$1"/>
        <table:named-expression table:name="NomeUnidGestora" table:expression="of:=[.#REF!]" table:base-cell-address="ARP_6_2_7_CNMP.$A$1"/>
        <table:named-expression table:name="RESULTADO" table:expression="of:=[.#REF!]" table:base-cell-address="ARP_6_2_7_CNMP.$A$1"/>
        <table:named-expression table:name="UnidadeSolicitante" table:expression="of:=[.#REF!]" table:base-cell-address="ARP_6_2_7_CNMP.$A$1"/>
        <table:named-expression table:name="UnidMedida" table:expression="of:=[.#REF!]" table:base-cell-address="ARP_6_2_7_CNM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" svg:font-family="Arial"/>
    <style:font-face style:name="Arial1" svg:font-family="Arial1"/>
    <style:font-face style:name="MS Sans Serif" svg:font-family="&quot;MS Sans Serif&quot;"/>
    <style:font-face style:name="Cambria" svg:font-family="Cambria"/>
    <style:font-face style:name="Calibri2" svg:font-family="Calibri2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number:date-style style:name="N37">
      <number:month number:style="long"/>
      <number:text>/</number:text>
      <number:year/>
    </number:date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1P0"/>
    </number:currency-style>
    <number:number-style style:name="N42P0"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_50_0_37__32_-_32__202_nfase1_32_2" style:display-name="20% - Ênfase1 2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_202_nfase2_32_2" style:display-name="20% - Ênfase2 2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_202_nfase3_32_2" style:display-name="20% - Ênfase3 2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_202_nfase4_32_2" style:display-name="20% - Ênfase4 2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2_0_37__32_-_32__202_nfase1_32_2" style:display-name="40% - Ênfase1 2" style:family="table-cell" style:data-style-name="N0">
      <style:table-cell-properties style:vertical-align="automatic" fo:background-color="#CCCCFF"/>
      <style:text-properties style:font-name="Calibri1" style:font-name-asian="Calibri1" style:font-name-complex="Calibri1"/>
    </style:style>
    <style:style style:name="_52_0_37__32_-_32__202_nfase3_32_2" style:display-name="40% - Ênfase3 2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_202_nfase4_32_2" style:display-name="40% - Ênfase4 2" style:family="table-cell" style:data-style-name="N0">
      <style:table-cell-properties style:vertical-align="automatic" fo:background-color="#CCCCFF"/>
      <style:text-properties style:font-name="Calibri1" style:font-name-asian="Calibri1" style:font-name-complex="Calibri1"/>
    </style:style>
    <style:style style:name="_52_0_37__32_-_32__202_nfase6_32_2" style:display-name="40% - Ênfase6 2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4_0_37__32_-_32__202_nfase1_32_2" style:display-name="60% - Ênfase1 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_202_nfase3_32_2" style:display-name="60% - Ênfase3 2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_202_nfase4_32_2" style:display-name="60% - Ênfase4 2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_202_nfase6_32_2" style:display-name="60% - Ênfase6 2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_225_lculo_32_2" style:display-name="Cálculo 2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cf1" style:family="table-cell" style:data-style-name="N0">
      <style:table-cell-properties style:vertical-align="automatic" fo:background-color="#FF8080"/>
    </style:style>
    <style:style style:name="cf10" style:family="table-cell" style:data-style-name="N0">
      <style:table-cell-properties style:vertical-align="automatic" fo:background-color="#0066CC"/>
    </style:style>
    <style:style style:name="cf11" style:family="table-cell" style:data-style-name="N0">
      <style:table-cell-properties style:vertical-align="automatic" fo:background-color="#33CCCC"/>
      <style:text-properties fo:font-weight="bold" style:font-weight-asian="bold" style:font-weight-complex="bold"/>
    </style:style>
    <style:style style:name="cf12" style:family="table-cell" style:data-style-name="N0">
      <style:table-cell-properties style:vertical-align="automatic" fo:background-color="#339966"/>
      <style:text-properties fo:font-weight="bold" style:font-weight-asian="bold" style:font-weight-complex="bold"/>
    </style:style>
    <style:style style:name="cf13" style:family="table-cell" style:data-style-name="N0">
      <style:table-cell-properties style:vertical-align="automatic" fo:background-color="#800080"/>
      <style:text-properties fo:font-weight="bold" style:font-weight-asian="bold" style:font-weight-complex="bold"/>
    </style:style>
    <style:style style:name="cf14" style:family="table-cell" style:data-style-name="N0">
      <style:table-cell-properties style:vertical-align="automatic" fo:background-color="#FF6600"/>
      <style:text-properties fo:font-weight="bold" style:font-weight-asian="bold" style:font-weight-complex="bold"/>
    </style:style>
    <style:style style:name="cf15" style:family="table-cell" style:data-style-name="N0">
      <style:table-cell-properties style:vertical-align="automatic" fo:background-color="#800080"/>
    </style:style>
    <style:style style:name="cf16" style:family="table-cell" style:data-style-name="N0">
      <style:table-cell-properties style:vertical-align="automatic" fo:background-color="#00FF00"/>
    </style:style>
    <style:style style:name="cf17" style:family="table-cell" style:data-style-name="N0">
      <style:table-cell-properties style:vertical-align="automatic" fo:background-color="#FF9900"/>
    </style:style>
    <style:style style:name="cf18" style:family="table-cell" style:data-style-name="N0">
      <style:table-cell-properties style:vertical-align="automatic" fo:background-color="#FF99CC"/>
    </style:style>
    <style:style style:name="cf19" style:family="table-cell" style:data-style-name="N0">
      <style:table-cell-properties style:vertical-align="automatic" fo:background-color="#FF99CC"/>
      <style:text-properties fo:color="#800080"/>
    </style:style>
    <style:style style:name="cf2" style:family="table-cell" style:data-style-name="N0">
      <style:table-cell-properties style:vertical-align="automatic" fo:background-color="#333399"/>
    </style:style>
    <style:style style:name="cf20" style:family="table-cell" style:data-style-name="N0">
      <style:table-cell-properties style:vertical-align="automatic" fo:background-color="#99CCFF"/>
    </style:style>
    <style:style style:name="cf21" style:family="table-cell" style:data-style-name="N0">
      <style:table-cell-properties style:vertical-align="automatic" fo:background-color="#C0C0C0"/>
    </style:style>
    <style:style style:name="cf22" style:family="table-cell" style:data-style-name="N0">
      <style:table-cell-properties style:vertical-align="automatic" fo:background-color="#FF0000"/>
    </style:style>
    <style:style style:name="cf23" style:family="table-cell" style:data-style-name="N0">
      <style:table-cell-properties style:vertical-align="automatic" fo:background-color="#0066CC"/>
      <style:text-properties fo:font-weight="bold" style:font-weight-asian="bold" style:font-weight-complex="bold"/>
    </style:style>
    <style:style style:name="cf24" style:family="table-cell" style:data-style-name="N30">
      <style:table-cell-properties style:vertical-align="automatic" fo:background-color="#FF8080"/>
      <style:text-properties fo:font-weight="bold" style:font-weight-asian="bold" style:font-weight-complex="bold"/>
    </style:style>
    <style:style style:name="cf25" style:family="table-cell" style:data-style-name="N30">
      <style:table-cell-properties style:vertical-align="automatic" fo:background-color="#00FF00"/>
    </style:style>
    <style:style style:name="cf26" style:family="table-cell" style:data-style-name="N0">
      <style:table-cell-properties style:vertical-align="automatic" fo:background-color="#33CCCC"/>
    </style:style>
    <style:style style:name="cf27" style:family="table-cell" style:data-style-name="N0">
      <style:table-cell-properties style:vertical-align="automatic" fo:background-color="#C0C0C0"/>
    </style:style>
    <style:style style:name="cf28" style:family="table-cell" style:data-style-name="N30">
      <style:table-cell-properties style:vertical-align="automatic" fo:background-color="#00FF00"/>
    </style:style>
    <style:style style:name="cf29" style:family="table-cell" style:data-style-name="N30">
      <style:table-cell-properties style:vertical-align="automatic" fo:background-color="#FF8080"/>
      <style:text-properties fo:font-weight="bold" style:font-weight-asian="bold" style:font-weight-complex="bold"/>
    </style:style>
    <style:style style:name="cf3" style:family="table-cell" style:data-style-name="N0">
      <style:table-cell-properties style:vertical-align="automatic" fo:background-color="#339966"/>
    </style:style>
    <style:style style:name="cf30" style:family="table-cell" style:data-style-name="N30">
      <style:table-cell-properties style:vertical-align="automatic" fo:background-color="#00FF00"/>
    </style:style>
    <style:style style:name="cf31" style:family="table-cell" style:data-style-name="N0">
      <style:table-cell-properties style:vertical-align="automatic" fo:background-color="#C0C0C0"/>
    </style:style>
    <style:style style:name="cf32" style:family="table-cell" style:data-style-name="N30">
      <style:table-cell-properties style:vertical-align="automatic" fo:background-color="#FF8080"/>
      <style:text-properties fo:font-weight="bold" style:font-weight-asian="bold" style:font-weight-complex="bold"/>
    </style:style>
    <style:style style:name="cf33" style:family="table-cell" style:data-style-name="N0">
      <style:table-cell-properties style:vertical-align="automatic" fo:background-color="#0066CC"/>
    </style:style>
    <style:style style:name="cf34" style:family="table-cell" style:data-style-name="N30">
      <style:table-cell-properties style:vertical-align="automatic" fo:background-color="#00FF00"/>
    </style:style>
    <style:style style:name="cf35" style:family="table-cell" style:data-style-name="N0">
      <style:table-cell-properties style:vertical-align="automatic" fo:background-color="#FF99CC"/>
    </style:style>
    <style:style style:name="cf36" style:family="table-cell" style:data-style-name="N0">
      <style:table-cell-properties style:vertical-align="automatic" fo:background-color="#FF99CC"/>
      <style:text-properties fo:color="#800080"/>
    </style:style>
    <style:style style:name="cf37" style:family="table-cell" style:data-style-name="N0">
      <style:table-cell-properties style:vertical-align="automatic" fo:background-color="#FF9900"/>
    </style:style>
    <style:style style:name="cf38" style:family="table-cell" style:data-style-name="N0">
      <style:table-cell-properties style:vertical-align="automatic" fo:background-color="#FFCC99"/>
    </style:style>
    <style:style style:name="cf39" style:family="table-cell" style:data-style-name="N0">
      <style:table-cell-properties style:vertical-align="automatic" fo:background-color="#99CCFF"/>
    </style:style>
    <style:style style:name="cf4" style:family="table-cell" style:data-style-name="N0">
      <style:table-cell-properties style:vertical-align="automatic" fo:background-color="#FFCC99"/>
    </style:style>
    <style:style style:name="cf40" style:family="table-cell" style:data-style-name="N0">
      <style:table-cell-properties style:vertical-align="automatic" fo:background-color="#FF0000"/>
    </style:style>
    <style:style style:name="cf41" style:family="table-cell" style:data-style-name="N0">
      <style:table-cell-properties style:vertical-align="automatic" fo:background-color="#C0C0C0"/>
    </style:style>
    <style:style style:name="cf42" style:family="table-cell" style:data-style-name="N0">
      <style:table-cell-properties style:vertical-align="automatic" fo:background-color="#800080"/>
    </style:style>
    <style:style style:name="cf43" style:family="table-cell" style:data-style-name="N0">
      <style:table-cell-properties style:vertical-align="automatic" fo:background-color="#33CCCC"/>
    </style:style>
    <style:style style:name="cf44" style:family="table-cell" style:data-style-name="N0">
      <style:table-cell-properties style:vertical-align="automatic" fo:background-color="#0066CC"/>
    </style:style>
    <style:style style:name="cf45" style:family="table-cell" style:data-style-name="N30">
      <style:table-cell-properties style:vertical-align="automatic" fo:background-color="#00FF00"/>
    </style:style>
    <style:style style:name="cf46" style:family="table-cell" style:data-style-name="N0">
      <style:table-cell-properties style:vertical-align="automatic" fo:background-color="#FF99CC"/>
    </style:style>
    <style:style style:name="cf47" style:family="table-cell" style:data-style-name="N0">
      <style:table-cell-properties style:vertical-align="automatic" fo:background-color="#FF99CC"/>
      <style:text-properties fo:color="#800080"/>
    </style:style>
    <style:style style:name="cf48" style:family="table-cell" style:data-style-name="N0">
      <style:table-cell-properties style:vertical-align="automatic" fo:background-color="#FF9900"/>
    </style:style>
    <style:style style:name="cf49" style:family="table-cell" style:data-style-name="N0">
      <style:table-cell-properties style:vertical-align="automatic" fo:background-color="#FFCC99"/>
    </style:style>
    <style:style style:name="cf5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cf50" style:family="table-cell" style:data-style-name="N0">
      <style:table-cell-properties style:vertical-align="automatic" fo:background-color="#99CCFF"/>
    </style:style>
    <style:style style:name="cf51" style:family="table-cell" style:data-style-name="N0">
      <style:table-cell-properties style:vertical-align="automatic" fo:background-color="#FF0000"/>
    </style:style>
    <style:style style:name="cf52" style:family="table-cell" style:data-style-name="N0">
      <style:table-cell-properties style:vertical-align="automatic" fo:background-color="#C0C0C0"/>
    </style:style>
    <style:style style:name="cf53" style:family="table-cell" style:data-style-name="N0">
      <style:table-cell-properties style:vertical-align="automatic" fo:background-color="#800080"/>
    </style:style>
    <style:style style:name="cf54" style:family="table-cell" style:data-style-name="N0">
      <style:table-cell-properties style:vertical-align="automatic" fo:background-color="#33CCCC"/>
    </style:style>
    <style:style style:name="cf55" style:family="table-cell" style:data-style-name="N0">
      <style:table-cell-properties style:vertical-align="automatic" fo:background-color="transparent"/>
      <style:text-properties fo:color="#FF0000"/>
    </style:style>
    <style:style style:name="cf56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cf57" style:family="table-cell" style:data-style-name="N0">
      <style:table-cell-properties style:vertical-align="automatic" fo:background-color="transparent"/>
      <style:text-properties fo:color="#800080"/>
    </style:style>
    <style:style style:name="cf58" style:family="table-cell" style:data-style-name="N0">
      <style:table-cell-properties style:vertical-align="automatic" fo:background-color="#00FF00"/>
    </style:style>
    <style:style style:name="cf59" style:family="table-cell" style:data-style-name="N0">
      <style:table-cell-properties style:vertical-align="automatic" fo:background-color="#800080"/>
    </style:style>
    <style:style style:name="cf6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f60" style:family="table-cell" style:data-style-name="N0">
      <style:table-cell-properties style:vertical-align="automatic" fo:background-color="#FF99CC"/>
      <style:text-properties fo:color="#800080"/>
    </style:style>
    <style:style style:name="cf61" style:family="table-cell" style:data-style-name="N0">
      <style:table-cell-properties style:vertical-align="automatic" fo:background-color="transparent"/>
      <style:text-properties fo:color="#FF0000"/>
    </style:style>
    <style:style style:name="cf62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cf63" style:family="table-cell" style:data-style-name="N0">
      <style:table-cell-properties style:vertical-align="automatic" fo:background-color="transparent"/>
      <style:text-properties fo:color="#800080"/>
    </style:style>
    <style:style style:name="cf64" style:family="table-cell" style:data-style-name="N0">
      <style:table-cell-properties style:vertical-align="automatic" fo:background-color="#00FF00"/>
    </style:style>
    <style:style style:name="cf65" style:family="table-cell" style:data-style-name="N0">
      <style:table-cell-properties style:vertical-align="automatic" fo:background-color="#800080"/>
    </style:style>
    <style:style style:name="cf66" style:family="table-cell" style:data-style-name="N0">
      <style:table-cell-properties style:vertical-align="automatic" fo:background-color="#FF99CC"/>
      <style:text-properties fo:color="#800080"/>
    </style:style>
    <style:style style:name="cf7" style:family="table-cell" style:data-style-name="N0">
      <style:table-cell-properties style:vertical-align="automatic" fo:background-color="#00FF00"/>
      <style:text-properties fo:font-weight="bold" style:font-weight-asian="bold" style:font-weight-complex="bold"/>
    </style:style>
    <style:style style:name="cf8" style:family="table-cell" style:data-style-name="N0">
      <style:table-cell-properties style:vertical-align="automatic" fo:background-color="#800080"/>
      <style:text-properties fo:font-weight="bold" style:font-weight-asian="bold" style:font-weight-complex="bold"/>
    </style:style>
    <style:style style:name="cf9" style:family="table-cell" style:data-style-name="N0">
      <style:table-cell-properties style:vertical-align="automatic" fo:background-color="#FF9900"/>
      <style:text-properties fo:font-weight="bold" style:font-weight-asian="bold" style:font-weight-complex="bold"/>
    </style:style>
    <style:style style:name="_202_nfase1_32_2" style:display-name="Ênfase1 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202_nfase4_32_2" style:display-name="Ênfase4 2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Moeda_32_2" style:display-name="Moeda 2" style:family="table-cell" style:data-style-name="N39">
      <style:table-cell-properties style:vertical-align="automatic" fo:background-color="transparent"/>
    </style:style>
    <style:style style:name="Moeda_32_3" style:display-name="Moeda 3" style:family="table-cell" style:data-style-name="N4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80808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style:vertical-align="automatic" fo:background-color="#FFFFFF"/>
      <style:text-properties style:font-name="Calibri1" style:font-name-asian="Calibri1" style:font-name-complex="Calibri1"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Sem_32_t_237_tulo2" style:display-name="Sem título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Sem_32_t_237_tulo3" style:display-name="Sem título3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_237_tulo_32_1_32_1" style:display-name="Título 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CCCC" fo:border-bottom="thin solid #33CCCC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V_237_rgula_32_2" style:display-name="Vírgula 2" style:family="table-cell" style:data-style-name="N42">
      <style:table-cell-properties style:vertical-align="automatic" fo:background-color="transparent"/>
    </style:style>
    <style:style style:name="V_237_rgula_32_3" style:display-name="Vírgula 3" style:family="table-cell" style:data-style-name="N4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11023622047244in" fo:margin-right="0.511023622047244in" style:print-orientation="landscape" style:print-page-order="ltr" style:first-page-number="1" style:scale-to="50%" style:table-centering="both" style:print="objects charts drawings"/>
      <style:header-style>
        <style:header-footer-properties fo:min-height="0.0984251968503937in" fo:margin-left="0in" fo:margin-right="0in" fo:margin-bottom="0in"/>
      </style:header-style>
      <style:footer-style>
        <style:header-footer-properties fo:min-height="0.0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dc:title/>
    <dc:description/>
    <dc:subject/>
    <meta:initial-creator>monicasobrinho</meta:initial-creator>
    <dc:creator>Monica Fabiane da Silva Sobrinho</dc:creator>
    <meta:creation-date>2008-01-08T12:08:35Z</meta:creation-date>
    <dc:date>2023-01-25T10:23:04Z</dc:date>
    <meta:editing-cycles>199</meta:editing-cycles>
    <meta:editing-duration>PT1901S</meta:editing-duration>
    <meta:user-defined meta:name="ContentTypeId">0x010100B291E2C916336D4D8C714558E839CCB5</meta:user-defined>
    <meta:user-defined meta:name="KSOProductBuildVer">1033-8.1.0.3036</meta:user-defined>
    <meta:user-defined meta:name="MediaServiceImageTags"/>
  </office:meta>
</office:document-meta>
</file>