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Arial11" svg:font-family="Arial11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8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Hyperlink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 Light" style:font-name-asian="Calibri Light" style:font-name-complex="Calibri Light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EE" fo:font-size="8pt" style:font-size-asian="8pt" style:font-size-complex="8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Hyperlink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Hyperlink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Hyperlink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2" style:family="table-cell" style:parent-style-name="Hyperlink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Hyperlink_32_5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Hyperlink_32_1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 Light" style:font-name-asian="Calibri Light" style:font-name-complex="Calibri Light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EE" fo:font-size="8pt" style:font-size-asian="8pt" style:font-size-complex="8pt" style:text-underline-style="solid" style:text-underline-type="single"/>
    </style:style>
    <style:style style:name="ce53" style:family="table-cell" style:parent-style-name="Hyperlink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 Light" style:font-name-asian="Calibri Light" style:font-name-complex="Calibri Light" fo:font-size="8pt" style:font-size-asian="8pt" style:font-size-complex="8pt" style:text-underline-style="solid" style:text-underline-type="single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EE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Hyperlink_32_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libri Light" style:font-name-asian="Calibri Light" style:font-name-complex="Calibri Light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92.2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6pt" style:use-optimal-row-height="true" fo:break-before="auto"/>
    </style:style>
    <style:style style:name="ro10" style:family="table-row">
      <style:table-row-properties style:row-height="222.75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Hyperlink_32_5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  <style:map style:condition="of:is-true-formula(IF([.$V94]=&quot;&quot;;&quot;&quot;;([.$V94]-[.$AA$1]&lt;=-1)))" style:apply-style-name="cf71" style:base-cell-address="ARP_6_2_7_CNMP.A94"/>
      <style:map style:condition="of:is-true-formula(IF([.$V94]=&quot;&quot;;&quot;&quot;;([.$V94]-[.$AA$1]&lt;=3)))" style:apply-style-name="cf72" style:base-cell-address="ARP_6_2_7_CNMP.A94"/>
    </style:style>
    <style:style style:name="ce62" style:family="table-cell" style:parent-style-name="Hyperlink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  <style:map style:condition="of:is-true-formula(IF([.$V94]=&quot;&quot;;&quot;&quot;;([.$V94]-[.$AA$1]&lt;=-1)))" style:apply-style-name="cf71" style:base-cell-address="ARP_6_2_7_CNMP.A94"/>
      <style:map style:condition="of:is-true-formula(IF([.$V94]=&quot;&quot;;&quot;&quot;;([.$V94]-[.$AA$1]&lt;=3)))" style:apply-style-name="cf72" style:base-cell-address="ARP_6_2_7_CNMP.A94"/>
    </style:style>
    <style:style style:name="ce63" style:family="table-cell" style:parent-style-name="Hyperlink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  <style:map style:condition="of:is-true-formula(IF([.$V94]=&quot;&quot;;&quot;&quot;;([.$V94]-[.$AA$1]&lt;=-1)))" style:apply-style-name="cf71" style:base-cell-address="ARP_6_2_7_CNMP.A94"/>
      <style:map style:condition="of:is-true-formula(IF([.$V94]=&quot;&quot;;&quot;&quot;;([.$V94]-[.$AA$1]&lt;=3)))" style:apply-style-name="cf72" style:base-cell-address="ARP_6_2_7_CNMP.A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_6_2_7_CNM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number-columns-repeated="2" table:default-cell-style-name="ce5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8" table:default-cell-style-name="ce3"/>
        <table:table-row table:style-name="ro1">
          <table:table-cell office:value-type="string" table:number-columns-spanned="16" table:number-rows-spanned="1" table:style-name="ce45">
            <text:p>MINISTÉRIO PÚBLICO DO ESTADO DA BAHI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5"/>
          <table:table-cell table:style-name="ce4"/>
          <table:table-cell table:number-columns-repeated="5" table:style-name="ce2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5">
            <text:p>ATAS DE REGISTRO DE PREÇO ATIVAS (PRÓPRIAS E ADERIDAS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6">
            <text:p>OUTUBRO/202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8" table:style-name="ce4"/>
          <table:table-cell table:style-name="ce6"/>
          <table:table-cell table:style-name="ce5"/>
          <table:table-cell table:style-name="ce4"/>
          <table:table-cell table:number-columns-repeated="2" table:style-name="ce7"/>
          <table:table-cell table:number-columns-repeated="2" table:style-name="ce2"/>
          <table:table-cell table:style-name="ce8"/>
          <table:table-cell table:number-columns-repeated="16368"/>
        </table:table-row>
        <table:table-row table:style-name="ro2">
          <table:table-cell office:value-type="string" table:style-name="ce9">
            <text:p>Nº do processo</text:p>
          </table:table-cell>
          <table:table-cell office:value-type="string" table:style-name="ce9">
            <text:p>Órgão Gerenciador da Ata</text:p>
          </table:table-cell>
          <table:table-cell office:value-type="string" table:style-name="ce10">
            <text:p>Objeto</text:p>
          </table:table-cell>
          <table:table-cell office:value-type="string" table:style-name="ce9">
            <text:p>Data da Publicação</text:p>
          </table:table-cell>
          <table:table-cell office:value-type="string" table:style-name="ce9">
            <text:p>Nº do Edital do Processo</text:p>
          </table:table-cell>
          <table:table-cell office:value-type="string" table:number-columns-spanned="2" table:number-rows-spanned="1" table:style-name="ce47">
            <text:p>Vigência</text:p>
          </table:table-cell>
          <table:covered-table-cell/>
          <table:table-cell office:value-type="string" table:style-name="ce9">
            <text:p>Item Registrado</text:p>
          </table:table-cell>
          <table:table-cell office:value-type="string" table:style-name="ce12">
            <text:p>Unidade de medida</text:p>
          </table:table-cell>
          <table:table-cell office:value-type="string" table:style-name="ce13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3">
            <text:p>Valor total do item</text:p>
          </table:table-cell>
          <table:table-cell office:value-type="string" table:style-name="ce13">
            <text:p>Valor total do Contrato</text:p>
          </table:table-cell>
          <table:table-cell office:value-type="string" table:style-name="ce9">
            <text:p>Contratado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Sócios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7">
            <text:p>(a)</text:p>
          </table:table-cell>
          <table:table-cell office:value-type="string" table:number-columns-spanned="1" table:number-rows-spanned="2" table:style-name="ce47">
            <text:p>(b)</text:p>
          </table:table-cell>
          <table:table-cell office:value-type="string" table:number-columns-spanned="1" table:number-rows-spanned="2" table:style-name="ce47">
            <text:p>(c)</text:p>
          </table:table-cell>
          <table:table-cell office:value-type="string" table:number-columns-spanned="1" table:number-rows-spanned="2" table:style-name="ce47">
            <text:p>(d)</text:p>
          </table:table-cell>
          <table:table-cell office:value-type="string" table:number-columns-spanned="1" table:number-rows-spanned="2" table:style-name="ce47">
            <text:p>(e)</text:p>
          </table:table-cell>
          <table:table-cell office:value-type="string" table:style-name="ce11">
            <text:p>início</text:p>
          </table:table-cell>
          <table:table-cell office:value-type="string" table:style-name="ce11">
            <text:p>término</text:p>
          </table:table-cell>
          <table:table-cell office:value-type="string" table:number-columns-spanned="1" table:number-rows-spanned="2" table:style-name="ce47">
            <text:p>(g)</text:p>
          </table:table-cell>
          <table:table-cell office:value-type="string" table:number-columns-spanned="1" table:number-rows-spanned="2" table:style-name="ce47">
            <text:p>(h)</text:p>
          </table:table-cell>
          <table:table-cell office:value-type="string" table:number-columns-spanned="1" table:number-rows-spanned="2" table:style-name="ce48">
            <text:p>(i)</text:p>
          </table:table-cell>
          <table:table-cell office:value-type="string" table:number-columns-spanned="1" table:number-rows-spanned="2" table:style-name="ce47">
            <text:p>(j)</text:p>
          </table:table-cell>
          <table:table-cell office:value-type="string" table:number-columns-spanned="1" table:number-rows-spanned="2" table:style-name="ce48">
            <text:p>(k)</text:p>
          </table:table-cell>
          <table:table-cell office:value-type="string" table:number-columns-spanned="1" table:number-rows-spanned="2" table:style-name="ce48">
            <text:p>(l)</text:p>
          </table:table-cell>
          <table:table-cell office:value-type="string" table:number-columns-spanned="1" table:number-rows-spanned="2" table:style-name="ce47">
            <text:p>(m)</text:p>
          </table:table-cell>
          <table:table-cell office:value-type="string" table:number-columns-spanned="1" table:number-rows-spanned="2" table:style-name="ce47">
            <text:p>(n)</text:p>
          </table:table-cell>
          <table:table-cell office:value-type="string" table:number-columns-spanned="1" table:number-rows-spanned="2" table:style-name="ce47">
            <text:p>(o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f)</text:p>
          </table:table-cell>
          <table:table-cell office:value-type="string" table:style-name="ce9">
            <text:p>(f'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POLTRONA GIRATÓRIA COM BRAÇOS, REVESTIMENTO ASSENTO E ENCOSTO EM COURO ECOLÓGICO, CONFORME ESPECIFICAÇÕES EM ANEXO. (SRP)</text:p>
          </table:table-cell>
          <table:table-cell office:value-type="string" table:style-name="ce19">
            <text:p>UNIDADE</text:p>
          </table:table-cell>
          <table:table-cell office:value-type="float" office:value="1570" table:style-name="ce20">
            <text:p>1 570,00</text:p>
          </table:table-cell>
          <table:table-cell office:value-type="float" office:value="40" table:style-name="ce21">
            <text:p>40</text:p>
          </table:table-cell>
          <table:table-cell office:value-type="float" office:value="62800" table:style-name="ce20">
            <text:p>62 80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TECNO2000 INDUSTRIA E COMÉCIO LTDA</text:p>
          </table:table-cell>
          <table:table-cell office:value-type="string" table:style-name="ce18">
            <text:p> 21.306.287/0001-52</text:p>
          </table:table-cell>
          <table:table-cell office:value-type="string" table:style-name="ce18">
            <text:p>JORDANO CASTRO NASCIMENTO CPF 274.710.716-72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CADEIRA FIXA SEM BRAÇOS, CONFORME ESPECIFICAÇÕES EM ANEXO.(SRP)</text:p>
          </table:table-cell>
          <table:table-cell office:value-type="string" table:style-name="ce19">
            <text:p>UNIDADE</text:p>
          </table:table-cell>
          <table:table-cell office:value-type="float" office:value="465" table:style-name="ce20">
            <text:p>465,00</text:p>
          </table:table-cell>
          <table:table-cell office:value-type="float" office:value="360" table:style-name="ce21">
            <text:p>360</text:p>
          </table:table-cell>
          <table:table-cell office:value-type="float" office:value="167400" table:style-name="ce20">
            <text:p>167 40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TECNO2000 INDUSTRIA E COMÉCIO LTDA</text:p>
          </table:table-cell>
          <table:table-cell office:value-type="string" table:style-name="ce18">
            <text:p> 21.306.287/0001-52</text:p>
          </table:table-cell>
          <table:table-cell office:value-type="string" table:style-name="ce18">
            <text:p>JORDANO CASTRO NASCIMENTO CPF 274.710.716-72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CADEIRA GIRATÓRIA COM BRAÇOS E ESPALDAR BAIXO, CONFORME ESPECIFICAÇÕES EM ANEXO. (SRP)</text:p>
          </table:table-cell>
          <table:table-cell office:value-type="string" table:style-name="ce19">
            <text:p>UNIDADE</text:p>
          </table:table-cell>
          <table:table-cell office:value-type="float" office:value="808" table:style-name="ce20">
            <text:p>808,00</text:p>
          </table:table-cell>
          <table:table-cell office:value-type="float" office:value="270" table:style-name="ce21">
            <text:p>270</text:p>
          </table:table-cell>
          <table:table-cell office:value-type="float" office:value="218160" table:style-name="ce20">
            <text:p>218 16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BEATRIZ COMERCIO DE MOVEIS EIRELI, </text:p>
          </table:table-cell>
          <table:table-cell office:value-type="string" table:style-name="ce18">
            <text:p>18.650.027/0001-95</text:p>
          </table:table-cell>
          <table:table-cell office:value-type="string" table:style-name="ce18">
            <text:p>PAULO ROBERTO DE SOUZA SAPUCAIA CPF 883.429.565-04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POLTRONA GIRATÓRIA COM BRAÇOS ESPALDAR MÉDIO, CONFORME ESPECIFICAÇÕES EM ANEXO. (SRP)</text:p>
          </table:table-cell>
          <table:table-cell office:value-type="string" table:style-name="ce19">
            <text:p>UNIDADE</text:p>
          </table:table-cell>
          <table:table-cell office:value-type="float" office:value="920" table:style-name="ce20">
            <text:p>920,00</text:p>
          </table:table-cell>
          <table:table-cell office:value-type="float" office:value="180" table:style-name="ce21">
            <text:p>180</text:p>
          </table:table-cell>
          <table:table-cell office:value-type="float" office:value="165600" table:style-name="ce20">
            <text:p>165 60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TECNO2000 INDUSTRIA E COMÉCIO LTDA</text:p>
          </table:table-cell>
          <table:table-cell office:value-type="string" table:style-name="ce18">
            <text:p> 21.306.287/0001-52</text:p>
          </table:table-cell>
          <table:table-cell office:value-type="string" table:style-name="ce18">
            <text:p>JORDANO CASTRO NASCIMENTO CPF 274.710.716-72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CADEIRAS SOBRE LONGARINAS, 3 LUGARES, CONFORME ESPECIFICAÇÕES EM ANEXO. (SRP)</text:p>
          </table:table-cell>
          <table:table-cell office:value-type="string" table:style-name="ce19">
            <text:p>UNIDADE</text:p>
          </table:table-cell>
          <table:table-cell office:value-type="float" office:value="2000" table:style-name="ce20">
            <text:p>2 000,00</text:p>
          </table:table-cell>
          <table:table-cell office:value-type="float" office:value="40" table:style-name="ce21">
            <text:p>40</text:p>
          </table:table-cell>
          <table:table-cell office:value-type="float" office:value="80000" table:style-name="ce20">
            <text:p>80 00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BEATRIZ COMERCIO DE MOVEIS EIRELI, </text:p>
          </table:table-cell>
          <table:table-cell office:value-type="string" table:style-name="ce18">
            <text:p>18.650.027/0001-95</text:p>
          </table:table-cell>
          <table:table-cell office:value-type="string" table:style-name="ce18">
            <text:p>PAULO ROBERTO DE SOUZA SAPUCAIA CPF 883.429.565-04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CADEIRA FIXA SEM BRAÇOS, CONFORME ESPECIFICAÇÕES EM ANEXO. (SRP)</text:p>
          </table:table-cell>
          <table:table-cell office:value-type="string" table:style-name="ce19">
            <text:p>UNIDADE</text:p>
          </table:table-cell>
          <table:table-cell office:value-type="float" office:value="665" table:style-name="ce20">
            <text:p>665,00</text:p>
          </table:table-cell>
          <table:table-cell office:value-type="float" office:value="40" table:style-name="ce21">
            <text:p>40</text:p>
          </table:table-cell>
          <table:table-cell office:value-type="float" office:value="26600" table:style-name="ce20">
            <text:p>26 60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LUIS CONFORTO COMERCIO DE MOVEIS E SERVICOS EIRELI</text:p>
          </table:table-cell>
          <table:table-cell office:value-type="string" table:style-name="ce18">
            <text:p> 16.422.504/0001-30</text:p>
          </table:table-cell>
          <table:table-cell office:value-type="string" table:style-name="ce18">
            <text:p>LUIS ALBERTO MOURA DA FONSECA CPF 563.860.605-04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CADEIRA GIRATÓRIA COM BRAÇOS E ESPALDAR BAIXO, CONFORME ESPECIFICAÇÕES EM ANEXO. (SRP)</text:p>
          </table:table-cell>
          <table:table-cell office:value-type="string" table:style-name="ce19">
            <text:p>UNIDADE</text:p>
          </table:table-cell>
          <table:table-cell office:value-type="float" office:value="870" table:style-name="ce20">
            <text:p>870,00</text:p>
          </table:table-cell>
          <table:table-cell office:value-type="float" office:value="30" table:style-name="ce21">
            <text:p>30</text:p>
          </table:table-cell>
          <table:table-cell office:value-type="float" office:value="26100" table:style-name="ce20">
            <text:p>26 10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LUIS CONFORTO COMERCIO DE MOVEIS E SERVICOS EIRELI</text:p>
          </table:table-cell>
          <table:table-cell office:value-type="string" table:style-name="ce18">
            <text:p> 16.422.504/0001-30</text:p>
          </table:table-cell>
          <table:table-cell office:value-type="string" table:style-name="ce18">
            <text:p>LUIS ALBERTO MOURA DA FONSECA CPF 563.860.605-04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FORNECIMENTO DE MOBILIÁRIO (CADEIRAS, POLTRONAS, SOFÁS E LONGARINAS)</text:p>
          </table:table-cell>
          <table:table-cell office:value-type="date" office:date-value="2023-06-19T00:00:00" table:style-name="ce16">
            <text:p>19/06/2023</text:p>
          </table:table-cell>
          <table:table-cell office:value-type="string" table:style-name="ce53">
            <text:p><text:a xlink:href="https://www.mpba.mp.br/licitacao/65797">PE 46/2022</text:a></text:p>
          </table:table-cell>
          <table:table-cell office:value-type="date" office:date-value="2023-06-19T00:00:00" table:style-name="ce54">
            <text:p>19/06/2023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9">
            <text:p>POLTRONA GIRATÓRIA COM BRAÇOS ESPALDAR MÉDIO, CONFORME ESPECIFICAÇÕES EM ANEXO. (SRP)</text:p>
          </table:table-cell>
          <table:table-cell office:value-type="string" table:style-name="ce19">
            <text:p>UNIDADE</text:p>
          </table:table-cell>
          <table:table-cell office:value-type="float" office:value="1333" table:style-name="ce20">
            <text:p>1 333,00</text:p>
          </table:table-cell>
          <table:table-cell office:value-type="float" office:value="20" table:style-name="ce21">
            <text:p>20</text:p>
          </table:table-cell>
          <table:table-cell office:value-type="float" office:value="26660" table:style-name="ce20">
            <text:p>26 660,00</text:p>
          </table:table-cell>
          <table:table-cell office:value-type="float" office:value="773320" table:style-name="ce20">
            <text:p>773 320,00</text:p>
          </table:table-cell>
          <table:table-cell office:value-type="string" table:style-name="ce20">
            <text:p>SUANE MOVEIS PARA ESCRITORIO E SERVICOS EIRELI</text:p>
          </table:table-cell>
          <table:table-cell office:value-type="string" table:style-name="ce18">
            <text:p>18.422.504/0001-30</text:p>
          </table:table-cell>
          <table:table-cell office:value-type="string" table:style-name="ce18">
            <text:p>SUANE FONTES DOS SANTOS FONSECA CPF 074.607.845-59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57">
            <text:p>MPBA</text:p>
          </table:table-cell>
          <table:table-cell office:value-type="string" table:style-name="ce58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59">
            <text:p>17/03/2023</text:p>
          </table:table-cell>
          <table:table-cell office:value-type="string" table:style-name="ce60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ALAGOINHAS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251.08" table:style-name="ce20">
            <text:p>35 251,08</text:p>
          </table:table-cell>
          <table:table-cell office:value-type="float" office:value="2" table:style-name="ce21">
            <text:p>2</text:p>
          </table:table-cell>
          <table:table-cell office:value-type="float" office:value="70502.16" table:style-name="ce20">
            <text:p>70 502,16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BARREIRAS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222.04" table:style-name="ce20">
            <text:p>35 222,04</text:p>
          </table:table-cell>
          <table:table-cell office:value-type="float" office:value="2" table:style-name="ce21">
            <text:p>2</text:p>
          </table:table-cell>
          <table:table-cell office:value-type="float" office:value="70444.08" table:style-name="ce20">
            <text:p>70 444,08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BOM JESUS DA LAP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BRUMADO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4844.639999999999" table:style-name="ce20">
            <text:p>34 844,64</text:p>
          </table:table-cell>
          <table:table-cell office:value-type="float" office:value="2" table:style-name="ce21">
            <text:p>2</text:p>
          </table:table-cell>
          <table:table-cell office:value-type="float" office:value="69689.279999999999" table:style-name="ce20">
            <text:p>69 689,28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CAMAÇARI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4666.32" table:style-name="ce20">
            <text:p>34 666,32</text:p>
          </table:table-cell>
          <table:table-cell office:value-type="float" office:value="2" table:style-name="ce21">
            <text:p>2</text:p>
          </table:table-cell>
          <table:table-cell office:value-type="float" office:value="69332.639999999999" table:style-name="ce20">
            <text:p>69 332,6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EUCLIDES DA CUNH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6005.879999999997" table:style-name="ce20">
            <text:p>36 005,88</text:p>
          </table:table-cell>
          <table:table-cell office:value-type="float" office:value="2" table:style-name="ce21">
            <text:p>2</text:p>
          </table:table-cell>
          <table:table-cell office:value-type="float" office:value="72011.759999999995" table:style-name="ce20">
            <text:p>72 011,76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EUNÁPOLIS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134.92" table:style-name="ce20">
            <text:p>35 134,92</text:p>
          </table:table-cell>
          <table:table-cell office:value-type="float" office:value="2" table:style-name="ce21">
            <text:p>2</text:p>
          </table:table-cell>
          <table:table-cell office:value-type="float" office:value="70269.84" table:style-name="ce20">
            <text:p>70 269,8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FEIRA DE SANTAN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280.120000000003" table:style-name="ce20">
            <text:p>35 280,12</text:p>
          </table:table-cell>
          <table:table-cell office:value-type="float" office:value="2" table:style-name="ce21">
            <text:p>2</text:p>
          </table:table-cell>
          <table:table-cell office:value-type="float" office:value="70560.240000000005" table:style-name="ce20">
            <text:p>70 560,2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GUANAMBI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IBOTIRAM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ILHÉUS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309.160000000003" table:style-name="ce20">
            <text:p>35 309,16</text:p>
          </table:table-cell>
          <table:table-cell office:value-type="float" office:value="2" table:style-name="ce21">
            <text:p>2</text:p>
          </table:table-cell>
          <table:table-cell office:value-type="float" office:value="70618.320000000007" table:style-name="ce20">
            <text:p>70 618,32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IRECÊ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ITABERAB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ITABUN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ITAPETING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425.32" table:style-name="ce20">
            <text:p>35 425,32</text:p>
          </table:table-cell>
          <table:table-cell office:value-type="float" office:value="2" table:style-name="ce21">
            <text:p>2</text:p>
          </table:table-cell>
          <table:table-cell office:value-type="float" office:value="70850.64" table:style-name="ce20">
            <text:p>70 850,6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JACOBIN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483.4" table:style-name="ce20">
            <text:p>35 483,40</text:p>
          </table:table-cell>
          <table:table-cell office:value-type="float" office:value="2" table:style-name="ce21">
            <text:p>2</text:p>
          </table:table-cell>
          <table:table-cell office:value-type="float" office:value="70966.8" table:style-name="ce20">
            <text:p>70 966,8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JEQUIÉ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JUAZEIRO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251.08" table:style-name="ce20">
            <text:p>35 251,08</text:p>
          </table:table-cell>
          <table:table-cell office:value-type="float" office:value="2" table:style-name="ce21">
            <text:p>2</text:p>
          </table:table-cell>
          <table:table-cell office:value-type="float" office:value="70502.16" table:style-name="ce20">
            <text:p>70 502,16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PAULO AFONSO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425.32" table:style-name="ce20">
            <text:p>35 425,32</text:p>
          </table:table-cell>
          <table:table-cell office:value-type="float" office:value="2" table:style-name="ce21">
            <text:p>2</text:p>
          </table:table-cell>
          <table:table-cell office:value-type="float" office:value="70850.64" table:style-name="ce20">
            <text:p>70 850,6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PORTO SEGURO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715.599999999999" table:style-name="ce20">
            <text:p>35 715,60</text:p>
          </table:table-cell>
          <table:table-cell office:value-type="float" office:value="2" table:style-name="ce21">
            <text:p>2</text:p>
          </table:table-cell>
          <table:table-cell office:value-type="float" office:value="71431.199999999997" table:style-name="ce20">
            <text:p>71 431,2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SANTA MARIA DA VITÓRI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SANTO ANTONIO DE JESUS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134.92" table:style-name="ce20">
            <text:p>35 134,92</text:p>
          </table:table-cell>
          <table:table-cell office:value-type="float" office:value="2" table:style-name="ce21">
            <text:p>2</text:p>
          </table:table-cell>
          <table:table-cell office:value-type="float" office:value="70269.84" table:style-name="ce20">
            <text:p>70 269,8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SEABR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SENHOR DO BONFIM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134.92" table:style-name="ce20">
            <text:p>35 134,92</text:p>
          </table:table-cell>
          <table:table-cell office:value-type="float" office:value="2" table:style-name="ce21">
            <text:p>2</text:p>
          </table:table-cell>
          <table:table-cell office:value-type="float" office:value="70269.84" table:style-name="ce20">
            <text:p>70 269,8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SERRINH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SIMÕES FILHO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889.839999999997" table:style-name="ce20">
            <text:p>35 889,84</text:p>
          </table:table-cell>
          <table:table-cell office:value-type="float" office:value="2" table:style-name="ce21">
            <text:p>2</text:p>
          </table:table-cell>
          <table:table-cell office:value-type="float" office:value="71779.679999999993" table:style-name="ce20">
            <text:p>71 779,68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TEIXEIRA DE FREITAS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280.120000000003" table:style-name="ce20">
            <text:p>35 280,12</text:p>
          </table:table-cell>
          <table:table-cell office:value-type="float" office:value="2" table:style-name="ce21">
            <text:p>2</text:p>
          </table:table-cell>
          <table:table-cell office:value-type="float" office:value="70560.240000000005" table:style-name="ce20">
            <text:p>70 560,24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VALENÇ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947.800000000003" table:style-name="ce20">
            <text:p>35 947,80</text:p>
          </table:table-cell>
          <table:table-cell office:value-type="float" office:value="2" table:style-name="ce21">
            <text:p>2</text:p>
          </table:table-cell>
          <table:table-cell office:value-type="float" office:value="71895.600000000006" table:style-name="ce20">
            <text:p>71 895,60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www.mpba.mp.br/licitacao/66020">PE 49/2022</text:a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4-03-16T00:00:00" table:style-name="ce18">
            <text:p>16/03/2024</text:p>
          </table:table-cell>
          <table:table-cell office:value-type="string" table:style-name="ce19">
            <text:p>VITÓRIA DA CONQUISTA - RECEPCIONISTA I (SRP)</text:p>
          </table:table-cell>
          <table:table-cell office:value-type="string" table:style-name="ce19">
            <text:p>UNIDADE</text:p>
          </table:table-cell>
          <table:table-cell office:value-type="float" office:value="35309.160000000003" table:style-name="ce20">
            <text:p>35 309,16</text:p>
          </table:table-cell>
          <table:table-cell office:value-type="float" office:value="2" table:style-name="ce21">
            <text:p>2</text:p>
          </table:table-cell>
          <table:table-cell office:value-type="float" office:value="70618.320000000007" table:style-name="ce20">
            <text:p>70 618,32</text:p>
          </table:table-cell>
          <table:table-cell office:value-type="float" office:value="2062379.28" table:style-name="ce20">
            <text:p>2 062 379,28</text:p>
          </table:table-cell>
          <table:table-cell office:value-type="string" table:style-name="ce20">
            <text:p>MC2 SOLUCOES EM SERVICOS LTDA</text:p>
          </table:table-cell>
          <table:table-cell office:value-type="string" table:style-name="ce18">
            <text:p>05.025.180/0001-80</text:p>
          </table:table-cell>
          <table:table-cell office:value-type="string" table:style-name="ce18">
            <text:p>CARMEN SILVA HERMIDA - CPF 925.992.495-2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EM L 1,5 M, COM CONEXÃO PARA ATENDIMENTO, COR CARVALHO/PRATA,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1495" table:style-name="ce20">
            <text:p>1 495,00</text:p>
          </table:table-cell>
          <table:table-cell office:value-type="float" office:value="1" table:style-name="ce21">
            <text:p>1</text:p>
          </table:table-cell>
          <table:table-cell office:value-type="float" office:value="1495" table:style-name="ce20">
            <text:p>1 495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5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LINEAR 1,20 M, COR CARVALHO/PRATA,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1000" table:style-name="ce20">
            <text:p>1 000,00</text:p>
          </table:table-cell>
          <table:table-cell office:value-type="float" office:value="5" table:style-name="ce21">
            <text:p>5</text:p>
          </table:table-cell>
          <table:table-cell office:value-type="float" office:value="5000" table:style-name="ce20">
            <text:p>5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LINEAR 1,00 M, COR CARVALHO/PRATA,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905" table:style-name="ce20">
            <text:p>905,00</text:p>
          </table:table-cell>
          <table:table-cell office:value-type="float" office:value="5" table:style-name="ce21">
            <text:p>5</text:p>
          </table:table-cell>
          <table:table-cell office:value-type="float" office:value="4525" table:style-name="ce20">
            <text:p>4 525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GAVETEIRO VOLANTE 42 CM, COR CARVALHO/PRATA,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750" table:style-name="ce20">
            <text:p>750,00</text:p>
          </table:table-cell>
          <table:table-cell office:value-type="float" office:value="1" table:style-name="ce21">
            <text:p>1</text:p>
          </table:table-cell>
          <table:table-cell office:value-type="float" office:value="750" table:style-name="ce20">
            <text:p>75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8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ARMÁRIO BAIXO, COR CARVALHO/PRATA, E DEMAIS ESPECIFICAÇÕES CONFORME APENSO II(ME/EPP)</text:p>
          </table:table-cell>
          <table:table-cell office:value-type="string" table:style-name="ce19">
            <text:p>UNIDADE</text:p>
          </table:table-cell>
          <table:table-cell office:value-type="float" office:value="1000" table:style-name="ce20">
            <text:p>1 000,00</text:p>
          </table:table-cell>
          <table:table-cell office:value-type="float" office:value="2" table:style-name="ce21">
            <text:p>2</text:p>
          </table:table-cell>
          <table:table-cell office:value-type="float" office:value="2000" table:style-name="ce20">
            <text:p>2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EM L 1,5 M, COM CONEXÃO PARA ATENDIMENTO, COR CARVALHO/PRATA,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120" table:style-name="ce20">
            <text:p>1 120,00</text:p>
          </table:table-cell>
          <table:table-cell office:value-type="float" office:value="4" table:style-name="ce21">
            <text:p>4</text:p>
          </table:table-cell>
          <table:table-cell office:value-type="float" office:value="4480" table:style-name="ce20">
            <text:p>4 48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2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LINEAR 1,20 M, COR CARVALHO/PRATA,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000" table:style-name="ce20">
            <text:p>1 000,00</text:p>
          </table:table-cell>
          <table:table-cell office:value-type="float" office:value="15" table:style-name="ce21">
            <text:p>15</text:p>
          </table:table-cell>
          <table:table-cell office:value-type="float" office:value="15000" table:style-name="ce20">
            <text:p>15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3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LINEAR 1,00 M, COR CARVALHO/PRATA,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890" table:style-name="ce20">
            <text:p>890,00</text:p>
          </table:table-cell>
          <table:table-cell office:value-type="float" office:value="35" table:style-name="ce21">
            <text:p>35</text:p>
          </table:table-cell>
          <table:table-cell office:value-type="float" office:value="31150" table:style-name="ce20">
            <text:p>31 15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4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GAVETEIRO VOLANTE 42 CM, COR CARVALHO/PRATA,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700" table:style-name="ce20">
            <text:p>700,00</text:p>
          </table:table-cell>
          <table:table-cell office:value-type="float" office:value="4" table:style-name="ce21">
            <text:p>4</text:p>
          </table:table-cell>
          <table:table-cell office:value-type="float" office:value="2800" table:style-name="ce20">
            <text:p>2 8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ARMÁRIO BAIXO, COR CARVALHO/PRATA,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850" table:style-name="ce20">
            <text:p>850,00</text:p>
          </table:table-cell>
          <table:table-cell office:value-type="float" office:value="8" table:style-name="ce21">
            <text:p>8</text:p>
          </table:table-cell>
          <table:table-cell office:value-type="float" office:value="6800" table:style-name="ce20">
            <text:p>6 8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EM "L" 1,35 X 1,35 M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1100" table:style-name="ce20">
            <text:p>1 100,00</text:p>
          </table:table-cell>
          <table:table-cell office:value-type="float" office:value="5" table:style-name="ce21">
            <text:p>5</text:p>
          </table:table-cell>
          <table:table-cell office:value-type="float" office:value="5500" table:style-name="ce20">
            <text:p>5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EM "L" 1,50 X 1,35 M, COM CONEXÃO PARA ATENDIMENTO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1200" table:style-name="ce20">
            <text:p>1 200,00</text:p>
          </table:table-cell>
          <table:table-cell office:value-type="float" office:value="5" table:style-name="ce21">
            <text:p>5</text:p>
          </table:table-cell>
          <table:table-cell office:value-type="float" office:value="6000" table:style-name="ce20">
            <text:p>6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GAVETEIRO VOLANTE, 32 CM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740" table:style-name="ce20">
            <text:p>740,00</text:p>
          </table:table-cell>
          <table:table-cell office:value-type="float" office:value="5" table:style-name="ce21">
            <text:p>5</text:p>
          </table:table-cell>
          <table:table-cell office:value-type="float" office:value="3700" table:style-name="ce20">
            <text:p>3 7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AO DE TRABALHO LINEAR, 1,00 M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707" table:style-name="ce20">
            <text:p>707,00</text:p>
          </table:table-cell>
          <table:table-cell office:value-type="float" office:value="5" table:style-name="ce21">
            <text:p>5</text:p>
          </table:table-cell>
          <table:table-cell office:value-type="float" office:value="3535" table:style-name="ce20">
            <text:p>3 535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AO DE TRABALHO LINEAR, 1,20 M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836" table:style-name="ce20">
            <text:p>836,00</text:p>
          </table:table-cell>
          <table:table-cell office:value-type="float" office:value="5" table:style-name="ce21">
            <text:p>5</text:p>
          </table:table-cell>
          <table:table-cell office:value-type="float" office:value="4180" table:style-name="ce20">
            <text:p>4 18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AO DE TRABALHO LINEAR, 1,40 M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955" table:style-name="ce20">
            <text:p>955,00</text:p>
          </table:table-cell>
          <table:table-cell office:value-type="float" office:value="5" table:style-name="ce21">
            <text:p>5</text:p>
          </table:table-cell>
          <table:table-cell office:value-type="float" office:value="4775" table:style-name="ce20">
            <text:p>4 775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MESA DE REUNIÃO CIRCULAR 4 LUGARES, DIÂMETRO 1,00 METRO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955" table:style-name="ce20">
            <text:p>955,00</text:p>
          </table:table-cell>
          <table:table-cell office:value-type="float" office:value="5" table:style-name="ce21">
            <text:p>5</text:p>
          </table:table-cell>
          <table:table-cell office:value-type="float" office:value="4775" table:style-name="ce20">
            <text:p>4 775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MESA DE REUNIÃO COMPONÍVEL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1204" table:style-name="ce20">
            <text:p>1 204,00</text:p>
          </table:table-cell>
          <table:table-cell office:value-type="float" office:value="5" table:style-name="ce21">
            <text:p>5</text:p>
          </table:table-cell>
          <table:table-cell office:value-type="float" office:value="6020" table:style-name="ce20">
            <text:p>6 02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ARMÁRIO BAIXO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877" table:style-name="ce20">
            <text:p>877,00</text:p>
          </table:table-cell>
          <table:table-cell office:value-type="float" office:value="5" table:style-name="ce21">
            <text:p>5</text:p>
          </table:table-cell>
          <table:table-cell office:value-type="float" office:value="4385" table:style-name="ce20">
            <text:p>4 385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ARMÁRIO ALTO COM 3 PRATELEIRAS, COR ARGILA E DEMAIS ESPECIFICAÇÕES CONFORME APENSO II. (ME/EPP)</text:p>
          </table:table-cell>
          <table:table-cell office:value-type="string" table:style-name="ce19">
            <text:p>UNIDADE</text:p>
          </table:table-cell>
          <table:table-cell office:value-type="float" office:value="1600" table:style-name="ce20">
            <text:p>1 600,00</text:p>
          </table:table-cell>
          <table:table-cell office:value-type="float" office:value="5" table:style-name="ce21">
            <text:p>5</text:p>
          </table:table-cell>
          <table:table-cell office:value-type="float" office:value="8000" table:style-name="ce20">
            <text:p>8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APB COMÉRCIO DE MÓVEIS LTDA - ME</text:p>
          </table:table-cell>
          <table:table-cell office:value-type="string" table:style-name="ce18">
            <text:p> 09.056.231/0001-91</text:p>
          </table:table-cell>
          <table:table-cell office:value-type="string" table:style-name="ce18">
            <text:p>MARIA HELIANE BATISTA BESSA CPF 267.633.623-19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EM "L" 1,35 X 1,35 M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100" table:style-name="ce20">
            <text:p>1 100,00</text:p>
          </table:table-cell>
          <table:table-cell office:value-type="float" office:value="95" table:style-name="ce21">
            <text:p>95</text:p>
          </table:table-cell>
          <table:table-cell office:value-type="float" office:value="104500" table:style-name="ce20">
            <text:p>104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ÃO DE TRABALHO EM "L" 1,50 X 1,35 M, COM CONEXÃO PARA ATENDIMENTO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200" table:style-name="ce20">
            <text:p>1 200,00</text:p>
          </table:table-cell>
          <table:table-cell office:value-type="float" office:value="75" table:style-name="ce21">
            <text:p>75</text:p>
          </table:table-cell>
          <table:table-cell office:value-type="float" office:value="90000" table:style-name="ce20">
            <text:p>90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GAVETEIRO VOLANTE, 32 CM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700" table:style-name="ce20">
            <text:p>700,00</text:p>
          </table:table-cell>
          <table:table-cell office:value-type="float" office:value="145" table:style-name="ce21">
            <text:p>145</text:p>
          </table:table-cell>
          <table:table-cell office:value-type="float" office:value="101500" table:style-name="ce20">
            <text:p>101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AO DE TRABALHO LINEAR, 1,00 M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850" table:style-name="ce20">
            <text:p>850,00</text:p>
          </table:table-cell>
          <table:table-cell office:value-type="float" office:value="75" table:style-name="ce21">
            <text:p>75</text:p>
          </table:table-cell>
          <table:table-cell office:value-type="float" office:value="63750" table:style-name="ce20">
            <text:p>63 75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AO DE TRABALHO LINEAR, 1,20 M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900" table:style-name="ce20">
            <text:p>900,00</text:p>
          </table:table-cell>
          <table:table-cell office:value-type="float" office:value="95" table:style-name="ce21">
            <text:p>95</text:p>
          </table:table-cell>
          <table:table-cell office:value-type="float" office:value="85500" table:style-name="ce20">
            <text:p>85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ESTAÇAO DE TRABALHO LINEAR, 1,40 M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100" table:style-name="ce20">
            <text:p>1 100,00</text:p>
          </table:table-cell>
          <table:table-cell office:value-type="float" office:value="45" table:style-name="ce21">
            <text:p>45</text:p>
          </table:table-cell>
          <table:table-cell office:value-type="float" office:value="49500" table:style-name="ce20">
            <text:p>49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MESA DE REUNIÃO CIRCULAR 4 LUGARES, DIÂMETRO 1,00 METRO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900" table:style-name="ce20">
            <text:p>900,00</text:p>
          </table:table-cell>
          <table:table-cell office:value-type="float" office:value="20" table:style-name="ce21">
            <text:p>20</text:p>
          </table:table-cell>
          <table:table-cell office:value-type="float" office:value="18000" table:style-name="ce20">
            <text:p>18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MESA DE REUNIÃO COMPONÍVEL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000" table:style-name="ce20">
            <text:p>1 000,00</text:p>
          </table:table-cell>
          <table:table-cell office:value-type="float" office:value="45" table:style-name="ce21">
            <text:p>45</text:p>
          </table:table-cell>
          <table:table-cell office:value-type="float" office:value="45000" table:style-name="ce20">
            <text:p>45 0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ARMÁRIO BAIXO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700" table:style-name="ce20">
            <text:p>700,00</text:p>
          </table:table-cell>
          <table:table-cell office:value-type="float" office:value="75" table:style-name="ce21">
            <text:p>75</text:p>
          </table:table-cell>
          <table:table-cell office:value-type="float" office:value="52500" table:style-name="ce20">
            <text:p>52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</text:p>
          </table:table-cell>
          <table:table-cell office:value-type="date" office:date-value="2023-05-30T00:00:00" table:style-name="ce16">
            <text:p>30/05/2023</text:p>
          </table:table-cell>
          <table:table-cell office:value-type="string" table:style-name="ce17">
            <text:p><text:a xlink:href="https://www.mpba.mp.br/licitacao/66917">PE 04/2023</text:a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4-05-29T00:00:00" table:style-name="ce18">
            <text:p>29/05/2024</text:p>
          </table:table-cell>
          <table:table-cell office:value-type="string" table:style-name="ce19">
            <text:p>ARMÁRIO ALTO COM 3 PRATELEIRAS, COR ARGILA E DEMAIS ESPECIFICAÇÕES CONFORME APENSO II.</text:p>
          </table:table-cell>
          <table:table-cell office:value-type="string" table:style-name="ce19">
            <text:p>UNIDADE</text:p>
          </table:table-cell>
          <table:table-cell office:value-type="float" office:value="1300" table:style-name="ce20">
            <text:p>1 300,00</text:p>
          </table:table-cell>
          <table:table-cell office:value-type="float" office:value="95" table:style-name="ce21">
            <text:p>95</text:p>
          </table:table-cell>
          <table:table-cell office:value-type="float" office:value="123500" table:style-name="ce20">
            <text:p>123 500,00</text:p>
          </table:table-cell>
          <table:table-cell office:value-type="float" office:value="858620" table:style-name="ce20">
            <text:p>858 620,00</text:p>
          </table:table-cell>
          <table:table-cell office:value-type="string" table:style-name="ce20">
            <text:p>TECNO200 INDÚSTRIA E COMÉRCIO LTDA</text:p>
          </table:table-cell>
          <table:table-cell office:value-type="string" table:style-name="ce18">
            <text:p>21.306.287/0001-52</text:p>
          </table:table-cell>
          <table:table-cell office:value-type="string" table:style-name="ce18">
            <text:p>JORDANO CASTRO NASCIMENTO CPF 274.710.716-76</text:p>
          </table:table-cell>
          <table:table-cell table:number-columns-repeated="16368"/>
        </table:table-row>
        <table:table-row table:style-name="ro9">
          <table:table-cell office:value-type="string" table:style-name="ce22">
            <text:p><text:a xlink:href="https://www.mpba.mp.br/sites/default/files/licitacoes/2023/sei_19.09.45340.0018036_2022_33.pdf">19.09.45340.0018036/2022-33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COFFEE BREAK</text:p>
          </table:table-cell>
          <table:table-cell office:value-type="date" office:date-value="2023-03-21T00:00:00" table:style-name="ce16">
            <text:p>21/03/2023</text:p>
          </table:table-cell>
          <table:table-cell office:value-type="string" table:style-name="ce17">
            <text:p><text:a xlink:href="https://www.mpba.mp.br/licitacao/67143">PE 07/2023</text:a></text:p>
          </table:table-cell>
          <table:table-cell office:value-type="date" office:date-value="2023-03-21T00:00:00" table:style-name="ce18">
            <text:p>21/03/2023</text:p>
          </table:table-cell>
          <table:table-cell office:value-type="date" office:date-value="2024-03-20T00:00:00" table:style-name="ce18">
            <text:p>20/03/2024</text:p>
          </table:table-cell>
          <table:table-cell office:value-type="string" table:style-name="ce19">
            <text:p>FORNECIMENTO DE COFFEE-BREAKS – COMPOSTO DE, NO MÍNIMO, ÁGUA, CAFÉ, CHÁ, LEITE, 2 OPÇÕES DE SUCO NATURAL, 3 OPÇÕES DE SALGADOS, 2 OPÇÕES DE FRUTA DA ESTAÇÃO (FATIADAS OU SALADA, COM EMBALAGEM INDIVIDUAL) E 1 DOCE FINO.</text:p>
            <text:p>O SERVIÇO DEVERÁ ENGLOBAR MONTAGEM E DESMONTAGEM DA MESA, BEM COMO OS UTENSÍLIOS NECESSÁRIOS PARA O SERVIÇO (COPOS DESCARTÁVEIS PARA CHÁ OU CAFÉ, XÍCARAS DE LOUÇA, SACHÊS DE AÇÚCAR, SACHÊS DE ADOÇANTE, GUARDANAPOS DE PAPEL, MEXEDORES PARA CHÁ OU CAFÉ, TOALHA DE MESA E LIXEIRA). (POR PESSOA)</text:p>
          </table:table-cell>
          <table:table-cell office:value-type="string" table:style-name="ce19">
            <text:p>UNIDADE</text:p>
          </table:table-cell>
          <table:table-cell office:value-type="float" office:value="24.5" table:style-name="ce20">
            <text:p>24,50</text:p>
          </table:table-cell>
          <table:table-cell office:value-type="float" office:value="3000" table:style-name="ce21">
            <text:p>3 000</text:p>
          </table:table-cell>
          <table:table-cell office:value-type="float" office:value="73500" table:style-name="ce20">
            <text:p>73 500,00</text:p>
          </table:table-cell>
          <table:table-cell office:value-type="float" office:value="73500" table:style-name="ce20">
            <text:p>73 500,00</text:p>
          </table:table-cell>
          <table:table-cell office:value-type="string" table:style-name="ce20">
            <text:p>DANIELA LAGE DE OLIVEIRA</text:p>
          </table:table-cell>
          <table:table-cell office:value-type="string" table:style-name="ce18">
            <text:p>21.979.987/0001-08</text:p>
          </table:table-cell>
          <table:table-cell office:value-type="string" table:style-name="ce18">
            <text:p>DANIELA LAGE DE OLIVEIRA CPF 808.790.255-15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MESA DE TRABALHO PADRÃO MOGNO</text:p>
          </table:table-cell>
          <table:table-cell office:value-type="string" table:style-name="ce19">
            <text:p>UNIDADE</text:p>
          </table:table-cell>
          <table:table-cell office:value-type="float" office:value="3500" table:style-name="ce20">
            <text:p>3 500,00</text:p>
          </table:table-cell>
          <table:table-cell office:value-type="float" office:value="1" table:style-name="ce21">
            <text:p>1</text:p>
          </table:table-cell>
          <table:table-cell office:value-type="float" office:value="3500" table:style-name="ce20">
            <text:p>3 5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CONEXÃO DE ÂNGULO PADRÃO MOGNO</text:p>
          </table:table-cell>
          <table:table-cell office:value-type="string" table:style-name="ce19">
            <text:p>UNIDADE</text:p>
          </table:table-cell>
          <table:table-cell office:value-type="float" office:value="2500" table:style-name="ce20">
            <text:p>2 500,00</text:p>
          </table:table-cell>
          <table:table-cell office:value-type="float" office:value="1" table:style-name="ce21">
            <text:p>1</text:p>
          </table:table-cell>
          <table:table-cell office:value-type="float" office:value="2500" table:style-name="ce20">
            <text:p>2 5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GAVETEIRO VOLANTE PADRÃO MOGNO</text:p>
          </table:table-cell>
          <table:table-cell office:value-type="string" table:style-name="ce19">
            <text:p>UNIDADE</text:p>
          </table:table-cell>
          <table:table-cell office:value-type="float" office:value="2000" table:style-name="ce20">
            <text:p>2 000,00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0">
            <text:p>2 0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MESA DE REUNIÃO PADRÃO MOGNO</text:p>
          </table:table-cell>
          <table:table-cell office:value-type="string" table:style-name="ce19">
            <text:p>UNIDADE</text:p>
          </table:table-cell>
          <table:table-cell office:value-type="float" office:value="3000" table:style-name="ce20">
            <text:p>3 000,00</text:p>
          </table:table-cell>
          <table:table-cell office:value-type="float" office:value="1" table:style-name="ce21">
            <text:p>1</text:p>
          </table:table-cell>
          <table:table-cell office:value-type="float" office:value="3000" table:style-name="ce20">
            <text:p>3 0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ARMÁRIO ALTO COM 3 PRATELEIRAS PADRÃO MOGNO</text:p>
          </table:table-cell>
          <table:table-cell office:value-type="string" table:style-name="ce19">
            <text:p>UNIDADE</text:p>
          </table:table-cell>
          <table:table-cell office:value-type="float" office:value="2200" table:style-name="ce20">
            <text:p>2 200,00</text:p>
          </table:table-cell>
          <table:table-cell office:value-type="float" office:value="1" table:style-name="ce21">
            <text:p>1</text:p>
          </table:table-cell>
          <table:table-cell office:value-type="float" office:value="2200" table:style-name="ce20">
            <text:p>2 2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ARMÁRIO BAIXO COM 1 PRATELEIRA PADRÃO MOGNO </text:p>
          </table:table-cell>
          <table:table-cell office:value-type="string" table:style-name="ce19">
            <text:p>UNIDADE</text:p>
          </table:table-cell>
          <table:table-cell office:value-type="float" office:value="1200" table:style-name="ce20">
            <text:p>1 200,00</text:p>
          </table:table-cell>
          <table:table-cell office:value-type="float" office:value="1" table:style-name="ce21">
            <text:p>1</text:p>
          </table:table-cell>
          <table:table-cell office:value-type="float" office:value="1200" table:style-name="ce20">
            <text:p>1 2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MESA DE TRABALHO PADRÃO MOGNO (EXCLUSIVA ME/EPP)</text:p>
          </table:table-cell>
          <table:table-cell office:value-type="string" table:style-name="ce19">
            <text:p>UNIDADE</text:p>
          </table:table-cell>
          <table:table-cell office:value-type="float" office:value="3500" table:style-name="ce20">
            <text:p>3 500,00</text:p>
          </table:table-cell>
          <table:table-cell office:value-type="float" office:value="4" table:style-name="ce21">
            <text:p>4</text:p>
          </table:table-cell>
          <table:table-cell office:value-type="float" office:value="14000" table:style-name="ce20">
            <text:p>14 0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CONEXÃO DE ÂNGULO PADRÃO MOGNO (EXCLUSIVA ME/EPP)</text:p>
          </table:table-cell>
          <table:table-cell office:value-type="string" table:style-name="ce19">
            <text:p>UNIDADE</text:p>
          </table:table-cell>
          <table:table-cell office:value-type="float" office:value="2500" table:style-name="ce20">
            <text:p>2 500,00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0">
            <text:p>10 0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GAVETEIRO VOLANTE PADRÃO MOGNO (EXCLUSIVA ME/EPP)</text:p>
          </table:table-cell>
          <table:table-cell office:value-type="string" table:style-name="ce19">
            <text:p>UNIDADE</text:p>
          </table:table-cell>
          <table:table-cell office:value-type="float" office:value="2000" table:style-name="ce20">
            <text:p>2 000,00</text:p>
          </table:table-cell>
          <table:table-cell office:value-type="float" office:value="4" table:style-name="ce21">
            <text:p>4</text:p>
          </table:table-cell>
          <table:table-cell office:value-type="float" office:value="8000" table:style-name="ce20">
            <text:p>8 0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MESA DE REUNIÃO PADRÃO MOGNO (EXCLUSIVA ME/EPP)</text:p>
          </table:table-cell>
          <table:table-cell office:value-type="string" table:style-name="ce19">
            <text:p>UNIDADE</text:p>
          </table:table-cell>
          <table:table-cell office:value-type="float" office:value="3000" table:style-name="ce20">
            <text:p>3 000,00</text:p>
          </table:table-cell>
          <table:table-cell office:value-type="float" office:value="4" table:style-name="ce21">
            <text:p>4</text:p>
          </table:table-cell>
          <table:table-cell office:value-type="float" office:value="12000" table:style-name="ce20">
            <text:p>12 0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5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ARMÁRIO ALTO COM 3 PRATELEIRAS PADRÃO MOGNO (EXCLUSIVA ME/EPP)</text:p>
          </table:table-cell>
          <table:table-cell office:value-type="string" table:style-name="ce19">
            <text:p>UNIDADE</text:p>
          </table:table-cell>
          <table:table-cell office:value-type="float" office:value="2200" table:style-name="ce20">
            <text:p>2 200,00</text:p>
          </table:table-cell>
          <table:table-cell office:value-type="float" office:value="4" table:style-name="ce21">
            <text:p>4</text:p>
          </table:table-cell>
          <table:table-cell office:value-type="float" office:value="8800" table:style-name="ce20">
            <text:p>8 8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3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4">
            <text:p>MPBA</text:p>
          </table:table-cell>
          <table:table-cell office:value-type="string" table:style-name="ce19">
            <text:p>MOBILIÁRIO PADRÃO MOGNO</text:p>
          </table:table-cell>
          <table:table-cell office:value-type="date" office:date-value="2023-05-05T00:00:00" table:style-name="ce16">
            <text:p>05/05/2023</text:p>
          </table:table-cell>
          <table:table-cell office:value-type="string" table:style-name="ce17">
            <text:p><text:a xlink:href="https://www.mpba.mp.br/licitacao/68504">PE 13/2023</text:a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4-05-04T00:00:00" table:style-name="ce18">
            <text:p>04/05/2024</text:p>
          </table:table-cell>
          <table:table-cell office:value-type="string" table:style-name="ce19">
            <text:p>ARMÁRIO BAIXO COM 1 PRATELEIRA PADRÃO MOGNO (EXCLUSIVA ME/EPP)</text:p>
          </table:table-cell>
          <table:table-cell office:value-type="string" table:style-name="ce19">
            <text:p>UNIDADE</text:p>
          </table:table-cell>
          <table:table-cell office:value-type="float" office:value="1200" table:style-name="ce20">
            <text:p>1 200,00</text:p>
          </table:table-cell>
          <table:table-cell office:value-type="float" office:value="4" table:style-name="ce21">
            <text:p>4</text:p>
          </table:table-cell>
          <table:table-cell office:value-type="float" office:value="4800" table:style-name="ce20">
            <text:p>4 800,00</text:p>
          </table:table-cell>
          <table:table-cell office:value-type="float" office:value="72000" table:style-name="ce20">
            <text:p>72 000,00</text:p>
          </table:table-cell>
          <table:table-cell office:value-type="string" table:style-name="ce20">
            <text:p>PALITO MARCENARIA E FERRAGENS LTDA</text:p>
          </table:table-cell>
          <table:table-cell office:value-type="string" table:style-name="ce18">
            <text:p>44.175.400/0001-03</text:p>
          </table:table-cell>
          <table:table-cell office:value-type="string" table:style-name="ce18">
            <text:p>HILDEMAR JORGE DE SOUZA DOURADO - CPF 809.415.755-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4">
            <text:p><text:a xlink:href="https://comprasnet3.ba.gov.br/edital/09009PE0472023.pdf">19.09.02345.0025932/2023-51</text:a></text:p>
          </table:table-cell>
          <table:table-cell office:value-type="string" table:style-name="ce25">
            <text:p>SAEB</text:p>
          </table:table-cell>
          <table:table-cell office:value-type="string" table:style-name="ce25">
            <text:p>ALIMENTOS E BEBIDAS </text:p>
          </table:table-cell>
          <table:table-cell office:value-type="date" office:date-value="2023-09-04T00:00:00" table:style-name="ce26">
            <text:p>4/9/2023</text:p>
          </table:table-cell>
          <table:table-cell office:value-type="string" table:style-name="ce27">
            <text:p><text:a xlink:href="https://comprasnet3.ba.gov.br/edital/09009PE0472023.pdf">PE 047/2023</text:a></text:p>
          </table:table-cell>
          <table:table-cell office:value-type="date" office:date-value="2023-09-04T00:00:00" table:style-name="ce26">
            <text:p>4/9/2023</text:p>
          </table:table-cell>
          <table:table-cell office:value-type="date" office:date-value="2024-09-03T00:00:00" table:style-name="ce28">
            <text:p>3/9/2024</text:p>
          </table:table-cell>
          <table:table-cell office:value-type="string" table:style-name="ce25">
            <text:p>CAFE, TORRADO E MOIDO. EMBALAGEM DE 250 G, DE PRIMEIRA QUALIDADE, COM SELO DA AGRICULTURA FAMILIAR E/OU CERTIFICACAO DA ECONOMIA </text:p>
            <text:p>SOLIDARIA. EMBALAGEM: AS SEGUINTES INFORMACOES DEVERAO SER IMPRESSAS E/OU CARIMBADAS PELO FABRICANTE (LEGIVEL E INDELEVEL), DIRETAMENTE </text:p>
            <text:p>NA EMBALAGEM EM QUE O PRODUTO ESTA ACONDICIONADO COM TODOS OS DIZERES NA LINGUA PORTUGUESA (BRASIL): NOME/CNPJ DO FABRICANTE, </text:p>
            <text:p>NOME DO PRODUTO, ENDERECO, PESO, COMPOSICAO, DATA DE FABRICACAO OU LOTE, DATA DE VALIDADE. 1 - NA DATA DA ENTREGA, O PRAZO DE VALIDADE INDICADO PARA O PRODUTO, NAO DEVERA TER SIDO ULTRAPASSADO NA SUA METADE, TOMANDO-SE </text:p>
            <text:p>COMO REFERENCIA, A DATA DE FABRICACAO OU LOTE IMPRESSO NA EMBALAGEM. </text:p>
            <text:p>O PRODUTO DEVERA ATENDER DE ACORDO COM A RESOLUCAO 12/78 DA COMISSAO NACIONAL DE NORMAS E PADROES PARA ALIMENTOS CNN PA. </text:p>
          </table:table-cell>
          <table:table-cell office:value-type="string" table:style-name="ce29">
            <text:p>pacote</text:p>
          </table:table-cell>
          <table:table-cell office:value-type="float" office:value="12230" table:style-name="ce25">
            <text:p>12230</text:p>
          </table:table-cell>
          <table:table-cell office:value-type="float" office:value="6.62" table:style-name="ce29">
            <text:p>6,62</text:p>
          </table:table-cell>
          <table:table-cell office:value-type="float" office:value="80962.600000000006" table:formula="of:=[.J89]*[.K89]" table:style-name="ce30">
            <text:p>80 962,60</text:p>
          </table:table-cell>
          <table:table-cell office:value-type="float" office:value="80962.600000000006" table:style-name="ce30">
            <text:p>80 962,60</text:p>
          </table:table-cell>
          <table:table-cell office:value-type="string" table:style-name="ce25">
            <text:p>SUPERMERCADO SANTA RITA LTDA</text:p>
          </table:table-cell>
          <table:table-cell office:value-type="string" table:style-name="ce25">
            <text:p>30.809.804/0001-05</text:p>
          </table:table-cell>
          <table:table-cell office:value-type="string" table:style-name="ce25">
            <text:p>IURI RIBEIRO SILVA <text:s text:c="43"/>CPF: 051.433.105-47 <text:s text:c="32"/>MÔNICA RIBEIRO DE ANDRADE <text:s text:c="27"/>CPF: 028.992.386-71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1">
          <table:table-cell office:value-type="string" table:style-name="ce31">
            <text:p><text:a xlink:href="https://comprasnet3.ba.gov.br/edital/09009PE0672022.pdf">19.09.02353.0011283/2021-25</text:a></text:p>
          </table:table-cell>
          <table:table-cell office:value-type="string" table:style-name="ce25">
            <text:p>SAEB</text:p>
          </table:table-cell>
          <table:table-cell office:value-type="string" table:style-name="ce19">
            <text:p>MATERIAIS E EQUIP. DE USO HOSPITALAR, ODONTOLÓGICO, VETERINÁRIO E DE LABORATÓRIO </text:p>
          </table:table-cell>
          <table:table-cell office:value-type="date" office:date-value="2023-10-18T00:00:00" table:style-name="ce26">
            <text:p>18/10/2023</text:p>
          </table:table-cell>
          <table:table-cell office:value-type="string" table:style-name="ce32">
            <text:p><text:a xlink:href="https://comprasnet3.ba.gov.br/edital/09009PE0672022.pdf">PE 067/2022</text:a></text:p>
          </table:table-cell>
          <table:table-cell office:value-type="date" office:date-value="2023-10-18T00:00:00" table:style-name="ce33">
            <text:p>18/10/2023</text:p>
          </table:table-cell>
          <table:table-cell office:value-type="date" office:date-value="2023-10-17T00:00:00" table:style-name="ce33">
            <text:p>17/10/2023</text:p>
          </table:table-cell>
          <table:table-cell office:value-type="string" table:style-name="ce19">
            <text:p>LUVA, DE PROCEDIMENTO, TAMANHO G, NAO ESTERIL, DE USO UNICO, DESCARTAVEL, APIROGENICA, DE 100% DE POLIMERO DE NITRILO, PARA USO </text:p>
            <text:p>MEDICO HOSPITALAR, SEM PO, NAO DEVE CONTER TALCO, AMIDO OU PROTEINAS AMBIDESTRA, FORMATO ANATOMICO, RESISTENTE A TRACAO, PUNHO </text:p>
            <text:p>COM BAINHA. Nº CERTIFICADO DE APROVACAO (C.A) IMPRESSO NO PRODUTO E NA EMBALAGEM. EMBALAGEM PRIMARIA ACONDICIONADA EM CAIXA </text:p>
            <text:p>COM 100 UNIDADES, DE ACORDO COM AS NORMAS DE EMBALAGEM QUE GARANTAM A INTEGRIDADE DO PRODUTO ATE O MOMENTO DE SUA UTILIZACAO, </text:p>
            <text:p>PERMITINDO ABERTURA E TRANSFERENCIA COM TECNICA ASSEPTICA E APIROGENICA; A EMBALAGEM PRIMARIA DEVE CONTER INFORMACOES DE </text:p>
            <text:p>IDENTIFICACAO E CARACTERISTICAS DO PRODUTO, TAIS COMO: TAMANHO DA LUVA, NOME DO FABRICANTE, LOTE, DATA DE FABRICACAO, DATA DE </text:p>
            <text:p>VALIDADE DO PRODUTO; A EMBALAGEM SECUNDARIA DEVE SER CONFORME A PRAXE DO FABRICANTE, DE FORMA A GARANTIR A INTEGRIDADE DO </text:p>
            <text:p>PRODUTO DURANTE O ARMAZENAMENTO ATE O MOMENTO DO USO; O PRODUTO DEVE OBEDECER A QUALQUER LEGISLACAO QUE SEJA INERENTE AO </text:p>
            <text:p>MESMO. ROTULAGEM: EMBALAGEM PRIMARIA E SECUNDARIA ROTULADAS CONFORME A RDC 185/01/ANVISA </text:p>
          </table:table-cell>
          <table:table-cell office:value-type="string" table:style-name="ce19">
            <text:p>caixa</text:p>
          </table:table-cell>
          <table:table-cell office:value-type="float" office:value="16.739999999999998" table:style-name="ce19">
            <text:p>16,74</text:p>
          </table:table-cell>
          <table:table-cell office:value-type="float" office:value="693" table:style-name="ce19">
            <text:p>693</text:p>
          </table:table-cell>
          <table:table-cell office:value-type="float" office:value="11600.82" table:formula="of:=[.J90]*[.K90]" table:style-name="ce30">
            <text:p>11 600,82</text:p>
          </table:table-cell>
          <table:table-cell office:value-type="float" office:value="11600.82" table:style-name="ce20">
            <text:p>11 600,82</text:p>
          </table:table-cell>
          <table:table-cell office:value-type="string" table:style-name="ce19">
            <text:p>ULTRA MEDICAL COMERCIO DE MATERIAIS HOSPITALARES LTDA</text:p>
          </table:table-cell>
          <table:table-cell office:value-type="string" table:style-name="ce19">
            <text:p>18.192.961/0001-00</text:p>
          </table:table-cell>
          <table:table-cell office:value-type="string" table:style-name="ce19">
            <text:p>RIDELMA CARNEIRO SILVA E SILVA <text:s text:c="14"/>CPF: 589.819.504-15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2">
          <table:table-cell office:value-type="string" table:style-name="ce31">
            <text:p><text:a xlink:href="https://comprasnet3.ba.gov.br/edital/09009PE0672022.pdf">19.09.02353.0011283/2021-25</text:a></text:p>
          </table:table-cell>
          <table:table-cell office:value-type="string" table:style-name="ce25">
            <text:p>SAEB</text:p>
          </table:table-cell>
          <table:table-cell office:value-type="string" table:style-name="ce19">
            <text:p>MATERIAIS E EQUIP. DE USO HOSPITALAR, ODONTOLÓGICO, VETERINÁRIO E DE LABORATÓRIO </text:p>
          </table:table-cell>
          <table:table-cell office:value-type="date" office:date-value="2023-10-18T00:00:00" table:style-name="ce26">
            <text:p>18/10/2023</text:p>
          </table:table-cell>
          <table:table-cell office:value-type="string" table:style-name="ce32">
            <text:p><text:a xlink:href="https://comprasnet3.ba.gov.br/edital/09009PE0672022.pdf">PE 067/2022</text:a></text:p>
          </table:table-cell>
          <table:table-cell office:value-type="date" office:date-value="2023-10-18T00:00:00" table:style-name="ce33">
            <text:p>18/10/2023</text:p>
          </table:table-cell>
          <table:table-cell office:value-type="date" office:date-value="2023-10-17T00:00:00" table:style-name="ce33">
            <text:p>17/10/2023</text:p>
          </table:table-cell>
          <table:table-cell office:value-type="string" table:style-name="ce19">
            <text:p>ALCOOL, ETILICO EM GEL, NAO INFERIOR A 70%, FRAGANCIA AGRADAVEL, PARA ASSEPSIA DAS MAOS. </text:p>
            <text:p>EMBALAGEM: FRASCO PLASTICO DE 500G. O PRODUTO DEVERA ESTAR ACONDICIONADO EM EMBALAGEM COM AS SEGUINTES INFORMACOES, IMPRESSAS </text:p>
            <text:p>EXCLUSIVAMENTE PELO FABRICANTE: NOME/CNPJ DO FABRICANTE, NOME DO PRODUTO, DATA DE FABRICACAO E VALIDADE, NUMERO DO LOTE, </text:p>
            <text:p>COMPOSICAO, PESO, ENDERECO E TELEFONE DE CONTATO, REGISTRO DO RESPONSAVEL TECNICO, MODO DE USAR E PRECAUCOES NO USO DO PRODUTO, </text:p>
            <text:p>AS INFORMACOES CONTIDAS NA ROTULAGEM DEVEM SER INDELEVEIS, VISIVEIS A OLHO NU E EM COR CONTRASTANTE COM A COR DA EMBALAGEM. </text:p>
            <text:p>NORMAS VIGENTES E REGISTROS NOS ORGAOS COMPETENTES. </text:p>
            <text:p>NA DATA DA ENTREGA, O PRAZO DE VALIDADE INDICADO PARA O PRODUTO, NAO DEVERA TER SIDO ULTRAPASSADO NA SUA METADE, TOMANDO-SE COMO </text:p>
            <text:p>REFERENCIA, A DATA DE FABRICACAO INFORMADA. ATENDER A (S) RESOLUCAO (OES) E PORTARIA (S) VIGENTE (S) ANVISA E INMETRO </text:p>
          </table:table-cell>
          <table:table-cell office:value-type="string" table:style-name="ce19">
            <text:p>un</text:p>
          </table:table-cell>
          <table:table-cell office:value-type="float" office:value="5.07" table:style-name="ce19">
            <text:p>5,07</text:p>
          </table:table-cell>
          <table:table-cell office:value-type="float" office:value="6575" table:style-name="ce19">
            <text:p>6575</text:p>
          </table:table-cell>
          <table:table-cell office:value-type="float" office:value="33335.25" table:formula="of:=[.J91]*[.K91]" table:style-name="ce30">
            <text:p>33 335,25</text:p>
          </table:table-cell>
          <table:table-cell office:value-type="float" office:value="33335.25" table:style-name="ce20">
            <text:p>33 335,25</text:p>
          </table:table-cell>
          <table:table-cell office:value-type="string" table:style-name="ce19">
            <text:p>ULTRA MEDICAL COMERCIO DE MATERIAIS HOSPITALARES LTDA</text:p>
          </table:table-cell>
          <table:table-cell office:value-type="string" table:style-name="ce19">
            <text:p>18.192.961/0001-00</text:p>
          </table:table-cell>
          <table:table-cell office:value-type="string" table:style-name="ce19">
            <text:p>RIDELMA CARNEIRO SILVA E SILVA <text:s text:c="14"/>CPF: 589.819.504-15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3">
          <table:table-cell office:value-type="string" table:style-name="ce24">
            <text:p><text:a xlink:href="https://comprasnet3.ba.gov.br/edital/09009PE0672022.pdf">19.09.02353.0011283/2021-25</text:a></text:p>
          </table:table-cell>
          <table:table-cell office:value-type="string" table:style-name="ce25">
            <text:p>SESAB</text:p>
          </table:table-cell>
          <table:table-cell office:value-type="string" table:style-name="ce25">
            <text:p>MATERIAIS E EQUIP. DE USO HOSPITALAR, ODONTOLÓGICO, VETERINÁRIO E DE LABORATÓRIO </text:p>
          </table:table-cell>
          <table:table-cell office:value-type="date" office:date-value="2023-01-06T00:00:00" table:style-name="ce26">
            <text:p>6/1/2023</text:p>
          </table:table-cell>
          <table:table-cell office:value-type="string" table:style-name="ce27">
            <text:p><text:a xlink:href="https://comprasnet3.ba.gov.br/edital/19004PE0872022.pdf">PE 087/2022</text:a></text:p>
          </table:table-cell>
          <table:table-cell office:value-type="date" office:date-value="2023-01-06T00:00:00" table:style-name="ce26">
            <text:p>6/1/2023</text:p>
          </table:table-cell>
          <table:table-cell office:value-type="date" office:date-value="2024-01-05T00:00:00" table:style-name="ce33">
            <text:p>5/1/2024</text:p>
          </table:table-cell>
          <table:table-cell office:value-type="string" table:style-name="ce19">
            <text:p>MASCARA, CIRURGICA, SEMI-FACIAL, DESCARTAVEL, COM TRES CAMADAS DE PROTECAO, SENDO A INTERNA EM MATERIAL HIPOALERGICO, COM CLIP </text:p>
            <text:p>NASAL EMBUTIDO QUE PERMITA AJUSTE ADEQUADO AO CONTORNO DO ROSTO, SUAVE E FLEXIVEL, NAO TRAUMATIZANTE, COSTURADA COM SOLDA </text:p>
            <text:p>ELETRONICA, BORDAS BEM ACABADAS, ISENTAS DE COLA, COM ELASTICO NO COMPRIMENTO ADEQUADO PARA FIXACAO, E QUE APRESENTE EFICIENCIA DE </text:p>
            <text:p>FILTRACAO BACTERIANA (E.F.B.) MAIOR OU IGUAL A 95%. </text:p>
            <text:p>DEVE APRESENTAR REGISTRO NA ANVISA. EMBALAGEM: A EMBALAGEM INDIVIDUAL PRIMARIA E SECUNDÁRIA ROTULADAS CONFORME A RDC </text:p>
            <text:p>185/01/ANVISA. O PRODUTO DEVE OBEDECER A QUALQUER LEGISLACAO VIGENTE QUE SEJA INERENTE AO MESMO. </text:p>
          </table:table-cell>
          <table:table-cell office:value-type="string" table:style-name="ce19">
            <text:p>un</text:p>
          </table:table-cell>
          <table:table-cell office:value-type="float" office:value="0.13" table:style-name="ce25">
            <text:p>0,13</text:p>
          </table:table-cell>
          <table:table-cell office:value-type="float" office:value="256514" table:style-name="ce25">
            <text:p>256514</text:p>
          </table:table-cell>
          <table:table-cell office:value-type="float" office:value="33346.82" table:formula="of:=[.J92]*[.K92]" table:style-name="ce30">
            <text:p>33 346,82</text:p>
          </table:table-cell>
          <table:table-cell office:value-type="float" office:value="33346.82" table:style-name="ce30">
            <text:p>33 346,82</text:p>
          </table:table-cell>
          <table:table-cell office:value-type="string" table:style-name="ce19">
            <text:p>MASTER COMERCIAL LTDA</text:p>
          </table:table-cell>
          <table:table-cell office:value-type="string" table:style-name="ce19">
            <text:p><text:s/>26.484.825/0001-12</text:p>
          </table:table-cell>
          <table:table-cell office:value-type="string" table:style-name="ce19">
            <text:p>MARIO LUCIO FRANCA JUNIOR <text:s text:c="20"/>CPF: 990.861.311-15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4">
          <table:table-cell office:value-type="string" table:style-name="ce24">
            <text:p><text:a xlink:href="https://comprasnet3.ba.gov.br/edital/09009PE0672022.pdf">19.09.02353.0011283/2021-25</text:a></text:p>
          </table:table-cell>
          <table:table-cell office:value-type="string" table:style-name="ce25">
            <text:p>SESAB</text:p>
          </table:table-cell>
          <table:table-cell office:value-type="string" table:style-name="ce25">
            <text:p>MATERIAIS E EQUIP. DE USO HOSPITALAR, ODONTOLÓGICO, VETERINÁRIO E DE LABORATÓRIO </text:p>
          </table:table-cell>
          <table:table-cell office:value-type="date" office:date-value="2023-06-02T00:00:00" table:style-name="ce26">
            <text:p>2/6/2023</text:p>
          </table:table-cell>
          <table:table-cell office:value-type="string" table:style-name="ce27">
            <text:p><text:a xlink:href="https://comprasnet3.ba.gov.br/edital/19004PE1072023.pdf">PE 107/2023</text:a></text:p>
          </table:table-cell>
          <table:table-cell office:value-type="date" office:date-value="2023-06-02T00:00:00" table:style-name="ce26">
            <text:p>2/6/2023</text:p>
          </table:table-cell>
          <table:table-cell office:value-type="date" office:date-value="2024-06-03T00:00:00" table:style-name="ce28">
            <text:p>3/6/2024</text:p>
          </table:table-cell>
          <table:table-cell office:value-type="string" table:style-name="ce25">
            <text:p>LUVA, DE PROCEDIMENTO, TAMANHO M, NAO ESTERIL, DE USO UNICO, DESCARTAVEL, APIROGENICA, EM LATEX NATURAL, TEXTURA UNIFORME, </text:p>
            <text:p>AMBIDESTRA, FORMATO ANATOMICO, RESISTENTE A TRACAO, PUNHO COM BAINHA, NUMERO DO LOTE E C.A. IMPRESSOS NO PUNHO, SEM PO. </text:p>
            <text:p>APRESENTACAO: EM CAIXA COM 100 UNIDADES CONTENDO INFORMACOES DE IDENTIFICACAO, CARACTERISTICAS DO PRODUTO E MARCA. EMBALAGEM </text:p>
            <text:p>PRIMARIA E SECUNDARIA ROTULADAS CONFORME RDC 185/01/ANVISA. O PRODUTO DEVE OBEDECER A LEGISLACAO VIGENTE E INERENTE AO MESMO </text:p>
          </table:table-cell>
          <table:table-cell office:value-type="string" table:style-name="ce29">
            <text:p>caixa</text:p>
          </table:table-cell>
          <table:table-cell office:value-type="float" office:value="19" table:style-name="ce34">
            <text:p>19,00</text:p>
          </table:table-cell>
          <table:table-cell office:value-type="float" office:value="1143" table:style-name="ce25">
            <text:p>1143</text:p>
          </table:table-cell>
          <table:table-cell office:value-type="float" office:value="21717" table:formula="of:=[.J93]*[.K93]" table:style-name="ce30">
            <text:p>21 717,00</text:p>
          </table:table-cell>
          <table:table-cell office:value-type="float" office:value="21717" table:style-name="ce30">
            <text:p>21 717,00</text:p>
          </table:table-cell>
          <table:table-cell office:value-type="string" table:style-name="ce35">
            <text:p>TENDMED COMÉRCIO DE PRODUTOS MÉDICOS LTDA</text:p>
          </table:table-cell>
          <table:table-cell office:value-type="string" table:style-name="ce25">
            <text:p>28.270.828/0001-89</text:p>
          </table:table-cell>
          <table:table-cell office:value-type="string" table:style-name="ce25">
            <text:p>EMERSON JOSE SANTANA DA CRUZ <text:s text:c="6"/>CPF: 010.620.225-13 <text:s text:c="35"/>ELAINE SILVA BISPO DA CRUZ <text:s text:c="13"/>CPF: 018.921.165-2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office:value-type="string" table:style-name="ce61">
            <text:p><text:a xlink:href="https://comprasnet3.ba.gov.br/edital/09009PE0842023.pdf">19.09.02345.0026680/2023-49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8-02T00:00:00" table:style-name="ce26">
            <text:p>2/8/2023</text:p>
          </table:table-cell>
          <table:table-cell office:value-type="string" table:style-name="ce32">
            <text:p><text:a xlink:href="https://comprasnet3.ba.gov.br/edital/09009PE0842023.pdf">PE 084/2023</text:a></text:p>
          </table:table-cell>
          <table:table-cell office:value-type="date" office:date-value="2023-09-29T00:00:00" table:style-name="ce33">
            <text:p>29/9/2023</text:p>
          </table:table-cell>
          <table:table-cell office:value-type="date" office:date-value="2024-09-30T00:00:00" table:style-name="ce33">
            <text:p>30/9/2024</text:p>
          </table:table-cell>
          <table:table-cell office:value-type="string" table:style-name="ce25">
            <text:p>CANETA, ESFEROGRAFICA, ESCRITA GROSSA, TINTA COR AZUL, CORPO MANUFATURADO EM POLIMERO (RESINA PLASTICA) RESISTENTE CRISTAL TRANSPARENTE, COM ORIFICIO DE RESPIRACAO, TAMPA REMOVIVEL SEM VACUO E COM HASTE PARA FIXACAO AO BOLSO. COMPRIMENTO APROXIMADO DE 140 MM, CARGA: TUBO PLASTICO APROXIMADO DE 130,5 MM, COM PONTA METALICA, ESFERA EM TUGSTENIO. EMBALAGEM: AS SEGUINTES INFORMACOES DEVERAO SER IMPRESSAS E/OU CARIMBADAS PELO FABRICANTE (LEGIVEL E INDELEVEL), COM NO MINIMO: NOME/CNPJ DO FABRICANTE/IMPORTADOR, NOME DO PRODUTO, MARCA, ENDERECO E/OU TELEFONE DE CONTATO. O PRODUTO DEVERA CONTER SELO DE IDENTIFICACAO DA CONFORMIDADE INMETRO. ATENDER A(S) PORTARIA(S) VIGENTE(S) DO INMETRO. </text:p>
          </table:table-cell>
          <table:table-cell office:value-type="string" table:style-name="ce19">
            <text:p>un</text:p>
          </table:table-cell>
          <table:table-cell office:value-type="float" office:value="0.65" table:style-name="ce34">
            <text:p>0,65</text:p>
          </table:table-cell>
          <table:table-cell office:value-type="float" office:value="3500" table:style-name="ce25">
            <text:p>3500</text:p>
          </table:table-cell>
          <table:table-cell office:value-type="float" office:value="2275" table:formula="of:=[.J94]*[.K94]" table:style-name="ce30">
            <text:p>2 275,00</text:p>
          </table:table-cell>
          <table:table-cell office:value-type="float" office:value="7962500" table:formula="of:=[.K94]*[.L94]" table:style-name="ce30">
            <text:p>7 962 500,00</text:p>
          </table:table-cell>
          <table:table-cell office:value-type="string" table:style-name="ce35">
            <text:p>TEIXEIRA DE ARRUDA LTDA</text:p>
          </table:table-cell>
          <table:table-cell office:value-type="string" table:style-name="ce25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string" table:style-name="ce61">
            <text:p><text:a xlink:href="https://comprasnet3.ba.gov.br/edital/09009PE0842023.pdf">19.09.02345.0026680/2023-49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8-02T00:00:00" table:style-name="ce26">
            <text:p>2/8/2023</text:p>
          </table:table-cell>
          <table:table-cell office:value-type="string" table:style-name="ce32">
            <text:p><text:a xlink:href="https://comprasnet3.ba.gov.br/edital/09009PE0842023.pdf">PE 084/2023</text:a></text:p>
          </table:table-cell>
          <table:table-cell office:value-type="date" office:date-value="2023-09-29T00:00:00" table:style-name="ce33">
            <text:p>29/9/2023</text:p>
          </table:table-cell>
          <table:table-cell office:value-type="date" office:date-value="2024-09-30T00:00:00" table:style-name="ce33">
            <text:p>30/9/2024</text:p>
          </table:table-cell>
          <table:table-cell office:value-type="string" table:style-name="ce25">
            <text:p>CANETA, ESFEROGRAFICA, ESCRITA GROSSA, TINTA COR PRETA, CORPO MANUFATURADO EM POLIMERO (RESINA PLASTICA) RESISTENTE CRISTAL TRANSPARENTE, COM ORIFICIO DE RESPIRACAO, TAMPA REMOVIVEL SEM VACUO E COM HASTE PARA FIXACAO AO BOLSO. COMPRIMENTO APROXIMADO DE 140 MM, CARGA: TUBO PLASTICO APROXIMADO DE 130,5 MM, COM PONTA METALICA, ESFERA EM TUGSTENIO. EMBALAGEM: AS SEGUINTES INFORMACOES DEVERAO SER IMPRESSAS E/OU CARIMBADAS PELO FABRICANTE (LEGIVEL E INDELEVEL), COM NO MINIMO: NOME/CNPJ DO FABRICANTE/IMPORTADOR, NOME DO PRODUTO, MARCA, ENDERECO E/OU TELEFONE DE CONTATO. O PRODUTO DEVERA CONTER SELO DE IDENTIFICACAO DA CONFORMIDADE INMETRO. ATENDER A(S) PORTARIA(S) VIGENTE(S) DO INMETRO. </text:p>
          </table:table-cell>
          <table:table-cell office:value-type="string" table:style-name="ce19">
            <text:p>un</text:p>
          </table:table-cell>
          <table:table-cell office:value-type="float" office:value="0.6" table:style-name="ce34">
            <text:p>0,60</text:p>
          </table:table-cell>
          <table:table-cell office:value-type="float" office:value="1200" table:style-name="ce25">
            <text:p>1200</text:p>
          </table:table-cell>
          <table:table-cell office:value-type="float" office:value="720" table:formula="of:=[.J95]*[.K95]" table:style-name="ce30">
            <text:p>720,00</text:p>
          </table:table-cell>
          <table:table-cell office:value-type="float" office:value="864000" table:formula="of:=[.K95]*[.L95]" table:style-name="ce30">
            <text:p>864 000,00</text:p>
          </table:table-cell>
          <table:table-cell office:value-type="string" table:style-name="ce35">
            <text:p>SAYONARA DUARTE ROSARIO</text:p>
          </table:table-cell>
          <table:table-cell office:value-type="string" table:style-name="ce25">
            <text:p>48.182.561/0001-85</text:p>
          </table:table-cell>
          <table:table-cell office:value-type="string" table:style-name="ce35">
            <text:p>SAYONARA DUARTE ROSARIO <text:s text:c="6"/>CPF: 524.951.83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7">
          <table:table-cell office:value-type="string" table:style-name="ce61">
            <text:p><text:a xlink:href="https://comprasnet3.ba.gov.br/edital/09009PE0842023.pdf">19.09.02345.0026680/2023-49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8-02T00:00:00" table:style-name="ce26">
            <text:p>2/8/2023</text:p>
          </table:table-cell>
          <table:table-cell office:value-type="string" table:style-name="ce32">
            <text:p><text:a xlink:href="https://comprasnet3.ba.gov.br/edital/09009PE0842023.pdf">PE 084/2023</text:a></text:p>
          </table:table-cell>
          <table:table-cell office:value-type="date" office:date-value="2023-09-29T00:00:00" table:style-name="ce33">
            <text:p>29/9/2023</text:p>
          </table:table-cell>
          <table:table-cell office:value-type="date" office:date-value="2024-09-30T00:00:00" table:style-name="ce33">
            <text:p>30/9/2024</text:p>
          </table:table-cell>
          <table:table-cell office:value-type="string" table:style-name="ce25">
            <text:p>PRANCHETA, EM ACRILICO, COM PRENDEDOR METALICO FORMATO A4, DIMENSOES 210 X 297 MM, COM TOLERANCIA DE ATE -2%. ROTULAGEM: AS SEGUINTES INFORMACOES DEVERAO SER IMPRESSAS OU COLADAS (LEGIVEL E INDELEVEL) PELO FABRICANTE DIRETAMENTE SOBRE O PRODUTO: NOME/CNPJ DO FABRICANTE, MARCA E DIMENSAO. ATENDER A(S) PORTARIA(S) VIGENTE(S) DO INMETRO. </text:p>
          </table:table-cell>
          <table:table-cell office:value-type="string" table:style-name="ce19">
            <text:p>un</text:p>
          </table:table-cell>
          <table:table-cell office:value-type="float" office:value="12.8" table:style-name="ce34">
            <text:p>12,80</text:p>
          </table:table-cell>
          <table:table-cell office:value-type="float" office:value="20" table:style-name="ce25">
            <text:p>20</text:p>
          </table:table-cell>
          <table:table-cell office:value-type="float" office:value="256" table:formula="of:=[.J96]*[.K96]" table:style-name="ce30">
            <text:p>256,00</text:p>
          </table:table-cell>
          <table:table-cell office:value-type="float" office:value="5120" table:formula="of:=[.K96]*[.L96]" table:style-name="ce30">
            <text:p>5 120,00</text:p>
          </table:table-cell>
          <table:table-cell office:value-type="string" table:style-name="ce35">
            <text:p>BAHIA GRAF LTDA</text:p>
          </table:table-cell>
          <table:table-cell office:value-type="string" table:style-name="ce25">
            <text:p>03.828.581/0001-42</text:p>
          </table:table-cell>
          <table:table-cell office:value-type="string" table:style-name="ce19">
            <text:p>ALZERINA LIMA DE ARAÚJO <text:s text:c="9"/>CPF: 395.876.065-15 <text:s text:c="10"/>MARIJOVE LIMA DE ARAÚJO <text:s text:c="7"/>CPF: 639.412.01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8">
          <table:table-cell office:value-type="string" table:style-name="ce62">
            <text:p><text:a xlink:href="https://comprasnet3.ba.gov.br/edital/09009PE0962023.pdf">19.09.02345.0026664/2023-34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8-12T00:00:00" table:style-name="ce26">
            <text:p>12/8/2023</text:p>
          </table:table-cell>
          <table:table-cell office:value-type="string" table:style-name="ce32">
            <text:p><text:a xlink:href="https://comprasnet3.ba.gov.br/edital/09009PE0962023.pdf">PE 096/2023</text:a></text:p>
          </table:table-cell>
          <table:table-cell office:value-type="date" office:date-value="2023-09-25T00:00:00" table:style-name="ce33">
            <text:p>25/9/2023</text:p>
          </table:table-cell>
          <table:table-cell office:value-type="date" office:date-value="2024-09-24T00:00:00" table:style-name="ce33">
            <text:p>24/9/2024</text:p>
          </table:table-cell>
          <table:table-cell office:value-type="string" table:style-name="ce25">
            <text:p>PASTA, CLASSIFICADOR, EM PLASTICO RESISTENTE, INCOLOR, COM PRENDEDOR PLASTICO MACHO E FEMEA, DIMENSOES 225 X 330MM (L X A), COM TOLERANCIA DE ATE -2%. ROTULAGEM: AS SEGUINTES INFORMACOES DEVERAO SER IMPRESSAS OU COLADAS (LEGIVEL E INDELEVEL) PELO FABRICANTE DIRETAMENTE SOBRE O PRODUTO: NOME/CNPJ DO FABRICANTE, MARCA DO PRODUTO, CODIGO DE BARRA. ATENDER A(S) PORTARIA(S) VIGENTE(S) DO INMETRO. </text:p>
          </table:table-cell>
          <table:table-cell office:value-type="string" table:style-name="ce19">
            <text:p>un</text:p>
          </table:table-cell>
          <table:table-cell office:value-type="float" office:value="1.67" table:style-name="ce34">
            <text:p>1,67</text:p>
          </table:table-cell>
          <table:table-cell office:value-type="float" office:value="400" table:style-name="ce25">
            <text:p>400</text:p>
          </table:table-cell>
          <table:table-cell office:value-type="float" office:value="668" table:formula="of:=[.J97]*[.K97]" table:style-name="ce30">
            <text:p>668,00</text:p>
          </table:table-cell>
          <table:table-cell office:value-type="float" office:value="267200" table:formula="of:=[.K97]*[.L97]" table:style-name="ce30">
            <text:p>267 200,00</text:p>
          </table:table-cell>
          <table:table-cell office:value-type="string" table:style-name="ce35">
            <text:p>SAYONARA DUARTE ROSARIO</text:p>
          </table:table-cell>
          <table:table-cell office:value-type="string" table:style-name="ce25">
            <text:p>48.182.561/0001-85</text:p>
          </table:table-cell>
          <table:table-cell office:value-type="string" table:style-name="ce35">
            <text:p>SAYONARA DUARTE ROSARIO <text:s text:c="6"/>CPF: 524.951.83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3">
            <text:p><text:a xlink:href="https://comprasnet3.ba.gov.br/edital/09009PE0962023.pdf">19.09.02345.0026664/2023-34</text:a></text:p>
          </table:table-cell>
          <table:table-cell office:value-type="string" table:style-name="ce25">
            <text:p>SAEB</text:p>
          </table:table-cell>
          <table:table-cell office:value-type="string" table:style-name="ce25">
            <text:p>MATERIAIS E EQUIPAMENTOS PARA ESCRITÓRIO </text:p>
          </table:table-cell>
          <table:table-cell office:value-type="date" office:date-value="2023-08-12T00:00:00" table:style-name="ce26">
            <text:p>12/8/2023</text:p>
          </table:table-cell>
          <table:table-cell office:value-type="string" table:style-name="ce27">
            <text:p><text:a xlink:href="https://comprasnet3.ba.gov.br/edital/09009PE0962023.pdf">PE 096/2023</text:a></text:p>
          </table:table-cell>
          <table:table-cell office:value-type="date" office:date-value="2023-09-25T00:00:00" table:style-name="ce26">
            <text:p>25/9/2023</text:p>
          </table:table-cell>
          <table:table-cell office:value-type="date" office:date-value="2024-09-24T00:00:00" table:style-name="ce26">
            <text:p>24/9/2024</text:p>
          </table:table-cell>
          <table:table-cell office:value-type="string" table:style-name="ce25">
            <text:p>PASTA, CLASSIFICADOR, EM PLASTICO RESISTENTE, COR BRANCA, COM ABAS E ELASTICO, DIMENSOES 340 MM X 245 MM (A X L) MM, COM TOLERANCIA DE ATE -2%. ROTULAGEM: AS SEGUINTES INFORMACOES DEVERAO SER IMPRESSAS OU COLADAS (LEGIVEL E INDELEVEL) PELO FABRICANTE DIRETAMENTE SOBRE O PRODUTO: NOME/CNPJ DO FABRICANTE, MARCA DO PRODUTO, CODIGO DE BARRA. O PRODUTO DEVERA CONTER SELO DE IDENTIFICACAO DA CONFORMIDADE INMETRO. ATENDER A(S) PORTARIA(S) VIGENTE(S) DO INMETRO. </text:p>
          </table:table-cell>
          <table:table-cell office:value-type="string" table:style-name="ce25">
            <text:p>un</text:p>
          </table:table-cell>
          <table:table-cell office:value-type="float" office:value="1.48" table:style-name="ce34">
            <text:p>1,48</text:p>
          </table:table-cell>
          <table:table-cell office:value-type="float" office:value="400" table:style-name="ce25">
            <text:p>400</text:p>
          </table:table-cell>
          <table:table-cell office:value-type="float" office:value="592" table:formula="of:=[.J98]*[.K98]" table:style-name="ce30">
            <text:p>592,00</text:p>
          </table:table-cell>
          <table:table-cell office:value-type="float" office:value="236800" table:formula="of:=[.K98]*[.L98]" table:style-name="ce30">
            <text:p>236 800,00</text:p>
          </table:table-cell>
          <table:table-cell office:value-type="string" table:style-name="ce35">
            <text:p>JUVENAL TEODORO SEGUNDO DA SILVA</text:p>
          </table:table-cell>
          <table:table-cell office:value-type="string" table:style-name="ce25">
            <text:p>07.815.114/0001-39</text:p>
          </table:table-cell>
          <table:table-cell office:value-type="string" table:style-name="ce35">
            <text:p>JUVENAL TEODORO <text:s text:c="11"/>SEGUNDO DA SILVA <text:s text:c="24"/>CPF: 577.507.775-04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792023.pdf">19.09.02345.0026710/2023-65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DE CONSTRUÇÃO E FERRAMENTAS </text:p>
          </table:table-cell>
          <table:table-cell office:value-type="date" office:date-value="2023-09-11T00:00:00" table:style-name="ce33">
            <text:p>11/9/2023</text:p>
          </table:table-cell>
          <table:table-cell office:value-type="string" table:style-name="ce32">
            <text:p><text:a xlink:href="chrome-extension://efaidnbmnnnibpcajpcglclefindmkaj/https:/comprasnet3.ba.gov.br/edital/09009PE0792023.pdf">PE 079/2023</text:a></text:p>
          </table:table-cell>
          <table:table-cell office:value-type="date" office:date-value="2023-09-11T00:00:00" table:style-name="ce33">
            <text:p>11/9/2023</text:p>
          </table:table-cell>
          <table:table-cell office:value-type="date" office:date-value="2024-09-10T00:00:00" table:style-name="ce33">
            <text:p>10/9/2024</text:p>
          </table:table-cell>
          <table:table-cell office:value-type="string" table:style-name="ce19">
            <text:p>COLA, BASTAO, EM TUBO PLASTICO, NAO TOXICA, BASE GIRATORIA, FORMATO CILINDRICO. EMBALAGEM: TUBO CONTENDO PESO LIQUIDO MINIMO 8 G E MAXIMO 10 G </text:p>
          </table:table-cell>
          <table:table-cell office:value-type="string" table:style-name="ce19">
            <text:p>un</text:p>
          </table:table-cell>
          <table:table-cell office:value-type="float" office:value="1.04" table:style-name="ce37">
            <text:p>1,04</text:p>
          </table:table-cell>
          <table:table-cell office:value-type="float" office:value="100" table:style-name="ce19">
            <text:p>100</text:p>
          </table:table-cell>
          <table:table-cell office:value-type="float" office:value="104" table:formula="of:=[.J99]*[.K99]" table:style-name="ce20">
            <text:p>104,00</text:p>
          </table:table-cell>
          <table:table-cell office:value-type="float" office:value="104" table:style-name="ce20">
            <text:p>104,00</text:p>
          </table:table-cell>
          <table:table-cell office:value-type="string" table:style-name="ce19">
            <text:p>TEIXEIRA DE ARRUDA LTDA</text:p>
          </table:table-cell>
          <table:table-cell office:value-type="string" table:style-name="ce19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792023.pdf">19.09.02345.0026710/2023-65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DE CONSTRUÇÃO E FERRAMENTAS </text:p>
          </table:table-cell>
          <table:table-cell office:value-type="date" office:date-value="2023-09-11T00:00:00" table:style-name="ce33">
            <text:p>11/9/2023</text:p>
          </table:table-cell>
          <table:table-cell office:value-type="string" table:style-name="ce32">
            <text:p><text:a xlink:href="chrome-extension://efaidnbmnnnibpcajpcglclefindmkaj/https:/comprasnet3.ba.gov.br/edital/09009PE0792023.pdf">PE 079/2023</text:a></text:p>
          </table:table-cell>
          <table:table-cell office:value-type="date" office:date-value="2023-09-11T00:00:00" table:style-name="ce33">
            <text:p>11/9/2023</text:p>
          </table:table-cell>
          <table:table-cell office:value-type="date" office:date-value="2024-09-10T00:00:00" table:style-name="ce33">
            <text:p>10/9/2024</text:p>
          </table:table-cell>
          <table:table-cell office:value-type="string" table:style-name="ce19">
            <text:p>COLA, LIQUIDA, A BASE DE PVA, BRANCA, PARA USO EM PAPEL, CERAMICA, TECIDO, ARTESANATO. EMBALAGEM: FRASCO PLASTICO COM 90G E BICO ECONOMIZADOR. </text:p>
          </table:table-cell>
          <table:table-cell office:value-type="string" table:style-name="ce19">
            <text:p>un</text:p>
          </table:table-cell>
          <table:table-cell office:value-type="float" office:value="2.09" table:style-name="ce37">
            <text:p>2,09</text:p>
          </table:table-cell>
          <table:table-cell office:value-type="float" office:value="120" table:style-name="ce19">
            <text:p>120</text:p>
          </table:table-cell>
          <table:table-cell office:value-type="float" office:value="250.79999999999998" table:formula="of:=[.J100]*[.K100]" table:style-name="ce20">
            <text:p>250,80</text:p>
          </table:table-cell>
          <table:table-cell office:value-type="float" office:value="104" table:style-name="ce20">
            <text:p>104,00</text:p>
          </table:table-cell>
          <table:table-cell office:value-type="string" table:style-name="ce19">
            <text:p>TEIXEIRA DE ARRUDA LTDA</text:p>
          </table:table-cell>
          <table:table-cell office:value-type="string" table:style-name="ce19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792023.pdf">19.09.02345.0026710/2023-65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DE CONSTRUÇÃO E FERRAMENTAS </text:p>
          </table:table-cell>
          <table:table-cell office:value-type="date" office:date-value="2023-09-11T00:00:00" table:style-name="ce33">
            <text:p>11/9/2023</text:p>
          </table:table-cell>
          <table:table-cell office:value-type="string" table:style-name="ce32">
            <text:p><text:a xlink:href="chrome-extension://efaidnbmnnnibpcajpcglclefindmkaj/https:/comprasnet3.ba.gov.br/edital/09009PE0792023.pdf">PE 079/2023</text:a></text:p>
          </table:table-cell>
          <table:table-cell office:value-type="date" office:date-value="2023-09-11T00:00:00" table:style-name="ce33">
            <text:p>11/9/2023</text:p>
          </table:table-cell>
          <table:table-cell office:value-type="date" office:date-value="2024-09-10T00:00:00" table:style-name="ce33">
            <text:p>10/9/2024</text:p>
          </table:table-cell>
          <table:table-cell office:value-type="string" table:style-name="ce19">
            <text:p>APAGADOR, DE QUADRO BRANCO, CORPO PLASTICO, COM FELTRO, DIMENSOES: 140 MM X 50 MM X 40 MM (C X L X A) COM TOLERANCIA DE ATE 2%.  </text:p>
          </table:table-cell>
          <table:table-cell office:value-type="string" table:style-name="ce19">
            <text:p>un</text:p>
          </table:table-cell>
          <table:table-cell office:value-type="float" office:value="5.47" table:style-name="ce37">
            <text:p>5,47</text:p>
          </table:table-cell>
          <table:table-cell office:value-type="float" office:value="10" table:style-name="ce19">
            <text:p>10</text:p>
          </table:table-cell>
          <table:table-cell office:value-type="float" office:value="54.699999999999996" table:formula="of:=[.J101]*[.K101]" table:style-name="ce20">
            <text:p>54,70</text:p>
          </table:table-cell>
          <table:table-cell office:value-type="float" office:value="54.7" table:style-name="ce20">
            <text:p>54,70</text:p>
          </table:table-cell>
          <table:table-cell office:value-type="string" table:style-name="ce19">
            <text:p>BAHIA GRAF LTDA</text:p>
          </table:table-cell>
          <table:table-cell office:value-type="string" table:style-name="ce19">
            <text:p>03.828.581/0001-42</text:p>
          </table:table-cell>
          <table:table-cell office:value-type="string" table:style-name="ce19">
            <text:p>ALZERINA LIMA DE ARAÚJO <text:s text:c="9"/>CPF: 395.876.065-15 <text:s text:c="10"/>MARIJOVE LIMA DE ARAÚJO <text:s text:c="7"/>CPF: 639.412.01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792023.pdf">19.09.02345.0026710/2023-65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DE CONSTRUÇÃO E FERRAMENTAS </text:p>
          </table:table-cell>
          <table:table-cell office:value-type="date" office:date-value="2023-09-11T00:00:00" table:style-name="ce33">
            <text:p>11/9/2023</text:p>
          </table:table-cell>
          <table:table-cell office:value-type="string" table:style-name="ce32">
            <text:p><text:a xlink:href="chrome-extension://efaidnbmnnnibpcajpcglclefindmkaj/https:/comprasnet3.ba.gov.br/edital/09009PE0792023.pdf">PE 079/2023</text:a></text:p>
          </table:table-cell>
          <table:table-cell office:value-type="date" office:date-value="2023-09-11T00:00:00" table:style-name="ce33">
            <text:p>11/9/2023</text:p>
          </table:table-cell>
          <table:table-cell office:value-type="date" office:date-value="2024-09-10T00:00:00" table:style-name="ce33">
            <text:p>10/9/2024</text:p>
          </table:table-cell>
          <table:table-cell office:value-type="string" table:style-name="ce19">
            <text:p>BORRACHA, BICOLOR (AZUL/VERMELHA), PARA APAGAR TINTA DE CANETA E LAPIS, ATOXICA. </text:p>
          </table:table-cell>
          <table:table-cell office:value-type="string" table:style-name="ce19">
            <text:p>un</text:p>
          </table:table-cell>
          <table:table-cell office:value-type="float" office:value="0.54" table:style-name="ce37">
            <text:p>0,54</text:p>
          </table:table-cell>
          <table:table-cell office:value-type="float" office:value="120" table:style-name="ce19">
            <text:p>120</text:p>
          </table:table-cell>
          <table:table-cell office:value-type="float" office:value="64.800000000000011" table:formula="of:=[.J102]*[.K102]" table:style-name="ce20">
            <text:p>64,80</text:p>
          </table:table-cell>
          <table:table-cell office:value-type="float" office:value="64.8" table:style-name="ce20">
            <text:p>64,80</text:p>
          </table:table-cell>
          <table:table-cell office:value-type="string" table:style-name="ce19">
            <text:p>TEIXEIRA DE ARRUDA LTDA</text:p>
          </table:table-cell>
          <table:table-cell office:value-type="string" table:style-name="ce19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792023.pdf">19.09.02345.0026710/2023-65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DE CONSTRUÇÃO E FERRAMENTAS </text:p>
          </table:table-cell>
          <table:table-cell office:value-type="date" office:date-value="2023-09-11T00:00:00" table:style-name="ce33">
            <text:p>11/9/2023</text:p>
          </table:table-cell>
          <table:table-cell office:value-type="string" table:style-name="ce32">
            <text:p><text:a xlink:href="chrome-extension://efaidnbmnnnibpcajpcglclefindmkaj/https:/comprasnet3.ba.gov.br/edital/09009PE0792023.pdf">PE 079/2023</text:a></text:p>
          </table:table-cell>
          <table:table-cell office:value-type="date" office:date-value="2023-09-11T00:00:00" table:style-name="ce33">
            <text:p>11/9/2023</text:p>
          </table:table-cell>
          <table:table-cell office:value-type="date" office:date-value="2024-09-10T00:00:00" table:style-name="ce33">
            <text:p>10/9/2024</text:p>
          </table:table-cell>
          <table:table-cell office:value-type="string" table:style-name="ce19">
            <text:p>CORRETOR, LIQUIDO, COR BRANCA, HOMOGENEO, NAO TOXICO, A BASE DE AGUA, SECAGEM RAPIDA, CONTENDO DISPERSANTES E OXIDO DE TITANIO, TAMPA COM APLICADOR TIPO PINCEL. EMBALAGEM: CONTENDO FRASCO DE 18ML. </text:p>
          </table:table-cell>
          <table:table-cell office:value-type="string" table:style-name="ce19">
            <text:p>un</text:p>
          </table:table-cell>
          <table:table-cell office:value-type="float" office:value="2.14" table:style-name="ce37">
            <text:p>2,14</text:p>
          </table:table-cell>
          <table:table-cell office:value-type="float" office:value="80" table:style-name="ce19">
            <text:p>80</text:p>
          </table:table-cell>
          <table:table-cell office:value-type="float" office:value="171.20000000000002" table:formula="of:=[.K103]*[.J103]" table:style-name="ce20">
            <text:p>171,20</text:p>
          </table:table-cell>
          <table:table-cell office:value-type="float" office:value="171.2" table:style-name="ce20">
            <text:p>171,20</text:p>
          </table:table-cell>
          <table:table-cell office:value-type="string" table:style-name="ce19">
            <text:p>TEIXEIRA DE ARRUDA LTDA</text:p>
          </table:table-cell>
          <table:table-cell office:value-type="string" table:style-name="ce19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792023.pdf">19.09.02345.0026710/2023-65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DE CONSTRUÇÃO E FERRAMENTAS </text:p>
          </table:table-cell>
          <table:table-cell office:value-type="date" office:date-value="2023-09-11T00:00:00" table:style-name="ce33">
            <text:p>11/9/2023</text:p>
          </table:table-cell>
          <table:table-cell office:value-type="string" table:style-name="ce32">
            <text:p><text:a xlink:href="chrome-extension://efaidnbmnnnibpcajpcglclefindmkaj/https:/comprasnet3.ba.gov.br/edital/09009PE0792023.pdf">PE 079/2023</text:a></text:p>
          </table:table-cell>
          <table:table-cell office:value-type="date" office:date-value="2023-09-11T00:00:00" table:style-name="ce33">
            <text:p>11/9/2023</text:p>
          </table:table-cell>
          <table:table-cell office:value-type="date" office:date-value="2024-09-10T00:00:00" table:style-name="ce33">
            <text:p>10/9/2024</text:p>
          </table:table-cell>
          <table:table-cell office:value-type="string" table:style-name="ce19">
            <text:p>APONTADOR, DE LAPIS, MANUAL, PORTATIL, 1 ENTRADA, EM MATERIAL PLASTICO RESISTENTE, SEM DEPOSITO.  </text:p>
          </table:table-cell>
          <table:table-cell office:value-type="string" table:style-name="ce19">
            <text:p>un</text:p>
          </table:table-cell>
          <table:table-cell office:value-type="float" office:value="0.49" table:style-name="ce37">
            <text:p>0,49</text:p>
          </table:table-cell>
          <table:table-cell office:value-type="float" office:value="50" table:style-name="ce19">
            <text:p>50</text:p>
          </table:table-cell>
          <table:table-cell office:value-type="float" office:value="24.5" table:formula="of:=[.K104]*[.J104]" table:style-name="ce20">
            <text:p>24,50</text:p>
          </table:table-cell>
          <table:table-cell office:value-type="float" office:value="24.5" table:style-name="ce20">
            <text:p>24,50</text:p>
          </table:table-cell>
          <table:table-cell office:value-type="string" table:style-name="ce19">
            <text:p>TEIXEIRA DE ARRUDA LTDA</text:p>
          </table:table-cell>
          <table:table-cell office:value-type="string" table:style-name="ce19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912023.pdf">19.09.02345.0026691/2023-29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9-19T00:00:00" table:style-name="ce33">
            <text:p>19/9/2023</text:p>
          </table:table-cell>
          <table:table-cell office:value-type="string" table:style-name="ce32">
            <text:p><text:a xlink:href="chrome-extension://efaidnbmnnnibpcajpcglclefindmkaj/https:/comprasnet3.ba.gov.br/edital/09009PE0912023.pdf">PE 091/2023</text:a></text:p>
          </table:table-cell>
          <table:table-cell office:value-type="date" office:date-value="2023-09-19T00:00:00" table:style-name="ce33">
            <text:p>19/9/2023</text:p>
          </table:table-cell>
          <table:table-cell office:value-type="date" office:date-value="2024-09-18T00:00:00" table:style-name="ce33">
            <text:p>18/9/2024</text:p>
          </table:table-cell>
          <table:table-cell office:value-type="string" table:style-name="ce19">
            <text:p>CAIXA, PARA CORRESPONDENCIA, DUPLA, EM POLIESTIRENO, ESTRUTURA FIXA, NA COR FUME, DIMENSOES 36 CM X 26 CM X 13 CM ((C X L X A), COM TOLERANCIA DE ATE -2%. </text:p>
          </table:table-cell>
          <table:table-cell office:value-type="string" table:style-name="ce19">
            <text:p>un</text:p>
          </table:table-cell>
          <table:table-cell office:value-type="float" office:value="25.49" table:style-name="ce37">
            <text:p>25,49</text:p>
          </table:table-cell>
          <table:table-cell office:value-type="float" office:value="10" table:style-name="ce19">
            <text:p>10</text:p>
          </table:table-cell>
          <table:table-cell office:value-type="float" office:value="254.89999999999998" table:formula="of:=[.J105]*[.K105]" table:style-name="ce20">
            <text:p>254,90</text:p>
          </table:table-cell>
          <table:table-cell office:value-type="float" office:value="254.9" table:style-name="ce20">
            <text:p>254,90</text:p>
          </table:table-cell>
          <table:table-cell office:value-type="string" table:style-name="ce19">
            <text:p>BAHAM COMÉRCIO DE INFORMÁTICA E PAPELARIA LTDA</text:p>
          </table:table-cell>
          <table:table-cell office:value-type="string" table:style-name="ce19">
            <text:p>33.134.920/0001-51</text:p>
          </table:table-cell>
          <table:table-cell office:value-type="string" table:style-name="ce19">
            <text:p>CARLOS EDUARDO DE OLIVEIRA ANDRADE <text:s text:c="39"/>CPF: 830.448.255-04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2">
            <text:p><text:a xlink:href="chrome-extension://efaidnbmnnnibpcajpcglclefindmkaj/https:/comprasnet3.ba.gov.br/edital/09009PE0912023.pdf">19.09.02345.0026691/2023-29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9-19T00:00:00" table:style-name="ce33">
            <text:p>19/9/2023</text:p>
          </table:table-cell>
          <table:table-cell office:value-type="string" table:style-name="ce32">
            <text:p><text:a xlink:href="chrome-extension://efaidnbmnnnibpcajpcglclefindmkaj/https:/comprasnet3.ba.gov.br/edital/09009PE0912023.pdf">PE 091/2023</text:a></text:p>
          </table:table-cell>
          <table:table-cell office:value-type="date" office:date-value="2023-09-19T00:00:00" table:style-name="ce33">
            <text:p>19/9/2023</text:p>
          </table:table-cell>
          <table:table-cell office:value-type="date" office:date-value="2024-09-18T00:00:00" table:style-name="ce33">
            <text:p>18/9/2024</text:p>
          </table:table-cell>
          <table:table-cell office:value-type="string" table:style-name="ce19">
            <text:p>TESOURA, MODELO DOMESTICA, EM ACO POLIDO, 8 (OITO) POLEGADAS, CABO EM PLASTICO DE ALTA RESISTENCIA. </text:p>
          </table:table-cell>
          <table:table-cell office:value-type="string" table:style-name="ce19">
            <text:p>un</text:p>
          </table:table-cell>
          <table:table-cell office:value-type="float" office:value="3.97" table:style-name="ce37">
            <text:p>3,97</text:p>
          </table:table-cell>
          <table:table-cell office:value-type="float" office:value="100" table:style-name="ce19">
            <text:p>100</text:p>
          </table:table-cell>
          <table:table-cell office:value-type="float" office:value="397" table:formula="of:=[.K106]*[.J106]" table:style-name="ce20">
            <text:p>397,00</text:p>
          </table:table-cell>
          <table:table-cell office:value-type="float" office:value="397" table:style-name="ce20">
            <text:p>397,00</text:p>
          </table:table-cell>
          <table:table-cell office:value-type="string" table:style-name="ce19">
            <text:p>SAYONARA DUARTE ROSARIO</text:p>
          </table:table-cell>
          <table:table-cell office:value-type="string" table:style-name="ce19">
            <text:p>48.182.561/0001-85</text:p>
          </table:table-cell>
          <table:table-cell office:value-type="string" table:style-name="ce19">
            <text:p>SAYONARA DUARTE ROSARIO <text:s text:c="6"/>CPF: 524.951.83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string" table:style-name="ce63">
            <text:p><text:a xlink:href="chrome-extension://efaidnbmnnnibpcajpcglclefindmkaj/https:/comprasnet3.ba.gov.br/edital/09009PE0912023.pdf">19.09.02345.0026691/2023-29</text:a></text:p>
          </table:table-cell>
          <table:table-cell office:value-type="string" table:style-name="ce25">
            <text:p>SAEB</text:p>
          </table:table-cell>
          <table:table-cell office:value-type="string" table:style-name="ce25">
            <text:p>MATERIAIS E EQUIPAMENTOS PARA ESCRITÓRIO </text:p>
          </table:table-cell>
          <table:table-cell office:value-type="date" office:date-value="2023-09-19T00:00:00" table:style-name="ce26">
            <text:p>19/9/2023</text:p>
          </table:table-cell>
          <table:table-cell office:value-type="string" table:style-name="ce27">
            <text:p><text:a xlink:href="chrome-extension://efaidnbmnnnibpcajpcglclefindmkaj/https:/comprasnet3.ba.gov.br/edital/09009PE0912023.pdf">PE 091/2023</text:a></text:p>
          </table:table-cell>
          <table:table-cell office:value-type="date" office:date-value="2023-09-19T00:00:00" table:style-name="ce26">
            <text:p>19/9/2023</text:p>
          </table:table-cell>
          <table:table-cell office:value-type="date" office:date-value="2024-09-18T00:00:00" table:style-name="ce26">
            <text:p>18/9/2024</text:p>
          </table:table-cell>
          <table:table-cell office:value-type="string" table:style-name="ce25">
            <text:p>CANETA, ESFEROGRAFICA, ESCRITA GROSSA, TINTA COR VERMELHA, CORPO MANUFATURADO EM POLIMERO (RESINA PLASTICA) RESISTENTE CRISTAL TRANSPARENTE, COM ORIFICIO DE RESPIRACAO, TAMPA REMOVIVEL SEM VACUO E COM HASTE PARA FIXACAO AO BOLSO. COMPRIMENTO APROXIMADO DE 140 MM, CARGA: TUBO PLASTICO APROXIMADO DE 130,5 MM, COM PONTA METALICA, ESFERA EM TUGSTENIO. </text:p>
          </table:table-cell>
          <table:table-cell office:value-type="string" table:style-name="ce25">
            <text:p>un</text:p>
          </table:table-cell>
          <table:table-cell office:value-type="float" office:value="0.59" table:style-name="ce34">
            <text:p>0,59</text:p>
          </table:table-cell>
          <table:table-cell office:value-type="float" office:value="500" table:style-name="ce25">
            <text:p>500</text:p>
          </table:table-cell>
          <table:table-cell office:value-type="float" office:value="295" table:formula="of:=[.K107]*[.J107]" table:style-name="ce30">
            <text:p>295,00</text:p>
          </table:table-cell>
          <table:table-cell office:value-type="float" office:value="295" table:style-name="ce30">
            <text:p>295,00</text:p>
          </table:table-cell>
          <table:table-cell office:value-type="string" table:style-name="ce25">
            <text:p>SAYONARA DUARTE ROSARIO</text:p>
          </table:table-cell>
          <table:table-cell office:value-type="string" table:style-name="ce25">
            <text:p>48.182.561/0001-85</text:p>
          </table:table-cell>
          <table:table-cell office:value-type="string" table:style-name="ce25">
            <text:p>SAYONARA DUARTE ROSARIO <text:s text:c="6"/>CPF: 524.951.83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20">
          <table:table-cell office:value-type="string" table:style-name="ce63">
            <text:p><text:a xlink:href="https://comprasnet3.ba.gov.br/edital/09009PE0852023.pdf">19.09.02345.0026907/2023-86</text:a></text:p>
          </table:table-cell>
          <table:table-cell office:value-type="string" table:style-name="ce25">
            <text:p>SAEB</text:p>
          </table:table-cell>
          <table:table-cell office:value-type="string" table:style-name="ce25">
            <text:p>MATERIAIS E EQUIPAMENTOS PARA ESCRITÓRIO </text:p>
          </table:table-cell>
          <table:table-cell office:value-type="date" office:date-value="2023-08-03T00:00:00" table:style-name="ce26">
            <text:p>3/8/2023</text:p>
          </table:table-cell>
          <table:table-cell office:value-type="string" table:style-name="ce27">
            <text:p><text:a xlink:href="https://comprasnet3.ba.gov.br/edital/09009PE0852023.pdf">PE 085/2023</text:a></text:p>
          </table:table-cell>
          <table:table-cell office:value-type="date" office:date-value="2023-09-19T00:00:00" table:style-name="ce26">
            <text:p>19/9/2023</text:p>
          </table:table-cell>
          <table:table-cell office:value-type="date" office:date-value="2024-09-18T00:00:00" table:style-name="ce26">
            <text:p>18/9/2024</text:p>
          </table:table-cell>
          <table:table-cell office:value-type="string" table:style-name="ce25">
            <text:p>LACRE, DE SEGURANCA, NUMERADO, EM PLASTICO RESISTENTE, PARA MALOTE DE CORRESPONDENCIA, COM COMPRIMENTO MINIMO DE 140 MM E MAXIMO DE 160 MM </text:p>
          </table:table-cell>
          <table:table-cell office:value-type="string" table:style-name="ce25">
            <text:p>un</text:p>
          </table:table-cell>
          <table:table-cell office:value-type="float" office:value="0.12" table:style-name="ce34">
            <text:p>0,12</text:p>
          </table:table-cell>
          <table:table-cell office:value-type="float" office:value="1000" table:style-name="ce25">
            <text:p>1000</text:p>
          </table:table-cell>
          <table:table-cell office:value-type="float" office:value="120" table:formula="of:=[.K108]*[.J108]" table:style-name="ce30">
            <text:p>120,00</text:p>
          </table:table-cell>
          <table:table-cell office:value-type="float" office:value="120" table:style-name="ce30">
            <text:p>120,00</text:p>
          </table:table-cell>
          <table:table-cell office:value-type="string" table:style-name="ce25">
            <text:p>TEIXEIRA DE ARRUDA LTDA</text:p>
          </table:table-cell>
          <table:table-cell office:value-type="string" table:style-name="ce25">
            <text:p>47.852.784/0001-40</text:p>
          </table:table-cell>
          <table:table-cell office:value-type="string" table:style-name="ce19">
            <text:p>ISABELA TEIXEIRA DE ARRUDA MAIA NOBRE - CPF: 060.469.384-22<text:s/>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21">
          <table:table-cell office:value-type="string" table:style-name="ce63">
            <text:p><text:a xlink:href="https://comprasnet3.ba.gov.br/edital/09009PE0852023.pdf">19.09.02345.0026907/2023-86</text:a></text:p>
          </table:table-cell>
          <table:table-cell office:value-type="string" table:style-name="ce25">
            <text:p>SAEB</text:p>
          </table:table-cell>
          <table:table-cell office:value-type="string" table:style-name="ce25">
            <text:p>MATERIAIS E EQUIPAMENTOS PARA ESCRITÓRIO </text:p>
          </table:table-cell>
          <table:table-cell office:value-type="date" office:date-value="2023-08-03T00:00:00" table:style-name="ce26">
            <text:p>3/8/2023</text:p>
          </table:table-cell>
          <table:table-cell office:value-type="string" table:style-name="ce27">
            <text:p><text:a xlink:href="https://comprasnet3.ba.gov.br/edital/09009PE0852023.pdf">PE 085/2023</text:a></text:p>
          </table:table-cell>
          <table:table-cell office:value-type="date" office:date-value="2023-09-19T00:00:00" table:style-name="ce26">
            <text:p>19/9/2023</text:p>
          </table:table-cell>
          <table:table-cell office:value-type="date" office:date-value="2024-09-18T00:00:00" table:style-name="ce26">
            <text:p>18/9/2024</text:p>
          </table:table-cell>
          <table:table-cell office:value-type="string" table:style-name="ce25">
            <text:p>FITA, ADESIVA, FACE UNICA, TRANSPARENTE, DIMENSOES DE 12 MM X 30 M, COM 0,00 TOLERANCIA DE ATE -2%. </text:p>
          </table:table-cell>
          <table:table-cell office:value-type="string" table:style-name="ce25">
            <text:p>un</text:p>
          </table:table-cell>
          <table:table-cell office:value-type="float" office:value="0.75" table:style-name="ce34">
            <text:p>0,75</text:p>
          </table:table-cell>
          <table:table-cell office:value-type="float" office:value="140" table:style-name="ce25">
            <text:p>140</text:p>
          </table:table-cell>
          <table:table-cell office:value-type="float" office:value="105" table:formula="of:=[.K109]*[.J109]" table:style-name="ce30">
            <text:p>105,00</text:p>
          </table:table-cell>
          <table:table-cell office:value-type="float" office:value="105" table:style-name="ce30">
            <text:p>105,00</text:p>
          </table:table-cell>
          <table:table-cell office:value-type="string" table:style-name="ce25">
            <text:p>SAYONARA DUARTE ROSARIO</text:p>
          </table:table-cell>
          <table:table-cell office:value-type="string" table:style-name="ce25">
            <text:p>48.182.561/0001-85</text:p>
          </table:table-cell>
          <table:table-cell office:value-type="string" table:style-name="ce25">
            <text:p>SAYONARA DUARTE ROSARIO <text:s text:c="6"/>CPF: 524.951.83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21">
          <table:table-cell office:value-type="string" table:style-name="ce62">
            <text:p><text:a xlink:href="https://comprasnet3.ba.gov.br/edital/09009PE0852023.pdf">19.09.02345.0026907/2023-86</text:a></text:p>
          </table:table-cell>
          <table:table-cell office:value-type="string" table:style-name="ce19">
            <text:p>SAEB</text:p>
          </table:table-cell>
          <table:table-cell office:value-type="string" table:style-name="ce19">
            <text:p>MATERIAIS E EQUIPAMENTOS PARA ESCRITÓRIO </text:p>
          </table:table-cell>
          <table:table-cell office:value-type="date" office:date-value="2023-08-03T00:00:00" table:style-name="ce33">
            <text:p>3/8/2023</text:p>
          </table:table-cell>
          <table:table-cell office:value-type="string" table:style-name="ce32">
            <text:p><text:a xlink:href="https://comprasnet3.ba.gov.br/edital/09009PE0852023.pdf">PE 085/2023</text:a></text:p>
          </table:table-cell>
          <table:table-cell office:value-type="date" office:date-value="2023-09-19T00:00:00" table:style-name="ce33">
            <text:p>19/9/2023</text:p>
          </table:table-cell>
          <table:table-cell office:value-type="date" office:date-value="2024-09-18T00:00:00" table:style-name="ce33">
            <text:p>18/9/2024</text:p>
          </table:table-cell>
          <table:table-cell office:value-type="string" table:style-name="ce19">
            <text:p>REGUA, EM MATERIAL PLASTICO RESISTENTE, TRANSPARENTE, COM 30 CM DE COMPRIMENTO. </text:p>
          </table:table-cell>
          <table:table-cell office:value-type="string" table:style-name="ce19">
            <text:p>un</text:p>
          </table:table-cell>
          <table:table-cell office:value-type="float" office:value="0.74" table:style-name="ce37">
            <text:p>0,74</text:p>
          </table:table-cell>
          <table:table-cell office:value-type="float" office:value="100" table:style-name="ce19">
            <text:p>100</text:p>
          </table:table-cell>
          <table:table-cell office:value-type="float" office:value="74" table:formula="of:=[.K110]*[.J110]" table:style-name="ce20">
            <text:p>74,00</text:p>
          </table:table-cell>
          <table:table-cell office:value-type="float" office:value="74" table:style-name="ce20">
            <text:p>74,00</text:p>
          </table:table-cell>
          <table:table-cell office:value-type="string" table:style-name="ce19">
            <text:p>SAYONARA DUARTE ROSARIO</text:p>
          </table:table-cell>
          <table:table-cell office:value-type="string" table:style-name="ce19">
            <text:p>48.182.561/0001-85</text:p>
          </table:table-cell>
          <table:table-cell office:value-type="string" table:style-name="ce19">
            <text:p>SAYONARA DUARTE ROSARIO <text:s text:c="6"/>CPF: 524.951.835-49</text:p>
          </table:table-cell>
          <table:table-cell table:number-columns-repeated="48" table:style-name="ce3"/>
          <table:table-cell table:number-columns-repeated="16320" table:style-name="ce1"/>
        </table:table-row>
        <table:table-row table:style-name="ro22">
          <table:table-cell table:style-name="ce38"/>
          <table:table-cell table:style-name="ce39"/>
          <table:table-cell table:style-name="ce4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"/>
          <table:table-cell table:style-name="ce5"/>
          <table:table-cell table:style-name="ce43"/>
          <table:table-cell table:number-columns-repeated="3" table:style-name="ce5"/>
          <table:table-cell table:number-columns-repeated="2" table:style-name="ce42"/>
          <table:table-cell table:number-columns-repeated="16368" table:style-name="ce1"/>
        </table:table-row>
        <table:table-row table:number-rows-repeated="23" table:style-name="ro23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49">
            <text:p>Fonte da Informação: Coordenação de Licitação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number-columns-spanned="4" table:number-rows-spanned="1" table:style-name="ce49">
            <text:p>Data da Última Atualização: 31/10/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style-name="ce44"/>
          <table:table-cell table:number-columns-repeated="16383" table:style-name="ce1"/>
        </table:table-row>
        <table:table-row table:style-name="ro25">
          <table:table-cell office:value-type="string" table:number-columns-spanned="16" table:number-rows-spanned="1" table:style-name="ce50">
            <text:p>(a) Nº do Processo: Número do processo licitatório do órgão em formato de hiperlink para visualização e download do inteiro teor da licitação de forma a permitir o acesso aos documentos originais dos estudos prévios, pesquisas de preços, editais, anexos, atas, adjudicação, etc. Caso seja Ata de Registro de Preços de outro órgão (Ata aderida pelo MP), o hiperlink deverá apresentar o edital do órgão gerenciador da Ata</text:p>
          </table:table-cell>
          <table:covered-table-cell table:number-columns-repeated="15"/>
          <table:table-cell table:number-columns-repeated="16368" table:style-name="ce1"/>
        </table:table-row>
        <table:table-row table:style-name="ro23">
          <table:table-cell office:value-type="string" table:number-columns-spanned="15" table:number-rows-spanned="1" table:style-name="ce49">
            <text:p>(b) Órgão gerenciador da Ata: Informar o órgão gerenciador da ata, seja o próprio MP, outro MP ou órgão da Administração Pública federal, estadual ou municipal.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number-columns-spanned="4" table:number-rows-spanned="1" table:style-name="ce49">
            <text:p>(c) Objeto: Descrição do objeto da Ata.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15" table:number-rows-spanned="1" table:style-name="ce49">
            <text:p>(d) Data da publicação: Data de publicação nos meios de informações devidos (Exemplo: Diário Oficial, jornais de grande circulação).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number-columns-spanned="9" table:number-rows-spanned="1" table:style-name="ce49">
            <text:p>(e) Nº do Edital do Processo: Número do edital do processo licitatório relacionado, caso seja pertinente.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6" table:number-rows-spanned="1" table:style-name="ce49">
            <text:p>(f) Vigência (início): Data de início da vigência da Ata no formato dd/mm/aaaa.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6" table:number-rows-spanned="1" table:style-name="ce49">
            <text:p>(f') Vigência (término): Data de término da vigência da Ata no formato dd/mm/aaaa.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6" table:number-rows-spanned="1" table:style-name="ce49">
            <text:p>(g) Item Registrado: Descrição do(s) item(ns) a ser(em) registrado(s), conforme a licitação realizada.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5" table:number-rows-spanned="1" table:style-name="ce49">
            <text:p>(h) Unidade de Medida: Unidade de medida do(s) item(ns) a ser(em) registrado(s). (Exemplo: m, m², l, g, kg, un).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4" table:number-rows-spanned="1" table:style-name="ce49">
            <text:p>(i) Valor Unitário: Valor unitário do(s) item(ns) a ser(em) registrado(s).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4" table:number-rows-spanned="1" table:style-name="ce49">
            <text:p>(j) Quantidade: Quantidade do(s) item(ns) a ser(em) registrado(s).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4" table:number-rows-spanned="1" table:style-name="ce49">
            <text:p>(k) Valor Total do Item: Valor total de cada item, de acordo com a fórmula (i) x (j).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5" table:number-rows-spanned="1" table:style-name="ce49">
            <text:p>(l) Valor Total do Contrato: Valor total do contrato com o somatório dos totais dos itens presentes no contrato.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49">
            <text:p>(m) Contratado: Nome da empresa ou da pessoa física registrada.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49">
            <text:p>(n) CNPJ/CPF: Número do CNPJ ou do CPF da empresa ou pessoa física registrada.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16" table:number-rows-spanned="1" table:style-name="ce51">
            <text:p>(o) Sócios: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 table:style-name="ce1"/>
        </table:table-row>
        <table:table-row table:style-name="ro23">
          <table:table-cell office:value-type="string" table:number-columns-spanned="4" table:number-rows-spanned="1" table:style-name="ce49">
            <text:p>FUNDAMENTO LEGAL: Resolução CNMP nº 86/2012, art. 5°, inciso II, alínea “k”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30159" table:style-name="ro23">
          <table:table-cell table:number-columns-repeated="16384"/>
        </table:table-row>
        <table:table-row table:number-rows-repeated="18263" table:style-name="ro26">
          <table:table-cell table:number-columns-repeated="16384"/>
        </table:table-row>
      </table:table>
      <table:named-expressions>
        <table:named-expression table:name="AGRUPAMENTO" table:expression="of:=[.#REF!]" table:base-cell-address="ARP_6_2_7_CNMP.$A$1"/>
        <table:named-expression table:name="amostragem" table:expression="of:=[.#REF!]" table:base-cell-address="ARP_6_2_7_CNMP.$A$1"/>
        <table:named-expression table:name="CodUnidGestora" table:expression="of:=[.#REF!]" table:base-cell-address="ARP_6_2_7_CNMP.$A$1"/>
        <table:named-expression table:name="CodUnidOrcament" table:expression="of:=[.#REF!]" table:base-cell-address="ARP_6_2_7_CNMP.$A$1"/>
        <table:named-expression table:name="ListaAno" table:expression="of:=[.#REF!]" table:base-cell-address="ARP_6_2_7_CNMP.$A$1"/>
        <table:named-expression table:name="ListaModalidade" table:expression="of:=[.#REF!]" table:base-cell-address="ARP_6_2_7_CNMP.$A$1"/>
        <table:named-expression table:name="ListaResponsavelEdital" table:expression="of:=[.#REF!]" table:base-cell-address="ARP_6_2_7_CNMP.$A$1"/>
        <table:named-expression table:name="ListaTipoDaLicitacao" table:expression="of:=[.#REF!]" table:base-cell-address="ARP_6_2_7_CNMP.$A$1"/>
        <table:named-expression table:name="ListClassificObj" table:expression="of:=[.#REF!]" table:base-cell-address="ARP_6_2_7_CNMP.$A$1"/>
        <table:named-expression table:name="NomeUnidGestora" table:expression="of:=[.#REF!]" table:base-cell-address="ARP_6_2_7_CNMP.$A$1"/>
        <table:named-expression table:name="RESULTADO" table:expression="of:=[.#REF!]" table:base-cell-address="ARP_6_2_7_CNMP.$A$1"/>
        <table:named-expression table:name="UnidadeSolicitante" table:expression="of:=[.#REF!]" table:base-cell-address="ARP_6_2_7_CNMP.$A$1"/>
        <table:named-expression table:name="UnidMedida" table:expression="of:=[.#REF!]" table:base-cell-address="ARP_6_2_7_CNMP.$A$1"/>
      </table:named-expressions>
      <table:database-ranges>
        <table:database-range table:target-range-address="ARP_6_2_7_CNMP.A6:ARP_6_2_7_CNMP.P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Arial11" svg:font-family="Arial11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6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8" style:family="table-cell" style:data-style-name="N0">
      <style:table-cell-properties style:vertical-align="automatic" fo:background-color="transparent"/>
      <style:text-properties fo:color="#5B9BD5" fo:font-weight="bold" style:font-weight-asian="bold" style:font-weight-complex="bold"/>
    </style:style>
    <style:style style:name="cf69" style:family="table-cell" style:data-style-name="N0">
      <style:table-cell-properties style:vertical-align="automatic" fo:background-color="transparent"/>
      <style:text-properties fo:color="#305496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70" style:family="table-cell" style:data-style-name="N0">
      <style:table-cell-properties style:vertical-align="automatic" fo:background-color="transparent"/>
      <style:text-properties fo:color="#548235" fo:font-weight="bold" style:font-weight-asian="bold" style:font-weight-complex="bold"/>
    </style:style>
    <style:style style:name="cf71" style:family="table-cell" style:data-style-name="N0">
      <style:table-cell-properties fo:background-color="#FF0000"/>
    </style:style>
    <style:style style:name="cf72" style:family="table-cell" style:data-style-name="N0">
      <style:table-cell-properties fo:background-color="#FFFF00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" style:display-name="Vírgula 3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511811023622047in" fo:margin-bottom="0.511811023622047in" fo:margin-left="0.511023622047244in" fo:margin-right="0.511023622047244in" style:print-orientation="portrait" style:print-page-order="ltr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03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11-13T14:55:03Z</dc:date>
    <meta:editing-cycles>195</meta:editing-cycles>
    <meta:user-defined meta:name="ContentTypeId">0x010100B291E2C916336D4D8C714558E839CCB5</meta:user-defined>
    <meta:user-defined meta:name="KSOProductBuildVer">1033-8.1.0.3036</meta:user-defined>
    <meta:user-defined meta:name="MediaServiceImageTags"/>
    <meta:user-defined meta:name="ProgId">Excel.Sheet</meta:user-defined>
  </office:meta>
</office:document-meta>
</file>