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21" svg:font-family="Calibri21"/>
    <style:font-face style:name="Arial1" svg:font-family="Arial1"/>
    <style:font-face style:name="Mangal" svg:font-family="Mang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background-color="#B3B3B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B4C7DC" style:repeat-content="false"/>
      <style:paragraph-properties fo:text-align="center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22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3B3B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21" style:font-name-asian="Calibri21" style:font-name-complex="Calibri2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21" style:font-name-asian="Calibri21" style:font-name-complex="Calibri2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3.6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ORTAL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1"/>
        <table:table-column table:style-name="co6" table:default-cell-style-name="ce21"/>
        <table:table-column table:style-name="co7" table:default-cell-style-name="ce15"/>
        <table:table-column table:style-name="co8" table:number-columns-repeated="996" table:default-cell-style-name="ce1"/>
        <table:table-column table:style-name="co9" table:number-columns-repeated="15381" table:default-cell-style-name="ce1"/>
        <table:table-row table:style-name="ro1">
          <table:table-cell office:value-type="string" table:number-columns-spanned="7" table:number-rows-spanned="1" table:style-name="ce22">
            <text:p>MINISTÉRIO PÚBLICO DO ESTADO DA BAHI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2">
            <text:p>AVISO DE INTERESSE EM CONTRATAÇÃO POR DISPENS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date" office:date-value="2022-03-01T00:00:00" table:number-columns-spanned="7" table:number-rows-spanned="1" table:style-name="ce22">
            <text:p>mar/22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Número do Avis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ubelemento</text:p>
          </table:table-cell>
          <table:table-cell office:value-type="string" table:style-name="ce3">
            <text:p>Objeto</text:p>
          </table:table-cell>
          <table:table-cell office:value-type="string" table:style-name="ce2">
            <text:p>Quantitativo</text:p>
          </table:table-cell>
          <table:table-cell office:value-type="string" table:style-name="ce2">
            <text:p>Data da Escolha</text:p>
          </table:table-cell>
          <table:table-cell office:value-type="string" table:style-name="ce4">
            <text:p>Formalização da escolh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(a)<text:s text:c="2"/>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7">
            <text:p>(g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0"/>
          <table:table-cell table:style-name="ce12"/>
          <table:table-cell table:style-name="ce9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Fonte da informação: MINISTÉRIO PÚBLICO DO ESTADO DA BAHIA – EXECUTORES ORÇAMENTÁRIOS</text:p>
          </table:table-cell>
          <table:covered-table-cell table:number-columns-repeated="6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4">
            <text:p>Data da última atualização: 10/04/2022</text:p>
          </table:table-cell>
          <table:covered-table-cell table:number-columns-repeated="6"/>
          <table:table-cell table:style-name="ce15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25">
            <text:p>(a) Número do Aviso:<text:s/><text:span text:style-name="T1">Número/Ano do Aviso de Interesse em contratação por dispensa de licitação. O número do aviso deverá estar em forma de hiperlink para download do documento de Aviso de Interesse na sua íntegra.</text:span></text:p>
          </table:table-cell>
          <table:covered-table-cell table:number-columns-repeated="6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25">
            <text:p>(b) Data:<text:s/><text:span text:style-name="T1">Dia, mês e ano do Aviso de Interesse.</text:span></text:p>
          </table:table-cell>
          <table:covered-table-cell table:number-columns-repeated="6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25">
            <text:p>(c) Subelemento:<text:s/><text:span text:style-name="T1">Subelemento contábil do item a ser contratado.</text:span></text:p>
          </table:table-cell>
          <table:covered-table-cell table:number-columns-repeated="6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25">
            <text:p>(d) Objeto:<text:s/><text:span text:style-name="T1">Descrição precisa do objeto / serviço a ser contratado.</text:span></text:p>
          </table:table-cell>
          <table:covered-table-cell table:number-columns-repeated="6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25">
            <text:p>(e) Quantitativo:<text:span text:style-name="T1"><text:s/>Quantitativo estimado para o bem / serviço.</text:span></text:p>
          </table:table-cell>
          <table:covered-table-cell table:number-columns-repeated="6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25">
            <text:p>(f) Data da Escolha:<text:s/><text:span text:style-name="T1">Quando ocorrerá a escolha do fornecedor / prestador.</text:span></text:p>
          </table:table-cell>
          <table:covered-table-cell table:number-columns-repeated="6"/>
          <table:table-cell table:style-name="ce15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25">
            <text:p>(g) Formalização da Escolha:<text:s/><text:span text:style-name="T2">Link</text:span><text:span text:style-name="T1"><text:s/>para o documento da administração que determina a escolha da proposta mais vantajosa. Caso ainda não tenha sido selecionada alguma proposta, este campo deverá constar como “pendente” até a próxima data a ser escolhida. Caso a pendência ultrapasse a data prevista, este campo deverá conter<text:s/></text:span><text:span text:style-name="T2">hiperlink</text:span><text:span text:style-name="T1"><text:s/>para o documento de justificativa da alteração de prazo.</text:span></text:p>
          </table:table-cell>
          <table:covered-table-cell table:number-columns-repeated="6"/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7" table:number-rows-spanned="1" table:style-name="ce25">
            <text:p>FUNDAMENTO LEGAL:<text:span text:style-name="T1"><text:s/>Lei nº 14.133/2021, art. 75, § 3º.</text:span></text:p>
          </table:table-cell>
          <table:covered-table-cell table:number-columns-repeated="6"/>
          <table:table-cell table:style-name="ce15"/>
          <table:table-cell table:style-name="ce16"/>
          <table:table-cell table:number-columns-repeated="16375"/>
        </table:table-row>
        <table:table-row table:number-rows-repeated="15" table:style-name="ro9">
          <table:table-cell table:style-name="ce10"/>
          <table:table-cell table:style-name="ce11"/>
          <table:table-cell table:style-name="ce10"/>
          <table:table-cell table:style-name="ce12"/>
          <table:table-cell table:style-name="ce9"/>
          <table:table-cell table:style-name="ce13"/>
          <table:table-cell table:style-name="ce14"/>
          <table:table-cell table:number-columns-repeated="16377" table:style-name="ce1"/>
        </table:table-row>
        <table:table-row table:number-rows-repeated="84" table:style-name="ro9">
          <table:table-cell table:style-name="ce10"/>
          <table:table-cell table:style-name="ce11"/>
          <table:table-cell table:style-name="ce10"/>
          <table:table-cell table:style-name="ce12"/>
          <table:table-cell table:style-name="ce9"/>
          <table:table-cell table:style-name="ce13"/>
          <table:table-cell table:style-name="ce14"/>
          <table:table-cell table:number-columns-repeated="16377"/>
        </table:table-row>
        <table:table-row table:number-rows-repeated="1048460" table:style-name="ro10">
          <table:table-cell table:number-columns-repeated="16384"/>
        </table:table-row>
        <table:named-expressions>
          <table:named-range table:name="_FilterDatabase_0" table:cell-range-address="PORTAL.$A$4:PORTAL.$G$6" table:base-cell-address="PORTAL.$A$1"/>
          <table:named-range table:name="_FilterDatabase_0_0" table:cell-range-address="PORTAL.$A$4:PORTAL.$G$6" table:base-cell-address="PORTAL.$A$1"/>
          <table:named-range table:name="_FilterDatabase_0_0_0" table:cell-range-address="PORTAL.$A$4:PORTAL.$G$6" table:base-cell-address="PORTAL.$A$1"/>
        </table:named-expressions>
      </table:table>
      <table:database-ranges>
        <table:database-range table:target-range-address="PORTAL.A5:PORTAL.G6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21" svg:font-family="Calibri21"/>
    <style:font-face style:name="Arial1" svg:font-family="Arial1"/>
    <style:font-face style:name="Mangal" svg:font-family="Mang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4" style:display-name="Heading 1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5" style:display-name="Heading 1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7" style:display-name="Heading 1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8" style:display-name="Heading 1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9" style:display-name="Heading 1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0" style:display-name="Heading 2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1" style:display-name="Heading 2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0" style:display-name="Heading1 1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1" style:display-name="Heading1 1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2" style:display-name="Heading1 1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3" style:display-name="Heading1 1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4" style:display-name="Heading1 1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5" style:display-name="Heading1 1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6" style:display-name="Heading1 1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7" style:display-name="Heading1 1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8" style:display-name="Heading1 1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9" style:display-name="Heading1 1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0" style:display-name="Heading1 2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1" style:display-name="Heading1 2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2" style:display-name="Heading1 2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" style:display-name="Heading1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9" style:display-name="Heading1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21" style:font-name-asian="Calibri21" style:font-name-complex="Calibri2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0" style:display-name="Result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1" style:display-name="Result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2" style:display-name="Result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3" style:display-name="Result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4" style:display-name="Result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5" style:display-name="Result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6" style:display-name="Result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7" style:display-name="Result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0" style:display-name="Result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1" style:display-name="Result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2" style:display-name="Result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3" style:display-name="Result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" style:display-name="Result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" style:display-name="Result2 11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" style:display-name="Result2 1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3" style:display-name="Result2 1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4" style:display-name="Result2 14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5" style:display-name="Result2 15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6" style:display-name="Result2 16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7" style:display-name="Result2 17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8" style:display-name="Result2 18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9" style:display-name="Result2 19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0" style:display-name="Result2 20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1" style:display-name="Result2 21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2" style:display-name="Result2 2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39">
      <style:table-cell-properties style:vertical-align="automatic" fo:background-color="transparent"/>
    </style:style>
    <style:style style:name="V_237_rgula_32_3_32_2" style:display-name="Vírgula 3 2" style:family="table-cell" style:data-style-name="N39">
      <style:table-cell-properties style:vertical-align="automatic" fo:background-color="transparent"/>
    </style:style>
    <style:style style:name="V_237_rgula_32_4" style:display-name="Vírgula 4" style:family="table-cell" style:data-style-name="N39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V_237_rgula_32_5" style:display-name="Vírgula 5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511811023622047in" fo:margin-right="0.511811023622047in" fo:margin-bottom="0in"/>
      </style:header-style>
      <style:footer-style>
        <style:header-footer-properties fo:min-height="0.0397637795275591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/>
    <dc:description/>
    <dc:subject/>
    <meta:initial-creator>paula de paula</meta:initial-creator>
    <dc:creator>Paula Souza de Paula</dc:creator>
    <meta:creation-date>2021-04-14T13:55:14Z</meta:creation-date>
    <dc:date>2022-11-09T13:43:57Z</dc:date>
    <meta:print-date>2022-11-09T13:43:31Z</meta:print-date>
    <meta:editing-cycles>1750</meta:editing-cycles>
    <meta:editing-duration>PT143678S</meta:editing-duration>
    <meta:user-defined meta:name="AppVersion">15.0000</meta:user-defined>
    <meta:user-defined meta:name="ContentTypeId">0x010100E6EC4D2DDD0FDF4396B3EBD5B04FB623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