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1" svg:font-family="Calibri2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B3B3B3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3B3B3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21" style:font-name-asian="Calibri21" style:font-name-complex="Calibri2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date" office:date-value="2023-02-01T00:00:00" table:number-columns-spanned="7" table:number-rows-spanned="1" table:style-name="ce15">
            <text:p>fev/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úmero do Avis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ubelemen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Quantitativo</text:p>
          </table:table-cell>
          <table:table-cell office:value-type="string" table:style-name="ce2">
            <text:p>Data da Escolha</text:p>
          </table:table-cell>
          <table:table-cell office:value-type="string" table:style-name="ce4">
            <text:p>Formalização da escol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(a)<text:s text:c="2"/>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Fonte da informação: MINISTÉRIO PÚBLICO DO ESTADO DA BAHIA – EXECUTORES ORÇAMENT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ata da última atualização: 10/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a) Número do Aviso:<text:s/><text:span text:style-name="T1">Número/Ano do Aviso de Interesse em contratação por dispensa de licitação. O número do aviso deverá estar em forma de hiperlink para download do documento de Aviso de Interesse na sua íntegra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b) Data:<text:s/><text:span text:style-name="T1">Dia, mês e ano do Aviso de Interesse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c) Subelemento:<text:s/><text:span text:style-name="T1">Subelemento contábil do item a ser contratad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d) Objeto:<text:s/><text:span text:style-name="T1">Descrição precisa do objeto / serviço a ser contratad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e) Quantitativo:<text:span text:style-name="T1"><text:s/>Quantitativo estimado para o bem / serviç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f) Data da Escolha:<text:s/><text:span text:style-name="T1">Quando ocorrerá a escolha do fornecedor / prestador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g) Formalização da Escolha:<text:s/><text:span text:style-name="T2">Link</text:span><text:span text:style-name="T1"><text:s/>para o documento da administração que determina a escolha da proposta mais vantajosa. Caso ainda não tenha sido selecionada alguma proposta, este campo deverá constar como “pendente” até a próxima data a ser escolhida. Caso a pendência ultrapasse a data prevista, este campo deverá conter<text:s/></text:span><text:span text:style-name="T2">hiperlink</text:span><text:span text:style-name="T1"><text:s/>para o documento de justificativa da alteração de praz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FUNDAMENTO LEGAL:<text:span text:style-name="T1"><text:s/>Lei nº 14.133/2021, art. 75, § 3º.</text:span>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Planilha1.A5:Planilha1.G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1" svg:font-family="Calibri2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ula Souza de Paula</meta:initial-creator>
    <dc:creator>Paula Souza de Paula</dc:creator>
    <meta:creation-date>2023-01-13T12:04:08Z</meta:creation-date>
    <dc:date>2023-03-13T19:00:13Z</dc:date>
    <meta:print-date>2023-03-13T18:59:32Z</meta:print-date>
    <meta:user-defined meta:name="ContentTypeId">0x010100E6EC4D2DDD0FDF4396B3EBD5B04FB623</meta:user-defined>
    <meta:user-defined meta:name="MediaServiceImageTags"/>
  </office:meta>
</office:document-meta>
</file>