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21" svg:font-family="Calibri21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fo:color="#000000" style:font-name="Calibri21" style:font-name-asian="Calibri21" style:font-name-complex="Calibri21" fo:font-weight="bold" style:font-weight-asian="bold" style:font-weight-complex="bold"/>
    </style:style>
    <style:style style:name="ce3" style:family="table-cell" style:parent-style-name="Default" style:data-style-name="N19">
      <style:table-cell-properties fo:border="thin solid #000000" style:vertical-align="middle" fo:background-color="#A6A6A6" style:repeat-content="false"/>
      <style:paragraph-properties fo:text-align="center"/>
      <style:text-properties fo:color="#000000" style:font-name="Calibri21" style:font-name-asian="Calibri21" style:font-name-complex="Calibri21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middle" fo:wrap-option="wrap" fo:background-color="#A6A6A6" style:repeat-content="false"/>
      <style:paragraph-properties fo:text-align="center"/>
      <style:text-properties fo:color="#000000" style:font-name="Calibri21" style:font-name-asian="Calibri21" style:font-name-complex="Calibri21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B3B3B3" style:repeat-content="false"/>
      <style:paragraph-properties fo:text-align="center"/>
      <style:text-properties fo:color="#000000" style:font-name="Calibri21" style:font-name-asian="Calibri21" style:font-name-complex="Calibri21" fo:font-weight="bold" style:font-weight-asian="bold" style:font-weight-complex="bold"/>
    </style:style>
    <style:style style:name="ce6" style:family="table-cell" style:parent-style-name="Default" style:data-style-name="N19">
      <style:table-cell-properties fo:border="thin solid #000000" style:vertical-align="middle" fo:background-color="#B3B3B3" style:repeat-content="false"/>
      <style:paragraph-properties fo:text-align="center"/>
      <style:text-properties fo:color="#000000" style:font-name="Calibri21" style:font-name-asian="Calibri21" style:font-name-complex="Calibri21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 style:vertical-align="middle" fo:wrap-option="wrap" fo:background-color="#B3B3B3" style:repeat-content="false"/>
      <style:paragraph-properties fo:text-align="center"/>
      <style:text-properties fo:color="#000000" style:font-name="Calibri21" style:font-name-asian="Calibri21" style:font-name-complex="Calibri21" fo:font-weight="bold" style:font-weight-asian="bold" style:font-weight-complex="bold"/>
    </style:style>
    <style:style style:name="ce8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1" style:font-name-asian="Calibri1" style:font-name-complex="Calibri1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1" style:family="table-cell" style:parent-style-name="Default" style:data-style-name="N19">
      <style:table-cell-properties style:vertical-align="middle" fo:background-color="#FFFFFF" style:repeat-content="false"/>
      <style:paragraph-properties fo:text-align="center"/>
      <style:text-properties fo:color="#000000" style:font-name="Calibri21" style:font-name-asian="Calibri21" style:font-name-complex="Calibri21"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Calibri21" style:font-name-asian="Calibri21" style:font-name-complex="Calibri21" fo:font-weight="bold" style:font-weight-asian="bold" style:font-weight-complex="bold"/>
    </style:style>
    <style:style style:name="ce15" style:family="table-cell" style:parent-style-name="Default" style:data-style-name="N22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Calibri21" style:font-name-asian="Calibri21" style:font-name-complex="Calibri21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3B3B3" style:repeat-content="false"/>
      <style:paragraph-properties fo:text-align="start" fo:margin-left="0cm"/>
      <style:text-properties fo:color="#000000" style:font-name="Calibri21" style:font-name-asian="Calibri21" style:font-name-complex="Calibri21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#B3B3B3" style:repeat-content="false"/>
      <style:paragraph-properties fo:text-align="start" fo:margin-left="0cm"/>
      <style:text-properties fo:color="#000000" style:font-name="Calibri21" style:font-name-asian="Calibri21" style:font-name-complex="Calibri21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21" style:font-name-asian="Calibri21" style:font-name-complex="Calibri21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5.26520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lanilha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15">
            <text:p>MINISTÉRIO PÚBLICO DO ESTADO DA BAHIA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5">
            <text:p>AVISO DE INTERESSE EM CONTRATAÇÃO POR DISPENSA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date" office:date-value="2023-08-01T00:00:00" table:number-columns-spanned="7" table:number-rows-spanned="1" table:style-name="ce15">
            <text:p>ago/23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Número do Avis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Subelemento</text:p>
          </table:table-cell>
          <table:table-cell office:value-type="string" table:style-name="ce3">
            <text:p>Objeto</text:p>
          </table:table-cell>
          <table:table-cell office:value-type="string" table:style-name="ce2">
            <text:p>Quantitativo</text:p>
          </table:table-cell>
          <table:table-cell office:value-type="string" table:style-name="ce2">
            <text:p>Data da Escolha</text:p>
          </table:table-cell>
          <table:table-cell office:value-type="string" table:style-name="ce4">
            <text:p>Formalização da escol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(a)<text:s text:c="2"/></text:p>
          </table:table-cell>
          <table:table-cell office:value-type="string" table:style-name="ce5">
            <text:p>(b)</text:p>
          </table:table-cell>
          <table:table-cell office:value-type="string" table:style-name="ce5">
            <text:p>(c)</text:p>
          </table:table-cell>
          <table:table-cell office:value-type="string" table:style-name="ce6">
            <text:p>(d)</text:p>
          </table:table-cell>
          <table:table-cell office:value-type="string" table:style-name="ce5">
            <text:p>(e)</text:p>
          </table:table-cell>
          <table:table-cell office:value-type="string" table:style-name="ce5">
            <text:p>(f)</text:p>
          </table:table-cell>
          <table:table-cell office:value-type="string" table:style-name="ce7">
            <text:p>(g)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table:style-name="ce9"/>
          <table:table-cell table:style-name="ce11"/>
          <table:table-cell table:number-columns-repeated="2" table:style-name="ce12"/>
          <table:table-cell table:style-name="ce13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6">
            <text:p>Fonte da informação: MINISTÉRIO PÚBLICO DO ESTADO DA BAHIA – EXECUTORES ORÇAMENTÁRIOS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Data da última atualização: 11/09/2023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4">
            <text:p>(a) Número do Aviso:<text:s/><text:span text:style-name="T1">Número/Ano do Aviso de Interesse em contratação por dispensa de licitação. O número do aviso deverá estar em forma de hiperlink para download do documento de Aviso de Interesse na sua íntegra.</text:span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4">
            <text:p>(b) Data:<text:s/><text:span text:style-name="T1">Dia, mês e ano do Aviso de Interesse.</text:span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4">
            <text:p>(c) Subelemento:<text:s/><text:span text:style-name="T1">Subelemento contábil do item a ser contratado.</text:span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4">
            <text:p>(d) Objeto:<text:s/><text:span text:style-name="T1">Descrição precisa do objeto / serviço a ser contratado.</text:span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4">
            <text:p>(e) Quantitativo:<text:span text:style-name="T1"><text:s/>Quantitativo estimado para o bem / serviço.</text:span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4">
            <text:p>(f) Data da Escolha:<text:s/><text:span text:style-name="T1">Quando ocorrerá a escolha do fornecedor / prestador.</text:span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4">
            <text:p>(g) Formalização da Escolha:<text:s/><text:span text:style-name="T2">Link</text:span><text:span text:style-name="T1"><text:s/>para o documento da administração que determina a escolha da proposta mais vantajosa. Caso ainda não tenha sido selecionada alguma proposta, este campo deverá constar como “pendente” até a próxima data a ser escolhida. Caso a pendência ultrapasse a data prevista, este campo deverá conter<text:s/></text:span><text:span text:style-name="T2">hiperlink</text:span><text:span text:style-name="T1"><text:s/>para o documento de justificativa da alteração de prazo.</text:span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4">
            <text:p>FUNDAMENTO LEGAL:<text:span text:style-name="T1"><text:s/>Lei nº 14.133/2021, art. 75, § 3º.</text:span></text:p>
          </table:table-cell>
          <table:covered-table-cell table:number-columns-repeated="6"/>
          <table:table-cell table:number-columns-repeated="16377"/>
        </table:table-row>
        <table:table-row table:number-rows-repeated="1048559" table:style-name="ro1">
          <table:table-cell table:number-columns-repeated="16384"/>
        </table:table-row>
      </table:table>
      <table:database-ranges>
        <table:database-range table:target-range-address="Planilha1.A5:Planilha1.G6" table:name="__Anonymous_Sheet_DB__0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21" svg:font-family="Calibri21"/>
    <style:font-face style:name="Calibri1" svg:font-family="Calibri1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currency-style style:name="N36" number:language="pt" number:country="BR">
      <number:currency-symbol number:language="pt" number:country="BR">R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Paula Souza de Paula</meta:initial-creator>
    <dc:creator>Paula Souza de Paula</dc:creator>
    <meta:creation-date>2023-09-12T17:07:51Z</meta:creation-date>
    <dc:date>2023-09-12T17:11:37Z</dc:date>
  </office:meta>
</office:document-meta>
</file>