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IMÓVEIS_20_-_20_OUTUBR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Hyperlink_20_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- OUTUB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3" table:default-cell-style-name="ce19"/>
        <table:table-column table:style-name="co5" table:default-cell-style-name="ce13"/>
        <table:table-column table:style-name="co6" table:number-columns-repeated="1017" table:default-cell-style-name="ce39"/>
        <table:table-row table:style-name="ro1">
          <table:table-cell table:style-name="ce1" office:value-type="string" calcext:value-type="string" table:number-columns-spanned="7" table:number-rows-spanned="1">
            <text:p>BENS IMÓVEIS – OUTUBR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me do Imóvel (a)</text:p>
          </table:table-cell>
          <table:table-cell table:style-name="ce2" office:value-type="string" calcext:value-type="string">
            <text:p>Endereço (b)</text:p>
          </table:table-cell>
          <table:table-cell table:style-name="ce2" office:value-type="string" calcext:value-type="string">
            <text:p>CEP (c )</text:p>
          </table:table-cell>
          <table:table-cell table:style-name="ce59" office:value-type="string" calcext:value-type="string">
            <text:p>Escritura Pública (d)</text:p>
          </table:table-cell>
          <table:table-cell table:style-name="ce59" office:value-type="string" calcext:value-type="string">
            <text:p>"Habite-se" (e)</text:p>
          </table:table-cell>
          <table:table-cell table:style-name="ce59" office:value-type="string" calcext:value-type="string">
            <text:p>Laudo do Corpo de Bombeiros (f)</text:p>
          </table:table-cell>
          <table:table-cell table:style-name="ce59" office:value-type="string" calcext:value-type="string">
            <text:p>Situação do Imóvel (g)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ALAGOINHAS</text:p>
          </table:table-cell>
          <table:table-cell table:style-name="ce14" office:value-type="string" calcext:value-type="string">
            <text:p>Largo da Independência, nº 72, Bairro: Kennedy, <text:s/>Alagoinhas-BA</text:p>
          </table:table-cell>
          <table:table-cell table:style-name="ce20" office:value-type="string" calcext:value-type="string">
            <text:p>48.020-480</text:p>
          </table:table-cell>
          <table:table-cell table:style-name="ce26" office:value-type="string" calcext:value-type="string">
            <text:p><text:a xlink:href="https://transparencia-repo.mpba.mp.br/Escritura/LOCADOS/ALAGOINHAS%20LOCAÇÃO%20-%20ESCRITURA%20PUBLIC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ALAGOINH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ALAGOINH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27-2010.pdf" xlink:type="simple">LOCADO  
CONTRATO Nº 27/2010 - SU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ARGOSA - PROMOTORIA REGIONAL ESPECIALIZADA EM MEIO AMBIENTE</text:p>
          </table:table-cell>
          <table:table-cell table:style-name="ce15" office:value-type="string" calcext:value-type="string">
            <text:p>Rua das Araras, nº 301, Lot. Parque dos Pássaros, Bairro Catiara - Amargosa-BA</text:p>
          </table:table-cell>
          <table:table-cell table:style-name="ce21" office:value-type="string" calcext:value-type="string">
            <text:p>45.3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Declaração%20DEA_AMARGOS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AMARGOS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AMÉLIA RODRIGUES</text:p>
          </table:table-cell>
          <table:table-cell table:style-name="ce15" office:value-type="string" calcext:value-type="string">
            <text:p>Rua Raolindo Bastos dos Santos, s/n, Bairro: Itapicuru, Amélia Rodrigues-BA</text:p>
          </table:table-cell>
          <table:table-cell table:style-name="ce21" office:value-type="string" calcext:value-type="string">
            <text:p>44.2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ANAGÉ</text:p>
          </table:table-cell>
          <table:table-cell table:style-name="ce15" office:value-type="string" calcext:value-type="string">
            <text:p>Rua Agnelo Cardoso, s/n, Bairro: São João Batista, Anagé-BA</text:p>
          </table:table-cell>
          <table:table-cell table:style-name="ce21" office:value-type="string" calcext:value-type="string">
            <text:p>45.1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ANDARAÍ</text:p>
          </table:table-cell>
          <table:table-cell table:style-name="ce15" office:value-type="string" calcext:value-type="string">
            <text:p>Praça São Francisco de Assis, Alto do Ibirapitanga, s/n, Andaraí-BA</text:p>
          </table:table-cell>
          <table:table-cell table:style-name="ce21" office:value-type="string" calcext:value-type="string">
            <text:p>46.8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ANTAS</text:p>
          </table:table-cell>
          <table:table-cell table:style-name="ce15" office:value-type="string" calcext:value-type="string">
            <text:p>Rua João Nilo, nº 358, Centro, Antas-BA</text:p>
          </table:table-cell>
          <table:table-cell table:style-name="ce21" office:value-type="string" calcext:value-type="string">
            <text:p>48.4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ARACI</text:p>
          </table:table-cell>
          <table:table-cell table:style-name="ce15" office:value-type="string" calcext:value-type="string">
            <text:p>Rua Sete de Setembro, nº 328, Centro, Araci-BA</text:p>
          </table:table-cell>
          <table:table-cell table:style-name="ce21" office:value-type="string" calcext:value-type="string">
            <text:p>48.7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BAIANÓPOLIS</text:p>
          </table:table-cell>
          <table:table-cell table:style-name="ce15" office:value-type="string" calcext:value-type="string">
            <text:p>Avenida Antonio Carlos Magalhães, nº 61, Centro, Baianópolis-BA</text:p>
          </table:table-cell>
          <table:table-cell table:style-name="ce21" office:value-type="string" calcext:value-type="string">
            <text:p>47.8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BARRA</text:p>
          </table:table-cell>
          <table:table-cell table:style-name="ce15" office:value-type="string" calcext:value-type="string">
            <text:p>Praça do Rosário, s/n, Centro, <text:s/>Barra-BA</text:p>
          </table:table-cell>
          <table:table-cell table:style-name="ce21" office:value-type="string" calcext:value-type="string">
            <text:p>47.1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BARRA DA ESTIVA</text:p>
          </table:table-cell>
          <table:table-cell table:style-name="ce15" office:value-type="string" calcext:value-type="string">
            <text:p>Rua Santa Vieira de Castro, Nº 106, Centro, Barra da Estiva-BA</text:p>
          </table:table-cell>
          <table:table-cell table:style-name="ce21" office:value-type="string" calcext:value-type="string">
            <text:p>46.6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BARRA DO CHOÇA</text:p>
          </table:table-cell>
          <table:table-cell table:style-name="ce15" office:value-type="string" calcext:value-type="string">
            <text:p>Rua Dom. Crimério, nº 111, Barra do Choça-BA</text:p>
          </table:table-cell>
          <table:table-cell table:style-name="ce21" office:value-type="string" calcext:value-type="string">
            <text:p>45.1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BARRA DO MENDES</text:p>
          </table:table-cell>
          <table:table-cell table:style-name="ce3" office:value-type="string" calcext:value-type="string">
            <text:p>Rua Antônio Evaristo dos Santos, nº 02, Centro, <text:s/>Barra do Mendes-BA</text:p>
          </table:table-cell>
          <table:table-cell table:style-name="ce21" office:value-type="string" calcext:value-type="string">
            <text:p>44.9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6" office:value-type="string" calcext:value-type="string">
            <text:p>BARREIRAS</text:p>
          </table:table-cell>
          <table:table-cell table:style-name="ce16" office:value-type="string" calcext:value-type="string">
            <text:p>Rua Guarujá n. 920, Bairro Sandra Regina, <text:s/>Barreiras-BA</text:p>
          </table:table-cell>
          <table:table-cell table:style-name="ce21" office:value-type="string" calcext:value-type="string">
            <text:p>47.802-062</text:p>
          </table:table-cell>
          <table:table-cell table:style-name="ce29" office:value-type="string" calcext:value-type="string">
            <text:p><text:a xlink:href="https://transparencia-repo.mpba.mp.br/Escritura/PRÓPRIOS/BARREIRAS.pdf" xlink:type="simple">ESCRITURA</text:a></text:p>
          </table:table-cell>
          <table:table-cell table:style-name="ce29" office:value-type="string" calcext:value-type="string">
            <text:p><text:a xlink:href="https://transparencia-repo.mpba.mp.br/Habite-se/Declaração%20DEA_BARREIR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BARREIRAS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 calcext:value-type="string">
            <text:p>BARREIRAS - CIRA</text:p>
          </table:table-cell>
          <table:table-cell table:style-name="ce17" office:value-type="string" calcext:value-type="string">
            <text:p>Rua Guadalajara, nº 561, Centro, Barreiras-BA</text:p>
          </table:table-cell>
          <table:table-cell table:style-name="ce21" office:value-type="string" calcext:value-type="string">
            <text:p>47.800-02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Declaração%20DEA_BARREIRAS%20CIR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BARREIRAS%20CIR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 calcext:value-type="string">
            <text:p>BELMONTE</text:p>
          </table:table-cell>
          <table:table-cell table:style-name="ce17" office:value-type="string" calcext:value-type="string">
            <text:p>Avenida Riomar, nº 159, Belmonte-BA</text:p>
          </table:table-cell>
          <table:table-cell table:style-name="ce21" office:value-type="string" calcext:value-type="string">
            <text:p>45.8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 calcext:value-type="string">
            <text:p>BELO CAMPO</text:p>
          </table:table-cell>
          <table:table-cell table:style-name="ce17" office:value-type="string" calcext:value-type="string">
            <text:p>Rua São Sebastião, nº 15, Belo Campo-BA</text:p>
          </table:table-cell>
          <table:table-cell table:style-name="ce21" office:value-type="string" calcext:value-type="string">
            <text:p>45.1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6" office:value-type="string" calcext:value-type="string">
            <text:p>BOM JESUS DA LAPA</text:p>
          </table:table-cell>
          <table:table-cell table:style-name="ce17" office:value-type="string" calcext:value-type="string">
            <text:p>Rua Izael Martins Ribeiro, nº 276, Bairro Amaralina, Bom Jesus da Lapa-BA </text:p>
          </table:table-cell>
          <table:table-cell table:style-name="ce21" office:value-type="string" calcext:value-type="string">
            <text:p>47.600-000</text:p>
          </table:table-cell>
          <table:table-cell table:style-name="ce29" office:value-type="string" calcext:value-type="string">
            <text:p><text:a xlink:href="https://transparencia-repo.mpba.mp.br/Escritura/PRÓPRIOS/BOM%20JESUS%20DA%20LAPA.pdf" xlink:type="simple">ESCRITURA</text:a></text:p>
          </table:table-cell>
          <table:table-cell table:style-name="ce29" office:value-type="string" calcext:value-type="string">
            <text:p><text:a xlink:href="https://transparencia-repo.mpba.mp.br/Habite-se/Declaração%20DEA_BOM%20JESUS%20DA%20LAP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BOM%20JESUS%20DA%20LAPA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BRUMADO</text:p>
          </table:table-cell>
          <table:table-cell table:style-name="ce17" office:value-type="string" calcext:value-type="string">
            <text:p>Av. João Paulo I, nº 998, Bairro Nobre, Brumado - BA</text:p>
          </table:table-cell>
          <table:table-cell table:style-name="ce21" office:value-type="string" calcext:value-type="string">
            <text:p>46.100-000</text:p>
          </table:table-cell>
          <table:table-cell table:style-name="ce30" office:value-type="string" calcext:value-type="string">
            <text:p><text:a xlink:href="https://transparencia-repo.mpba.mp.br/Escritura/LOCADOS/BRUMADO%20LOCAÇÃO%20-%20ESCRITURA.pdf" xlink:type="simple">ESCRITURA</text:a></text:p>
          </table:table-cell>
          <table:table-cell table:style-name="ce29" office:value-type="string" calcext:value-type="string">
            <text:p><text:a xlink:href="https://transparencia-repo.mpba.mp.br/Habite-se/Declaração%20DEA_BRUMAD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BRUMADO%202022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016-2019.pdf" xlink:type="simple">LOCADO
CONTRATO N° 016/2019 - SGA</text:a>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 calcext:value-type="string">
            <text:p>BUERAREMA</text:p>
          </table:table-cell>
          <table:table-cell table:style-name="ce17" office:value-type="string" calcext:value-type="string">
            <text:p>Avenida Góes Calmon, nº 513, Centro, Buerarema-BA</text:p>
          </table:table-cell>
          <table:table-cell table:style-name="ce21" office:value-type="string" calcext:value-type="string">
            <text:p>45.615-97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7" office:value-type="string" calcext:value-type="string">
            <text:p>CACHOEIRA</text:p>
          </table:table-cell>
          <table:table-cell table:style-name="ce16" office:value-type="string" calcext:value-type="string">
            <text:p>Praça Juíza Ivone Bessa Ramos, s/n, Centro, <text:s/>Cachoeira-BA,</text:p>
          </table:table-cell>
          <table:table-cell table:style-name="ce21" office:value-type="string" calcext:value-type="string">
            <text:p>44.3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ACULÉ</text:p>
          </table:table-cell>
          <table:table-cell table:style-name="ce15" office:value-type="string" calcext:value-type="string">
            <text:p>Praça Miguel Fernandes, s/n, Centro, <text:s/>Caculé-BA</text:p>
          </table:table-cell>
          <table:table-cell table:style-name="ce21" office:value-type="string" calcext:value-type="string">
            <text:p>46.300-000</text:p>
          </table:table-cell>
          <table:table-cell table:style-name="ce31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5">
          <table:table-cell table:style-name="ce4" office:value-type="string" calcext:value-type="string">
            <text:p>CAETITÉ</text:p>
          </table:table-cell>
          <table:table-cell table:style-name="ce15" office:value-type="string" calcext:value-type="string">
            <text:p>Rua das Nações, 40 - Centro, Caetité-BA</text:p>
          </table:table-cell>
          <table:table-cell table:style-name="ce21" office:value-type="string" calcext:value-type="string">
            <text:p>46.400-000</text:p>
          </table:table-cell>
          <table:table-cell table:style-name="ce26" office:value-type="string" calcext:value-type="string">
            <text:p><text:a xlink:href="https://transparencia-repo.mpba.mp.br/Escritura/LOCADOS/CAETITE%20LOCAÇÃO%20-%20ESCRITURA%20PUBLIC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CAETITÉ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AETIT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46-2010.pdf" xlink:type="simple">LOCADO
CONTRATO Nº 46/2010 - SUP </text:a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AMACAM</text:p>
          </table:table-cell>
          <table:table-cell table:style-name="ce15" office:value-type="string" calcext:value-type="string">
            <text:p>Rua Isabela Seara do Nascimento, 137 - Centro – Camacan - Ba</text:p>
          </table:table-cell>
          <table:table-cell table:style-name="ce21" office:value-type="string" calcext:value-type="string">
            <text:p>45.880-000</text:p>
          </table:table-cell>
          <table:table-cell table:style-name="ce26" office:value-type="string" calcext:value-type="string">
            <text:p><text:a xlink:href="https://transparencia-repo.mpba.mp.br/Escritura/LOCADOS/CAMACAN%20LOCAÇÃO%20-%20ESCRITURA%20PUBLIC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CAMACAN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AMACAM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103-2010.pdf" xlink:type="simple">LOCADO
CONTRATO Nº. 103/2010 - SUP</text:a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AMAÇARI​</text:p>
          </table:table-cell>
          <table:table-cell table:style-name="ce15" office:value-type="string" calcext:value-type="string">
            <text:p>Rua do Contorno, S/N, Centro Administrativo de Camaçari, Centro, Camaçari-BA</text:p>
          </table:table-cell>
          <table:table-cell table:style-name="ce21" office:value-type="string" calcext:value-type="string">
            <text:p>42.800-918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CAMAÇARI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CAMAÇARI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AMAMU</text:p>
          </table:table-cell>
          <table:table-cell table:style-name="ce15" office:value-type="string" calcext:value-type="string">
            <text:p>Praça Dr. Pirajá da Silva, n° 437, Centro, Camamu – BA</text:p>
          </table:table-cell>
          <table:table-cell table:style-name="ce21" office:value-type="string" calcext:value-type="string">
            <text:p>45.44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4" office:value-type="string" calcext:value-type="string">
            <text:p>CAMPO FORMOSO</text:p>
          </table:table-cell>
          <table:table-cell table:style-name="ce15" office:value-type="string" calcext:value-type="string">
            <text:p>Praça 2 de Julho, s/n, Campo Formoso-BA</text:p>
          </table:table-cell>
          <table:table-cell table:style-name="ce22" office:value-type="string" calcext:value-type="string">
            <text:p>44.7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ANARANA</text:p>
          </table:table-cell>
          <table:table-cell table:style-name="ce15" office:value-type="string" calcext:value-type="string">
            <text:p>Avenida Francisco Barbosa do Nascimento, s/n, <text:s/>Canarana-BA</text:p>
          </table:table-cell>
          <table:table-cell table:style-name="ce21" office:value-type="string" calcext:value-type="string">
            <text:p>44.8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5">
          <table:table-cell table:style-name="ce4" office:value-type="string" calcext:value-type="string">
            <text:p>CANAVIEIRAS</text:p>
          </table:table-cell>
          <table:table-cell table:style-name="ce15" office:value-type="string" calcext:value-type="string">
            <text:p>Av. Otávio Mangabeira, 755 Centro, Canavieiras-BA </text:p>
          </table:table-cell>
          <table:table-cell table:style-name="ce21" office:value-type="string" calcext:value-type="string">
            <text:p>45.860-000</text:p>
          </table:table-cell>
          <table:table-cell table:style-name="ce30" office:value-type="string" calcext:value-type="string">
            <text:p><text:a xlink:href="https://transparencia-repo.mpba.mp.br/Escritura/LOCADOS/CANAVIEIRAS%20LOCAÇÃO%20-%20ESCRITURA%20PUBLICA.pdf" xlink:type="simple">ESCRITURA</text:a></text:p>
          </table:table-cell>
          <table:table-cell table:style-name="ce29" office:value-type="string" calcext:value-type="string">
            <text:p><text:a xlink:href="https://transparencia-repo.mpba.mp.br/Habite-se/Declaração%20DEA_CANAVIEIR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ANAVIEIR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09/01.%20Contrato%20097-2009.pdf" xlink:type="simple">LOCADO
CONTRATO N° 097/2009 - SUP</text:a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ANDEIAS</text:p>
          </table:table-cell>
          <table:table-cell table:style-name="ce15" office:value-type="string" calcext:value-type="string">
            <text:p>Praça dos Três Poderes, s/n, Zona Rural de Candeias, Bairro Ouro Negro, Candeias-BA</text:p>
          </table:table-cell>
          <table:table-cell table:style-name="ce21" office:value-type="string" calcext:value-type="string">
            <text:p>43.8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Declaração%20DEA_CANDEI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ANDEIAS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ÂNDIDO SALES</text:p>
          </table:table-cell>
          <table:table-cell table:style-name="ce15" office:value-type="string" calcext:value-type="string">
            <text:p>Praça Moisés Felix dos Santos, nº 145, Centro, Cândido Sales-BA</text:p>
          </table:table-cell>
          <table:table-cell table:style-name="ce21" office:value-type="string" calcext:value-type="string">
            <text:p>45.157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ANSANÇÃO</text:p>
          </table:table-cell>
          <table:table-cell table:style-name="ce15" office:value-type="string" calcext:value-type="string">
            <text:p>Avenida Presidente Tancredo Neves, nº 584, Centro, Cansanção-BA</text:p>
          </table:table-cell>
          <table:table-cell table:style-name="ce21" office:value-type="string" calcext:value-type="string">
            <text:p>48.8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APELA DO ALTO ALEGRE</text:p>
          </table:table-cell>
          <table:table-cell table:style-name="ce15" office:value-type="string" calcext:value-type="string">
            <text:p>Rua Aldemiro Pedreira Sampaio, s/n - Centro - Capela do Alto Alegre-BA</text:p>
          </table:table-cell>
          <table:table-cell table:style-name="ce21" office:value-type="string" calcext:value-type="string">
            <text:p>44.64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APIM GROSSO</text:p>
          </table:table-cell>
          <table:table-cell table:style-name="ce15" office:value-type="string" calcext:value-type="string">
            <text:p>Avenida Luis Eduardo Magalhães, s/n, Capim Grosso-BA</text:p>
          </table:table-cell>
          <table:table-cell table:style-name="ce21" office:value-type="string" calcext:value-type="string">
            <text:p>44.69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ARAVELAS</text:p>
          </table:table-cell>
          <table:table-cell table:style-name="ce15" office:value-type="string" calcext:value-type="string">
            <text:p>Praça Teófilo Otoni, s/n, Caravelas-BA</text:p>
          </table:table-cell>
          <table:table-cell table:style-name="ce21" office:value-type="string" calcext:value-type="string">
            <text:p>45.9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ARINHANHA</text:p>
          </table:table-cell>
          <table:table-cell table:style-name="ce15" office:value-type="string" calcext:value-type="string">
            <text:p>Praça Deputado Henrique Brito, nº 296, Centro, <text:s/>Carinhanha-BA</text:p>
          </table:table-cell>
          <table:table-cell table:style-name="ce21" office:value-type="string" calcext:value-type="string">
            <text:p>46.44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5">
          <table:table-cell table:style-name="ce4" office:value-type="string" calcext:value-type="string">
            <text:p>CASA NOVA​</text:p>
          </table:table-cell>
          <table:table-cell table:style-name="ce15" office:value-type="string" calcext:value-type="string">
            <text:p>Quadra KL, nº 12, Centro, Casa Nova - BA</text:p>
          </table:table-cell>
          <table:table-cell table:style-name="ce21" office:value-type="string" calcext:value-type="string">
            <text:p>47.300-000</text:p>
          </table:table-cell>
          <table:table-cell table:style-name="ce30" office:value-type="string" calcext:value-type="string">
            <text:p><text:a xlink:href="https://transparencia-repo.mpba.mp.br/Escritura/LOCADOS/CASA%20NOVA%20LOCAÇÃO%20-%20CERTIDÃO%20INTEIRO%20TEOR.pdf" xlink:type="simple">ESCRITURA</text:a></text:p>
          </table:table-cell>
          <table:table-cell table:style-name="ce29" office:value-type="string" calcext:value-type="string">
            <text:p><text:a xlink:href="https://transparencia-repo.mpba.mp.br/Habite-se/Declaração%20DEA_CASA%20NOV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CASA%20NOV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35-2021.pdf" xlink:type="simple">LOCADO
CONTRATO Nº 035/2021- SGA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ASTRO ALVES</text:p>
          </table:table-cell>
          <table:table-cell table:style-name="ce15" office:value-type="string" calcext:value-type="string">
            <text:p>Praça da Liberdade, nº 02, Centro, Castro Alves-BA</text:p>
          </table:table-cell>
          <table:table-cell table:style-name="ce21" office:value-type="string" calcext:value-type="string">
            <text:p>44.5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ATU​</text:p>
          </table:table-cell>
          <table:table-cell table:style-name="ce15" office:value-type="string" calcext:value-type="string">
            <text:p>Rua Ministro Ernesto Simões Filho, 356, Boa Vista, Catu-BA</text:p>
          </table:table-cell>
          <table:table-cell table:style-name="ce21" office:value-type="string" calcext:value-type="string">
            <text:p>48.110-000</text:p>
          </table:table-cell>
          <table:table-cell table:style-name="ce30" office:value-type="string" calcext:value-type="string">
            <text:p><text:a xlink:href="https://transparencia-repo.mpba.mp.br/Escritura/LOCADOS/CATU%20LOCAÇÃO%20-%20OFICIAL%20DE%20REGISTRO%20DE%20IMOVEL.pdf" xlink:type="simple">ESCRITURA</text:a></text:p>
          </table:table-cell>
          <table:table-cell table:style-name="ce29" office:value-type="string" calcext:value-type="string">
            <text:p><text:a xlink:href="https://transparencia-repo.mpba.mp.br/Habite-se/Declaração%20DEA_CATU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AT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31-2021.pdf" xlink:type="simple">LOCADO
CONTRATO N° 031/2021 - SGA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ENTRAL</text:p>
          </table:table-cell>
          <table:table-cell table:style-name="ce15" office:value-type="string" calcext:value-type="string">
            <text:p>Praça Cantído Pires Maciel, 228-A, Centro, Central-BA</text:p>
          </table:table-cell>
          <table:table-cell table:style-name="ce21" office:value-type="string" calcext:value-type="string">
            <text:p>44.9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Declaração%20DEA_CENTR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ENTR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2/01.%20Contrato%20099-2022.pdf" xlink:type="simple">LOCADO
CONTRATO N° 099/2022-SGA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HORROCHÓ</text:p>
          </table:table-cell>
          <table:table-cell table:style-name="ce15" office:value-type="string" calcext:value-type="string">
            <text:p>Rua Coronel João Sá, s/n, Chorrochó-BA</text:p>
          </table:table-cell>
          <table:table-cell table:style-name="ce21" office:value-type="string" calcext:value-type="string">
            <text:p>48.660-000</text:p>
          </table:table-cell>
          <table:table-cell table:style-name="ce31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ÍCERO DANTAS</text:p>
          </table:table-cell>
          <table:table-cell table:style-name="ce15" office:value-type="string" calcext:value-type="string">
            <text:p>Praça Raimundo Borges, nº 120, Centro, Cícero Dantas-BA</text:p>
          </table:table-cell>
          <table:table-cell table:style-name="ce21" office:value-type="string" calcext:value-type="string">
            <text:p>48.410-000</text:p>
          </table:table-cell>
          <table:table-cell table:style-name="ce26" office:value-type="string" calcext:value-type="string">
            <text:p><text:a xlink:href="https://transparencia-repo.mpba.mp.br/Escritura/LOCADOS/CICERO%20DANTAS%20LOCAÇÃO%20-%20DISPENSA%20DE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CÍCERO%20DANT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ÍCERO%20DANT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94-2013.pdf" xlink:type="simple">LOCADO
CONTRATO Nº 94/2013 - SGA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IPÓ</text:p>
          </table:table-cell>
          <table:table-cell table:style-name="ce15" office:value-type="string" calcext:value-type="string">
            <text:p>Avenida Sete de Setembro, s/n, Centro, Cipó-BA</text:p>
          </table:table-cell>
          <table:table-cell table:style-name="ce21" office:value-type="string" calcext:value-type="string">
            <text:p>48.4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OARACI</text:p>
          </table:table-cell>
          <table:table-cell table:style-name="ce15" office:value-type="string" calcext:value-type="string">
            <text:p>Rua Clarencio Gomes Baracho, nº 36, Centro, <text:s/>Coaraci-BA</text:p>
          </table:table-cell>
          <table:table-cell table:style-name="ce21" office:value-type="string" calcext:value-type="string">
            <text:p>45.638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OCOS</text:p>
          </table:table-cell>
          <table:table-cell table:style-name="ce15" office:value-type="string" calcext:value-type="string">
            <text:p>Rua Moisés Alves de Moura, nº 119, Centro, Cocos-BA</text:p>
          </table:table-cell>
          <table:table-cell table:style-name="ce21" office:value-type="string" calcext:value-type="string">
            <text:p>47.6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ONCEIÇÃO DO ALMEIDA</text:p>
          </table:table-cell>
          <table:table-cell table:style-name="ce15" office:value-type="string" calcext:value-type="string">
            <text:p>Rua Dr. José Joaquim de Almeida, nº 48, Centro, Conceição do Almeida-BA</text:p>
          </table:table-cell>
          <table:table-cell table:style-name="ce21" office:value-type="string" calcext:value-type="string">
            <text:p>44.540-000</text:p>
          </table:table-cell>
          <table:table-cell table:style-name="ce31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ONCEIÇÃO DO COITÉ</text:p>
          </table:table-cell>
          <table:table-cell table:style-name="ce15" office:value-type="string" calcext:value-type="string">
            <text:p>Rua Antônio Calixto da Cunha, nº 169, Conceição do Coité - BA</text:p>
          </table:table-cell>
          <table:table-cell table:style-name="ce21" office:value-type="string" calcext:value-type="string">
            <text:p>48.730-000</text:p>
          </table:table-cell>
          <table:table-cell table:style-name="ce26" office:value-type="string" calcext:value-type="string">
            <text:p><text:a xlink:href="https://transparencia-repo.mpba.mp.br/Escritura/LOCADOS/CONCEIÇÃO%20DE%20COITÉ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CONCEIÇÃO%20DO%20COITÉ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ONCEIÇÃO%20DO%20COIT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150-2019.pdf" xlink:type="simple">LOCADO
 CONTRATO Nº
 150/2019 - SGA</text:a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ONCEIÇÃO DO JACUÍPE</text:p>
          </table:table-cell>
          <table:table-cell table:style-name="ce15" office:value-type="string" calcext:value-type="string">
            <text:p>Rua Manoel Anacleto Ferreira da Silva, s/n, Conceição do Jacuípe-BA</text:p>
          </table:table-cell>
          <table:table-cell table:style-name="ce21" office:value-type="string" calcext:value-type="string">
            <text:p>44.2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ONDE</text:p>
          </table:table-cell>
          <table:table-cell table:style-name="ce15" office:value-type="string" calcext:value-type="string">
            <text:p>Praça Valter Carvalho Batista, s/n, Centro, Conde-BA</text:p>
          </table:table-cell>
          <table:table-cell table:style-name="ce21" office:value-type="string" calcext:value-type="string">
            <text:p>48.3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ONDEÚBA</text:p>
          </table:table-cell>
          <table:table-cell table:style-name="ce15" office:value-type="string" calcext:value-type="string">
            <text:p>Praça Santo Antonio, s/n, Centro, Condeúba-BA</text:p>
          </table:table-cell>
          <table:table-cell table:style-name="ce21" office:value-type="string" calcext:value-type="string">
            <text:p>46.2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ORAÇÃO DE MARIA</text:p>
          </table:table-cell>
          <table:table-cell table:style-name="ce15" office:value-type="string" calcext:value-type="string">
            <text:p>Avenida Amélio Texeira Amorim, nº 14, Coração de Maria-BA</text:p>
          </table:table-cell>
          <table:table-cell table:style-name="ce21" office:value-type="string" calcext:value-type="string">
            <text:p>44.2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ORIBE</text:p>
          </table:table-cell>
          <table:table-cell table:style-name="ce15" office:value-type="string" calcext:value-type="string">
            <text:p>Rua Bandeirantes, nº 501, Centro, <text:s/>Coribe-BA</text:p>
          </table:table-cell>
          <table:table-cell table:style-name="ce21" office:value-type="string" calcext:value-type="string">
            <text:p>47.6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ORRENTINA</text:p>
          </table:table-cell>
          <table:table-cell table:style-name="ce15" office:value-type="string" calcext:value-type="string">
            <text:p>Rua A, nº 528, Loteamento Antonio de França Barbosa, Correntina-BA</text:p>
          </table:table-cell>
          <table:table-cell table:style-name="ce21" office:value-type="string" calcext:value-type="string">
            <text:p>47.6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COTEGIPE</text:p>
          </table:table-cell>
          <table:table-cell table:style-name="ce15" office:value-type="string" calcext:value-type="string">
            <text:p>Praça Desembargador Oswaldo Nunes Sento Sé, s/n, Centro, Cotegipe-BA</text:p>
          </table:table-cell>
          <table:table-cell table:style-name="ce21" office:value-type="string" calcext:value-type="string">
            <text:p>47.900-000</text:p>
          </table:table-cell>
          <table:table-cell table:style-name="ce31" office:value-type="string" calcext:value-type="string">
            <text:p>N/A</text:p>
            <text:p>(Não aplicável)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CRUZ DAS ALMAS</text:p>
          </table:table-cell>
          <table:table-cell table:style-name="ce15" office:value-type="string" calcext:value-type="string">
            <text:p>Rua Silvestre Mendes, nº 450, Centro, Cruz das Almas-BA</text:p>
          </table:table-cell>
          <table:table-cell table:style-name="ce21" office:value-type="string" calcext:value-type="string">
            <text:p>44.380-000</text:p>
          </table:table-cell>
          <table:table-cell table:style-name="ce26" office:value-type="string" calcext:value-type="string">
            <text:p><text:a xlink:href="https://transparencia-repo.mpba.mp.br/Escritura/LOCADOS/CRUZ%20DAS%20ALMAS%20%20LOCAÇÃO%20-%20REGISTRO%20DE%20IMOVEIS%20E%20HIPOTEC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CRUZ%20DAS%20ALM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CRUZ%20DAS%20ALM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5/01.%20Contrato%20007-2015.pdf" xlink:type="simple">LOCADO
CONTRATO Nº 07/2015 - SGA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CURAÇÁ</text:p>
          </table:table-cell>
          <table:table-cell table:style-name="ce15" office:value-type="string" calcext:value-type="string">
            <text:p>Praça Pedro Pereira, s/n, Centro, Curaçá-BA</text:p>
          </table:table-cell>
          <table:table-cell table:style-name="ce21" office:value-type="string" calcext:value-type="string">
            <text:p>47.2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DIAS D ÀVILA</text:p>
          </table:table-cell>
          <table:table-cell table:style-name="ce15" office:value-type="string" calcext:value-type="string">
            <text:p>Rua Professor César Reis, nº 198, Centro, Dias D´Avila-BA</text:p>
          </table:table-cell>
          <table:table-cell table:style-name="ce21" office:value-type="string" calcext:value-type="string">
            <text:p>42.850-000</text:p>
          </table:table-cell>
          <table:table-cell table:style-name="ce32" office:value-type="string" calcext:value-type="string">
            <text:p><text:a xlink:href="https://transparencia-repo.mpba.mp.br/Escritura/LOCADOS/DIAS%20D´ÁVILA%20LOCAÇÃO%20-%20REGISTRO%20DE%20IMOVEL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DIAS%20D´AVIL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DIAS%20D'AVIL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4/01.%20Contrato%20094-2014.pdf" xlink:type="simple">LOCADO
CONTRATO Nº 94/2014 - SGA</text:a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ENCRUZILHADA</text:p>
          </table:table-cell>
          <table:table-cell table:style-name="ce15" office:value-type="string" calcext:value-type="string">
            <text:p>Rua Arlindo Marques, nº 24, Fortaleza, Encruzilhada-BA</text:p>
          </table:table-cell>
          <table:table-cell table:style-name="ce21" office:value-type="string" calcext:value-type="string">
            <text:p>45.1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ENTRE RIOS</text:p>
          </table:table-cell>
          <table:table-cell table:style-name="ce15" office:value-type="string" calcext:value-type="string">
            <text:p>Fórum da Comarca de Entre Rios</text:p>
            <text:p>Rua Antônio Barreto, n° 25, Centro, Entre Rios - BA</text:p>
          </table:table-cell>
          <table:table-cell table:style-name="ce21" office:value-type="string" calcext:value-type="string">
            <text:p>48.1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ESPLANADA</text:p>
          </table:table-cell>
          <table:table-cell table:style-name="ce15" office:value-type="string" calcext:value-type="string">
            <text:p>Praça Monsenhor Zacarias Luz, nº 48, Esplanada-BA</text:p>
          </table:table-cell>
          <table:table-cell table:style-name="ce21" office:value-type="string" calcext:value-type="string">
            <text:p>48.3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EUCLIDES DA CUNHA</text:p>
          </table:table-cell>
          <table:table-cell table:style-name="ce15" office:value-type="string" calcext:value-type="string">
            <text:p>Rua Desembargador Aloísio Batista, nº 168, Jeremias, Euclides da Cunha-BA</text:p>
          </table:table-cell>
          <table:table-cell table:style-name="ce21" office:value-type="string" calcext:value-type="string">
            <text:p>48.500-000</text:p>
          </table:table-cell>
          <table:table-cell table:style-name="ce29" office:value-type="string" calcext:value-type="string">
            <text:p><text:a xlink:href="https://transparencia-repo.mpba.mp.br/Escritura/LOCADOS/EUCLIDES%20DA%20CUNHA%20LOCAÇÃO%20-%20REGISTRO%20DE%20IMÓVEL%20E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EUCLIDES%20DA%20CUNH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EUCLIDES%20DA%20CUNH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19-2010.pdf" xlink:type="simple">LOCADO
CONTRATO Nº 19/2010 - SUP</text:a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EUNÁPOLIS</text:p>
          </table:table-cell>
          <table:table-cell table:style-name="ce15" office:value-type="string" calcext:value-type="string">
            <text:p>Rua Joaquim Alves Pereira, nº 393 , Centro (Esquina com a Rua Olavo Bilac, nº 187), Eunápolis-BA</text:p>
          </table:table-cell>
          <table:table-cell table:style-name="ce21" office:value-type="string" calcext:value-type="string">
            <text:p>45.820-100</text:p>
          </table:table-cell>
          <table:table-cell table:style-name="ce29" office:value-type="string" calcext:value-type="string">
            <text:p><text:a xlink:href="https://transparencia-repo.mpba.mp.br/Escritura/LOCADOS/EUNÁPOLIS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EUNÁPOLI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EUNÁPOLI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54-2013.pdf" xlink:type="simple">LOCADO
CONTRATO Nº 54/2013 - SGA</text:a></text:p>
          </table:table-cell>
          <table:table-cell table:style-name="ce40" table:number-columns-repeated="1017"/>
        </table:table-row>
        <table:table-row table:style-name="ro6">
          <table:table-cell table:style-name="ce4" office:value-type="string" calcext:value-type="string">
            <text:p>FEIRA DE SANTANA</text:p>
          </table:table-cell>
          <table:table-cell table:style-name="ce15" office:value-type="string" calcext:value-type="string">
            <text:p>Avenida Marginal da Presidente Dutra (esquina com a Rua Nossa Senhora do Carmo), nº 101, Santa Mônica, Feira de Santana - BA</text:p>
          </table:table-cell>
          <table:table-cell table:style-name="ce21" office:value-type="string" calcext:value-type="string">
            <text:p>44.050-580</text:p>
          </table:table-cell>
          <table:table-cell table:style-name="ce29" office:value-type="string" calcext:value-type="string">
            <text:p><text:a xlink:href="https://transparencia-repo.mpba.mp.br/Escritura/PRÓPRIOS/TERMO%20CESSÃO%20DE%20USO%20-%20FEIRA%20DE%20SANTAN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FEIRA%20DE%20SANTANA.png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FEIRA%20DE%20SANTANA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FORMOSA DO RIO PRETO</text:p>
          </table:table-cell>
          <table:table-cell table:style-name="ce15" office:value-type="string" calcext:value-type="string">
            <text:p>Rua Tercílio Santana, nº 740, Centro, Formosa do Rio Preto - BA</text:p>
          </table:table-cell>
          <table:table-cell table:style-name="ce21" office:value-type="string" calcext:value-type="string">
            <text:p>47.9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GANDU</text:p>
          </table:table-cell>
          <table:table-cell table:style-name="ce15" office:value-type="string" calcext:value-type="string">
            <text:p>Rua Manoel Libânio da Silva, nº. 225, Birreiro, Gandu-BA</text:p>
          </table:table-cell>
          <table:table-cell table:style-name="ce21" office:value-type="string" calcext:value-type="string">
            <text:p>45.450-000</text:p>
          </table:table-cell>
          <table:table-cell table:style-name="ce29" office:value-type="string" calcext:value-type="string">
            <text:p><text:a xlink:href="https://transparencia-repo.mpba.mp.br/Escritura/LOCADOS/GANDU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GANDU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GAND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8/01.%20Contrato%20206-2018.pdf" xlink:type="simple">LOCADO
CONTRATO N° 206/2018 - SGA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GENTIO DO OURO</text:p>
          </table:table-cell>
          <table:table-cell table:style-name="ce15" office:value-type="string" calcext:value-type="string">
            <text:p>Rua João Figueirêdo, nº 02, Centro, Gentio do Ouro-BA</text:p>
          </table:table-cell>
          <table:table-cell table:style-name="ce21" office:value-type="string" calcext:value-type="string">
            <text:p>47.4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GOVERNADOR MANGABEIRA</text:p>
          </table:table-cell>
          <table:table-cell table:style-name="ce15" office:value-type="string" calcext:value-type="string">
            <text:p>Rua Profº Agnaldo Viana Pereira, nº 91, <text:s/>Governador Mangabeira-BA</text:p>
          </table:table-cell>
          <table:table-cell table:style-name="ce21" office:value-type="string" calcext:value-type="string">
            <text:p>44.3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GUANAMBI</text:p>
          </table:table-cell>
          <table:table-cell table:style-name="ce15" office:value-type="string" calcext:value-type="string">
            <text:p>Avenida Messias Pereira Donato, s/n – Aeroporto Velho, Guanambi-BA</text:p>
          </table:table-cell>
          <table:table-cell table:style-name="ce21" office:value-type="string" calcext:value-type="string">
            <text:p>46.430-000</text:p>
          </table:table-cell>
          <table:table-cell table:style-name="ce29" office:value-type="string" calcext:value-type="string">
            <text:p><text:a xlink:href="https://transparencia-repo.mpba.mp.br/Escritura/PRÓPRIOS/GUANAMBI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GUANAMBI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GUANAMBI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GUARATINGA</text:p>
          </table:table-cell>
          <table:table-cell table:style-name="ce15" office:value-type="string" calcext:value-type="string">
            <text:p>Avenida Bahia, nº 450, Centro, Guaratinga-BA</text:p>
          </table:table-cell>
          <table:table-cell table:style-name="ce21" office:value-type="string" calcext:value-type="string">
            <text:p>45.8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IAÇU</text:p>
          </table:table-cell>
          <table:table-cell table:style-name="ce15" office:value-type="string" calcext:value-type="string">
            <text:p>Avenida Dr. Geraldo Mota, s/n, Centro, Iaçu-BA</text:p>
          </table:table-cell>
          <table:table-cell table:style-name="ce21" office:value-type="string" calcext:value-type="string">
            <text:p>46.8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IBICARAÍ</text:p>
          </table:table-cell>
          <table:table-cell table:style-name="ce15" office:value-type="string" calcext:value-type="string">
            <text:p>Av. Professor Otávio Monteiro, n. 109, Centro, Ibicaraí – BA</text:p>
          </table:table-cell>
          <table:table-cell table:style-name="ce21" office:value-type="string" calcext:value-type="string">
            <text:p>45.745-000</text:p>
          </table:table-cell>
          <table:table-cell table:style-name="ce29" office:value-type="string" calcext:value-type="string">
            <text:p><text:a xlink:href="https://transparencia-repo.mpba.mp.br/Escritura/LOCADOS/IBICARAI%20LOCAÇÃO%20-%20ESCRITURAS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BICARAÍ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BICARAÍ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90-2010.pdf" xlink:type="simple">LOCADO
CONTRATO Nº 90/2010 - SUP</text:a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IBIRAPUÃ</text:p>
          </table:table-cell>
          <table:table-cell table:style-name="ce15" office:value-type="string" calcext:value-type="string">
            <text:p>Rua Pedro Manso Cabral, nº 179, Centro, <text:s/>Ibirapuã/BA</text:p>
          </table:table-cell>
          <table:table-cell table:style-name="ce21" office:value-type="string" calcext:value-type="string">
            <text:p>45.9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IBIRATAIA</text:p>
          </table:table-cell>
          <table:table-cell table:style-name="ce15" office:value-type="string" calcext:value-type="string">
            <text:p>Praça Juscelino Kubitschek de Oliveira, s/n, Centro, Ibirataia-BA</text:p>
          </table:table-cell>
          <table:table-cell table:style-name="ce21" office:value-type="string" calcext:value-type="string">
            <text:p>45.5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IBOTIRAMA</text:p>
          </table:table-cell>
          <table:table-cell table:style-name="ce15" office:value-type="string" calcext:value-type="string">
            <text:p>Rua Antonio Borges Laranjeira, nº 120, Centro, Ibotirama-BA</text:p>
          </table:table-cell>
          <table:table-cell table:style-name="ce21" office:value-type="string" calcext:value-type="string">
            <text:p>47.520-000</text:p>
          </table:table-cell>
          <table:table-cell table:style-name="ce29" office:value-type="string" calcext:value-type="string">
            <text:p><text:a xlink:href="https://transparencia-repo.mpba.mp.br/Escritura/LOCADOS/ESCRITURA%20IBOTIRAMA%20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BOTIRAM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BOTIRAM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30-2013.pdf" xlink:type="simple">LOCADO
CONTRATO N° 030/2013 - SGA</text:a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IGAPORÃ</text:p>
          </table:table-cell>
          <table:table-cell table:style-name="ce15" office:value-type="string" calcext:value-type="string">
            <text:p>Avenida Silêncio Fernandes da Silva, nº 42, Alto do Cruzeiro, Igaporã-BA</text:p>
          </table:table-cell>
          <table:table-cell table:style-name="ce21" office:value-type="string" calcext:value-type="string">
            <text:p>46.4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IGUAÍ</text:p>
          </table:table-cell>
          <table:table-cell table:style-name="ce15" office:value-type="string" calcext:value-type="string">
            <text:p>Rua Castro Alves, s/n, Centro, Iguaí-BA</text:p>
          </table:table-cell>
          <table:table-cell table:style-name="ce21" office:value-type="string" calcext:value-type="string">
            <text:p>45.2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4" office:value-type="string" calcext:value-type="string">
            <text:p>ILHÉUS</text:p>
          </table:table-cell>
          <table:table-cell table:style-name="ce15" office:value-type="string" calcext:value-type="string">
            <text:p>Avenida Vereador Marcos Paiva, nº 480, Cidade Nova,  Ilhéus-BA</text:p>
          </table:table-cell>
          <table:table-cell table:style-name="ce21" office:value-type="string" calcext:value-type="string">
            <text:p>45.652-050</text:p>
          </table:table-cell>
          <table:table-cell table:style-name="ce29" office:value-type="string" calcext:value-type="string">
            <text:p><text:a xlink:href="https://transparencia-repo.mpba.mp.br/Escritura/LOCADOS/ILHEUS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LHÉU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LHEU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037-2011.pdf" xlink:type="simple">LOCADO
CONTRATO N° 037/2011 - SU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LHÉUS - Base Ambiental da Costa do Cacau</text:p>
          </table:table-cell>
          <table:table-cell table:style-name="ce15" office:value-type="string" calcext:value-type="string">
            <text:p>Campus Soane Nazaré de Andrade, BR 415, Rodovia Jorge Amado, Km 16, bairro Salobrinho, Ilhéus-BA</text:p>
          </table:table-cell>
          <table:table-cell table:style-name="ce21" office:value-type="string" calcext:value-type="string">
            <text:p>45.662-9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ILHEUS%20AMBIENT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LHÉUS%20AMBIENTAL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LHÉUS – PJ CRIMINAL</text:p>
          </table:table-cell>
          <table:table-cell table:style-name="ce15" office:value-type="string" calcext:value-type="string">
            <text:p>Avenida Soares Lopes, nº 390, Centro, Ilhéus/BA</text:p>
          </table:table-cell>
          <table:table-cell table:style-name="ce21" office:value-type="string" calcext:value-type="string">
            <text:p>45.653-005</text:p>
          </table:table-cell>
          <table:table-cell table:style-name="ce29" office:value-type="string" calcext:value-type="string">
            <text:p><text:a xlink:href="https://transparencia-repo.mpba.mp.br/Escritura/LOCADOS/ILHEUS%20PJ%20AMBIENTAL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LHÉUS%20CRIMIN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LHEUS%20CRIMIN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132-2019.pdf" xlink:type="simple">LOCADO
CONTRATO N° 132/2019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HAMBUPE</text:p>
          </table:table-cell>
          <table:table-cell table:style-name="ce15" office:value-type="string" calcext:value-type="string">
            <text:p>Praça Des. Jatahy Fonseca, s/n, Inhambupe-BA</text:p>
          </table:table-cell>
          <table:table-cell table:style-name="ce21" office:value-type="string" calcext:value-type="string">
            <text:p>48.4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PIAÚ</text:p>
          </table:table-cell>
          <table:table-cell table:style-name="ce15" office:value-type="string" calcext:value-type="string">
            <text:p>Rua Tomé de Souza, nº 162, Centro, Ipiaú-BA</text:p>
          </table:table-cell>
          <table:table-cell table:style-name="ce21" office:value-type="string" calcext:value-type="string">
            <text:p>45.570-000</text:p>
          </table:table-cell>
          <table:table-cell table:style-name="ce29" office:value-type="string" calcext:value-type="string">
            <text:p><text:a xlink:href="https://transparencia-repo.mpba.mp.br/Escritura/LOCADOS/IPIAU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PIAÚ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PIAÚ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099-2011.pdf" xlink:type="simple">LOCADO
CONTRATO Nº 99/2011 - SU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IRÁ</text:p>
          </table:table-cell>
          <table:table-cell table:style-name="ce15" office:value-type="string" calcext:value-type="string">
            <text:p>Rua Dr. Elziro Macêdo, nº 260, Ipirá-BA,</text:p>
          </table:table-cell>
          <table:table-cell table:style-name="ce21" office:value-type="string" calcext:value-type="string">
            <text:p>44.6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AQUARA</text:p>
          </table:table-cell>
          <table:table-cell table:style-name="ce15" office:value-type="string" calcext:value-type="string">
            <text:p>Praça das Árvores, s/n, Centro, Iraquara-BA</text:p>
          </table:table-cell>
          <table:table-cell table:style-name="ce21" office:value-type="string" calcext:value-type="string">
            <text:p>46.9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RARÁ</text:p>
          </table:table-cell>
          <table:table-cell table:style-name="ce15" office:value-type="string" calcext:value-type="string">
            <text:p>Loteamento Vivendas Flores do</text:p>
            <text:p>Campo, S/N - Centro, Irará – BA</text:p>
          </table:table-cell>
          <table:table-cell table:style-name="ce21" office:value-type="string" calcext:value-type="string">
            <text:p>44.25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RECÊ</text:p>
          </table:table-cell>
          <table:table-cell table:style-name="ce15" office:value-type="string" calcext:value-type="string">
            <text:p>Rua Rio Grande do Sul, Loteamento Flor do Prado, nº 56 - Bairro Fórum, Irecê - BA</text:p>
          </table:table-cell>
          <table:table-cell table:style-name="ce21" office:value-type="string" calcext:value-type="string">
            <text:p>44.900-000</text:p>
          </table:table-cell>
          <table:table-cell table:style-name="ce29" office:value-type="string" calcext:value-type="string">
            <text:p><text:a xlink:href="https://transparencia-repo.mpba.mp.br/Escritura/LOCADOS/IRECE%20LOCAÇÃO%20-%20CERTIDÃO%20INTEIRO%20TEOR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RECÊ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RECÊ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81-2010.pdf" xlink:type="simple">LOCADO
CONTRATO Nº 81/2010 - SU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TABELA</text:p>
          </table:table-cell>
          <table:table-cell table:style-name="ce15" office:value-type="string" calcext:value-type="string">
            <text:p>Rua Castro Alves, nº 220, Centro, Itabela-BA</text:p>
          </table:table-cell>
          <table:table-cell table:style-name="ce21" office:value-type="string" calcext:value-type="string">
            <text:p>45.848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TABERABA</text:p>
          </table:table-cell>
          <table:table-cell table:style-name="ce15" office:value-type="string" calcext:value-type="string">
            <text:p>Av. Getúlio Vargas, nº. 101, Centro, Itaberaba-BA</text:p>
          </table:table-cell>
          <table:table-cell table:style-name="ce21" office:value-type="string" calcext:value-type="string">
            <text:p>46.880-000</text:p>
          </table:table-cell>
          <table:table-cell table:style-name="ce29" office:value-type="string" calcext:value-type="string">
            <text:p><text:a xlink:href="https://transparencia-repo.mpba.mp.br/Escritura/LOCADOS/ITABERABA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TABERA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TABERAB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133-2011.pdf" xlink:type="simple">LOCADO
CONTRATO Nº 133/2011 - SUP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TABUNA</text:p>
          </table:table-cell>
          <table:table-cell table:style-name="ce15" office:value-type="string" calcext:value-type="string">
            <text:p>Rua Amazonas, nº 70, Jardim Vitória, Itabuna-BA</text:p>
          </table:table-cell>
          <table:table-cell table:style-name="ce21" office:value-type="string" calcext:value-type="string">
            <text:p>45.605-415</text:p>
          </table:table-cell>
          <table:table-cell table:style-name="ce29" office:value-type="string" calcext:value-type="string">
            <text:p><text:a xlink:href="https://transparencia-repo.mpba.mp.br/Escritura/PRÓPRIOS/ITABUNA.pdf" xlink:type="simple">ESCRITURA</text:a></text:p>
          </table:table-cell>
          <table:table-cell office:value-type="string" calcext:value-type="string">
            <text:p>N/A</text:p>
            <text:p>(Não aplicável)</text:p>
          </table:table-cell>
          <table:table-cell table:style-name="ce36" office:value-type="string" calcext:value-type="string">
            <text:p>N/A</text:p>
            <text:p>(Não aplicável)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TABUNA</text:p>
          </table:table-cell>
          <table:table-cell table:style-name="ce15" office:value-type="string" calcext:value-type="string">
            <text:p>Edifício JEQUITIBÁ TRADE CENTER, Avenida Aziz Maron, s/n - Jequitibá Plaza Shopping, Góes Calmon, <text:s/>Itabuna-BA</text:p>
          </table:table-cell>
          <table:table-cell table:style-name="ce21" office:value-type="string" calcext:value-type="string">
            <text:p>45.605-905</text:p>
          </table:table-cell>
          <table:table-cell table:style-name="ce29" office:value-type="string" calcext:value-type="string">
            <text:p><text:a xlink:href="https://transparencia-repo.mpba.mp.br/Escritura/LOCADOS/ITABUNA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TABUN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TABUN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5/01.%20Contrato%20138-2015.pdf" xlink:type="simple">LOCADO
CONTRATO N° 138/2015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CARÉ</text:p>
          </table:table-cell>
          <table:table-cell table:style-name="ce15" office:value-type="string" calcext:value-type="string">
            <text:p>Rua Lodônio Almeida (Passarela da Villa), nº 160, Loja 05, Terreo, Centro, Itacaré-BA</text:p>
          </table:table-cell>
          <table:table-cell table:style-name="ce21" office:value-type="string" calcext:value-type="string">
            <text:p>45.530-000</text:p>
          </table:table-cell>
          <table:table-cell table:style-name="ce29" office:value-type="string" calcext:value-type="string">
            <text:p><text:a xlink:href="https://transparencia-repo.mpba.mp.br/Escritura/LOCADOS/ITACARE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TACARÉ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TACAR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58-2021.pdf" xlink:type="simple">LOCADO
CONTRATO N° 058/2021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TAGIBÁ</text:p>
          </table:table-cell>
          <table:table-cell table:style-name="ce15" office:value-type="string" calcext:value-type="string">
            <text:p>Rua Chile, nº 70, Centro, Itagibá-BA</text:p>
          </table:table-cell>
          <table:table-cell table:style-name="ce21" office:value-type="string" calcext:value-type="string">
            <text:p>45.58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>
            <text:p>ITAJUÍPE</text:p>
          </table:table-cell>
          <table:table-cell table:style-name="ce15" office:value-type="string" calcext:value-type="string">
            <text:p>Rua Francolino Gonçalves dos Santos, nº 85, Itajuípe-BA</text:p>
          </table:table-cell>
          <table:table-cell table:style-name="ce21" office:value-type="string" calcext:value-type="string">
            <text:p>45.6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MARAJU</text:p>
          </table:table-cell>
          <table:table-cell table:style-name="ce15" office:value-type="string" calcext:value-type="string">
            <text:p>Praça da Bandeira, nº. 150, Térreo, Bairro de Fátima, Itamaraju-BA</text:p>
          </table:table-cell>
          <table:table-cell table:style-name="ce21" office:value-type="string" calcext:value-type="string">
            <text:p>45.836-001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ITAMARAJU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TAMARAJ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198-2013.pdf" xlink:type="simple">LOCADO
CONTRATO N° 198/2013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TAMBÉ</text:p>
          </table:table-cell>
          <table:table-cell table:style-name="ce15" office:value-type="string" calcext:value-type="string">
            <text:p>Praça da Bandeira, s/n, Itambé-BA</text:p>
          </table:table-cell>
          <table:table-cell table:style-name="ce21" office:value-type="string" calcext:value-type="string">
            <text:p>45.1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NHÉM</text:p>
          </table:table-cell>
          <table:table-cell table:style-name="ce15" office:value-type="string" calcext:value-type="string">
            <text:p>Avenida Maria Moreira Lisboa, nº 08 – Centro, Itanhém-BA</text:p>
          </table:table-cell>
          <table:table-cell table:style-name="ce21" office:value-type="string" calcext:value-type="string">
            <text:p>45.9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PARICA</text:p>
          </table:table-cell>
          <table:table-cell table:style-name="ce15" office:value-type="string" calcext:value-type="string">
            <text:p>Av. Nossa Senhora das Candeias, s/n, Mar Grande – Vera Cruz – BA</text:p>
          </table:table-cell>
          <table:table-cell table:style-name="ce21" office:value-type="string" calcext:value-type="string">
            <text:p>44.4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TAPETINGA</text:p>
          </table:table-cell>
          <table:table-cell table:style-name="ce15" office:value-type="string" calcext:value-type="string">
            <text:p>Rua Dulce Pereira Gomes (Avenida Vitória da Conquista), s/nº, Quadra H, Bairro Quintas do Morumbi, Itapetinga-BA</text:p>
          </table:table-cell>
          <table:table-cell table:style-name="ce21" office:value-type="string" calcext:value-type="string">
            <text:p>45.700-000</text:p>
          </table:table-cell>
          <table:table-cell table:style-name="ce29" office:value-type="string" calcext:value-type="string">
            <text:p><text:a xlink:href="https://transparencia-repo.mpba.mp.br/Escritura/PRÓPRIOS/ITAPETING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ITAPETING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ITAPETINGA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TAPICURU</text:p>
          </table:table-cell>
          <table:table-cell table:style-name="ce15" office:value-type="string" calcext:value-type="string">
            <text:p>Praça da Bandeira, nº 92, Centro, Itapicuru-BA</text:p>
          </table:table-cell>
          <table:table-cell table:style-name="ce21" office:value-type="string" calcext:value-type="string">
            <text:p>48.47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RANTIM</text:p>
          </table:table-cell>
          <table:table-cell table:style-name="ce15" office:value-type="string" calcext:value-type="string">
            <text:p>Praça João Alves Feitosa, s/n, Bairro: Presidente Médice, Itarantim-BA</text:p>
          </table:table-cell>
          <table:table-cell table:style-name="ce21" office:value-type="string" calcext:value-type="string">
            <text:p>45.7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TIÚBA</text:p>
          </table:table-cell>
          <table:table-cell table:style-name="ce15" office:value-type="string" calcext:value-type="string">
            <text:p>Rua 15 de Novembro, Centro, s/n, Itiúba-BA</text:p>
          </table:table-cell>
          <table:table-cell table:style-name="ce21" office:value-type="string" calcext:value-type="string">
            <text:p>48.8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TORORÓ</text:p>
          </table:table-cell>
          <table:table-cell table:style-name="ce15" office:value-type="string" calcext:value-type="string">
            <text:p>Rua Duque de Caxias, s/n, Centro, Itororó-BA</text:p>
          </table:table-cell>
          <table:table-cell table:style-name="ce21" office:value-type="string" calcext:value-type="string">
            <text:p>45.71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UAÇU</text:p>
          </table:table-cell>
          <table:table-cell table:style-name="ce15" office:value-type="string" calcext:value-type="string">
            <text:p>Avenida José Carlos Brito, s/n, Bairro 2 de Julho, <text:s/>Ituaçu-BA</text:p>
          </table:table-cell>
          <table:table-cell table:style-name="ce21" office:value-type="string" calcext:value-type="string">
            <text:p>46.6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TUBERÁ</text:p>
          </table:table-cell>
          <table:table-cell table:style-name="ce15" office:value-type="string" calcext:value-type="string">
            <text:p>Praça Ruy Barbosa, nº 18, Centro, Ituberá-BA</text:p>
          </table:table-cell>
          <table:table-cell table:style-name="ce21" office:value-type="string" calcext:value-type="string">
            <text:p>45.435-000</text:p>
          </table:table-cell>
          <table:table-cell table:style-name="ce29" office:value-type="string" calcext:value-type="string">
            <text:p><text:a xlink:href="https://transparencia-repo.mpba.mp.br/Escritura/LOCADOS/ITUBERÁ%20LOCAÇÃO%20-%20OFICIO%20DE%20REGISTRO%20DE%20IMÓVEL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ITUBERÁ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ITUBERÁ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74-2013.pdf" xlink:type="simple">LOCADO
CONTRATO Nº 74/2013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ACARACI</text:p>
          </table:table-cell>
          <table:table-cell table:style-name="ce15" office:value-type="string" calcext:value-type="string">
            <text:p>Praça Municipal, nº 72, Centro, Jacaraci-BA</text:p>
          </table:table-cell>
          <table:table-cell table:style-name="ce21" office:value-type="string" calcext:value-type="string">
            <text:p>46.31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COBINA</text:p>
          </table:table-cell>
          <table:table-cell table:style-name="ce15" office:value-type="string" calcext:value-type="string">
            <text:p>Avenida Lomanto Júnior, nº. 200, 2º andar, Centro, Jacobina-BA</text:p>
          </table:table-cell>
          <table:table-cell table:style-name="ce21" office:value-type="string" calcext:value-type="string">
            <text:p>44.700-000</text:p>
          </table:table-cell>
          <table:table-cell table:style-name="ce29" office:value-type="string" calcext:value-type="string">
            <text:p><text:a xlink:href="https://transparencia-repo.mpba.mp.br/Escritura/LOCADOS/JACOBINA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JACOBIN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JACOBIN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68-2010.pdf" xlink:type="simple">LOCADO
CONTRATO N° 068/2010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AGUAQUARA</text:p>
          </table:table-cell>
          <table:table-cell table:style-name="ce15" office:value-type="string" calcext:value-type="string">
            <text:p>Rua Ministro Ilmar Galvão, nº 134, Centro, <text:s/>Jaguaquara-BA</text:p>
          </table:table-cell>
          <table:table-cell table:style-name="ce21" office:value-type="string" calcext:value-type="string">
            <text:p>45.34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AGUARARI</text:p>
          </table:table-cell>
          <table:table-cell table:style-name="ce15" office:value-type="string" calcext:value-type="string">
            <text:p>Rua Dr. Marcolino de Barroso, s/n, Centro, Jaguarari-BA</text:p>
          </table:table-cell>
          <table:table-cell table:style-name="ce21" office:value-type="string" calcext:value-type="string">
            <text:p>45.34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JEQUIÉ</text:p>
          </table:table-cell>
          <table:table-cell table:style-name="ce15" office:value-type="string" calcext:value-type="string">
            <text:p>Centro Cívico Antônio Carlos Magalhães, Av. Perimetral I, Praça Duque de Caxias, S/N, Jequiezinho, Jequié-BA</text:p>
          </table:table-cell>
          <table:table-cell table:style-name="ce21" office:value-type="string" calcext:value-type="string">
            <text:p>45.208-903</text:p>
          </table:table-cell>
          <table:table-cell table:style-name="ce29" office:value-type="string" calcext:value-type="string">
            <text:p><text:a xlink:href="https://transparencia-repo.mpba.mp.br/Escritura/PRÓPRIOS/JEQUIE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JEQUIÉ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JEQUIÉ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EREMOABO</text:p>
          </table:table-cell>
          <table:table-cell table:style-name="ce15" office:value-type="string" calcext:value-type="string">
            <text:p>Rua Dr. José Gonçalves de Sá, nº 206, <text:s/>Jeremoabo-BA</text:p>
          </table:table-cell>
          <table:table-cell table:style-name="ce21" office:value-type="string" calcext:value-type="string">
            <text:p>48.5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ITAÚNA</text:p>
          </table:table-cell>
          <table:table-cell table:style-name="ce15" office:value-type="string" calcext:value-type="string">
            <text:p>Rua Maria Eleonora Cajahyba, s/n, Jitaúna-BA</text:p>
          </table:table-cell>
          <table:table-cell table:style-name="ce21" office:value-type="string" calcext:value-type="string">
            <text:p>45.22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OÃO DOURADO</text:p>
          </table:table-cell>
          <table:table-cell table:style-name="ce15" office:value-type="string" calcext:value-type="string">
            <text:p>Avenida Eneias da Silva Dourado, s/n, Centro, <text:s/>João Dourado-BA</text:p>
          </table:table-cell>
          <table:table-cell table:style-name="ce21" office:value-type="string" calcext:value-type="string">
            <text:p>44.9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UAZEIRO</text:p>
          </table:table-cell>
          <table:table-cell table:style-name="ce15" office:value-type="string" calcext:value-type="string">
            <text:p>Rua do Paraíso nº 236, Bairro Santo Antônio</text:p>
          </table:table-cell>
          <table:table-cell table:style-name="ce21" office:value-type="string" calcext:value-type="string">
            <text:p>48.903-050</text:p>
          </table:table-cell>
          <table:table-cell table:style-name="ce29" office:value-type="string" calcext:value-type="string">
            <text:p><text:a xlink:href="https://transparencia-repo.mpba.mp.br/Escritura/LOCADOS/JUAZEIRO%20-%20ESCRITURA%20+DECLARAÇÃO%20DE%20INFORMAÇÃO%20DE%20LOGRADOUR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JUAZEIR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JUAZEIR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15-2017.pdf" xlink:type="simple">LOCADO
CONTRATO Nº 115/2017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AJE</text:p>
          </table:table-cell>
          <table:table-cell table:style-name="ce15" office:value-type="string" calcext:value-type="string">
            <text:p>Praça Luís Eduardo Magalhães, s/n, Centro, Laje-BA</text:p>
          </table:table-cell>
          <table:table-cell table:style-name="ce21" office:value-type="string" calcext:value-type="string">
            <text:p>45.4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APÃO</text:p>
          </table:table-cell>
          <table:table-cell table:style-name="ce15" office:value-type="string" calcext:value-type="string">
            <text:p>Rua Aurelino Galvão Dourado, nº 161, Lapão-BA</text:p>
          </table:table-cell>
          <table:table-cell table:style-name="ce21" office:value-type="string" calcext:value-type="string">
            <text:p>44.90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URO DE FREITAS</text:p>
          </table:table-cell>
          <table:table-cell table:style-name="ce15" office:value-type="string" calcext:value-type="string">
            <text:p>Rua Dois de Fevereiro, nº 66, Centro, Lauro de Freitas-BA</text:p>
          </table:table-cell>
          <table:table-cell table:style-name="ce21" office:value-type="string" calcext:value-type="string">
            <text:p>42.703-660</text:p>
          </table:table-cell>
          <table:table-cell table:style-name="ce29" office:value-type="string" calcext:value-type="string">
            <text:p><text:a xlink:href="https://transparencia-repo.mpba.mp.br/Escritura/LOCADOS/LAURO%20DE%20FREITAS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LAURO%20DE%20FREIT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LAURO%20DE%20FREIT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5/01.%20Contrato%20122-2015.pdf" xlink:type="simple">LOCADO
CONTRATO Nº 122/2015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ENÇOIS - PROMOTORIA REGIONAL AMBIENTAL DO ALTO PARAGUASSÚ</text:p>
          </table:table-cell>
          <table:table-cell table:style-name="ce15" office:value-type="string" calcext:value-type="string">
            <text:p>Praça Otaviano Alves, 156 Centro, Lençóis-BA</text:p>
          </table:table-cell>
          <table:table-cell table:style-name="ce21" office:value-type="string" calcext:value-type="string">
            <text:p>46.9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LENÇÓIS%20AMBIENT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LENÇÓIS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VRAMENTO DE NOSSA SENHORA</text:p>
          </table:table-cell>
          <table:table-cell table:style-name="ce15" office:value-type="string" calcext:value-type="string">
            <text:p>Rua Durval Guimarães, Nº 80, Centro, Livramento de Nossa Senhora</text:p>
          </table:table-cell>
          <table:table-cell table:style-name="ce21" office:value-type="string" calcext:value-type="string">
            <text:p>46.140-000</text:p>
          </table:table-cell>
          <table:table-cell table:style-name="ce29" office:value-type="string" calcext:value-type="string">
            <text:p><text:a xlink:href="https://transparencia-repo.mpba.mp.br/Escritura/LOCADOS/L.%20NOSSA%20SENHORA%20LOCAÇÃO%20-%20%20REGISTRO%20DE%20IMÓVEL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LIVRAMENTO%20DE%20NOSSA%20SENHOR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LIVRAMENTO%20DE%20NOSSA%20SENHOR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4/01.%20Contrato%20002-2014.pdf" xlink:type="simple">LOCADO
CONTRATO Nº 02/2014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UIS EDUARDO MAGALHÃES</text:p>
          </table:table-cell>
          <table:table-cell table:style-name="ce15" office:value-type="string" calcext:value-type="string">
            <text:p>Rua 25 de Julho, Quadra 53, Lote 12, nº 870, Jardim Paraíso, Luis Eduardo Magalhães – BA</text:p>
          </table:table-cell>
          <table:table-cell table:style-name="ce21" office:value-type="string" calcext:value-type="string">
            <text:p>47.850-000</text:p>
          </table:table-cell>
          <table:table-cell table:style-name="ce29" office:value-type="string" calcext:value-type="string">
            <text:p><text:a xlink:href="https://transparencia-repo.mpba.mp.br/Escritura/LOCADOS/LUIS%20EDUARDO%20MAGALHÃES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LUIS%20EDUARDO%20MAGALHÃE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LUIS%20EDUARDO%20MAGALHÃES.pdf" xlink:type="simple">LAUDO DO CORPO DE BOMBEIROS</text:a></text:p>
          </table:table-cell>
          <table:table-cell table:style-name="ce37" office:value-type="string" calcext:value-type="string">
            <text:p><text:a xlink:href="file://transp-repo-p1.intranet.mpba.mp.br/TRANSPARENCIA-REPOSITORIO/Contratos/2013/01.%20Contrato%20051-2013.pdf" xlink:type="simple">LOCADO
CONTRATO N° 51/2013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CARANI</text:p>
          </table:table-cell>
          <table:table-cell table:style-name="ce15" office:value-type="string" calcext:value-type="string">
            <text:p>Rua José de Souza Nogueira, nº 123, Centro, <text:s/>Macarani-BA</text:p>
          </table:table-cell>
          <table:table-cell table:style-name="ce21" office:value-type="string" calcext:value-type="string">
            <text:p>45.7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AÚBAS</text:p>
          </table:table-cell>
          <table:table-cell table:style-name="ce15" office:value-type="string" calcext:value-type="string">
            <text:p>Rua Boquira, s/n, Alto do Cruzeiro, <text:s/>Macaúbas-BA</text:p>
          </table:table-cell>
          <table:table-cell table:style-name="ce21" office:value-type="string" calcext:value-type="string">
            <text:p>46.500-000</text:p>
          </table:table-cell>
          <table:table-cell table:style-name="ce29" office:value-type="string" calcext:value-type="string">
            <text:p><text:a xlink:href="https://transparencia-repo.mpba.mp.br/Escritura/LOCADOS/MACAUBAS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MACAÚB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MACAÚB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078-2017.pdf" xlink:type="simple">LOCADO
CONTRATO N° 078/2017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IRI</text:p>
          </table:table-cell>
          <table:table-cell table:style-name="ce15" office:value-type="string" calcext:value-type="string">
            <text:p>Rua Castorina Oliveira Nunes, s/n, Bairro: Lapinha, Mairi-BA</text:p>
          </table:table-cell>
          <table:table-cell table:style-name="ce21" office:value-type="string" calcext:value-type="string">
            <text:p>44.6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ACÁS</text:p>
          </table:table-cell>
          <table:table-cell table:style-name="ce15" office:value-type="string" calcext:value-type="string">
            <text:p>Praça Ruy Barbosa, nº 671, Centro, Maracás-BA</text:p>
          </table:table-cell>
          <table:table-cell table:style-name="ce21" office:value-type="string" calcext:value-type="string">
            <text:p>45.3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RAGOGIPE</text:p>
          </table:table-cell>
          <table:table-cell table:style-name="ce15" office:value-type="string" calcext:value-type="string">
            <text:p>Praça Hermenzindo Mendes, nº 08, Centro, <text:s/>Maragojipe-BA</text:p>
          </table:table-cell>
          <table:table-cell table:style-name="ce21" office:value-type="string" calcext:value-type="string">
            <text:p>44.4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TA DE SÃO JOÃO</text:p>
          </table:table-cell>
          <table:table-cell table:style-name="ce15" office:value-type="string" calcext:value-type="string">
            <text:p>Rua Marechal Deodoro da Fonseca, nº 125, Centro, <text:s/>Mata de São João-BA</text:p>
          </table:table-cell>
          <table:table-cell table:style-name="ce21" office:value-type="string" calcext:value-type="string">
            <text:p>48.280-000</text:p>
          </table:table-cell>
          <table:table-cell table:style-name="ce29" office:value-type="string" calcext:value-type="string">
            <text:p><text:a xlink:href="https://transparencia-repo.mpba.mp.br/Escritura/LOCADOS/MATA%20DE%20SÃO%20JOÃO%20LOCAÇÃO%20-%20ATA%20NOTORIAL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MATA%20DE%20SÃO%20JOÃ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MATA%20DE%20SÃO%20JOÃ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0/01.%20Contrato%20127-2020.pdf" xlink:type="simple">LOCADO
CONTRATO N° 127/2020 - SGA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ATA DE SÃO JOÃO - PROMOTORIA DE JUSTIÇA ESPECIALIZADA EM MEIO AMBIENTE COM SEDE NA COMARCA DE MATA DE SÃO JOÃO</text:p>
          </table:table-cell>
          <table:table-cell table:style-name="ce15" office:value-type="string" calcext:value-type="string">
            <text:p>Avenida do Farol, s/n, sala nº 38, Condomínio Armazém da Vila, Praia do Forte, <text:s/>Mata de São João-BA</text:p>
          </table:table-cell>
          <table:table-cell table:style-name="ce21" office:value-type="string" calcext:value-type="string">
            <text:p>48.280-000</text:p>
          </table:table-cell>
          <table:table-cell table:style-name="ce29" office:value-type="string" calcext:value-type="string">
            <text:p><text:a xlink:href="https://transparencia-repo.mpba.mp.br/Escritura/LOCADOS/MATA%20DE%20SAO%20JOAO%20ARMAZEN%20VILA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MATA%20DE%20SÃO%20JOÃO%20AMBIENT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MATA%20DE%20SÃO%20JOÃO%20AMBIENT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085-2011.pdf" xlink:type="simple">LOCADO
CONTRATO N° 085/2011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EDEIROS NETO</text:p>
          </table:table-cell>
          <table:table-cell table:style-name="ce15" office:value-type="string" calcext:value-type="string">
            <text:p>Rua Des. Plínio Mariani Guerreiro, s/n, Planalto 1, Medeiros Neto-BA</text:p>
          </table:table-cell>
          <table:table-cell table:style-name="ce21" office:value-type="string" calcext:value-type="string">
            <text:p>45.9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GUEL CALMON</text:p>
          </table:table-cell>
          <table:table-cell table:style-name="ce15" office:value-type="string" calcext:value-type="string">
            <text:p>Rua Luiz Gonzaga Rios, nº 10, Miguel Calmon-BA</text:p>
          </table:table-cell>
          <table:table-cell table:style-name="ce21" office:value-type="string" calcext:value-type="string">
            <text:p>44.7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ONTE SANTO</text:p>
          </table:table-cell>
          <table:table-cell table:style-name="ce15" office:value-type="string" calcext:value-type="string">
            <text:p>Rua Dr. Manoel Novaes, nº 400, Centro, Monte Santo-BA</text:p>
          </table:table-cell>
          <table:table-cell table:style-name="ce21" office:value-type="string" calcext:value-type="string">
            <text:p>48.8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RRO DO CHAPÉU</text:p>
          </table:table-cell>
          <table:table-cell table:style-name="ce15" office:value-type="string" calcext:value-type="string">
            <text:p>Rua Dantas Brito, 103, Bairro São Sebastião - Morro do Chapeu-BA</text:p>
          </table:table-cell>
          <table:table-cell table:style-name="ce21" office:value-type="string" calcext:value-type="string">
            <text:p>44.850-000</text:p>
          </table:table-cell>
          <table:table-cell table:style-name="ce29" office:value-type="string" calcext:value-type="string">
            <text:p><text:a xlink:href="https://transparencia-repo.mpba.mp.br/Escritura/LOCADOS/MORRO%20DO%20CHAPEU%20LOCAÇÃO%20-%20TITULO%20DE%20DOMINI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MORRO%20DO%20CHAPÉU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MORRO%20DO%20CHAPÉ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2/01.%20Contrato%20022-2012.pdf" xlink:type="simple">LOCADO
CONTRATO Nº 22/2012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UCURI</text:p>
          </table:table-cell>
          <table:table-cell table:style-name="ce15" office:value-type="string" calcext:value-type="string">
            <text:p>Rua Oscar Teixeira de Siqueira, nº 270 - Malvinas, <text:s/>Mucuri-BA</text:p>
          </table:table-cell>
          <table:table-cell table:style-name="ce21" office:value-type="string" calcext:value-type="string">
            <text:p>45.9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NDO NOVO</text:p>
          </table:table-cell>
          <table:table-cell table:style-name="ce15" office:value-type="string" calcext:value-type="string">
            <text:p>Praça Jairo Moreira de Almeida, nº 288, Centro, Mundo Novo – BA</text:p>
          </table:table-cell>
          <table:table-cell table:style-name="ce21" office:value-type="string" calcext:value-type="string">
            <text:p>44.800-000</text:p>
          </table:table-cell>
          <table:table-cell table:style-name="ce29" office:value-type="string" calcext:value-type="string">
            <text:p><text:a xlink:href="https://transparencia-repo.mpba.mp.br/Escritura/LOCADOS/MUNDO%20NOVO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MUNDO%20NOV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77-2021.pdf" xlink:type="simple">LOCADO
CONTRATO N° 077/2021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URITIBA</text:p>
          </table:table-cell>
          <table:table-cell table:style-name="ce15" office:value-type="string" calcext:value-type="string">
            <text:p>Rua Auta Andrade de Souza, nº 105, Centro, Muritiba-BA</text:p>
          </table:table-cell>
          <table:table-cell table:style-name="ce21" office:value-type="string" calcext:value-type="string">
            <text:p>44.3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UTUÍPE</text:p>
          </table:table-cell>
          <table:table-cell table:style-name="ce15" office:value-type="string" calcext:value-type="string">
            <text:p>Rua Des. Manoel Pereira, s/n, Bairro: Santo Antonio, Mutuípe-BA</text:p>
          </table:table-cell>
          <table:table-cell table:style-name="ce21" office:value-type="string" calcext:value-type="string">
            <text:p>45.4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AZARÉ</text:p>
          </table:table-cell>
          <table:table-cell table:style-name="ce15" office:value-type="string" calcext:value-type="string">
            <text:p>Rua Alcides Andrade, nº 84, Mulungus, Nazaré – BA</text:p>
          </table:table-cell>
          <table:table-cell table:style-name="ce21" office:value-type="string" calcext:value-type="string">
            <text:p>44.400-000</text:p>
          </table:table-cell>
          <table:table-cell table:style-name="ce29" office:value-type="string" calcext:value-type="string">
            <text:p><text:a xlink:href="https://transparencia-repo.mpba.mp.br/Escritura/LOCADOS/NAZARÉ%20LOCAÇÃO%20-%20CERTIDÃO%20INTEIRO%20TEOR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NAZARÉ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NAZAR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82-2021.pdf" xlink:type="simple">LOCADO  
 CONTRATO Nº 082/2021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VA SOURE</text:p>
          </table:table-cell>
          <table:table-cell table:style-name="ce15" office:value-type="string" calcext:value-type="string">
            <text:p>Rua 1º de Junho, 423, Centro, Nova Soure-BA</text:p>
          </table:table-cell>
          <table:table-cell table:style-name="ce21" office:value-type="string" calcext:value-type="string">
            <text:p>48.4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VA VIÇOSA</text:p>
          </table:table-cell>
          <table:table-cell table:style-name="ce15" office:value-type="string" calcext:value-type="string">
            <text:p>Avenida Oceânica, nº 654, Centro, Nova Viçosa-BA</text:p>
          </table:table-cell>
          <table:table-cell table:style-name="ce21" office:value-type="string" calcext:value-type="string">
            <text:p>45.9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NDINA</text:p>
          </table:table-cell>
          <table:table-cell table:style-name="ce15" office:value-type="string" calcext:value-type="string">
            <text:p>Praça 14 de Agosto, s/n, Centro, Olindina-BA</text:p>
          </table:table-cell>
          <table:table-cell table:style-name="ce21" office:value-type="string" calcext:value-type="string">
            <text:p>48.4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LIVEIRA DOS BREJINHOS</text:p>
          </table:table-cell>
          <table:table-cell table:style-name="ce15" office:value-type="string" calcext:value-type="string">
            <text:p>Praça Antonio Rodrigues da Silva, nº 153, Centro, <text:s/>Oliveira dos Brejinhos-BA</text:p>
          </table:table-cell>
          <table:table-cell table:style-name="ce21" office:value-type="string" calcext:value-type="string">
            <text:p>47.5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ALMAS DE MONTE ALTO</text:p>
          </table:table-cell>
          <table:table-cell table:style-name="ce15" office:value-type="string" calcext:value-type="string">
            <text:p>Praça Tiradentes, nº 274, Centro, Palmas de Monte Alto-BA</text:p>
          </table:table-cell>
          <table:table-cell table:style-name="ce21" office:value-type="string" calcext:value-type="string">
            <text:p>46.4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RAMIRIM</text:p>
          </table:table-cell>
          <table:table-cell table:style-name="ce15" office:value-type="string" calcext:value-type="string">
            <text:p>Rua Irmã Dulce, nº 31, Centro, Paramirim-BA</text:p>
          </table:table-cell>
          <table:table-cell table:style-name="ce21" office:value-type="string" calcext:value-type="string">
            <text:p>46.1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RIPIRANGA</text:p>
          </table:table-cell>
          <table:table-cell table:style-name="ce15" office:value-type="string" calcext:value-type="string">
            <text:p>Rua Artur Trindade, Largo 2 de Julho, nº 364, Centro, Paripiranga-BA</text:p>
          </table:table-cell>
          <table:table-cell table:style-name="ce21" office:value-type="string" calcext:value-type="string">
            <text:p>48.430-000</text:p>
          </table:table-cell>
          <table:table-cell table:style-name="ce29" office:value-type="string" calcext:value-type="string">
            <text:p><text:a xlink:href="https://transparencia-repo.mpba.mp.br/Escritura/LOCADOS/PARIPIRANGA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PARIPIRANGA.jpg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PARIPIRANG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30-2017.pdf" xlink:type="simple">LOCADO
CONTRATO N° 130/2017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ULO AFONSO</text:p>
          </table:table-cell>
          <table:table-cell table:style-name="ce15" office:value-type="string" calcext:value-type="string">
            <text:p>Avenida Carlos Berenhouser Júnior, s/n Quadra 5, Lote 2, Bairro: Alves de Souza, <text:s/>Paulo Afonso-BA</text:p>
          </table:table-cell>
          <table:table-cell table:style-name="ce21" office:value-type="string" calcext:value-type="string">
            <text:p>48.608-080</text:p>
          </table:table-cell>
          <table:table-cell table:style-name="ce29" office:value-type="string" calcext:value-type="string">
            <text:p><text:a xlink:href="https://transparencia-repo.mpba.mp.br/Escritura/PRÓPRIOS/PAULO%20AFONS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PAULO%20AFONS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PAULO%20AFONSO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IATÃ</text:p>
          </table:table-cell>
          <table:table-cell table:style-name="ce15" office:value-type="string" calcext:value-type="string">
            <text:p>Largo do Rosário, s/n, Centro, Piatã-BA</text:p>
          </table:table-cell>
          <table:table-cell table:style-name="ce21" office:value-type="string" calcext:value-type="string">
            <text:p>46.76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ILÃO ARCADO</text:p>
          </table:table-cell>
          <table:table-cell table:style-name="ce15" office:value-type="string" calcext:value-type="string">
            <text:p>Rua Castro Alves, nº 01, Centro, Pilão Arcado – BA</text:p>
          </table:table-cell>
          <table:table-cell table:style-name="ce21" office:value-type="string" calcext:value-type="string">
            <text:p>47.2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PILÃO%20ARCAD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PILÃO%20ARCADO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INDOBAÇU</text:p>
          </table:table-cell>
          <table:table-cell table:style-name="ce15" office:value-type="string" calcext:value-type="string">
            <text:p>Rua Antônio Loureiro, s/n, Pindobaçu-BA</text:p>
          </table:table-cell>
          <table:table-cell table:style-name="ce21" office:value-type="string" calcext:value-type="string">
            <text:p>44.7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IRITIBA</text:p>
          </table:table-cell>
          <table:table-cell table:style-name="ce15" office:value-type="string" calcext:value-type="string">
            <text:p>Rua Regis Pacheco, s/n, Centro, Piritiba-BA</text:p>
          </table:table-cell>
          <table:table-cell table:style-name="ce21" office:value-type="string" calcext:value-type="string">
            <text:p>44.8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LANALTO</text:p>
          </table:table-cell>
          <table:table-cell table:style-name="ce15" office:value-type="string" calcext:value-type="string">
            <text:p>Rua Tiradentes, s/n, Centro, Planalto-BA</text:p>
          </table:table-cell>
          <table:table-cell table:style-name="ce21" office:value-type="string" calcext:value-type="string">
            <text:p>45.1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ÇÕES</text:p>
          </table:table-cell>
          <table:table-cell table:style-name="ce15" office:value-type="string" calcext:value-type="string">
            <text:p>Rua Sebastião Cardoso, nº 16, Bairro Centro, Poções-BA</text:p>
          </table:table-cell>
          <table:table-cell table:style-name="ce21" office:value-type="string" calcext:value-type="string">
            <text:p>45.260-000</text:p>
          </table:table-cell>
          <table:table-cell table:style-name="ce29" office:value-type="string" calcext:value-type="string">
            <text:p><text:a xlink:href="https://transparencia-repo.mpba.mp.br/Escritura/LOCADOS/POÇÕES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POÇÕE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POÇÕE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8/01.%20Contrato%20083-2018.pdf" xlink:type="simple">LOCADO
CONTRATO N° 083/2018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OJUCA</text:p>
          </table:table-cell>
          <table:table-cell table:style-name="ce15" office:value-type="string" calcext:value-type="string">
            <text:p>Praça Antônio Carlos Magalhães, s/n, Nova Pojuca, Pojuca-BA</text:p>
          </table:table-cell>
          <table:table-cell table:style-name="ce21" office:value-type="string" calcext:value-type="string">
            <text:p>48.1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RTO SEGURO</text:p>
          </table:table-cell>
          <table:table-cell table:style-name="ce15" office:value-type="string" calcext:value-type="string">
            <text:p>Rua Pero Vaz de Caminha nº 377, Centro - Porto Seguro – BA</text:p>
          </table:table-cell>
          <table:table-cell table:style-name="ce21" office:value-type="string" calcext:value-type="string">
            <text:p>45.810-000</text:p>
          </table:table-cell>
          <table:table-cell table:style-name="ce29" office:value-type="string" calcext:value-type="string">
            <text:p><text:a xlink:href="https://transparencia-repo.mpba.mp.br/Escritura/LOCADOS/PORTO%20SEGURO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PORTO%20SEGUR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PORTO%20SEGUR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134-2011.pdf" xlink:type="simple">LOCADO
CONTRATO Nº 134/2011 - SU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</text:p>
          </table:table-cell>
          <table:table-cell table:style-name="ce15" office:value-type="string" calcext:value-type="string">
            <text:p>Avenida Presidente Kennedy, s/n, Prado-BA</text:p>
          </table:table-cell>
          <table:table-cell table:style-name="ce21" office:value-type="string" calcext:value-type="string">
            <text:p>45.9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ESIDENTE JÂNIO QUADROS</text:p>
          </table:table-cell>
          <table:table-cell table:style-name="ce15" office:value-type="string" calcext:value-type="string">
            <text:p>Avenida Antônio Carlos Magalhães, nº 459, Centro, Presidente Jânio Quadros-BA</text:p>
          </table:table-cell>
          <table:table-cell table:style-name="ce21" office:value-type="string" calcext:value-type="string">
            <text:p>46.2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EIMADAS</text:p>
          </table:table-cell>
          <table:table-cell table:style-name="ce15" office:value-type="string" calcext:value-type="string">
            <text:p>Rua Dr. Elzio Ferreira de Souza, nº 101, Queimadas-BA</text:p>
          </table:table-cell>
          <table:table-cell table:style-name="ce21" office:value-type="string" calcext:value-type="string">
            <text:p>48.8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MANSO</text:p>
          </table:table-cell>
          <table:table-cell table:style-name="ce15" office:value-type="string" calcext:value-type="string">
            <text:p>Rua Ronald Ribeiro Rosal, nº 131, Quadra 06, Remanso-BA</text:p>
          </table:table-cell>
          <table:table-cell table:style-name="ce21" office:value-type="string" calcext:value-type="string">
            <text:p>47.200-000</text:p>
          </table:table-cell>
          <table:table-cell table:style-name="ce29" office:value-type="string" calcext:value-type="string">
            <text:p><text:a xlink:href="https://transparencia-repo.mpba.mp.br/Escritura/LOCADOS/REMANSO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REMANS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REMANS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168-2013.pdf" xlink:type="simple">LOCADO
CONTRATO N° 168/2013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ETIROLÂNDIA</text:p>
          </table:table-cell>
          <table:table-cell table:style-name="ce15" office:value-type="string" calcext:value-type="string">
            <text:p>Rua Argemiro Evaristo da Costa, nº 177, 1º andar, Centro, Retirolândia -BA</text:p>
          </table:table-cell>
          <table:table-cell table:style-name="ce21" office:value-type="string" calcext:value-type="string">
            <text:p>48.7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ACHÃO DAS NEVES</text:p>
          </table:table-cell>
          <table:table-cell table:style-name="ce15" office:value-type="string" calcext:value-type="string">
            <text:p>Praça ACM, s/n, Centro, Riachão das Neves-BA</text:p>
          </table:table-cell>
          <table:table-cell table:style-name="ce21" office:value-type="string" calcext:value-type="string">
            <text:p>47.9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ACHÃO DO JACUÍPE</text:p>
          </table:table-cell>
          <table:table-cell table:style-name="ce15" office:value-type="string" calcext:value-type="string">
            <text:p>Rua Alexandre Carneiro Figueiredo, nº 30, Centro, Riachão do Jacuípe-BA</text:p>
          </table:table-cell>
          <table:table-cell table:style-name="ce21" office:value-type="string" calcext:value-type="string">
            <text:p>44.640-000</text:p>
          </table:table-cell>
          <table:table-cell table:style-name="ce29" office:value-type="string" calcext:value-type="string">
            <text:p><text:a xlink:href="https://transparencia-repo.mpba.mp.br/Escritura/LOCADOS/RIACHÃO%20DE%20JACUIPE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RIACHÃO%20DO%20JACUÍPE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RIACHÃO%20DO%20JACUÍPE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171-2013.pdf" xlink:type="simple">LOCADO
CONTRATO Nº 171/2013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IACHO DE SANTANA</text:p>
          </table:table-cell>
          <table:table-cell table:style-name="ce15" office:value-type="string" calcext:value-type="string">
            <text:p>Rua Duque de Caxias, nº 225 - Centro, Riacho de Santana-BA</text:p>
          </table:table-cell>
          <table:table-cell table:style-name="ce21" office:value-type="string" calcext:value-type="string">
            <text:p>46.4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A DO POMBAL</text:p>
          </table:table-cell>
          <table:table-cell table:style-name="ce15" office:value-type="string" calcext:value-type="string">
            <text:p>Rua Júlio Guerra, nº 306, Q 65, Centro, Ribeira do Pombal – BA</text:p>
          </table:table-cell>
          <table:table-cell table:style-name="ce21" office:value-type="string" calcext:value-type="string">
            <text:p>48.400-000</text:p>
          </table:table-cell>
          <table:table-cell table:style-name="ce29" office:value-type="string" calcext:value-type="string">
            <text:p><text:a xlink:href="https://transparencia-repo.mpba.mp.br/Escritura/LOCADOS/RIBEIRA%20DO%20POMBAL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RIBEIRA%20DO%20POMB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RIBEIRA%20DO%20POMB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52-2017.pdf" xlink:type="simple">LOCADO
CONTRATO Nº 152/2017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O REAL</text:p>
          </table:table-cell>
          <table:table-cell table:style-name="ce15" office:value-type="string" calcext:value-type="string">
            <text:p>Travessa Rui Barbosa, nº 13, Centro, <text:s/>Rio Real-BA</text:p>
          </table:table-cell>
          <table:table-cell table:style-name="ce21" office:value-type="string" calcext:value-type="string">
            <text:p>48.3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Y BARBOSA</text:p>
          </table:table-cell>
          <table:table-cell table:style-name="ce15" office:value-type="string" calcext:value-type="string">
            <text:p>Rua Goiás, n. 272, Jardim Brasília - Ruy Barbosa-BA</text:p>
          </table:table-cell>
          <table:table-cell table:style-name="ce21" office:value-type="string" calcext:value-type="string">
            <text:p>46.800-000</text:p>
          </table:table-cell>
          <table:table-cell table:style-name="ce29" office:value-type="string" calcext:value-type="string">
            <text:p><text:a xlink:href="https://transparencia-repo.mpba.mp.br/Escritura/LOCADOS/RUY%20BARBOSA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RUY%20BARBOS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RUY%20BARBOS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2/01.%20Contrato%20118-2012.pdf" xlink:type="simple">LOCADO
CONTRATO Nº 118/2012- SUP</text:a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ALVADOR - ANFRISIA SANTIAGO</text:p>
          </table:table-cell>
          <table:table-cell table:style-name="ce15" office:value-type="string" calcext:value-type="string">
            <text:p>Avenida Joana Angélica, nº. 1830, Nazaré, Salvador-BA</text:p>
          </table:table-cell>
          <table:table-cell table:style-name="ce21" office:value-type="string" calcext:value-type="string">
            <text:p>40.050-000</text:p>
          </table:table-cell>
          <table:table-cell table:style-name="ce29" office:value-type="string" calcext:value-type="string">
            <text:p><text:a xlink:href="https://transparencia-repo.mpba.mp.br/Escritura/PRÓPRIOS/SALVADOR%20ANFRISIA%20SANTIAG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PALACETE%20FERRAR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PALACETE%20FERRARO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VADOR - BONFIM</text:p>
          </table:table-cell>
          <table:table-cell table:style-name="ce15" office:value-type="string" calcext:value-type="string">
            <text:p>Avenida Dendezeiros, nº 187, Bonfim, Salvador-BA</text:p>
          </table:table-cell>
          <table:table-cell table:style-name="ce21" office:value-type="string" calcext:value-type="string">
            <text:p>40.41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BONFIM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BONFIM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AB</text:p>
          </table:table-cell>
          <table:table-cell table:style-name="ce15" office:value-type="string" calcext:value-type="string">
            <text:p>5ª Avenida, Nº 750, Centro Administrativo da Bahia - CAB, Salvador/BA</text:p>
          </table:table-cell>
          <table:table-cell table:style-name="ce21" office:value-type="string" calcext:value-type="string">
            <text:p>41.745-004</text:p>
          </table:table-cell>
          <table:table-cell table:style-name="ce29" office:value-type="string" calcext:value-type="string">
            <text:p><text:a xlink:href="https://transparencia-repo.mpba.mp.br/Escritura/PRÓPRIOS/SALVADOR%20SEDE%20CAB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SALVADOR%20-%20CAB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SALVADOR-SEDE%20CAB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ARLOS SOUTO</text:p>
          </table:table-cell>
          <table:table-cell table:style-name="ce15" office:value-type="string" calcext:value-type="string">
            <text:p>Rua D. Pedro II, s/n, Largo do Campo da Pólvora, Nazaré, Salvador-BA</text:p>
          </table:table-cell>
          <table:table-cell table:style-name="ce21" office:value-type="string" calcext:value-type="string">
            <text:p>40.040-38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EAF</text:p>
          </table:table-cell>
          <table:table-cell table:style-name="ce15" office:value-type="string" calcext:value-type="string">
            <text:p>Rua Pedro Américo, nº. 13, Jardim Baiano, Nazaré, Salvador-BA</text:p>
          </table:table-cell>
          <table:table-cell table:style-name="ce21" office:value-type="string" calcext:value-type="string">
            <text:p>40.050-340</text:p>
          </table:table-cell>
          <table:table-cell table:style-name="ce28" office:value-type="string" calcext:value-type="string">
            <text:p>N/A</text:p>
            <text:p>Não aplicável)</text:p>
          </table:table-cell>
          <table:table-cell table:style-name="ce33" office:value-type="string" calcext:value-type="string">
            <text:p><text:a xlink:href="https://transparencia-repo.mpba.mp.br/Habite-se/Declaração%20DEA_CEAF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CEAF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IRA</text:p>
          </table:table-cell>
          <table:table-cell table:style-name="ce15" office:value-type="string" calcext:value-type="string">
            <text:p>Avenida Tancredo Neves, n° 450, Edf. Suarez Trade,- sala 2502, Caminho das Árvores, Salvador-BA</text:p>
          </table:table-cell>
          <table:table-cell table:style-name="ce21" office:value-type="string" calcext:value-type="string">
            <text:p>41.820-02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CIR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CIR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FESMIP</text:p>
          </table:table-cell>
          <table:table-cell table:style-name="ce15" office:value-type="string" calcext:value-type="string">
            <text:p>Rua Arquimedes Gonçalves n. 142, Jardim Baiano, Salvador-BA </text:p>
          </table:table-cell>
          <table:table-cell table:style-name="ce21" office:value-type="string" calcext:value-type="string">
            <text:p>40.050-300</text:p>
          </table:table-cell>
          <table:table-cell table:style-name="ce29" office:value-type="string" calcext:value-type="string">
            <text:p><text:a xlink:href="https://transparencia-repo.mpba.mp.br/Escritura/LOCADOS/SALVADOR%20FESMIP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%20-%20Sede%20FESMIP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FESMIP.pdf" xlink:type="simple">LAUDO DO CORPO DE BOMBEIROS</text:a></text:p>
          </table:table-cell>
          <table:table-cell table:style-name="ce37" office:value-type="string" calcext:value-type="string">
            <text:p><text:a xlink:href="file://transp-repo-p1.intranet.mpba.mp.br/TRANSPARENCIA-REPOSITORIO/Contratos/2013/01.%20Contrato%20149-2013.pdf" xlink:type="simple">LOCADO
CONTRATO N° 149/2013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FÓRUM RUY BARBOSA</text:p>
          </table:table-cell>
          <table:table-cell table:style-name="ce15" office:value-type="string" calcext:value-type="string">
            <text:p>Fórum Ruy Barbosa, 3º andar, sala 306, Largo Campo da Pólvora, Salvador-BA</text:p>
          </table:table-cell>
          <table:table-cell table:style-name="ce21" office:value-type="string" calcext:value-type="string">
            <text:p>40.040-31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GALPÃO/DEPÓSITO</text:p>
          </table:table-cell>
          <table:table-cell table:style-name="ce15" office:value-type="string" calcext:value-type="string">
            <text:p>Rodovia BA 526, CIA-Aeroporto, Km 12, nº 1.559, Galpão 09, São Cristóvão, Salvador-BA</text:p>
          </table:table-cell>
          <table:table-cell table:style-name="ce21" office:value-type="string" calcext:value-type="string">
            <text:p>41.510-000</text:p>
          </table:table-cell>
          <table:table-cell table:style-name="ce29" office:value-type="string" calcext:value-type="string">
            <text:p><text:a xlink:href="https://transparencia-repo.mpba.mp.br/Escritura/LOCADOS/SALVADOR%20GALPÃO%2009%20-%20CERTIDÃ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GALPÃO%2009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GALPÃO%2009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081-2017.pdf" xlink:type="simple">LOCADO
CONTRATO N° 081/2017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GALPÃO/DEPÓSITO</text:p>
          </table:table-cell>
          <table:table-cell table:style-name="ce15" office:value-type="string" calcext:value-type="string">
            <text:p>Rodovia BA 526, CIA-Aeroporto, Km 12, nº 1.559, Galpão 12, São Cristóvão, Salvador-BA</text:p>
          </table:table-cell>
          <table:table-cell table:style-name="ce21" office:value-type="string" calcext:value-type="string">
            <text:p>41.510-000</text:p>
          </table:table-cell>
          <table:table-cell table:style-name="ce29" office:value-type="string" calcext:value-type="string">
            <text:p><text:a xlink:href="https://transparencia-repo.mpba.mp.br/Escritura/LOCADOS/SALVADOR%20GALPÃO%2012%20-%20ESCRITURA%20+%20CERTIDÃ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GALPÃO%2012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GALPÃO%2012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08-2021.pdf" xlink:type="simple">LOCADO
CONTRATO N° 008/2021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ITAPUÃ</text:p>
          </table:table-cell>
          <table:table-cell table:style-name="ce15" office:value-type="string" calcext:value-type="string">
            <text:p>Avenida Dorival Caymmi, nº 14130, Térreo, Itapuã, <text:s/>Salvador-BA</text:p>
          </table:table-cell>
          <table:table-cell table:style-name="ce21" office:value-type="string" calcext:value-type="string">
            <text:p>41.635-15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ITAPUÃ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ITAPUÃ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VADOR - LIBERDADE</text:p>
          </table:table-cell>
          <table:table-cell table:style-name="ce15" office:value-type="string" calcext:value-type="string">
            <text:p>Travessa São Marcelino, s/n, Liberdade, Salvador-BA</text:p>
          </table:table-cell>
          <table:table-cell table:style-name="ce21" office:value-type="string" calcext:value-type="string">
            <text:p>40.375-64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NÚCLEO DE PRISÃO EM FLAGRANTES</text:p>
          </table:table-cell>
          <table:table-cell table:style-name="ce15" office:value-type="string" calcext:value-type="string">
            <text:p>Avenida Tancredo Neves, nº 4197, 1º andar, Parque Bela Vista, Salvador – BA</text:p>
          </table:table-cell>
          <table:table-cell table:style-name="ce21" office:value-type="string" calcext:value-type="string">
            <text:p>41.100-8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NÚCLEO%20DE%20PRISÃO%20EM%20FLAGRANTE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NÚCLEO%20DE%20PRISÃO%20EM%20FLAGRANTES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PIATÃ</text:p>
          </table:table-cell>
          <table:table-cell table:style-name="ce15" office:value-type="string" calcext:value-type="string">
            <text:p>Rua Deputado Paulo Jackson, nº 560, 4º andar, Piatã, Salvador-BA</text:p>
          </table:table-cell>
          <table:table-cell table:style-name="ce21" office:value-type="string" calcext:value-type="string">
            <text:p>41.650-02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PIATÃ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PIATÃ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VADOR - SEDE NAZARÉ E ANEXO</text:p>
          </table:table-cell>
          <table:table-cell table:style-name="ce15" office:value-type="string" calcext:value-type="string">
            <text:p>Avenida Joana Angélica, nº. 1312, Nazaré, Salvador-BA</text:p>
          </table:table-cell>
          <table:table-cell table:style-name="ce21" office:value-type="string" calcext:value-type="string">
            <text:p>40.050-001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NAZARÉ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SALVADOR-SEDE%20NAZARÉ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FORUM CRIMINAL SUSSUARANA</text:p>
          </table:table-cell>
          <table:table-cell table:style-name="ce15" office:value-type="string" calcext:value-type="string">
            <text:p>Avenida Ulisses Guimarães, nº 690, Sussuarana, Salvador-BA</text:p>
          </table:table-cell>
          <table:table-cell table:style-name="ce21" office:value-type="string" calcext:value-type="string">
            <text:p>41.213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TEIXEIRA DE FREITAS</text:p>
          </table:table-cell>
          <table:table-cell table:style-name="ce15" office:value-type="string" calcext:value-type="string">
            <text:p>Empresarial Teixeira de Freitas - Av. Ulysses Guimarães, 2586 - Novo Horizonte, Salvador-BA</text:p>
          </table:table-cell>
          <table:table-cell table:style-name="ce21" office:value-type="string" calcext:value-type="string">
            <text:p>41.218-7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Habite-se/Declaração%20DEA_SALVADOR%20PROMOTORIAS%20CRIMINAI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LVADOR%20-%20EMPRESARIAL%20TEIXEIRA%20DE%20FREIT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174-2019.pdf" xlink:type="simple">LOCADO 
CONTRATO N° 174/2019 - SGA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NTA BÁRBARA</text:p>
          </table:table-cell>
          <table:table-cell table:style-name="ce15" office:value-type="string" calcext:value-type="string">
            <text:p>Rua Isaltina Campos, s/n, <text:s/>Santa Bárbara-BA</text:p>
          </table:table-cell>
          <table:table-cell table:style-name="ce21" office:value-type="string" calcext:value-type="string">
            <text:p>44.1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CRUZ CABRÁLIA</text:p>
          </table:table-cell>
          <table:table-cell table:style-name="ce15" office:value-type="string" calcext:value-type="string">
            <text:p>BR 367, Km 80, Praia de Mutari, <text:s/>Santa Cruz de Cabrália-BA</text:p>
          </table:table-cell>
          <table:table-cell table:style-name="ce21" office:value-type="string" calcext:value-type="string">
            <text:p>45.807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NTA INÊS</text:p>
          </table:table-cell>
          <table:table-cell table:style-name="ce15" office:value-type="string" calcext:value-type="string">
            <text:p>Praça Araújo Pinho, s/n, Centro, <text:s/>Santa Inês-BA</text:p>
          </table:table-cell>
          <table:table-cell table:style-name="ce21" office:value-type="string" calcext:value-type="string">
            <text:p>45.3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NTA LUZ</text:p>
          </table:table-cell>
          <table:table-cell table:style-name="ce15" office:value-type="string" calcext:value-type="string">
            <text:p>Avenida Aurino Lopes, s/n, Centro, <text:s/>Santa Luz-BA</text:p>
          </table:table-cell>
          <table:table-cell table:style-name="ce21" office:value-type="string" calcext:value-type="string">
            <text:p>48.8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MARIA DA VITÓRIA</text:p>
          </table:table-cell>
          <table:table-cell table:style-name="ce15" office:value-type="string" calcext:value-type="string">
            <text:p>Av. Brasil, nº 349, Jardim América, Santa Maria da Vitória - BA</text:p>
          </table:table-cell>
          <table:table-cell table:style-name="ce21" office:value-type="string" calcext:value-type="string">
            <text:p>47.6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NTA%20MARIA%20DA%20VITORI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NTA%20MARIA%20DA%20VITÓRI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29-2017.pdf" xlink:type="simple">LOCADO
CONTRATO Nº 129/2017-SGA 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RITA DE CÁSSIA</text:p>
          </table:table-cell>
          <table:table-cell table:style-name="ce15" office:value-type="string" calcext:value-type="string">
            <text:p>Praça Ruy Barbosa, nº 303, Centro, <text:s/>Santa Rita de Cássia-BA</text:p>
          </table:table-cell>
          <table:table-cell table:style-name="ce21" office:value-type="string" calcext:value-type="string">
            <text:p>47.1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NTA TEREZINHA</text:p>
          </table:table-cell>
          <table:table-cell table:style-name="ce15" office:value-type="string" calcext:value-type="string">
            <text:p>Praça Ápio Medrado, s/n, Centro, <text:s/>Santa Terezinha-BA</text:p>
          </table:table-cell>
          <table:table-cell table:style-name="ce21" office:value-type="string" calcext:value-type="string">
            <text:p>44.5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NTANA</text:p>
          </table:table-cell>
          <table:table-cell table:style-name="ce15" office:value-type="string" calcext:value-type="string">
            <text:p>Rua Monteiro Lobato, s/n, Centro, <text:s/>Santana-BA</text:p>
          </table:table-cell>
          <table:table-cell table:style-name="ce21" office:value-type="string" calcext:value-type="string">
            <text:p>47.7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O AMARO</text:p>
          </table:table-cell>
          <table:table-cell table:style-name="ce15" office:value-type="string" calcext:value-type="string">
            <text:p>Avenida Ferreira Bandeira, nº 217, Centro, Santo Amaro-BA</text:p>
          </table:table-cell>
          <table:table-cell table:style-name="ce21" office:value-type="string" calcext:value-type="string">
            <text:p>44.2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NTO%20AMARO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O ANTONIO DE JESUS</text:p>
          </table:table-cell>
          <table:table-cell table:style-name="ce15" office:value-type="string" calcext:value-type="string">
            <text:p>R. Vereador João Silva, 130 Centro, Santo Antônio de Jesus-BA</text:p>
          </table:table-cell>
          <table:table-cell table:style-name="ce21" office:value-type="string" calcext:value-type="string">
            <text:p>44.572-57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%20-%20SANTO%20ANTONIO%20DE%20JESU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ANTO%20ANTÔNIO%20DE%20JESU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18-2010.pdf" xlink:type="simple">LOCADO
CONTRATO Nº 18/2010 -SU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NTO ESTÊVÃO</text:p>
          </table:table-cell>
          <table:table-cell table:style-name="ce15" office:value-type="string" calcext:value-type="string">
            <text:p>Avenida Getúlio Vargas, s/n, Santo Estevão-BA</text:p>
          </table:table-cell>
          <table:table-cell table:style-name="ce21" office:value-type="string" calcext:value-type="string">
            <text:p>44.1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ÃO DESIDÉRIO</text:p>
          </table:table-cell>
          <table:table-cell table:style-name="ce15" office:value-type="string" calcext:value-type="string">
            <text:p>Rua Wandinalva de Carvalho Nunes dos Santos, s/n - Logradouro 19, bairro: Felisberto Ferreira dos Anjos, <text:s/>São Desidério-BA</text:p>
          </table:table-cell>
          <table:table-cell table:style-name="ce21" office:value-type="string" calcext:value-type="string">
            <text:p>47.82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ÃO FELIPE</text:p>
          </table:table-cell>
          <table:table-cell table:style-name="ce15" office:value-type="string" calcext:value-type="string">
            <text:p>Rua Dom Macedo Costa, nº 311, <text:s/>São Felipe-BA</text:p>
          </table:table-cell>
          <table:table-cell table:style-name="ce21" office:value-type="string" calcext:value-type="string">
            <text:p>44.5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ÃO FÉLIX</text:p>
          </table:table-cell>
          <table:table-cell table:style-name="ce15" office:value-type="string" calcext:value-type="string">
            <text:p>Rua Senador Temístocles, nº 13, <text:s/>São Félix-BA</text:p>
          </table:table-cell>
          <table:table-cell table:style-name="ce21" office:value-type="string" calcext:value-type="string">
            <text:p>44.3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FRANCISCO DO CONDE</text:p>
          </table:table-cell>
          <table:table-cell table:style-name="ce15" office:value-type="string" calcext:value-type="string">
            <text:p>Rua Barão de São Francisco, s/n - Centro, São Francisco do Conde-BA</text:p>
          </table:table-cell>
          <table:table-cell table:style-name="ce21" office:value-type="string" calcext:value-type="string">
            <text:p>43.9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ÃO%20FRANCISCO%20DO%20CONDE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ÃO%20FRANCISCO%20DO%20CONDE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ÃO GONÇALO DOS CAMPOS</text:p>
          </table:table-cell>
          <table:table-cell table:style-name="ce15" office:value-type="string" calcext:value-type="string">
            <text:p>Avenida Anibal Pedreira, nº 03, Centro, <text:s/>São Gonçalo dos Campos-BA</text:p>
          </table:table-cell>
          <table:table-cell table:style-name="ce21" office:value-type="string" calcext:value-type="string">
            <text:p>44.3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ÃO SEBASTIÃO DO PASSÉ</text:p>
          </table:table-cell>
          <table:table-cell table:style-name="ce15" office:value-type="string" calcext:value-type="string">
            <text:p>Rua Cel. José Ventura, nº 53, <text:s/>São Sebastião do Passé-BA</text:p>
          </table:table-cell>
          <table:table-cell table:style-name="ce21" office:value-type="string" calcext:value-type="string">
            <text:p>43.8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PEAÇU</text:p>
          </table:table-cell>
          <table:table-cell table:style-name="ce15" office:value-type="string" calcext:value-type="string">
            <text:p>Praça da Bandeira, s/n, Centro, <text:s/>Sapeaçu-BA</text:p>
          </table:table-cell>
          <table:table-cell table:style-name="ce21" office:value-type="string" calcext:value-type="string">
            <text:p>44.5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ÚDE</text:p>
          </table:table-cell>
          <table:table-cell table:style-name="ce15" office:value-type="string" calcext:value-type="string">
            <text:p>Rua Esmeraldino Caetano da Silva, s/n, Centro, Saúde-BA</text:p>
          </table:table-cell>
          <table:table-cell table:style-name="ce21" office:value-type="string" calcext:value-type="string">
            <text:p>44.7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ABRA</text:p>
          </table:table-cell>
          <table:table-cell table:style-name="ce15" office:value-type="string" calcext:value-type="string">
            <text:p>Rua Manoel Novaes, nº 213 - Centro, Seabra-BA</text:p>
          </table:table-cell>
          <table:table-cell table:style-name="ce21" office:value-type="string" calcext:value-type="string">
            <text:p>46.900-000</text:p>
          </table:table-cell>
          <table:table-cell table:style-name="ce29" office:value-type="string" calcext:value-type="string">
            <text:p><text:a xlink:href="https://transparencia-repo.mpba.mp.br/Escritura/LOCADOS/SEABRA-%20LOCAÇÃO%20OFICIO%20DO%20REGISTRO%20DE%20IMOVEIS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SEABR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EABR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6/01.%20Contrato%20043-2016.pdf" xlink:type="simple">LOCADO
CONTRATO Nº 43/2016-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NHOR DO BOMFIM</text:p>
          </table:table-cell>
          <table:table-cell table:style-name="ce15" office:value-type="string" calcext:value-type="string">
            <text:p>Praça Djalma Dutra, s/n, Centro Comercial José Marcelino de Souza, Centro, Senhor do Bonfim-BA</text:p>
          </table:table-cell>
          <table:table-cell table:style-name="ce21" office:value-type="string" calcext:value-type="string">
            <text:p>48.970-000</text:p>
          </table:table-cell>
          <table:table-cell table:style-name="ce29" office:value-type="string" calcext:value-type="string">
            <text:p><text:a xlink:href="https://transparencia-repo.mpba.mp.br/Escritura/LOCADOS/SENHOR%20DO%20BONFIM%20LOCAÇAO%20-%20ESCRITURA%20DE%20INVENTARI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SENHOR%20DO%20BONFIM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ENHOR%20DO%20BONFIM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58-2010.pdf" xlink:type="simple">LOCADO
CONTATO N° 58/2010 - SU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NTO SÉ</text:p>
          </table:table-cell>
          <table:table-cell table:style-name="ce15" office:value-type="string" calcext:value-type="string">
            <text:p>Praça João Nunes Sento Sé, s/n, Centro, <text:s/>Sento Sé-BA</text:p>
          </table:table-cell>
          <table:table-cell table:style-name="ce21" office:value-type="string" calcext:value-type="string">
            <text:p>47.3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RA DOURADA</text:p>
          </table:table-cell>
          <table:table-cell table:style-name="ce15" office:value-type="string" calcext:value-type="string">
            <text:p>Praça Pedro José de Aquino, s/n, Centro, <text:s/>Serra Dourada-BA</text:p>
          </table:table-cell>
          <table:table-cell table:style-name="ce21" office:value-type="string" calcext:value-type="string">
            <text:p>47.74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RRINHA</text:p>
          </table:table-cell>
          <table:table-cell table:style-name="ce15" office:value-type="string" calcext:value-type="string">
            <text:p>Rua Lauro Mota, 222, Centro, Serrinha-BA</text:p>
          </table:table-cell>
          <table:table-cell table:style-name="ce21" office:value-type="string" calcext:value-type="string">
            <text:p>48.700-000</text:p>
          </table:table-cell>
          <table:table-cell table:style-name="ce29" office:value-type="string" calcext:value-type="string">
            <text:p><text:a xlink:href="https://transparencia-repo.mpba.mp.br/Escritura/LOCADOS/SERRINHA%20LOCAÇÃO%20-%20OFICIO%20DO%20REGISTRO%20DE%20IMOVEIS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SERRINH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SERRINH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58-2013.pdf" xlink:type="simple">LOCADO
CONTRATO Nº 58/2013-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IMOES FILHO</text:p>
          </table:table-cell>
          <table:table-cell table:style-name="ce15" office:value-type="string" calcext:value-type="string">
            <text:p>Praça Noemia Meireles Ramos, s/n - Centro, Simões Filho-BA</text:p>
          </table:table-cell>
          <table:table-cell table:style-name="ce21" office:value-type="string" calcext:value-type="string">
            <text:p>43.7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IMÕES%20FILHO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SIMÕES%20FILHO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OBRADINHO</text:p>
          </table:table-cell>
          <table:table-cell table:style-name="ce15" office:value-type="string" calcext:value-type="string">
            <text:p>Avenida José Balbino de Souza, s/n, Vila São Joaquim, <text:s/>Sobradinho-BA</text:p>
          </table:table-cell>
          <table:table-cell table:style-name="ce21" office:value-type="string" calcext:value-type="string">
            <text:p>48.92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ANHAÇU</text:p>
          </table:table-cell>
          <table:table-cell table:style-name="ce15" office:value-type="string" calcext:value-type="string">
            <text:p>Rua Ituaçu, s/n, Centro, Tanhaçu-BA</text:p>
          </table:table-cell>
          <table:table-cell table:style-name="ce21" office:value-type="string" calcext:value-type="string">
            <text:p>46.60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ANQUE NOVO</text:p>
          </table:table-cell>
          <table:table-cell table:style-name="ce15" office:value-type="string" calcext:value-type="string">
            <text:p>Praça da Matriz, s/n, Centro, Tanque Novo-BA</text:p>
          </table:table-cell>
          <table:table-cell table:style-name="ce21" office:value-type="string" calcext:value-type="string">
            <text:p>46.5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PEROÁ</text:p>
          </table:table-cell>
          <table:table-cell table:style-name="ce15" office:value-type="string" calcext:value-type="string">
            <text:p>Rua Francisco Marques Magalhães, nº 185, Centro, Taperoá-BA</text:p>
          </table:table-cell>
          <table:table-cell table:style-name="ce21" office:value-type="string" calcext:value-type="string">
            <text:p>45.43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IXEIRA DE FREITAS</text:p>
          </table:table-cell>
          <table:table-cell table:style-name="ce15" office:value-type="string" calcext:value-type="string">
            <text:p>Rua Sagrada Família, nº 154, Bairro: Bela Vista, Teixeira de Freitas-BA</text:p>
          </table:table-cell>
          <table:table-cell table:style-name="ce21" office:value-type="string" calcext:value-type="string">
            <text:p>45.990-903</text:p>
          </table:table-cell>
          <table:table-cell table:style-name="ce29" office:value-type="string" calcext:value-type="string">
            <text:p><text:a xlink:href="https://transparencia-repo.mpba.mp.br/Escritura/PRÓPRIOS/TEIXEIRA%20DE%20FREITAS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TEIXEIRA%20DE%20FREITAS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TEIXEIRA%20DE%20FREITAS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OFILÂNDIA</text:p>
          </table:table-cell>
          <table:table-cell table:style-name="ce15" office:value-type="string" calcext:value-type="string">
            <text:p>Praça Lomanto Júnior, nº 229, Centro, Teofilândia-BA</text:p>
          </table:table-cell>
          <table:table-cell table:style-name="ce21" office:value-type="string" calcext:value-type="string">
            <text:p>48.7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RRA NOVA</text:p>
          </table:table-cell>
          <table:table-cell table:style-name="ce15" office:value-type="string" calcext:value-type="string">
            <text:p>Rua Jaime Vilas Boas, nº 52, Terra Nova-BA</text:p>
          </table:table-cell>
          <table:table-cell table:style-name="ce21" office:value-type="string" calcext:value-type="string">
            <text:p>44.2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EMEDAL</text:p>
          </table:table-cell>
          <table:table-cell table:style-name="ce15" office:value-type="string" calcext:value-type="string">
            <text:p>Rua Castelo Branco, nº 47, Centro, Tremedal-BA</text:p>
          </table:table-cell>
          <table:table-cell table:style-name="ce21" office:value-type="string" calcext:value-type="string">
            <text:p>45.17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UCANO</text:p>
          </table:table-cell>
          <table:table-cell table:style-name="ce15" office:value-type="string" calcext:value-type="string">
            <text:p>Rua São João, s/n, Centro, Tucano-BA</text:p>
          </table:table-cell>
          <table:table-cell table:style-name="ce21" office:value-type="string" calcext:value-type="string">
            <text:p>48.7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AUÁ</text:p>
          </table:table-cell>
          <table:table-cell table:style-name="ce15" office:value-type="string" calcext:value-type="string">
            <text:p>Rua da Independência, s/n, Centro, Uauá-BA</text:p>
          </table:table-cell>
          <table:table-cell table:style-name="ce21" office:value-type="string" calcext:value-type="string">
            <text:p>48.9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BAÍRA</text:p>
          </table:table-cell>
          <table:table-cell table:style-name="ce15" office:value-type="string" calcext:value-type="string">
            <text:p>Praça dos Três Poderes, s/n, Centro, Ubaíra-BA</text:p>
          </table:table-cell>
          <table:table-cell table:style-name="ce21" office:value-type="string" calcext:value-type="string">
            <text:p>45.31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BAITABA</text:p>
          </table:table-cell>
          <table:table-cell table:style-name="ce15" office:value-type="string" calcext:value-type="string">
            <text:p>Avenida Presidente Vargas, s/n, Centro, Ubaitaba-BA</text:p>
          </table:table-cell>
          <table:table-cell table:style-name="ce21" office:value-type="string" calcext:value-type="string">
            <text:p>45.545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UBATÃ</text:p>
          </table:table-cell>
          <table:table-cell table:style-name="ce15" office:value-type="string" calcext:value-type="string">
            <text:p>Rua Severino Costa, n° 161 - Ubatã-BA</text:p>
          </table:table-cell>
          <table:table-cell table:style-name="ce21" office:value-type="string" calcext:value-type="string">
            <text:p>45.550-000</text:p>
          </table:table-cell>
          <table:table-cell table:style-name="ce29" office:value-type="string" calcext:value-type="string">
            <text:p><text:a xlink:href="https://transparencia-repo.mpba.mp.br/Escritura/PRÓPRIOS/UBATÃ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UBATÃ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UBATÃ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BATÃ</text:p>
          </table:table-cell>
          <table:table-cell table:style-name="ce15" office:value-type="string" calcext:value-type="string">
            <text:p>Rua Presidente Vargas, s/n, Centro, Ubatã-BA</text:p>
          </table:table-cell>
          <table:table-cell table:style-name="ce21" office:value-type="string" calcext:value-type="string">
            <text:p>45.5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A</text:p>
          </table:table-cell>
          <table:table-cell table:style-name="ce15" office:value-type="string" calcext:value-type="string">
            <text:p>Rua São Pedro, nº 10, Bairro: Sucupira, Una-BA</text:p>
          </table:table-cell>
          <table:table-cell table:style-name="ce21" office:value-type="string" calcext:value-type="string">
            <text:p>45.6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RANDI</text:p>
          </table:table-cell>
          <table:table-cell table:style-name="ce15" office:value-type="string" calcext:value-type="string">
            <text:p>Praça Luiz Gomes, nº 100, Centro, Urandi-BA</text:p>
          </table:table-cell>
          <table:table-cell table:style-name="ce21" office:value-type="string" calcext:value-type="string">
            <text:p>46.35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RUÇUCA</text:p>
          </table:table-cell>
          <table:table-cell table:style-name="ce15" office:value-type="string" calcext:value-type="string">
            <text:p>Praça dos Maçons, s/n, Centro, Uruçuca/BA</text:p>
          </table:table-cell>
          <table:table-cell table:style-name="ce21" office:value-type="string" calcext:value-type="string">
            <text:p>45.68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TINGA</text:p>
          </table:table-cell>
          <table:table-cell table:style-name="ce15" office:value-type="string" calcext:value-type="string">
            <text:p>Praça Wilson Peixoto Karaoglan, s/n, Centro, Utinga-BA</text:p>
          </table:table-cell>
          <table:table-cell table:style-name="ce21" office:value-type="string" calcext:value-type="string">
            <text:p>46.81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ALENÇA</text:p>
          </table:table-cell>
          <table:table-cell table:style-name="ce15" office:value-type="string" calcext:value-type="string">
            <text:p>Rua Conselheiro Zacarias, nº 98, Centro, Valença-BA</text:p>
          </table:table-cell>
          <table:table-cell table:style-name="ce21" office:value-type="string" calcext:value-type="string">
            <text:p>45.400-000</text:p>
          </table:table-cell>
          <table:table-cell table:style-name="ce29" office:value-type="string" calcext:value-type="string">
            <text:p><text:a xlink:href="https://transparencia-repo.mpba.mp.br/Escritura/LOCADOS/VALENÇA%20LOCAÇÃO%20-%20CERTIDÃO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VALENÇ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VALENÇ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115-2011.pdf" xlink:type="simple">LOCADO
CONTRATO N° 115/2011 - SU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ALENÇA - BASE AMBIENTAL</text:p>
          </table:table-cell>
          <table:table-cell table:style-name="ce15" office:value-type="string" calcext:value-type="string">
            <text:p>Avenida Luiz Eduardo Magalhães,Nº 258, São Félix, Lote 08, Quadra 1, Bairro Jardim Grimaldi, Valença-BA</text:p>
          </table:table-cell>
          <table:table-cell table:style-name="ce21" office:value-type="string" calcext:value-type="string">
            <text:p>45.400-000</text:p>
          </table:table-cell>
          <table:table-cell table:style-name="ce29" office:value-type="string" calcext:value-type="string">
            <text:p><text:a xlink:href="https://transparencia-repo.mpba.mp.br/Escritura/PRÓPRIOS/VALENCA%20BASE%20AMBIENTAL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VALENÇA%20AMBIENTAL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VALENÇA%20AMBIENTAL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VALENTE</text:p>
          </table:table-cell>
          <table:table-cell table:style-name="ce15" office:value-type="string" calcext:value-type="string">
            <text:p>Rua Everaldino Antônio da Cunha, nº 60, Centro, Valente-BA</text:p>
          </table:table-cell>
          <table:table-cell table:style-name="ce21" office:value-type="string" calcext:value-type="string">
            <text:p>48.89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ITÓRIA DA CONQUISTA</text:p>
          </table:table-cell>
          <table:table-cell table:style-name="ce15" office:value-type="string" calcext:value-type="string">
            <text:p>Rua Ministro Hermes Lima, s/n, Cidade Universitária, <text:s/>Vitória da Conquista-BA</text:p>
          </table:table-cell>
          <table:table-cell table:style-name="ce21" office:value-type="string" calcext:value-type="string">
            <text:p>41.031-902</text:p>
          </table:table-cell>
          <table:table-cell table:style-name="ce29" office:value-type="string" calcext:value-type="string">
            <text:p><text:a xlink:href="https://transparencia-repo.mpba.mp.br/Escritura/PRÓPRIOS/VITÓRIA%20DA%20CONQUIST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VITÓRIA%20DA%20CONQUIST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VITÓRIA%20DA%20CONQUISTA.pdf" xlink:type="simple">LAUDO DO CORPO DE BOMBEIROS</text:a></text:p>
          </table:table-cell>
          <table:table-cell table:style-name="ce38" office:value-type="string" calcext:value-type="string">
            <text:p><text:span text:style-name="T3">PRÓPRI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WENCESLAU GUIMARÃES</text:p>
          </table:table-cell>
          <table:table-cell table:style-name="ce18" office:value-type="string" calcext:value-type="string">
            <text:p>Rua Otaviano Santos Lisboa, s/n, Centro, Wenceslau Guimarães-BA</text:p>
          </table:table-cell>
          <table:table-cell table:style-name="ce23" office:value-type="string" calcext:value-type="string">
            <text:p>45.460-000</text:p>
          </table:table-cell>
          <table:table-cell table:style-name="ce28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XIQUE XIQUE</text:p>
          </table:table-cell>
          <table:table-cell table:style-name="ce3" office:value-type="string" calcext:value-type="string">
            <text:p>R. Clodoaldo Avelino, Travessa da Maternidade, nº 126, Centro, Xique-Xique-BA</text:p>
          </table:table-cell>
          <table:table-cell table:style-name="ce24" office:value-type="string" calcext:value-type="string">
            <text:p>47.400-000</text:p>
          </table:table-cell>
          <table:table-cell table:style-name="ce29" office:value-type="string" calcext:value-type="string">
            <text:p><text:a xlink:href="https://transparencia-repo.mpba.mp.br/Escritura/LOCADOS/XIQUE-XIQUE%20LOCAÇÃO%20-%20ESCRITURA%20-%20MUDANÇA%20DO%20NOME%20DA%20RU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Declaração%20DEA_XIQUE%20XIQUE.pdf" xlink:type="simple">HABITE-SE</text:a></text:p>
          </table:table-cell>
          <table:table-cell table:style-name="ce29" office:value-type="string" calcext:value-type="string">
            <text:p><text:a xlink:href="https://transparencia-repo.mpba.mp.br/Laudo%20do%20Corpo%20de%20Bombeiros/Declaração%20DEA_XIQUE-XIQUE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92-2010.pdf" xlink:type="simple">LOCADO
CONTRATO Nº 92/2010-SUP</text:a></text:p>
          </table:table-cell>
          <table:table-cell table:number-columns-repeated="1017"/>
        </table:table-row>
        <table:table-row table:style-name="ro8">
          <table:table-cell table:style-name="ce43" office:value-type="string" calcext:value-type="string" table:number-columns-spanned="7" table:number-rows-spanned="1">
            <text:p>Fonte da Informação: Diretoria Administrativa e Diretoria de Engenharia e Arquitetura</text:p>
          </table:table-cell>
          <table:covered-table-cell table:number-columns-repeated="6" table:style-name="ce43"/>
          <table:table-cell table:number-columns-repeated="1017"/>
        </table:table-row>
        <table:table-row table:style-name="ro8">
          <table:table-cell table:style-name="ce44" office:value-type="string" calcext:value-type="string" table:number-columns-spanned="7" table:number-rows-spanned="1">
            <text:p>Data da última atualização: 01/11/2022</text:p>
          </table:table-cell>
          <table:covered-table-cell table:number-columns-repeated="6" table:style-name="ce44"/>
          <table:table-cell table:number-columns-repeated="1017"/>
        </table:table-row>
        <table:table-row table:style-name="ro9">
          <table:table-cell table:style-name="ce45" office:value-type="string" calcext:value-type="string" table:number-columns-spanned="7" table:number-rows-spanned="1">
            <text:p><text:span text:style-name="T1">(a) Nome do Imóvel: </text:span><text:span text:style-name="T2">Denominação ou nome do imóvel. Deverão constar todos e quaisquer direitos reais sobre imóveis. O nome pode ser a funcionalidade do imóvel, conforme utilizado pela Administração. Exemplos: Sede, Sede Administrativa, Sede 3, Promotoria “x”, Procuradoria “y”, Escola Superior, Garagem, Depósito, etc.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10">
          <table:table-cell table:style-name="ce46" office:value-type="string" calcext:value-type="string" table:number-columns-spanned="7" table:number-rows-spanned="1">
            <text:p><text:span text:style-name="T1">(b) Endereço: </text:span><text:span text:style-name="T2">Endereço completo e suficiente do imóvel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10">
          <table:table-cell table:style-name="ce46" office:value-type="string" calcext:value-type="string" table:number-columns-spanned="7" table:number-rows-spanned="1">
            <text:p><text:span text:style-name="T1">(c) CEP:</text:span><text:span text:style-name="T2"> Citar o código de endereço postal do imóvel.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10">
          <table:table-cell table:style-name="ce46" office:value-type="string" calcext:value-type="string" table:number-columns-spanned="7" table:number-rows-spanned="1">
            <text:p><text:span text:style-name="T1">(d) Escritura: </text:span><text:span text:style-name="T2">Hiperlink para arquivo da escritura pública lavrada em notas de tabelião.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9">
          <table:table-cell table:style-name="ce45" office:value-type="string" calcext:value-type="string" table:number-columns-spanned="7" table:number-rows-spanned="1">
            <text:p><text:span text:style-name="T1">(e) Habite-se: </text:span><text:span text:style-name="T2">A conclusão da obra é caracterizada pela emissão da carta de habite-se ou pelo atestado de conclusão, obrigatório para todas as obras ou edificações, conforme legislação estadual. Neste item, deverá haver hiperlink para o documento em questão.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9">
          <table:table-cell table:style-name="ce45" office:value-type="string" calcext:value-type="string" table:number-columns-spanned="7" table:number-rows-spanned="1">
            <text:p><text:span text:style-name="T1">(f) Laudo do Corpo de Bombeiros: </text:span><text:span text:style-name="T2">O laudo Corpo de Bombeiros é um documento que comprova o preenchimento dos requisitos de segurança contra incêndio e o seguimento de normas de segurança previstas em normas próprias. Neste item, deverá haver hiperlink para o documento em questão.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9">
          <table:table-cell table:style-name="ce45" office:value-type="string" calcext:value-type="string" table:number-columns-spanned="7" table:number-rows-spanned="1">
            <text:p><text:span text:style-name="T1">(g) Situação do Imóvel: </text:span><text:span text:style-name="T2">Informar se o imóvel é próprio, cedido, alugado, etc). Cada situação deverá apresentar hiperlink para o documento comprobatório como contrato de aluguel, documento de cessão ou outras situações.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10">
          <table:table-cell table:style-name="ce46" office:value-type="string" calcext:value-type="string" table:number-columns-spanned="7" table:number-rows-spanned="1">
            <text:p><text:span text:style-name="T1">FUNDAMENTO LEGAL:</text:span><text:span text:style-name="T2"> Lei nº 14.133/2021, art. 91, § 2º.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10" table:number-rows-repeated="10483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IMÓVEIS - OUTUBRO'.$A$1" table:cell-range-address="$'IMÓVEIS - OUTUBRO'.$A$2:.$G$238"/>
        </table:named-expressions>
      </table:table>
      <table:named-expressions/>
      <table:database-ranges>
        <table:database-range table:name="__Anonymous_Sheet_DB__0" table:target-range-address="'IMÓVEIS - OUTUBRO'.A2:'IMÓVEIS - OUTUBRO'.G2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7:00:04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MÓVEIS_20_-_20_OUTUBRO" style:display-name="PageStyle_IMÓVEIS - 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23:34:22</meta:creation-date>
    <meta:initial-creator>Amalia</meta:initial-creator>
    <dc:language>pt-BR</dc:language>
    <dc:date>2023-01-09T17:00:20.032000000</dc:date>
    <meta:editing-cycles>4</meta:editing-cycles>
    <meta:editing-duration>PT24S</meta:editing-duration>
    <meta:generator>LibreOffice/7.0.6.2$Windows_X86_64 LibreOffice_project/144abb84a525d8e30c9dbbefa69cbbf2d8d4ae3b</meta:generator>
    <meta:document-statistic meta:table-count="1" meta:cell-count="1600" meta:object-count="0"/>
    <meta:user-defined meta:name="AppVersion">15.0000</meta:user-defined>
  </office:meta>
</office:document-meta>
</file>