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84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688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IMÓVEIS_20_-_20_JULH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Hyperlink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Hyperlink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Hyperlink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Hyperlink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Hyperlink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Hyperlink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ÓVEIS - JULH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number-columns-repeated="3" table:default-cell-style-name="ce19"/>
        <table:table-column table:style-name="co5" table:default-cell-style-name="ce13"/>
        <table:table-column table:style-name="co6" table:number-columns-repeated="101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BENS IMÓVEIS - JULH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 do Imóvel (a)</text:p>
          </table:table-cell>
          <table:table-cell table:style-name="ce2" office:value-type="string" calcext:value-type="string">
            <text:p>Endereço (b)</text:p>
          </table:table-cell>
          <table:table-cell table:style-name="ce2" office:value-type="string" calcext:value-type="string">
            <text:p>CEP (c )</text:p>
          </table:table-cell>
          <table:table-cell table:style-name="ce2" office:value-type="string" calcext:value-type="string">
            <text:p>Escritura Pública (d)</text:p>
          </table:table-cell>
          <table:table-cell table:style-name="ce2" office:value-type="string" calcext:value-type="string">
            <text:p>"Habite-se" (e)</text:p>
          </table:table-cell>
          <table:table-cell table:style-name="ce2" office:value-type="string" calcext:value-type="string">
            <text:p>Laudo do Corpo de Bombeiros (f)</text:p>
          </table:table-cell>
          <table:table-cell table:style-name="ce33" office:value-type="string" calcext:value-type="string">
            <text:p>Situação do Imóvel (g)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ALAGOINHAS</text:p>
          </table:table-cell>
          <table:table-cell table:style-name="ce14" office:value-type="string" calcext:value-type="string">
            <text:p>Largo da Independência, nº 72, Bairro: Kennedy, <text:s/>Alagoinhas-BA</text:p>
          </table:table-cell>
          <table:table-cell table:style-name="ce20" office:value-type="string" calcext:value-type="string">
            <text:p>48.020-480</text:p>
          </table:table-cell>
          <table:table-cell table:style-name="ce25" office:value-type="string" calcext:value-type="string">
            <text:p><text:a xlink:href="https://transparencia-repo.mpba.mp.br/Escritura/LOCADOS/ALAGOINHAS%20LOCA%c3%87%c3%83O%20-%20ESCRITURA%20PUBLIC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27-2010.pdf" xlink:type="simple">LOCADO
CONTRATO Nº 27/2010 - SUP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MARGOSA - PROMOTORIA REGIONAL ESPECIALIZADA EM MEIO AMBIENTE</text:p>
          </table:table-cell>
          <table:table-cell table:style-name="ce15" office:value-type="string" calcext:value-type="string">
            <text:p>Rua das Araras, nº 301, Lot. Parque dos Pássaros, Bairro Catiara - Amargosa-BA</text:p>
          </table:table-cell>
          <table:table-cell table:style-name="ce21" office:value-type="string" calcext:value-type="string">
            <text:p>45.300-000</text:p>
          </table:table-cell>
          <table:table-cell table:style-name="ce26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AMÉLIA RODRIGUES</text:p>
          </table:table-cell>
          <table:table-cell table:style-name="ce15" office:value-type="string" calcext:value-type="string">
            <text:p>Rua Raolindo Bastos dos Santos, s/n, Bairro: Itapicuru, Amélia Rodrigues-BA</text:p>
          </table:table-cell>
          <table:table-cell table:style-name="ce21" office:value-type="string" calcext:value-type="string">
            <text:p>44.2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ANAGÉ</text:p>
          </table:table-cell>
          <table:table-cell table:style-name="ce15" office:value-type="string" calcext:value-type="string">
            <text:p>Rua Agnelo Cardoso, s/n, Bairro: São João Batista, Anagé-BA</text:p>
          </table:table-cell>
          <table:table-cell table:style-name="ce21" office:value-type="string" calcext:value-type="string">
            <text:p>45.1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ANDARAÍ</text:p>
          </table:table-cell>
          <table:table-cell table:style-name="ce15" office:value-type="string" calcext:value-type="string">
            <text:p>Praça São Francisco de Assis, Alto do Ibirapitanga, s/n, Andaraí-BA</text:p>
          </table:table-cell>
          <table:table-cell table:style-name="ce21" office:value-type="string" calcext:value-type="string">
            <text:p>46.8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ANTAS</text:p>
          </table:table-cell>
          <table:table-cell table:style-name="ce15" office:value-type="string" calcext:value-type="string">
            <text:p>Rua João Nilo, nº 358, Centro, Antas-BA</text:p>
          </table:table-cell>
          <table:table-cell table:style-name="ce21" office:value-type="string" calcext:value-type="string">
            <text:p>48.4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ARACI</text:p>
          </table:table-cell>
          <table:table-cell table:style-name="ce15" office:value-type="string" calcext:value-type="string">
            <text:p>Rua Sete de Setembro, nº 328, Centro, Araci-BA</text:p>
          </table:table-cell>
          <table:table-cell table:style-name="ce21" office:value-type="string" calcext:value-type="string">
            <text:p>48.7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BAIANÓPOLIS</text:p>
          </table:table-cell>
          <table:table-cell table:style-name="ce15" office:value-type="string" calcext:value-type="string">
            <text:p>Avenida Antonio Carlos Magalhães, nº 61, Centro, Baianópolis-BA</text:p>
          </table:table-cell>
          <table:table-cell table:style-name="ce21" office:value-type="string" calcext:value-type="string">
            <text:p>47.8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BARRA</text:p>
          </table:table-cell>
          <table:table-cell table:style-name="ce15" office:value-type="string" calcext:value-type="string">
            <text:p>Praça do Rosário, s/n, Centro, <text:s/>Barra-BA</text:p>
          </table:table-cell>
          <table:table-cell table:style-name="ce21" office:value-type="string" calcext:value-type="string">
            <text:p>47.1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BARRA DA ESTIVA</text:p>
          </table:table-cell>
          <table:table-cell table:style-name="ce15" office:value-type="string" calcext:value-type="string">
            <text:p>Rua Santa Vieira de Castro, Nº 106, Centro, Barra da Estiva-BA</text:p>
          </table:table-cell>
          <table:table-cell table:style-name="ce21" office:value-type="string" calcext:value-type="string">
            <text:p>46.6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BARRA DO CHOÇA</text:p>
          </table:table-cell>
          <table:table-cell table:style-name="ce15" office:value-type="string" calcext:value-type="string">
            <text:p>Rua Dom. Crimério, nº 111, Barra do Choça-BA</text:p>
          </table:table-cell>
          <table:table-cell table:style-name="ce21" office:value-type="string" calcext:value-type="string">
            <text:p>45.1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BARRA DO MENDES</text:p>
          </table:table-cell>
          <table:table-cell table:style-name="ce3" office:value-type="string" calcext:value-type="string">
            <text:p>Rua Antônio Evaristo dos Santos, nº 02, Centro, <text:s/>Barra do Mendes-BA</text:p>
          </table:table-cell>
          <table:table-cell table:style-name="ce21" office:value-type="string" calcext:value-type="string">
            <text:p>44.9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6" office:value-type="string" calcext:value-type="string">
            <text:p>BARREIRAS</text:p>
          </table:table-cell>
          <table:table-cell table:style-name="ce16" office:value-type="string" calcext:value-type="string">
            <text:p>Rua Guarujá n. 920, Bairro Sandra Regina, <text:s/>Barreiras-BA</text:p>
          </table:table-cell>
          <table:table-cell table:style-name="ce21" office:value-type="string" calcext:value-type="string">
            <text:p>47.802-062</text:p>
          </table:table-cell>
          <table:table-cell table:style-name="ce28" office:value-type="string" calcext:value-type="string">
            <text:p><text:a xlink:href="https://transparencia-repo.mpba.mp.br/Escritura/PR%c3%93PRIOS/BARREIRAS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6" office:value-type="string" calcext:value-type="string">
            <text:p>BARREIRAS - CIRA</text:p>
          </table:table-cell>
          <table:table-cell table:style-name="ce17" office:value-type="string" calcext:value-type="string">
            <text:p>Rua Guadalajara, nº 561, Centro, Barreiras-BA</text:p>
          </table:table-cell>
          <table:table-cell table:style-name="ce21" office:value-type="string" calcext:value-type="string">
            <text:p>47.800-02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7" office:value-type="string" calcext:value-type="string">
            <text:p>BELMONTE</text:p>
          </table:table-cell>
          <table:table-cell table:style-name="ce17" office:value-type="string" calcext:value-type="string">
            <text:p>Avenida Riomar, nº 159, Belmonte-BA</text:p>
          </table:table-cell>
          <table:table-cell table:style-name="ce21" office:value-type="string" calcext:value-type="string">
            <text:p>45.8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7" office:value-type="string" calcext:value-type="string">
            <text:p>BELO CAMPO</text:p>
          </table:table-cell>
          <table:table-cell table:style-name="ce17" office:value-type="string" calcext:value-type="string">
            <text:p>Rua São Sebastião, nº 15, Belo Campo-BA</text:p>
          </table:table-cell>
          <table:table-cell table:style-name="ce21" office:value-type="string" calcext:value-type="string">
            <text:p>45.1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6" office:value-type="string" calcext:value-type="string">
            <text:p>BOM JESUS DA LAPA</text:p>
          </table:table-cell>
          <table:table-cell table:style-name="ce17" office:value-type="string" calcext:value-type="string">
            <text:p>Rua Izael Martins Ribeiro, nº 276, Bairro Amaralina, Bom Jesus da Lapa-BA </text:p>
          </table:table-cell>
          <table:table-cell table:style-name="ce21" office:value-type="string" calcext:value-type="string">
            <text:p>47.600-000</text:p>
          </table:table-cell>
          <table:table-cell table:style-name="ce28" office:value-type="string" calcext:value-type="string">
            <text:p><text:a xlink:href="https://transparencia-repo.mpba.mp.br/Escritura/PR%c3%93PRIOS/BOM%20JESUS%20DA%20LAP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6" office:value-type="string" calcext:value-type="string">
            <text:p>BRUMADO</text:p>
          </table:table-cell>
          <table:table-cell table:style-name="ce17" office:value-type="string" calcext:value-type="string">
            <text:p>Av. João Paulo I, nº 998, Bairro Nobre, Brumado - BA</text:p>
          </table:table-cell>
          <table:table-cell table:style-name="ce21" office:value-type="string" calcext:value-type="string">
            <text:p>46.100-000</text:p>
          </table:table-cell>
          <table:table-cell table:style-name="ce29" office:value-type="string" calcext:value-type="string">
            <text:p><text:a xlink:href="https://transparencia-repo.mpba.mp.br/Escritura/LOCADOS/BRUMADO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2" office:value-type="string" calcext:value-type="string">
            <text:p><text:a xlink:href="https://transparencia-repo.mpba.mp.br/Laudo%20do%20Corpo%20de%20Bombeiros/BRUMADO.pdf" xlink:type="simple">LAUDO DO CORPO DE BOMBEIROS</text:a></text:p>
          </table:table-cell>
          <table:table-cell table:style-name="ce34" office:value-type="string" calcext:value-type="string">
            <text:p><text:a xlink:href="https://transparencia-repo.mpba.mp.br/Contratos/2019/01.%20Contrato%20016-2019.pdf" xlink:type="simple">LOCADO
CONTRATO N° 016/2019 - SGA</text:a></text:p>
          </table:table-cell>
          <table:table-cell table:style-name="ce37" table:number-columns-repeated="1017"/>
        </table:table-row>
        <table:table-row table:style-name="ro3">
          <table:table-cell table:style-name="ce7" office:value-type="string" calcext:value-type="string">
            <text:p>BUERAREMA</text:p>
          </table:table-cell>
          <table:table-cell table:style-name="ce17" office:value-type="string" calcext:value-type="string">
            <text:p>Avenida Góes Calmon, nº 513, Centro, Buerarema-BA</text:p>
          </table:table-cell>
          <table:table-cell table:style-name="ce21" office:value-type="string" calcext:value-type="string">
            <text:p>45.615-97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7" office:value-type="string" calcext:value-type="string">
            <text:p>CACHOEIRA</text:p>
          </table:table-cell>
          <table:table-cell table:style-name="ce16" office:value-type="string" calcext:value-type="string">
            <text:p>Praça Juíza Ivone Bessa Ramos, s/n, Centro, <text:s/>Cachoeira-BA,</text:p>
          </table:table-cell>
          <table:table-cell table:style-name="ce21" office:value-type="string" calcext:value-type="string">
            <text:p>44.3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CULÉ</text:p>
          </table:table-cell>
          <table:table-cell table:style-name="ce15" office:value-type="string" calcext:value-type="string">
            <text:p>Praça Miguel Fernandes, s/n, Centro, <text:s/>Caculé-BA</text:p>
          </table:table-cell>
          <table:table-cell table:style-name="ce21" office:value-type="string" calcext:value-type="string">
            <text:p>46.30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ETITÉ</text:p>
          </table:table-cell>
          <table:table-cell table:style-name="ce15" office:value-type="string" calcext:value-type="string">
            <text:p>Rua das Nações, 40 - Centro, Caetité-BA</text:p>
          </table:table-cell>
          <table:table-cell table:style-name="ce21" office:value-type="string" calcext:value-type="string">
            <text:p>46.400-000</text:p>
          </table:table-cell>
          <table:table-cell table:style-name="ce25" office:value-type="string" calcext:value-type="string">
            <text:p><text:a xlink:href="https://transparencia-repo.mpba.mp.br/Escritura/LOCADOS/CAETITE%20LOCA%c3%87%c3%83O%20-%20ESCRITURA%20PUBLIC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46-2010.pdf" xlink:type="simple">LOCADO
CONTRATO Nº 46/2010 - SUP </text:a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MACAM</text:p>
          </table:table-cell>
          <table:table-cell table:style-name="ce15" office:value-type="string" calcext:value-type="string">
            <text:p>Rua Isabela Seara do Nascimento, 137 - Centro – Camacan - Ba</text:p>
          </table:table-cell>
          <table:table-cell table:style-name="ce21" office:value-type="string" calcext:value-type="string">
            <text:p>45.880-000</text:p>
          </table:table-cell>
          <table:table-cell table:style-name="ce25" office:value-type="string" calcext:value-type="string">
            <text:p><text:a xlink:href="https://transparencia-repo.mpba.mp.br/Escritura/LOCADOS/CAMACAN%20LOCA%c3%87%c3%83O%20-%20ESCRITURA%20PUBLIC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103-2010.pdf" xlink:type="simple">LOCADO
CONTRATO Nº. 103/2010 - SUP</text:a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MAÇARI​</text:p>
          </table:table-cell>
          <table:table-cell table:style-name="ce15" office:value-type="string" calcext:value-type="string">
            <text:p>Rua do Contorno, S/N, Centro Administrativo de Camaçari, Centro, Camaçari-BA</text:p>
          </table:table-cell>
          <table:table-cell table:style-name="ce21" office:value-type="string" calcext:value-type="string">
            <text:p>42.800-918</text:p>
          </table:table-cell>
          <table:table-cell table:style-name="ce26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CAMA%c3%87ARI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MAMU</text:p>
          </table:table-cell>
          <table:table-cell table:style-name="ce15" office:value-type="string" calcext:value-type="string">
            <text:p>Praça Dr. Pirajá da Silva, n° 437, Centro, Camamu – BA</text:p>
          </table:table-cell>
          <table:table-cell table:style-name="ce21" office:value-type="string" calcext:value-type="string">
            <text:p>45.4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MPO FORMOSO</text:p>
          </table:table-cell>
          <table:table-cell table:style-name="ce15" office:value-type="string" calcext:value-type="string">
            <text:p>Praça 2 de Julho, s/n, Campo Formoso-BA</text:p>
          </table:table-cell>
          <table:table-cell table:style-name="ce22" office:value-type="string" calcext:value-type="string">
            <text:p>44.7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NARANA</text:p>
          </table:table-cell>
          <table:table-cell table:style-name="ce15" office:value-type="string" calcext:value-type="string">
            <text:p>Avenida Francisco Barbosa do Nascimento, s/n, <text:s/>Canarana-BA</text:p>
          </table:table-cell>
          <table:table-cell table:style-name="ce21" office:value-type="string" calcext:value-type="string">
            <text:p>44.8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NAVIEIRAS</text:p>
          </table:table-cell>
          <table:table-cell table:style-name="ce15" office:value-type="string" calcext:value-type="string">
            <text:p>Av. Otávio Mangabeira, 755 Centro, Canavieiras-BA </text:p>
          </table:table-cell>
          <table:table-cell table:style-name="ce21" office:value-type="string" calcext:value-type="string">
            <text:p>45.860-000</text:p>
          </table:table-cell>
          <table:table-cell table:style-name="ce29" office:value-type="string" calcext:value-type="string">
            <text:p><text:a xlink:href="https://transparencia-repo.mpba.mp.br/Escritura/LOCADOS/CANAVIEIRAS%20LOCA%c3%87%c3%83O%20-%20ESCRITURA%20PUBLIC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09/01.%20Contrato%20097-2009.pdf" xlink:type="simple">LOCADO
CONTRATO N° 097/2009 - SUP</text:a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NDEIAS</text:p>
          </table:table-cell>
          <table:table-cell table:style-name="ce15" office:value-type="string" calcext:value-type="string">
            <text:p>Praça dos Três Poderes, s/n, Zona Rural de Candeias, Bairro Ouro Negro, Candeias-BA</text:p>
          </table:table-cell>
          <table:table-cell table:style-name="ce21" office:value-type="string" calcext:value-type="string">
            <text:p>43.8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ÂNDIDO SALES</text:p>
          </table:table-cell>
          <table:table-cell table:style-name="ce15" office:value-type="string" calcext:value-type="string">
            <text:p>Praça Moisés Felix dos Santos, nº 145, Centro, Cândido Sales-BA</text:p>
          </table:table-cell>
          <table:table-cell table:style-name="ce21" office:value-type="string" calcext:value-type="string">
            <text:p>45.157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NSANÇÃO</text:p>
          </table:table-cell>
          <table:table-cell table:style-name="ce15" office:value-type="string" calcext:value-type="string">
            <text:p>Avenida Presidente Tancredo Neves, nº 584, Centro, Cansanção-BA</text:p>
          </table:table-cell>
          <table:table-cell table:style-name="ce21" office:value-type="string" calcext:value-type="string">
            <text:p>48.8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PELA DO ALTO ALEGRE</text:p>
          </table:table-cell>
          <table:table-cell table:style-name="ce15" office:value-type="string" calcext:value-type="string">
            <text:p>Rua Aldemiro Pedreira Sampaio, s/n - Centro - Capela do Alto Alegre-BA</text:p>
          </table:table-cell>
          <table:table-cell table:style-name="ce21" office:value-type="string" calcext:value-type="string">
            <text:p>44.6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PIM GROSSO</text:p>
          </table:table-cell>
          <table:table-cell table:style-name="ce15" office:value-type="string" calcext:value-type="string">
            <text:p>Avenida Luis Eduardo Magalhães, s/n, Capim Grosso-BA</text:p>
          </table:table-cell>
          <table:table-cell table:style-name="ce21" office:value-type="string" calcext:value-type="string">
            <text:p>44.69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RAVELAS</text:p>
          </table:table-cell>
          <table:table-cell table:style-name="ce15" office:value-type="string" calcext:value-type="string">
            <text:p>Praça Teófilo Otoni, s/n, Caravelas-BA</text:p>
          </table:table-cell>
          <table:table-cell table:style-name="ce21" office:value-type="string" calcext:value-type="string">
            <text:p>45.9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RINHANHA</text:p>
          </table:table-cell>
          <table:table-cell table:style-name="ce15" office:value-type="string" calcext:value-type="string">
            <text:p>Praça Deputado Henrique Brito, nº 296, Centro, <text:s/>Carinhanha-BA</text:p>
          </table:table-cell>
          <table:table-cell table:style-name="ce21" office:value-type="string" calcext:value-type="string">
            <text:p>46.4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SA NOVA​</text:p>
          </table:table-cell>
          <table:table-cell table:style-name="ce15" office:value-type="string" calcext:value-type="string">
            <text:p>Quadra KL, nº 12, Centro, Casa Nova - BA</text:p>
          </table:table-cell>
          <table:table-cell table:style-name="ce21" office:value-type="string" calcext:value-type="string">
            <text:p>47.300-000</text:p>
          </table:table-cell>
          <table:table-cell table:style-name="ce29" office:value-type="string" calcext:value-type="string">
            <text:p><text:a xlink:href="https://transparencia-repo.mpba.mp.br/Escritura/LOCADOS/CASA%20NOVA%20LOCA%c3%87%c3%83O%20-%20CERTID%c3%83O%20INTEIRO%20TEOR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1/01.%20Contrato%20035-2021.pdf" xlink:type="simple">LOCADO
CONTRATO Nº 035/2021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ASTRO ALVES</text:p>
          </table:table-cell>
          <table:table-cell table:style-name="ce15" office:value-type="string" calcext:value-type="string">
            <text:p>Praça da Liberdade, nº 02, Centro, Castro Alves-BA</text:p>
          </table:table-cell>
          <table:table-cell table:style-name="ce21" office:value-type="string" calcext:value-type="string">
            <text:p>44.5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ATU​</text:p>
          </table:table-cell>
          <table:table-cell table:style-name="ce15" office:value-type="string" calcext:value-type="string">
            <text:p>Rua Ministro Ernesto Simões Filho, 356, Boa Vista, Catu-BA</text:p>
          </table:table-cell>
          <table:table-cell table:style-name="ce21" office:value-type="string" calcext:value-type="string">
            <text:p>48.110-000</text:p>
          </table:table-cell>
          <table:table-cell table:style-name="ce29" office:value-type="string" calcext:value-type="string">
            <text:p><text:a xlink:href="https://transparencia-repo.mpba.mp.br/Escritura/LOCADOS/CATU%20LOCA%c3%87%c3%83O%20-%20OFICIAL%20DE%20REGISTRO%20DE%20IMOVE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1/01.%20Contrato%20031-2021.pdf" xlink:type="simple">LOCADO
CONTRATO N° 031-2021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ENTRAL</text:p>
          </table:table-cell>
          <table:table-cell table:style-name="ce15" office:value-type="string" calcext:value-type="string">
            <text:p>Praça Campídio Pires Maciel, nº 88, Centro, Central-BA</text:p>
          </table:table-cell>
          <table:table-cell table:style-name="ce21" office:value-type="string" calcext:value-type="string">
            <text:p>44.9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HORROCHÓ</text:p>
          </table:table-cell>
          <table:table-cell table:style-name="ce15" office:value-type="string" calcext:value-type="string">
            <text:p>Rua Coronel João Sá, s/n, Chorrochó-BA</text:p>
          </table:table-cell>
          <table:table-cell table:style-name="ce21" office:value-type="string" calcext:value-type="string">
            <text:p>48.66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ÍCERO DANTAS</text:p>
          </table:table-cell>
          <table:table-cell table:style-name="ce15" office:value-type="string" calcext:value-type="string">
            <text:p>Praça Raimundo Borges, nº 120, Centro, Cícero Dantas-BA</text:p>
          </table:table-cell>
          <table:table-cell table:style-name="ce21" office:value-type="string" calcext:value-type="string">
            <text:p>48.410-000</text:p>
          </table:table-cell>
          <table:table-cell table:style-name="ce25" office:value-type="string" calcext:value-type="string">
            <text:p><text:a xlink:href="https://transparencia-repo.mpba.mp.br/Escritura/LOCADOS/CICERO%20DANTAS%20LOCA%c3%87%c3%83O%20-%20DISPENSA%20DE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094-2013.pdf" xlink:type="simple">LOCADO
CONTRATO Nº 94/2013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IPÓ</text:p>
          </table:table-cell>
          <table:table-cell table:style-name="ce15" office:value-type="string" calcext:value-type="string">
            <text:p>Avenida Sete de Setembro, s/n, Centro, Cipó-BA</text:p>
          </table:table-cell>
          <table:table-cell table:style-name="ce21" office:value-type="string" calcext:value-type="string">
            <text:p>48.450-000</text:p>
          </table:table-cell>
          <table:table-cell table:style-name="ce26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ARACI</text:p>
          </table:table-cell>
          <table:table-cell table:style-name="ce15" office:value-type="string" calcext:value-type="string">
            <text:p>Rua Clarencio Gomes Baracho, nº 36, Centro, <text:s/>Coaraci-BA</text:p>
          </table:table-cell>
          <table:table-cell table:style-name="ce21" office:value-type="string" calcext:value-type="string">
            <text:p>45.638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COS</text:p>
          </table:table-cell>
          <table:table-cell table:style-name="ce15" office:value-type="string" calcext:value-type="string">
            <text:p>Rua Moisés Alves de Moura, nº 119, Centro, Cocos-BA</text:p>
          </table:table-cell>
          <table:table-cell table:style-name="ce21" office:value-type="string" calcext:value-type="string">
            <text:p>47.6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NCEIÇÃO DO ALMEIDA</text:p>
          </table:table-cell>
          <table:table-cell table:style-name="ce15" office:value-type="string" calcext:value-type="string">
            <text:p>Rua Dr. José Joaquim de Almeida, nº 48, Centro, Conceição do Almeida-BA</text:p>
          </table:table-cell>
          <table:table-cell table:style-name="ce21" office:value-type="string" calcext:value-type="string">
            <text:p>44.54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ONCEIÇÃO DO COITÉ</text:p>
          </table:table-cell>
          <table:table-cell table:style-name="ce15" office:value-type="string" calcext:value-type="string">
            <text:p>Rua Antônio Calixto da Cunha, nº 169, Conceição do Coité - BA</text:p>
          </table:table-cell>
          <table:table-cell table:style-name="ce21" office:value-type="string" calcext:value-type="string">
            <text:p>48.730-000</text:p>
          </table:table-cell>
          <table:table-cell table:style-name="ce25" office:value-type="string" calcext:value-type="string">
            <text:p><text:a xlink:href="https://transparencia-repo.mpba.mp.br/Escritura/LOCADOS/CONCEI%c3%87%c3%83O%20DE%20COIT%c3%89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9/01.%20Contrato%20150-2019.pdf" xlink:type="simple">LOCADO 
CONTRATO Nº 150/2019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NCEIÇÃO DO JACUÍPE</text:p>
          </table:table-cell>
          <table:table-cell table:style-name="ce15" office:value-type="string" calcext:value-type="string">
            <text:p>Rua Manoel Anacleto Ferreira da Silva, s/n, Conceição do Jacuípe-BA</text:p>
          </table:table-cell>
          <table:table-cell table:style-name="ce21" office:value-type="string" calcext:value-type="string">
            <text:p>44.245-000</text:p>
          </table:table-cell>
          <table:table-cell table:style-name="ce26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NDE</text:p>
          </table:table-cell>
          <table:table-cell table:style-name="ce15" office:value-type="string" calcext:value-type="string">
            <text:p>Praça Valter Carvalho Batista, s/n, Centro, Conde-BA</text:p>
          </table:table-cell>
          <table:table-cell table:style-name="ce21" office:value-type="string" calcext:value-type="string">
            <text:p>48.3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NDEÚBA</text:p>
          </table:table-cell>
          <table:table-cell table:style-name="ce15" office:value-type="string" calcext:value-type="string">
            <text:p>Praça Santo Antonio, s/n, Centro, Condeúba-BA</text:p>
          </table:table-cell>
          <table:table-cell table:style-name="ce21" office:value-type="string" calcext:value-type="string">
            <text:p>46.2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RAÇÃO DE MARIA</text:p>
          </table:table-cell>
          <table:table-cell table:style-name="ce15" office:value-type="string" calcext:value-type="string">
            <text:p>Avenida Amélio Texeira Amorim, nº 14, Coração de Maria-BA</text:p>
          </table:table-cell>
          <table:table-cell table:style-name="ce21" office:value-type="string" calcext:value-type="string">
            <text:p>44.2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RIBE</text:p>
          </table:table-cell>
          <table:table-cell table:style-name="ce15" office:value-type="string" calcext:value-type="string">
            <text:p>Rua Bandeirantes, nº 501, Centro, <text:s/>Coribe-BA</text:p>
          </table:table-cell>
          <table:table-cell table:style-name="ce21" office:value-type="string" calcext:value-type="string">
            <text:p>47.6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RRENTINA</text:p>
          </table:table-cell>
          <table:table-cell table:style-name="ce15" office:value-type="string" calcext:value-type="string">
            <text:p>Rua A, nº 528, Loteamento Antonio de França Barbosa, Correntina-BA</text:p>
          </table:table-cell>
          <table:table-cell table:style-name="ce21" office:value-type="string" calcext:value-type="string">
            <text:p>47.6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OTEGIPE</text:p>
          </table:table-cell>
          <table:table-cell table:style-name="ce15" office:value-type="string" calcext:value-type="string">
            <text:p>Praça Desembargador Oswaldo Nunes Sento Sé, s/n, Centro, Cotegipe-BA</text:p>
          </table:table-cell>
          <table:table-cell table:style-name="ce21" office:value-type="string" calcext:value-type="string">
            <text:p>47.900-000</text:p>
          </table:table-cell>
          <table:table-cell table:style-name="ce30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CRUZ DAS ALMAS</text:p>
          </table:table-cell>
          <table:table-cell table:style-name="ce15" office:value-type="string" calcext:value-type="string">
            <text:p>Rua Silvestre Mendes, nº 450, Centro, Cruz das Almas-BA</text:p>
          </table:table-cell>
          <table:table-cell table:style-name="ce21" office:value-type="string" calcext:value-type="string">
            <text:p>44.380-000</text:p>
          </table:table-cell>
          <table:table-cell table:style-name="ce25" office:value-type="string" calcext:value-type="string">
            <text:p><text:a xlink:href="https://transparencia-repo.mpba.mp.br/Escritura/LOCADOS/CRUZ%20DAS%20ALMAS%20%20LOCA%c3%87%c3%83O%20-%20REGISTRO%20DE%20IMOVEIS%20E%20HIPOTEC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5/01.%20Contrato%20007-2015.pdf" xlink:type="simple">LOCADO
CONTRATO Nº 07/2015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CURAÇÁ</text:p>
          </table:table-cell>
          <table:table-cell table:style-name="ce15" office:value-type="string" calcext:value-type="string">
            <text:p>Praça Pedro Pereira, s/n, Centro, Curaçá-BA</text:p>
          </table:table-cell>
          <table:table-cell table:style-name="ce21" office:value-type="string" calcext:value-type="string">
            <text:p>47.2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DIAS D ÀVILA</text:p>
          </table:table-cell>
          <table:table-cell table:style-name="ce15" office:value-type="string" calcext:value-type="string">
            <text:p>Rua Professor César Reis, nº 198, Centro, Dias D´Avila-BA</text:p>
          </table:table-cell>
          <table:table-cell table:style-name="ce21" office:value-type="string" calcext:value-type="string">
            <text:p>42.850-000</text:p>
          </table:table-cell>
          <table:table-cell table:style-name="ce31" office:value-type="string" calcext:value-type="string">
            <text:p><text:a xlink:href="https://transparencia-repo.mpba.mp.br/Escritura/LOCADOS/DIAS%20D%c2%b4%c3%81VILA%20LOCA%c3%87%c3%83O%20-%20REGISTRO%20DE%20IMOVE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4/01.%20Contrato%20094-2014.pdf" xlink:type="simple">LOCADO
CONTRATO Nº 94/2014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ENCRUZILHADA</text:p>
          </table:table-cell>
          <table:table-cell table:style-name="ce15" office:value-type="string" calcext:value-type="string">
            <text:p>Rua Arlindo Marques, nº 24, Fortaleza, Encruzilhada-BA</text:p>
          </table:table-cell>
          <table:table-cell table:style-name="ce21" office:value-type="string" calcext:value-type="string">
            <text:p>45.1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4">
          <table:table-cell table:style-name="ce5" office:value-type="string" calcext:value-type="string">
            <text:p>ENTRE RIOS</text:p>
          </table:table-cell>
          <table:table-cell table:style-name="ce15" office:value-type="string" calcext:value-type="string">
            <text:p>Fórum da Comarca de Entre Rios</text:p>
            <text:p>Rua Antônio Barreto, n° 25, Centro, Entre Rios - BA</text:p>
          </table:table-cell>
          <table:table-cell table:style-name="ce21" office:value-type="string" calcext:value-type="string">
            <text:p>48.1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ESPLANADA</text:p>
          </table:table-cell>
          <table:table-cell table:style-name="ce15" office:value-type="string" calcext:value-type="string">
            <text:p>Praça Monsenhor Zacarias Luz, nº 48, Esplanada-BA</text:p>
          </table:table-cell>
          <table:table-cell table:style-name="ce21" office:value-type="string" calcext:value-type="string">
            <text:p>48.3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EUCLIDES DA CUNHA</text:p>
          </table:table-cell>
          <table:table-cell table:style-name="ce15" office:value-type="string" calcext:value-type="string">
            <text:p>Rua Desembargador Aloísio Batista, nº 168, Jeremias, Euclides da Cunha-BA</text:p>
          </table:table-cell>
          <table:table-cell table:style-name="ce21" office:value-type="string" calcext:value-type="string">
            <text:p>48.500-000</text:p>
          </table:table-cell>
          <table:table-cell table:style-name="ce28" office:value-type="string" calcext:value-type="string">
            <text:p><text:a xlink:href="https://transparencia-repo.mpba.mp.br/Escritura/LOCADOS/EUCLIDES%20DA%20CUNHA%20LOCA%c3%87%c3%83O%20-%20REGISTRO%20DE%20IM%c3%93VEL%20E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19-2010.pdf" xlink:type="simple">LOCADO
CONTRATO Nº 19/2010 - SUP</text:a></text:p>
          </table:table-cell>
          <table:table-cell table:style-name="ce37" table:number-columns-repeated="1017"/>
        </table:table-row>
        <table:table-row table:style-name="ro4">
          <table:table-cell table:style-name="ce4" office:value-type="string" calcext:value-type="string">
            <text:p>EUNÁPOLIS</text:p>
          </table:table-cell>
          <table:table-cell table:style-name="ce15" office:value-type="string" calcext:value-type="string">
            <text:p>Rua Joaquim Alves Pereira, nº 393 , Centro (Esquina com a Rua Olavo Bilac, nº 187), Eunápolis-BA</text:p>
          </table:table-cell>
          <table:table-cell table:style-name="ce21" office:value-type="string" calcext:value-type="string">
            <text:p>45.820-100</text:p>
          </table:table-cell>
          <table:table-cell table:style-name="ce28" office:value-type="string" calcext:value-type="string">
            <text:p><text:a xlink:href="https://transparencia-repo.mpba.mp.br/Escritura/LOCADOS/EUN%c3%81POLI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054-2013.pdf" xlink:type="simple">LOCADO
CONTRATO Nº 54/2013 - SGA</text:a></text:p>
          </table:table-cell>
          <table:table-cell table:style-name="ce37" table:number-columns-repeated="1017"/>
        </table:table-row>
        <table:table-row table:style-name="ro4">
          <table:table-cell table:style-name="ce4" office:value-type="string" calcext:value-type="string">
            <text:p>FEIRA DE SANTANA</text:p>
          </table:table-cell>
          <table:table-cell table:style-name="ce15" office:value-type="string" calcext:value-type="string">
            <text:p>Avenida Marginal da Presidente Dutra (esquina com a Rua Nossa Senhora do Carmo), nº 101, Santa Mônica, Feira de Santana - BA</text:p>
          </table:table-cell>
          <table:table-cell table:style-name="ce21" office:value-type="string" calcext:value-type="string">
            <text:p>44.050-580</text:p>
          </table:table-cell>
          <table:table-cell table:style-name="ce28" office:value-type="string" calcext:value-type="string">
            <text:p><text:a xlink:href="https://transparencia-repo.mpba.mp.br/Escritura/PR%c3%93PRIOS/TERMO%20CESS%c3%83O%20DE%20USO%20-%20FEIRA%20DE%20SANTAN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Laudo%20do%20Corpo%20de%20Bombeiros/FEIRA%20DE%20SANTANA.pdf" xlink:type="simple">LAUDO DO CORPO DE BOMBEIROS</text:a>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FORMOSA DO RIO PRETO</text:p>
          </table:table-cell>
          <table:table-cell table:style-name="ce15" office:value-type="string" calcext:value-type="string">
            <text:p>Rua Tercílio Santana, nº 740, Centro, Formosa do Rio Preto - BA</text:p>
          </table:table-cell>
          <table:table-cell table:style-name="ce21" office:value-type="string" calcext:value-type="string">
            <text:p>47.9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GANDU</text:p>
          </table:table-cell>
          <table:table-cell table:style-name="ce15" office:value-type="string" calcext:value-type="string">
            <text:p>Rua Manoel Libânio da Silva, nº. 225, Birreiro, Gandu-BA</text:p>
          </table:table-cell>
          <table:table-cell table:style-name="ce21" office:value-type="string" calcext:value-type="string">
            <text:p>45.450-000</text:p>
          </table:table-cell>
          <table:table-cell table:style-name="ce28" office:value-type="string" calcext:value-type="string">
            <text:p><text:a xlink:href="https://transparencia-repo.mpba.mp.br/Escritura/LOCADOS/GANDU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8/01.%20Contrato%20206-2018.pdf" xlink:type="simple">LOCADO
CONTRATO N° 206/2018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GENTIO DO OURO</text:p>
          </table:table-cell>
          <table:table-cell table:style-name="ce15" office:value-type="string" calcext:value-type="string">
            <text:p>Rua João Figueirêdo, nº 02, Centro, Gentio do Ouro-BA</text:p>
          </table:table-cell>
          <table:table-cell table:style-name="ce21" office:value-type="string" calcext:value-type="string">
            <text:p>47.4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GOVERNADOR MANGABEIRA</text:p>
          </table:table-cell>
          <table:table-cell table:style-name="ce15" office:value-type="string" calcext:value-type="string">
            <text:p>Rua Profº Agnaldo Viana Pereira, nº 91, <text:s/>Governador Mangabeira-BA</text:p>
          </table:table-cell>
          <table:table-cell table:style-name="ce21" office:value-type="string" calcext:value-type="string">
            <text:p>44.3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GUANAMBI</text:p>
          </table:table-cell>
          <table:table-cell table:style-name="ce15" office:value-type="string" calcext:value-type="string">
            <text:p>Avenida Messias Pereira Donato, s/n – Aeroporto Velho, Guanambi-BA</text:p>
          </table:table-cell>
          <table:table-cell table:style-name="ce21" office:value-type="string" calcext:value-type="string">
            <text:p>46.430-000</text:p>
          </table:table-cell>
          <table:table-cell table:style-name="ce28" office:value-type="string" calcext:value-type="string">
            <text:p><text:a xlink:href="https://transparencia-repo.mpba.mp.br/Escritura/PR%c3%93PRIOS/GUANAMBI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GUANAMBI.pdf" xlink:type="simple">HABITE-SE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GUARATINGA</text:p>
          </table:table-cell>
          <table:table-cell table:style-name="ce15" office:value-type="string" calcext:value-type="string">
            <text:p>Avenida Bahia, nº 450, Centro, Guaratinga-BA</text:p>
          </table:table-cell>
          <table:table-cell table:style-name="ce21" office:value-type="string" calcext:value-type="string">
            <text:p>45.8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AÇU</text:p>
          </table:table-cell>
          <table:table-cell table:style-name="ce15" office:value-type="string" calcext:value-type="string">
            <text:p>Avenida Dr. Geraldo Mota, s/n, Centro, Iaçu-BA</text:p>
          </table:table-cell>
          <table:table-cell table:style-name="ce21" office:value-type="string" calcext:value-type="string">
            <text:p>46.8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IBICARAÍ</text:p>
          </table:table-cell>
          <table:table-cell table:style-name="ce15" office:value-type="string" calcext:value-type="string">
            <text:p>Av. Professor Otávio Monteiro, n. 109, Centro, Ibicaraí – BA</text:p>
          </table:table-cell>
          <table:table-cell table:style-name="ce21" office:value-type="string" calcext:value-type="string">
            <text:p>45.745-000</text:p>
          </table:table-cell>
          <table:table-cell table:style-name="ce28" office:value-type="string" calcext:value-type="string">
            <text:p><text:a xlink:href="https://transparencia-repo.mpba.mp.br/Escritura/LOCADOS/IBICARAI%20LOCA%c3%87%c3%83O%20-%20ESCRITURAS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90-2010.pdf" xlink:type="simple">LOCADO
CONTRATO Nº 90/2010 - SUP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BIRAPUÃ</text:p>
          </table:table-cell>
          <table:table-cell table:style-name="ce15" office:value-type="string" calcext:value-type="string">
            <text:p>Rua Pedro Manso Cabral, nº 179, Centro, <text:s/>Ibirapuã/BA</text:p>
          </table:table-cell>
          <table:table-cell table:style-name="ce21" office:value-type="string" calcext:value-type="string">
            <text:p>45.9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BIRATAIA</text:p>
          </table:table-cell>
          <table:table-cell table:style-name="ce15" office:value-type="string" calcext:value-type="string">
            <text:p>Praça Juscelino Kubitschek de Oliveira, s/n, Centro, Ibirataia-BA</text:p>
          </table:table-cell>
          <table:table-cell table:style-name="ce21" office:value-type="string" calcext:value-type="string">
            <text:p>45.5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IBOTIRAMA</text:p>
          </table:table-cell>
          <table:table-cell table:style-name="ce15" office:value-type="string" calcext:value-type="string">
            <text:p>Rua Antonio Borges Laranjeira, nº 120, Centro, Ibotirama-BA</text:p>
          </table:table-cell>
          <table:table-cell table:style-name="ce21" office:value-type="string" calcext:value-type="string">
            <text:p>47.520-000</text:p>
          </table:table-cell>
          <table:table-cell table:style-name="ce28" office:value-type="string" calcext:value-type="string">
            <text:p><text:a xlink:href="https://transparencia-repo.mpba.mp.br/Escritura/LOCADOS/ESCRITURA%20IBOTIRAMA%20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030-2013.pdf" xlink:type="simple">LOCADO
CONTRATO N° 030/2013 - SGA</text:a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GAPORÃ</text:p>
          </table:table-cell>
          <table:table-cell table:style-name="ce15" office:value-type="string" calcext:value-type="string">
            <text:p>Avenida Silêncio Fernandes da Silva, nº 42, Alto do Cruzeiro, Igaporã-BA</text:p>
          </table:table-cell>
          <table:table-cell table:style-name="ce21" office:value-type="string" calcext:value-type="string">
            <text:p>46.4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GUAÍ</text:p>
          </table:table-cell>
          <table:table-cell table:style-name="ce15" office:value-type="string" calcext:value-type="string">
            <text:p>Rua Castro Alves, s/n, Centro, Iguaí-BA</text:p>
          </table:table-cell>
          <table:table-cell table:style-name="ce21" office:value-type="string" calcext:value-type="string">
            <text:p>45.2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4" office:value-type="string" calcext:value-type="string">
            <text:p>ILHÉUS</text:p>
          </table:table-cell>
          <table:table-cell table:style-name="ce15" office:value-type="string" calcext:value-type="string">
            <text:p>Avenida Vereador Marcos Paiva, nº 480, Cidade Nova,  Ilhéus-BA</text:p>
          </table:table-cell>
          <table:table-cell table:style-name="ce21" office:value-type="string" calcext:value-type="string">
            <text:p>45.652-050</text:p>
          </table:table-cell>
          <table:table-cell table:style-name="ce28" office:value-type="string" calcext:value-type="string">
            <text:p><text:a xlink:href="https://transparencia-repo.mpba.mp.br/Escritura/LOCADOS/ILHEU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037-2011.pdf" xlink:type="simple">LOCADO
CONTRATO N° 037/2011 - SUP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LHÉUS - Base Ambiental da Costa do Cacau</text:p>
          </table:table-cell>
          <table:table-cell table:style-name="ce15" office:value-type="string" calcext:value-type="string">
            <text:p>Campus Soane Nazaré de Andrade, BR 415, Rodovia Jorge Amado, Km 16, bairro Salobrinho, Ilhéus-BA</text:p>
          </table:table-cell>
          <table:table-cell table:style-name="ce21" office:value-type="string" calcext:value-type="string">
            <text:p>45.662-9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LHÉUS – PJ CRIMINAL</text:p>
          </table:table-cell>
          <table:table-cell table:style-name="ce15" office:value-type="string" calcext:value-type="string">
            <text:p>Avenida Soares Lopes, nº 390, Centro, Ilhéus/BA</text:p>
          </table:table-cell>
          <table:table-cell table:style-name="ce21" office:value-type="string" calcext:value-type="string">
            <text:p>45.653-005</text:p>
          </table:table-cell>
          <table:table-cell table:style-name="ce28" office:value-type="string" calcext:value-type="string">
            <text:p><text:a xlink:href="https://transparencia-repo.mpba.mp.br/Escritura/LOCADOS/ILHEUS%20PJ%20AMBIENTAL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9/01.%20Contrato%20132-2019.pdf" xlink:type="simple">LOCADO
CONTRATO N° 132/2019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NHAMBUPE</text:p>
          </table:table-cell>
          <table:table-cell table:style-name="ce15" office:value-type="string" calcext:value-type="string">
            <text:p>Praça Des. Jatahy Fonseca, s/n, Inhambupe-BA</text:p>
          </table:table-cell>
          <table:table-cell table:style-name="ce21" office:value-type="string" calcext:value-type="string">
            <text:p>48.4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PIAÚ</text:p>
          </table:table-cell>
          <table:table-cell table:style-name="ce15" office:value-type="string" calcext:value-type="string">
            <text:p>Rua Tomé de Souza, nº 162, Centro, Ipiaú-BA</text:p>
          </table:table-cell>
          <table:table-cell table:style-name="ce21" office:value-type="string" calcext:value-type="string">
            <text:p>45.570-000</text:p>
          </table:table-cell>
          <table:table-cell table:style-name="ce28" office:value-type="string" calcext:value-type="string">
            <text:p><text:a xlink:href="https://transparencia-repo.mpba.mp.br/Escritura/LOCADOS/IPIAU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099-2011.pdf" xlink:type="simple">LOCADO
CONTRATO Nº 99/2011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PIRÁ</text:p>
          </table:table-cell>
          <table:table-cell table:style-name="ce15" office:value-type="string" calcext:value-type="string">
            <text:p>Rua Dr. Elziro Macêdo, nº 260, Ipirá-BA,</text:p>
          </table:table-cell>
          <table:table-cell table:style-name="ce21" office:value-type="string" calcext:value-type="string">
            <text:p>44.6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RAQUARA</text:p>
          </table:table-cell>
          <table:table-cell table:style-name="ce15" office:value-type="string" calcext:value-type="string">
            <text:p>Praça das Árvores, s/n, Centro, Iraquara-BA</text:p>
          </table:table-cell>
          <table:table-cell table:style-name="ce21" office:value-type="string" calcext:value-type="string">
            <text:p>46.9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RARÁ</text:p>
          </table:table-cell>
          <table:table-cell table:style-name="ce15" office:value-type="string" calcext:value-type="string">
            <text:p>Loteamento Vivendas Flores do</text:p>
            <text:p>Campo, S/N - Centro, Irará – BA</text:p>
          </table:table-cell>
          <table:table-cell table:style-name="ce21" office:value-type="string" calcext:value-type="string">
            <text:p>44.25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RECÊ</text:p>
          </table:table-cell>
          <table:table-cell table:style-name="ce15" office:value-type="string" calcext:value-type="string">
            <text:p>Rua Rio Grande do Sul, Loteamento Flor do Prado, nº 56 - Bairro Fórum, Irecê - BA</text:p>
          </table:table-cell>
          <table:table-cell table:style-name="ce21" office:value-type="string" calcext:value-type="string">
            <text:p>44.900-000</text:p>
          </table:table-cell>
          <table:table-cell table:style-name="ce28" office:value-type="string" calcext:value-type="string">
            <text:p><text:a xlink:href="https://transparencia-repo.mpba.mp.br/Escritura/LOCADOS/IRECE%20LOCA%c3%87%c3%83O%20-%20CERTID%c3%83O%20INTEIRO%20TEOR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81-2010.pdf" xlink:type="simple">LOCADO
CONTRATO Nº 81/2010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BELA</text:p>
          </table:table-cell>
          <table:table-cell table:style-name="ce15" office:value-type="string" calcext:value-type="string">
            <text:p>Rua Castro Alves, nº 220, Centro, Itabela-BA</text:p>
          </table:table-cell>
          <table:table-cell table:style-name="ce21" office:value-type="string" calcext:value-type="string">
            <text:p>45.848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BERABA</text:p>
          </table:table-cell>
          <table:table-cell table:style-name="ce15" office:value-type="string" calcext:value-type="string">
            <text:p>Av. Getúlio Vargas, nº. 101, Centro, Itaberaba-BA</text:p>
          </table:table-cell>
          <table:table-cell table:style-name="ce21" office:value-type="string" calcext:value-type="string">
            <text:p>46.880-000</text:p>
          </table:table-cell>
          <table:table-cell table:style-name="ce28" office:value-type="string" calcext:value-type="string">
            <text:p><text:a xlink:href="https://transparencia-repo.mpba.mp.br/Escritura/LOCADOS/ITABERAB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133-2011.pdf" xlink:type="simple">LOCADO
CONTRATO Nº 133/2011 - SU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Rua Amazonas, nº 70, Jardim Vitória, Itabuna-BA</text:p>
          </table:table-cell>
          <table:table-cell table:style-name="ce21" office:value-type="string" calcext:value-type="string">
            <text:p>45.605-415</text:p>
          </table:table-cell>
          <table:table-cell table:style-name="ce28" office:value-type="string" calcext:value-type="string">
            <text:p><text:a xlink:href="https://transparencia-repo.mpba.mp.br/Escritura/PR%c3%93PRIOS/ITABUN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TABUNA</text:p>
          </table:table-cell>
          <table:table-cell table:style-name="ce15" office:value-type="string" calcext:value-type="string">
            <text:p>Edifício JEQUITIBÁ TRADE CENTER, Avenida Aziz Maron, s/n - Jequitibá Plaza Shopping, Góes Calmon, <text:s/>Itabuna-BA</text:p>
          </table:table-cell>
          <table:table-cell table:style-name="ce21" office:value-type="string" calcext:value-type="string">
            <text:p>45.605-905</text:p>
          </table:table-cell>
          <table:table-cell table:style-name="ce28" office:value-type="string" calcext:value-type="string">
            <text:p><text:a xlink:href="https://transparencia-repo.mpba.mp.br/Escritura/LOCADOS/ITABUN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5/01.%20Contrato%20138-2015.pdf" xlink:type="simple">LOCADO
CONTRATO N° 138/2015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CARÉ</text:p>
          </table:table-cell>
          <table:table-cell table:style-name="ce15" office:value-type="string" calcext:value-type="string">
            <text:p>Rua Lodônio Almeida (Passarela da Villa), nº 160, Loja 05, Terreo, Centro, Itacaré-BA</text:p>
          </table:table-cell>
          <table:table-cell table:style-name="ce21" office:value-type="string" calcext:value-type="string">
            <text:p>45.530-000</text:p>
          </table:table-cell>
          <table:table-cell table:style-name="ce28" office:value-type="string" calcext:value-type="string">
            <text:p><text:a xlink:href="https://transparencia-repo.mpba.mp.br/Escritura/LOCADOS/ITACARE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1/01.%20Contrato%20058-2021.pdf" xlink:type="simple">LOCADO
CONTRATO N° 058/2021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GIBÁ</text:p>
          </table:table-cell>
          <table:table-cell table:style-name="ce15" office:value-type="string" calcext:value-type="string">
            <text:p>Rua Chile, nº 70, Centro, Itagibá-BA</text:p>
          </table:table-cell>
          <table:table-cell table:style-name="ce21" office:value-type="string" calcext:value-type="string">
            <text:p>45.58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style-name="ce37" table:number-columns-repeated="1017"/>
        </table:table-row>
        <table:table-row table:style-name="ro3">
          <table:table-cell table:style-name="ce5" office:value-type="string" calcext:value-type="string">
            <text:p>ITAJUÍPE</text:p>
          </table:table-cell>
          <table:table-cell table:style-name="ce15" office:value-type="string" calcext:value-type="string">
            <text:p>Rua Francolino Gonçalves dos Santos, nº 85, Itajuípe-BA</text:p>
          </table:table-cell>
          <table:table-cell table:style-name="ce21" office:value-type="string" calcext:value-type="string">
            <text:p>45.6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TAMARAJU</text:p>
          </table:table-cell>
          <table:table-cell table:style-name="ce15" office:value-type="string" calcext:value-type="string">
            <text:p>Praça da Bandeira, nº. 150, Térreo, Bairro de Fátima, Itamaraju-BA</text:p>
          </table:table-cell>
          <table:table-cell table:style-name="ce21" office:value-type="string" calcext:value-type="string">
            <text:p>45.836-001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198-2013.pdf" xlink:type="simple">LOCADO
CONTRATO N° 198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MBÉ</text:p>
          </table:table-cell>
          <table:table-cell table:style-name="ce15" office:value-type="string" calcext:value-type="string">
            <text:p>Praça da Bandeira, s/n, Itambé-BA</text:p>
          </table:table-cell>
          <table:table-cell table:style-name="ce21" office:value-type="string" calcext:value-type="string">
            <text:p>45.1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NHÉM</text:p>
          </table:table-cell>
          <table:table-cell table:style-name="ce15" office:value-type="string" calcext:value-type="string">
            <text:p>Avenida Maria Moreira Lisboa, nº 08 – Centro, Itanhém-BA</text:p>
          </table:table-cell>
          <table:table-cell table:style-name="ce21" office:value-type="string" calcext:value-type="string">
            <text:p>45.9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PARICA</text:p>
          </table:table-cell>
          <table:table-cell table:style-name="ce15" office:value-type="string" calcext:value-type="string">
            <text:p>Av. Nossa Senhora das Candeias, s/n, Mar Grande – Vera Cruz – BA</text:p>
          </table:table-cell>
          <table:table-cell table:style-name="ce21" office:value-type="string" calcext:value-type="string">
            <text:p>44.4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TAPETINGA</text:p>
          </table:table-cell>
          <table:table-cell table:style-name="ce15" office:value-type="string" calcext:value-type="string">
            <text:p>Rua Dulce Pereira Gomes (Avenida Vitória da Conquista), s/nº, Quadra H, Bairro Quintas do Morumbi, Itapetinga-BA</text:p>
          </table:table-cell>
          <table:table-cell table:style-name="ce21" office:value-type="string" calcext:value-type="string">
            <text:p>45.700-000</text:p>
          </table:table-cell>
          <table:table-cell table:style-name="ce28" office:value-type="string" calcext:value-type="string">
            <text:p><text:a xlink:href="https://transparencia-repo.mpba.mp.br/Escritura/PR%c3%93PRIOS/ITAPETING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ITAPETINGA.pdf" xlink:type="simple">HABITE-SE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PICURU</text:p>
          </table:table-cell>
          <table:table-cell table:style-name="ce15" office:value-type="string" calcext:value-type="string">
            <text:p>Praça da Bandeira, nº 92, Centro, Itapicuru-BA</text:p>
          </table:table-cell>
          <table:table-cell table:style-name="ce21" office:value-type="string" calcext:value-type="string">
            <text:p>48.47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ARANTIM</text:p>
          </table:table-cell>
          <table:table-cell table:style-name="ce15" office:value-type="string" calcext:value-type="string">
            <text:p>Praça João Alves Feitosa, s/n, Bairro: Presidente Médice, Itarantim-BA</text:p>
          </table:table-cell>
          <table:table-cell table:style-name="ce21" office:value-type="string" calcext:value-type="string">
            <text:p>45.7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IÚBA</text:p>
          </table:table-cell>
          <table:table-cell table:style-name="ce15" office:value-type="string" calcext:value-type="string">
            <text:p>Rua 15 de Novembro, Centro, s/n, Itiúba-BA</text:p>
          </table:table-cell>
          <table:table-cell table:style-name="ce21" office:value-type="string" calcext:value-type="string">
            <text:p>48.8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ORORÓ</text:p>
          </table:table-cell>
          <table:table-cell table:style-name="ce15" office:value-type="string" calcext:value-type="string">
            <text:p>Rua Duque de Caxias, s/n, Centro, Itororó-BA</text:p>
          </table:table-cell>
          <table:table-cell table:style-name="ce21" office:value-type="string" calcext:value-type="string">
            <text:p>45.71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ITUAÇU</text:p>
          </table:table-cell>
          <table:table-cell table:style-name="ce15" office:value-type="string" calcext:value-type="string">
            <text:p>Avenida José Carlos Brito, s/n, Bairro 2 de Julho, <text:s/>Ituaçu-BA</text:p>
          </table:table-cell>
          <table:table-cell table:style-name="ce21" office:value-type="string" calcext:value-type="string">
            <text:p>46.6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UBERÁ</text:p>
          </table:table-cell>
          <table:table-cell table:style-name="ce15" office:value-type="string" calcext:value-type="string">
            <text:p>Praça Ruy Barbosa, nº 18, Centro, Ituberá-BA</text:p>
          </table:table-cell>
          <table:table-cell table:style-name="ce21" office:value-type="string" calcext:value-type="string">
            <text:p>45.435-000</text:p>
          </table:table-cell>
          <table:table-cell table:style-name="ce28" office:value-type="string" calcext:value-type="string">
            <text:p><text:a xlink:href="https://transparencia-repo.mpba.mp.br/Escritura/LOCADOS/ITUBER%c3%81%20LOCA%c3%87%c3%83O%20-%20OFICIO%20DE%20REGISTRO%20DE%20IM%c3%93VE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074-2013.pdf" xlink:type="simple">LOCADO
CONTRATO Nº 74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ACARACI</text:p>
          </table:table-cell>
          <table:table-cell table:style-name="ce15" office:value-type="string" calcext:value-type="string">
            <text:p>Praça Municipal, nº 72, Centro, Jacaraci-BA</text:p>
          </table:table-cell>
          <table:table-cell table:style-name="ce21" office:value-type="string" calcext:value-type="string">
            <text:p>46.31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COBINA</text:p>
          </table:table-cell>
          <table:table-cell table:style-name="ce15" office:value-type="string" calcext:value-type="string">
            <text:p>Avenida Lomanto Júnior, nº. 200, 2º andar, Centro, Jacobina-BA</text:p>
          </table:table-cell>
          <table:table-cell table:style-name="ce21" office:value-type="string" calcext:value-type="string">
            <text:p>44.700-000</text:p>
          </table:table-cell>
          <table:table-cell table:style-name="ce28" office:value-type="string" calcext:value-type="string">
            <text:p><text:a xlink:href="https://transparencia-repo.mpba.mp.br/Escritura/LOCADOS/JACOBIN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68-2010.pdf" xlink:type="simple">LOCADO
CONTRATO N° 068/2010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AGUAQUARA</text:p>
          </table:table-cell>
          <table:table-cell table:style-name="ce15" office:value-type="string" calcext:value-type="string">
            <text:p>Rua Ministro Ilmar Galvão, nº 134, Centro, <text:s/>Jaguaquara-BA</text:p>
          </table:table-cell>
          <table:table-cell table:style-name="ce21" office:value-type="string" calcext:value-type="string">
            <text:p>45.3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AGUARARI</text:p>
          </table:table-cell>
          <table:table-cell table:style-name="ce15" office:value-type="string" calcext:value-type="string">
            <text:p>Rua Dr. Marcolino de Barroso, s/n, Centro, Jaguarari-BA</text:p>
          </table:table-cell>
          <table:table-cell table:style-name="ce21" office:value-type="string" calcext:value-type="string">
            <text:p>45.3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EQUIÉ</text:p>
          </table:table-cell>
          <table:table-cell table:style-name="ce15" office:value-type="string" calcext:value-type="string">
            <text:p>Centro Cívico Antônio Carlos Magalhães, Av. Perimetral I, Praça Duque de Caxias, S/N, Jequiezinho, Jequié-BA</text:p>
          </table:table-cell>
          <table:table-cell table:style-name="ce21" office:value-type="string" calcext:value-type="string">
            <text:p>45.208-903</text:p>
          </table:table-cell>
          <table:table-cell table:style-name="ce28" office:value-type="string" calcext:value-type="string">
            <text:p><text:a xlink:href="https://transparencia-repo.mpba.mp.br/Escritura/PR%c3%93PRIOS/JEQUIE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EREMOABO</text:p>
          </table:table-cell>
          <table:table-cell table:style-name="ce15" office:value-type="string" calcext:value-type="string">
            <text:p>Rua Dr. José Gonçalves de Sá, nº 206, <text:s/>Jeremoabo-BA</text:p>
          </table:table-cell>
          <table:table-cell table:style-name="ce21" office:value-type="string" calcext:value-type="string">
            <text:p>48.5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ITAÚNA</text:p>
          </table:table-cell>
          <table:table-cell table:style-name="ce15" office:value-type="string" calcext:value-type="string">
            <text:p>Rua Maria Eleonora Cajahyba, s/n, Jitaúna-BA</text:p>
          </table:table-cell>
          <table:table-cell table:style-name="ce21" office:value-type="string" calcext:value-type="string">
            <text:p>45.22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JOÃO DOURADO</text:p>
          </table:table-cell>
          <table:table-cell table:style-name="ce15" office:value-type="string" calcext:value-type="string">
            <text:p>Avenida Eneias da Silva Dourado, s/n, Centro, <text:s/>João Dourado-BA</text:p>
          </table:table-cell>
          <table:table-cell table:style-name="ce21" office:value-type="string" calcext:value-type="string">
            <text:p>44.9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UAZEIRO</text:p>
          </table:table-cell>
          <table:table-cell table:style-name="ce15" office:value-type="string" calcext:value-type="string">
            <text:p>Rua do Paraíso nº 236, Bairro Santo Antônio</text:p>
          </table:table-cell>
          <table:table-cell table:style-name="ce21" office:value-type="string" calcext:value-type="string">
            <text:p>48.903-050</text:p>
          </table:table-cell>
          <table:table-cell table:style-name="ce28" office:value-type="string" calcext:value-type="string">
            <text:p><text:a xlink:href="https://transparencia-repo.mpba.mp.br/Escritura/LOCADOS/JUAZEIRO%20-%20ESCRITURA%20+DECLARA%c3%87%c3%83O%20DE%20INFORMA%c3%87%c3%83O%20DE%20LOGRADOUR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115-2017.pdf" xlink:type="simple">LOCADO
CONTRATO Nº 115/2017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LAJE</text:p>
          </table:table-cell>
          <table:table-cell table:style-name="ce15" office:value-type="string" calcext:value-type="string">
            <text:p>Praça Luís Eduardo Magalhães, s/n, Centro, Laje-BA</text:p>
          </table:table-cell>
          <table:table-cell table:style-name="ce21" office:value-type="string" calcext:value-type="string">
            <text:p>45.4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LAPÃO</text:p>
          </table:table-cell>
          <table:table-cell table:style-name="ce15" office:value-type="string" calcext:value-type="string">
            <text:p>Rua Aurelino Galvão Dourado, nº 161, Lapão-BA</text:p>
          </table:table-cell>
          <table:table-cell table:style-name="ce21" office:value-type="string" calcext:value-type="string">
            <text:p>44.90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URO DE FREITAS</text:p>
          </table:table-cell>
          <table:table-cell table:style-name="ce15" office:value-type="string" calcext:value-type="string">
            <text:p>Rua Dois de Fevereiro, nº 66, Centro, Lauro de Freitas-BA</text:p>
          </table:table-cell>
          <table:table-cell table:style-name="ce21" office:value-type="string" calcext:value-type="string">
            <text:p>42.703-660</text:p>
          </table:table-cell>
          <table:table-cell table:style-name="ce28" office:value-type="string" calcext:value-type="string">
            <text:p><text:a xlink:href="https://transparencia-repo.mpba.mp.br/Escritura/LOCADOS/LAURO%20DE%20FREITA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5/01.%20Contrato%20122-2015.pdf" xlink:type="simple">LOCADO
CONTRATO Nº 122/2015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ENÇOIS - PROMOTORIA REGIONAL AMBIENTAL DO ALTO PARAGUASSÚ</text:p>
          </table:table-cell>
          <table:table-cell table:style-name="ce15" office:value-type="string" calcext:value-type="string">
            <text:p>Praça Otaviano Alves, 156 Centro, Lençóis-BA</text:p>
          </table:table-cell>
          <table:table-cell table:style-name="ce21" office:value-type="string" calcext:value-type="string">
            <text:p>46.9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VRAMENTO DE NOSSA SENHORA</text:p>
          </table:table-cell>
          <table:table-cell table:style-name="ce15" office:value-type="string" calcext:value-type="string">
            <text:p>Rua Durval Guimarães, Nº 80, Centro, Livramento de Nossa Senhora</text:p>
          </table:table-cell>
          <table:table-cell table:style-name="ce21" office:value-type="string" calcext:value-type="string">
            <text:p>46.140-000</text:p>
          </table:table-cell>
          <table:table-cell table:style-name="ce28" office:value-type="string" calcext:value-type="string">
            <text:p><text:a xlink:href="https://transparencia-repo.mpba.mp.br/Escritura/LOCADOS/L.%20NOSSA%20SENHORA%20LOCA%c3%87%c3%83O%20-%20%20REGISTRO%20DE%20IM%c3%93VE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4/01.%20Contrato%20002-2014.pdf" xlink:type="simple">LOCADO
CONTRATO Nº 02/2014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UIS EDUARDO MAGALHÃES</text:p>
          </table:table-cell>
          <table:table-cell table:style-name="ce15" office:value-type="string" calcext:value-type="string">
            <text:p>Rua 25 de Julho, Quadra 53, Lote 12, nº 870, Jardim Paraíso, Luis Eduardo Magalhães – BA</text:p>
          </table:table-cell>
          <table:table-cell table:style-name="ce21" office:value-type="string" calcext:value-type="string">
            <text:p>47.850-000</text:p>
          </table:table-cell>
          <table:table-cell table:style-name="ce28" office:value-type="string" calcext:value-type="string">
            <text:p><text:a xlink:href="https://transparencia-repo.mpba.mp.br/Escritura/LOCADOS/LUIS%20EDUARDO%20MAGALH%c3%83E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file://transp-repo-p1.intranet.mpba.mp.br/TRANSPARENCIA-REPOSITORIO/Contratos/2013/01.%20Contrato%20051-2013.pdf" xlink:type="simple">LOCADO
CONTRATO N° 51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CARANI</text:p>
          </table:table-cell>
          <table:table-cell table:style-name="ce15" office:value-type="string" calcext:value-type="string">
            <text:p>Rua José de Souza Nogueira, nº 123, Centro, <text:s/>Macarani-BA</text:p>
          </table:table-cell>
          <table:table-cell table:style-name="ce21" office:value-type="string" calcext:value-type="string">
            <text:p>45.7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CAÚBAS</text:p>
          </table:table-cell>
          <table:table-cell table:style-name="ce15" office:value-type="string" calcext:value-type="string">
            <text:p>Rua Boquira, s/n, Alto do Cruzeiro, <text:s/>Macaúbas-BA</text:p>
          </table:table-cell>
          <table:table-cell table:style-name="ce21" office:value-type="string" calcext:value-type="string">
            <text:p>46.500-000</text:p>
          </table:table-cell>
          <table:table-cell table:style-name="ce28" office:value-type="string" calcext:value-type="string">
            <text:p><text:a xlink:href="https://transparencia-repo.mpba.mp.br/Escritura/LOCADOS/MACAUBA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078-2017.pdf" xlink:type="simple">LOCADO
CONTRATO N° 078/2017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IRI</text:p>
          </table:table-cell>
          <table:table-cell table:style-name="ce15" office:value-type="string" calcext:value-type="string">
            <text:p>Rua Castorina Oliveira Nunes, s/n, Bairro: Lapinha, Mairi-BA</text:p>
          </table:table-cell>
          <table:table-cell table:style-name="ce21" office:value-type="string" calcext:value-type="string">
            <text:p>44.6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RACÁS</text:p>
          </table:table-cell>
          <table:table-cell table:style-name="ce15" office:value-type="string" calcext:value-type="string">
            <text:p>Praça Ruy Barbosa, nº 671, Centro, Maracás-BA</text:p>
          </table:table-cell>
          <table:table-cell table:style-name="ce21" office:value-type="string" calcext:value-type="string">
            <text:p>45.3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ARAGOGIPE</text:p>
          </table:table-cell>
          <table:table-cell table:style-name="ce15" office:value-type="string" calcext:value-type="string">
            <text:p>Praça Hermenzindo Mendes, nº 08, Centro, <text:s/>Maragojipe-BA</text:p>
          </table:table-cell>
          <table:table-cell table:style-name="ce21" office:value-type="string" calcext:value-type="string">
            <text:p>44.4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TA DE SÃO JOÃO</text:p>
          </table:table-cell>
          <table:table-cell table:style-name="ce15" office:value-type="string" calcext:value-type="string">
            <text:p>Rua Marechal Deodoro da Fonseca, nº 125, Centro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8" office:value-type="string" calcext:value-type="string">
            <text:p><text:a xlink:href="https://transparencia-repo.mpba.mp.br/Escritura/LOCADOS/MATA%20DE%20S%c3%83O%20JO%c3%83O%20LOCA%c3%87%c3%83O%20-%20ATA%20NOTORIA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0/01.%20Contrato%20127-2020.pdf" xlink:type="simple">LOCADO
CONTRATO N° 127/2020 - SGA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ATA DE SÃO JOÃO - PROMOTORIA DE JUSTIÇA ESPECIALIZADA EM MEIO AMBIENTE COM SEDE NA COMARCA DE MATA DE SÃO JOÃO</text:p>
          </table:table-cell>
          <table:table-cell table:style-name="ce15" office:value-type="string" calcext:value-type="string">
            <text:p>Avenida do Farol, s/n, sala nº 38, Condomínio Armazém da Vila, Praia do Forte, <text:s/>Mata de São João-BA</text:p>
          </table:table-cell>
          <table:table-cell table:style-name="ce21" office:value-type="string" calcext:value-type="string">
            <text:p>48.280-000</text:p>
          </table:table-cell>
          <table:table-cell table:style-name="ce28" office:value-type="string" calcext:value-type="string">
            <text:p><text:a xlink:href="https://transparencia-repo.mpba.mp.br/Escritura/LOCADOS/MATA%20DE%20SAO%20JOAO%20ARMAZEN%20VIL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085-2011.pdf" xlink:type="simple">LOCADO
CONTRATO N° 085/2011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EDEIROS NETO</text:p>
          </table:table-cell>
          <table:table-cell table:style-name="ce15" office:value-type="string" calcext:value-type="string">
            <text:p>Rua Des. Plínio Mariani Guerreiro, s/n, Planalto 1, Medeiros Neto-BA</text:p>
          </table:table-cell>
          <table:table-cell table:style-name="ce21" office:value-type="string" calcext:value-type="string">
            <text:p>45.9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IGUEL CALMON</text:p>
          </table:table-cell>
          <table:table-cell table:style-name="ce15" office:value-type="string" calcext:value-type="string">
            <text:p>Rua Luiz Gonzaga Rios, nº 10, Miguel Calmon-BA</text:p>
          </table:table-cell>
          <table:table-cell table:style-name="ce21" office:value-type="string" calcext:value-type="string">
            <text:p>44.7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ONTE SANTO</text:p>
          </table:table-cell>
          <table:table-cell table:style-name="ce15" office:value-type="string" calcext:value-type="string">
            <text:p>Rua Dr. Manoel Novaes, nº 400, Centro, Monte Santo-BA</text:p>
          </table:table-cell>
          <table:table-cell table:style-name="ce21" office:value-type="string" calcext:value-type="string">
            <text:p>48.8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RRO DO CHAPÉU</text:p>
          </table:table-cell>
          <table:table-cell table:style-name="ce15" office:value-type="string" calcext:value-type="string">
            <text:p>Rua Dantas Brito, 103, Bairro São Sebastião - Morro do Chapeu-BA</text:p>
          </table:table-cell>
          <table:table-cell table:style-name="ce21" office:value-type="string" calcext:value-type="string">
            <text:p>44.850-000</text:p>
          </table:table-cell>
          <table:table-cell table:style-name="ce28" office:value-type="string" calcext:value-type="string">
            <text:p><text:a xlink:href="https://transparencia-repo.mpba.mp.br/Escritura/LOCADOS/MORRO%20DO%20CHAPEU%20LOCA%c3%87%c3%83O%20-%20TITULO%20DE%20DOMINI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2/01.%20Contrato%20022-2012.pdf" xlink:type="simple">LOCADO
CONTRATO Nº 22/2012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CURI</text:p>
          </table:table-cell>
          <table:table-cell table:style-name="ce15" office:value-type="string" calcext:value-type="string">
            <text:p>Rua Oscar Teixeira de Siqueira, nº 270 - Malvinas, <text:s/>Mucuri-BA</text:p>
          </table:table-cell>
          <table:table-cell table:style-name="ce21" office:value-type="string" calcext:value-type="string">
            <text:p>45.9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NDO NOVO</text:p>
          </table:table-cell>
          <table:table-cell table:style-name="ce15" office:value-type="string" calcext:value-type="string">
            <text:p>Praça Jairo Moreira de Almeida, nº 288, Centro, Mundo Novo – BA</text:p>
          </table:table-cell>
          <table:table-cell table:style-name="ce21" office:value-type="string" calcext:value-type="string">
            <text:p>44.800-000</text:p>
          </table:table-cell>
          <table:table-cell table:style-name="ce28" office:value-type="string" calcext:value-type="string">
            <text:p><text:a xlink:href="https://transparencia-repo.mpba.mp.br/Escritura/LOCADOS/MUNDO%20NOVO%20LOCA%c3%87%c3%83O%20-%20ESCRITUR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4" office:value-type="string" calcext:value-type="string">
            <text:p><text:a xlink:href="https://transparencia-repo.mpba.mp.br/Contratos/2021/01.%20Contrato%20077-2021.pdf" xlink:type="simple">LOCADO
CONTRATO N° 077/2021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RITIBA</text:p>
          </table:table-cell>
          <table:table-cell table:style-name="ce15" office:value-type="string" calcext:value-type="string">
            <text:p>Rua Auta Andrade de Souza, nº 105, Centro, Muritiba-BA</text:p>
          </table:table-cell>
          <table:table-cell table:style-name="ce21" office:value-type="string" calcext:value-type="string">
            <text:p>44.3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UTUÍPE</text:p>
          </table:table-cell>
          <table:table-cell table:style-name="ce15" office:value-type="string" calcext:value-type="string">
            <text:p>Rua Des. Manoel Pereira, s/n, Bairro: Santo Antonio, Mutuípe-BA</text:p>
          </table:table-cell>
          <table:table-cell table:style-name="ce21" office:value-type="string" calcext:value-type="string">
            <text:p>45.4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AZARÉ</text:p>
          </table:table-cell>
          <table:table-cell table:style-name="ce15" office:value-type="string" calcext:value-type="string">
            <text:p>Rua Alcides Andrade, nº 84, Mulungus, Nazaré – BA</text:p>
          </table:table-cell>
          <table:table-cell table:style-name="ce21" office:value-type="string" calcext:value-type="string">
            <text:p>44.400-000</text:p>
          </table:table-cell>
          <table:table-cell table:style-name="ce28" office:value-type="string" calcext:value-type="string">
            <text:p><text:a xlink:href="https://transparencia-repo.mpba.mp.br/Escritura/LOCADOS/NAZAR%c3%89%20LOCA%c3%87%c3%83O%20-%20CERTID%c3%83O%20INTEIRO%20TEOR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1/01.%20Contrato%20082-2021.pdf" xlink:type="simple">LOCADO    
CONTRATO Nº 082/2021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OVA SOURE</text:p>
          </table:table-cell>
          <table:table-cell table:style-name="ce15" office:value-type="string" calcext:value-type="string">
            <text:p>Rua 1º de Junho, 423, Centro, Nova Soure-BA</text:p>
          </table:table-cell>
          <table:table-cell table:style-name="ce21" office:value-type="string" calcext:value-type="string">
            <text:p>48.4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NOVA VIÇOSA</text:p>
          </table:table-cell>
          <table:table-cell table:style-name="ce15" office:value-type="string" calcext:value-type="string">
            <text:p>Avenida Oceânica, nº 654, Centro, Nova Viçosa-BA</text:p>
          </table:table-cell>
          <table:table-cell table:style-name="ce21" office:value-type="string" calcext:value-type="string">
            <text:p>45.9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LINDINA</text:p>
          </table:table-cell>
          <table:table-cell table:style-name="ce15" office:value-type="string" calcext:value-type="string">
            <text:p>Praça 14 de Agosto, s/n, Centro, Olindina-BA</text:p>
          </table:table-cell>
          <table:table-cell table:style-name="ce21" office:value-type="string" calcext:value-type="string">
            <text:p>48.4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OLIVEIRA DOS BREJINHOS</text:p>
          </table:table-cell>
          <table:table-cell table:style-name="ce15" office:value-type="string" calcext:value-type="string">
            <text:p>Praça Antonio Rodrigues da Silva, nº 153, Centro, <text:s/>Oliveira dos Brejinhos-BA</text:p>
          </table:table-cell>
          <table:table-cell table:style-name="ce21" office:value-type="string" calcext:value-type="string">
            <text:p>47.5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ALMAS DE MONTE ALTO</text:p>
          </table:table-cell>
          <table:table-cell table:style-name="ce15" office:value-type="string" calcext:value-type="string">
            <text:p>Praça Tiradentes, nº 274, Centro, Palmas de Monte Alto-BA</text:p>
          </table:table-cell>
          <table:table-cell table:style-name="ce21" office:value-type="string" calcext:value-type="string">
            <text:p>46.4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ARAMIRIM</text:p>
          </table:table-cell>
          <table:table-cell table:style-name="ce15" office:value-type="string" calcext:value-type="string">
            <text:p>Rua Irmã Dulce, nº 31, Centro, Paramirim-BA</text:p>
          </table:table-cell>
          <table:table-cell table:style-name="ce21" office:value-type="string" calcext:value-type="string">
            <text:p>46.1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RIPIRANGA</text:p>
          </table:table-cell>
          <table:table-cell table:style-name="ce15" office:value-type="string" calcext:value-type="string">
            <text:p>Rua Artur Trindade, Largo 2 de Julho, nº 364, Centro, Paripiranga-BA</text:p>
          </table:table-cell>
          <table:table-cell table:style-name="ce21" office:value-type="string" calcext:value-type="string">
            <text:p>48.430-000</text:p>
          </table:table-cell>
          <table:table-cell table:style-name="ce28" office:value-type="string" calcext:value-type="string">
            <text:p><text:a xlink:href="https://transparencia-repo.mpba.mp.br/Escritura/LOCADOS/PARIPIRANG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130-2017.pdf" xlink:type="simple">LOCADO
CONTRATO N° 130/2017 - SGA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AULO AFONSO</text:p>
          </table:table-cell>
          <table:table-cell table:style-name="ce15" office:value-type="string" calcext:value-type="string">
            <text:p>Avenida Carlos Berenhouser Júnior, s/n Quadra 5, Lote 2, Bairro: Alves de Souza, <text:s/>Paulo Afonso-BA</text:p>
          </table:table-cell>
          <table:table-cell table:style-name="ce21" office:value-type="string" calcext:value-type="string">
            <text:p>48.608-080</text:p>
          </table:table-cell>
          <table:table-cell table:style-name="ce28" office:value-type="string" calcext:value-type="string">
            <text:p><text:a xlink:href="https://transparencia-repo.mpba.mp.br/Escritura/PR%c3%93PRIOS/PAULO%20AFONS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IATÃ</text:p>
          </table:table-cell>
          <table:table-cell table:style-name="ce15" office:value-type="string" calcext:value-type="string">
            <text:p>Largo do Rosário, s/n, Centro, Piatã-BA</text:p>
          </table:table-cell>
          <table:table-cell table:style-name="ce21" office:value-type="string" calcext:value-type="string">
            <text:p>46.76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LÃO ARCADO</text:p>
          </table:table-cell>
          <table:table-cell table:style-name="ce15" office:value-type="string" calcext:value-type="string">
            <text:p>Rua Castro Alves, nº 01, Centro, Pilão Arcado – BA</text:p>
          </table:table-cell>
          <table:table-cell table:style-name="ce21" office:value-type="string" calcext:value-type="string">
            <text:p>47.2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INDOBAÇU</text:p>
          </table:table-cell>
          <table:table-cell table:style-name="ce15" office:value-type="string" calcext:value-type="string">
            <text:p>Rua Antônio Loureiro, s/n, Pindobaçu-BA</text:p>
          </table:table-cell>
          <table:table-cell table:style-name="ce21" office:value-type="string" calcext:value-type="string">
            <text:p>44.7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IRITIBA</text:p>
          </table:table-cell>
          <table:table-cell table:style-name="ce15" office:value-type="string" calcext:value-type="string">
            <text:p>Rua Regis Pacheco, s/n, Centro, Piritiba-BA</text:p>
          </table:table-cell>
          <table:table-cell table:style-name="ce21" office:value-type="string" calcext:value-type="string">
            <text:p>44.8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LANALTO</text:p>
          </table:table-cell>
          <table:table-cell table:style-name="ce15" office:value-type="string" calcext:value-type="string">
            <text:p>Rua Tiradentes, s/n, Centro, Planalto-BA</text:p>
          </table:table-cell>
          <table:table-cell table:style-name="ce21" office:value-type="string" calcext:value-type="string">
            <text:p>45.1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ÇÕES</text:p>
          </table:table-cell>
          <table:table-cell table:style-name="ce15" office:value-type="string" calcext:value-type="string">
            <text:p>Rua Sebastião Cardoso, nº 16, Bairro Centro, Poções-BA</text:p>
          </table:table-cell>
          <table:table-cell table:style-name="ce21" office:value-type="string" calcext:value-type="string">
            <text:p>45.260-000</text:p>
          </table:table-cell>
          <table:table-cell table:style-name="ce28" office:value-type="string" calcext:value-type="string">
            <text:p><text:a xlink:href="https://transparencia-repo.mpba.mp.br/Escritura/LOCADOS/PO%c3%87%c3%95ES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8/01.%20Contrato%20083-2018.pdf" xlink:type="simple">LOCADO
CONTRATO N° 083/2018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OJUCA</text:p>
          </table:table-cell>
          <table:table-cell table:style-name="ce15" office:value-type="string" calcext:value-type="string">
            <text:p>Praça Antônio Carlos Magalhães, s/n, Nova Pojuca, Pojuca-BA</text:p>
          </table:table-cell>
          <table:table-cell table:style-name="ce21" office:value-type="string" calcext:value-type="string">
            <text:p>48.1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RTO SEGURO</text:p>
          </table:table-cell>
          <table:table-cell table:style-name="ce15" office:value-type="string" calcext:value-type="string">
            <text:p>Rua Pero Vaz de Caminha nº 377, Centro - Porto Seguro – BA</text:p>
          </table:table-cell>
          <table:table-cell table:style-name="ce21" office:value-type="string" calcext:value-type="string">
            <text:p>45.810-000</text:p>
          </table:table-cell>
          <table:table-cell table:style-name="ce28" office:value-type="string" calcext:value-type="string">
            <text:p><text:a xlink:href="https://transparencia-repo.mpba.mp.br/Escritura/LOCADOS/PORTO%20SEGURO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134-2011.pdf" xlink:type="simple">LOCADO
CONTRATO Nº 134/2011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ADO</text:p>
          </table:table-cell>
          <table:table-cell table:style-name="ce15" office:value-type="string" calcext:value-type="string">
            <text:p>Avenida Presidente Kennedy, s/n, Prado-BA</text:p>
          </table:table-cell>
          <table:table-cell table:style-name="ce21" office:value-type="string" calcext:value-type="string">
            <text:p>45.9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ESIDENTE JÂNIO QUADROS</text:p>
          </table:table-cell>
          <table:table-cell table:style-name="ce15" office:value-type="string" calcext:value-type="string">
            <text:p>Avenida Antônio Carlos Magalhães, nº 459, Centro, Presidente Jânio Quadros-BA</text:p>
          </table:table-cell>
          <table:table-cell table:style-name="ce21" office:value-type="string" calcext:value-type="string">
            <text:p>46.2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QUEIMADAS</text:p>
          </table:table-cell>
          <table:table-cell table:style-name="ce15" office:value-type="string" calcext:value-type="string">
            <text:p>Rua Dr. Elzio Ferreira de Souza, nº 101, Queimadas-BA</text:p>
          </table:table-cell>
          <table:table-cell table:style-name="ce21" office:value-type="string" calcext:value-type="string">
            <text:p>48.8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MANSO</text:p>
          </table:table-cell>
          <table:table-cell table:style-name="ce15" office:value-type="string" calcext:value-type="string">
            <text:p>Rua Ronald Ribeiro Rosal, nº 131, Quadra 06, Remanso-BA</text:p>
          </table:table-cell>
          <table:table-cell table:style-name="ce21" office:value-type="string" calcext:value-type="string">
            <text:p>47.200-000</text:p>
          </table:table-cell>
          <table:table-cell table:style-name="ce28" office:value-type="string" calcext:value-type="string">
            <text:p><text:a xlink:href="https://transparencia-repo.mpba.mp.br/Escritura/LOCADOS/REMANSO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168-2013.pdf" xlink:type="simple">LOCADO
CONTRATO N° 168/2013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ETIROLÂNDIA</text:p>
          </table:table-cell>
          <table:table-cell table:style-name="ce15" office:value-type="string" calcext:value-type="string">
            <text:p>Rua Argemiro Evaristo da Costa, nº 177, 1º andar, Centro, Retirolândia -BA</text:p>
          </table:table-cell>
          <table:table-cell table:style-name="ce21" office:value-type="string" calcext:value-type="string">
            <text:p>48.7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IACHÃO DAS NEVES</text:p>
          </table:table-cell>
          <table:table-cell table:style-name="ce15" office:value-type="string" calcext:value-type="string">
            <text:p>Praça ACM, s/n, Centro, Riachão das Neves-BA</text:p>
          </table:table-cell>
          <table:table-cell table:style-name="ce21" office:value-type="string" calcext:value-type="string">
            <text:p>47.9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ACHÃO DO JACUÍPE</text:p>
          </table:table-cell>
          <table:table-cell table:style-name="ce15" office:value-type="string" calcext:value-type="string">
            <text:p>Rua Alexandre Carneiro Figueiredo, nº 30, Centro, Riachão do Jacuípe-BA</text:p>
          </table:table-cell>
          <table:table-cell table:style-name="ce21" office:value-type="string" calcext:value-type="string">
            <text:p>44.640-000</text:p>
          </table:table-cell>
          <table:table-cell table:style-name="ce28" office:value-type="string" calcext:value-type="string">
            <text:p><text:a xlink:href="https://transparencia-repo.mpba.mp.br/Escritura/LOCADOS/RIACH%c3%83O%20DE%20JACUIPE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171-2013.pdf" xlink:type="simple">LOCADO
CONTRATO Nº 171/2013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IACHO DE SANTANA</text:p>
          </table:table-cell>
          <table:table-cell table:style-name="ce15" office:value-type="string" calcext:value-type="string">
            <text:p>Rua Duque de Caxias, nº 225 - Centro, Riacho de Santana-BA</text:p>
          </table:table-cell>
          <table:table-cell table:style-name="ce21" office:value-type="string" calcext:value-type="string">
            <text:p>46.4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BEIRA DO POMBAL</text:p>
          </table:table-cell>
          <table:table-cell table:style-name="ce15" office:value-type="string" calcext:value-type="string">
            <text:p>Rua Júlio Guerra, nº 306, Q 65, Centro, Ribeira do Pombal – BA</text:p>
          </table:table-cell>
          <table:table-cell table:style-name="ce21" office:value-type="string" calcext:value-type="string">
            <text:p>48.400-000</text:p>
          </table:table-cell>
          <table:table-cell table:style-name="ce28" office:value-type="string" calcext:value-type="string">
            <text:p><text:a xlink:href="https://transparencia-repo.mpba.mp.br/Escritura/LOCADOS/RIBEIRA%20DO%20POMBAL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152-2017.pdf" xlink:type="simple">LOCADO
CONTRATO Nº 152/2017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IO REAL</text:p>
          </table:table-cell>
          <table:table-cell table:style-name="ce15" office:value-type="string" calcext:value-type="string">
            <text:p>Travessa Rui Barbosa, nº 13, Centro, <text:s/>Rio Real-BA</text:p>
          </table:table-cell>
          <table:table-cell table:style-name="ce21" office:value-type="string" calcext:value-type="string">
            <text:p>48.3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UY BARBOSA</text:p>
          </table:table-cell>
          <table:table-cell table:style-name="ce15" office:value-type="string" calcext:value-type="string">
            <text:p>Rua Goiás, n. 272, Jardim Brasília - Ruy Barbosa-BA</text:p>
          </table:table-cell>
          <table:table-cell table:style-name="ce21" office:value-type="string" calcext:value-type="string">
            <text:p>46.800-000</text:p>
          </table:table-cell>
          <table:table-cell table:style-name="ce28" office:value-type="string" calcext:value-type="string">
            <text:p><text:a xlink:href="https://transparencia-repo.mpba.mp.br/Escritura/LOCADOS/RUY%20BARBOSA%20LOCA%c3%87%c3%83O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2/01.%20Contrato%20118-2012.pdf" xlink:type="simple">LOCADO
CONTRATO Nº 118/2012- SUP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ANFRISIA SANTIAGO</text:p>
          </table:table-cell>
          <table:table-cell table:style-name="ce15" office:value-type="string" calcext:value-type="string">
            <text:p>Avenida Joana Angélica, nº. 1830, Nazaré, Salvador-BA</text:p>
          </table:table-cell>
          <table:table-cell table:style-name="ce21" office:value-type="string" calcext:value-type="string">
            <text:p>40.050-000</text:p>
          </table:table-cell>
          <table:table-cell table:style-name="ce28" office:value-type="string" calcext:value-type="string">
            <text:p><text:a xlink:href="https://transparencia-repo.mpba.mp.br/Escritura/PR%c3%93PRIOS/SALVADOR%20ANFRISIA%20SANTIAG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BONFIM</text:p>
          </table:table-cell>
          <table:table-cell table:style-name="ce15" office:value-type="string" calcext:value-type="string">
            <text:p>Avenida Dendezeiros, nº 187, Bonfim, Salvador-BA</text:p>
          </table:table-cell>
          <table:table-cell table:style-name="ce21" office:value-type="string" calcext:value-type="string">
            <text:p>40.41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AB</text:p>
          </table:table-cell>
          <table:table-cell table:style-name="ce15" office:value-type="string" calcext:value-type="string">
            <text:p>5ª Avenida, Nº 750, Centro Administrativo da Bahia - CAB, Salvador/BA</text:p>
          </table:table-cell>
          <table:table-cell table:style-name="ce21" office:value-type="string" calcext:value-type="string">
            <text:p>41.745-004</text:p>
          </table:table-cell>
          <table:table-cell table:style-name="ce28" office:value-type="string" calcext:value-type="string">
            <text:p><text:a xlink:href="https://transparencia-repo.mpba.mp.br/Escritura/PR%c3%93PRIOS/SALVADOR%20SEDE%20CAB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SALVADOR%20-%20CAB.pdf" xlink:type="simple">HABITE-SE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ARLOS SOUTO</text:p>
          </table:table-cell>
          <table:table-cell table:style-name="ce15" office:value-type="string" calcext:value-type="string">
            <text:p>Rua D. Pedro II, s/n, Largo do Campo da Pólvora, Nazaré, Salvador-BA</text:p>
          </table:table-cell>
          <table:table-cell table:style-name="ce21" office:value-type="string" calcext:value-type="string">
            <text:p>40.040-38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5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CEAF</text:p>
          </table:table-cell>
          <table:table-cell table:style-name="ce15" office:value-type="string" calcext:value-type="string">
            <text:p>Rua Pedro Américo, nº. 13, Jardim Baiano, Nazaré, Salvador-BA</text:p>
          </table:table-cell>
          <table:table-cell table:style-name="ce21" office:value-type="string" calcext:value-type="string">
            <text:p>40.050-340</text:p>
          </table:table-cell>
          <table:table-cell table:style-name="ce27" office:value-type="string" calcext:value-type="string">
            <text:p>N/A</text:p>
            <text:p>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ALVADOR - CIRA</text:p>
          </table:table-cell>
          <table:table-cell table:style-name="ce15" office:value-type="string" calcext:value-type="string">
            <text:p>Avenida Tancredo Neves, n° 450, Edf. Suarez Trade,- sala 2502, Caminho das Árvores, Salvador-BA</text:p>
          </table:table-cell>
          <table:table-cell table:style-name="ce21" office:value-type="string" calcext:value-type="string">
            <text:p>41.820-02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FESMIP</text:p>
          </table:table-cell>
          <table:table-cell table:style-name="ce15" office:value-type="string" calcext:value-type="string">
            <text:p>Rua Arquimedes Gonçalves n. 142, Jardim Baiano, Salvador-BA </text:p>
          </table:table-cell>
          <table:table-cell table:style-name="ce21" office:value-type="string" calcext:value-type="string">
            <text:p>40.050-300</text:p>
          </table:table-cell>
          <table:table-cell table:style-name="ce28" office:value-type="string" calcext:value-type="string">
            <text:p><text:a xlink:href="https://transparencia-repo.mpba.mp.br/Escritura/LOCADOS/SALVADOR%20FESMIP%20-%20ESCRITUR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file://transp-repo-p1.intranet.mpba.mp.br/TRANSPARENCIA-REPOSITORIO/Contratos/2013/01.%20Contrato%20149-2013.pdf" xlink:type="simple">LOCADO
CONTRATO N° 149/2013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FÓRUM RUY BARBOSA</text:p>
          </table:table-cell>
          <table:table-cell table:style-name="ce15" office:value-type="string" calcext:value-type="string">
            <text:p>Fórum Ruy Barbosa, 3º andar, sala 306, Largo Campo da Pólvora, Salvador-BA</text:p>
          </table:table-cell>
          <table:table-cell table:style-name="ce21" office:value-type="string" calcext:value-type="string">
            <text:p>40.040-31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09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8" office:value-type="string" calcext:value-type="string">
            <text:p><text:a xlink:href="https://transparencia-repo.mpba.mp.br/Escritura/LOCADOS/SALVADOR%20GALP%c3%83O%2009%20-%20CERTID%c3%83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081-2017.pdf" xlink:type="simple">LOCADO
CONTRATO N° 081/2017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GALPÃO/DEPÓSITO</text:p>
          </table:table-cell>
          <table:table-cell table:style-name="ce15" office:value-type="string" calcext:value-type="string">
            <text:p>Rodovia BA 526, CIA-Aeroporto, Km 12, nº 1.559, Galpão 12, São Cristóvão, Salvador-BA</text:p>
          </table:table-cell>
          <table:table-cell table:style-name="ce21" office:value-type="string" calcext:value-type="string">
            <text:p>41.510-000</text:p>
          </table:table-cell>
          <table:table-cell table:style-name="ce28" office:value-type="string" calcext:value-type="string">
            <text:p><text:a xlink:href="https://transparencia-repo.mpba.mp.br/Escritura/LOCADOS/SALVADOR%20GALP%c3%83O%2012%20-%20ESCRITURA%20+%20CERTID%c3%83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21/01.%20Contrato%20008-2021.pdf" xlink:type="simple">LOCADO
CONTRATO N° 008/2021 - 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ITAPUÃ</text:p>
          </table:table-cell>
          <table:table-cell table:style-name="ce15" office:value-type="string" calcext:value-type="string">
            <text:p>Avenida Dorival Caymmi, nº 14130, Térreo, Itapuã, <text:s/>Salvador-BA</text:p>
          </table:table-cell>
          <table:table-cell table:style-name="ce21" office:value-type="string" calcext:value-type="string">
            <text:p>41.635-15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LIBERDADE</text:p>
          </table:table-cell>
          <table:table-cell table:style-name="ce15" office:value-type="string" calcext:value-type="string">
            <text:p>Travessa São Marcelino, s/n, Liberdade, Salvador-BA</text:p>
          </table:table-cell>
          <table:table-cell table:style-name="ce21" office:value-type="string" calcext:value-type="string">
            <text:p>40.375-64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NÚCLEO DE PRISÃO EM FLAGRANTES</text:p>
          </table:table-cell>
          <table:table-cell table:style-name="ce15" office:value-type="string" calcext:value-type="string">
            <text:p>Avenida Tancredo Neves, nº 4197, 1º andar, Parque Bela Vista, Salvador – BA</text:p>
          </table:table-cell>
          <table:table-cell table:style-name="ce21" office:value-type="string" calcext:value-type="string">
            <text:p>41.100-8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PIATÃ</text:p>
          </table:table-cell>
          <table:table-cell table:style-name="ce15" office:value-type="string" calcext:value-type="string">
            <text:p>Rua Deputado Paulo Jackson, nº 560, 4º andar, Piatã, Salvador-BA</text:p>
          </table:table-cell>
          <table:table-cell table:style-name="ce21" office:value-type="string" calcext:value-type="string">
            <text:p>41.650-02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SEDE NAZARÉ E ANEXO</text:p>
          </table:table-cell>
          <table:table-cell table:style-name="ce15" office:value-type="string" calcext:value-type="string">
            <text:p>Avenida Joana Angélica, nº. 1312, Nazaré, Salvador-BA</text:p>
          </table:table-cell>
          <table:table-cell table:style-name="ce21" office:value-type="string" calcext:value-type="string">
            <text:p>40.050-001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LVADOR - SUSSUARANA</text:p>
          </table:table-cell>
          <table:table-cell table:style-name="ce15" office:value-type="string" calcext:value-type="string">
            <text:p>Avenida Ulisses Guimarães, nº 690, Sussuarana, Salvador-BA</text:p>
          </table:table-cell>
          <table:table-cell table:style-name="ce21" office:value-type="string" calcext:value-type="string">
            <text:p>41.213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LVADOR - TEIXEIRA DE FREITAS</text:p>
          </table:table-cell>
          <table:table-cell table:style-name="ce15" office:value-type="string" calcext:value-type="string">
            <text:p>Empresarial Teieira de Freitas - Av. Ulysses Guimarães, 2586 - Novo Horizonte, Salvador-BA</text:p>
          </table:table-cell>
          <table:table-cell table:style-name="ce21" office:value-type="string" calcext:value-type="string">
            <text:p>41.218-7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LAUDO DO CORPO DE BOMBEIROS</text:a></text:p>
          </table:table-cell>
          <table:table-cell table:style-name="ce34" office:value-type="string" calcext:value-type="string">
            <text:p><text:a xlink:href="https://transparencia-repo.mpba.mp.br/Contratos/2019/01.%20Contrato%20174-2019.pdf" xlink:type="simple">LOCADO
CONTRATO N° 174/2019 - SGA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BÁRBARA</text:p>
          </table:table-cell>
          <table:table-cell table:style-name="ce15" office:value-type="string" calcext:value-type="string">
            <text:p>Rua Isaltina Campos, s/n, <text:s/>Santa Bárbara-BA</text:p>
          </table:table-cell>
          <table:table-cell table:style-name="ce21" office:value-type="string" calcext:value-type="string">
            <text:p>44.1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CRUZ CABRÁLIA</text:p>
          </table:table-cell>
          <table:table-cell table:style-name="ce15" office:value-type="string" calcext:value-type="string">
            <text:p>BR 367, Km 80, Praia de Mutari, <text:s/>Santa Cruz de Cabrália-BA</text:p>
          </table:table-cell>
          <table:table-cell table:style-name="ce21" office:value-type="string" calcext:value-type="string">
            <text:p>45.807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INÊS</text:p>
          </table:table-cell>
          <table:table-cell table:style-name="ce15" office:value-type="string" calcext:value-type="string">
            <text:p>Praça Araújo Pinho, s/n, Centro, <text:s/>Santa Inês-BA</text:p>
          </table:table-cell>
          <table:table-cell table:style-name="ce21" office:value-type="string" calcext:value-type="string">
            <text:p>45.3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LUZ</text:p>
          </table:table-cell>
          <table:table-cell table:style-name="ce15" office:value-type="string" calcext:value-type="string">
            <text:p>Avenida Aurino Lopes, s/n, Centro, <text:s/>Santa Luz-BA</text:p>
          </table:table-cell>
          <table:table-cell table:style-name="ce21" office:value-type="string" calcext:value-type="string">
            <text:p>48.8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NTA MARIA DA VITÓRIA</text:p>
          </table:table-cell>
          <table:table-cell table:style-name="ce15" office:value-type="string" calcext:value-type="string">
            <text:p>Av. Brasil, nº 349, Jardim América, Santa Maria da Vitória - BA</text:p>
          </table:table-cell>
          <table:table-cell table:style-name="ce21" office:value-type="string" calcext:value-type="string">
            <text:p>47.6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7/01.%20Contrato%20129-2017.pdf" xlink:type="simple">LOCADO
CONTRATO Nº 129/2017-SGA 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RITA DE CÁSSIA</text:p>
          </table:table-cell>
          <table:table-cell table:style-name="ce15" office:value-type="string" calcext:value-type="string">
            <text:p>Praça Ruy Barbosa, nº 303, Centro, <text:s/>Santa Rita de Cássia-BA</text:p>
          </table:table-cell>
          <table:table-cell table:style-name="ce21" office:value-type="string" calcext:value-type="string">
            <text:p>47.1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 TEREZINHA</text:p>
          </table:table-cell>
          <table:table-cell table:style-name="ce15" office:value-type="string" calcext:value-type="string">
            <text:p>Praça Ápio Medrado, s/n, Centro, <text:s/>Santa Terezinha-BA</text:p>
          </table:table-cell>
          <table:table-cell table:style-name="ce21" office:value-type="string" calcext:value-type="string">
            <text:p>44.5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ANA</text:p>
          </table:table-cell>
          <table:table-cell table:style-name="ce15" office:value-type="string" calcext:value-type="string">
            <text:p>Rua Monteiro Lobato, s/n, Centro, <text:s/>Santana-BA</text:p>
          </table:table-cell>
          <table:table-cell table:style-name="ce21" office:value-type="string" calcext:value-type="string">
            <text:p>47.7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O AMARO</text:p>
          </table:table-cell>
          <table:table-cell table:style-name="ce15" office:value-type="string" calcext:value-type="string">
            <text:p>Avenida Ferreira Bandeira, nº 217, Centro, Santo Amaro-BA</text:p>
          </table:table-cell>
          <table:table-cell table:style-name="ce21" office:value-type="string" calcext:value-type="string">
            <text:p>44.2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5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SANTO ANTONIO DE JESUS</text:p>
          </table:table-cell>
          <table:table-cell table:style-name="ce15" office:value-type="string" calcext:value-type="string">
            <text:p>R. Vereador João Silva, 130 Centro, Santo Antônio de Jesus-BA</text:p>
          </table:table-cell>
          <table:table-cell table:style-name="ce21" office:value-type="string" calcext:value-type="string">
            <text:p>44.572-57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18-2010.pdf" xlink:type="simple">LOCADO
CONTRATO Nº 18/2010 -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NTO ESTÊVÃO</text:p>
          </table:table-cell>
          <table:table-cell table:style-name="ce15" office:value-type="string" calcext:value-type="string">
            <text:p>Avenida Getúlio Vargas, s/n, Santo Estevão-BA</text:p>
          </table:table-cell>
          <table:table-cell table:style-name="ce21" office:value-type="string" calcext:value-type="string">
            <text:p>44.1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ÃO DESIDÉRIO</text:p>
          </table:table-cell>
          <table:table-cell table:style-name="ce15" office:value-type="string" calcext:value-type="string">
            <text:p>Rua Wandinalva de Carvalho Nunes dos Santos, s/n - Logradouro 19, bairro: Felisberto Ferreira dos Anjos, <text:s/>São Desidério-BA</text:p>
          </table:table-cell>
          <table:table-cell table:style-name="ce21" office:value-type="string" calcext:value-type="string">
            <text:p>47.82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FELIPE</text:p>
          </table:table-cell>
          <table:table-cell table:style-name="ce15" office:value-type="string" calcext:value-type="string">
            <text:p>Rua Dom Macedo Costa, nº 311, <text:s/>São Felipe-BA</text:p>
          </table:table-cell>
          <table:table-cell table:style-name="ce21" office:value-type="string" calcext:value-type="string">
            <text:p>44.5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FÉLIX</text:p>
          </table:table-cell>
          <table:table-cell table:style-name="ce15" office:value-type="string" calcext:value-type="string">
            <text:p>Rua Senador Temístocles, nº 13, <text:s/>São Félix-BA</text:p>
          </table:table-cell>
          <table:table-cell table:style-name="ce21" office:value-type="string" calcext:value-type="string">
            <text:p>44.3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FRANCISCO DO CONDE</text:p>
          </table:table-cell>
          <table:table-cell table:style-name="ce15" office:value-type="string" calcext:value-type="string">
            <text:p>Rua Barão de São Francisco, s/n - Centro, São Francisco do Conde-BA</text:p>
          </table:table-cell>
          <table:table-cell table:style-name="ce21" office:value-type="string" calcext:value-type="string">
            <text:p>43.9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GONÇALO DOS CAMPOS</text:p>
          </table:table-cell>
          <table:table-cell table:style-name="ce15" office:value-type="string" calcext:value-type="string">
            <text:p>Avenida Anibal Pedreira, nº 03, Centro, <text:s/>São Gonçalo dos Campos-BA</text:p>
          </table:table-cell>
          <table:table-cell table:style-name="ce21" office:value-type="string" calcext:value-type="string">
            <text:p>44.3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ÃO SEBASTIÃO DO PASSÉ</text:p>
          </table:table-cell>
          <table:table-cell table:style-name="ce15" office:value-type="string" calcext:value-type="string">
            <text:p>Rua Cel. José Ventura, nº 53, <text:s/>São Sebastião do Passé-BA</text:p>
          </table:table-cell>
          <table:table-cell table:style-name="ce21" office:value-type="string" calcext:value-type="string">
            <text:p>43.8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PEAÇU</text:p>
          </table:table-cell>
          <table:table-cell table:style-name="ce15" office:value-type="string" calcext:value-type="string">
            <text:p>Praça da Bandeira, s/n, Centro, <text:s/>Sapeaçu-BA</text:p>
          </table:table-cell>
          <table:table-cell table:style-name="ce21" office:value-type="string" calcext:value-type="string">
            <text:p>44.5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AÚDE</text:p>
          </table:table-cell>
          <table:table-cell table:style-name="ce15" office:value-type="string" calcext:value-type="string">
            <text:p>Rua Esmeraldino Caetano da Silva, s/n, Centro, Saúde-BA</text:p>
          </table:table-cell>
          <table:table-cell table:style-name="ce21" office:value-type="string" calcext:value-type="string">
            <text:p>44.7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ABRA</text:p>
          </table:table-cell>
          <table:table-cell table:style-name="ce15" office:value-type="string" calcext:value-type="string">
            <text:p>Rua Manoel Novaes, nº 213 - Centro, Seabra-BA</text:p>
          </table:table-cell>
          <table:table-cell table:style-name="ce21" office:value-type="string" calcext:value-type="string">
            <text:p>46.900-000</text:p>
          </table:table-cell>
          <table:table-cell table:style-name="ce28" office:value-type="string" calcext:value-type="string">
            <text:p><text:a xlink:href="https://transparencia-repo.mpba.mp.br/Escritura/LOCADOS/SEABRA-%20LOCA%c3%87%c3%83O%20OFICIO%20DO%20REGISTRO%20DE%20IMOVEIS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6/01.%20Contrato%20043-2016.pdf" xlink:type="simple">LOCADO
CONTRATO Nº 43/2016-SGA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NHOR DO BOMFIM</text:p>
          </table:table-cell>
          <table:table-cell table:style-name="ce15" office:value-type="string" calcext:value-type="string">
            <text:p>Praça Djalma Dutra, s/n, Centro Comercial José Marcelino de Souza, Centro, Senhor do Bonfim-BA</text:p>
          </table:table-cell>
          <table:table-cell table:style-name="ce21" office:value-type="string" calcext:value-type="string">
            <text:p>48.970-000</text:p>
          </table:table-cell>
          <table:table-cell table:style-name="ce28" office:value-type="string" calcext:value-type="string">
            <text:p><text:a xlink:href="https://transparencia-repo.mpba.mp.br/Escritura/LOCADOS/SENHOR%20DO%20BONFIM%20LOCA%c3%87AO%20-%20ESCRITURA%20DE%20INVENTARI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58-2010.pdf" xlink:type="simple">CONTATO N° 58/2010 - SU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NTO SÉ</text:p>
          </table:table-cell>
          <table:table-cell table:style-name="ce15" office:value-type="string" calcext:value-type="string">
            <text:p>Praça João Nunes Sento Sé, s/n, Centro, <text:s/>Sento Sé-BA</text:p>
          </table:table-cell>
          <table:table-cell table:style-name="ce21" office:value-type="string" calcext:value-type="string">
            <text:p>47.3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ERRA DOURADA</text:p>
          </table:table-cell>
          <table:table-cell table:style-name="ce15" office:value-type="string" calcext:value-type="string">
            <text:p>Praça Pedro José de Aquino, s/n, Centro, <text:s/>Serra Dourada-BA</text:p>
          </table:table-cell>
          <table:table-cell table:style-name="ce21" office:value-type="string" calcext:value-type="string">
            <text:p>47.74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RRINHA</text:p>
          </table:table-cell>
          <table:table-cell table:style-name="ce15" office:value-type="string" calcext:value-type="string">
            <text:p>Rua Lauro Mota, 222, Centro, Serrinha-BA</text:p>
          </table:table-cell>
          <table:table-cell table:style-name="ce21" office:value-type="string" calcext:value-type="string">
            <text:p>48.700-000</text:p>
          </table:table-cell>
          <table:table-cell table:style-name="ce28" office:value-type="string" calcext:value-type="string">
            <text:p><text:a xlink:href="https://transparencia-repo.mpba.mp.br/Escritura/LOCADOS/SERRINHA%20LOCA%c3%87%c3%83O%20-%20OFICIO%20DO%20REGISTRO%20DE%20IMOVEIS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3/01.%20Contrato%20058-2013.pdf" xlink:type="simple">LOCADO
CONTRATO Nº 58/2013-SGA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IMOES FILHO</text:p>
          </table:table-cell>
          <table:table-cell table:style-name="ce15" office:value-type="string" calcext:value-type="string">
            <text:p>Praça Noemia Meireles Ramos, s/n - Centro, Simões Filho-BA</text:p>
          </table:table-cell>
          <table:table-cell table:style-name="ce21" office:value-type="string" calcext:value-type="string">
            <text:p>43.7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SOBRADINHO</text:p>
          </table:table-cell>
          <table:table-cell table:style-name="ce15" office:value-type="string" calcext:value-type="string">
            <text:p>Avenida José Balbino de Souza, s/n, Vila São Joaquim, <text:s/>Sobradinho-BA</text:p>
          </table:table-cell>
          <table:table-cell table:style-name="ce21" office:value-type="string" calcext:value-type="string">
            <text:p>48.92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NHAÇU</text:p>
          </table:table-cell>
          <table:table-cell table:style-name="ce15" office:value-type="string" calcext:value-type="string">
            <text:p>Rua Ituaçu, s/n, Centro, Tanhaçu-BA</text:p>
          </table:table-cell>
          <table:table-cell table:style-name="ce21" office:value-type="string" calcext:value-type="string">
            <text:p>46.60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NQUE NOVO</text:p>
          </table:table-cell>
          <table:table-cell table:style-name="ce15" office:value-type="string" calcext:value-type="string">
            <text:p>Praça da Matriz, s/n, Centro, Tanque Novo-BA</text:p>
          </table:table-cell>
          <table:table-cell table:style-name="ce21" office:value-type="string" calcext:value-type="string">
            <text:p>46.5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APEROÁ</text:p>
          </table:table-cell>
          <table:table-cell table:style-name="ce15" office:value-type="string" calcext:value-type="string">
            <text:p>Rua Francisco Marques Magalhães, nº 185, Centro, Taperoá-BA</text:p>
          </table:table-cell>
          <table:table-cell table:style-name="ce21" office:value-type="string" calcext:value-type="string">
            <text:p>45.43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IXEIRA DE FREITAS</text:p>
          </table:table-cell>
          <table:table-cell table:style-name="ce15" office:value-type="string" calcext:value-type="string">
            <text:p>Rua Sagrada Família, nº 154, Bairro: Bela Vista, Teixeira de Freitas-BA</text:p>
          </table:table-cell>
          <table:table-cell table:style-name="ce21" office:value-type="string" calcext:value-type="string">
            <text:p>45.990-903</text:p>
          </table:table-cell>
          <table:table-cell table:style-name="ce28" office:value-type="string" calcext:value-type="string">
            <text:p><text:a xlink:href="https://transparencia-repo.mpba.mp.br/Escritura/PR%c3%93PRIOS/TEIXEIRA%20DE%20FREITAS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EOFILÂNDIA</text:p>
          </table:table-cell>
          <table:table-cell table:style-name="ce15" office:value-type="string" calcext:value-type="string">
            <text:p>Praça Lomanto Júnior, nº 229, Centro, Teofilândia-BA</text:p>
          </table:table-cell>
          <table:table-cell table:style-name="ce21" office:value-type="string" calcext:value-type="string">
            <text:p>48.7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ERRA NOVA</text:p>
          </table:table-cell>
          <table:table-cell table:style-name="ce15" office:value-type="string" calcext:value-type="string">
            <text:p>Rua Jaime Vilas Boas, nº 52, Terra Nova-BA</text:p>
          </table:table-cell>
          <table:table-cell table:style-name="ce21" office:value-type="string" calcext:value-type="string">
            <text:p>44.2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REMEDAL</text:p>
          </table:table-cell>
          <table:table-cell table:style-name="ce15" office:value-type="string" calcext:value-type="string">
            <text:p>Rua Castelo Branco, nº 47, Centro, Tremedal-BA</text:p>
          </table:table-cell>
          <table:table-cell table:style-name="ce21" office:value-type="string" calcext:value-type="string">
            <text:p>45.17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UCANO</text:p>
          </table:table-cell>
          <table:table-cell table:style-name="ce15" office:value-type="string" calcext:value-type="string">
            <text:p>Rua São João, s/n, Centro, Tucano-BA</text:p>
          </table:table-cell>
          <table:table-cell table:style-name="ce21" office:value-type="string" calcext:value-type="string">
            <text:p>48.7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AUÁ</text:p>
          </table:table-cell>
          <table:table-cell table:style-name="ce15" office:value-type="string" calcext:value-type="string">
            <text:p>Rua da Independência, s/n, Centro, Uauá-BA</text:p>
          </table:table-cell>
          <table:table-cell table:style-name="ce21" office:value-type="string" calcext:value-type="string">
            <text:p>48.9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BAÍRA</text:p>
          </table:table-cell>
          <table:table-cell table:style-name="ce15" office:value-type="string" calcext:value-type="string">
            <text:p>Praça dos Três Poderes, s/n, Centro, Ubaíra-BA</text:p>
          </table:table-cell>
          <table:table-cell table:style-name="ce21" office:value-type="string" calcext:value-type="string">
            <text:p>45.31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BAITABA</text:p>
          </table:table-cell>
          <table:table-cell table:style-name="ce15" office:value-type="string" calcext:value-type="string">
            <text:p>Avenida Presidente Vargas, s/n, Centro, Ubaitaba-BA</text:p>
          </table:table-cell>
          <table:table-cell table:style-name="ce21" office:value-type="string" calcext:value-type="string">
            <text:p>45.545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UBATÃ</text:p>
          </table:table-cell>
          <table:table-cell table:style-name="ce15" office:value-type="string" calcext:value-type="string">
            <text:p>Rua Severino Costa, n° 161 - Ubatã-BA</text:p>
          </table:table-cell>
          <table:table-cell table:style-name="ce21" office:value-type="string" calcext:value-type="string">
            <text:p>45.550-000</text:p>
          </table:table-cell>
          <table:table-cell table:style-name="ce28" office:value-type="string" calcext:value-type="string">
            <text:p><text:a xlink:href="https://transparencia-repo.mpba.mp.br/Escritura/PR%c3%93PRIOS/UBAT%c3%83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BATÃ</text:p>
          </table:table-cell>
          <table:table-cell table:style-name="ce15" office:value-type="string" calcext:value-type="string">
            <text:p>Rua Presidente Vargas, s/n, Centro, Ubatã-BA</text:p>
          </table:table-cell>
          <table:table-cell table:style-name="ce21" office:value-type="string" calcext:value-type="string">
            <text:p>45.5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NA</text:p>
          </table:table-cell>
          <table:table-cell table:style-name="ce15" office:value-type="string" calcext:value-type="string">
            <text:p>Rua São Pedro, nº 10, Bairro: Sucupira, Una-BA</text:p>
          </table:table-cell>
          <table:table-cell table:style-name="ce21" office:value-type="string" calcext:value-type="string">
            <text:p>45.6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RANDI</text:p>
          </table:table-cell>
          <table:table-cell table:style-name="ce15" office:value-type="string" calcext:value-type="string">
            <text:p>Praça Luiz Gomes, nº 100, Centro, Urandi-BA</text:p>
          </table:table-cell>
          <table:table-cell table:style-name="ce21" office:value-type="string" calcext:value-type="string">
            <text:p>46.35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RUÇUCA</text:p>
          </table:table-cell>
          <table:table-cell table:style-name="ce15" office:value-type="string" calcext:value-type="string">
            <text:p>Praça dos Maçons, s/n, Centro, Uruçuca/BA</text:p>
          </table:table-cell>
          <table:table-cell table:style-name="ce21" office:value-type="string" calcext:value-type="string">
            <text:p>45.68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UTINGA</text:p>
          </table:table-cell>
          <table:table-cell table:style-name="ce15" office:value-type="string" calcext:value-type="string">
            <text:p>Praça Wilson Peixoto Karaoglan, s/n, Centro, Utinga-BA</text:p>
          </table:table-cell>
          <table:table-cell table:style-name="ce21" office:value-type="string" calcext:value-type="string">
            <text:p>46.81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ALENÇA</text:p>
          </table:table-cell>
          <table:table-cell table:style-name="ce15" office:value-type="string" calcext:value-type="string">
            <text:p>Rua Conselheiro Zacarias, nº 98, Centro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8" office:value-type="string" calcext:value-type="string">
            <text:p><text:a xlink:href="https://transparencia-repo.mpba.mp.br/Escritura/LOCADOS/VALEN%c3%87A%20LOCA%c3%87%c3%83O%20-%20CERTID%c3%83O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1/01.%20Contrato%20115-2011.pdf" xlink:type="simple">LOCADO
CONTRATO N° 115/2011 - SUP</text:a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ALENÇA - BASE AMBIENTAL</text:p>
          </table:table-cell>
          <table:table-cell table:style-name="ce15" office:value-type="string" calcext:value-type="string">
            <text:p>Avenida Luiz Eduardo Magalhães,Nº 258, São Félix, Lote 08, Quadra 1, Bairro Jardim Grimaldi, Valença-BA</text:p>
          </table:table-cell>
          <table:table-cell table:style-name="ce21" office:value-type="string" calcext:value-type="string">
            <text:p>45.400-000</text:p>
          </table:table-cell>
          <table:table-cell table:style-name="ce28" office:value-type="string" calcext:value-type="string">
            <text:p><text:a xlink:href="https://transparencia-repo.mpba.mp.br/Escritura/PR%c3%93PRIOS/VALENCA%20BASE%20AMBIENTAL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VALENTE</text:p>
          </table:table-cell>
          <table:table-cell table:style-name="ce15" office:value-type="string" calcext:value-type="string">
            <text:p>Rua Everaldino Antônio da Cunha, nº 60, Centro, Valente-BA</text:p>
          </table:table-cell>
          <table:table-cell table:style-name="ce21" office:value-type="string" calcext:value-type="string">
            <text:p>48.89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TÓRIA DA CONQUISTA</text:p>
          </table:table-cell>
          <table:table-cell table:style-name="ce15" office:value-type="string" calcext:value-type="string">
            <text:p>Rua Ministro Hermes Lima, s/n, Cidade Universitária, <text:s/>Vitória da Conquista-BA</text:p>
          </table:table-cell>
          <table:table-cell table:style-name="ce21" office:value-type="string" calcext:value-type="string">
            <text:p>41.031-902</text:p>
          </table:table-cell>
          <table:table-cell table:style-name="ce28" office:value-type="string" calcext:value-type="string">
            <text:p><text:a xlink:href="https://transparencia-repo.mpba.mp.br/Escritura/PR%c3%93PRIOS/VIT%c3%93RIA%20DA%20CONQUISTA.pdf" xlink:type="simple">ESCRITURA</text:a></text:p>
          </table:table-cell>
          <table:table-cell table:style-name="ce28" office:value-type="string" calcext:value-type="string">
            <text:p><text:a xlink:href="https://transparencia-repo.mpba.mp.br/Habite-se/VIT%c3%93RIA%20DA%20CONQUISTA.pdf" xlink:type="simple">HABITE-SE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5" office:value-type="string" calcext:value-type="string">
            <text:p>PRÓPRI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WENCESLAU GUIMARÃES</text:p>
          </table:table-cell>
          <table:table-cell table:style-name="ce18" office:value-type="string" calcext:value-type="string">
            <text:p>Rua Otaviano Santos Lisboa, s/n, Centro, Wenceslau Guimarães-BA</text:p>
          </table:table-cell>
          <table:table-cell table:style-name="ce23" office:value-type="string" calcext:value-type="string">
            <text:p>45.460-000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8" office:value-type="string" calcext:value-type="string">
            <text:p><text:a xlink:href="https://transparencia-repo.mpba.mp.br/Habite-se/Oficio%2033-SGA%20-%20im%c3%b3veis%20TJBA.pdf" xlink:type="simple">HABITE-SE</text:a></text:p>
          </table:table-cell>
          <table:table-cell table:style-name="ce28" office:value-type="string" calcext:value-type="string">
            <text:p><text:a xlink:href="https://transparencia-repo.mpba.mp.br/Laudo%20do%20Corpo%20de%20Bombeiros/Oficio%2033-SGA%20-%20im%c3%b3veis%20TJBA.pdf" xlink:type="simple">LAUDO DO CORPO DE BOMBEIROS</text:a></text:p>
          </table:table-cell>
          <table:table-cell table:style-name="ce35" office:value-type="string" calcext:value-type="string">
            <text:p>CEDIDO</text:p>
            <text:p><text:span text:style-name="T3">N/A (Não aplicável)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XIQUE XIQUE</text:p>
          </table:table-cell>
          <table:table-cell table:style-name="ce3" office:value-type="string" calcext:value-type="string">
            <text:p>R. Clodoaldo Avelino, Travessa da Maternidade, nº 126, Centro, Xique-Xique-BA</text:p>
          </table:table-cell>
          <table:table-cell table:style-name="ce24" office:value-type="string" calcext:value-type="string">
            <text:p>47.400-000</text:p>
          </table:table-cell>
          <table:table-cell table:style-name="ce28" office:value-type="string" calcext:value-type="string">
            <text:p><text:a xlink:href="https://transparencia-repo.mpba.mp.br/Escritura/LOCADOS/XIQUE-XIQUE%20LOCA%c3%87%c3%83O%20-%20ESCRITURA%20-%20MUDAN%c3%87A%20DO%20NOME%20DA%20RUA.pdf" xlink:type="simple">ESCRITURA</text:a>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27" office:value-type="string" calcext:value-type="string">
            <text:p>N/A</text:p>
            <text:p>(Não aplicável)</text:p>
          </table:table-cell>
          <table:table-cell table:style-name="ce34" office:value-type="string" calcext:value-type="string">
            <text:p><text:a xlink:href="https://transparencia-repo.mpba.mp.br/Contratos/2010/01.%20Contrato%20092-2010.pdf" xlink:type="simple">LOCADO
CONTRATO Nº 92/2010-SUP</text:a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7" table:number-rows-spanned="1">
            <text:p>Fonte da Informação: Diretoria Administrativa e Diretoria de Engenharia e Arquitetura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Data da última atualização: 01/08/2022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1">(a) Nome do Imóvel: </text:span><text:span text:style-name="T2">Denominação ou nome do imóvel. Deverão constar todos e quaisquer direitos reais sobre imóveis. O nome pode ser a funcionalidade do imóvel, conforme utilizado pela Administração. Exemplos: Sede, Sede Administrativa, Sede 3, Promotoria “x”, Procuradoria “y”, Escola Superior, Garagem, Depósito, etc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1">(b) Endereço: </text:span><text:span text:style-name="T2">Endereço completo e suficiente do imóvel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1">(c) CEP:</text:span><text:span text:style-name="T2"> Citar o código de endereço postal do imóvel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1">(d) Escritura: </text:span><text:span text:style-name="T2">Hiperlink para arquivo da escritura pública lavrada em notas de tabelião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1">(e) Habite-se: </text:span><text:span text:style-name="T2">A conclusão da obra é caracterizada pela emissão da carta de habite-se ou pelo atestado de conclusão, obrigatório para todas as obras ou edificações, conforme legislação estadual. Neste item, deverá haver hiperlink para o documento em questã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1">(f) Laudo do Corpo de Bombeiros: </text:span><text:span text:style-name="T2">O laudo Corpo de Bombeiros é um documento que comprova o preenchimento dos requisitos de segurança contra incêndio e o seguimento de normas de segurança previstas em normas próprias. Neste item, deverá haver hiperlink para o documento em questã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1">(g) Situação do Imóvel: </text:span><text:span text:style-name="T2">Informar se o imóvel é próprio, cedido, alugado, etc). Cada situação deverá apresentar hiperlink para o documento comprobatório como contrato de aluguel, documento de cessão ou outras situações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<text:span text:style-name="T1">FUNDAMENTO LEGAL:</text:span><text:span text:style-name="T2"> Lei nº 14.133/2021, art. 91, § 2º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0" table:number-rows-repeated="10483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IMÓVEIS - JULHO'.$A$1" table:cell-range-address="$'IMÓVEIS - JULHO'.$A$2:.$G$238"/>
        </table:named-expressions>
      </table:table>
      <table:named-expressions/>
      <table:database-ranges>
        <table:database-range table:name="__Anonymous_Sheet_DB__0" table:target-range-address="'IMÓVEIS - JULHO'.A2:'IMÓVEIS - JULHO'.G238" table:display-filter-buttons="true">
          <table:filter>
            <table:filter-and>
              <table:filter-condition table:field-number="6" table:value="PRÓPRIO" table:operator="=">
                <table:filter-set-item table:value="PRÓPRIO"/>
                <table:filter-set-item table:value="PRÓPRIO&#10;N/A (Não aplicável)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MÓVEIS_20_-_20_JULHO" style:display-name="PageStyle_IMÓVEIS - 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alia</meta:initial-creator>
    <dc:creator>Milena de Carvalho Oliveira</dc:creator>
    <meta:editing-cycles>3</meta:editing-cycles>
    <meta:creation-date>2022-01-24T23:34:22</meta:creation-date>
    <dc:date>2022-11-08T20:38:56</dc:date>
    <dc:language>pt-BR</dc:language>
    <meta:editing-duration>PT9M</meta:editing-duration>
    <meta:generator>LibreOffice/7.0.6.2$Windows_X86_64 LibreOffice_project/144abb84a525d8e30c9dbbefa69cbbf2d8d4ae3b</meta:generator>
    <meta:document-statistic meta:table-count="1" meta:cell-count="1600" meta:object-count="0"/>
    <meta:user-defined meta:name="AppVersion">16.0300</meta:user-defined>
  </office:meta>
</office:document-meta>
</file>