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cell-protect="protected"/>
      <style:text-properties fo:color="#000000"/>
    </style:style>
    <style:style style:name="ce3" style:family="table-cell" style:parent-style-name="Normal_32_3" style:data-style-name="N0">
      <style:table-cell-properties style:vertical-align="automatic" fo:background-color="transparent" style:cell-protect="protected"/>
      <style:text-properties fo:color="#000000" style:font-name="Franklin Gothic Book" style:font-name-asian="Franklin Gothic Book" style:font-name-complex="Franklin Gothic Book"/>
    </style:style>
    <style:style style:name="ce4"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style:style>
    <style:style style:name="ce5" style:family="table-cell" style:parent-style-name="Normal_32_3" style:data-style-name="N0">
      <style:table-cell-properties fo:border-top="none" fo:border-bottom="thin solid #000000" fo:border-left="thin solid #000000" fo:border-right="thin solid #000000" style:vertical-align="automatic" fo:background-color="transparent" style:cell-protect="protected"/>
      <style:text-properties fo:color="#000000"/>
    </style:style>
    <style:style style:name="ce6" style:family="table-cell" style:parent-style-name="Normal_32_3" style:data-style-name="N0">
      <style:table-cell-properties style:vertical-align="automatic" fo:background-color="transparent" style:cell-protect="protected"/>
      <style:text-properties fo:color="#000000" style:font-name="Franklin Gothic Book" style:font-name-asian="Franklin Gothic Book" style:font-name-complex="Franklin Gothic Book" fo:font-weight="bold" style:font-weight-asian="bold" style:font-weight-complex="bold"/>
    </style:style>
    <style:style style:name="ce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Franklin Gothic Medium" style:font-name-asian="Franklin Gothic Medium" style:font-name-complex="Franklin Gothic Medium" fo:font-weight="bold" style:font-weight-asian="bold" style:font-weight-complex="bold"/>
    </style:style>
    <style:style style:name="ce8" style:family="table-cell" style:parent-style-name="Normal_32_3"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Normal_32_2" style:data-style-name="N0">
      <style:table-cell-properties style:vertical-align="automatic" fo:background-color="transparent" style:cell-protect="protected"/>
      <style:text-properties style:font-name="Franklin Gothic Medium" style:font-name-asian="Franklin Gothic Medium" style:font-name-complex="Franklin Gothic Medium"/>
    </style:style>
    <style:style style:name="ce10" style:family="table-cell" style:parent-style-name="Porcentagem_32_2" style:data-style-name="N37">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0pt" style:font-size-asian="10pt" style:font-size-complex="10pt"/>
    </style:style>
    <style:style style:name="ce11" style:family="table-cell" style:parent-style-name="Default" style:data-style-name="N0">
      <style:table-cell-properties fo:background-color="transparent"/>
    </style:style>
    <style:style style:name="ce12" style:family="table-cell" style:parent-style-name="Moeda_32_7" style:data-style-name="N37">
      <style:table-cell-properties fo:border="thin solid #000000" style:vertical-align="middle" fo:wrap-option="wrap" fo:background-color="transparent" style:repeat-content="false"/>
      <style:paragraph-properties fo:text-align="center"/>
      <style:text-properties fo:color="#000000"/>
    </style:style>
    <style:style style:name="ce13" style:family="table-cell" style:parent-style-name="Normal_32_3" style:data-style-name="N0">
      <style:table-cell-properties style:vertical-align="automatic" fo:wrap-option="wrap" fo:background-color="transparent" style:cell-protect="protected"/>
      <style:text-properties fo:color="#000000"/>
    </style:style>
    <style:style style:name="ce14" style:family="table-cell" style:parent-style-name="Default" style:data-style-name="N0">
      <style:table-cell-properties style:vertical-align="automatic" fo:wrap-option="wrap"/>
    </style:style>
    <style:style style:name="ce15"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text-properties fo:color="#000000"/>
    </style:style>
    <style:style style:name="ce16" style:family="table-cell" style:parent-style-name="Normal_32_3" style:data-style-name="N19">
      <style:table-cell-properties fo:border-top="none" fo:border-bottom="none" fo:border-left="thin solid #000000" fo:border-right="thin solid #000000" style:vertical-align="middle" fo:wrap-option="wrap" fo:background-color="#FFFFFF" style:cell-protect="protected" style:repeat-content="false"/>
      <style:paragraph-properties fo:text-align="center"/>
      <style:text-properties fo:color="#000000"/>
    </style:style>
    <style:style style:name="ce17" style:family="table-cell" style:parent-style-name="Normal_32_3" style:data-style-name="N0">
      <style:table-cell-properties fo:border-top="none" fo:border-bottom="none" fo:border-left="thin solid #000000" fo:border-right="thin solid #000000" style:vertical-align="automatic" fo:background-color="transparent" style:cell-protect="protected"/>
      <style:text-properties fo:color="#000000" style:font-name="Franklin Gothic Book" style:font-name-asian="Franklin Gothic Book" style:font-name-complex="Franklin Gothic Book"/>
    </style:style>
    <style:style style:name="ce18" style:family="table-cell" style:parent-style-name="Normal_32_3"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9" style:family="table-cell" style:parent-style-name="Normal_32_3" style:data-style-name="N0">
      <style:table-cell-properties fo:border="thin solid #000000" style:vertical-align="middle" fo:wrap-option="wrap" fo:background-color="#800000" style:cell-protect="protected"/>
      <style:text-properties fo:color="#FFFFFF" style:font-name="Franklin Gothic Medium" style:font-name-asian="Franklin Gothic Medium" style:font-name-complex="Franklin Gothic Medium" fo:font-weight="bold" style:font-weight-asian="bold" style:font-weight-complex="bold"/>
    </style:style>
    <style:style style:name="ce20" style:family="table-cell" style:parent-style-name="Normal_32_3" style:data-style-name="N37">
      <style:table-cell-properties fo:border="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21" style:family="table-cell" style:parent-style-name="Porcentagem" style:data-style-name="N37">
      <style:table-cell-properties fo:border="thin solid #000000" style:vertical-align="middle" fo:wrap-option="wrap" fo:background-color="transparent" style:repeat-content="false"/>
      <style:paragraph-properties fo:text-align="center"/>
      <style:text-properties fo:color="#000000"/>
    </style:style>
    <style:style style:name="ce22" style:family="table-cell" style:parent-style-name="Porcentagem" style:data-style-name="N13">
      <style:table-cell-properties fo:border="thin solid #000000" style:vertical-align="middle" fo:wrap-option="wrap" fo:background-color="transparent" style:repeat-content="false"/>
      <style:paragraph-properties fo:text-align="center"/>
      <style:text-properties fo:color="#000000"/>
    </style:style>
    <style:style style:name="ce23"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style>
    <style:style style:name="ce24" style:family="table-cell" style:parent-style-name="Normal_32_2" style:data-style-name="N37">
      <style:table-cell-properties style:vertical-align="middle" fo:wrap-option="wrap" fo:background-color="transparent" style:cell-protect="protected" style:repeat-content="false"/>
      <style:paragraph-properties fo:text-align="center"/>
    </style:style>
    <style:style style:name="ce25"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26" style:family="table-cell" style:parent-style-name="Normal_32_3" style:data-style-name="N19">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fo:color="#000000"/>
    </style:style>
    <style:style style:name="ce27" style:family="table-cell" style:parent-style-name="Normal_32_2" style:data-style-name="N0">
      <style:table-cell-properties style:vertical-align="middle" fo:background-color="transparent" style:cell-protect="protected"/>
      <style:text-properties style:font-name="Franklin Gothic Medium" style:font-name-asian="Franklin Gothic Medium" style:font-name-complex="Franklin Gothic Medium" fo:font-weight="bold" style:font-weight-asian="bold" style:font-weight-complex="bold"/>
    </style:style>
    <style:style style:name="ce28" style:family="table-cell" style:parent-style-name="Normal_32_3" style:data-style-name="N19">
      <style:table-cell-properties style:vertical-align="middle" fo:wrap-option="wrap" fo:background-color="#FFFFFF" style:cell-protect="protected" style:repeat-content="false"/>
      <style:paragraph-properties fo:text-align="center"/>
      <style:text-properties fo:color="#000000"/>
    </style:style>
    <style:style style:name="ce29" style:family="table-cell" style:parent-style-name="Normal_32_3" style:data-style-name="N37">
      <style:table-cell-properties style:vertical-align="middle" fo:wrap-option="wrap" fo:background-color="#FFFFFF" style:cell-protect="protected" style:repeat-content="false"/>
      <style:paragraph-properties fo:text-align="center"/>
      <style:text-properties fo:color="#000000"/>
    </style:style>
    <style:style style:name="ce30" style:family="table-cell" style:parent-style-name="Normal_32_3" style:data-style-name="N0">
      <style:table-cell-properties style:vertical-align="middle" fo:wrap-option="wrap" fo:background-color="#FFFFFF" style:cell-protect="protected" style:repeat-content="false"/>
      <style:paragraph-properties fo:text-align="center"/>
      <style:text-properties fo:color="#000000"/>
    </style:style>
    <style:style style:name="ce31" style:family="table-cell" style:parent-style-name="Normal_32_3" style:data-style-name="N0">
      <style:table-cell-properties style:vertical-align="middle" fo:background-color="#FFFFFF" style:cell-protect="protected" style:repeat-content="false"/>
      <style:paragraph-properties fo:text-align="center"/>
      <style:text-properties fo:color="#000000"/>
    </style:style>
    <style:style style:name="ce32" style:family="table-cell" style:parent-style-name="Normal_32_2" style:data-style-name="N0">
      <style:table-cell-properties style:vertical-align="automatic" fo:background-color="transparent" style:cell-protect="protected"/>
      <style:text-properties style:font-name="Franklin Gothic Medium" style:font-name-asian="Franklin Gothic Medium" style:font-name-complex="Franklin Gothic Medium" fo:font-weight="bold" style:font-weight-asian="bold" style:font-weight-complex="bold"/>
    </style:style>
    <style:style style:name="ce33" style:family="table-cell" style:parent-style-name="Normal_32_2" style:data-style-name="N1">
      <style:table-cell-properties style:vertical-align="middle" fo:wrap-option="wrap" fo:background-color="transparent" style:cell-protect="protected" style:repeat-content="false"/>
      <style:paragraph-properties fo:text-align="center"/>
    </style:style>
    <style:style style:name="ce34"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style:font-name="Franklin Gothic Medium" style:font-name-asian="Franklin Gothic Medium" style:font-name-complex="Franklin Gothic Medium" fo:font-weight="bold" style:font-weight-asian="bold" style:font-weight-complex="bold"/>
    </style:style>
    <style:style style:name="ce35"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style:style>
    <style:style style:name="ce36" style:family="table-cell" style:parent-style-name="Normal_32_3" style:data-style-name="N0">
      <style:table-cell-properties style:vertical-align="automatic" fo:background-color="transparent" style:cell-protect="protected" style:repeat-content="false"/>
      <style:paragraph-properties fo:text-align="center"/>
      <style:text-properties fo:color="#000000"/>
    </style:style>
    <style:style style:name="ce37" style:family="table-cell" style:parent-style-name="Normal_32_3" style:data-style-name="N0">
      <style:table-cell-properties style:vertical-align="middle" fo:background-color="transparent" style:cell-protect="protected" style:repeat-content="false"/>
      <style:paragraph-properties fo:text-align="center"/>
      <style:text-properties fo:color="#000000" fo:font-weight="bold" style:font-weight-asian="bold" style:font-weight-complex="bold"/>
    </style:style>
    <style:style style:name="ce38" style:family="table-cell" style:parent-style-name="Normal_32_3" style:data-style-name="N0">
      <style:table-cell-properties style:vertical-align="middle"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fo:font-weight="bold" style:font-weight-asian="bold" style:font-weight-complex="bold"/>
    </style:style>
    <style:style style:name="ce3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0" style:family="table-cell" style:parent-style-name="Normal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1"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42"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4"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5"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6"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47" style:family="table-cell" style:parent-style-name="Normal_32_3" style:data-style-name="N0">
      <style:table-cell-properties style:vertical-align="automatic" fo:background-color="transparent" style:cell-protect="protected"/>
      <style:text-properties fo:color="#000000"/>
    </style:style>
    <style:style style:name="ce48"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style>
    <style:style style:name="ce49" style:family="table-cell" style:parent-style-name="Normal_32_2" style:data-style-name="N0">
      <style:table-cell-properties fo:border="thin solid #000000" style:vertical-align="middle" fo:wrap-option="wrap" fo:background-color="transparent" style:cell-protect="protected"/>
    </style:style>
    <style:style style:name="ce50" style:family="table-cell" style:parent-style-name="Normal_32_2" style:data-style-name="N19">
      <style:table-cell-properties fo:border="thin solid #000000" style:vertical-align="middle" fo:wrap-option="wrap" fo:background-color="transparent" style:cell-protect="protected"/>
    </style:style>
    <style:style style:name="ce51"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5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53"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style>
    <style:style style:name="ce5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style>
    <style:style style:name="ce55" style:family="table-cell" style:parent-style-name="Normal_32_3" style:data-style-name="N19">
      <style:table-cell-properties fo:border="thin solid #000000" style:vertical-align="middle" fo:wrap-option="wrap" fo:background-color="transparent" style:cell-protect="protected"/>
      <style:text-properties fo:color="#000000"/>
    </style:style>
    <style:style style:name="ce56" style:family="table-cell" style:parent-style-name="Normal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7"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style>
    <style:style style:name="ce58"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5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60" style:family="table-cell" style:parent-style-name="Normal_32_2" style:data-style-name="N19">
      <style:table-cell-properties fo:border="thin solid #000000" style:vertical-align="middle" fo:background-color="transparent" style:cell-protect="protected"/>
    </style:style>
    <style:style style:name="ce61" style:family="table-cell" style:parent-style-name="Normal_32_2" style:data-style-name="N0">
      <style:table-cell-properties fo:border="thin solid #000000" style:vertical-align="middle" fo:background-color="transparent" style:cell-protect="protected" style:repeat-content="false"/>
      <style:paragraph-properties fo:text-align="center"/>
    </style:style>
    <style:style style:name="ce62" style:family="table-cell" style:parent-style-name="Normal_32_2" style:data-style-name="N19">
      <style:table-cell-properties fo:border="thin solid #000000" style:vertical-align="middle" fo:background-color="transparent" style:cell-protect="protected" style:repeat-content="false"/>
      <style:paragraph-properties fo:text-align="center"/>
    </style:style>
    <style:style style:name="ce6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64"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65" style:family="table-cell" style:parent-style-name="Moeda_32_7" style:data-style-name="N37">
      <style:table-cell-properties fo:border="thin solid #000000" style:vertical-align="middle" fo:wrap-option="wrap" fo:background-color="transparent" style:repeat-content="false"/>
      <style:paragraph-properties fo:text-align="center"/>
      <style:text-properties fo:color="#000000"/>
    </style:style>
    <style:style style:name="ce66" style:family="table-cell" style:parent-style-name="Moeda_32_7" style:data-style-name="N38">
      <style:table-cell-properties fo:border="thin solid #000000" style:vertical-align="middle" fo:background-color="transparent" style:repeat-content="false"/>
      <style:paragraph-properties fo:text-align="center"/>
      <style:text-properties fo:color="#000000"/>
    </style:style>
    <style:style style:name="ce67" style:family="table-cell" style:parent-style-name="Moeda_32_7" style:data-style-name="N34">
      <style:table-cell-properties fo:border="thin solid #000000" style:vertical-align="middle" fo:wrap-option="wrap" fo:background-color="transparent" style:repeat-content="false"/>
      <style:paragraph-properties fo:text-align="center"/>
      <style:text-properties fo:color="#000000"/>
    </style:style>
    <style:style style:name="ce68" style:family="table-cell" style:parent-style-name="Moeda_32_7" style:data-style-name="N34">
      <style:table-cell-properties fo:border="thin solid #000000" style:vertical-align="middle" fo:background-color="transparent" style:repeat-content="false"/>
      <style:paragraph-properties fo:text-align="center"/>
      <style:text-properties fo:color="#000000"/>
    </style:style>
    <style:style style:name="ce69" style:family="table-cell" style:parent-style-name="Moeda_32_7" style:data-style-name="N37">
      <style:table-cell-properties fo:border="thin solid #000000" style:vertical-align="middle" fo:background-color="transparent" style:repeat-content="false"/>
      <style:paragraph-properties fo:text-align="center"/>
      <style:text-properties fo:color="#000000"/>
    </style:style>
    <style:style style:name="ce70"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71" style:family="table-cell" style:parent-style-name="Normal_32_3" style:data-style-name="N0">
      <style:table-cell-properties fo:border="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72" style:family="table-cell" style:parent-style-name="Normal_32_3" style:data-style-name="N0">
      <style:table-cell-properties fo:border="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73" style:family="table-cell" style:parent-style-name="Normal_32_3"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7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justify"/>
    </style:style>
    <style:style style:name="ce75" style:family="table-cell" style:parent-style-name="Normal_32_2" style:data-style-name="N19">
      <style:table-cell-properties fo:border-top="none" fo:border-bottom="thin solid #000000" fo:border-left="thin solid #000000" fo:border-right="thin solid #000000" style:vertical-align="middle" fo:background-color="transparent" style:cell-protect="protected"/>
    </style:style>
    <style:style style:name="ce76" style:family="table-cell" style:parent-style-name="Normal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77" style:family="table-cell" style:parent-style-name="Normal_32_2" style:data-style-name="N19">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7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79" style:family="table-cell" style:parent-style-name="Normal_32_2"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80" style:family="table-cell" style:parent-style-name="Normal_32_2" style:data-style-name="N37">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81"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8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style>
    <style:style style:name="ce83" style:family="table-cell" style:parent-style-name="Normal_32_2" style:data-style-name="N19">
      <style:table-cell-properties fo:border="thin solid #000000" style:vertical-align="middle" fo:background-color="transparent" style:cell-protect="protected"/>
    </style:style>
    <style:style style:name="ce84" style:family="table-cell" style:parent-style-name="Normal_32_2" style:data-style-name="N0">
      <style:table-cell-properties fo:border="thin solid #000000" style:vertical-align="middle" fo:background-color="transparent" style:cell-protect="protected" style:repeat-content="false"/>
      <style:paragraph-properties fo:text-align="center"/>
    </style:style>
    <style:style style:name="ce85" style:family="table-cell" style:parent-style-name="Normal_32_2" style:data-style-name="N19">
      <style:table-cell-properties fo:border="thin solid #000000" style:vertical-align="middle" fo:background-color="transparent" style:cell-protect="protected" style:repeat-content="false"/>
      <style:paragraph-properties fo:text-align="center"/>
    </style:style>
    <style:style style:name="ce8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87"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88"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style>
    <style:style style:name="ce8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9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91"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92" style:family="table-cell" style:parent-style-name="Normal_32_3" style:data-style-name="N0">
      <style:table-cell-properties fo:border="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3" style:family="table-cell" style:parent-style-name="Normal_32_3" style:data-style-name="N37">
      <style:table-cell-properties fo:border="thin solid #000000" style:vertical-align="middle"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4"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95" style:family="table-cell" style:parent-style-name="Normal_32_3" style:data-style-name="N22">
      <style:table-cell-properties fo:border="thin solid #000000" style:vertical-align="middle" fo:background-color="transparent" style:cell-protect="protected" style:repeat-content="false"/>
      <style:paragraph-properties fo:text-align="center"/>
      <style:text-properties fo:color="#000000" style:font-name="Georgia" style:font-name-asian="Georgia" style:font-name-complex="Georgia" fo:font-size="12pt" style:font-size-asian="12pt" style:font-size-complex="12pt" fo:font-weight="bold" style:font-weight-asian="bold" style:font-weight-complex="bold" style:font-family-generic="roman"/>
    </style:style>
    <style:style style:name="ce96" style:family="table-cell" style:parent-style-name="Normal_32_3" style:data-style-name="N0">
      <style:table-cell-properties fo:border="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weight="bold" style:font-weight-asian="bold" style:font-weight-complex="bold"/>
    </style:style>
    <style:style style:name="ce97" style:family="table-cell" style:parent-style-name="Normal_32_3" style:data-style-name="N0">
      <style:table-cell-properties fo:border="thin solid #000000" style:vertical-align="middle" fo:wrap-option="wrap" fo:background-color="#800000" style:cell-protect="protected" style:repeat-content="false"/>
      <style:paragraph-properties fo:text-align="center"/>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8" style:family="table-cell" style:parent-style-name="Normal_32_3" style:data-style-name="N0">
      <style:table-cell-properties fo:border="thin solid #000000" style:vertical-align="middle" fo:background-color="#800000" style:cell-protect="protected"/>
      <style:text-properties fo:color="#FFFFFF" style:font-name="Franklin Gothic Medium" style:font-name-asian="Franklin Gothic Medium" style:font-name-complex="Franklin Gothic Medium" fo:font-size="10pt" style:font-size-asian="10pt" style:font-size-complex="10pt" fo:font-weight="bold" style:font-weight-asian="bold" style:font-weight-complex="bold"/>
    </style:style>
    <style:style style:name="ce99" style:family="table-cell" style:parent-style-name="Normal_32_3" style:data-style-name="N0">
      <style:table-cell-properties fo:border="thin solid #000000" style:vertical-align="middle" fo:wrap-option="wrap" fo:background-color="transparent" style:cell-protect="protected"/>
      <style:text-properties fo:color="#000000"/>
    </style:style>
    <style:style style:name="ce10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1"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02" style:family="table-cell" style:parent-style-name="Normal_32_3" style:data-style-name="N19">
      <style:table-cell-properties fo:border="thin solid #000000" style:vertical-align="middle" fo:wrap-option="wrap" fo:background-color="transparent" style:cell-protect="protected"/>
      <style:text-properties fo:color="#000000"/>
    </style:style>
    <style:style style:name="ce103"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4"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5" style:family="table-cell" style:parent-style-name="Normal_32_3" style:data-style-name="N3">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0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Franklin Gothic Book" style:font-name-asian="Franklin Gothic Book" style:font-name-complex="Franklin Gothic Book"/>
    </style:style>
    <style:style style:name="ce108"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09" style:family="table-cell" style:parent-style-name="Normal_32_3" style:data-style-name="N4">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0"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1" style:family="table-cell" style:parent-style-name="Normal_32_3" style:data-style-name="N4">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12"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1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114"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style>
    <style:style style:name="ce115" style:family="table-cell" style:parent-style-name="Normal_32_2" style:data-style-name="N19">
      <style:table-cell-properties fo:border="thin solid #000000" style:vertical-align="middle" fo:wrap-option="wrap" fo:background-color="transparent" style:cell-protect="protected"/>
    </style:style>
    <style:style style:name="ce116"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11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18"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style>
    <style:style style:name="ce11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2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21" style:family="table-cell" style:parent-style-name="Normal_32_2" style:data-style-name="N19">
      <style:table-cell-properties fo:border="thin solid #000000" style:vertical-align="middle" fo:wrap-option="wrap" fo:background-color="transparent" style:cell-protect="protected"/>
      <style:text-properties fo:color="#000000"/>
    </style:style>
    <style:style style:name="ce122"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2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24" style:family="table-cell" style:parent-style-name="Normal_32_3" style:data-style-name="N3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25"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style>
    <style:style style:name="ce126" style:family="table-cell" style:parent-style-name="Normal_32_3" style:data-style-name="N0">
      <style:table-cell-properties fo:border="thin solid #000000" style:vertical-align="middle" fo:wrap-option="wrap" fo:background-color="transparent" style:cell-protect="protected"/>
      <style:text-properties fo:color="#000000"/>
    </style:style>
    <style:style style:name="ce12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ize="10pt" style:font-size-asian="10pt" style:font-size-complex="10pt"/>
    </style:style>
    <style:style style:name="ce128"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29"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30" style:family="table-cell" style:parent-style-name="Normal_32_3"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1" style:family="table-cell" style:parent-style-name="Default" style:data-style-name="N0">
      <style:table-cell-properties fo:border="thin solid #000000" style:vertical-align="middle" fo:background-color="transparent" style:repeat-content="false"/>
      <style:paragraph-properties fo:text-align="center"/>
    </style:style>
    <style:style style:name="ce132" style:family="table-cell" style:parent-style-name="Default" style:data-style-name="N37">
      <style:table-cell-properties fo:border="thin solid #000000" style:vertical-align="middle" fo:wrap-option="wrap" fo:background-color="transparent" style:repeat-content="false"/>
      <style:paragraph-properties fo:text-align="center"/>
    </style:style>
    <style:style style:name="ce133" style:family="table-cell" style:parent-style-name="Normal_32_3" style:data-style-name="N0">
      <style:table-cell-properties fo:border="thin solid #000000" style:vertical-align="middle" fo:wrap-option="wrap" fo:background-color="transparent" style:cell-protect="protected"/>
      <style:text-properties fo:color="#000000" fo:font-size="12pt" style:font-size-asian="12pt" style:font-size-complex="12pt"/>
    </style:style>
    <style:style style:name="ce134" style:family="table-cell" style:parent-style-name="Normal_32_2" style:data-style-name="N1">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5"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36" style:family="table-cell" style:parent-style-name="Normal_32_3"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37"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fo:font-style="italic" style:font-style-asian="italic" style:font-style-complex="italic"/>
    </style:style>
    <style:style style:name="ce138"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39" style:family="table-cell" style:parent-style-name="Normal_32_3" style:data-style-name="N19">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40"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style>
    <style:style style:name="ce141" style:family="table-cell" style:parent-style-name="Normal_32_2" style:data-style-name="N0">
      <style:table-cell-properties fo:border="thin solid #000000" style:vertical-align="middle" fo:wrap-option="wrap" fo:background-color="transparent" style:cell-protect="protected"/>
    </style:style>
    <style:style style:name="ce14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3" style:family="table-cell" style:parent-style-name="Normal_32_2" style:data-style-name="N37">
      <style:table-cell-properties fo:border="thin solid #000000" style:vertical-align="middle" fo:background-color="transparent" style:cell-protect="protected" style:repeat-content="false"/>
      <style:paragraph-properties fo:text-align="center"/>
    </style:style>
    <style:style style:name="ce144"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justify"/>
    </style:style>
    <style:style style:name="ce145" style:family="table-cell" style:parent-style-name="Normal_32_2" style:data-style-name="N37">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6" style:family="table-cell" style:parent-style-name="Normal_32_2" style:data-style-name="N30">
      <style:table-cell-properties fo:border="thin solid #000000" style:vertical-align="middle" fo:background-color="transparent" style:cell-protect="protected" style:repeat-content="false"/>
      <style:paragraph-properties fo:text-align="center"/>
    </style:style>
    <style:style style:name="ce14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font-size="10pt" style:font-size-asian="10pt" style:font-size-complex="10pt"/>
    </style:style>
    <style:style style:name="ce148" style:family="table-cell" style:parent-style-name="Normal_32_2" style:data-style-name="N3">
      <style:table-cell-properties fo:border="thin solid #000000" style:vertical-align="middle" fo:wrap-option="wrap" fo:background-color="transparent" style:cell-protect="protected" style:repeat-content="false"/>
      <style:paragraph-properties fo:text-align="center"/>
      <style:text-properties fo:font-size="10pt" style:font-size-asian="10pt" style:font-size-complex="10pt"/>
    </style:style>
    <style:style style:name="ce14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style>
    <style:style style:name="ce150" style:family="table-cell" style:parent-style-name="Normal_32_2" style:data-style-name="N4">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5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style>
    <style:style style:name="ce15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53" style:family="table-cell" style:parent-style-name="Normal_32_2"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54" style:family="table-cell" style:parent-style-name="Normal_32_3" style:data-style-name="N37">
      <style:table-cell-properties fo:border="thin solid #000000" style:vertical-align="middle" fo:background-color="transparent" style:cell-protect="protected" style:repeat-content="false"/>
      <style:paragraph-properties fo:text-align="center"/>
      <style:text-properties fo:color="#000000"/>
    </style:style>
    <style:style style:name="ce15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5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justify"/>
      <style:text-properties fo:color="#000000"/>
    </style:style>
    <style:style style:name="ce15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58"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59"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0"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1" style:family="table-cell" style:parent-style-name="Normal_32_3" style:data-style-name="N19">
      <style:table-cell-properties fo:border="thin solid #000000" style:vertical-align="middle" fo:background-color="transparent" style:cell-protect="protected"/>
      <style:text-properties fo:color="#000000"/>
    </style:style>
    <style:style style:name="ce162" style:family="table-cell" style:parent-style-name="Normal_32_3" style:data-style-name="N19">
      <style:table-cell-properties fo:border="thin solid #000000" style:vertical-align="middle" fo:background-color="transparent" style:cell-protect="protected" style:repeat-content="false"/>
      <style:paragraph-properties fo:text-align="center"/>
      <style:text-properties fo:color="#000000"/>
    </style:style>
    <style:style style:name="ce163" style:family="table-cell" style:parent-style-name="Normal_32_3" style:data-style-name="N0">
      <style:table-cell-properties fo:border="thin solid #000000" style:vertical-align="middle" fo:wrap-option="wrap" fo:background-color="transparent" style:cell-protect="protected" style:repeat-content="false"/>
      <style:paragraph-properties fo:text-align="justify"/>
      <style:text-properties fo:color="#000000" style:font-name="Arial" style:font-name-asian="Arial" style:font-name-complex="Arial"/>
    </style:style>
    <style:style style:name="ce164" style:family="table-cell" style:parent-style-name="Normal_32_3" style:data-style-name="N38">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5" style:family="table-cell" style:parent-style-name="Normal_32_3" style:data-style-name="N37">
      <style:table-cell-properties fo:border="thin solid #000000" style:vertical-align="middle" fo:wrap-option="wrap" fo:background-color="transparent" style:cell-protect="protected" style:repeat-content="false"/>
      <style:paragraph-properties fo:text-align="center"/>
      <style:text-properties fo:color="#000000"/>
    </style:style>
    <style:style style:name="ce166"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style>
    <style:style style:name="ce167" style:family="table-cell" style:parent-style-name="Normal_32_2" style:data-style-name="N0">
      <style:table-cell-properties fo:border="thin solid #000000" style:vertical-align="middle" fo:background-color="transparent" style:cell-protect="protected" style:repeat-content="false"/>
      <style:paragraph-properties fo:text-align="center"/>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169" style:family="table-cell" style:parent-style-name="Normal_32_2" style:data-style-name="N19">
      <style:table-cell-properties fo:border="thin solid #000000" style:vertical-align="middle" fo:wrap-option="wrap" fo:background-color="transparent" style:cell-protect="protected" style:repeat-content="false"/>
      <style:paragraph-properties fo:text-align="center"/>
    </style:style>
    <style:style style:name="ce170" style:family="table-cell" style:parent-style-name="Normal_32_2" style:data-style-name="N19">
      <style:table-cell-properties fo:border="thin solid #000000" style:vertical-align="middle" fo:background-color="transparent" style:cell-protect="protected" style:repeat-content="false"/>
      <style:paragraph-properties fo:text-align="center"/>
    </style:style>
    <style:style style:name="ce171" style:family="table-cell" style:parent-style-name="Normal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72" style:family="table-cell" style:parent-style-name="Normal_32_2" style:data-style-name="N19">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73" style:family="table-cell" style:parent-style-name="Normal_32_2"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justify"/>
    </style:style>
    <style:style style:name="ce174"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75" style:family="table-cell" style:parent-style-name="Normal_32_2" style:data-style-name="N19">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76" style:family="table-cell" style:parent-style-name="Normal_32_2" style:data-style-name="N37">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style>
    <style:style style:name="ce177" style:family="table-cell" style:parent-style-name="Normal_32_2" style:data-style-name="N37">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78"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79" style:family="table-cell" style:parent-style-name="Normal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80" style:family="table-cell" style:parent-style-name="Normal_32_2" style:data-style-name="N19">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style>
    <style:style style:name="ce181" style:family="table-cell" style:parent-style-name="Normal_32_2" style:data-style-name="N0">
      <style:table-cell-properties style:vertical-align="middle" fo:wrap-option="wrap" fo:background-color="transparent" style:cell-protect="protected" style:repeat-content="false"/>
      <style:paragraph-properties fo:text-align="center"/>
    </style:style>
    <style:style style:name="ce18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style>
    <style:style style:name="ce183" style:family="table-cell" style:parent-style-name="Normal_32_3"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style>
    <style:style style:name="ce184" style:family="table-cell" style:parent-style-name="Normal_32_2"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justify"/>
    </style:style>
    <style:style style:name="ce185" style:family="table-cell" style:parent-style-name="Normal_32_2" style:data-style-name="N19">
      <style:table-cell-properties fo:border-top="thin solid #000000" fo:border-bottom="none" fo:border-left="thin solid #000000" fo:border-right="thin solid #000000" style:vertical-align="middle" fo:background-color="transparent" style:cell-protect="protected"/>
    </style:style>
    <style:style style:name="ce186" style:family="table-cell" style:parent-style-name="Normal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87" style:family="table-cell" style:parent-style-name="Normal_32_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88" style:family="table-cell" style:parent-style-name="Normal_32_2" style:data-style-name="N19">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89" style:family="table-cell" style:parent-style-name="Normal_32_2" style:data-style-name="N19">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90" style:family="table-cell" style:parent-style-name="Normal_32_2" style:data-style-name="N37">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style>
    <style:style style:name="ce191" style:family="table-cell" style:parent-style-name="Normal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style>
    <style:style style:name="ce192" style:family="table-cell" style:parent-style-name="Normal_32_3"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93" style:family="table-cell" style:parent-style-name="Normal_32_3" style:data-style-name="N0">
      <style:table-cell-properties fo:border-top="none" fo:border-bottom="thin solid #000000" fo:border-left="none" fo:border-right="thin solid #000000" style:vertical-align="automatic" fo:background-color="transparent" style:cell-protect="protected"/>
      <style:text-properties fo:color="#000000"/>
    </style:style>
    <style:style style:name="ce194" style:family="table-cell" style:parent-style-name="Normal_32_3" style:data-style-name="N0">
      <style:table-cell-properties fo:border-top="thin solid #000000" fo:border-bottom="none" fo:border-left="none" fo:border-right="thin solid #000000" style:vertical-align="automatic" fo:background-color="transparent" style:cell-protect="protected"/>
      <style:text-properties fo:color="#000000"/>
    </style:style>
    <style:style style:name="ce195"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style>
    <style:style style:name="ce196" style:family="table-cell" style:parent-style-name="Normal_32_3" style:data-style-name="N0">
      <style:table-cell-properties fo:border-top="none" fo:border-bottom="thin solid #000000" fo:border-left="none" fo:border-right="none" style:vertical-align="automatic" fo:background-color="transparent" style:cell-protect="protected"/>
      <style:text-properties fo:color="#000000"/>
    </style:style>
    <style:style style:name="T1"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12208333333333cm"/>
    </style:style>
    <style:style style:name="co2" style:family="table-column">
      <style:table-column-properties fo:break-before="auto" style:column-width="16.2983333333333cm"/>
    </style:style>
    <style:style style:name="co3" style:family="table-column">
      <style:table-column-properties fo:break-before="auto" style:column-width="3.06916666666667cm"/>
    </style:style>
    <style:style style:name="co4" style:family="table-column">
      <style:table-column-properties fo:break-before="auto" style:column-width="7.858125cm"/>
    </style:style>
    <style:style style:name="co5" style:family="table-column">
      <style:table-column-properties fo:break-before="auto" style:column-width="2.01083333333333cm" style:use-optimal-column-width="true"/>
    </style:style>
    <style:style style:name="co6" style:family="table-column">
      <style:table-column-properties fo:break-before="auto" style:column-width="2.143125cm" style:use-optimal-column-width="true"/>
    </style:style>
    <style:style style:name="co7" style:family="table-column">
      <style:table-column-properties fo:break-before="auto" style:column-width="2.48708333333333cm"/>
    </style:style>
    <style:style style:name="co8" style:family="table-column">
      <style:table-column-properties fo:break-before="auto" style:column-width="7.96395833333333cm"/>
    </style:style>
    <style:style style:name="co9" style:family="table-column">
      <style:table-column-properties fo:break-before="auto" style:column-width="3.99520833333333cm"/>
    </style:style>
    <style:style style:name="co10" style:family="table-column">
      <style:table-column-properties fo:break-before="auto" style:column-width="5.84729166666667cm" style:use-optimal-column-width="true"/>
    </style:style>
    <style:style style:name="co11" style:family="table-column">
      <style:table-column-properties fo:break-before="auto" style:column-width="4.33916666666667cm" style:use-optimal-column-width="true"/>
    </style:style>
    <style:style style:name="co12" style:family="table-column">
      <style:table-column-properties fo:break-before="auto" style:column-width="4.206875cm"/>
    </style:style>
    <style:style style:name="co13" style:family="table-column">
      <style:table-column-properties fo:break-before="auto" style:column-width="5.08cm"/>
    </style:style>
    <style:style style:name="co14" style:family="table-column">
      <style:table-column-properties fo:break-before="auto" style:column-width="14.366875cm"/>
    </style:style>
    <style:style style:name="co15" style:family="table-column">
      <style:table-column-properties fo:break-before="auto" style:column-width="5.42395833333333cm" style:use-optimal-column-width="true"/>
    </style:style>
    <style:style style:name="co16" style:family="table-column">
      <style:table-column-properties fo:break-before="auto" style:column-width="19.764375cm" style:use-optimal-column-width="true"/>
    </style:style>
    <style:style style:name="co17" style:family="table-column">
      <style:table-column-properties fo:break-before="auto" style:column-width="3.30729166666667cm"/>
    </style:style>
    <style:style style:name="co18"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75pt" style:use-optimal-row-height="true" fo:break-before="auto"/>
    </style:style>
    <style:style style:name="ro4" style:family="table-row">
      <style:table-row-properties style:row-height="409.6pt" style:use-optimal-row-height="false" fo:break-before="auto"/>
    </style:style>
    <style:style style:name="ro5" style:family="table-row">
      <style:table-row-properties style:row-height="13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270pt" style:use-optimal-row-height="false" fo:break-before="auto"/>
    </style:style>
    <style:style style:name="ro8" style:family="table-row">
      <style:table-row-properties style:row-height="240pt" style:use-optimal-row-height="false" fo:break-before="auto"/>
    </style:style>
    <style:style style:name="ro9" style:family="table-row">
      <style:table-row-properties style:row-height="37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300pt" style:use-optimal-row-height="false" fo:break-before="auto"/>
    </style:style>
    <style:style style:name="ro12" style:family="table-row">
      <style:table-row-properties style:row-height="150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26.25pt" style:use-optimal-row-height="false" fo:break-before="auto"/>
    </style:style>
    <style:style style:name="ro16" style:family="table-row">
      <style:table-row-properties style:row-height="165.75pt" style:use-optimal-row-height="false" fo:break-before="auto"/>
    </style:style>
    <style:style style:name="ro17" style:family="table-row">
      <style:table-row-properties style:row-height="178.5pt" style:use-optimal-row-height="false" fo:break-before="auto"/>
    </style:style>
    <style:style style:name="ro18" style:family="table-row">
      <style:table-row-properties style:row-height="306pt" style:use-optimal-row-height="false" fo:break-before="auto"/>
    </style:style>
    <style:style style:name="ro19" style:family="table-row">
      <style:table-row-properties style:row-height="318.7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76.5pt" style:use-optimal-row-height="false" fo:break-before="auto"/>
    </style:style>
    <style:style style:name="ro22" style:family="table-row">
      <style:table-row-properties style:row-height="75.75pt" style:use-optimal-row-height="false" fo:break-before="auto"/>
    </style:style>
    <style:style style:name="ro23" style:family="table-row">
      <style:table-row-properties style:row-height="72pt" style:use-optimal-row-height="false" fo:break-before="auto"/>
    </style:style>
    <style:style style:name="ro24" style:family="table-row">
      <style:table-row-properties style:row-height="57pt" style:use-optimal-row-height="false" fo:break-before="auto"/>
    </style:style>
    <style:style style:name="ro25" style:family="table-row">
      <style:table-row-properties style:row-height="3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ortal_da_Transparência" table:style-name="ta1">
        <table:table-column table:style-name="co1" table:default-cell-style-name="ce1"/>
        <table:table-column table:style-name="co2" table:default-cell-style-name="ce14"/>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16367" table:default-cell-style-name="ce1"/>
        <table:table-row table:style-name="ro1">
          <table:table-cell office:value-type="string" table:number-columns-spanned="17" table:number-rows-spanned="1" table:style-name="ce94">
            <text:p>MINISTÉRIO PÚBLICO DO ESTADO DA BAHIA</text:p>
          </table:table-cell>
          <table:covered-table-cell table:number-columns-repeated="16"/>
          <table:table-cell table:number-columns-repeated="16367"/>
        </table:table-row>
        <table:table-row table:style-name="ro1">
          <table:table-cell office:value-type="string" table:number-columns-spanned="17" table:number-rows-spanned="1" table:style-name="ce94">
            <text:p>CONTRATOS</text:p>
          </table:table-cell>
          <table:covered-table-cell table:number-columns-repeated="16"/>
          <table:table-cell table:number-columns-repeated="16367"/>
        </table:table-row>
        <table:table-row table:style-name="ro1">
          <table:table-cell office:value-type="date" office:date-value="2020-07-01T00:00:00" table:number-columns-spanned="17" table:number-rows-spanned="1" table:style-name="ce95">
            <text:p>jul/20</text:p>
          </table:table-cell>
          <table:covered-table-cell table:number-columns-repeated="16"/>
          <table:table-cell table:number-columns-repeated="16367"/>
        </table:table-row>
        <table:table-row table:style-name="ro2">
          <table:table-cell office:value-type="string" table:style-name="ce72">
            <text:p>N°</text:p>
          </table:table-cell>
          <table:table-cell office:value-type="string" table:style-name="ce72">
            <text:p>Objeto</text:p>
          </table:table-cell>
          <table:table-cell office:value-type="string" table:style-name="ce19">
            <text:p>Data da publicação</text:p>
          </table:table-cell>
          <table:table-cell office:value-type="string" table:style-name="ce72">
            <text:p>N° do Edital</text:p>
          </table:table-cell>
          <table:table-cell office:value-type="string" table:number-columns-spanned="2" table:number-rows-spanned="1" table:style-name="ce96">
            <text:p>Vigência</text:p>
          </table:table-cell>
          <table:covered-table-cell/>
          <table:table-cell table:style-name="ce72"/>
          <table:table-cell office:value-type="string" table:style-name="ce72">
            <text:p>Item fornecido</text:p>
          </table:table-cell>
          <table:table-cell office:value-type="string" table:style-name="ce72">
            <text:p>Unidade medida</text:p>
          </table:table-cell>
          <table:table-cell office:value-type="string" table:style-name="ce20">
            <text:p>Valor unitário</text:p>
          </table:table-cell>
          <table:table-cell office:value-type="string" table:style-name="ce72">
            <text:p>Quantidade</text:p>
          </table:table-cell>
          <table:table-cell office:value-type="string" table:style-name="ce20">
            <text:p>Valor total do item</text:p>
          </table:table-cell>
          <table:table-cell office:value-type="string" table:style-name="ce20">
            <text:p>Valor total do contrato</text:p>
          </table:table-cell>
          <table:table-cell office:value-type="string" table:style-name="ce72">
            <text:p>Contratado</text:p>
          </table:table-cell>
          <table:table-cell office:value-type="string" table:style-name="ce72">
            <text:p>CNPJ/CPF</text:p>
          </table:table-cell>
          <table:table-cell office:value-type="string" table:style-name="ce72">
            <text:p>Sócios</text:p>
          </table:table-cell>
          <table:table-cell office:value-type="string" table:style-name="ce72">
            <text:p>Termo aditivo</text:p>
          </table:table-cell>
          <table:table-cell table:number-columns-repeated="16367"/>
        </table:table-row>
        <table:table-row table:style-name="ro1">
          <table:table-cell office:value-type="string" table:number-columns-spanned="1" table:number-rows-spanned="2" table:style-name="ce92">
            <text:p>(a)</text:p>
          </table:table-cell>
          <table:table-cell office:value-type="string" table:number-columns-spanned="1" table:number-rows-spanned="2" table:style-name="ce97">
            <text:p>(b)</text:p>
          </table:table-cell>
          <table:table-cell office:value-type="string" table:number-columns-spanned="1" table:number-rows-spanned="2" table:style-name="ce98">
            <text:p>(c)</text:p>
          </table:table-cell>
          <table:table-cell office:value-type="string" table:number-columns-spanned="1" table:number-rows-spanned="2" table:style-name="ce92">
            <text:p>(d)</text:p>
          </table:table-cell>
          <table:table-cell office:value-type="string" table:style-name="ce71">
            <text:p>Início</text:p>
          </table:table-cell>
          <table:table-cell office:value-type="string" table:style-name="ce71">
            <text:p>Término</text:p>
          </table:table-cell>
          <table:table-cell office:value-type="string" table:number-columns-spanned="1" table:number-rows-spanned="2" table:style-name="ce92">
            <text:p>(f)</text:p>
          </table:table-cell>
          <table:table-cell office:value-type="string" table:number-columns-spanned="1" table:number-rows-spanned="2" table:style-name="ce92">
            <text:p>(g)</text:p>
          </table:table-cell>
          <table:table-cell office:value-type="string" table:number-columns-spanned="1" table:number-rows-spanned="2" table:style-name="ce92">
            <text:p>(h)</text:p>
          </table:table-cell>
          <table:table-cell office:value-type="string" table:number-columns-spanned="1" table:number-rows-spanned="2" table:style-name="ce93">
            <text:p>(i)</text:p>
          </table:table-cell>
          <table:table-cell office:value-type="string" table:number-columns-spanned="1" table:number-rows-spanned="2" table:style-name="ce92">
            <text:p>(j)</text:p>
          </table:table-cell>
          <table:table-cell office:value-type="string" table:number-columns-spanned="1" table:number-rows-spanned="2" table:style-name="ce93">
            <text:p>(k)</text:p>
          </table:table-cell>
          <table:table-cell office:value-type="string" table:number-columns-spanned="1" table:number-rows-spanned="2" table:style-name="ce93">
            <text:p>(l)</text:p>
          </table:table-cell>
          <table:table-cell office:value-type="string" table:number-columns-spanned="1" table:number-rows-spanned="2" table:style-name="ce92">
            <text:p>(m)</text:p>
          </table:table-cell>
          <table:table-cell office:value-type="string" table:number-columns-spanned="1" table:number-rows-spanned="2" table:style-name="ce92">
            <text:p>(n)</text:p>
          </table:table-cell>
          <table:table-cell office:value-type="string" table:number-columns-spanned="1" table:number-rows-spanned="2" table:style-name="ce92">
            <text:p>(o)</text:p>
          </table:table-cell>
          <table:table-cell office:value-type="string" table:number-columns-spanned="1" table:number-rows-spanned="2" table:style-name="ce92">
            <text:p>(p)</text:p>
          </table:table-cell>
          <table:table-cell table:number-columns-repeated="16367"/>
        </table:table-row>
        <table:table-row table:style-name="ro1">
          <table:covered-table-cell/>
          <table:covered-table-cell/>
          <table:covered-table-cell/>
          <table:covered-table-cell/>
          <table:table-cell office:value-type="string" table:style-name="ce71">
            <text:p>(e)</text:p>
          </table:table-cell>
          <table:table-cell office:value-type="string" table:style-name="ce71">
            <text:p>(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table-row>
        <table:table-row table:style-name="ro1">
          <table:table-cell office:value-type="string" table:style-name="ce40">
            <text:p>089/2015</text:p>
          </table:table-cell>
          <table:table-cell office:value-type="string" table:style-name="ce99">
            <text:p>Prestação de serviços de telefonia fixa comutada (STFC) – modalidade Longa Distância Nacional e Internacional.</text:p>
          </table:table-cell>
          <table:table-cell office:value-type="date" office:date-value="2015-08-04T00:00:00" table:style-name="ce55">
            <text:p>04/08/2015</text:p>
          </table:table-cell>
          <table:table-cell office:value-type="string" table:style-name="ce43">
            <text:p>PE 004/2014</text:p>
          </table:table-cell>
          <table:table-cell office:value-type="date" office:date-value="2015-07-31T00:00:00" table:style-name="ce42">
            <text:p>31/07/2015</text:p>
          </table:table-cell>
          <table:table-cell office:value-type="date" office:date-value="2020-03-27T00:00:00" table:style-name="ce42">
            <text:p>27/03/2020</text:p>
          </table:table-cell>
          <table:table-cell office:value-type="string" table:style-name="ce43">
            <text:p>CONCLUÍDO</text:p>
          </table:table-cell>
          <table:table-cell office:value-type="string" table:style-name="ce43">
            <text:p>estimativa</text:p>
          </table:table-cell>
          <table:table-cell office:value-type="string" table:style-name="ce43">
            <text:p>mês</text:p>
          </table:table-cell>
          <table:table-cell office:value-type="currency" office:value="15000" table:style-name="ce44">
            <text:p>R$ 15.000,00</text:p>
          </table:table-cell>
          <table:table-cell office:value-type="float" office:value="12" table:style-name="ce43">
            <text:p>12</text:p>
          </table:table-cell>
          <table:table-cell office:value-type="currency" office:value="180000" table:style-name="ce44">
            <text:p>R$ 180.000,00</text:p>
          </table:table-cell>
          <table:table-cell office:value-type="currency" office:value="180000" table:style-name="ce44">
            <text:p>R$ 180.000,00</text:p>
          </table:table-cell>
          <table:table-cell office:value-type="string" table:style-name="ce43">
            <text:p>Telemar Norte Leste S/A</text:p>
          </table:table-cell>
          <table:table-cell office:value-type="string" table:style-name="ce43">
            <text:p>33.000.118/0001-79</text:p>
          </table:table-cell>
          <table:table-cell office:value-type="string" table:style-name="ce43">
            <text:p>Ivan Cícero Silva Laranjeira (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0">
            <text:p>089/2015</text:p>
          </table:table-cell>
          <table:table-cell office:value-type="string" table:style-name="ce99">
            <text:p>Prestação de serviços de telefonia fixa comutada (STFC) – modalidade Longa Distância Nacional e Internacional.</text:p>
          </table:table-cell>
          <table:table-cell office:value-type="date" office:date-value="2015-08-04T00:00:00" table:style-name="ce55">
            <text:p>04/08/2015</text:p>
          </table:table-cell>
          <table:table-cell office:value-type="string" table:style-name="ce43">
            <text:p>PE 004/2014</text:p>
          </table:table-cell>
          <table:table-cell office:value-type="date" office:date-value="2015-07-31T00:00:00" table:style-name="ce42">
            <text:p>31/07/2015</text:p>
          </table:table-cell>
          <table:table-cell office:value-type="date" office:date-value="2020-03-27T00:00:00" table:style-name="ce42">
            <text:p>27/03/2020</text:p>
          </table:table-cell>
          <table:table-cell office:value-type="string" table:style-name="ce43">
            <text:p>CONCLUÍDO</text:p>
          </table:table-cell>
          <table:table-cell office:value-type="string" table:style-name="ce43">
            <text:p>estimativa</text:p>
          </table:table-cell>
          <table:table-cell office:value-type="string" table:style-name="ce43">
            <text:p>mês</text:p>
          </table:table-cell>
          <table:table-cell office:value-type="currency" office:value="15000" table:style-name="ce44">
            <text:p>R$ 15.000,00</text:p>
          </table:table-cell>
          <table:table-cell office:value-type="float" office:value="12" table:style-name="ce43">
            <text:p>12</text:p>
          </table:table-cell>
          <table:table-cell office:value-type="currency" office:value="180000" table:style-name="ce44">
            <text:p>R$ 180.000,00</text:p>
          </table:table-cell>
          <table:table-cell office:value-type="currency" office:value="180000" table:style-name="ce44">
            <text:p>R$ 180.000,00</text:p>
          </table:table-cell>
          <table:table-cell office:value-type="string" table:style-name="ce43">
            <text:p>Telemar Norte Leste S/A</text:p>
          </table:table-cell>
          <table:table-cell office:value-type="string" table:style-name="ce43">
            <text:p>33.000.118/0001-79</text:p>
          </table:table-cell>
          <table:table-cell office:value-type="string" table:style-name="ce43">
            <text:p>Derneval Soares as Silva</text:p>
          </table:table-cell>
          <table:table-cell office:value-type="string" table:style-name="ce43">
            <text:p>SIM</text:p>
          </table:table-cell>
          <table:table-cell table:number-columns-repeated="16367" table:style-name="ce11"/>
        </table:table-row>
        <table:table-row table:style-name="ro1">
          <table:table-cell office:value-type="string" table:number-columns-spanned="1" table:number-rows-spanned="2" table:style-name="ce100">
            <text:p>115/2011</text:p>
          </table:table-cell>
          <table:table-cell office:value-type="string" table:number-columns-spanned="1" table:number-rows-spanned="2" table:style-name="ce101">
            <text:p>Locação de imóvel para sediar a Promotoria de Justiça de Valença</text:p>
          </table:table-cell>
          <table:table-cell office:value-type="date" office:date-value="2011-12-21T00:00:00" table:number-columns-spanned="1" table:number-rows-spanned="2" table:style-name="ce102">
            <text:p>21/12/2011</text:p>
          </table:table-cell>
          <table:table-cell office:value-type="string" table:number-columns-spanned="1" table:number-rows-spanned="2" table:style-name="ce100">
            <text:p>Dispensa - 205/2011-DA</text:p>
          </table:table-cell>
          <table:table-cell office:value-type="date" office:date-value="2011-10-25T00:00:00" table:number-columns-spanned="1" table:number-rows-spanned="2" table:style-name="ce103">
            <text:p>25/10/2011</text:p>
          </table:table-cell>
          <table:table-cell office:value-type="string" table:number-columns-spanned="1" table:number-rows-spanned="2" table:style-name="ce103">
            <text:p><text:s/>24/10/2021</text:p>
          </table:table-cell>
          <table:table-cell office:value-type="string" table:number-columns-spanned="1" table:number-rows-spanned="2" table:style-name="ce100">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1999.92" table:number-columns-spanned="1" table:number-rows-spanned="2" table:style-name="ce104">
            <text:p>R$ 1.999,92</text:p>
          </table:table-cell>
          <table:table-cell office:value-type="float" office:value="24" table:number-columns-spanned="1" table:number-rows-spanned="2" table:style-name="ce105">
            <text:p>24</text:p>
          </table:table-cell>
          <table:table-cell office:value-type="currency" office:value="47998.080000000002" table:number-columns-spanned="1" table:number-rows-spanned="2" table:style-name="ce104">
            <text:p>R$ 47.998,08</text:p>
          </table:table-cell>
          <table:table-cell office:value-type="currency" office:value="47998.080000000002" table:number-columns-spanned="1" table:number-rows-spanned="2" table:style-name="ce104">
            <text:p>R$ 47.998,08</text:p>
          </table:table-cell>
          <table:table-cell office:value-type="string" table:style-name="ce43">
            <text:p>Amália Queiroz Muniz</text:p>
          </table:table-cell>
          <table:table-cell office:value-type="string" table:style-name="ce43">
            <text:p>021.435.305-28</text:p>
          </table:table-cell>
          <table:table-cell office:value-type="string" table:style-name="ce43">
            <text:p>não se aplica</text:p>
          </table:table-cell>
          <table:table-cell office:value-type="string" table:number-columns-spanned="1" table:number-rows-spanned="2"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Elísio Paes Muniz</text:p>
          </table:table-cell>
          <table:table-cell office:value-type="string" table:style-name="ce43">
            <text:p>014.227.155-15</text:p>
          </table:table-cell>
          <table:table-cell office:value-type="string" table:style-name="ce43">
            <text:p>não se aplica</text:p>
          </table:table-cell>
          <table:covered-table-cell/>
          <table:table-cell table:number-columns-repeated="16367" table:style-name="ce11"/>
        </table:table-row>
        <table:table-row table:style-name="ro1">
          <table:table-cell office:value-type="string" table:style-name="ce43">
            <text:p>081/2010</text:p>
          </table:table-cell>
          <table:table-cell office:value-type="string" table:style-name="ce41">
            <text:p>Locação de imóvel para sediar a Promotoria de Justiça de Irecê</text:p>
          </table:table-cell>
          <table:table-cell office:value-type="date" office:date-value="2010-09-17T00:00:00" table:style-name="ce55">
            <text:p>17/09/2010</text:p>
          </table:table-cell>
          <table:table-cell office:value-type="string" table:style-name="ce43">
            <text:p>Dispensa - 163/2010-DA</text:p>
          </table:table-cell>
          <table:table-cell office:value-type="date" office:date-value="2010-10-01T00:00:00" table:style-name="ce42">
            <text:p>01/10/2010</text:p>
          </table:table-cell>
          <table:table-cell office:value-type="string" table:style-name="ce42">
            <text:p><text:s/>30/09/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2471.63" table:style-name="ce44">
            <text:p>R$ 2.471,63</text:p>
          </table:table-cell>
          <table:table-cell office:value-type="float" office:value="60" table:style-name="ce56">
            <text:p>60</text:p>
          </table:table-cell>
          <table:table-cell office:value-type="currency" office:value="148297.79999999999" table:style-name="ce44">
            <text:p>R$ 148.297,80</text:p>
          </table:table-cell>
          <table:table-cell office:value-type="currency" office:value="148297.79999999999" table:style-name="ce44">
            <text:p>R$ 148.297,80</text:p>
          </table:table-cell>
          <table:table-cell office:value-type="string" table:style-name="ce43">
            <text:p>Andréa Marques de Oliveira</text:p>
          </table:table-cell>
          <table:table-cell office:value-type="string" table:style-name="ce43">
            <text:p>518.617.805-59</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4/2011</text:p>
          </table:table-cell>
          <table:table-cell office:value-type="string" table:style-name="ce41">
            <text:p>Locação de imóvel para sediar a Promotoria de Justiça de Porto Seguro</text:p>
          </table:table-cell>
          <table:table-cell office:value-type="date" office:date-value="2011-11-17T00:00:00" table:style-name="ce55">
            <text:p>17/11/2011</text:p>
          </table:table-cell>
          <table:table-cell office:value-type="string" table:style-name="ce43">
            <text:p>Dispensa - 249/211-DA</text:p>
          </table:table-cell>
          <table:table-cell office:value-type="date" office:date-value="2011-11-16T00:00:00" table:style-name="ce42">
            <text:p>16/11/2011</text:p>
          </table:table-cell>
          <table:table-cell office:value-type="string" table:style-name="ce42">
            <text:p><text:s/>15/11/2023</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2500" table:style-name="ce44">
            <text:p>R$ 12.500,00</text:p>
          </table:table-cell>
          <table:table-cell office:value-type="float" office:value="60" table:style-name="ce56">
            <text:p>60</text:p>
          </table:table-cell>
          <table:table-cell office:value-type="currency" office:value="150000" table:style-name="ce44">
            <text:p>R$ 150.000,00</text:p>
          </table:table-cell>
          <table:table-cell office:value-type="currency" office:value="150000" table:style-name="ce44">
            <text:p>R$ 150.000,00</text:p>
          </table:table-cell>
          <table:table-cell office:value-type="string" table:style-name="ce43">
            <text:p>Davi dos Santos Barreto</text:p>
          </table:table-cell>
          <table:table-cell office:value-type="string" table:style-name="ce43">
            <text:p>008.899.458-96</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number-columns-spanned="1" table:number-rows-spanned="2" table:style-name="ce100">
            <text:p>099/2011</text:p>
          </table:table-cell>
          <table:table-cell office:value-type="string" table:number-columns-spanned="1" table:number-rows-spanned="2" table:style-name="ce101">
            <text:p>Locação de imóvel para sediar a Promotoria de Justiça de Ipiaú</text:p>
          </table:table-cell>
          <table:table-cell office:value-type="date" office:date-value="2011-09-23T00:00:00" table:number-columns-spanned="1" table:number-rows-spanned="2" table:style-name="ce102">
            <text:p>23/09/2011</text:p>
          </table:table-cell>
          <table:table-cell office:value-type="string" table:number-columns-spanned="1" table:number-rows-spanned="2" table:style-name="ce100">
            <text:p>Dispensa - 179/211-DA</text:p>
          </table:table-cell>
          <table:table-cell office:value-type="date" office:date-value="2011-10-01T00:00:00" table:number-columns-spanned="1" table:number-rows-spanned="2" table:style-name="ce103">
            <text:p>01/10/2011</text:p>
          </table:table-cell>
          <table:table-cell office:value-type="date" office:date-value="2021-09-30T00:00:00" table:number-columns-spanned="1" table:number-rows-spanned="2" table:style-name="ce103">
            <text:p>30/09/2021</text:p>
          </table:table-cell>
          <table:table-cell office:value-type="string" table:number-columns-spanned="1" table:number-rows-spanned="2" table:style-name="ce100">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1800" table:number-columns-spanned="1" table:number-rows-spanned="2" table:style-name="ce104">
            <text:p>R$ 1.800,00</text:p>
          </table:table-cell>
          <table:table-cell office:value-type="float" office:value="12" table:number-columns-spanned="1" table:number-rows-spanned="2" table:style-name="ce105">
            <text:p>12</text:p>
          </table:table-cell>
          <table:table-cell office:value-type="currency" office:value="21600" table:number-columns-spanned="1" table:number-rows-spanned="2" table:style-name="ce104">
            <text:p>R$ 21.600,00</text:p>
          </table:table-cell>
          <table:table-cell office:value-type="currency" office:value="21600" table:number-columns-spanned="1" table:number-rows-spanned="2" table:style-name="ce104">
            <text:p>R$ 21.600,00</text:p>
          </table:table-cell>
          <table:table-cell office:value-type="string" table:number-columns-spanned="1" table:number-rows-spanned="2" table:style-name="ce100">
            <text:p>Espólio de Valdice Sales Vieira</text:p>
          </table:table-cell>
          <table:table-cell office:value-type="string" table:number-columns-spanned="1" table:number-rows-spanned="2" table:style-name="ce100">
            <text:p>não se aplica</text:p>
          </table:table-cell>
          <table:table-cell office:value-type="string" table:number-columns-spanned="1" table:number-rows-spanned="2" table:style-name="ce100">
            <text:p>Alexandre Sales Vieira (Inventariante)</text:p>
          </table:table-cell>
          <table:table-cell office:value-type="string" table:number-columns-spanned="1" table:number-rows-spanned="2"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18/2012</text:p>
          </table:table-cell>
          <table:table-cell office:value-type="string" table:style-name="ce41">
            <text:p>Locação de imóvel para sediar a Promotoria de Justiça de Ruy Barbosa</text:p>
          </table:table-cell>
          <table:table-cell office:value-type="date" office:date-value="2012-09-18T00:00:00" table:style-name="ce55">
            <text:p>18/09/2012</text:p>
          </table:table-cell>
          <table:table-cell office:value-type="string" table:style-name="ce43">
            <text:p>Dispensa - 228/2012-DA</text:p>
          </table:table-cell>
          <table:table-cell office:value-type="date" office:date-value="2012-09-01T00:00:00" table:style-name="ce42">
            <text:p>01/09/2012</text:p>
          </table:table-cell>
          <table:table-cell office:value-type="string" table:style-name="ce42">
            <text:p><text:s/>31/08/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000" table:style-name="ce44">
            <text:p>R$ 1.000,00</text:p>
          </table:table-cell>
          <table:table-cell office:value-type="float" office:value="60" table:style-name="ce45">
            <text:p>60</text:p>
          </table:table-cell>
          <table:table-cell office:value-type="currency" office:value="60000" table:style-name="ce44">
            <text:p>R$ 60.000,00</text:p>
          </table:table-cell>
          <table:table-cell office:value-type="currency" office:value="60000" table:style-name="ce44">
            <text:p>R$ 60.000,00</text:p>
          </table:table-cell>
          <table:table-cell office:value-type="string" table:style-name="ce43">
            <text:p>Antônio Braz Figueiredo de Almeida</text:p>
          </table:table-cell>
          <table:table-cell office:value-type="string" table:style-name="ce43">
            <text:p>204.354.805-87</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68/2010</text:p>
          </table:table-cell>
          <table:table-cell office:value-type="string" table:style-name="ce41">
            <text:p>Locação de imóvel para sediar a Promotoria de Justiça de Jacobina</text:p>
          </table:table-cell>
          <table:table-cell office:value-type="date" office:date-value="2010-09-09T00:00:00" table:style-name="ce55">
            <text:p>09/09/2010</text:p>
          </table:table-cell>
          <table:table-cell office:value-type="string" table:style-name="ce43">
            <text:p>Dispensa - 135/2010 - DA</text:p>
          </table:table-cell>
          <table:table-cell office:value-type="date" office:date-value="2010-09-01T00:00:00" table:style-name="ce42">
            <text:p>01/09/2010</text:p>
          </table:table-cell>
          <table:table-cell office:value-type="string" table:style-name="ce42">
            <text:p><text:s/>31/08/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8000" table:style-name="ce44">
            <text:p>R$ 8.000,00</text:p>
          </table:table-cell>
          <table:table-cell office:value-type="float" office:value="12" table:style-name="ce45">
            <text:p>12</text:p>
          </table:table-cell>
          <table:table-cell office:value-type="currency" office:value="96000" table:style-name="ce44">
            <text:p>R$ 96.000,00</text:p>
          </table:table-cell>
          <table:table-cell office:value-type="currency" office:value="96000" table:style-name="ce44">
            <text:p>R$ 96.000,00</text:p>
          </table:table-cell>
          <table:table-cell office:value-type="string" table:style-name="ce43">
            <text:p>Antônio Sérgio Cardoso Rocha</text:p>
          </table:table-cell>
          <table:table-cell office:value-type="string" table:style-name="ce43">
            <text:p>443.872.105-91</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97/2009</text:p>
          </table:table-cell>
          <table:table-cell office:value-type="string" table:style-name="ce41">
            <text:p>Locação de imóvel para sediar a Promotoria de Justiça de Canavieiras</text:p>
          </table:table-cell>
          <table:table-cell office:value-type="date" office:date-value="2009-12-04T00:00:00" table:style-name="ce55">
            <text:p>04/12/2009</text:p>
          </table:table-cell>
          <table:table-cell office:value-type="string" table:style-name="ce43">
            <text:p>Dispensa - 183/2009-DA</text:p>
          </table:table-cell>
          <table:table-cell office:value-type="date" office:date-value="2010-01-01T00:00:00" table:style-name="ce42">
            <text:p>01/01/2010</text:p>
          </table:table-cell>
          <table:table-cell office:value-type="string" table:style-name="ce42">
            <text:p><text:s/>31/12/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400" table:style-name="ce44">
            <text:p>R$ 1.400,00</text:p>
          </table:table-cell>
          <table:table-cell office:value-type="float" office:value="12" table:style-name="ce56">
            <text:p>12</text:p>
          </table:table-cell>
          <table:table-cell office:value-type="currency" office:value="16800" table:style-name="ce44">
            <text:p>R$ 16.800,00</text:p>
          </table:table-cell>
          <table:table-cell office:value-type="currency" office:value="16800" table:style-name="ce44">
            <text:p>R$ 16.800,00</text:p>
          </table:table-cell>
          <table:table-cell office:value-type="string" table:style-name="ce43">
            <text:p>Bartolomeu Oliveira da Silva</text:p>
          </table:table-cell>
          <table:table-cell office:value-type="string" table:style-name="ce43">
            <text:p>033.651.585-53</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78/2012</text:p>
          </table:table-cell>
          <table:table-cell office:value-type="string" table:style-name="ce41">
            <text:p>Locação de imóvel para sediar a Promotoria de Justiça de Camamu</text:p>
          </table:table-cell>
          <table:table-cell office:value-type="date" office:date-value="2012-07-31T00:00:00" table:style-name="ce55">
            <text:p>31/07/2012</text:p>
          </table:table-cell>
          <table:table-cell office:value-type="string" table:style-name="ce43">
            <text:p>Dispensa - 153/2012-DA</text:p>
          </table:table-cell>
          <table:table-cell office:value-type="date" office:date-value="2012-08-01T00:00:00" table:style-name="ce42">
            <text:p>01/08/2012</text:p>
          </table:table-cell>
          <table:table-cell office:value-type="string" table:style-name="ce42">
            <text:p><text:s/>31/07/2020</text:p>
          </table:table-cell>
          <table:table-cell office:value-type="string" table:style-name="ce90">
            <text:p>CONCLUÍDO</text:p>
          </table:table-cell>
          <table:table-cell office:value-type="string" table:style-name="ce43">
            <text:p>Aluguel</text:p>
          </table:table-cell>
          <table:table-cell office:value-type="string" table:style-name="ce43">
            <text:p>mês</text:p>
          </table:table-cell>
          <table:table-cell office:value-type="currency" office:value="2100" table:style-name="ce44">
            <text:p>R$ 2.100,00</text:p>
          </table:table-cell>
          <table:table-cell office:value-type="float" office:value="12" table:style-name="ce56">
            <text:p>12</text:p>
          </table:table-cell>
          <table:table-cell office:value-type="currency" office:value="25200" table:style-name="ce44">
            <text:p>R$ 25.200,00</text:p>
          </table:table-cell>
          <table:table-cell office:value-type="currency" office:value="25200" table:style-name="ce44">
            <text:p>R$ 25.200,00</text:p>
          </table:table-cell>
          <table:table-cell office:value-type="string" table:style-name="ce90">
            <text:p>Comercial Ypiranguinha Ltda.</text:p>
          </table:table-cell>
          <table:table-cell office:value-type="string" table:style-name="ce43">
            <text:p>13.888.672/0001-27</text:p>
          </table:table-cell>
          <table:table-cell office:value-type="string" table:style-name="ce43">
            <text:p>Carlos Fernando da Silva Filho <text:s/>(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90/2010</text:p>
          </table:table-cell>
          <table:table-cell office:value-type="string" table:style-name="ce41">
            <text:p>Locação de imóvel para sediar a Promotoria de Justiça de Ibicaraí</text:p>
          </table:table-cell>
          <table:table-cell office:value-type="date" office:date-value="2010-10-27T00:00:00" table:style-name="ce55">
            <text:p>27/10/2010</text:p>
          </table:table-cell>
          <table:table-cell office:value-type="string" table:style-name="ce43">
            <text:p>Dispensa - 175/2010 -DA</text:p>
          </table:table-cell>
          <table:table-cell office:value-type="date" office:date-value="2010-11-01T00:00:00" table:style-name="ce42">
            <text:p>01/11/2010</text:p>
          </table:table-cell>
          <table:table-cell office:value-type="string" table:style-name="ce42">
            <text:p><text:s/>31/10/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802.14" table:style-name="ce44">
            <text:p>R$ 802,14</text:p>
          </table:table-cell>
          <table:table-cell office:value-type="float" office:value="60" table:style-name="ce56">
            <text:p>60</text:p>
          </table:table-cell>
          <table:table-cell office:value-type="currency" office:value="48128.4" table:style-name="ce44">
            <text:p>R$ 48.128,40</text:p>
          </table:table-cell>
          <table:table-cell office:value-type="currency" office:value="48128.4" table:style-name="ce44">
            <text:p>R$ 48.128,40</text:p>
          </table:table-cell>
          <table:table-cell office:value-type="string" table:style-name="ce43">
            <text:p>Gilberto Bertulino da Silva</text:p>
          </table:table-cell>
          <table:table-cell office:value-type="string" table:style-name="ce43">
            <text:p>969.568.365-72</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58/2010</text:p>
          </table:table-cell>
          <table:table-cell office:value-type="string" table:style-name="ce41">
            <text:p>Locação de imóvel para sediar a Promotoria de Justiça de Senhor do Bonfim</text:p>
          </table:table-cell>
          <table:table-cell office:value-type="date" office:date-value="2010-08-09T00:00:00" table:style-name="ce55">
            <text:p>09/08/2010</text:p>
          </table:table-cell>
          <table:table-cell office:value-type="string" table:style-name="ce43">
            <text:p>Dispensa - 123/2010 - DA</text:p>
          </table:table-cell>
          <table:table-cell office:value-type="date" office:date-value="2010-08-10T00:00:00" table:style-name="ce42">
            <text:p>10/08/2010</text:p>
          </table:table-cell>
          <table:table-cell office:value-type="date" office:date-value="2025-08-09T00:00:00" table:style-name="ce42">
            <text:p>09/08/2025</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8000" table:style-name="ce44">
            <text:p>R$ 8.000,00</text:p>
          </table:table-cell>
          <table:table-cell office:value-type="float" office:value="12" table:style-name="ce56">
            <text:p>12</text:p>
          </table:table-cell>
          <table:table-cell office:value-type="currency" office:value="96000" table:style-name="ce44">
            <text:p>R$ 96.000,00</text:p>
          </table:table-cell>
          <table:table-cell office:value-type="currency" office:value="96000" table:style-name="ce44">
            <text:p>R$ 96.000,00</text:p>
          </table:table-cell>
          <table:table-cell office:value-type="string" table:style-name="ce43">
            <text:p>José Aurélio Souza Garrido</text:p>
          </table:table-cell>
          <table:table-cell office:value-type="string" table:style-name="ce43">
            <text:p>246.594.105-44</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46/2010</text:p>
          </table:table-cell>
          <table:table-cell office:value-type="string" table:style-name="ce41">
            <text:p>Locação de imóvel para sediar a Promotoria de Justiça de Caetité</text:p>
          </table:table-cell>
          <table:table-cell office:value-type="date" office:date-value="2010-07-06T00:00:00" table:style-name="ce55">
            <text:p>06/07/2010</text:p>
          </table:table-cell>
          <table:table-cell office:value-type="string" table:style-name="ce43">
            <text:p>Dispensa - 112/2010 - DA</text:p>
          </table:table-cell>
          <table:table-cell office:value-type="date" office:date-value="2010-07-01T00:00:00" table:style-name="ce42">
            <text:p>01/07/2010</text:p>
          </table:table-cell>
          <table:table-cell office:value-type="string" table:style-name="ce42">
            <text:p><text:s/>30/06/2021</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2000" table:style-name="ce44">
            <text:p>R$ 2.000,00</text:p>
          </table:table-cell>
          <table:table-cell office:value-type="float" office:value="12" table:style-name="ce56">
            <text:p>12</text:p>
          </table:table-cell>
          <table:table-cell office:value-type="currency" office:value="24000" table:style-name="ce44">
            <text:p>R$ 24.000,00</text:p>
          </table:table-cell>
          <table:table-cell office:value-type="currency" office:value="24000" table:style-name="ce44">
            <text:p>R$ 24.000,00</text:p>
          </table:table-cell>
          <table:table-cell office:value-type="string" table:style-name="ce43">
            <text:p>José de Carvalho Costa</text:p>
          </table:table-cell>
          <table:table-cell office:value-type="string" table:style-name="ce43">
            <text:p>004.888.605-04</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03/2010</text:p>
          </table:table-cell>
          <table:table-cell office:value-type="string" table:style-name="ce41">
            <text:p>Locação de imóvel para sediar a Promotoria de Justiça de Camacan</text:p>
          </table:table-cell>
          <table:table-cell office:value-type="date" office:date-value="2010-11-17T00:00:00" table:style-name="ce55">
            <text:p>17/11/2010</text:p>
          </table:table-cell>
          <table:table-cell office:value-type="string" table:style-name="ce43">
            <text:p>Dispensa - 196/2010 - DA</text:p>
          </table:table-cell>
          <table:table-cell office:value-type="date" office:date-value="2010-11-15T00:00:00" table:style-name="ce42">
            <text:p>15/11/2010</text:p>
          </table:table-cell>
          <table:table-cell office:value-type="string" table:style-name="ce42">
            <text:p><text:s/>14/11/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069.52" table:style-name="ce44">
            <text:p>R$ 1.069,52</text:p>
          </table:table-cell>
          <table:table-cell office:value-type="float" office:value="60" table:style-name="ce56">
            <text:p>60</text:p>
          </table:table-cell>
          <table:table-cell office:value-type="currency" office:value="64171.199999999997" table:style-name="ce44">
            <text:p>R$ 64.171,20</text:p>
          </table:table-cell>
          <table:table-cell office:value-type="currency" office:value="64171.199999999997" table:style-name="ce44">
            <text:p>R$ 64.171,20</text:p>
          </table:table-cell>
          <table:table-cell office:value-type="string" table:style-name="ce43">
            <text:p>José Francisco Gonçalves dos Santos</text:p>
          </table:table-cell>
          <table:table-cell office:value-type="string" table:style-name="ce43">
            <text:p>062.464.275-53</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57/2010</text:p>
          </table:table-cell>
          <table:table-cell office:value-type="string" table:style-name="ce41">
            <text:p>Locação de imóvel para sediar a Promotoria de Justiça de Conceição do Coité</text:p>
          </table:table-cell>
          <table:table-cell office:value-type="date" office:date-value="2010-08-09T00:00:00" table:style-name="ce55">
            <text:p>09/08/2010</text:p>
          </table:table-cell>
          <table:table-cell office:value-type="string" table:style-name="ce43">
            <text:p>Dispensa - 122/2010 - DA</text:p>
          </table:table-cell>
          <table:table-cell office:value-type="date" office:date-value="2010-08-01T00:00:00" table:style-name="ce42">
            <text:p>01/08/2010</text:p>
          </table:table-cell>
          <table:table-cell office:value-type="string" table:style-name="ce42">
            <text:p><text:s/>31/07/2020</text:p>
          </table:table-cell>
          <table:table-cell office:value-type="string" table:style-name="ce90">
            <text:p>CONCLUÍDO</text:p>
          </table:table-cell>
          <table:table-cell office:value-type="string" table:style-name="ce43">
            <text:p>Aluguel</text:p>
          </table:table-cell>
          <table:table-cell office:value-type="string" table:style-name="ce43">
            <text:p>mês</text:p>
          </table:table-cell>
          <table:table-cell office:value-type="currency" office:value="900" table:style-name="ce44">
            <text:p>R$ 900,00</text:p>
          </table:table-cell>
          <table:table-cell office:value-type="float" office:value="12" table:style-name="ce56">
            <text:p>12</text:p>
          </table:table-cell>
          <table:table-cell office:value-type="currency" office:value="10800" table:style-name="ce44">
            <text:p>R$ 10.800,00</text:p>
          </table:table-cell>
          <table:table-cell office:value-type="currency" office:value="10800" table:style-name="ce44">
            <text:p>R$ 10.800,00</text:p>
          </table:table-cell>
          <table:table-cell office:value-type="string" table:style-name="ce90">
            <text:p>José Souza Ramos</text:p>
          </table:table-cell>
          <table:table-cell office:value-type="string" table:style-name="ce43">
            <text:p>203.333.315-91</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number-columns-spanned="1" table:number-rows-spanned="2" table:style-name="ce100">
            <text:p>022/2012</text:p>
          </table:table-cell>
          <table:table-cell office:value-type="string" table:number-columns-spanned="1" table:number-rows-spanned="2" table:style-name="ce101">
            <text:p>Locação de imóvel para sediar a Promotoria de Justiça de Morro do Chapéu</text:p>
          </table:table-cell>
          <table:table-cell office:value-type="date" office:date-value="2012-05-07T00:00:00" table:number-columns-spanned="1" table:number-rows-spanned="2" table:style-name="ce102">
            <text:p>07/05/2012</text:p>
          </table:table-cell>
          <table:table-cell office:value-type="string" table:number-columns-spanned="1" table:number-rows-spanned="2" table:style-name="ce100">
            <text:p>Dispensa - 048/2012 - DA</text:p>
          </table:table-cell>
          <table:table-cell office:value-type="date" office:date-value="2012-05-08T00:00:00" table:number-columns-spanned="1" table:number-rows-spanned="2" table:style-name="ce103">
            <text:p>08/05/2012</text:p>
          </table:table-cell>
          <table:table-cell office:value-type="string" table:number-columns-spanned="1" table:number-rows-spanned="2" table:style-name="ce103">
            <text:p><text:s/>07/05/2022</text:p>
          </table:table-cell>
          <table:table-cell office:value-type="string" table:number-columns-spanned="1" table:number-rows-spanned="2" table:style-name="ce100">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1100.21" table:number-columns-spanned="1" table:number-rows-spanned="2" table:style-name="ce104">
            <text:p>R$ 1.100,21</text:p>
          </table:table-cell>
          <table:table-cell office:value-type="float" office:value="12" table:number-columns-spanned="1" table:number-rows-spanned="2" table:style-name="ce105">
            <text:p>12</text:p>
          </table:table-cell>
          <table:table-cell office:value-type="currency" office:value="13202.52" table:number-columns-spanned="1" table:number-rows-spanned="2" table:style-name="ce104">
            <text:p>R$ 13.202,52</text:p>
          </table:table-cell>
          <table:table-cell office:value-type="currency" office:value="13202.52" table:number-columns-spanned="1" table:number-rows-spanned="2" table:style-name="ce104">
            <text:p>R$ 13.202,52</text:p>
          </table:table-cell>
          <table:table-cell office:value-type="string" table:style-name="ce43">
            <text:p>Liria Maria Novais de Souza Dourado</text:p>
          </table:table-cell>
          <table:table-cell office:value-type="string" table:style-name="ce43">
            <text:p>074.658.585-34</text:p>
          </table:table-cell>
          <table:table-cell office:value-type="string" table:number-columns-spanned="1" table:number-rows-spanned="2" table:style-name="ce100">
            <text:p>não se aplica</text:p>
          </table:table-cell>
          <table:table-cell office:value-type="string" table:number-columns-spanned="1" table:number-rows-spanned="2" table:style-name="ce106">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Francisco Cardoso Dourado</text:p>
          </table:table-cell>
          <table:table-cell office:value-type="string" table:style-name="ce43">
            <text:p>082.231.815-68</text:p>
          </table:table-cell>
          <table:covered-table-cell/>
          <table:covered-table-cell/>
          <table:table-cell table:number-columns-repeated="16367" table:style-name="ce11"/>
        </table:table-row>
        <table:table-row table:style-name="ro1">
          <table:table-cell office:value-type="string" table:style-name="ce43">
            <text:p>092/2010</text:p>
          </table:table-cell>
          <table:table-cell office:value-type="string" table:style-name="ce41">
            <text:p>Locação de imóvel para sediar a Promotoria de Justiça de Xique-Xique</text:p>
          </table:table-cell>
          <table:table-cell office:value-type="date" office:date-value="2010-11-03T00:00:00" table:style-name="ce55">
            <text:p>03/11/2010</text:p>
          </table:table-cell>
          <table:table-cell office:value-type="string" table:style-name="ce43">
            <text:p>Dispensa - 177/2010 - DA</text:p>
          </table:table-cell>
          <table:table-cell office:value-type="date" office:date-value="2010-11-01T00:00:00" table:style-name="ce42">
            <text:p>01/11/2010</text:p>
          </table:table-cell>
          <table:table-cell office:value-type="string" table:style-name="ce42">
            <text:p><text:s/>31/10/2020</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200" table:style-name="ce44">
            <text:p>R$ 1.200,00</text:p>
          </table:table-cell>
          <table:table-cell office:value-type="float" office:value="12" table:style-name="ce56">
            <text:p>12</text:p>
          </table:table-cell>
          <table:table-cell office:value-type="currency" office:value="14400" table:style-name="ce44">
            <text:p>R$ 14.400,00</text:p>
          </table:table-cell>
          <table:table-cell office:value-type="currency" office:value="14400" table:style-name="ce44">
            <text:p>R$ 14.400,00</text:p>
          </table:table-cell>
          <table:table-cell office:value-type="string" table:style-name="ce43">
            <text:p>Noemi Gonçalves Tolentino de Figueiredo</text:p>
          </table:table-cell>
          <table:table-cell office:value-type="string" table:style-name="ce43">
            <text:p>216.456.715-34</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number-columns-spanned="1" table:number-rows-spanned="2" table:style-name="ce100">
            <text:p>131/2011</text:p>
          </table:table-cell>
          <table:table-cell office:value-type="string" table:number-columns-spanned="1" table:number-rows-spanned="2" table:style-name="ce101">
            <text:p>Locação de imóvel para sediar a Promotoria de Justiça de Nazaré</text:p>
          </table:table-cell>
          <table:table-cell office:value-type="date" office:date-value="2011-12-06T00:00:00" table:number-columns-spanned="1" table:number-rows-spanned="2" table:style-name="ce102">
            <text:p>06/12/2011</text:p>
          </table:table-cell>
          <table:table-cell office:value-type="string" table:number-columns-spanned="1" table:number-rows-spanned="2" table:style-name="ce100">
            <text:p>Dispensa - 238/2011 - DA</text:p>
          </table:table-cell>
          <table:table-cell office:value-type="date" office:date-value="2011-12-15T00:00:00" table:number-columns-spanned="1" table:number-rows-spanned="2" table:style-name="ce103">
            <text:p>15/12/2011</text:p>
          </table:table-cell>
          <table:table-cell office:value-type="string" table:number-columns-spanned="1" table:number-rows-spanned="2" table:style-name="ce103">
            <text:p><text:s/>14/12/2021</text:p>
          </table:table-cell>
          <table:table-cell office:value-type="string" table:number-columns-spanned="1" table:number-rows-spanned="2" table:style-name="ce100">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2590" table:number-columns-spanned="1" table:number-rows-spanned="2" table:style-name="ce104">
            <text:p>R$ 2.590,00</text:p>
          </table:table-cell>
          <table:table-cell office:value-type="float" office:value="60" table:number-columns-spanned="1" table:number-rows-spanned="2" table:style-name="ce105">
            <text:p>60</text:p>
          </table:table-cell>
          <table:table-cell office:value-type="currency" office:value="155400" table:number-columns-spanned="1" table:number-rows-spanned="2" table:style-name="ce104">
            <text:p>R$ 155.400,00</text:p>
          </table:table-cell>
          <table:table-cell office:value-type="currency" office:value="155400" table:number-columns-spanned="1" table:number-rows-spanned="2" table:style-name="ce104">
            <text:p>R$ 155.400,00</text:p>
          </table:table-cell>
          <table:table-cell office:value-type="string" table:style-name="ce43">
            <text:p>Rafael Augusto de Souza Paixão</text:p>
          </table:table-cell>
          <table:table-cell office:value-type="string" table:style-name="ce43">
            <text:p>826.027.945-20</text:p>
          </table:table-cell>
          <table:table-cell office:value-type="string" table:number-columns-spanned="1" table:number-rows-spanned="2" table:style-name="ce100">
            <text:p>não se aplica</text:p>
          </table:table-cell>
          <table:table-cell office:value-type="string" table:number-columns-spanned="1" table:number-rows-spanned="2" table:style-name="ce106">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Cintia Maria Luz Pinho de Souza</text:p>
          </table:table-cell>
          <table:table-cell office:value-type="string" table:style-name="ce43">
            <text:p>536.840.525-15</text:p>
          </table:table-cell>
          <table:covered-table-cell/>
          <table:covered-table-cell/>
          <table:table-cell table:number-columns-repeated="16367" table:style-name="ce11"/>
        </table:table-row>
        <table:table-row table:style-name="ro1">
          <table:table-cell office:value-type="string" table:style-name="ce43">
            <text:p>133/2011</text:p>
          </table:table-cell>
          <table:table-cell office:value-type="string" table:style-name="ce41">
            <text:p>Locação de imóvel para sediar a Promotoria de Justiça de Itaberaba</text:p>
          </table:table-cell>
          <table:table-cell office:value-type="date" office:date-value="2011-11-29T00:00:00" table:style-name="ce55">
            <text:p>29/11/2011</text:p>
          </table:table-cell>
          <table:table-cell office:value-type="string" table:style-name="ce43">
            <text:p>Dispensa - 248/2011 -DA</text:p>
          </table:table-cell>
          <table:table-cell office:value-type="date" office:date-value="2011-12-01T00:00:00" table:style-name="ce42">
            <text:p>01/12/2011</text:p>
          </table:table-cell>
          <table:table-cell office:value-type="string" table:style-name="ce42">
            <text:p><text:s/>30/11/2021</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3500" table:style-name="ce44">
            <text:p>R$ 3.500,00</text:p>
          </table:table-cell>
          <table:table-cell office:value-type="float" office:value="60" table:style-name="ce56">
            <text:p>60</text:p>
          </table:table-cell>
          <table:table-cell office:value-type="currency" office:value="210000" table:style-name="ce44">
            <text:p>R$ 210.000,00</text:p>
          </table:table-cell>
          <table:table-cell office:value-type="currency" office:value="210000" table:style-name="ce44">
            <text:p>R$ 210.000,00</text:p>
          </table:table-cell>
          <table:table-cell office:value-type="string" table:style-name="ce43">
            <text:p>Raimundo Nonato Pereira Silva</text:p>
          </table:table-cell>
          <table:table-cell office:value-type="string" table:style-name="ce43">
            <text:p>407.351.765-15</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18/2010</text:p>
          </table:table-cell>
          <table:table-cell office:value-type="string" table:style-name="ce41">
            <text:p>Locação de imóvel para sediar a Promotoria de Justiça de Santo Antônio de Jesus</text:p>
          </table:table-cell>
          <table:table-cell office:value-type="date" office:date-value="2010-10-04T00:00:00" table:style-name="ce55">
            <text:p>04/10/2010</text:p>
          </table:table-cell>
          <table:table-cell office:value-type="string" table:style-name="ce43">
            <text:p>Dispensa - 168/2010 - DA</text:p>
          </table:table-cell>
          <table:table-cell office:value-type="date" office:date-value="2010-10-01T00:00:00" table:style-name="ce42">
            <text:p>01/10/2010</text:p>
          </table:table-cell>
          <table:table-cell office:value-type="string" table:style-name="ce42">
            <text:p><text:s/>30/09/2022</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2686.56" table:style-name="ce44">
            <text:p>R$ 2.686,56</text:p>
          </table:table-cell>
          <table:table-cell office:value-type="float" office:value="12" table:style-name="ce56">
            <text:p>12</text:p>
          </table:table-cell>
          <table:table-cell office:value-type="currency" office:value="32238.720000000001" table:style-name="ce44">
            <text:p>R$ 32.238,72</text:p>
          </table:table-cell>
          <table:table-cell office:value-type="currency" office:value="32238.720000000001" table:style-name="ce44">
            <text:p>R$ 32.238,72</text:p>
          </table:table-cell>
          <table:table-cell office:value-type="string" table:style-name="ce43">
            <text:p>Renilde Andrade Souza</text:p>
          </table:table-cell>
          <table:table-cell office:value-type="string" table:style-name="ce43">
            <text:p>793.123.905-97</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37/2011</text:p>
          </table:table-cell>
          <table:table-cell office:value-type="string" table:style-name="ce41">
            <text:p>Locação de imóvel para sediar a Promotoria de Justiça de Ilhéus</text:p>
          </table:table-cell>
          <table:table-cell office:value-type="date" office:date-value="2011-05-27T00:00:00" table:style-name="ce55">
            <text:p>27/05/2011</text:p>
          </table:table-cell>
          <table:table-cell office:value-type="string" table:style-name="ce43">
            <text:p>Dispensa - 068/2011 -DA</text:p>
          </table:table-cell>
          <table:table-cell office:value-type="date" office:date-value="2011-06-01T00:00:00" table:style-name="ce42">
            <text:p>01/06/2011</text:p>
          </table:table-cell>
          <table:table-cell office:value-type="string" table:style-name="ce42">
            <text:p><text:s/>31/05/2021</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9383.61" table:style-name="ce44">
            <text:p>R$ 9.383,61</text:p>
          </table:table-cell>
          <table:table-cell office:value-type="float" office:value="12" table:style-name="ce56">
            <text:p>12</text:p>
          </table:table-cell>
          <table:table-cell office:value-type="currency" office:value="112603.32" table:style-name="ce44">
            <text:p>R$ 112.603,32</text:p>
          </table:table-cell>
          <table:table-cell office:value-type="currency" office:value="112603.32" table:style-name="ce44">
            <text:p>R$ 112.603,32</text:p>
          </table:table-cell>
          <table:table-cell office:value-type="string" table:style-name="ce43">
            <text:p>R.S.C.L. Empreendimentos LTDA ME</text:p>
          </table:table-cell>
          <table:table-cell office:value-type="string" table:style-name="ce43">
            <text:p>22.674.862/0001-32</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number-columns-spanned="1" table:number-rows-spanned="2" table:style-name="ce100">
            <text:p>019/2010</text:p>
          </table:table-cell>
          <table:table-cell office:value-type="string" table:number-columns-spanned="1" table:number-rows-spanned="2" table:style-name="ce101">
            <text:p>Locação de imóvel para sediar a Promotoria de Justiça de Euclides da Cunha</text:p>
          </table:table-cell>
          <table:table-cell office:value-type="date" office:date-value="2010-06-22T00:00:00" table:number-columns-spanned="1" table:number-rows-spanned="2" table:style-name="ce102">
            <text:p>22/06/2010</text:p>
          </table:table-cell>
          <table:table-cell office:value-type="string" table:number-columns-spanned="1" table:number-rows-spanned="2" table:style-name="ce100">
            <text:p>Dispensa - 096/2010 - DA</text:p>
          </table:table-cell>
          <table:table-cell office:value-type="date" office:date-value="2010-07-01T00:00:00" table:number-columns-spanned="1" table:number-rows-spanned="2" table:style-name="ce103">
            <text:p>01/07/2010</text:p>
          </table:table-cell>
          <table:table-cell office:value-type="date" office:date-value="2022-06-30T00:00:00" table:number-columns-spanned="1" table:number-rows-spanned="2" table:style-name="ce103">
            <text:p>30/06/2022</text:p>
          </table:table-cell>
          <table:table-cell office:value-type="string" table:number-columns-spanned="1" table:number-rows-spanned="2" table:style-name="ce100">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1713.42" table:number-columns-spanned="1" table:number-rows-spanned="2" table:style-name="ce104">
            <text:p>R$ 1.713,42</text:p>
          </table:table-cell>
          <table:table-cell office:value-type="float" office:value="12" table:number-columns-spanned="1" table:number-rows-spanned="2" table:style-name="ce105">
            <text:p>12</text:p>
          </table:table-cell>
          <table:table-cell office:value-type="currency" office:value="20561.04" table:number-columns-spanned="1" table:number-rows-spanned="2" table:style-name="ce104">
            <text:p>R$ 20.561,04</text:p>
          </table:table-cell>
          <table:table-cell office:value-type="currency" office:value="20561.04" table:number-columns-spanned="1" table:number-rows-spanned="2" table:style-name="ce104">
            <text:p>R$ 20.561,04</text:p>
          </table:table-cell>
          <table:table-cell office:value-type="string" table:style-name="ce43">
            <text:p>Severino Gonçalves de Melo Neto</text:p>
          </table:table-cell>
          <table:table-cell office:value-type="string" table:style-name="ce43">
            <text:p>092.769.475-15</text:p>
          </table:table-cell>
          <table:table-cell office:value-type="string" table:number-columns-spanned="1" table:number-rows-spanned="2" table:style-name="ce100">
            <text:p>não se aplica</text:p>
          </table:table-cell>
          <table:table-cell office:value-type="string" table:number-columns-spanned="1" table:number-rows-spanned="2" table:style-name="ce106">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text:s/>Raimunda Dantas Silva Melo</text:p>
          </table:table-cell>
          <table:table-cell office:value-type="string" table:style-name="ce43">
            <text:p>158.213.075-20</text:p>
          </table:table-cell>
          <table:covered-table-cell/>
          <table:covered-table-cell/>
          <table:table-cell table:number-columns-repeated="16367" table:style-name="ce11"/>
        </table:table-row>
        <table:table-row table:style-name="ro1">
          <table:table-cell office:value-type="string" table:style-name="ce43">
            <text:p>027/2010</text:p>
          </table:table-cell>
          <table:table-cell office:value-type="string" table:style-name="ce41">
            <text:p>Locação de imóvel para sediar a Promotoria de Justiça de Euclides da Cunha</text:p>
          </table:table-cell>
          <table:table-cell office:value-type="date" office:date-value="2010-05-19T00:00:00" table:style-name="ce55">
            <text:p>19/05/2010</text:p>
          </table:table-cell>
          <table:table-cell office:value-type="string" table:style-name="ce43">
            <text:p>Dispensa - 068/2010 - DA</text:p>
          </table:table-cell>
          <table:table-cell office:value-type="date" office:date-value="2010-06-01T00:00:00" table:style-name="ce42">
            <text:p>01/06/2010</text:p>
          </table:table-cell>
          <table:table-cell office:value-type="string" table:style-name="ce42">
            <text:p><text:s/>31/05/2022</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4463.29" table:style-name="ce44">
            <text:p>R$ 4.463,29</text:p>
          </table:table-cell>
          <table:table-cell office:value-type="float" office:value="12" table:style-name="ce56">
            <text:p>12</text:p>
          </table:table-cell>
          <table:table-cell office:value-type="currency" office:value="53559.479999999996" table:style-name="ce46">
            <text:p>R$ 53.559,48</text:p>
          </table:table-cell>
          <table:table-cell office:value-type="currency" office:value="53559.48" table:style-name="ce44">
            <text:p>R$ 53.559,48</text:p>
          </table:table-cell>
          <table:table-cell office:value-type="string" table:style-name="ce43">
            <text:p>Sônia de Jesus Lins</text:p>
          </table:table-cell>
          <table:table-cell office:value-type="string" table:style-name="ce43">
            <text:p>452.867.285-53</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85/2011</text:p>
          </table:table-cell>
          <table:table-cell office:value-type="string" table:style-name="ce41">
            <text:p>Locação de imóvel para sediar a Base Ambiental Provisória da Costa dos Coqueiros</text:p>
          </table:table-cell>
          <table:table-cell office:value-type="date" office:date-value="2011-08-30T00:00:00" table:style-name="ce55">
            <text:p>30/08/2011</text:p>
          </table:table-cell>
          <table:table-cell office:value-type="string" table:style-name="ce43">
            <text:p>Dispensa - 154/2011 - DA</text:p>
          </table:table-cell>
          <table:table-cell office:value-type="date" office:date-value="2011-09-01T00:00:00" table:style-name="ce42">
            <text:p>01/09/2011</text:p>
          </table:table-cell>
          <table:table-cell office:value-type="string" table:style-name="ce42">
            <text:p><text:s/>31/08/2021</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2000" table:style-name="ce44">
            <text:p>R$ 2.000,00</text:p>
          </table:table-cell>
          <table:table-cell office:value-type="float" office:value="24" table:style-name="ce56">
            <text:p>24</text:p>
          </table:table-cell>
          <table:table-cell office:value-type="currency" office:value="48000" table:style-name="ce44">
            <text:p>R$ 48.000,00</text:p>
          </table:table-cell>
          <table:table-cell office:value-type="currency" office:value="48000" table:style-name="ce44">
            <text:p>R$ 48.000,00</text:p>
          </table:table-cell>
          <table:table-cell office:value-type="string" table:style-name="ce43">
            <text:p>Aneide dos Santos Alves-ME</text:p>
          </table:table-cell>
          <table:table-cell office:value-type="string" table:style-name="ce43">
            <text:p>01.860.305/0001-36</text:p>
          </table:table-cell>
          <table:table-cell office:value-type="string" table:style-name="ce43">
            <text:p>Ubiratan Góes Vien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30/2013</text:p>
          </table:table-cell>
          <table:table-cell office:value-type="string" table:style-name="ce99">
            <text:p>Locação de Imóvel Urbano para fins não residenciais pertencente aos ocadores destinado ao funcionamento da Promotoria de Justiça de Ibotirama</text:p>
          </table:table-cell>
          <table:table-cell office:value-type="date" office:date-value="2013-04-22T00:00:00" table:style-name="ce55">
            <text:p>22/04/2013</text:p>
          </table:table-cell>
          <table:table-cell office:value-type="string" table:style-name="ce43">
            <text:p>Dispensa - 036/2013-DA</text:p>
          </table:table-cell>
          <table:table-cell office:value-type="date" office:date-value="2013-04-16T00:00:00" table:style-name="ce42">
            <text:p>16/04/2013</text:p>
          </table:table-cell>
          <table:table-cell office:value-type="string" table:style-name="ce43">
            <text:p><text:s/>15/04/2025</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844.62" table:style-name="ce44">
            <text:p>R$ 1.844,62</text:p>
          </table:table-cell>
          <table:table-cell office:value-type="float" office:value="12" table:style-name="ce45">
            <text:p>12</text:p>
          </table:table-cell>
          <table:table-cell office:value-type="currency" office:value="22135.439999999999" table:style-name="ce44">
            <text:p>R$ 22.135,44</text:p>
          </table:table-cell>
          <table:table-cell office:value-type="currency" office:value="22135.439999999999" table:style-name="ce44">
            <text:p>R$ 22.135,44</text:p>
          </table:table-cell>
          <table:table-cell office:value-type="string" table:style-name="ce43">
            <text:p>Luis Eduardo Pereira Rios e Lucas Pereira Rios</text:p>
          </table:table-cell>
          <table:table-cell office:value-type="string" table:style-name="ce43">
            <text:p>informação inexistente</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51/2013</text:p>
          </table:table-cell>
          <table:table-cell office:value-type="string" table:style-name="ce41">
            <text:p>Locação de imóvel urbano, para fins não residenciais destinado ao funcionamento da Promotoria de Justiça de Luis Eduardo Magalhães -BA</text:p>
          </table:table-cell>
          <table:table-cell office:value-type="date" office:date-value="2013-04-29T00:00:00" table:style-name="ce55">
            <text:p>29/04/2013</text:p>
          </table:table-cell>
          <table:table-cell office:value-type="string" table:style-name="ce43">
            <text:p>Dispensa - 075/2013-DA</text:p>
          </table:table-cell>
          <table:table-cell office:value-type="date" office:date-value="2013-05-01T00:00:00" table:style-name="ce42">
            <text:p>01/05/2013</text:p>
          </table:table-cell>
          <table:table-cell office:value-type="string" table:style-name="ce42">
            <text:p><text:s/>17/03/2020</text:p>
          </table:table-cell>
          <table:table-cell office:value-type="string" table:style-name="ce43">
            <text:p>DISTRATADO</text:p>
          </table:table-cell>
          <table:table-cell office:value-type="string" table:style-name="ce43">
            <text:p>aluguel</text:p>
          </table:table-cell>
          <table:table-cell office:value-type="string" table:style-name="ce43">
            <text:p>mês</text:p>
          </table:table-cell>
          <table:table-cell office:value-type="currency" office:value="2500" table:style-name="ce44">
            <text:p>R$ 2.500,00</text:p>
          </table:table-cell>
          <table:table-cell office:value-type="float" office:value="36" table:style-name="ce45">
            <text:p>36</text:p>
          </table:table-cell>
          <table:table-cell office:value-type="currency" office:value="90000" table:style-name="ce44">
            <text:p>R$ 90.000,00</text:p>
          </table:table-cell>
          <table:table-cell office:value-type="currency" office:value="90000" table:style-name="ce44">
            <text:p>R$ 90.000,00</text:p>
          </table:table-cell>
          <table:table-cell office:value-type="string" table:style-name="ce43">
            <text:p>Espólio de Luis Cláudio Gomes Mascarenhas</text:p>
          </table:table-cell>
          <table:table-cell office:value-type="string" table:style-name="ce43">
            <text:p>não se aplica</text:p>
          </table:table-cell>
          <table:table-cell office:value-type="string" table:style-name="ce43">
            <text:p>Rejane Cristan Mascarenhas<text:s/></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54/2013</text:p>
          </table:table-cell>
          <table:table-cell office:value-type="string" table:style-name="ce41">
            <text:p>Locação de Imóvel Urbano para fins não residenciais pertencente aos ocadores destinado ao funcionamento da Promotoria de Justiça de Eunápolis</text:p>
          </table:table-cell>
          <table:table-cell office:value-type="date" office:date-value="2013-05-07T00:00:00" table:style-name="ce55">
            <text:p>07/05/2013</text:p>
          </table:table-cell>
          <table:table-cell office:value-type="string" table:style-name="ce43">
            <text:p>Dispensa - 078/2013-DA</text:p>
          </table:table-cell>
          <table:table-cell office:value-type="date" office:date-value="2013-05-01T00:00:00" table:style-name="ce42">
            <text:p>01/05/2013</text:p>
          </table:table-cell>
          <table:table-cell office:value-type="string" table:style-name="ce42">
            <text:p><text:s/>30/04/2022</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5000" table:style-name="ce44">
            <text:p>R$ 5.000,00</text:p>
          </table:table-cell>
          <table:table-cell office:value-type="float" office:value="24" table:style-name="ce45">
            <text:p>24</text:p>
          </table:table-cell>
          <table:table-cell office:value-type="currency" office:value="120000" table:style-name="ce44">
            <text:p>R$ 120.000,00</text:p>
          </table:table-cell>
          <table:table-cell office:value-type="currency" office:value="120000" table:style-name="ce44">
            <text:p>R$ 120.000,00</text:p>
          </table:table-cell>
          <table:table-cell office:value-type="string" table:style-name="ce43">
            <text:p>Carolina Dettmann Vieira e Rafael Dettmann Vieira</text:p>
          </table:table-cell>
          <table:table-cell office:value-type="string" table:style-name="ce43">
            <text:p>066.445.335-07 e 032.089.115-07</text:p>
          </table:table-cell>
          <table:table-cell office:value-type="string" table:style-name="ce43">
            <text:p>Carlonilda Maria Dettmann Vieira (inventariante)</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58/2013</text:p>
          </table:table-cell>
          <table:table-cell office:value-type="string" table:style-name="ce41">
            <text:p>Locação de imóvel urbano para fins não residenciais destinado ao funcionamento da Promotoria de Justiça de Serrinha</text:p>
          </table:table-cell>
          <table:table-cell office:value-type="date" office:date-value="2013-05-21T00:00:00" table:style-name="ce55">
            <text:p>21/05/2013</text:p>
          </table:table-cell>
          <table:table-cell office:value-type="string" table:style-name="ce43">
            <text:p>Dispensa - 088/2013-DA</text:p>
          </table:table-cell>
          <table:table-cell office:value-type="date" office:date-value="2013-05-14T00:00:00" table:style-name="ce42">
            <text:p>14/05/2013</text:p>
          </table:table-cell>
          <table:table-cell office:value-type="string" table:style-name="ce42">
            <text:p><text:s/>13/05/2023</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3500" table:style-name="ce44">
            <text:p>R$ 3.500,00</text:p>
          </table:table-cell>
          <table:table-cell office:value-type="float" office:value="60" table:style-name="ce45">
            <text:p>60</text:p>
          </table:table-cell>
          <table:table-cell office:value-type="currency" office:value="210000" table:style-name="ce46">
            <text:p>R$ 210.000,00</text:p>
          </table:table-cell>
          <table:table-cell office:value-type="currency" office:value="210000" table:style-name="ce44">
            <text:p>R$ 210.000,00</text:p>
          </table:table-cell>
          <table:table-cell office:value-type="string" table:style-name="ce43">
            <text:p>Vânia Gabriel Ferreira</text:p>
          </table:table-cell>
          <table:table-cell office:value-type="string" table:style-name="ce43">
            <text:p>687.237.095-53</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074/2013</text:p>
          </table:table-cell>
          <table:table-cell office:value-type="string" table:style-name="ce41">
            <text:p>Locação de imóvel urbano para fins não residenciais, destinado ao funcionamento da Promotoria de Justiça de Ituberá</text:p>
          </table:table-cell>
          <table:table-cell office:value-type="date" office:date-value="2013-07-11T00:00:00" table:style-name="ce55">
            <text:p>11/07/2013</text:p>
          </table:table-cell>
          <table:table-cell office:value-type="string" table:style-name="ce43">
            <text:p>Dispensa - 137/2013-DA</text:p>
          </table:table-cell>
          <table:table-cell office:value-type="date" office:date-value="2013-07-08T00:00:00" table:style-name="ce42">
            <text:p>08/07/2013</text:p>
          </table:table-cell>
          <table:table-cell office:value-type="date" office:date-value="2022-07-07T00:00:00" table:style-name="ce42">
            <text:p>07/07/2022</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500" table:style-name="ce44">
            <text:p>R$ 1.500,00</text:p>
          </table:table-cell>
          <table:table-cell office:value-type="float" office:value="24" table:style-name="ce45">
            <text:p>24</text:p>
          </table:table-cell>
          <table:table-cell office:value-type="currency" office:value="36000" table:style-name="ce44">
            <text:p>R$ 36.000,00</text:p>
          </table:table-cell>
          <table:table-cell office:value-type="currency" office:value="36000" table:style-name="ce44">
            <text:p>R$ 36.000,00</text:p>
          </table:table-cell>
          <table:table-cell office:value-type="string" table:style-name="ce43">
            <text:p>Analu dos Santos</text:p>
          </table:table-cell>
          <table:table-cell office:value-type="string" table:style-name="ce43">
            <text:p>922.825.635-49</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2">
          <table:table-cell office:value-type="string" table:style-name="ce43">
            <text:p>094/2013</text:p>
          </table:table-cell>
          <table:table-cell office:value-type="string" table:style-name="ce41">
            <text:p>Locação de imóvel urbano, para fins não residenciais destinado ao funcionamento da Promotoria de Justiça de Cícero Dantas - BA</text:p>
          </table:table-cell>
          <table:table-cell office:value-type="date" office:date-value="2013-08-09T00:00:00" table:style-name="ce55">
            <text:p>09/08/2013</text:p>
          </table:table-cell>
          <table:table-cell office:value-type="string" table:style-name="ce43">
            <text:p>Dispensa - 157/2013-DA</text:p>
          </table:table-cell>
          <table:table-cell office:value-type="date" office:date-value="2013-08-01T00:00:00" table:style-name="ce42">
            <text:p>01/08/2013</text:p>
          </table:table-cell>
          <table:table-cell office:value-type="string" table:style-name="ce42">
            <text:p><text:s/>31/07/2023</text:p>
          </table:table-cell>
          <table:table-cell office:value-type="string" table:style-name="ce43">
            <text:p>ATIVO</text:p>
          </table:table-cell>
          <table:table-cell office:value-type="string" table:style-name="ce43">
            <text:p>aluguel</text:p>
          </table:table-cell>
          <table:table-cell office:value-type="string" table:style-name="ce107">
            <text:p>mês</text:p>
          </table:table-cell>
          <table:table-cell office:value-type="currency" office:value="1000" table:style-name="ce44">
            <text:p>R$ 1.000,00</text:p>
          </table:table-cell>
          <table:table-cell office:value-type="float" office:value="60" table:style-name="ce45">
            <text:p>60</text:p>
          </table:table-cell>
          <table:table-cell office:value-type="currency" office:value="60000" table:style-name="ce44">
            <text:p>R$ 60.000,00</text:p>
          </table:table-cell>
          <table:table-cell office:value-type="currency" office:value="60000" table:style-name="ce44">
            <text:p>R$ 60.000,00</text:p>
          </table:table-cell>
          <table:table-cell office:value-type="string" table:style-name="ce43">
            <text:p>Mário Alves de Bastos</text:p>
          </table:table-cell>
          <table:table-cell office:value-type="string" table:style-name="ce43">
            <text:p>129.289.505-59</text:p>
          </table:table-cell>
          <table:table-cell office:value-type="string" table:style-name="ce43">
            <text:p>não se aplica</text:p>
          </table:table-cell>
          <table:table-cell office:value-type="string" table:style-name="ce91">
            <text:p>SIM</text:p>
          </table:table-cell>
          <table:table-cell table:number-columns-repeated="16367" table:style-name="ce11"/>
        </table:table-row>
        <table:table-row table:style-name="ro1">
          <table:table-cell office:value-type="string" table:style-name="ce43">
            <text:p>149/2013</text:p>
          </table:table-cell>
          <table:table-cell office:value-type="string" table:style-name="ce41">
            <text:p>Locação, para fins não residenciais, de imóvel <text:s/>urbano, destinado ao funcionamneto de órgãos do Ministério Público do Estado da Bahia</text:p>
          </table:table-cell>
          <table:table-cell office:value-type="date" office:date-value="2013-10-18T00:00:00" table:style-name="ce55">
            <text:p>18/10/2013</text:p>
          </table:table-cell>
          <table:table-cell office:value-type="string" table:style-name="ce43">
            <text:p>Dispensa - 255/2013-DA</text:p>
          </table:table-cell>
          <table:table-cell office:value-type="date" office:date-value="2013-10-14T00:00:00" table:style-name="ce42">
            <text:p>14/10/2013</text:p>
          </table:table-cell>
          <table:table-cell office:value-type="string" table:style-name="ce42">
            <text:p><text:s/>13/10/2024</text:p>
          </table:table-cell>
          <table:table-cell office:value-type="string" table:style-name="ce42">
            <text:p>ATIVO</text:p>
          </table:table-cell>
          <table:table-cell office:value-type="string" table:style-name="ce43">
            <text:p>aluguel</text:p>
          </table:table-cell>
          <table:table-cell office:value-type="string" table:style-name="ce43">
            <text:p>mês</text:p>
          </table:table-cell>
          <table:table-cell office:value-type="currency" office:value="8274.65" table:style-name="ce44">
            <text:p>R$ 8.274,65</text:p>
          </table:table-cell>
          <table:table-cell office:value-type="float" office:value="60" table:style-name="ce45">
            <text:p>60</text:p>
          </table:table-cell>
          <table:table-cell office:value-type="currency" office:value="99295.8" table:style-name="ce44">
            <text:p>R$ 99.295,80</text:p>
          </table:table-cell>
          <table:table-cell office:value-type="currency" office:value="496479" table:style-name="ce44">
            <text:p>R$ 496.479,00</text:p>
          </table:table-cell>
          <table:table-cell office:value-type="string" table:style-name="ce43">
            <text:p>Fundação Escola Superior do Ministério Público do Estado da Bahia</text:p>
          </table:table-cell>
          <table:table-cell office:value-type="string" table:style-name="ce43">
            <text:p>00.376.211/0001-23</text:p>
          </table:table-cell>
          <table:table-cell office:value-type="string" table:style-name="ce43">
            <text:p>Solon Dias da Rocha Filho (Diretor)</text:p>
          </table:table-cell>
          <table:table-cell office:value-type="string" table:style-name="ce91">
            <text:p>SIM</text:p>
          </table:table-cell>
          <table:table-cell table:number-columns-repeated="16367" table:style-name="ce11"/>
        </table:table-row>
        <table:table-row table:style-name="ro1">
          <table:table-cell office:value-type="string" table:number-columns-spanned="1" table:number-rows-spanned="2" table:style-name="ce100">
            <text:p>171/2013</text:p>
          </table:table-cell>
          <table:table-cell office:value-type="string" table:number-columns-spanned="1" table:number-rows-spanned="2" table:style-name="ce101">
            <text:p>Locação de imóvel urbano, para fins não residenciais, destinado ao funcionamento da Promotoria de Justiça de Riachão do Jacuípe -Ba</text:p>
          </table:table-cell>
          <table:table-cell office:value-type="date" office:date-value="2013-12-05T00:00:00" table:number-columns-spanned="1" table:number-rows-spanned="2" table:style-name="ce102">
            <text:p>05/12/2013</text:p>
          </table:table-cell>
          <table:table-cell office:value-type="string" table:number-columns-spanned="1" table:number-rows-spanned="2" table:style-name="ce100">
            <text:p>Dispensa - 293/2013-DA</text:p>
          </table:table-cell>
          <table:table-cell office:value-type="date" office:date-value="2013-12-01T00:00:00" table:number-columns-spanned="1" table:number-rows-spanned="2" table:style-name="ce103">
            <text:p>01/12/2013</text:p>
          </table:table-cell>
          <table:table-cell office:value-type="string" table:number-columns-spanned="1" table:number-rows-spanned="2" table:style-name="ce103">
            <text:p><text:s/>30/11/2023</text:p>
          </table:table-cell>
          <table:table-cell office:value-type="string" table:number-columns-spanned="1" table:number-rows-spanned="2" table:style-name="ce103">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3400" table:number-columns-spanned="1" table:number-rows-spanned="2" table:style-name="ce104">
            <text:p>R$ 3.400,00</text:p>
          </table:table-cell>
          <table:table-cell office:value-type="float" office:value="12" table:number-columns-spanned="1" table:number-rows-spanned="2" table:style-name="ce108">
            <text:p>12</text:p>
          </table:table-cell>
          <table:table-cell office:value-type="currency" office:value="40800" table:number-columns-spanned="1" table:number-rows-spanned="2" table:style-name="ce104">
            <text:p>R$ 40.800,00</text:p>
          </table:table-cell>
          <table:table-cell office:value-type="currency" office:value="40800" table:number-columns-spanned="1" table:number-rows-spanned="2" table:style-name="ce104">
            <text:p>R$ 40.800,00</text:p>
          </table:table-cell>
          <table:table-cell office:value-type="string" table:style-name="ce43">
            <text:p>Maria da Conceição <text:s/>Silva do Nascimento</text:p>
          </table:table-cell>
          <table:table-cell office:value-type="string" table:style-name="ce43">
            <text:p>065.276.475-49</text:p>
          </table:table-cell>
          <table:table-cell office:value-type="string" table:style-name="ce43">
            <text:p>não se aplica</text:p>
          </table:table-cell>
          <table:table-cell office:value-type="string" table:number-columns-spanned="1" table:number-rows-spanned="2"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José Aurélio Oliveira do Nascimento</text:p>
          </table:table-cell>
          <table:table-cell office:value-type="string" table:style-name="ce43">
            <text:p>050.327.845-91</text:p>
          </table:table-cell>
          <table:table-cell office:value-type="string" table:style-name="ce43">
            <text:p>não se aplica</text:p>
          </table:table-cell>
          <table:covered-table-cell/>
          <table:table-cell table:number-columns-repeated="16367" table:style-name="ce11"/>
        </table:table-row>
        <table:table-row table:style-name="ro1">
          <table:table-cell office:value-type="string" table:number-columns-spanned="1" table:number-rows-spanned="2" table:style-name="ce100">
            <text:p>168/2013</text:p>
          </table:table-cell>
          <table:table-cell office:value-type="string" table:number-columns-spanned="1" table:number-rows-spanned="2" table:style-name="ce101">
            <text:p>Locação de imóvel urbano, para fins não residenciais, destinado ao funcionamento da Promotoria de Justiça de Remanso -Ba</text:p>
          </table:table-cell>
          <table:table-cell office:value-type="date" office:date-value="2013-12-11T00:00:00" table:number-columns-spanned="1" table:number-rows-spanned="2" table:style-name="ce102">
            <text:p>11/12/2013</text:p>
          </table:table-cell>
          <table:table-cell office:value-type="string" table:number-columns-spanned="1" table:number-rows-spanned="2" table:style-name="ce100">
            <text:p>Dispensa - 283/2013-DA</text:p>
          </table:table-cell>
          <table:table-cell office:value-type="date" office:date-value="2013-12-01T00:00:00" table:number-columns-spanned="1" table:number-rows-spanned="2" table:style-name="ce103">
            <text:p>01/12/2013</text:p>
          </table:table-cell>
          <table:table-cell office:value-type="string" table:number-columns-spanned="1" table:number-rows-spanned="2" table:style-name="ce103">
            <text:p><text:s/>30/11/2020</text:p>
          </table:table-cell>
          <table:table-cell office:value-type="string" table:number-columns-spanned="1" table:number-rows-spanned="2" table:style-name="ce103">
            <text:p>ATIVO</text:p>
          </table:table-cell>
          <table:table-cell office:value-type="string" table:number-columns-spanned="1" table:number-rows-spanned="2" table:style-name="ce100">
            <text:p>aluguel</text:p>
          </table:table-cell>
          <table:table-cell office:value-type="string" table:number-columns-spanned="1" table:number-rows-spanned="2" table:style-name="ce100">
            <text:p>mês</text:p>
          </table:table-cell>
          <table:table-cell office:value-type="currency" office:value="1147.32" table:number-columns-spanned="1" table:number-rows-spanned="2" table:style-name="ce104">
            <text:p>R$ 1.147,32</text:p>
          </table:table-cell>
          <table:table-cell office:value-type="float" office:value="12" table:number-columns-spanned="1" table:number-rows-spanned="2" table:style-name="ce108">
            <text:p>12</text:p>
          </table:table-cell>
          <table:table-cell office:value-type="currency" office:value="13767.84" table:number-columns-spanned="1" table:number-rows-spanned="2" table:style-name="ce104">
            <text:p>R$ 13.767,84</text:p>
          </table:table-cell>
          <table:table-cell office:value-type="currency" office:value="13767.84" table:number-columns-spanned="1" table:number-rows-spanned="2" table:style-name="ce104">
            <text:p>R$ 13.767,84</text:p>
          </table:table-cell>
          <table:table-cell office:value-type="string" table:style-name="ce43">
            <text:p>Eduardo Mariano <text:s/>Santana</text:p>
          </table:table-cell>
          <table:table-cell office:value-type="string" table:style-name="ce43">
            <text:p>075.831.175-34</text:p>
          </table:table-cell>
          <table:table-cell office:value-type="string" table:style-name="ce43">
            <text:p>não se aplica</text:p>
          </table:table-cell>
          <table:table-cell office:value-type="string" table:number-columns-spanned="1" table:number-rows-spanned="2" table:style-name="ce108">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Iracema Mariano Santana</text:p>
          </table:table-cell>
          <table:table-cell office:value-type="string" table:style-name="ce43">
            <text:p>318.854.545-20</text:p>
          </table:table-cell>
          <table:table-cell office:value-type="string" table:style-name="ce43">
            <text:p>não se aplica</text:p>
          </table:table-cell>
          <table:covered-table-cell/>
          <table:table-cell table:number-columns-repeated="16367" table:style-name="ce11"/>
        </table:table-row>
        <table:table-row table:style-name="ro1">
          <table:table-cell office:value-type="string" table:style-name="ce43">
            <text:p>172/2013</text:p>
          </table:table-cell>
          <table:table-cell office:value-type="string" table:style-name="ce41">
            <text:p>Locação de imóvel urbano para fins não residenciais destinado ao funcionamento da Promotoria de Justiça de Itacaré/Ba</text:p>
          </table:table-cell>
          <table:table-cell office:value-type="date" office:date-value="2013-12-12T00:00:00" table:style-name="ce55">
            <text:p>12/12/2013</text:p>
          </table:table-cell>
          <table:table-cell office:value-type="string" table:style-name="ce43">
            <text:p>Dispensa - 328/2013-DA</text:p>
          </table:table-cell>
          <table:table-cell office:value-type="date" office:date-value="2013-12-01T00:00:00" table:style-name="ce42">
            <text:p>01/12/2013</text:p>
          </table:table-cell>
          <table:table-cell office:value-type="date" office:date-value="2020-11-30T00:00:00" table:style-name="ce42">
            <text:p>30/11/2020</text:p>
          </table:table-cell>
          <table:table-cell office:value-type="string" table:style-name="ce42">
            <text:p>ATIVO</text:p>
          </table:table-cell>
          <table:table-cell office:value-type="string" table:style-name="ce43">
            <text:p>aluguel</text:p>
          </table:table-cell>
          <table:table-cell office:value-type="string" table:style-name="ce43">
            <text:p>mês</text:p>
          </table:table-cell>
          <table:table-cell office:value-type="currency" office:value="2500" table:style-name="ce44">
            <text:p>R$ 2.500,00</text:p>
          </table:table-cell>
          <table:table-cell office:value-type="float" office:value="36" table:style-name="ce45">
            <text:p>36</text:p>
          </table:table-cell>
          <table:table-cell office:value-type="currency" office:value="90000" table:style-name="ce44">
            <text:p>R$ 90.000,00</text:p>
          </table:table-cell>
          <table:table-cell office:value-type="currency" office:value="90000" table:style-name="ce44">
            <text:p>R$ 90.000,00</text:p>
          </table:table-cell>
          <table:table-cell office:value-type="string" table:style-name="ce109">
            <text:p>Manoel Marim dos Santos e Iolanda da Cunha Marques</text:p>
          </table:table-cell>
          <table:table-cell office:value-type="string" table:style-name="ce109">
            <text:p>042.703.528-76</text:p>
          </table:table-cell>
          <table:table-cell office:value-type="string" table:style-name="ce109">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98/2013</text:p>
          </table:table-cell>
          <table:table-cell office:value-type="string" table:style-name="ce41">
            <text:p>Locação de imóvel urbano para fins não residenciais, destinado ao funcionamento da Promotoria de Justiça de Itamaraju-Ba</text:p>
          </table:table-cell>
          <table:table-cell office:value-type="date" office:date-value="2014-01-10T00:00:00" table:style-name="ce55">
            <text:p>10/01/2014</text:p>
          </table:table-cell>
          <table:table-cell office:value-type="string" table:style-name="ce43">
            <text:p>Dispensa - 340/2013-DA</text:p>
          </table:table-cell>
          <table:table-cell office:value-type="date" office:date-value="2014-02-01T00:00:00" table:style-name="ce42">
            <text:p>01/02/2014</text:p>
          </table:table-cell>
          <table:table-cell office:value-type="string" table:style-name="ce42">
            <text:p><text:s/>31/01/2024</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2400" table:style-name="ce44">
            <text:p>R$ 2.400,00</text:p>
          </table:table-cell>
          <table:table-cell office:value-type="float" office:value="12" table:style-name="ce45">
            <text:p>12</text:p>
          </table:table-cell>
          <table:table-cell office:value-type="currency" office:value="28800" table:style-name="ce44">
            <text:p>R$ 28.800,00</text:p>
          </table:table-cell>
          <table:table-cell office:value-type="currency" office:value="28800" table:style-name="ce44">
            <text:p>R$ 28.800,00</text:p>
          </table:table-cell>
          <table:table-cell office:value-type="string" table:style-name="ce43">
            <text:p>Ginaldo Souza dos Santos</text:p>
          </table:table-cell>
          <table:table-cell office:value-type="string" table:style-name="ce43">
            <text:p>524.365.605-44</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02/2014</text:p>
          </table:table-cell>
          <table:table-cell office:value-type="string" table:style-name="ce41">
            <text:p>Locação de imóvel para fins não residenciais destinado ao funcionamento da Promotoria de Justiça de Livramento de Nossa Senhora - Ba</text:p>
          </table:table-cell>
          <table:table-cell office:value-type="date" office:date-value="2014-02-07T00:00:00" table:style-name="ce55">
            <text:p>07/02/2014</text:p>
          </table:table-cell>
          <table:table-cell office:value-type="string" table:style-name="ce43">
            <text:p>Dispensa - 002/2014-DA</text:p>
          </table:table-cell>
          <table:table-cell office:value-type="date" office:date-value="2014-02-15T00:00:00" table:style-name="ce42">
            <text:p>15/02/2014</text:p>
          </table:table-cell>
          <table:table-cell office:value-type="string" table:style-name="ce42">
            <text:p><text:s/>14/02/2021</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500" table:style-name="ce44">
            <text:p>R$ 1.500,00</text:p>
          </table:table-cell>
          <table:table-cell office:value-type="float" office:value="36" table:style-name="ce45">
            <text:p>36</text:p>
          </table:table-cell>
          <table:table-cell office:value-type="currency" office:value="54000" table:style-name="ce46">
            <text:p>R$ 54.000,00</text:p>
          </table:table-cell>
          <table:table-cell office:value-type="currency" office:value="54000" table:style-name="ce46">
            <text:p>R$ 54.000,00</text:p>
          </table:table-cell>
          <table:table-cell office:value-type="string" table:style-name="ce43">
            <text:p>Antônio Tadeu Viana Alves</text:p>
          </table:table-cell>
          <table:table-cell office:value-type="string" table:style-name="ce43">
            <text:p>285.207.365-34</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09/2014</text:p>
          </table:table-cell>
          <table:table-cell office:value-type="string" table:style-name="ce41">
            <text:p>Locação de imóvel para fins não residenciais destinado ao funcionamento da Promotoria de Justiça egional de Jequié- Ba</text:p>
          </table:table-cell>
          <table:table-cell office:value-type="date" office:date-value="2014-03-06T00:00:00" table:style-name="ce55">
            <text:p>06/03/2014</text:p>
          </table:table-cell>
          <table:table-cell office:value-type="string" table:style-name="ce43">
            <text:p>Dispensa - 009/2014-DA</text:p>
          </table:table-cell>
          <table:table-cell office:value-type="date" office:date-value="2014-02-16T00:00:00" table:style-name="ce42">
            <text:p>16/02/2014</text:p>
          </table:table-cell>
          <table:table-cell office:value-type="string" table:style-name="ce42">
            <text:p><text:s/>14/02/2021</text:p>
          </table:table-cell>
          <table:table-cell office:value-type="string" table:style-name="ce42">
            <text:p>ATIVO</text:p>
          </table:table-cell>
          <table:table-cell office:value-type="string" table:style-name="ce43">
            <text:p>aluguel</text:p>
          </table:table-cell>
          <table:table-cell office:value-type="string" table:style-name="ce43">
            <text:p>Mês</text:p>
          </table:table-cell>
          <table:table-cell office:value-type="currency" office:value="3771.1" table:style-name="ce44">
            <text:p>R$ 3.771,10</text:p>
          </table:table-cell>
          <table:table-cell office:value-type="float" office:value="12" table:style-name="ce45">
            <text:p>12</text:p>
          </table:table-cell>
          <table:table-cell office:value-type="currency" office:value="45253.2" table:style-name="ce46">
            <text:p>R$ 45.253,20</text:p>
          </table:table-cell>
          <table:table-cell office:value-type="currency" office:value="45253.2" table:style-name="ce46">
            <text:p>R$ 45.253,20</text:p>
          </table:table-cell>
          <table:table-cell office:value-type="string" table:style-name="ce43">
            <text:p>Espólio de Diolindo de Brito Meira</text:p>
          </table:table-cell>
          <table:table-cell office:value-type="string" table:style-name="ce43">
            <text:p>não se aplica</text:p>
          </table:table-cell>
          <table:table-cell office:value-type="string" table:style-name="ce43">
            <text:p>Jornando de Sá Meir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94/2014</text:p>
          </table:table-cell>
          <table:table-cell office:value-type="string" table:style-name="ce41">
            <text:p>Locação de imóvel urbano, para fins não residenciais, destinado ao funcionamento da Promotoria de Justiça de Dias D´Ávila-Ba</text:p>
          </table:table-cell>
          <table:table-cell office:value-type="date" office:date-value="2014-08-12T00:00:00" table:style-name="ce55">
            <text:p>12/08/2014</text:p>
          </table:table-cell>
          <table:table-cell office:value-type="string" table:style-name="ce43">
            <text:p>Dispensa - 143/2014-DA</text:p>
          </table:table-cell>
          <table:table-cell office:value-type="date" office:date-value="2014-04-01T00:00:00" table:style-name="ce42">
            <text:p>01/04/2014</text:p>
          </table:table-cell>
          <table:table-cell office:value-type="date" office:date-value="2024-07-31T00:00:00" table:style-name="ce42">
            <text:p>31/07/2024</text:p>
          </table:table-cell>
          <table:table-cell office:value-type="string" table:style-name="ce42">
            <text:p>ATIVO</text:p>
          </table:table-cell>
          <table:table-cell office:value-type="string" table:style-name="ce43">
            <text:p>aluguel</text:p>
          </table:table-cell>
          <table:table-cell office:value-type="string" table:style-name="ce42">
            <text:p>mês</text:p>
          </table:table-cell>
          <table:table-cell office:value-type="currency" office:value="2800" table:style-name="ce46">
            <text:p>R$ 2.800,00</text:p>
          </table:table-cell>
          <table:table-cell office:value-type="float" office:value="60" table:style-name="ce43">
            <text:p>60</text:p>
          </table:table-cell>
          <table:table-cell office:value-type="currency" office:value="168000" table:style-name="ce46">
            <text:p>R$ 168.000,00</text:p>
          </table:table-cell>
          <table:table-cell office:value-type="currency" office:value="168000" table:style-name="ce46">
            <text:p>R$ 168.000,00</text:p>
          </table:table-cell>
          <table:table-cell office:value-type="string" table:style-name="ce43">
            <text:p>José Ednildo Santos</text:p>
          </table:table-cell>
          <table:table-cell office:value-type="string" table:style-name="ce43">
            <text:p>574.108.795-72</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07/2015</text:p>
          </table:table-cell>
          <table:table-cell office:value-type="string" table:style-name="ce41">
            <text:p>Locação de imóvel para fins não residenciais, destinado ao funcionamento da Promotoria de Justiça de Cruz das Almas-BA</text:p>
          </table:table-cell>
          <table:table-cell office:value-type="date" office:date-value="2015-02-24T00:00:00" table:style-name="ce55">
            <text:p>24/02/2015</text:p>
          </table:table-cell>
          <table:table-cell office:value-type="string" table:style-name="ce43">
            <text:p>Dispensa - 010/2015 -DA</text:p>
          </table:table-cell>
          <table:table-cell office:value-type="date" office:date-value="2015-03-01T00:00:00" table:style-name="ce42">
            <text:p>01/03/2015</text:p>
          </table:table-cell>
          <table:table-cell office:value-type="date" office:date-value="2023-02-28T00:00:00" table:style-name="ce42">
            <text:p>28/02/2023</text:p>
          </table:table-cell>
          <table:table-cell office:value-type="string" table:style-name="ce42">
            <text:p>ATIVO</text:p>
          </table:table-cell>
          <table:table-cell office:value-type="string" table:style-name="ce43">
            <text:p>aluguel</text:p>
          </table:table-cell>
          <table:table-cell office:value-type="string" table:style-name="ce42">
            <text:p>mês</text:p>
          </table:table-cell>
          <table:table-cell office:value-type="currency" office:value="3000" table:style-name="ce46">
            <text:p>R$ 3.000,00</text:p>
          </table:table-cell>
          <table:table-cell office:value-type="float" office:value="48" table:style-name="ce43">
            <text:p>48</text:p>
          </table:table-cell>
          <table:table-cell office:value-type="currency" office:value="144000" table:style-name="ce46">
            <text:p>R$ 144.000,00</text:p>
          </table:table-cell>
          <table:table-cell office:value-type="currency" office:value="144000" table:style-name="ce46">
            <text:p>R$ 144.000,00</text:p>
          </table:table-cell>
          <table:table-cell office:value-type="string" table:style-name="ce43">
            <text:p>Beatriz Terezinha Rizzi Turi</text:p>
          </table:table-cell>
          <table:table-cell office:value-type="string" table:style-name="ce43">
            <text:p>061.894.106-18</text:p>
          </table:table-cell>
          <table:table-cell office:value-type="string" table:style-name="ce43">
            <text:p>não se aplic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11/2015</text:p>
          </table:table-cell>
          <table:table-cell office:value-type="string" table:style-name="ce41">
            <text:p>Aquisição de gaveteios volantes GV 01, com 03 (três) gavetas e 01 (um) vão superior aberto cada</text:p>
          </table:table-cell>
          <table:table-cell office:value-type="date" office:date-value="2015-03-03T00:00:00" table:style-name="ce55">
            <text:p>03/03/2015</text:p>
          </table:table-cell>
          <table:table-cell office:value-type="string" table:style-name="ce43">
            <text:p>PP 001/2014</text:p>
          </table:table-cell>
          <table:table-cell office:value-type="date" office:date-value="2015-03-03T00:00:00" table:style-name="ce42">
            <text:p>03/03/2015</text:p>
          </table:table-cell>
          <table:table-cell office:value-type="string" table:style-name="ce42">
            <text:p><text:s/>02/03/2020</text:p>
          </table:table-cell>
          <table:table-cell office:value-type="string" table:style-name="ce42">
            <text:p>CONCLUÍDO</text:p>
          </table:table-cell>
          <table:table-cell office:value-type="string" table:style-name="ce43">
            <text:p>gaveteiro</text:p>
          </table:table-cell>
          <table:table-cell office:value-type="string" table:style-name="ce42">
            <text:p>unidade do bem</text:p>
          </table:table-cell>
          <table:table-cell office:value-type="currency" office:value="498" table:style-name="ce46">
            <text:p>R$ 498,00</text:p>
          </table:table-cell>
          <table:table-cell office:value-type="float" office:value="45" table:style-name="ce43">
            <text:p>45</text:p>
          </table:table-cell>
          <table:table-cell office:value-type="currency" office:value="22410" table:style-name="ce46">
            <text:p>R$ 22.410,00</text:p>
          </table:table-cell>
          <table:table-cell office:value-type="currency" office:value="22410" table:style-name="ce46">
            <text:p>R$ 22.410,00</text:p>
          </table:table-cell>
          <table:table-cell office:value-type="string" table:style-name="ce43">
            <text:p>Tuoli Indústria e Comércio de Móveis S/A</text:p>
          </table:table-cell>
          <table:table-cell office:value-type="string" table:style-name="ce43">
            <text:p>013.408.595/0001-60</text:p>
          </table:table-cell>
          <table:table-cell office:value-type="string" table:style-name="ce43">
            <text:p>Carmélia Spinelli Ribeiro de Carva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12/2015</text:p>
          </table:table-cell>
          <table:table-cell office:value-type="string" table:style-name="ce41">
            <text:p>Aquisição de estações de trabalho et 03, com gaveteiro fixo de 01 (uma) gaveta</text:p>
          </table:table-cell>
          <table:table-cell office:value-type="date" office:date-value="2015-03-03T00:00:00" table:style-name="ce55">
            <text:p>03/03/2015</text:p>
          </table:table-cell>
          <table:table-cell office:value-type="string" table:style-name="ce43">
            <text:p>PP 001/2014</text:p>
          </table:table-cell>
          <table:table-cell office:value-type="date" office:date-value="2015-03-03T00:00:00" table:style-name="ce42">
            <text:p>03/03/2015</text:p>
          </table:table-cell>
          <table:table-cell office:value-type="string" table:style-name="ce42">
            <text:p><text:s/>02/03/2020</text:p>
          </table:table-cell>
          <table:table-cell office:value-type="string" table:style-name="ce42">
            <text:p>CONCLUÍDO</text:p>
          </table:table-cell>
          <table:table-cell office:value-type="string" table:style-name="ce43">
            <text:p>estação de trabalho</text:p>
          </table:table-cell>
          <table:table-cell office:value-type="string" table:style-name="ce42">
            <text:p>unidade do bem</text:p>
          </table:table-cell>
          <table:table-cell office:value-type="currency" office:value="480" table:style-name="ce46">
            <text:p>R$ 480,00</text:p>
          </table:table-cell>
          <table:table-cell office:value-type="float" office:value="15" table:style-name="ce43">
            <text:p>15</text:p>
          </table:table-cell>
          <table:table-cell office:value-type="currency" office:value="7200" table:style-name="ce46">
            <text:p>R$ 7.200,00</text:p>
          </table:table-cell>
          <table:table-cell office:value-type="currency" office:value="7200" table:style-name="ce46">
            <text:p>R$ 7.200,00</text:p>
          </table:table-cell>
          <table:table-cell office:value-type="string" table:style-name="ce43">
            <text:p>Tecno 2000 Indústria e Comércio de Móveis Ltda</text:p>
          </table:table-cell>
          <table:table-cell office:value-type="string" table:style-name="ce43">
            <text:p>21.306.287/0001-52</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00">
            <text:p>019/2015</text:p>
          </table:table-cell>
          <table:table-cell office:value-type="string" table:number-columns-spanned="1" table:number-rows-spanned="2" table:style-name="ce101">
            <text:p>Aquisição de estações de trabalho ET2 e ET03</text:p>
          </table:table-cell>
          <table:table-cell office:value-type="date" office:date-value="2015-03-23T00:00:00" table:number-columns-spanned="1" table:number-rows-spanned="2" table:style-name="ce102">
            <text:p>23/03/2015</text:p>
          </table:table-cell>
          <table:table-cell office:value-type="string" table:number-columns-spanned="1" table:number-rows-spanned="2" table:style-name="ce100">
            <text:p>PP 001/2014</text:p>
          </table:table-cell>
          <table:table-cell office:value-type="date" office:date-value="2015-03-23T00:00:00" table:number-columns-spanned="1" table:number-rows-spanned="2" table:style-name="ce103">
            <text:p>23/03/2015</text:p>
          </table:table-cell>
          <table:table-cell office:value-type="string" table:number-columns-spanned="1" table:number-rows-spanned="2" table:style-name="ce103">
            <text:p><text:s/>22/03/2020</text:p>
          </table:table-cell>
          <table:table-cell office:value-type="string" table:number-columns-spanned="1" table:number-rows-spanned="2" table:style-name="ce103">
            <text:p>CONCLUÍDO</text:p>
          </table:table-cell>
          <table:table-cell office:value-type="string" table:style-name="ce43">
            <text:p>estação de trabalho ET02</text:p>
          </table:table-cell>
          <table:table-cell office:value-type="string" table:style-name="ce42">
            <text:p>unidade do bem</text:p>
          </table:table-cell>
          <table:table-cell office:value-type="currency" office:value="900" table:style-name="ce46">
            <text:p>R$ 900,00</text:p>
          </table:table-cell>
          <table:table-cell office:value-type="float" office:value="23" table:style-name="ce43">
            <text:p>23</text:p>
          </table:table-cell>
          <table:table-cell office:value-type="currency" office:value="20700" table:style-name="ce46">
            <text:p>R$ 20.700,00</text:p>
          </table:table-cell>
          <table:table-cell office:value-type="currency" office:value="24060" table:number-columns-spanned="1" table:number-rows-spanned="2" table:style-name="ce110">
            <text:p>R$ 24.060,00</text:p>
          </table:table-cell>
          <table:table-cell office:value-type="string" table:number-columns-spanned="1" table:number-rows-spanned="2" table:style-name="ce100">
            <text:p>Tecno 2000 Indústria e Comércio de Móveis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03</text:p>
          </table:table-cell>
          <table:table-cell office:value-type="string" table:style-name="ce42">
            <text:p>unidade do bem</text:p>
          </table:table-cell>
          <table:table-cell office:value-type="currency" office:value="480" table:style-name="ce46">
            <text:p>R$ 480,00</text:p>
          </table:table-cell>
          <table:table-cell office:value-type="float" office:value="7" table:style-name="ce43">
            <text:p>7</text:p>
          </table:table-cell>
          <table:table-cell office:value-type="currency" office:value="3360" table:style-name="ce46">
            <text:p>R$ 3.36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028/2015</text:p>
          </table:table-cell>
          <table:table-cell office:value-type="string" table:style-name="ce41">
            <text:p>Aquisição de estação de trabalho ET08</text:p>
          </table:table-cell>
          <table:table-cell office:value-type="date" office:date-value="2015-04-16T00:00:00" table:style-name="ce55">
            <text:p>16/04/2015</text:p>
          </table:table-cell>
          <table:table-cell office:value-type="string" table:style-name="ce43">
            <text:p>PP 073/2013</text:p>
          </table:table-cell>
          <table:table-cell office:value-type="date" office:date-value="2015-04-16T00:00:00" table:style-name="ce42">
            <text:p>16/04/2015</text:p>
          </table:table-cell>
          <table:table-cell office:value-type="string" table:style-name="ce42">
            <text:p><text:s/>15/04/2020</text:p>
          </table:table-cell>
          <table:table-cell office:value-type="string" table:style-name="ce42">
            <text:p>CONCLUÍDO</text:p>
          </table:table-cell>
          <table:table-cell office:value-type="string" table:style-name="ce43">
            <text:p>estação de trabalho</text:p>
          </table:table-cell>
          <table:table-cell office:value-type="string" table:style-name="ce42">
            <text:p>unidade do bem</text:p>
          </table:table-cell>
          <table:table-cell office:value-type="currency" office:value="896.37" table:style-name="ce46">
            <text:p>R$ 896,37</text:p>
          </table:table-cell>
          <table:table-cell office:value-type="float" office:value="1" table:style-name="ce43">
            <text:p>1</text:p>
          </table:table-cell>
          <table:table-cell office:value-type="currency" office:value="896.37" table:style-name="ce46">
            <text:p>R$ 896,37</text:p>
          </table:table-cell>
          <table:table-cell office:value-type="currency" office:value="896.37" table:style-name="ce46">
            <text:p>R$ 896,37</text:p>
          </table:table-cell>
          <table:table-cell office:value-type="string" table:style-name="ce43">
            <text:p>Empresa Tuoli Indústria e Comércio de Móveis Ltda</text:p>
          </table:table-cell>
          <table:table-cell office:value-type="string" table:style-name="ce43">
            <text:p>13.408.595/0001-60</text:p>
          </table:table-cell>
          <table:table-cell office:value-type="string" table:style-name="ce43">
            <text:p>Carmélia Spinelli Ribeiro de Carva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18/2015</text:p>
          </table:table-cell>
          <table:table-cell office:value-type="string" table:style-name="ce41">
            <text:p>Aquisição de gaveteios volantes GV 01, com 03 (três) gavetas e 01 (um) vão superior aberto cada</text:p>
          </table:table-cell>
          <table:table-cell office:value-type="date" office:date-value="2015-03-24T00:00:00" table:style-name="ce55">
            <text:p>24/03/2015</text:p>
          </table:table-cell>
          <table:table-cell office:value-type="string" table:style-name="ce43">
            <text:p>PP 001/2014</text:p>
          </table:table-cell>
          <table:table-cell office:value-type="date" office:date-value="2015-03-24T00:00:00" table:style-name="ce42">
            <text:p>24/03/2015</text:p>
          </table:table-cell>
          <table:table-cell office:value-type="string" table:style-name="ce42">
            <text:p><text:s/>23/03/2020</text:p>
          </table:table-cell>
          <table:table-cell office:value-type="string" table:style-name="ce42">
            <text:p>CONCLUÍDO</text:p>
          </table:table-cell>
          <table:table-cell office:value-type="string" table:style-name="ce43">
            <text:p>gaveteiro</text:p>
          </table:table-cell>
          <table:table-cell office:value-type="string" table:style-name="ce42">
            <text:p>unidade do bem</text:p>
          </table:table-cell>
          <table:table-cell office:value-type="currency" office:value="498" table:style-name="ce46">
            <text:p>R$ 498,00</text:p>
          </table:table-cell>
          <table:table-cell office:value-type="float" office:value="23" table:style-name="ce43">
            <text:p>23</text:p>
          </table:table-cell>
          <table:table-cell office:value-type="currency" office:value="11454" table:style-name="ce46">
            <text:p>R$ 11.454,00</text:p>
          </table:table-cell>
          <table:table-cell office:value-type="currency" office:value="11454" table:style-name="ce46">
            <text:p>R$ 11.454,00</text:p>
          </table:table-cell>
          <table:table-cell office:value-type="string" table:style-name="ce43">
            <text:p>Tuoli Indústria e Comércio de Móveis S/A</text:p>
          </table:table-cell>
          <table:table-cell office:value-type="string" table:style-name="ce43">
            <text:p>13.408.595/0001-60</text:p>
          </table:table-cell>
          <table:table-cell office:value-type="string" table:style-name="ce43">
            <text:p>Carmélia Spinelli Ribeiro de Carva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52">
            <text:p>023/2015</text:p>
          </table:table-cell>
          <table:table-cell office:value-type="string" table:style-name="ce54">
            <text:p>Aquisição de estações de trabalho ET03, com gaveteiro fixo de 01 gaveta</text:p>
          </table:table-cell>
          <table:table-cell office:value-type="date" office:date-value="2015-04-06T00:00:00" table:style-name="ce50">
            <text:p>06/04/2015</text:p>
          </table:table-cell>
          <table:table-cell office:value-type="string" table:style-name="ce43">
            <text:p>PP 023/2015</text:p>
          </table:table-cell>
          <table:table-cell office:value-type="date" office:date-value="2015-04-06T00:00:00" table:style-name="ce51">
            <text:p>06/04/2015</text:p>
          </table:table-cell>
          <table:table-cell office:value-type="date" office:date-value="2020-04-05T00:00:00" table:style-name="ce51">
            <text:p>05/04/2020</text:p>
          </table:table-cell>
          <table:table-cell office:value-type="string" table:style-name="ce42">
            <text:p>CONCLUÍDO</text:p>
          </table:table-cell>
          <table:table-cell office:value-type="string" table:style-name="ce52">
            <text:p>estação de trabalho ET03</text:p>
          </table:table-cell>
          <table:table-cell office:value-type="string" table:style-name="ce42">
            <text:p>unidade do bem</text:p>
          </table:table-cell>
          <table:table-cell office:value-type="currency" office:value="480" table:style-name="ce53">
            <text:p>R$ 480,00</text:p>
          </table:table-cell>
          <table:table-cell office:value-type="float" office:value="22" table:style-name="ce43">
            <text:p>22</text:p>
          </table:table-cell>
          <table:table-cell office:value-type="currency" office:value="10560" table:style-name="ce46">
            <text:p>R$ 10.560,00</text:p>
          </table:table-cell>
          <table:table-cell office:value-type="currency" office:value="10560" table:style-name="ce46">
            <text:p>R$ 10.560,00</text:p>
          </table:table-cell>
          <table:table-cell office:value-type="string" table:style-name="ce52">
            <text:p>Tecno 2000 Indústria e Comércio de Móveis Ltda</text:p>
          </table:table-cell>
          <table:table-cell office:value-type="string" table:style-name="ce52">
            <text:p>21.306.287/0001-52</text:p>
          </table:table-cell>
          <table:table-cell office:value-type="string" table:style-name="ce52">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52">
            <text:p>022/2015</text:p>
          </table:table-cell>
          <table:table-cell office:value-type="string" table:style-name="ce54">
            <text:p>Prestação de serviços de desinsetização, desratização a serem executados em todas as dependências dos prédios do Ministério Público do Estado da Bahia, na capital<text:s/></text:p>
          </table:table-cell>
          <table:table-cell office:value-type="date" office:date-value="2015-04-06T00:00:00" table:style-name="ce50">
            <text:p>06/04/2015</text:p>
          </table:table-cell>
          <table:table-cell office:value-type="string" table:style-name="ce43">
            <text:p>PE 073/2014</text:p>
          </table:table-cell>
          <table:table-cell office:value-type="date" office:date-value="2015-04-06T00:00:00" table:style-name="ce51">
            <text:p>06/04/2015</text:p>
          </table:table-cell>
          <table:table-cell office:value-type="date" office:date-value="2020-04-05T00:00:00" table:style-name="ce51">
            <text:p>05/04/2020</text:p>
          </table:table-cell>
          <table:table-cell office:value-type="string" table:style-name="ce42">
            <text:p>CONCLUÍDO</text:p>
          </table:table-cell>
          <table:table-cell office:value-type="string" table:style-name="ce52">
            <text:p>execução nas Unidades</text:p>
          </table:table-cell>
          <table:table-cell office:value-type="string" table:style-name="ce42">
            <text:p>mês</text:p>
          </table:table-cell>
          <table:table-cell office:value-type="currency" office:value="3399.4" table:style-name="ce53">
            <text:p>R$ 3.399,40</text:p>
          </table:table-cell>
          <table:table-cell office:value-type="float" office:value="5" table:style-name="ce43">
            <text:p>5</text:p>
          </table:table-cell>
          <table:table-cell office:value-type="currency" office:value="22025.15" table:style-name="ce46">
            <text:p>R$ 22.025,15</text:p>
          </table:table-cell>
          <table:table-cell office:value-type="currency" office:value="22025.15" table:style-name="ce46">
            <text:p>R$ 22.025,15</text:p>
          </table:table-cell>
          <table:table-cell office:value-type="string" table:style-name="ce43">
            <text:p>L. F. Desinsetização Prolongada Ltda</text:p>
          </table:table-cell>
          <table:table-cell office:value-type="string" table:style-name="ce43">
            <text:p>33.822.545/0001-32</text:p>
          </table:table-cell>
          <table:table-cell office:value-type="string" table:style-name="ce43">
            <text:p>Denis de Souza Mendonça</text:p>
          </table:table-cell>
          <table:table-cell office:value-type="string" table:style-name="ce43">
            <text:p>SIM</text:p>
          </table:table-cell>
          <table:table-cell table:number-columns-repeated="16367" table:style-name="ce11"/>
        </table:table-row>
        <table:table-row table:style-name="ro1">
          <table:table-cell office:value-type="string" table:style-name="ce48">
            <text:p>029/2015</text:p>
          </table:table-cell>
          <table:table-cell office:value-type="string" table:style-name="ce54">
            <text:p>Locação de imóvel urbano, para fins não residenciais, destinado ao funcionamento da sede da Promotoria de Justiça Regional de Camaçari.</text:p>
          </table:table-cell>
          <table:table-cell office:value-type="date" office:date-value="2015-07-20T00:00:00" table:style-name="ce50">
            <text:p>20/07/2015</text:p>
          </table:table-cell>
          <table:table-cell office:value-type="string" table:style-name="ce43">
            <text:p>Dispensa - 058/2015-DA</text:p>
          </table:table-cell>
          <table:table-cell office:value-type="date" office:date-value="2015-08-01T00:00:00" table:style-name="ce51">
            <text:p>01/08/2015</text:p>
          </table:table-cell>
          <table:table-cell office:value-type="date" office:date-value="2020-07-31T00:00:00" table:style-name="ce51">
            <text:p>31/07/2020</text:p>
          </table:table-cell>
          <table:table-cell office:value-type="string" table:style-name="ce42">
            <text:p>ATIVO</text:p>
          </table:table-cell>
          <table:table-cell office:value-type="string" table:style-name="ce52">
            <text:p>aluguel</text:p>
          </table:table-cell>
          <table:table-cell office:value-type="string" table:style-name="ce42">
            <text:p>mês</text:p>
          </table:table-cell>
          <table:table-cell office:value-type="currency" office:value="19000" table:style-name="ce53">
            <text:p>R$ 19.000,00</text:p>
          </table:table-cell>
          <table:table-cell office:value-type="float" office:value="12" table:style-name="ce43">
            <text:p>12</text:p>
          </table:table-cell>
          <table:table-cell office:value-type="currency" office:value="228000" table:style-name="ce46">
            <text:p>R$ 228.000,00</text:p>
          </table:table-cell>
          <table:table-cell office:value-type="currency" office:value="228000" table:style-name="ce46">
            <text:p>R$ 228.000,00</text:p>
          </table:table-cell>
          <table:table-cell office:value-type="string" table:style-name="ce52">
            <text:p>Joaquim Manoel de Macedo e Eduardo Campos Magalhaes Alves</text:p>
          </table:table-cell>
          <table:table-cell office:value-type="string" table:style-name="ce57">
            <text:p>153.084.565-34 e784.364.945-04</text:p>
          </table:table-cell>
          <table:table-cell office:value-type="string" table:style-name="ce52">
            <text:p>não se aplica</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3" table:style-name="ce100">
            <text:p>036/2015</text:p>
          </table:table-cell>
          <table:table-cell office:value-type="string" table:number-columns-spanned="1" table:number-rows-spanned="3" table:style-name="ce101">
            <text:p>Aquisição de 05 estações de trabalho, 03 gaveteiros volantes e 03 armários altos</text:p>
          </table:table-cell>
          <table:table-cell office:value-type="date" office:date-value="2015-05-13T00:00:00" table:number-columns-spanned="1" table:number-rows-spanned="3" table:style-name="ce102">
            <text:p>13/05/2015</text:p>
          </table:table-cell>
          <table:table-cell office:value-type="string" table:number-columns-spanned="1" table:number-rows-spanned="3" table:style-name="ce100">
            <text:p>PP 073/2013</text:p>
          </table:table-cell>
          <table:table-cell office:value-type="date" office:date-value="2015-05-13T00:00:00" table:number-columns-spanned="1" table:number-rows-spanned="3" table:style-name="ce103">
            <text:p>13/05/2015</text:p>
          </table:table-cell>
          <table:table-cell office:value-type="string" table:number-columns-spanned="1" table:number-rows-spanned="3" table:style-name="ce103">
            <text:p><text:s/>12/05/2020</text:p>
          </table:table-cell>
          <table:table-cell office:value-type="string" table:number-columns-spanned="1" table:number-rows-spanned="3" table:style-name="ce103">
            <text:p>CONCLUÍDO</text:p>
          </table:table-cell>
          <table:table-cell office:value-type="string" table:style-name="ce43">
            <text:p>estação de trabalho ET08</text:p>
          </table:table-cell>
          <table:table-cell office:value-type="string" table:style-name="ce42">
            <text:p>unidade do bem</text:p>
          </table:table-cell>
          <table:table-cell office:value-type="currency" office:value="896.37" table:style-name="ce44">
            <text:p>R$ 896,37</text:p>
          </table:table-cell>
          <table:table-cell office:value-type="float" office:value="5" table:style-name="ce43">
            <text:p>5</text:p>
          </table:table-cell>
          <table:table-cell office:value-type="currency" office:value="4481.8500000000004" table:style-name="ce44">
            <text:p>R$ 4.481,85</text:p>
          </table:table-cell>
          <table:table-cell office:value-type="currency" office:value="8508.7800000000007" table:number-columns-spanned="1" table:number-rows-spanned="3" table:style-name="ce104">
            <text:p>R$ 8.508,78</text:p>
          </table:table-cell>
          <table:table-cell office:value-type="string" table:number-columns-spanned="1" table:number-rows-spanned="3" table:style-name="ce100">
            <text:p>Empresa Tuoli Indústria e Comércio de Móveis Ltda</text:p>
          </table:table-cell>
          <table:table-cell office:value-type="string" table:number-columns-spanned="1" table:number-rows-spanned="3" table:style-name="ce100">
            <text:p>13.408.595/0001-60</text:p>
          </table:table-cell>
          <table:table-cell office:value-type="string" table:number-columns-spanned="1" table:number-rows-spanned="3" table:style-name="ce100">
            <text:p>Carmélia Spinelli Ribeiro de Carvalho <text:s/>(Representante Legal)</text:p>
          </table:table-cell>
          <table:table-cell office:value-type="string" table:number-columns-spanned="1" table:number-rows-spanned="3"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volante GV02</text:p>
          </table:table-cell>
          <table:table-cell office:value-type="string" table:style-name="ce42">
            <text:p>unidade do bem</text:p>
          </table:table-cell>
          <table:table-cell office:value-type="currency" office:value="415.71" table:style-name="ce44">
            <text:p>R$ 415,71</text:p>
          </table:table-cell>
          <table:table-cell office:value-type="float" office:value="3" table:style-name="ce43">
            <text:p>3</text:p>
          </table:table-cell>
          <table:table-cell office:value-type="currency" office:value="1247.1299999999999" table:style-name="ce44">
            <text:p>R$ 1.247,13</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rmário alto</text:p>
          </table:table-cell>
          <table:table-cell office:value-type="string" table:style-name="ce42">
            <text:p>unidade do bem</text:p>
          </table:table-cell>
          <table:table-cell office:value-type="currency" office:value="926.6" table:style-name="ce44">
            <text:p>R$ 926,60</text:p>
          </table:table-cell>
          <table:table-cell office:value-type="float" office:value="3" table:style-name="ce43">
            <text:p>3</text:p>
          </table:table-cell>
          <table:table-cell office:value-type="currency" office:value="2779.8" table:style-name="ce44">
            <text:p>R$ 2.779,8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055/2015</text:p>
          </table:table-cell>
          <table:table-cell office:value-type="string" table:style-name="ce41">
            <text:p>Aquisição de mobiliários</text:p>
          </table:table-cell>
          <table:table-cell office:value-type="date" office:date-value="2015-06-03T00:00:00" table:style-name="ce55">
            <text:p>03/06/2015</text:p>
          </table:table-cell>
          <table:table-cell office:value-type="string" table:style-name="ce43">
            <text:p>PP 001/2014</text:p>
          </table:table-cell>
          <table:table-cell office:value-type="date" office:date-value="2015-06-03T00:00:00" table:style-name="ce42">
            <text:p>03/06/2015</text:p>
          </table:table-cell>
          <table:table-cell office:value-type="string" table:style-name="ce42">
            <text:p><text:s/>02/06/2020</text:p>
          </table:table-cell>
          <table:table-cell office:value-type="string" table:style-name="ce42">
            <text:p>CONCLUÍDO</text:p>
          </table:table-cell>
          <table:table-cell office:value-type="string" table:style-name="ce43">
            <text:p>Gaveteiros</text:p>
          </table:table-cell>
          <table:table-cell office:value-type="string" table:style-name="ce42">
            <text:p>unidade do bem</text:p>
          </table:table-cell>
          <table:table-cell office:value-type="currency" office:value="498" table:style-name="ce44">
            <text:p>R$ 498,00</text:p>
          </table:table-cell>
          <table:table-cell office:value-type="float" office:value="46" table:style-name="ce43">
            <text:p>46</text:p>
          </table:table-cell>
          <table:table-cell office:value-type="currency" office:value="22908" table:style-name="ce44">
            <text:p>R$ 22.908,00</text:p>
          </table:table-cell>
          <table:table-cell office:value-type="currency" office:value="22908" table:style-name="ce44">
            <text:p>R$ 22.908,00</text:p>
          </table:table-cell>
          <table:table-cell office:value-type="string" table:style-name="ce43">
            <text:p>Empresa Tuoli Indústria e Comércio de Móveis Ltda</text:p>
          </table:table-cell>
          <table:table-cell office:value-type="string" table:style-name="ce43">
            <text:p>13.408.595/0001-60</text:p>
          </table:table-cell>
          <table:table-cell office:value-type="string" table:style-name="ce43">
            <text:p>Carmélia Spinelli Ribeiro de Carvalho <text:s/>(Representante Legal)</text:p>
          </table:table-cell>
          <table:table-cell office:value-type="string" table:style-name="ce42">
            <text:p>NÃO</text:p>
          </table:table-cell>
          <table:table-cell table:number-columns-repeated="16367" table:style-name="ce11"/>
        </table:table-row>
        <table:table-row table:style-name="ro1">
          <table:table-cell office:value-type="string" table:number-columns-spanned="1" table:number-rows-spanned="4" table:style-name="ce100">
            <text:p>056/2015</text:p>
          </table:table-cell>
          <table:table-cell office:value-type="string" table:number-columns-spanned="1" table:number-rows-spanned="4" table:style-name="ce101">
            <text:p>Aquisição de mobiliários</text:p>
          </table:table-cell>
          <table:table-cell office:value-type="date" office:date-value="2015-06-03T00:00:00" table:number-columns-spanned="1" table:number-rows-spanned="4" table:style-name="ce102">
            <text:p>03/06/2015</text:p>
          </table:table-cell>
          <table:table-cell office:value-type="string" table:number-columns-spanned="1" table:number-rows-spanned="4" table:style-name="ce100">
            <text:p>PP 001/2014</text:p>
          </table:table-cell>
          <table:table-cell office:value-type="date" office:date-value="2015-06-03T00:00:00" table:number-columns-spanned="1" table:number-rows-spanned="4" table:style-name="ce103">
            <text:p>03/06/2015</text:p>
          </table:table-cell>
          <table:table-cell office:value-type="string" table:number-columns-spanned="1" table:number-rows-spanned="4" table:style-name="ce103">
            <text:p><text:s/>02/06/2020</text:p>
          </table:table-cell>
          <table:table-cell office:value-type="string" table:number-columns-spanned="1" table:number-rows-spanned="4" table:style-name="ce103">
            <text:p>CONCLUÍDO</text:p>
          </table:table-cell>
          <table:table-cell office:value-type="string" table:style-name="ce42">
            <text:p>Estações de Trabalho ET 01</text:p>
          </table:table-cell>
          <table:table-cell office:value-type="string" table:style-name="ce111">
            <text:p>unidade do bem</text:p>
          </table:table-cell>
          <table:table-cell office:value-type="currency" office:value="840" table:style-name="ce44">
            <text:p>R$ 840,00</text:p>
          </table:table-cell>
          <table:table-cell office:value-type="float" office:value="31" table:style-name="ce43">
            <text:p>31</text:p>
          </table:table-cell>
          <table:table-cell office:value-type="currency" office:value="26040" table:style-name="ce44">
            <text:p>R$ 26.040,00</text:p>
          </table:table-cell>
          <table:table-cell office:value-type="currency" office:value="68350" table:number-columns-spanned="1" table:number-rows-spanned="4" table:style-name="ce104">
            <text:p>R$ 68.350,00</text:p>
          </table:table-cell>
          <table:table-cell office:value-type="string" table:number-columns-spanned="1" table:number-rows-spanned="4" table:style-name="ce100">
            <text:p>Empresa Tecno 2000 Indústria e Comércio de Móveis Ltda</text:p>
          </table:table-cell>
          <table:table-cell office:value-type="string" table:number-columns-spanned="1" table:number-rows-spanned="4" table:style-name="ce100">
            <text:p>21.306.287/0001-52</text:p>
          </table:table-cell>
          <table:table-cell office:value-type="string" table:number-columns-spanned="1" table:number-rows-spanned="4" table:style-name="ce100">
            <text:p>Gildásio Simões Santos (Representante Legal)</text:p>
          </table:table-cell>
          <table:table-cell office:value-type="string" table:number-columns-spanned="1" table:number-rows-spanned="4"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2">
            <text:p>Estações de Trabalho ET 02</text:p>
          </table:table-cell>
          <table:table-cell office:value-type="string" table:style-name="ce111">
            <text:p>unidade do bem</text:p>
          </table:table-cell>
          <table:table-cell office:value-type="currency" office:value="900" table:style-name="ce44">
            <text:p>R$ 900,00</text:p>
          </table:table-cell>
          <table:table-cell office:value-type="float" office:value="29" table:style-name="ce43">
            <text:p>29</text:p>
          </table:table-cell>
          <table:table-cell office:value-type="currency" office:value="26100" table:style-name="ce44">
            <text:p>R$ 26.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2">
            <text:p>Estações de Trabalho ET 03</text:p>
          </table:table-cell>
          <table:table-cell office:value-type="string" table:style-name="ce111">
            <text:p>unidade do bem</text:p>
          </table:table-cell>
          <table:table-cell office:value-type="currency" office:value="480" table:style-name="ce44">
            <text:p>R$ 480,00</text:p>
          </table:table-cell>
          <table:table-cell office:value-type="float" office:value="32" table:style-name="ce43">
            <text:p>32</text:p>
          </table:table-cell>
          <table:table-cell office:value-type="currency" office:value="15360" table:style-name="ce44">
            <text:p>R$ 15.3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2">
            <text:p>Mesa de reunião circular</text:p>
          </table:table-cell>
          <table:table-cell office:value-type="string" table:style-name="ce111">
            <text:p>unidade do bem</text:p>
          </table:table-cell>
          <table:table-cell office:value-type="currency" office:value="425" table:style-name="ce44">
            <text:p>R$ 425,00</text:p>
          </table:table-cell>
          <table:table-cell office:value-type="float" office:value="2" table:style-name="ce43">
            <text:p>2</text:p>
          </table:table-cell>
          <table:table-cell office:value-type="currency" office:value="850" table:style-name="ce44">
            <text:p>R$ 85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069/2015</text:p>
          </table:table-cell>
          <table:table-cell office:value-type="string" table:style-name="ce41">
            <text:p>Aquisição de mobiliário</text:p>
          </table:table-cell>
          <table:table-cell office:value-type="date" office:date-value="2015-07-01T00:00:00" table:style-name="ce55">
            <text:p>01/07/2015</text:p>
          </table:table-cell>
          <table:table-cell office:value-type="string" table:style-name="ce43">
            <text:p>CC 002/2015</text:p>
          </table:table-cell>
          <table:table-cell office:value-type="date" office:date-value="2015-07-01T00:00:00" table:style-name="ce42">
            <text:p>01/07/2015</text:p>
          </table:table-cell>
          <table:table-cell office:value-type="date" office:date-value="2020-06-30T00:00:00" table:style-name="ce42">
            <text:p>30/06/2020</text:p>
          </table:table-cell>
          <table:table-cell office:value-type="string" table:style-name="ce42">
            <text:p>CONCLUÍDO</text:p>
          </table:table-cell>
          <table:table-cell office:value-type="string" table:style-name="ce43">
            <text:p>Armário alto com 04 acessórios <text:s/>para pasta suspensa 800 x 500 x 1600mm</text:p>
          </table:table-cell>
          <table:table-cell office:value-type="string" table:style-name="ce42">
            <text:p>unidade do bem</text:p>
          </table:table-cell>
          <table:table-cell office:value-type="currency" office:value="974.22" table:style-name="ce44">
            <text:p>R$ 974,22</text:p>
          </table:table-cell>
          <table:table-cell office:value-type="float" office:value="10" table:style-name="ce43">
            <text:p>10</text:p>
          </table:table-cell>
          <table:table-cell office:value-type="currency" office:value="9742.2000000000007" table:style-name="ce44">
            <text:p>R$ 9.742,20</text:p>
          </table:table-cell>
          <table:table-cell office:value-type="currency" office:value="9742.2000000000007" table:style-name="ce44">
            <text:p>R$ 9.742,20</text:p>
          </table:table-cell>
          <table:table-cell office:value-type="string" table:style-name="ce43">
            <text:p>Tuoli Industria e Comércio de Móveis Ltda.</text:p>
          </table:table-cell>
          <table:table-cell office:value-type="string" table:style-name="ce43">
            <text:p>13.408.595/0001-60</text:p>
          </table:table-cell>
          <table:table-cell office:value-type="string" table:style-name="ce43">
            <text:p>Carmélia Spinelli Ribeiro de Carva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8/2015</text:p>
          </table:table-cell>
          <table:table-cell office:value-type="string" table:style-name="ce41">
            <text:p>Aquisição de mobiliário</text:p>
          </table:table-cell>
          <table:table-cell office:value-type="date" office:date-value="2015-07-01T00:00:00" table:style-name="ce55">
            <text:p>01/07/2015</text:p>
          </table:table-cell>
          <table:table-cell office:value-type="string" table:style-name="ce43">
            <text:p>CC 002/2015</text:p>
          </table:table-cell>
          <table:table-cell office:value-type="date" office:date-value="2015-07-01T00:00:00" table:style-name="ce42">
            <text:p>01/07/2015</text:p>
          </table:table-cell>
          <table:table-cell office:value-type="date" office:date-value="2020-06-30T00:00:00" table:style-name="ce42">
            <text:p>30/06/2020</text:p>
          </table:table-cell>
          <table:table-cell office:value-type="string" table:style-name="ce42">
            <text:p>CONCLUÍDO</text:p>
          </table:table-cell>
          <table:table-cell office:value-type="string" table:style-name="ce43">
            <text:p>armários baixos com 01 prateleira</text:p>
          </table:table-cell>
          <table:table-cell office:value-type="string" table:style-name="ce42">
            <text:p>unidade do bem</text:p>
          </table:table-cell>
          <table:table-cell office:value-type="currency" office:value="399" table:style-name="ce44">
            <text:p>R$ 399,00</text:p>
          </table:table-cell>
          <table:table-cell office:value-type="float" office:value="60" table:style-name="ce43">
            <text:p>60</text:p>
          </table:table-cell>
          <table:table-cell office:value-type="currency" office:value="23940" table:style-name="ce44">
            <text:p>R$ 23.940,00</text:p>
          </table:table-cell>
          <table:table-cell office:value-type="currency" office:value="23940" table:style-name="ce44">
            <text:p>R$ 23.940,00</text:p>
          </table:table-cell>
          <table:table-cell office:value-type="string" table:style-name="ce43">
            <text:p>Miranti Móveis para Escritório Ltda</text:p>
          </table:table-cell>
          <table:table-cell office:value-type="string" table:style-name="ce43">
            <text:p>04.627.625/0001-39</text:p>
          </table:table-cell>
          <table:table-cell office:value-type="string" table:style-name="ce43">
            <text:p>Jairo Cechinel de Frag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0/2015</text:p>
          </table:table-cell>
          <table:table-cell office:value-type="string" table:style-name="ce41">
            <text:p>Aquisição de mobiliário</text:p>
          </table:table-cell>
          <table:table-cell office:value-type="date" office:date-value="2015-07-01T00:00:00" table:style-name="ce55">
            <text:p>01/07/2015</text:p>
          </table:table-cell>
          <table:table-cell office:value-type="string" table:style-name="ce43">
            <text:p>CC 002/2015</text:p>
          </table:table-cell>
          <table:table-cell office:value-type="date" office:date-value="2015-07-01T00:00:00" table:style-name="ce42">
            <text:p>01/07/2015</text:p>
          </table:table-cell>
          <table:table-cell office:value-type="date" office:date-value="2020-06-30T00:00:00" table:style-name="ce42">
            <text:p>30/06/2020</text:p>
          </table:table-cell>
          <table:table-cell office:value-type="string" table:style-name="ce42">
            <text:p>CONCLUÍDO</text:p>
          </table:table-cell>
          <table:table-cell office:value-type="string" table:style-name="ce43">
            <text:p>Armário alto com 03 acessórios prateleiras</text:p>
          </table:table-cell>
          <table:table-cell office:value-type="string" table:style-name="ce42">
            <text:p>unidade do bem</text:p>
          </table:table-cell>
          <table:table-cell office:value-type="currency" office:value="696" table:style-name="ce44">
            <text:p>R$ 696,00</text:p>
          </table:table-cell>
          <table:table-cell office:value-type="float" office:value="80" table:style-name="ce43">
            <text:p>80</text:p>
          </table:table-cell>
          <table:table-cell office:value-type="currency" office:value="55680" table:style-name="ce44">
            <text:p>R$ 55.680,00</text:p>
          </table:table-cell>
          <table:table-cell office:value-type="currency" office:value="55680" table:style-name="ce44">
            <text:p>R$ 55.680,00</text:p>
          </table:table-cell>
          <table:table-cell office:value-type="string" table:style-name="ce43">
            <text:p>Tecno 2000 Indústria e Comércio de Móveis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style-name="ce48">
            <text:p>094/2015</text:p>
          </table:table-cell>
          <table:table-cell office:value-type="string" table:style-name="ce54">
            <text:p>Locação de Imóveis Urbanos, para fins não residenciais, destinados ao funcionamento da Promotoria de Justiça Regional de Feira de Santana-BA</text:p>
          </table:table-cell>
          <table:table-cell office:value-type="date" office:date-value="2015-09-01T00:00:00" table:style-name="ce50">
            <text:p>01/09/2015</text:p>
          </table:table-cell>
          <table:table-cell office:value-type="string" table:style-name="ce43">
            <text:p>Dispensa 001/2015-PJR Feira de Santana</text:p>
          </table:table-cell>
          <table:table-cell office:value-type="date" office:date-value="2015-09-01T00:00:00" table:style-name="ce51">
            <text:p>01/09/2015</text:p>
          </table:table-cell>
          <table:table-cell office:value-type="date" office:date-value="2020-08-31T00:00:00" table:style-name="ce51">
            <text:p>31/08/2020</text:p>
          </table:table-cell>
          <table:table-cell office:value-type="string" table:style-name="ce42">
            <text:p>ATIVO</text:p>
          </table:table-cell>
          <table:table-cell office:value-type="string" table:style-name="ce43">
            <text:p>aluguel</text:p>
          </table:table-cell>
          <table:table-cell office:value-type="string" table:style-name="ce42">
            <text:p>mês</text:p>
          </table:table-cell>
          <table:table-cell office:value-type="currency" office:value="21000" table:style-name="ce44">
            <text:p>R$ 21.000,00</text:p>
          </table:table-cell>
          <table:table-cell office:value-type="float" office:value="12" table:style-name="ce43">
            <text:p>12</text:p>
          </table:table-cell>
          <table:table-cell office:value-type="currency" office:value="252000" table:style-name="ce44">
            <text:p>R$ 252.000,00</text:p>
          </table:table-cell>
          <table:table-cell office:value-type="currency" office:value="252000" table:style-name="ce44">
            <text:p>R$ 252.000,00</text:p>
          </table:table-cell>
          <table:table-cell office:value-type="string" table:style-name="ce52">
            <text:p>Mendes Moraes Patrimonial Ltda</text:p>
          </table:table-cell>
          <table:table-cell office:value-type="string" table:style-name="ce43">
            <text:p>18.817.879.0001-24</text:p>
          </table:table-cell>
          <table:table-cell office:value-type="string" table:style-name="ce52">
            <text:p>Jorge Samuel Mendes Moraes</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99/2015</text:p>
          </table:table-cell>
          <table:table-cell office:value-type="string" table:style-name="ce41">
            <text:p>Prestação de serviços de monitoramento de notícias clipagem jornalística de emissoras de rádio e televisão de municípios do Estado da Bahia.</text:p>
          </table:table-cell>
          <table:table-cell office:value-type="date" office:date-value="2015-08-25T00:00:00" table:style-name="ce55">
            <text:p>25/08/2015</text:p>
          </table:table-cell>
          <table:table-cell office:value-type="string" table:style-name="ce43">
            <text:p>PP 004/2015</text:p>
          </table:table-cell>
          <table:table-cell office:value-type="date" office:date-value="2015-08-25T00:00:00" table:style-name="ce42">
            <text:p>25/08/2015</text:p>
          </table:table-cell>
          <table:table-cell office:value-type="date" office:date-value="2020-08-24T00:00:00" table:style-name="ce42">
            <text:p>24/08/2020</text:p>
          </table:table-cell>
          <table:table-cell office:value-type="string" table:style-name="ce42">
            <text:p>ATIVO</text:p>
          </table:table-cell>
          <table:table-cell office:value-type="string" table:style-name="ce43">
            <text:p>valor do serviço</text:p>
          </table:table-cell>
          <table:table-cell office:value-type="string" table:style-name="ce42">
            <text:p>mês</text:p>
          </table:table-cell>
          <table:table-cell office:value-type="currency" office:value="9473.24" table:style-name="ce44">
            <text:p>R$ 9.473,24</text:p>
          </table:table-cell>
          <table:table-cell office:value-type="float" office:value="12" table:style-name="ce43">
            <text:p>12</text:p>
          </table:table-cell>
          <table:table-cell office:value-type="currency" office:value="113678.88" table:style-name="ce44">
            <text:p>R$ 113.678,88</text:p>
          </table:table-cell>
          <table:table-cell office:value-type="currency" office:value="113678.88" table:style-name="ce44">
            <text:p>R$ 113.678,88</text:p>
          </table:table-cell>
          <table:table-cell office:value-type="string" table:style-name="ce43">
            <text:p>Empresa Brasileira de Clippimg LTDA</text:p>
          </table:table-cell>
          <table:table-cell office:value-type="string" table:style-name="ce43">
            <text:p>16.937.325/0001-35</text:p>
          </table:table-cell>
          <table:table-cell office:value-type="string" table:style-name="ce43">
            <text:p>Luis Claúdio de Carvalho Garrido</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03/2015</text:p>
          </table:table-cell>
          <table:table-cell office:value-type="string" table:style-name="ce112">
            <text:p>Aquisição de mobiliário</text:p>
          </table:table-cell>
          <table:table-cell office:value-type="date" office:date-value="2015-09-08T00:00:00" table:style-name="ce55">
            <text:p>08/09/2015</text:p>
          </table:table-cell>
          <table:table-cell office:value-type="string" table:style-name="ce43">
            <text:p><text:s/>CC 002/2015<text:s/></text:p>
          </table:table-cell>
          <table:table-cell office:value-type="date" office:date-value="2015-09-08T00:00:00" table:style-name="ce42">
            <text:p>08/09/2015</text:p>
          </table:table-cell>
          <table:table-cell office:value-type="date" office:date-value="2020-09-07T00:00:00" table:style-name="ce42">
            <text:p>07/09/2020</text:p>
          </table:table-cell>
          <table:table-cell office:value-type="string" table:style-name="ce42">
            <text:p>ATIVO</text:p>
          </table:table-cell>
          <table:table-cell office:value-type="string" table:style-name="ce111">
            <text:p>armários altos com acessórios para pasta suspensa</text:p>
          </table:table-cell>
          <table:table-cell office:value-type="string" table:style-name="ce42">
            <text:p>unidade do bem</text:p>
          </table:table-cell>
          <table:table-cell office:value-type="currency" office:value="9742.2000000000007" table:style-name="ce44">
            <text:p>R$ 9.742,20</text:p>
          </table:table-cell>
          <table:table-cell office:value-type="float" office:value="10" table:style-name="ce45">
            <text:p>10</text:p>
          </table:table-cell>
          <table:table-cell office:value-type="currency" office:value="974.22" table:style-name="ce46">
            <text:p>R$ 974,22</text:p>
          </table:table-cell>
          <table:table-cell office:value-type="currency" office:value="974.22" table:style-name="ce44">
            <text:p>R$ 974,22</text:p>
          </table:table-cell>
          <table:table-cell office:value-type="string" table:style-name="ce43">
            <text:p>Tuoli Indústria e Comércio de Móveis S/A</text:p>
          </table:table-cell>
          <table:table-cell office:value-type="string" table:style-name="ce43">
            <text:p>13.408.595/0001-60</text:p>
          </table:table-cell>
          <table:table-cell office:value-type="string" table:style-name="ce43">
            <text:p>Carmélia Spinelli Ribeiro de Carva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2/2015</text:p>
          </table:table-cell>
          <table:table-cell office:value-type="string" table:style-name="ce112">
            <text:p>Aquisição de mobiliário</text:p>
          </table:table-cell>
          <table:table-cell office:value-type="date" office:date-value="2015-09-08T00:00:00" table:style-name="ce55">
            <text:p>08/09/2015</text:p>
          </table:table-cell>
          <table:table-cell office:value-type="string" table:style-name="ce43">
            <text:p>CC 002/2015</text:p>
          </table:table-cell>
          <table:table-cell office:value-type="date" office:date-value="2015-09-08T00:00:00" table:style-name="ce42">
            <text:p>08/09/2015</text:p>
          </table:table-cell>
          <table:table-cell office:value-type="date" office:date-value="2020-09-07T00:00:00" table:style-name="ce42">
            <text:p>07/09/2020</text:p>
          </table:table-cell>
          <table:table-cell office:value-type="string" table:style-name="ce42">
            <text:p>ATIVO</text:p>
          </table:table-cell>
          <table:table-cell office:value-type="string" table:style-name="ce111">
            <text:p>armários altos com prateleiras</text:p>
          </table:table-cell>
          <table:table-cell office:value-type="string" table:style-name="ce42">
            <text:p>unidade do bem</text:p>
          </table:table-cell>
          <table:table-cell office:value-type="currency" office:value="696" table:style-name="ce44">
            <text:p>R$ 696,00</text:p>
          </table:table-cell>
          <table:table-cell office:value-type="float" office:value="5" table:style-name="ce45">
            <text:p>5</text:p>
          </table:table-cell>
          <table:table-cell office:value-type="currency" office:value="3480" table:style-name="ce46">
            <text:p>R$ 3.480,00</text:p>
          </table:table-cell>
          <table:table-cell office:value-type="currency" office:value="3480" table:style-name="ce44">
            <text:p>R$ 3.480,00</text:p>
          </table:table-cell>
          <table:table-cell office:value-type="string" table:style-name="ce43">
            <text:p>Tecno 2000 Indústria e Comércio de Móveis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6/2015</text:p>
          </table:table-cell>
          <table:table-cell office:value-type="string" table:style-name="ce112">
            <text:p>Aquisição de mobiliário</text:p>
          </table:table-cell>
          <table:table-cell office:value-type="date" office:date-value="2015-09-10T00:00:00" table:style-name="ce55">
            <text:p>10/09/2015</text:p>
          </table:table-cell>
          <table:table-cell office:value-type="string" table:style-name="ce43">
            <text:p>CC 004/2015</text:p>
          </table:table-cell>
          <table:table-cell office:value-type="date" office:date-value="2015-09-10T00:00:00" table:style-name="ce42">
            <text:p>10/09/2015</text:p>
          </table:table-cell>
          <table:table-cell office:value-type="date" office:date-value="2020-09-09T00:00:00" table:style-name="ce42">
            <text:p>09/09/2020</text:p>
          </table:table-cell>
          <table:table-cell office:value-type="string" table:style-name="ce42">
            <text:p>ATIVO</text:p>
          </table:table-cell>
          <table:table-cell office:value-type="string" table:style-name="ce111">
            <text:p>Logarinas de 3 lugares</text:p>
          </table:table-cell>
          <table:table-cell office:value-type="string" table:style-name="ce42">
            <text:p>unidade do bem</text:p>
          </table:table-cell>
          <table:table-cell office:value-type="currency" office:value="1120.22" table:style-name="ce44">
            <text:p>R$ 1.120,22</text:p>
          </table:table-cell>
          <table:table-cell office:value-type="float" office:value="17" table:style-name="ce45">
            <text:p>17</text:p>
          </table:table-cell>
          <table:table-cell office:value-type="currency" office:value="19043.740000000002" table:style-name="ce46">
            <text:p>R$ 19.043,74</text:p>
          </table:table-cell>
          <table:table-cell office:value-type="currency" office:value="19043.740000000002" table:style-name="ce44">
            <text:p>R$ 19.043,74</text:p>
          </table:table-cell>
          <table:table-cell office:value-type="string" table:style-name="ce43">
            <text:p>Cadecor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7/2015</text:p>
          </table:table-cell>
          <table:table-cell office:value-type="string" table:style-name="ce112">
            <text:p>Aquisição de mobiliário</text:p>
          </table:table-cell>
          <table:table-cell office:value-type="date" office:date-value="2015-09-24T00:00:00" table:style-name="ce55">
            <text:p>24/09/2015</text:p>
          </table:table-cell>
          <table:table-cell office:value-type="string" table:style-name="ce43">
            <text:p>CC 003/2015</text:p>
          </table:table-cell>
          <table:table-cell office:value-type="date" office:date-value="2015-09-24T00:00:00" table:style-name="ce42">
            <text:p>24/09/2015</text:p>
          </table:table-cell>
          <table:table-cell office:value-type="date" office:date-value="2020-09-23T00:00:00" table:style-name="ce42">
            <text:p>23/09/2020</text:p>
          </table:table-cell>
          <table:table-cell office:value-type="string" table:style-name="ce42">
            <text:p>ATIVO</text:p>
          </table:table-cell>
          <table:table-cell office:value-type="string" table:style-name="ce111">
            <text:p>mesas componíveis para treinamento</text:p>
          </table:table-cell>
          <table:table-cell office:value-type="string" table:style-name="ce42">
            <text:p>unidade do bem</text:p>
          </table:table-cell>
          <table:table-cell office:value-type="currency" office:value="409" table:style-name="ce44">
            <text:p>R$ 409,00</text:p>
          </table:table-cell>
          <table:table-cell office:value-type="float" office:value="25" table:style-name="ce45">
            <text:p>25</text:p>
          </table:table-cell>
          <table:table-cell office:value-type="currency" office:value="10225" table:style-name="ce46">
            <text:p>R$ 10.225,00</text:p>
          </table:table-cell>
          <table:table-cell office:value-type="currency" office:value="10225" table:style-name="ce44">
            <text:p>R$ 10.225,00</text:p>
          </table:table-cell>
          <table:table-cell office:value-type="string" table:style-name="ce43">
            <text:p>Tecno 2000 Indústria e Comércio de Móveis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13">
            <text:p>108/2015</text:p>
          </table:table-cell>
          <table:table-cell office:value-type="string" table:number-columns-spanned="1" table:number-rows-spanned="2" table:style-name="ce114">
            <text:p>Aquisição de mobiliário</text:p>
          </table:table-cell>
          <table:table-cell office:value-type="date" office:date-value="2015-09-24T00:00:00" table:number-columns-spanned="1" table:number-rows-spanned="2" table:style-name="ce115">
            <text:p>24/09/2015</text:p>
          </table:table-cell>
          <table:table-cell office:value-type="string" table:number-columns-spanned="1" table:number-rows-spanned="2" table:style-name="ce106">
            <text:p>CC 005/2015</text:p>
          </table:table-cell>
          <table:table-cell office:value-type="date" office:date-value="2015-09-24T00:00:00" table:number-columns-spanned="1" table:number-rows-spanned="2" table:style-name="ce116">
            <text:p>24/09/2015</text:p>
          </table:table-cell>
          <table:table-cell office:value-type="date" office:date-value="2020-09-23T00:00:00" table:number-columns-spanned="1" table:number-rows-spanned="2" table:style-name="ce116">
            <text:p>23/09/2020</text:p>
          </table:table-cell>
          <table:table-cell office:value-type="string" table:number-columns-spanned="1" table:number-rows-spanned="2" table:style-name="ce103">
            <text:p>ATIVO</text:p>
          </table:table-cell>
          <table:table-cell office:value-type="string" table:style-name="ce52">
            <text:p>poltrona giratória com braço</text:p>
          </table:table-cell>
          <table:table-cell office:value-type="string" table:style-name="ce42">
            <text:p>unidade do bem</text:p>
          </table:table-cell>
          <table:table-cell office:value-type="currency" office:value="1880" table:style-name="ce53">
            <text:p>R$ 1.880,00</text:p>
          </table:table-cell>
          <table:table-cell office:value-type="float" office:value="1" table:style-name="ce45">
            <text:p>1</text:p>
          </table:table-cell>
          <table:table-cell office:value-type="currency" office:value="1880" table:style-name="ce46">
            <text:p>R$ 1.880,00</text:p>
          </table:table-cell>
          <table:table-cell office:value-type="currency" office:value="21315" table:number-columns-spanned="1" table:number-rows-spanned="2" table:style-name="ce104">
            <text:p>R$ 21.315,00</text:p>
          </table:table-cell>
          <table:table-cell office:value-type="string" table:number-columns-spanned="1" table:number-rows-spanned="2" table:style-name="ce113">
            <text:p>Flexform Indústria Metalúrgica LTDA</text:p>
          </table:table-cell>
          <table:table-cell office:value-type="string" table:number-columns-spanned="1" table:number-rows-spanned="2" table:style-name="ce113">
            <text:p>49.058.654/0001-65</text:p>
          </table:table-cell>
          <table:table-cell office:value-type="string" table:number-columns-spanned="1" table:number-rows-spanned="2" table:style-name="ce113">
            <text:p>Fabrício Souza Santos</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poltrona para reunião com braço</text:p>
          </table:table-cell>
          <table:table-cell office:value-type="string" table:style-name="ce42">
            <text:p>unidade do bem</text:p>
          </table:table-cell>
          <table:table-cell office:value-type="currency" office:value="1495" table:style-name="ce53">
            <text:p>R$ 1.495,00</text:p>
          </table:table-cell>
          <table:table-cell office:value-type="float" office:value="13" table:style-name="ce45">
            <text:p>13</text:p>
          </table:table-cell>
          <table:table-cell office:value-type="currency" office:value="19435" table:style-name="ce46">
            <text:p>R$ 19.435,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09/2015</text:p>
          </table:table-cell>
          <table:table-cell office:value-type="string" table:style-name="ce112">
            <text:p>Aquisição de mobiliário</text:p>
          </table:table-cell>
          <table:table-cell office:value-type="date" office:date-value="2015-09-24T00:00:00" table:style-name="ce55">
            <text:p>24/09/2015</text:p>
          </table:table-cell>
          <table:table-cell office:value-type="string" table:style-name="ce43">
            <text:p>CC 003/2015</text:p>
          </table:table-cell>
          <table:table-cell office:value-type="date" office:date-value="2015-09-24T00:00:00" table:style-name="ce42">
            <text:p>24/09/2015</text:p>
          </table:table-cell>
          <table:table-cell office:value-type="date" office:date-value="2020-09-23T00:00:00" table:style-name="ce42">
            <text:p>23/09/2020</text:p>
          </table:table-cell>
          <table:table-cell office:value-type="string" table:style-name="ce42">
            <text:p>ATIVO</text:p>
          </table:table-cell>
          <table:table-cell office:value-type="string" table:style-name="ce111">
            <text:p>estação de trabalho peninsular ET 07</text:p>
          </table:table-cell>
          <table:table-cell office:value-type="string" table:style-name="ce42">
            <text:p>unidade do bem</text:p>
          </table:table-cell>
          <table:table-cell office:value-type="currency" office:value="820" table:style-name="ce44">
            <text:p>R$ 820,00</text:p>
          </table:table-cell>
          <table:table-cell office:value-type="float" office:value="2" table:style-name="ce45">
            <text:p>2</text:p>
          </table:table-cell>
          <table:table-cell office:value-type="currency" office:value="1640" table:style-name="ce46">
            <text:p>R$ 1.640,00</text:p>
          </table:table-cell>
          <table:table-cell office:value-type="currency" office:value="1640" table:style-name="ce44">
            <text:p>R$ 1.640,00</text:p>
          </table:table-cell>
          <table:table-cell office:value-type="string" table:style-name="ce43">
            <text:p>Flexibase Industria e Comércio de Móveis<text:s/></text:p>
          </table:table-cell>
          <table:table-cell office:value-type="string" table:style-name="ce43">
            <text:p>04.869.711/0001-58</text:p>
          </table:table-cell>
          <table:table-cell office:value-type="string" table:style-name="ce43">
            <text:p>Reginaldo Souza Tost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10" table:style-name="ce100">
            <text:p>110/2015</text:p>
          </table:table-cell>
          <table:table-cell office:value-type="string" table:number-columns-spanned="1" table:number-rows-spanned="10" table:style-name="ce117">
            <text:p>Prestação de serviços de confecção de chaves, conserto e mudança de segredo de fechaduras em geral.</text:p>
          </table:table-cell>
          <table:table-cell office:value-type="date" office:date-value="2015-09-24T00:00:00" table:number-columns-spanned="1" table:number-rows-spanned="10" table:style-name="ce102">
            <text:p>24/09/2015</text:p>
          </table:table-cell>
          <table:table-cell office:value-type="string" table:number-columns-spanned="1" table:number-rows-spanned="10" table:style-name="ce100">
            <text:p>PP 007/2015</text:p>
          </table:table-cell>
          <table:table-cell office:value-type="date" office:date-value="2015-09-24T00:00:00" table:number-columns-spanned="1" table:number-rows-spanned="10" table:style-name="ce103">
            <text:p>24/09/2015</text:p>
          </table:table-cell>
          <table:table-cell office:value-type="date" office:date-value="2020-09-23T00:00:00" table:number-columns-spanned="1" table:number-rows-spanned="10" table:style-name="ce103">
            <text:p>23/09/2020</text:p>
          </table:table-cell>
          <table:table-cell office:value-type="string" table:number-columns-spanned="1" table:number-rows-spanned="10" table:style-name="ce103">
            <text:p>ATIVO</text:p>
          </table:table-cell>
          <table:table-cell office:value-type="string" table:style-name="ce43">
            <text:p>confecção de chave pela cópia (tipo gorge)</text:p>
          </table:table-cell>
          <table:table-cell office:value-type="string" table:style-name="ce42">
            <text:p>unidade do bem</text:p>
          </table:table-cell>
          <table:table-cell office:value-type="currency" office:value="9.83" table:style-name="ce44">
            <text:p>R$ 9,83</text:p>
          </table:table-cell>
          <table:table-cell office:value-type="float" office:value="200" table:style-name="ce43">
            <text:p>200</text:p>
          </table:table-cell>
          <table:table-cell office:value-type="currency" office:value="1966" table:style-name="ce46">
            <text:p>R$ 1.966,00</text:p>
          </table:table-cell>
          <table:table-cell office:value-type="currency" office:value="68739" table:number-columns-spanned="1" table:number-rows-spanned="10" table:style-name="ce104">
            <text:p>R$ 68.739,00</text:p>
          </table:table-cell>
          <table:table-cell office:value-type="string" table:number-columns-spanned="1" table:number-rows-spanned="10" table:style-name="ce100">
            <text:p>Robson da Silva <text:s/>Andrade Comércio e Serviço Eireli<text:s/></text:p>
          </table:table-cell>
          <table:table-cell office:value-type="string" table:number-columns-spanned="1" table:number-rows-spanned="10" table:style-name="ce100">
            <text:p>04.496.562/0001-29</text:p>
          </table:table-cell>
          <table:table-cell office:value-type="string" table:number-columns-spanned="1" table:number-rows-spanned="10" table:style-name="ce100">
            <text:p>Robson da Silva Andrade</text:p>
          </table:table-cell>
          <table:table-cell office:value-type="string" table:number-columns-spanned="1" table:number-rows-spanned="10"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cópia <text:s/>(tipo tetra)</text:p>
          </table:table-cell>
          <table:table-cell office:value-type="string" table:style-name="ce42">
            <text:p>unidade do bem</text:p>
          </table:table-cell>
          <table:table-cell office:value-type="currency" office:value="18.579999999999998" table:style-name="ce44">
            <text:p>R$ 18,58</text:p>
          </table:table-cell>
          <table:table-cell office:value-type="float" office:value="200" table:style-name="ce43">
            <text:p>200</text:p>
          </table:table-cell>
          <table:table-cell office:value-type="currency" office:value="3715.9999999999995" table:style-name="ce46">
            <text:p>R$ 3.716,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cópia (tipo yale)</text:p>
          </table:table-cell>
          <table:table-cell office:value-type="string" table:style-name="ce42">
            <text:p>unidade do bem</text:p>
          </table:table-cell>
          <table:table-cell office:value-type="currency" office:value="4.67" table:style-name="ce44">
            <text:p>R$ 4,67</text:p>
          </table:table-cell>
          <table:table-cell office:value-type="float" office:value="2000" table:style-name="ce43">
            <text:p>2000</text:p>
          </table:table-cell>
          <table:table-cell office:value-type="currency" office:value="9340" table:style-name="ce46">
            <text:p>R$ 9.3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fechadura (tipo gorge)</text:p>
          </table:table-cell>
          <table:table-cell office:value-type="string" table:style-name="ce42">
            <text:p>unidade do bem</text:p>
          </table:table-cell>
          <table:table-cell office:value-type="currency" office:value="35" table:style-name="ce44">
            <text:p>R$ 35,00</text:p>
          </table:table-cell>
          <table:table-cell office:value-type="float" office:value="150" table:style-name="ce43">
            <text:p>150</text:p>
          </table:table-cell>
          <table:table-cell office:value-type="currency" office:value="5250" table:style-name="ce46">
            <text:p>R$ 5.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fechadura (tipo tetra)</text:p>
          </table:table-cell>
          <table:table-cell office:value-type="string" table:style-name="ce42">
            <text:p>unidade do bem</text:p>
          </table:table-cell>
          <table:table-cell office:value-type="currency" office:value="57.67" table:style-name="ce44">
            <text:p>R$ 57,67</text:p>
          </table:table-cell>
          <table:table-cell office:value-type="float" office:value="240" table:style-name="ce43">
            <text:p>240</text:p>
          </table:table-cell>
          <table:table-cell office:value-type="currency" office:value="13840.800000000001" table:style-name="ce46">
            <text:p>R$ 13.840,8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fechadura de armário e gaveta (tipo yale)</text:p>
          </table:table-cell>
          <table:table-cell office:value-type="string" table:style-name="ce42">
            <text:p>unidade do bem</text:p>
          </table:table-cell>
          <table:table-cell office:value-type="currency" office:value="33.33" table:style-name="ce44">
            <text:p>R$ 33,33</text:p>
          </table:table-cell>
          <table:table-cell office:value-type="float" office:value="360" table:style-name="ce43">
            <text:p>360</text:p>
          </table:table-cell>
          <table:table-cell office:value-type="currency" office:value="11998.8" table:style-name="ce46">
            <text:p>R$ 11.998,8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fechadura de porta (tipo yale)</text:p>
          </table:table-cell>
          <table:table-cell office:value-type="string" table:style-name="ce42">
            <text:p>unidade do bem</text:p>
          </table:table-cell>
          <table:table-cell office:value-type="currency" office:value="46.67" table:style-name="ce44">
            <text:p>R$ 46,67</text:p>
          </table:table-cell>
          <table:table-cell office:value-type="float" office:value="360" table:style-name="ce43">
            <text:p>360</text:p>
          </table:table-cell>
          <table:table-cell office:value-type="currency" office:value="16801.2" table:style-name="ce46">
            <text:p>R$ 16.801,2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fecção de chave pela fechadura em geral</text:p>
          </table:table-cell>
          <table:table-cell office:value-type="string" table:style-name="ce42">
            <text:p>unidade do bem</text:p>
          </table:table-cell>
          <table:table-cell office:value-type="currency" office:value="35" table:style-name="ce44">
            <text:p>R$ 35,00</text:p>
          </table:table-cell>
          <table:table-cell office:value-type="float" office:value="120" table:style-name="ce43">
            <text:p>120</text:p>
          </table:table-cell>
          <table:table-cell office:value-type="currency" office:value="4200" table:style-name="ce46">
            <text:p>R$ 4.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udança de segredo de fechadura <text:s/>(tipo gorge e yale)</text:p>
          </table:table-cell>
          <table:table-cell office:value-type="string" table:style-name="ce42">
            <text:p>unidade do bem</text:p>
          </table:table-cell>
          <table:table-cell office:value-type="currency" office:value="53" table:style-name="ce44">
            <text:p>R$ 53,00</text:p>
          </table:table-cell>
          <table:table-cell office:value-type="float" office:value="20" table:style-name="ce43">
            <text:p>20</text:p>
          </table:table-cell>
          <table:table-cell office:value-type="currency" office:value="1060" table:style-name="ce46">
            <text:p>R$ 1.0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udança de segredo de fechadura (tipo tetra)</text:p>
          </table:table-cell>
          <table:table-cell office:value-type="string" table:style-name="ce42">
            <text:p>unidade do bem</text:p>
          </table:table-cell>
          <table:table-cell office:value-type="currency" office:value="56.62" table:style-name="ce44">
            <text:p>R$ 56,62</text:p>
          </table:table-cell>
          <table:table-cell office:value-type="float" office:value="10" table:style-name="ce43">
            <text:p>10</text:p>
          </table:table-cell>
          <table:table-cell office:value-type="currency" office:value="566.19999999999993" table:style-name="ce46">
            <text:p>R$ 566,2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8">
            <text:p>112/2015</text:p>
          </table:table-cell>
          <table:table-cell office:value-type="string" table:style-name="ce54">
            <text:p>Prestação de serviços de reforma no imóvel de propriedade do Ministério Público do Estado da Bahia situado no Centro Administrativo da Bahia</text:p>
          </table:table-cell>
          <table:table-cell office:value-type="date" office:date-value="2015-09-28T00:00:00" table:style-name="ce50">
            <text:p>28/09/2015</text:p>
          </table:table-cell>
          <table:table-cell office:value-type="string" table:style-name="ce43">
            <text:p>TP 004/2015</text:p>
          </table:table-cell>
          <table:table-cell office:value-type="date" office:date-value="2015-09-28T00:00:00" table:style-name="ce51">
            <text:p>28/09/2015</text:p>
          </table:table-cell>
          <table:table-cell office:value-type="date" office:date-value="2020-09-27T00:00:00" table:style-name="ce51">
            <text:p>27/09/2020</text:p>
          </table:table-cell>
          <table:table-cell office:value-type="string" table:style-name="ce42">
            <text:p>ATIVO</text:p>
          </table:table-cell>
          <table:table-cell office:value-type="string" table:style-name="ce43">
            <text:p>serviço executado</text:p>
          </table:table-cell>
          <table:table-cell office:value-type="string" table:style-name="ce43">
            <text:p>serviço executado</text:p>
          </table:table-cell>
          <table:table-cell office:value-type="currency" office:value="258349.01" table:style-name="ce44">
            <text:p>R$ 258.349,01</text:p>
          </table:table-cell>
          <table:table-cell office:value-type="float" office:value="1" table:style-name="ce43">
            <text:p>1</text:p>
          </table:table-cell>
          <table:table-cell office:value-type="currency" office:value="258349.01" table:style-name="ce46">
            <text:p>R$ 258.349,01</text:p>
          </table:table-cell>
          <table:table-cell office:value-type="currency" office:value="258349.01" table:style-name="ce44">
            <text:p>R$ 258.349,01</text:p>
          </table:table-cell>
          <table:table-cell office:value-type="string" table:style-name="ce52">
            <text:p>PHM Construções e combate a incêndio Ltda.</text:p>
          </table:table-cell>
          <table:table-cell office:value-type="string" table:style-name="ce57">
            <text:p>02.545.164/0001-20</text:p>
          </table:table-cell>
          <table:table-cell office:value-type="string" table:style-name="ce52">
            <text:p>Paulo Henrique Marques da Silva (sócio)</text:p>
          </table:table-cell>
          <table:table-cell office:value-type="string" table:style-name="ce43">
            <text:p>SIM</text:p>
          </table:table-cell>
          <table:table-cell table:number-columns-repeated="16367" table:style-name="ce11"/>
        </table:table-row>
        <table:table-row table:style-name="ro1">
          <table:table-cell office:value-type="string" table:style-name="ce52">
            <text:p>117/2015</text:p>
          </table:table-cell>
          <table:table-cell office:value-type="string" table:style-name="ce54">
            <text:p>Aquisição de mobiliários</text:p>
          </table:table-cell>
          <table:table-cell office:value-type="date" office:date-value="2015-10-21T00:00:00" table:style-name="ce50">
            <text:p>21/10/2015</text:p>
          </table:table-cell>
          <table:table-cell office:value-type="string" table:style-name="ce43">
            <text:p>PE 080/2015</text:p>
          </table:table-cell>
          <table:table-cell office:value-type="date" office:date-value="2015-10-21T00:00:00" table:style-name="ce51">
            <text:p>21/10/2015</text:p>
          </table:table-cell>
          <table:table-cell office:value-type="date" office:date-value="2020-10-20T00:00:00" table:style-name="ce51">
            <text:p>20/10/2020</text:p>
          </table:table-cell>
          <table:table-cell office:value-type="string" table:style-name="ce42">
            <text:p>ATIVO</text:p>
          </table:table-cell>
          <table:table-cell office:value-type="string" table:style-name="ce52">
            <text:p>cadeiras fixas sem braço</text:p>
          </table:table-cell>
          <table:table-cell office:value-type="string" table:style-name="ce43">
            <text:p>unidade do bem</text:p>
          </table:table-cell>
          <table:table-cell office:value-type="currency" office:value="219.99" table:style-name="ce53">
            <text:p>R$ 219,99</text:p>
          </table:table-cell>
          <table:table-cell office:value-type="float" office:value="322" table:style-name="ce43">
            <text:p>322</text:p>
          </table:table-cell>
          <table:table-cell office:value-type="currency" office:value="70836.78" table:style-name="ce46">
            <text:p>R$ 70.836,78</text:p>
          </table:table-cell>
          <table:table-cell office:value-type="currency" office:value="70836.78" table:style-name="ce44">
            <text:p>R$ 70.836,78</text:p>
          </table:table-cell>
          <table:table-cell office:value-type="string" table:style-name="ce52">
            <text:p>Empresa Roal Indústria Metalúrgica Ltda</text:p>
          </table:table-cell>
          <table:table-cell office:value-type="string" table:style-name="ce52">
            <text:p>94.622.230/0001-36</text:p>
          </table:table-cell>
          <table:table-cell office:value-type="string" table:style-name="ce52">
            <text:p>Ronaldo Antônio da Rocha<text:s/></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13">
            <text:p>118/2015</text:p>
          </table:table-cell>
          <table:table-cell office:value-type="string" table:number-columns-spanned="1" table:number-rows-spanned="2" table:style-name="ce114">
            <text:p>Aquisição de mobiliários</text:p>
          </table:table-cell>
          <table:table-cell office:value-type="date" office:date-value="2015-10-21T00:00:00" table:number-columns-spanned="1" table:number-rows-spanned="2" table:style-name="ce115">
            <text:p>21/10/2015</text:p>
          </table:table-cell>
          <table:table-cell office:value-type="string" table:number-columns-spanned="1" table:number-rows-spanned="2" table:style-name="ce100">
            <text:p>PE 080/2015</text:p>
          </table:table-cell>
          <table:table-cell office:value-type="date" office:date-value="2015-10-21T00:00:00" table:number-columns-spanned="1" table:number-rows-spanned="2" table:style-name="ce116">
            <text:p>21/10/2015</text:p>
          </table:table-cell>
          <table:table-cell office:value-type="date" office:date-value="2020-10-20T00:00:00" table:number-columns-spanned="1" table:number-rows-spanned="2" table:style-name="ce116">
            <text:p>20/10/2020</text:p>
          </table:table-cell>
          <table:table-cell office:value-type="string" table:number-columns-spanned="1" table:number-rows-spanned="2" table:style-name="ce103">
            <text:p>ATIVO</text:p>
          </table:table-cell>
          <table:table-cell office:value-type="string" table:style-name="ce52">
            <text:p>cadeiras giratórias com braço e espaldar baixo</text:p>
          </table:table-cell>
          <table:table-cell office:value-type="string" table:style-name="ce43">
            <text:p>unidade do bem</text:p>
          </table:table-cell>
          <table:table-cell office:value-type="currency" office:value="449" table:style-name="ce53">
            <text:p>R$ 449,00</text:p>
          </table:table-cell>
          <table:table-cell office:value-type="float" office:value="155" table:style-name="ce52">
            <text:p>155</text:p>
          </table:table-cell>
          <table:table-cell office:value-type="currency" office:value="69595" table:style-name="ce53">
            <text:p>R$ 69.595,00</text:p>
          </table:table-cell>
          <table:table-cell office:value-type="currency" office:value="94095" table:number-columns-spanned="1" table:number-rows-spanned="2" table:style-name="ce118">
            <text:p>R$ 94.095,00</text:p>
          </table:table-cell>
          <table:table-cell office:value-type="string" table:number-columns-spanned="1" table:number-rows-spanned="2" table:style-name="ce113">
            <text:p>Tecno 2000 Indústria e Comércio de Móveis Ltda</text:p>
          </table:table-cell>
          <table:table-cell office:value-type="string" table:number-columns-spanned="1" table:number-rows-spanned="2" table:style-name="ce113">
            <text:p>21.306.287/0001-52</text:p>
          </table:table-cell>
          <table:table-cell office:value-type="string" table:number-columns-spanned="1" table:number-rows-spanned="2" table:style-name="ce113">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s giratórias com braço e espaldar médio</text:p>
          </table:table-cell>
          <table:table-cell office:value-type="string" table:style-name="ce43">
            <text:p>unidade do bem</text:p>
          </table:table-cell>
          <table:table-cell office:value-type="currency" office:value="490" table:style-name="ce53">
            <text:p>R$ 490,00</text:p>
          </table:table-cell>
          <table:table-cell office:value-type="float" office:value="50" table:style-name="ce52">
            <text:p>50</text:p>
          </table:table-cell>
          <table:table-cell office:value-type="currency" office:value="24500" table:style-name="ce53">
            <text:p>R$ 24.5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119">
            <text:p>121/2015</text:p>
          </table:table-cell>
          <table:table-cell office:value-type="string" table:style-name="ce120">
            <text:p>Prestação de serviços de elaboração e desenvolvimento de Projeto Executivo para construção da sede da Promotoria</text:p>
            <text:p>de Justiça Regional de Jacobina</text:p>
          </table:table-cell>
          <table:table-cell office:value-type="date" office:date-value="2015-10-27T00:00:00" table:style-name="ce121">
            <text:p>27/10/2015</text:p>
          </table:table-cell>
          <table:table-cell office:value-type="string" table:style-name="ce43">
            <text:p>TP 002/2015</text:p>
          </table:table-cell>
          <table:table-cell office:value-type="date" office:date-value="2015-10-27T00:00:00" table:style-name="ce122">
            <text:p>27/10/2015</text:p>
          </table:table-cell>
          <table:table-cell office:value-type="date" office:date-value="2020-10-26T00:00:00" table:style-name="ce122">
            <text:p>26/10/2020</text:p>
          </table:table-cell>
          <table:table-cell office:value-type="string" table:style-name="ce42">
            <text:p>ATIVO</text:p>
          </table:table-cell>
          <table:table-cell office:value-type="string" table:style-name="ce52">
            <text:p>serviço executado</text:p>
          </table:table-cell>
          <table:table-cell office:value-type="string" table:style-name="ce43">
            <text:p>serviço executado</text:p>
          </table:table-cell>
          <table:table-cell office:value-type="currency" office:value="73591.92" table:style-name="ce58">
            <text:p>R$ 73.591,92</text:p>
          </table:table-cell>
          <table:table-cell office:value-type="float" office:value="1" table:style-name="ce52">
            <text:p>1</text:p>
          </table:table-cell>
          <table:table-cell office:value-type="currency" office:value="73591.92" table:style-name="ce58">
            <text:p>R$ 73.591,92</text:p>
          </table:table-cell>
          <table:table-cell office:value-type="currency" office:value="73591.92" table:style-name="ce58">
            <text:p>R$ 73.591,92</text:p>
          </table:table-cell>
          <table:table-cell office:value-type="string" table:style-name="ce119">
            <text:p>BM&amp;FAZ Engenharia Consultoria &amp; Projetos Ltda</text:p>
          </table:table-cell>
          <table:table-cell office:value-type="string" table:style-name="ce119">
            <text:p>12.113.091/0001-50</text:p>
          </table:table-cell>
          <table:table-cell office:value-type="string" table:style-name="ce119">
            <text:p>Francisco Assis Gomes Sacramem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8/2015</text:p>
          </table:table-cell>
          <table:table-cell office:value-type="string" table:style-name="ce123">
            <text:p>Aquisição de mobiliário</text:p>
          </table:table-cell>
          <table:table-cell office:value-type="date" office:date-value="2015-10-27T00:00:00" table:style-name="ce55">
            <text:p>27/10/2015</text:p>
          </table:table-cell>
          <table:table-cell office:value-type="string" table:style-name="ce43">
            <text:p>CC 004/2015</text:p>
          </table:table-cell>
          <table:table-cell office:value-type="date" office:date-value="2015-10-27T00:00:00" table:style-name="ce42">
            <text:p>27/10/2015</text:p>
          </table:table-cell>
          <table:table-cell office:value-type="date" office:date-value="2020-10-26T00:00:00" table:style-name="ce42">
            <text:p>26/10/2020</text:p>
          </table:table-cell>
          <table:table-cell office:value-type="string" table:style-name="ce42">
            <text:p>ATIVO</text:p>
          </table:table-cell>
          <table:table-cell office:value-type="string" table:style-name="ce43">
            <text:p>Logarinas de 3 lugares</text:p>
          </table:table-cell>
          <table:table-cell office:value-type="string" table:style-name="ce42">
            <text:p>unidade do bem</text:p>
          </table:table-cell>
          <table:table-cell office:value-type="currency" office:value="1120.22" table:style-name="ce44">
            <text:p>R$ 1.120,22</text:p>
          </table:table-cell>
          <table:table-cell office:value-type="float" office:value="25" table:style-name="ce45">
            <text:p>25</text:p>
          </table:table-cell>
          <table:table-cell office:value-type="currency" office:value="28005.5" table:style-name="ce46">
            <text:p>R$ 28.005,50</text:p>
          </table:table-cell>
          <table:table-cell office:value-type="currency" office:value="28005.5" table:style-name="ce44">
            <text:p>R$ 28.005,5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00">
            <text:p>125/2015</text:p>
          </table:table-cell>
          <table:table-cell office:value-type="string" table:number-columns-spanned="1" table:number-rows-spanned="2" table:style-name="ce101">
            <text:p>Aquisição de mobiliário</text:p>
          </table:table-cell>
          <table:table-cell office:value-type="date" office:date-value="2015-10-27T00:00:00" table:number-columns-spanned="1" table:number-rows-spanned="2" table:style-name="ce102">
            <text:p>27/10/2015</text:p>
          </table:table-cell>
          <table:table-cell office:value-type="string" table:number-columns-spanned="1" table:number-rows-spanned="2" table:style-name="ce100">
            <text:p>CC 002/2015</text:p>
          </table:table-cell>
          <table:table-cell office:value-type="date" office:date-value="2015-10-27T00:00:00" table:number-columns-spanned="1" table:number-rows-spanned="2" table:style-name="ce103">
            <text:p>27/10/2015</text:p>
          </table:table-cell>
          <table:table-cell office:value-type="date" office:date-value="2020-10-26T00:00:00" table:number-columns-spanned="1" table:number-rows-spanned="2" table:style-name="ce103">
            <text:p>26/10/2020</text:p>
          </table:table-cell>
          <table:table-cell office:value-type="string" table:number-columns-spanned="1" table:number-rows-spanned="2" table:style-name="ce103">
            <text:p>ATIVO</text:p>
          </table:table-cell>
          <table:table-cell office:value-type="string" table:style-name="ce43">
            <text:p>armário alto com 4 acessórios para pastas suspensa</text:p>
          </table:table-cell>
          <table:table-cell office:value-type="string" table:style-name="ce42">
            <text:p>unidade do bem</text:p>
          </table:table-cell>
          <table:table-cell office:value-type="currency" office:value="974.22" table:style-name="ce44">
            <text:p>R$ 974,22</text:p>
          </table:table-cell>
          <table:table-cell office:value-type="float" office:value="10" table:style-name="ce45">
            <text:p>10</text:p>
          </table:table-cell>
          <table:table-cell office:value-type="currency" office:value="9742.2000000000007" table:style-name="ce46">
            <text:p>R$ 9.742,20</text:p>
          </table:table-cell>
          <table:table-cell office:value-type="currency" office:value="31708.2" table:number-columns-spanned="1" table:number-rows-spanned="2" table:style-name="ce104">
            <text:p>R$ 31.708,20</text:p>
          </table:table-cell>
          <table:table-cell office:value-type="string" table:number-columns-spanned="1" table:number-rows-spanned="2" table:style-name="ce100">
            <text:p>Tuoli Indústria e Comércio de Móveis S/A</text:p>
          </table:table-cell>
          <table:table-cell office:value-type="string" table:number-columns-spanned="1" table:number-rows-spanned="2" table:style-name="ce100">
            <text:p>013.408.595/001-60</text:p>
          </table:table-cell>
          <table:table-cell office:value-type="string" table:number-columns-spanned="1" table:number-rows-spanned="2" table:style-name="ce100">
            <text:p>Carmélia Spinelli Ribeiro de Carvalho <text:s/>(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rmário alto tipo escaninho com 11 nichos</text:p>
          </table:table-cell>
          <table:table-cell office:value-type="string" table:style-name="ce42">
            <text:p>unidade do bem</text:p>
          </table:table-cell>
          <table:table-cell office:value-type="currency" office:value="1046" table:style-name="ce44">
            <text:p>R$ 1.046,00</text:p>
          </table:table-cell>
          <table:table-cell office:value-type="float" office:value="21" table:style-name="ce43">
            <text:p>21</text:p>
          </table:table-cell>
          <table:table-cell office:value-type="currency" office:value="21966" table:style-name="ce44">
            <text:p>R$ 21.966,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24/2015</text:p>
          </table:table-cell>
          <table:table-cell office:value-type="string" table:style-name="ce123">
            <text:p>Aquisição de mobiliário</text:p>
          </table:table-cell>
          <table:table-cell office:value-type="date" office:date-value="2015-10-27T00:00:00" table:style-name="ce55">
            <text:p>27/10/2015</text:p>
          </table:table-cell>
          <table:table-cell office:value-type="string" table:style-name="ce43">
            <text:p>CC 002/2015</text:p>
          </table:table-cell>
          <table:table-cell office:value-type="date" office:date-value="2015-10-27T00:00:00" table:style-name="ce42">
            <text:p>27/10/2015</text:p>
          </table:table-cell>
          <table:table-cell office:value-type="date" office:date-value="2020-10-26T00:00:00" table:style-name="ce42">
            <text:p>26/10/2020</text:p>
          </table:table-cell>
          <table:table-cell office:value-type="string" table:style-name="ce42">
            <text:p>ATIVO</text:p>
          </table:table-cell>
          <table:table-cell office:value-type="string" table:style-name="ce43">
            <text:p>armários altos com 3 prateleiras</text:p>
          </table:table-cell>
          <table:table-cell office:value-type="string" table:style-name="ce42">
            <text:p>unidade do bem</text:p>
          </table:table-cell>
          <table:table-cell office:value-type="currency" office:value="696" table:style-name="ce44">
            <text:p>R$ 696,00</text:p>
          </table:table-cell>
          <table:table-cell office:value-type="float" office:value="40" table:style-name="ce43">
            <text:p>40</text:p>
          </table:table-cell>
          <table:table-cell office:value-type="currency" office:value="27840" table:style-name="ce44">
            <text:p>R$ 27.840,00</text:p>
          </table:table-cell>
          <table:table-cell office:value-type="currency" office:value="27840" table:style-name="ce44">
            <text:p>R$ 27.840,00</text:p>
          </table:table-cell>
          <table:table-cell office:value-type="string" table:style-name="ce43">
            <text:p>Tecno2000 Indústria e Comércio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3/2015</text:p>
          </table:table-cell>
          <table:table-cell office:value-type="string" table:style-name="ce123">
            <text:p>Aquisição de mobiliário</text:p>
          </table:table-cell>
          <table:table-cell office:value-type="date" office:date-value="2015-10-27T00:00:00" table:style-name="ce55">
            <text:p>27/10/2015</text:p>
          </table:table-cell>
          <table:table-cell office:value-type="string" table:style-name="ce43">
            <text:p>CC 002/2015</text:p>
          </table:table-cell>
          <table:table-cell office:value-type="date" office:date-value="2015-10-27T00:00:00" table:style-name="ce42">
            <text:p>27/10/2015</text:p>
          </table:table-cell>
          <table:table-cell office:value-type="date" office:date-value="2020-10-26T00:00:00" table:style-name="ce42">
            <text:p>26/10/2020</text:p>
          </table:table-cell>
          <table:table-cell office:value-type="string" table:style-name="ce42">
            <text:p>ATIVO</text:p>
          </table:table-cell>
          <table:table-cell office:value-type="string" table:style-name="ce43">
            <text:p>armário baixo com uma prateleira</text:p>
          </table:table-cell>
          <table:table-cell office:value-type="string" table:style-name="ce42">
            <text:p>unidade do bem</text:p>
          </table:table-cell>
          <table:table-cell office:value-type="currency" office:value="399" table:style-name="ce44">
            <text:p>R$ 399,00</text:p>
          </table:table-cell>
          <table:table-cell office:value-type="float" office:value="35" table:style-name="ce43">
            <text:p>35</text:p>
          </table:table-cell>
          <table:table-cell office:value-type="currency" office:value="13965" table:style-name="ce44">
            <text:p>R$ 13.965,00</text:p>
          </table:table-cell>
          <table:table-cell office:value-type="currency" office:value="13965" table:style-name="ce44">
            <text:p>R$ 13.965,00</text:p>
          </table:table-cell>
          <table:table-cell office:value-type="string" table:style-name="ce43">
            <text:p>Miranti Móveis para Escritório Ltda</text:p>
          </table:table-cell>
          <table:table-cell office:value-type="string" table:style-name="ce43">
            <text:p>04.627.624/0001-39</text:p>
          </table:table-cell>
          <table:table-cell office:value-type="string" table:style-name="ce43">
            <text:p>Jairo Cechinel de Frag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00">
            <text:p>127/2015</text:p>
          </table:table-cell>
          <table:table-cell office:value-type="string" table:number-columns-spanned="1" table:number-rows-spanned="2" table:style-name="ce101">
            <text:p>Aquisição de mobiliário</text:p>
          </table:table-cell>
          <table:table-cell office:value-type="date" office:date-value="2015-10-27T00:00:00" table:number-columns-spanned="1" table:number-rows-spanned="2" table:style-name="ce102">
            <text:p>27/10/2015</text:p>
          </table:table-cell>
          <table:table-cell office:value-type="string" table:number-columns-spanned="1" table:number-rows-spanned="2" table:style-name="ce100">
            <text:p>CC 003/2015</text:p>
          </table:table-cell>
          <table:table-cell office:value-type="date" office:date-value="2015-10-27T00:00:00" table:number-columns-spanned="1" table:number-rows-spanned="2" table:style-name="ce103">
            <text:p>27/10/2015</text:p>
          </table:table-cell>
          <table:table-cell office:value-type="date" office:date-value="2020-10-26T00:00:00" table:number-columns-spanned="1" table:number-rows-spanned="2" table:style-name="ce103">
            <text:p>26/10/2020</text:p>
          </table:table-cell>
          <table:table-cell office:value-type="string" table:number-columns-spanned="1" table:number-rows-spanned="2" table:style-name="ce103">
            <text:p>ATIVO</text:p>
          </table:table-cell>
          <table:table-cell office:value-type="string" table:style-name="ce43">
            <text:p>estação de trabalho Et 03- trabalho et 03, com gavateiros fixo de 1 vageta</text:p>
          </table:table-cell>
          <table:table-cell office:value-type="string" table:style-name="ce42">
            <text:p>unidade do bem</text:p>
          </table:table-cell>
          <table:table-cell office:value-type="currency" office:value="459" table:style-name="ce44">
            <text:p>R$ 459,00</text:p>
          </table:table-cell>
          <table:table-cell office:value-type="float" office:value="42" table:style-name="ce43">
            <text:p>42</text:p>
          </table:table-cell>
          <table:table-cell office:value-type="currency" office:value="19278" table:style-name="ce44">
            <text:p>R$ 19.278,00</text:p>
          </table:table-cell>
          <table:table-cell office:value-type="currency" office:value="27049" table:number-columns-spanned="1" table:number-rows-spanned="2" table:style-name="ce104">
            <text:p>R$ 27.049,00</text:p>
          </table:table-cell>
          <table:table-cell office:value-type="string" table:number-columns-spanned="1" table:number-rows-spanned="2" table:style-name="ce100">
            <text:p>Tecno2000 Indústria e Comércio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s componiveis para treinamento</text:p>
          </table:table-cell>
          <table:table-cell office:value-type="string" table:style-name="ce42">
            <text:p>unidade do bem</text:p>
          </table:table-cell>
          <table:table-cell office:value-type="currency" office:value="409" table:style-name="ce44">
            <text:p>R$ 409,00</text:p>
          </table:table-cell>
          <table:table-cell office:value-type="float" office:value="19" table:style-name="ce43">
            <text:p>19</text:p>
          </table:table-cell>
          <table:table-cell office:value-type="currency" office:value="7771" table:style-name="ce44">
            <text:p>R$ 7.771,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26/2015</text:p>
          </table:table-cell>
          <table:table-cell office:value-type="string" table:style-name="ce123">
            <text:p>Aquisição de mobiliário</text:p>
          </table:table-cell>
          <table:table-cell office:value-type="date" office:date-value="2015-10-27T00:00:00" table:style-name="ce55">
            <text:p>27/10/2015</text:p>
          </table:table-cell>
          <table:table-cell office:value-type="string" table:style-name="ce43">
            <text:p>CC 003/2015</text:p>
          </table:table-cell>
          <table:table-cell office:value-type="date" office:date-value="2015-10-27T00:00:00" table:style-name="ce42">
            <text:p>27/10/2015</text:p>
          </table:table-cell>
          <table:table-cell office:value-type="date" office:date-value="2020-10-26T00:00:00" table:style-name="ce42">
            <text:p>26/10/2020</text:p>
          </table:table-cell>
          <table:table-cell office:value-type="string" table:style-name="ce42">
            <text:p>ATIVO</text:p>
          </table:table-cell>
          <table:table-cell office:value-type="string" table:style-name="ce43">
            <text:p>estação de trabalho peninsular ET 07</text:p>
          </table:table-cell>
          <table:table-cell office:value-type="string" table:style-name="ce42">
            <text:p>unidade do bem</text:p>
          </table:table-cell>
          <table:table-cell office:value-type="currency" office:value="820" table:style-name="ce44">
            <text:p>R$ 820,00</text:p>
          </table:table-cell>
          <table:table-cell office:value-type="float" office:value="55" table:style-name="ce43">
            <text:p>55</text:p>
          </table:table-cell>
          <table:table-cell office:value-type="currency" office:value="45100" table:style-name="ce44">
            <text:p>R$ 45.100,00</text:p>
          </table:table-cell>
          <table:table-cell office:value-type="currency" office:value="45100" table:style-name="ce44">
            <text:p>R$ 45.100,00</text:p>
          </table:table-cell>
          <table:table-cell office:value-type="string" table:style-name="ce43">
            <text:p>Flexibase Industria e Comércio de Móveis</text:p>
          </table:table-cell>
          <table:table-cell office:value-type="string" table:style-name="ce43">
            <text:p>04.869.711/0001-58</text:p>
          </table:table-cell>
          <table:table-cell office:value-type="string" table:style-name="ce43">
            <text:p>Reginaldo Souza Tost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3/2015</text:p>
          </table:table-cell>
          <table:table-cell office:value-type="string" table:style-name="ce41">
            <text:p><text:s/>Prestação de serviços de elaboração e desenvolvimento de projeto executivo para construção da sede da Promotoria de Justiça Regional de Itapetinga.</text:p>
          </table:table-cell>
          <table:table-cell office:value-type="date" office:date-value="2015-11-09T00:00:00" table:style-name="ce55">
            <text:p>09/11/2015</text:p>
          </table:table-cell>
          <table:table-cell office:value-type="string" table:style-name="ce42">
            <text:p>TP 003/2015</text:p>
          </table:table-cell>
          <table:table-cell office:value-type="date" office:date-value="2015-11-09T00:00:00" table:style-name="ce42">
            <text:p>09/11/2015</text:p>
          </table:table-cell>
          <table:table-cell office:value-type="date" office:date-value="2020-11-08T00:00:00" table:style-name="ce42">
            <text:p>08/11/2020</text:p>
          </table:table-cell>
          <table:table-cell office:value-type="string" table:style-name="ce42">
            <text:p>ATIVO</text:p>
          </table:table-cell>
          <table:table-cell office:value-type="string" table:style-name="ce43">
            <text:p>serviços executados</text:p>
          </table:table-cell>
          <table:table-cell office:value-type="string" table:style-name="ce43">
            <text:p>serviços executados</text:p>
          </table:table-cell>
          <table:table-cell office:value-type="currency" office:value="67450" table:style-name="ce44">
            <text:p>R$ 67.450,00</text:p>
          </table:table-cell>
          <table:table-cell office:value-type="float" office:value="1" table:style-name="ce43">
            <text:p>1</text:p>
          </table:table-cell>
          <table:table-cell office:value-type="currency" office:value="67450.77" table:style-name="ce44">
            <text:p>R$ 67.450,77</text:p>
          </table:table-cell>
          <table:table-cell office:value-type="currency" office:value="67450.77" table:style-name="ce44">
            <text:p>R$ 67.450,77</text:p>
          </table:table-cell>
          <table:table-cell office:value-type="string" table:style-name="ce43">
            <text:p>FPMF Arquitetos Associados LTDA- ME</text:p>
          </table:table-cell>
          <table:table-cell office:value-type="string" table:style-name="ce43">
            <text:p>07.115.973/0001-15</text:p>
          </table:table-cell>
          <table:table-cell office:value-type="string" table:style-name="ce43">
            <text:p>Fábio Pereira da Sil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8/2015</text:p>
          </table:table-cell>
          <table:table-cell office:value-type="string" table:style-name="ce41">
            <text:p>Locação de 12 salas em imóvel urbano, para fins não residenciais, destinado ao funcionamento de órgãos do Ministério Público do Estado da Bahia.</text:p>
          </table:table-cell>
          <table:table-cell office:value-type="date" office:date-value="2015-11-30T00:00:00" table:style-name="ce55">
            <text:p>30/11/2015</text:p>
          </table:table-cell>
          <table:table-cell office:value-type="string" table:style-name="ce43">
            <text:p>Dispensa - 127/2015 -DA</text:p>
          </table:table-cell>
          <table:table-cell office:value-type="date" office:date-value="2015-11-20T00:00:00" table:style-name="ce42">
            <text:p>20/11/2015</text:p>
          </table:table-cell>
          <table:table-cell office:value-type="date" office:date-value="2020-11-19T00:00:00" table:style-name="ce42">
            <text:p>19/11/2020</text:p>
          </table:table-cell>
          <table:table-cell office:value-type="string" table:style-name="ce42">
            <text:p>ATIVO</text:p>
          </table:table-cell>
          <table:table-cell office:value-type="string" table:style-name="ce43">
            <text:p>aluguel</text:p>
          </table:table-cell>
          <table:table-cell office:value-type="string" table:style-name="ce42">
            <text:p>mês</text:p>
          </table:table-cell>
          <table:table-cell office:value-type="currency" office:value="24000" table:style-name="ce44">
            <text:p>R$ 24.000,00</text:p>
          </table:table-cell>
          <table:table-cell office:value-type="float" office:value="12" table:style-name="ce45">
            <text:p>12</text:p>
          </table:table-cell>
          <table:table-cell office:value-type="currency" office:value="288000" table:style-name="ce44">
            <text:p>R$ 288.000,00</text:p>
          </table:table-cell>
          <table:table-cell office:value-type="currency" office:value="288000" table:style-name="ce44">
            <text:p>R$ 288.000,00</text:p>
          </table:table-cell>
          <table:table-cell office:value-type="string" table:style-name="ce43">
            <text:p>Kaolla Participações Empreendimentos Imobiliários e Serviços<text:s/></text:p>
          </table:table-cell>
          <table:table-cell office:value-type="string" table:style-name="ce45">
            <text:p>14.223.237/0001-46</text:p>
          </table:table-cell>
          <table:table-cell office:value-type="string" table:style-name="ce43">
            <text:p>Paulo Cesar Carlett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2/2015</text:p>
          </table:table-cell>
          <table:table-cell office:value-type="string" table:style-name="ce41">
            <text:p>Locação de imóvel urbano, para fins não residenciais destinado ao funcionamento da Promotoria de Justiça de Lauro de Freitas</text:p>
          </table:table-cell>
          <table:table-cell office:value-type="date" office:date-value="2015-12-11T00:00:00" table:style-name="ce55">
            <text:p>11/12/2015</text:p>
          </table:table-cell>
          <table:table-cell office:value-type="string" table:style-name="ce43">
            <text:p>Dispensa - 116/2015-DA</text:p>
          </table:table-cell>
          <table:table-cell office:value-type="date" office:date-value="2015-12-05T00:00:00" table:style-name="ce42">
            <text:p>05/12/2015</text:p>
          </table:table-cell>
          <table:table-cell office:value-type="date" office:date-value="2020-12-04T00:00:00" table:style-name="ce42">
            <text:p>04/12/2020</text:p>
          </table:table-cell>
          <table:table-cell office:value-type="string" table:style-name="ce42">
            <text:p>ATIVO</text:p>
          </table:table-cell>
          <table:table-cell office:value-type="string" table:style-name="ce43">
            <text:p>aluguel<text:s/></text:p>
          </table:table-cell>
          <table:table-cell office:value-type="string" table:style-name="ce43">
            <text:p>mês</text:p>
          </table:table-cell>
          <table:table-cell office:value-type="currency" office:value="19000" table:style-name="ce44">
            <text:p>R$ 19.000,00</text:p>
          </table:table-cell>
          <table:table-cell office:value-type="float" office:value="60" table:style-name="ce45">
            <text:p>60</text:p>
          </table:table-cell>
          <table:table-cell office:value-type="currency" office:value="1140000" table:style-name="ce44">
            <text:p>R$ 1.140.000,00</text:p>
          </table:table-cell>
          <table:table-cell office:value-type="currency" office:value="1140000" table:style-name="ce44">
            <text:p>R$ 1.140.000,00</text:p>
          </table:table-cell>
          <table:table-cell office:value-type="string" table:style-name="ce43">
            <text:p>Colégio Sousa Leão Ltda</text:p>
          </table:table-cell>
          <table:table-cell office:value-type="string" table:style-name="ce43">
            <text:p>96.696.646/0001-24</text:p>
          </table:table-cell>
          <table:table-cell office:value-type="string" table:style-name="ce43">
            <text:p>Karine Pepe de Sousa Leão Cavalcanti</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6/2015</text:p>
          </table:table-cell>
          <table:table-cell office:value-type="string" table:style-name="ce41">
            <text:p>Prestação de serviços de elaboração e desenvolvimento de Projeto Executivo para construção da Sede da Promotoria de Justiça Regional de Jequié.</text:p>
          </table:table-cell>
          <table:table-cell office:value-type="date" office:date-value="2015-12-16T00:00:00" table:style-name="ce55">
            <text:p>16/12/2015</text:p>
          </table:table-cell>
          <table:table-cell office:value-type="string" table:style-name="ce43">
            <text:p>TP 001/2015</text:p>
          </table:table-cell>
          <table:table-cell office:value-type="date" office:date-value="2015-12-16T00:00:00" table:style-name="ce42">
            <text:p>16/12/2015</text:p>
          </table:table-cell>
          <table:table-cell office:value-type="date" office:date-value="2020-12-15T00:00:00" table:style-name="ce42">
            <text:p>15/12/2020</text:p>
          </table:table-cell>
          <table:table-cell office:value-type="string" table:style-name="ce42">
            <text:p>ATIVO</text:p>
          </table:table-cell>
          <table:table-cell office:value-type="string" table:style-name="ce43">
            <text:p>execução dos serviços</text:p>
          </table:table-cell>
          <table:table-cell office:value-type="string" table:style-name="ce43">
            <text:p>serviço executado</text:p>
          </table:table-cell>
          <table:table-cell office:value-type="currency" office:value="59606.6" table:style-name="ce44">
            <text:p>R$ 59.606,60</text:p>
          </table:table-cell>
          <table:table-cell office:value-type="float" office:value="1" table:style-name="ce45">
            <text:p>1</text:p>
          </table:table-cell>
          <table:table-cell office:value-type="currency" office:value="59606.6" table:style-name="ce44">
            <text:p>R$ 59.606,60</text:p>
          </table:table-cell>
          <table:table-cell office:value-type="currency" office:value="59606.6" table:style-name="ce44">
            <text:p>R$ 59.606,60</text:p>
          </table:table-cell>
          <table:table-cell office:value-type="string" table:style-name="ce43">
            <text:p>Chicourel Doval Arquitetura Planejada Ltda-Me</text:p>
          </table:table-cell>
          <table:table-cell office:value-type="string" table:style-name="ce43">
            <text:p>14.495.815/0001-01</text:p>
          </table:table-cell>
          <table:table-cell office:value-type="string" table:style-name="ce43">
            <text:p>Roberto Doval de Carvalho Filh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5/2015</text:p>
          </table:table-cell>
          <table:table-cell office:value-type="string" table:style-name="ce41">
            <text:p>Prestação de serviços de elaboração e desenvolvimento de projeto executivo para construção da sede da Promotoria de Justiça Regional de Feira de Santana.</text:p>
          </table:table-cell>
          <table:table-cell office:value-type="date" office:date-value="2015-12-28T00:00:00" table:style-name="ce55">
            <text:p>28/12/2015</text:p>
          </table:table-cell>
          <table:table-cell office:value-type="string" table:style-name="ce43">
            <text:p>TP 005/2015</text:p>
          </table:table-cell>
          <table:table-cell office:value-type="date" office:date-value="2015-12-28T00:00:00" table:style-name="ce42">
            <text:p>28/12/2015</text:p>
          </table:table-cell>
          <table:table-cell office:value-type="date" office:date-value="2020-12-27T00:00:00" table:style-name="ce42">
            <text:p>27/12/2020</text:p>
          </table:table-cell>
          <table:table-cell office:value-type="string" table:style-name="ce42">
            <text:p>ATIVO</text:p>
          </table:table-cell>
          <table:table-cell office:value-type="string" table:style-name="ce43">
            <text:p>projeto concluído</text:p>
          </table:table-cell>
          <table:table-cell office:value-type="string" table:style-name="ce43">
            <text:p>projeto concluído</text:p>
          </table:table-cell>
          <table:table-cell office:value-type="currency" office:value="192598.58" table:style-name="ce44">
            <text:p>R$ 192.598,58</text:p>
          </table:table-cell>
          <table:table-cell office:value-type="float" office:value="1" table:style-name="ce45">
            <text:p>1</text:p>
          </table:table-cell>
          <table:table-cell office:value-type="currency" office:value="192598.58" table:style-name="ce44">
            <text:p>R$ 192.598,58</text:p>
          </table:table-cell>
          <table:table-cell office:value-type="currency" office:value="192598.58" table:style-name="ce44">
            <text:p>R$ 192.598,58</text:p>
          </table:table-cell>
          <table:table-cell office:value-type="string" table:style-name="ce43">
            <text:p>Empresa Triunfo Projetos e Arquitetura Eirelli</text:p>
          </table:table-cell>
          <table:table-cell office:value-type="string" table:style-name="ce43">
            <text:p>07.778.852/0001-53</text:p>
          </table:table-cell>
          <table:table-cell office:value-type="string" table:style-name="ce43">
            <text:p>Hildebrando Miranda de Souza</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12/2016</text:p>
          </table:table-cell>
          <table:table-cell office:value-type="string" table:style-name="ce41">
            <text:p>Aquisição de 16 armários baixos com 01 prateleira</text:p>
          </table:table-cell>
          <table:table-cell office:value-type="date" office:date-value="2016-02-19T00:00:00" table:style-name="ce55">
            <text:p>19/02/2016</text:p>
          </table:table-cell>
          <table:table-cell office:value-type="string" table:style-name="ce43">
            <text:p>CC 002/2015</text:p>
          </table:table-cell>
          <table:table-cell office:value-type="date" office:date-value="2016-02-19T00:00:00" table:style-name="ce42">
            <text:p>19/02/2016</text:p>
          </table:table-cell>
          <table:table-cell office:value-type="date" office:date-value="2021-02-18T00:00:00" table:style-name="ce42">
            <text:p>18/02/2021</text:p>
          </table:table-cell>
          <table:table-cell office:value-type="string" table:style-name="ce42">
            <text:p>ATIVO</text:p>
          </table:table-cell>
          <table:table-cell office:value-type="string" table:style-name="ce111">
            <text:p>armário baixo com prateleira</text:p>
          </table:table-cell>
          <table:table-cell office:value-type="string" table:style-name="ce43">
            <text:p>unidade do bem</text:p>
          </table:table-cell>
          <table:table-cell office:value-type="currency" office:value="399" table:style-name="ce44">
            <text:p>R$ 399,00</text:p>
          </table:table-cell>
          <table:table-cell office:value-type="float" office:value="16" table:style-name="ce45">
            <text:p>16</text:p>
          </table:table-cell>
          <table:table-cell office:value-type="currency" office:value="6384" table:style-name="ce46">
            <text:p>R$ 6.384,00</text:p>
          </table:table-cell>
          <table:table-cell office:value-type="currency" office:value="6384" table:style-name="ce44">
            <text:p>R$ 6.384,00</text:p>
          </table:table-cell>
          <table:table-cell office:value-type="string" table:style-name="ce43">
            <text:p>Miranti Móveis para Escritório Ltda</text:p>
          </table:table-cell>
          <table:table-cell office:value-type="string" table:style-name="ce43">
            <text:p>04.627.625/0001-39</text:p>
          </table:table-cell>
          <table:table-cell office:value-type="string" table:style-name="ce43">
            <text:p>Jairo Cechinel de Frag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13/2016</text:p>
          </table:table-cell>
          <table:table-cell office:value-type="string" table:style-name="ce41">
            <text:p>Aquisição de 28 (vinte e oito) estações de trabalho ET 13</text:p>
          </table:table-cell>
          <table:table-cell office:value-type="date" office:date-value="2016-02-19T00:00:00" table:style-name="ce55">
            <text:p>19/02/2016</text:p>
          </table:table-cell>
          <table:table-cell office:value-type="string" table:style-name="ce43">
            <text:p>CC 002/2015</text:p>
          </table:table-cell>
          <table:table-cell office:value-type="date" office:date-value="2016-02-19T00:00:00" table:style-name="ce42">
            <text:p>19/02/2016</text:p>
          </table:table-cell>
          <table:table-cell office:value-type="date" office:date-value="2021-02-18T00:00:00" table:style-name="ce42">
            <text:p>18/02/2021</text:p>
          </table:table-cell>
          <table:table-cell office:value-type="string" table:style-name="ce42">
            <text:p>ATIVO</text:p>
          </table:table-cell>
          <table:table-cell office:value-type="string" table:style-name="ce43">
            <text:p>estações de trabalho ET 13</text:p>
          </table:table-cell>
          <table:table-cell office:value-type="string" table:style-name="ce43">
            <text:p>unidade do bem</text:p>
          </table:table-cell>
          <table:table-cell office:value-type="currency" office:value="400" table:style-name="ce44">
            <text:p>R$ 400,00</text:p>
          </table:table-cell>
          <table:table-cell office:value-type="float" office:value="28" table:style-name="ce45">
            <text:p>28</text:p>
          </table:table-cell>
          <table:table-cell office:value-type="currency" office:value="11200" table:style-name="ce46">
            <text:p>R$ 11.200,00</text:p>
          </table:table-cell>
          <table:table-cell office:value-type="currency" office:value="11200" table:style-name="ce46">
            <text:p>R$ 11.200,00</text:p>
          </table:table-cell>
          <table:table-cell office:value-type="string" table:style-name="ce43">
            <text:p>Miranti Móveis para Escritório Ltda</text:p>
          </table:table-cell>
          <table:table-cell office:value-type="string" table:style-name="ce43">
            <text:p>04.627.625/0001-39</text:p>
          </table:table-cell>
          <table:table-cell office:value-type="string" table:style-name="ce43">
            <text:p>Jairo Cechinel de Frag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24">
            <text:p>025/2016</text:p>
          </table:table-cell>
          <table:table-cell office:value-type="string" table:number-columns-spanned="1" table:number-rows-spanned="2" table:style-name="ce101">
            <text:p>Aquisição de gaveteiros volantes e mesa de reunião circular</text:p>
          </table:table-cell>
          <table:table-cell office:value-type="date" office:date-value="2016-04-04T00:00:00" table:number-columns-spanned="1" table:number-rows-spanned="2" table:style-name="ce102">
            <text:p>04/04/2016</text:p>
          </table:table-cell>
          <table:table-cell office:value-type="string" table:number-columns-spanned="1" table:number-rows-spanned="2" table:style-name="ce124">
            <text:p>CC 007/2015</text:p>
          </table:table-cell>
          <table:table-cell office:value-type="date" office:date-value="2016-04-04T00:00:00" table:number-columns-spanned="1" table:number-rows-spanned="2" table:style-name="ce103">
            <text:p>04/04/2016</text:p>
          </table:table-cell>
          <table:table-cell office:value-type="date" office:date-value="2021-04-03T00:00:00" table:number-columns-spanned="1" table:number-rows-spanned="2" table:style-name="ce103">
            <text:p>03/04/2021</text:p>
          </table:table-cell>
          <table:table-cell office:value-type="string" table:number-columns-spanned="1" table:number-rows-spanned="2" table:style-name="ce103">
            <text:p>ATIVO</text:p>
          </table:table-cell>
          <table:table-cell office:value-type="string" table:style-name="ce43">
            <text:p>gaveteiro volante GV01, com 03 <text:s/>(três) gavetas e um vão superior cada</text:p>
          </table:table-cell>
          <table:table-cell office:value-type="string" table:style-name="ce43">
            <text:p>unidade do bem</text:p>
          </table:table-cell>
          <table:table-cell office:value-type="currency" office:value="387" table:style-name="ce44">
            <text:p>R$ 387,00</text:p>
          </table:table-cell>
          <table:table-cell office:value-type="float" office:value="85" table:style-name="ce45">
            <text:p>85</text:p>
          </table:table-cell>
          <table:table-cell office:value-type="currency" office:value="32895" table:style-name="ce46">
            <text:p>R$ 32.895,00</text:p>
          </table:table-cell>
          <table:table-cell office:value-type="currency" office:value="33325" table:number-columns-spanned="1" table:number-rows-spanned="2" table:style-name="ce104">
            <text:p>R$ 33.325,00</text:p>
          </table:table-cell>
          <table:table-cell office:value-type="string" table:number-columns-spanned="1" table:number-rows-spanned="2" table:style-name="ce100">
            <text:p>Empresa Tecno 2000 Indústria e Comércio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de reunião circular</text:p>
          </table:table-cell>
          <table:table-cell office:value-type="string" table:style-name="ce43">
            <text:p>unidade do bem</text:p>
          </table:table-cell>
          <table:table-cell office:value-type="currency" office:value="430" table:style-name="ce44">
            <text:p>R$ 430,00</text:p>
          </table:table-cell>
          <table:table-cell office:value-type="float" office:value="1" table:style-name="ce45">
            <text:p>1</text:p>
          </table:table-cell>
          <table:table-cell office:value-type="currency" office:value="430" table:style-name="ce46">
            <text:p>R$ 43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2" table:style-name="ce125">
            <text:p>026/2016</text:p>
          </table:table-cell>
          <table:table-cell office:value-type="string" table:number-columns-spanned="1" table:number-rows-spanned="2" table:style-name="ce114">
            <text:p>Aquisição de estações de trabalho ET03 e estações de trabalho ET13</text:p>
          </table:table-cell>
          <table:table-cell office:value-type="date" office:date-value="2016-03-31T00:00:00" table:number-columns-spanned="1" table:number-rows-spanned="2" table:style-name="ce115">
            <text:p>31/03/2016</text:p>
          </table:table-cell>
          <table:table-cell office:value-type="string" table:number-columns-spanned="1" table:number-rows-spanned="2" table:style-name="ce124">
            <text:p>CC 026/2016</text:p>
          </table:table-cell>
          <table:table-cell office:value-type="date" office:date-value="2016-03-31T00:00:00" table:number-columns-spanned="1" table:number-rows-spanned="2" table:style-name="ce116">
            <text:p>31/03/2016</text:p>
          </table:table-cell>
          <table:table-cell office:value-type="date" office:date-value="2021-03-30T00:00:00" table:number-columns-spanned="1" table:number-rows-spanned="2" table:style-name="ce116">
            <text:p>30/03/2021</text:p>
          </table:table-cell>
          <table:table-cell office:value-type="string" table:number-columns-spanned="1" table:number-rows-spanned="2" table:style-name="ce103">
            <text:p>ATIVO</text:p>
          </table:table-cell>
          <table:table-cell office:value-type="string" table:style-name="ce52">
            <text:p>estações de trabalho ET03</text:p>
          </table:table-cell>
          <table:table-cell office:value-type="string" table:style-name="ce43">
            <text:p>unidade do bem</text:p>
          </table:table-cell>
          <table:table-cell office:value-type="currency" office:value="425" table:style-name="ce53">
            <text:p>R$ 425,00</text:p>
          </table:table-cell>
          <table:table-cell office:value-type="float" office:value="5" table:style-name="ce57">
            <text:p>5</text:p>
          </table:table-cell>
          <table:table-cell office:value-type="currency" office:value="2125" table:style-name="ce58">
            <text:p>R$ 2.125,00</text:p>
          </table:table-cell>
          <table:table-cell office:value-type="currency" office:value="4125" table:number-columns-spanned="1" table:number-rows-spanned="2" table:style-name="ce118">
            <text:p>R$ 4.125,00</text:p>
          </table:table-cell>
          <table:table-cell office:value-type="string" table:number-columns-spanned="1" table:number-rows-spanned="2" table:style-name="ce113">
            <text:p>Empresa Miranti Móveis para Escritório Ltda</text:p>
          </table:table-cell>
          <table:table-cell office:value-type="string" table:number-columns-spanned="1" table:number-rows-spanned="2" table:style-name="ce113">
            <text:p>04.627.625/0001-39</text:p>
          </table:table-cell>
          <table:table-cell office:value-type="string" table:number-columns-spanned="1" table:number-rows-spanned="2" table:style-name="ce113">
            <text:p>Jairo Cechinel de Fraga</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estações de trabalho ET13</text:p>
          </table:table-cell>
          <table:table-cell office:value-type="string" table:style-name="ce43">
            <text:p>unidade do bem</text:p>
          </table:table-cell>
          <table:table-cell office:value-type="currency" office:value="400" table:style-name="ce53">
            <text:p>R$ 400,00</text:p>
          </table:table-cell>
          <table:table-cell office:value-type="float" office:value="5" table:style-name="ce57">
            <text:p>5</text:p>
          </table:table-cell>
          <table:table-cell office:value-type="currency" office:value="2000" table:style-name="ce58">
            <text:p>R$ 2.0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2" table:style-name="ce124">
            <text:p>027/2016</text:p>
          </table:table-cell>
          <table:table-cell office:value-type="string" table:number-columns-spanned="1" table:number-rows-spanned="2" table:style-name="ce101">
            <text:p>Aquisição de armários altos com 03 prateleiras cada e armários altos com 4 prateleiras cada</text:p>
          </table:table-cell>
          <table:table-cell office:value-type="date" office:date-value="2016-04-04T00:00:00" table:number-columns-spanned="1" table:number-rows-spanned="2" table:style-name="ce102">
            <text:p>04/04/2016</text:p>
          </table:table-cell>
          <table:table-cell office:value-type="string" table:number-columns-spanned="1" table:number-rows-spanned="2" table:style-name="ce124">
            <text:p>CC 002/2015</text:p>
          </table:table-cell>
          <table:table-cell office:value-type="date" office:date-value="2016-04-04T00:00:00" table:number-columns-spanned="1" table:number-rows-spanned="2" table:style-name="ce103">
            <text:p>04/04/2016</text:p>
          </table:table-cell>
          <table:table-cell office:value-type="date" office:date-value="2021-04-03T00:00:00" table:number-columns-spanned="1" table:number-rows-spanned="2" table:style-name="ce103">
            <text:p>03/04/2021</text:p>
          </table:table-cell>
          <table:table-cell office:value-type="string" table:number-columns-spanned="1" table:number-rows-spanned="2" table:style-name="ce103">
            <text:p>ATIVO</text:p>
          </table:table-cell>
          <table:table-cell office:value-type="string" table:style-name="ce43">
            <text:p>armário alto com 03 prateleiras cada</text:p>
          </table:table-cell>
          <table:table-cell office:value-type="string" table:style-name="ce43">
            <text:p>unidade do bem</text:p>
          </table:table-cell>
          <table:table-cell office:value-type="currency" office:value="696" table:style-name="ce44">
            <text:p>R$ 696,00</text:p>
          </table:table-cell>
          <table:table-cell office:value-type="float" office:value="55" table:style-name="ce45">
            <text:p>55</text:p>
          </table:table-cell>
          <table:table-cell office:value-type="currency" office:value="38280" table:style-name="ce46">
            <text:p>R$ 38.280,00</text:p>
          </table:table-cell>
          <table:table-cell office:value-type="currency" office:value="41452" table:number-columns-spanned="1" table:number-rows-spanned="2" table:style-name="ce104">
            <text:p>R$ 41.452,00</text:p>
          </table:table-cell>
          <table:table-cell office:value-type="string" table:number-columns-spanned="1" table:number-rows-spanned="2" table:style-name="ce100">
            <text:p>Empresa Tecno 2000 Indústria e Comércio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rmário alto com 04 prateleiras cada</text:p>
          </table:table-cell>
          <table:table-cell office:value-type="string" table:style-name="ce43">
            <text:p>unidade do bem</text:p>
          </table:table-cell>
          <table:table-cell office:value-type="currency" office:value="793" table:style-name="ce44">
            <text:p>R$ 793,00</text:p>
          </table:table-cell>
          <table:table-cell office:value-type="float" office:value="4" table:style-name="ce45">
            <text:p>4</text:p>
          </table:table-cell>
          <table:table-cell office:value-type="currency" office:value="3172" table:style-name="ce46">
            <text:p>R$ 3.172,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8">
            <text:p>028/2016</text:p>
          </table:table-cell>
          <table:table-cell office:value-type="string" table:style-name="ce54">
            <text:p>Aquisição de armários baixos com 01 prateleira cada</text:p>
          </table:table-cell>
          <table:table-cell office:value-type="date" office:date-value="2016-03-31T00:00:00" table:style-name="ce50">
            <text:p>31/03/2016</text:p>
          </table:table-cell>
          <table:table-cell office:value-type="string" table:style-name="ce40">
            <text:p>CC 002/2015</text:p>
          </table:table-cell>
          <table:table-cell office:value-type="date" office:date-value="2016-03-31T00:00:00" table:style-name="ce51">
            <text:p>31/03/2016</text:p>
          </table:table-cell>
          <table:table-cell office:value-type="date" office:date-value="2021-03-30T00:00:00" table:style-name="ce51">
            <text:p>30/03/2021</text:p>
          </table:table-cell>
          <table:table-cell office:value-type="string" table:style-name="ce42">
            <text:p>ATIVO</text:p>
          </table:table-cell>
          <table:table-cell office:value-type="string" table:style-name="ce52">
            <text:p>armário baixo com 01 prateleira cada</text:p>
          </table:table-cell>
          <table:table-cell office:value-type="string" table:style-name="ce43">
            <text:p>unidade do bem</text:p>
          </table:table-cell>
          <table:table-cell office:value-type="currency" office:value="399" table:style-name="ce53">
            <text:p>R$ 399,00</text:p>
          </table:table-cell>
          <table:table-cell office:value-type="float" office:value="35" table:style-name="ce57">
            <text:p>35</text:p>
          </table:table-cell>
          <table:table-cell office:value-type="currency" office:value="13965" table:style-name="ce58">
            <text:p>R$ 13.965,00</text:p>
          </table:table-cell>
          <table:table-cell office:value-type="currency" office:value="13965" table:style-name="ce44">
            <text:p>R$ 13.965,00</text:p>
          </table:table-cell>
          <table:table-cell office:value-type="string" table:style-name="ce52">
            <text:p>Empresa Miranti Móveis para Escritório Ltda</text:p>
          </table:table-cell>
          <table:table-cell office:value-type="string" table:style-name="ce52">
            <text:p>04.627.625/0001-39</text:p>
          </table:table-cell>
          <table:table-cell office:value-type="string" table:style-name="ce52">
            <text:p>Jairo Cechinel de Fraga</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24">
            <text:p>029/2016</text:p>
          </table:table-cell>
          <table:table-cell office:value-type="string" table:number-columns-spanned="1" table:number-rows-spanned="2" table:style-name="ce101">
            <text:p>Aquisição de cadeiras giratórias com braço e espaldar baixo e cadeiras giratórias com braço e espaldar médio</text:p>
          </table:table-cell>
          <table:table-cell office:value-type="date" office:date-value="2016-04-04T00:00:00" table:number-columns-spanned="1" table:number-rows-spanned="2" table:style-name="ce102">
            <text:p>04/04/2016</text:p>
          </table:table-cell>
          <table:table-cell office:value-type="string" table:number-columns-spanned="1" table:number-rows-spanned="2" table:style-name="ce124">
            <text:p>PE 080/2015</text:p>
          </table:table-cell>
          <table:table-cell office:value-type="date" office:date-value="2016-04-04T00:00:00" table:number-columns-spanned="1" table:number-rows-spanned="2" table:style-name="ce103">
            <text:p>04/04/2016</text:p>
          </table:table-cell>
          <table:table-cell office:value-type="date" office:date-value="2021-04-03T00:00:00" table:number-columns-spanned="1" table:number-rows-spanned="2" table:style-name="ce103">
            <text:p>03/04/2021</text:p>
          </table:table-cell>
          <table:table-cell office:value-type="string" table:number-columns-spanned="1" table:number-rows-spanned="2" table:style-name="ce103">
            <text:p>ATIVO</text:p>
          </table:table-cell>
          <table:table-cell office:value-type="string" table:style-name="ce43">
            <text:p>cadeira giratória com braço e espaldar baixo</text:p>
          </table:table-cell>
          <table:table-cell office:value-type="string" table:style-name="ce43">
            <text:p>unidade do bem</text:p>
          </table:table-cell>
          <table:table-cell office:value-type="currency" office:value="449" table:style-name="ce44">
            <text:p>R$ 449,00</text:p>
          </table:table-cell>
          <table:table-cell office:value-type="float" office:value="31" table:style-name="ce45">
            <text:p>31</text:p>
          </table:table-cell>
          <table:table-cell office:value-type="currency" office:value="13919" table:style-name="ce46">
            <text:p>R$ 13.919,00</text:p>
          </table:table-cell>
          <table:table-cell office:value-type="currency" office:value="22249" table:number-columns-spanned="1" table:number-rows-spanned="2" table:style-name="ce104">
            <text:p>R$ 22.249,00</text:p>
          </table:table-cell>
          <table:table-cell office:value-type="string" table:number-columns-spanned="1" table:number-rows-spanned="2" table:style-name="ce100">
            <text:p>Empresa Tecno 2000 Indústria e Comércio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 com braço e espaldar médio</text:p>
          </table:table-cell>
          <table:table-cell office:value-type="string" table:style-name="ce43">
            <text:p>unidade do bem</text:p>
          </table:table-cell>
          <table:table-cell office:value-type="currency" office:value="490" table:style-name="ce44">
            <text:p>R$ 490,00</text:p>
          </table:table-cell>
          <table:table-cell office:value-type="float" office:value="17" table:style-name="ce45">
            <text:p>17</text:p>
          </table:table-cell>
          <table:table-cell office:value-type="currency" office:value="8330" table:style-name="ce46">
            <text:p>R$ 8.33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8">
            <text:p>031/2016</text:p>
          </table:table-cell>
          <table:table-cell office:value-type="string" table:style-name="ce54">
            <text:p>Aquisição de sofás equipados com 02 (dois) lugares cada</text:p>
          </table:table-cell>
          <table:table-cell office:value-type="date" office:date-value="2016-03-31T00:00:00" table:style-name="ce50">
            <text:p>31/03/2016</text:p>
          </table:table-cell>
          <table:table-cell office:value-type="string" table:style-name="ce91">
            <text:p>CC 004/2015</text:p>
          </table:table-cell>
          <table:table-cell office:value-type="date" office:date-value="2016-03-31T00:00:00" table:style-name="ce51">
            <text:p>31/03/2016</text:p>
          </table:table-cell>
          <table:table-cell office:value-type="date" office:date-value="2021-03-30T00:00:00" table:style-name="ce51">
            <text:p>30/03/2021</text:p>
          </table:table-cell>
          <table:table-cell office:value-type="string" table:style-name="ce42">
            <text:p>ATIVO</text:p>
          </table:table-cell>
          <table:table-cell office:value-type="string" table:style-name="ce52">
            <text:p>sofá equipado com 02 lugares cada</text:p>
          </table:table-cell>
          <table:table-cell office:value-type="string" table:style-name="ce43">
            <text:p>unidade do bem</text:p>
          </table:table-cell>
          <table:table-cell office:value-type="currency" office:value="1107.06" table:style-name="ce53">
            <text:p>R$ 1.107,06</text:p>
          </table:table-cell>
          <table:table-cell office:value-type="float" office:value="2" table:style-name="ce57">
            <text:p>2</text:p>
          </table:table-cell>
          <table:table-cell office:value-type="currency" office:value="2214.12" table:style-name="ce58">
            <text:p>R$ 2.214,12</text:p>
          </table:table-cell>
          <table:table-cell office:value-type="currency" office:value="2214.12" table:style-name="ce53">
            <text:p>R$ 2.214,12</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8">
            <text:p>033/2016</text:p>
          </table:table-cell>
          <table:table-cell office:value-type="string" table:style-name="ce54">
            <text:p>Aquisição de 10 (dez) mesas componíveis para treinamento</text:p>
          </table:table-cell>
          <table:table-cell office:value-type="date" office:date-value="2016-04-04T00:00:00" table:style-name="ce50">
            <text:p>04/04/2016</text:p>
          </table:table-cell>
          <table:table-cell office:value-type="string" table:style-name="ce91">
            <text:p>CC 003/2015</text:p>
          </table:table-cell>
          <table:table-cell office:value-type="date" office:date-value="2016-04-04T00:00:00" table:style-name="ce51">
            <text:p>04/04/2016</text:p>
          </table:table-cell>
          <table:table-cell office:value-type="date" office:date-value="2021-04-03T00:00:00" table:style-name="ce51">
            <text:p>03/04/2021</text:p>
          </table:table-cell>
          <table:table-cell office:value-type="string" table:style-name="ce42">
            <text:p>ATIVO</text:p>
          </table:table-cell>
          <table:table-cell office:value-type="string" table:style-name="ce52">
            <text:p>mesa componível<text:s/></text:p>
          </table:table-cell>
          <table:table-cell office:value-type="string" table:style-name="ce43">
            <text:p>unidade do bem</text:p>
          </table:table-cell>
          <table:table-cell office:value-type="currency" office:value="409" table:style-name="ce53">
            <text:p>R$ 409,00</text:p>
          </table:table-cell>
          <table:table-cell office:value-type="float" office:value="10" table:style-name="ce57">
            <text:p>10</text:p>
          </table:table-cell>
          <table:table-cell office:value-type="currency" office:value="4090" table:style-name="ce58">
            <text:p>R$ 4.090,00</text:p>
          </table:table-cell>
          <table:table-cell office:value-type="currency" office:value="4090" table:style-name="ce53">
            <text:p>R$ 4.090,00</text:p>
          </table:table-cell>
          <table:table-cell office:value-type="string" table:style-name="ce52">
            <text:p>Empresa Tecno 2000 Indústria e Comércio Ltda</text:p>
          </table:table-cell>
          <table:table-cell office:value-type="string" table:style-name="ce52">
            <text:p>21.306.287/0001-52</text:p>
          </table:table-cell>
          <table:table-cell office:value-type="string" table:style-name="ce52">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3" table:style-name="ce124">
            <text:p>034/2016</text:p>
          </table:table-cell>
          <table:table-cell office:value-type="string" table:number-columns-spanned="1" table:number-rows-spanned="3" table:style-name="ce101">
            <text:p>Aquisição de armários altos, mesa retangular e mesas de reunião redonda</text:p>
          </table:table-cell>
          <table:table-cell office:value-type="date" office:date-value="2016-04-06T00:00:00" table:number-columns-spanned="1" table:number-rows-spanned="3" table:style-name="ce102">
            <text:p>06/04/2016</text:p>
          </table:table-cell>
          <table:table-cell office:value-type="string" table:number-columns-spanned="1" table:number-rows-spanned="3" table:style-name="ce124">
            <text:p>PE 077/2015</text:p>
          </table:table-cell>
          <table:table-cell office:value-type="date" office:date-value="2016-04-06T00:00:00" table:number-columns-spanned="1" table:number-rows-spanned="3" table:style-name="ce103">
            <text:p>06/04/2016</text:p>
          </table:table-cell>
          <table:table-cell office:value-type="date" office:date-value="2021-04-05T00:00:00" table:number-columns-spanned="1" table:number-rows-spanned="3" table:style-name="ce103">
            <text:p>05/04/2021</text:p>
          </table:table-cell>
          <table:table-cell office:value-type="string" table:number-columns-spanned="1" table:number-rows-spanned="3" table:style-name="ce103">
            <text:p>ATIVO</text:p>
          </table:table-cell>
          <table:table-cell office:value-type="string" table:style-name="ce43">
            <text:p>armário alto</text:p>
          </table:table-cell>
          <table:table-cell office:value-type="string" table:style-name="ce43">
            <text:p>unidade do bem</text:p>
          </table:table-cell>
          <table:table-cell office:value-type="currency" office:value="4350" table:style-name="ce44">
            <text:p>R$ 4.350,00</text:p>
          </table:table-cell>
          <table:table-cell office:value-type="float" office:value="3" table:style-name="ce45">
            <text:p>3</text:p>
          </table:table-cell>
          <table:table-cell office:value-type="currency" office:value="13050" table:style-name="ce46">
            <text:p>R$ 13.050,00</text:p>
          </table:table-cell>
          <table:table-cell office:value-type="currency" office:value="23000" table:number-columns-spanned="1" table:number-rows-spanned="3" table:style-name="ce104">
            <text:p>R$ 23.000,00</text:p>
          </table:table-cell>
          <table:table-cell office:value-type="string" table:number-columns-spanned="1" table:number-rows-spanned="3" table:style-name="ce100">
            <text:p>Empresa Serraria Operária Ltda-EPP</text:p>
          </table:table-cell>
          <table:table-cell office:value-type="string" table:number-columns-spanned="1" table:number-rows-spanned="3" table:style-name="ce100">
            <text:p>11.621.307/0001-26</text:p>
          </table:table-cell>
          <table:table-cell office:value-type="string" table:number-columns-spanned="1" table:number-rows-spanned="3" table:style-name="ce100">
            <text:p>Reginaldo Souza Tosta(representante legal)</text:p>
          </table:table-cell>
          <table:table-cell office:value-type="string" table:number-columns-spanned="1" table:number-rows-spanned="3"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retangular<text:s/></text:p>
          </table:table-cell>
          <table:table-cell office:value-type="string" table:style-name="ce43">
            <text:p>unidade do bem</text:p>
          </table:table-cell>
          <table:table-cell office:value-type="currency" office:value="3750" table:style-name="ce44">
            <text:p>R$ 3.750,00</text:p>
          </table:table-cell>
          <table:table-cell office:value-type="float" office:value="1" table:style-name="ce45">
            <text:p>1</text:p>
          </table:table-cell>
          <table:table-cell office:value-type="currency" office:value="3750" table:style-name="ce46">
            <text:p>R$ 3.7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de reunião redonda</text:p>
          </table:table-cell>
          <table:table-cell office:value-type="string" table:style-name="ce43">
            <text:p>unidade do bem</text:p>
          </table:table-cell>
          <table:table-cell office:value-type="currency" office:value="3100" table:style-name="ce44">
            <text:p>R$ 3.100,00</text:p>
          </table:table-cell>
          <table:table-cell office:value-type="float" office:value="2" table:style-name="ce45">
            <text:p>2</text:p>
          </table:table-cell>
          <table:table-cell office:value-type="currency" office:value="6200" table:style-name="ce46">
            <text:p>R$ 6.2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032/2016</text:p>
          </table:table-cell>
          <table:table-cell office:value-type="string" table:style-name="ce41">
            <text:p>Aquisição de poltronas para reunião com braços</text:p>
          </table:table-cell>
          <table:table-cell office:value-type="date" office:date-value="2016-04-12T00:00:00" table:style-name="ce55">
            <text:p>12/04/2016</text:p>
          </table:table-cell>
          <table:table-cell office:value-type="string" table:style-name="ce40">
            <text:p>CC 005/2015</text:p>
          </table:table-cell>
          <table:table-cell office:value-type="date" office:date-value="2016-04-12T00:00:00" table:style-name="ce42">
            <text:p>12/04/2016</text:p>
          </table:table-cell>
          <table:table-cell office:value-type="date" office:date-value="2021-04-11T00:00:00" table:style-name="ce42">
            <text:p>11/04/2021</text:p>
          </table:table-cell>
          <table:table-cell office:value-type="string" table:style-name="ce42">
            <text:p>ATIVO</text:p>
          </table:table-cell>
          <table:table-cell office:value-type="string" table:style-name="ce43">
            <text:p>poltronas para reunião com braços</text:p>
          </table:table-cell>
          <table:table-cell office:value-type="string" table:style-name="ce43">
            <text:p>unidade do bem</text:p>
          </table:table-cell>
          <table:table-cell office:value-type="currency" office:value="1495" table:style-name="ce44">
            <text:p>R$ 1.495,00</text:p>
          </table:table-cell>
          <table:table-cell office:value-type="float" office:value="2" table:style-name="ce45">
            <text:p>2</text:p>
          </table:table-cell>
          <table:table-cell office:value-type="currency" office:value="2990" table:style-name="ce46">
            <text:p>R$ 2.990,00</text:p>
          </table:table-cell>
          <table:table-cell office:value-type="currency" office:value="2990" table:style-name="ce44">
            <text:p>R$ 2.990,00</text:p>
          </table:table-cell>
          <table:table-cell office:value-type="string" table:style-name="ce43">
            <text:p>Empresa Flexform Indústria Metalúrgica Ltda</text:p>
          </table:table-cell>
          <table:table-cell office:value-type="string" table:style-name="ce43">
            <text:p>49.058.654/0001-65</text:p>
          </table:table-cell>
          <table:table-cell office:value-type="string" table:style-name="ce43">
            <text:p>Fabrício Souza Santos (representat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39/2016</text:p>
          </table:table-cell>
          <table:table-cell office:value-type="string" table:style-name="ce41">
            <text:p>Aquisição de estação de trabalho ET09</text:p>
          </table:table-cell>
          <table:table-cell office:value-type="date" office:date-value="2016-04-12T00:00:00" table:style-name="ce55">
            <text:p>12/04/2016</text:p>
          </table:table-cell>
          <table:table-cell office:value-type="string" table:style-name="ce40">
            <text:p>PE 096/2015</text:p>
          </table:table-cell>
          <table:table-cell office:value-type="date" office:date-value="2016-04-12T00:00:00" table:style-name="ce42">
            <text:p>12/04/2016</text:p>
          </table:table-cell>
          <table:table-cell office:value-type="date" office:date-value="2021-04-11T00:00:00" table:style-name="ce42">
            <text:p>11/04/2021</text:p>
          </table:table-cell>
          <table:table-cell office:value-type="string" table:style-name="ce42">
            <text:p>ATIVO</text:p>
          </table:table-cell>
          <table:table-cell office:value-type="string" table:style-name="ce43">
            <text:p>Aquisição de 01 (uma) estação de trabalho ET09</text:p>
          </table:table-cell>
          <table:table-cell office:value-type="string" table:style-name="ce43">
            <text:p>unidade do bem</text:p>
          </table:table-cell>
          <table:table-cell office:value-type="currency" office:value="571.41" table:style-name="ce44">
            <text:p>R$ 571,41</text:p>
          </table:table-cell>
          <table:table-cell office:value-type="float" office:value="1" table:style-name="ce45">
            <text:p>1</text:p>
          </table:table-cell>
          <table:table-cell office:value-type="currency" office:value="571.41" table:style-name="ce46">
            <text:p>R$ 571,41</text:p>
          </table:table-cell>
          <table:table-cell office:value-type="currency" office:value="571.41" table:style-name="ce44">
            <text:p>R$ 571,41</text:p>
          </table:table-cell>
          <table:table-cell office:value-type="string" table:style-name="ce43">
            <text:p>Empresa Tuoli Indústria e Comércio de Móveis Ltda</text:p>
          </table:table-cell>
          <table:table-cell office:value-type="string" table:style-name="ce43">
            <text:p>13.408.595/0001-60</text:p>
          </table:table-cell>
          <table:table-cell office:value-type="string" table:style-name="ce43">
            <text:p>Carmélia Spinelli Ribeiro de Carvalh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30/2016</text:p>
          </table:table-cell>
          <table:table-cell office:value-type="string" table:style-name="ce41">
            <text:p><text:s/>Aquisição de 10 (dez) cadeiras fixas sem braço.</text:p>
          </table:table-cell>
          <table:table-cell office:value-type="date" office:date-value="2016-04-20T00:00:00" table:style-name="ce55">
            <text:p>20/04/2016</text:p>
          </table:table-cell>
          <table:table-cell office:value-type="string" table:style-name="ce40">
            <text:p>PE 080/2015</text:p>
          </table:table-cell>
          <table:table-cell office:value-type="date" office:date-value="2016-04-20T00:00:00" table:style-name="ce42">
            <text:p>20/04/2016</text:p>
          </table:table-cell>
          <table:table-cell office:value-type="date" office:date-value="2021-04-19T00:00:00" table:style-name="ce42">
            <text:p>19/04/2021</text:p>
          </table:table-cell>
          <table:table-cell office:value-type="string" table:style-name="ce42">
            <text:p>ATIVO</text:p>
          </table:table-cell>
          <table:table-cell office:value-type="string" table:style-name="ce43">
            <text:p>cadeiras fixas sem braço</text:p>
          </table:table-cell>
          <table:table-cell office:value-type="string" table:style-name="ce43">
            <text:p>unidade do bem</text:p>
          </table:table-cell>
          <table:table-cell office:value-type="currency" office:value="219.99" table:style-name="ce44">
            <text:p>R$ 219,99</text:p>
          </table:table-cell>
          <table:table-cell office:value-type="float" office:value="10" table:style-name="ce43">
            <text:p>10</text:p>
          </table:table-cell>
          <table:table-cell office:value-type="currency" office:value="2199.9" table:style-name="ce44">
            <text:p>R$ 2.199,90</text:p>
          </table:table-cell>
          <table:table-cell office:value-type="currency" office:value="2199.9" table:style-name="ce44">
            <text:p>R$ 2.199,90</text:p>
          </table:table-cell>
          <table:table-cell office:value-type="string" table:style-name="ce43">
            <text:p>Roal Indústria Metalúrgica Ltda</text:p>
          </table:table-cell>
          <table:table-cell office:value-type="string" table:style-name="ce43">
            <text:p>94.622.230/0001-36</text:p>
          </table:table-cell>
          <table:table-cell office:value-type="string" table:style-name="ce43">
            <text:p>Ronaldo Antônio da Rocha (sócio)</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24">
            <text:p>053/2016</text:p>
          </table:table-cell>
          <table:table-cell office:value-type="string" table:number-columns-spanned="1" table:number-rows-spanned="2" table:style-name="ce101">
            <text:p>Aquisição de cadeiras giratórias com braço e espaldar baixo e cadeiras giratórias com braço e espaldar médio</text:p>
          </table:table-cell>
          <table:table-cell office:value-type="date" office:date-value="2016-04-29T00:00:00" table:number-columns-spanned="1" table:number-rows-spanned="2" table:style-name="ce102">
            <text:p>29/04/2016</text:p>
          </table:table-cell>
          <table:table-cell office:value-type="string" table:number-columns-spanned="1" table:number-rows-spanned="2" table:style-name="ce124">
            <text:p>PE 080/2015</text:p>
          </table:table-cell>
          <table:table-cell office:value-type="date" office:date-value="2016-04-29T00:00:00" table:number-columns-spanned="1" table:number-rows-spanned="2" table:style-name="ce103">
            <text:p>29/04/2016</text:p>
          </table:table-cell>
          <table:table-cell office:value-type="date" office:date-value="2021-04-28T00:00:00" table:number-columns-spanned="1" table:number-rows-spanned="2" table:style-name="ce103">
            <text:p>28/04/2021</text:p>
          </table:table-cell>
          <table:table-cell office:value-type="string" table:number-columns-spanned="1" table:number-rows-spanned="2" table:style-name="ce103">
            <text:p>ATIVO</text:p>
          </table:table-cell>
          <table:table-cell office:value-type="string" table:style-name="ce43">
            <text:p>Cadeiras giratórias com braço e espaldar baixo</text:p>
          </table:table-cell>
          <table:table-cell office:value-type="string" table:style-name="ce44">
            <text:p>unidade do bem</text:p>
          </table:table-cell>
          <table:table-cell office:value-type="currency" office:value="449" table:style-name="ce44">
            <text:p>R$ 449,00</text:p>
          </table:table-cell>
          <table:table-cell office:value-type="float" office:value="13" table:style-name="ce45">
            <text:p>13</text:p>
          </table:table-cell>
          <table:table-cell office:value-type="currency" office:value="5837" table:style-name="ce46">
            <text:p>R$ 5.837,00</text:p>
          </table:table-cell>
          <table:table-cell office:value-type="currency" office:value="7307" table:number-columns-spanned="1" table:number-rows-spanned="2" table:style-name="ce104">
            <text:p>R$ 7.307,00</text:p>
          </table:table-cell>
          <table:table-cell office:value-type="string" table:number-columns-spanned="1" table:number-rows-spanned="2" table:style-name="ce100">
            <text:p>Empresa Tecno 2000 Indústria e Comércio Ltda</text:p>
          </table:table-cell>
          <table:table-cell office:value-type="string" table:number-columns-spanned="1" table:number-rows-spanned="2" table:style-name="ce100">
            <text:p>21.306.287/0001-52</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s giratórias com braço e espaldar médio</text:p>
          </table:table-cell>
          <table:table-cell office:value-type="string" table:style-name="ce44">
            <text:p>unidade do bem</text:p>
          </table:table-cell>
          <table:table-cell office:value-type="currency" office:value="490" table:style-name="ce44">
            <text:p>R$ 490,00</text:p>
          </table:table-cell>
          <table:table-cell office:value-type="float" office:value="3" table:style-name="ce45">
            <text:p>3</text:p>
          </table:table-cell>
          <table:table-cell office:value-type="currency" office:value="1470" table:style-name="ce46">
            <text:p>R$ 1.47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054/2016</text:p>
          </table:table-cell>
          <table:table-cell office:value-type="string" table:style-name="ce41">
            <text:p>Aquisição de 10 (dez) armários altos com 03 prateleiras cada</text:p>
          </table:table-cell>
          <table:table-cell office:value-type="date" office:date-value="2016-04-29T00:00:00" table:style-name="ce55">
            <text:p>29/04/2016</text:p>
          </table:table-cell>
          <table:table-cell office:value-type="string" table:style-name="ce40">
            <text:p>CC 002/2015</text:p>
          </table:table-cell>
          <table:table-cell office:value-type="string" table:style-name="ce40">
            <text:p>29/04/2016</text:p>
          </table:table-cell>
          <table:table-cell office:value-type="date" office:date-value="2021-04-28T00:00:00" table:style-name="ce42">
            <text:p>28/04/2021</text:p>
          </table:table-cell>
          <table:table-cell office:value-type="string" table:style-name="ce42">
            <text:p>ATIVO</text:p>
          </table:table-cell>
          <table:table-cell office:value-type="string" table:style-name="ce43">
            <text:p>armários altos com 03 prateleiras</text:p>
          </table:table-cell>
          <table:table-cell office:value-type="string" table:style-name="ce44">
            <text:p>unidade do bem</text:p>
          </table:table-cell>
          <table:table-cell office:value-type="currency" office:value="696" table:style-name="ce44">
            <text:p>R$ 696,00</text:p>
          </table:table-cell>
          <table:table-cell office:value-type="float" office:value="10" table:style-name="ce45">
            <text:p>10</text:p>
          </table:table-cell>
          <table:table-cell office:value-type="currency" office:value="6960" table:style-name="ce46">
            <text:p>R$ 6.960,00</text:p>
          </table:table-cell>
          <table:table-cell office:value-type="currency" office:value="6960" table:style-name="ce44">
            <text:p>R$ 6.960,00</text:p>
          </table:table-cell>
          <table:table-cell office:value-type="string" table:style-name="ce43">
            <text:p>Empresa Tecno 2000 Indústria e Comércio Ltda</text:p>
          </table:table-cell>
          <table:table-cell office:value-type="string" table:style-name="ce43">
            <text:p>21.306.287/0001-52</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55/2016</text:p>
          </table:table-cell>
          <table:table-cell office:value-type="string" table:style-name="ce41">
            <text:p>Aquisição de 01 (uma) mesa circular de reunião RE03</text:p>
          </table:table-cell>
          <table:table-cell office:value-type="date" office:date-value="2016-04-29T00:00:00" table:style-name="ce55">
            <text:p>29/04/2016</text:p>
          </table:table-cell>
          <table:table-cell office:value-type="string" table:style-name="ce40">
            <text:p>CC 007/2015</text:p>
          </table:table-cell>
          <table:table-cell office:value-type="string" table:style-name="ce40">
            <text:p>29/04/2016</text:p>
          </table:table-cell>
          <table:table-cell office:value-type="date" office:date-value="2021-04-28T00:00:00" table:style-name="ce42">
            <text:p>28/04/2021</text:p>
          </table:table-cell>
          <table:table-cell office:value-type="string" table:style-name="ce42">
            <text:p>ATIVO</text:p>
          </table:table-cell>
          <table:table-cell office:value-type="string" table:style-name="ce43">
            <text:p>mesa circular de reunião</text:p>
          </table:table-cell>
          <table:table-cell office:value-type="string" table:style-name="ce43">
            <text:p>unidade do bem</text:p>
          </table:table-cell>
          <table:table-cell office:value-type="currency" office:value="430" table:style-name="ce44">
            <text:p>R$ 430,00</text:p>
          </table:table-cell>
          <table:table-cell office:value-type="float" office:value="1" table:style-name="ce45">
            <text:p>1</text:p>
          </table:table-cell>
          <table:table-cell office:value-type="currency" office:value="430" table:style-name="ce46">
            <text:p>R$ 430,00</text:p>
          </table:table-cell>
          <table:table-cell office:value-type="currency" office:value="430" table:style-name="ce44">
            <text:p>R$ 430,00</text:p>
          </table:table-cell>
          <table:table-cell office:value-type="string" table:style-name="ce43">
            <text:p>Empresa Tecno 2000 Indústria e Comércio Ltda</text:p>
          </table:table-cell>
          <table:table-cell office:value-type="string" table:style-name="ce43">
            <text:p>21.306.287/0001-52</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58/2016</text:p>
          </table:table-cell>
          <table:table-cell office:value-type="string" table:style-name="ce41">
            <text:p>Aquisição de 10 armários baixos com 01 (uma) prateleira cada</text:p>
          </table:table-cell>
          <table:table-cell office:value-type="date" office:date-value="2016-04-29T00:00:00" table:style-name="ce55">
            <text:p>29/04/2016</text:p>
          </table:table-cell>
          <table:table-cell office:value-type="string" table:style-name="ce40">
            <text:p>CC 002/2015</text:p>
          </table:table-cell>
          <table:table-cell office:value-type="string" table:style-name="ce40">
            <text:p>29/04/2016</text:p>
          </table:table-cell>
          <table:table-cell office:value-type="date" office:date-value="2021-04-28T00:00:00" table:style-name="ce42">
            <text:p>28/04/2021</text:p>
          </table:table-cell>
          <table:table-cell office:value-type="string" table:style-name="ce42">
            <text:p>ATIVO</text:p>
          </table:table-cell>
          <table:table-cell office:value-type="string" table:style-name="ce43">
            <text:p>Armário alto com 01 prateleira</text:p>
          </table:table-cell>
          <table:table-cell office:value-type="string" table:style-name="ce43">
            <text:p>unidade do bem</text:p>
          </table:table-cell>
          <table:table-cell office:value-type="currency" office:value="399" table:style-name="ce44">
            <text:p>R$ 399,00</text:p>
          </table:table-cell>
          <table:table-cell office:value-type="float" office:value="10" table:style-name="ce45">
            <text:p>10</text:p>
          </table:table-cell>
          <table:table-cell office:value-type="currency" office:value="3990" table:style-name="ce46">
            <text:p>R$ 3.990,00</text:p>
          </table:table-cell>
          <table:table-cell office:value-type="currency" office:value="3990" table:style-name="ce44">
            <text:p>R$ 3.990,00</text:p>
          </table:table-cell>
          <table:table-cell office:value-type="string" table:style-name="ce43">
            <text:p>Empresa Miranti Móveis para Escritório Ltda</text:p>
          </table:table-cell>
          <table:table-cell office:value-type="string" table:style-name="ce43">
            <text:p>04.627.625/0001-39</text:p>
          </table:table-cell>
          <table:table-cell office:value-type="string" table:style-name="ce43">
            <text:p>Jairo Cechinel de Frag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24">
            <text:p>059/2016</text:p>
          </table:table-cell>
          <table:table-cell office:value-type="string" table:number-columns-spanned="1" table:number-rows-spanned="2" table:style-name="ce101">
            <text:p>Aquisição de estações de trabalho ET 03 e estações de trabalho ET 14</text:p>
          </table:table-cell>
          <table:table-cell office:value-type="date" office:date-value="2016-04-29T00:00:00" table:number-columns-spanned="1" table:number-rows-spanned="2" table:style-name="ce102">
            <text:p>29/04/2016</text:p>
          </table:table-cell>
          <table:table-cell office:value-type="string" table:number-columns-spanned="1" table:number-rows-spanned="2" table:style-name="ce124">
            <text:p>CC 007/2015</text:p>
          </table:table-cell>
          <table:table-cell office:value-type="string" table:number-columns-spanned="1" table:number-rows-spanned="2" table:style-name="ce124">
            <text:p>29/04/2016</text:p>
          </table:table-cell>
          <table:table-cell office:value-type="date" office:date-value="2021-04-28T00:00:00" table:number-columns-spanned="1" table:number-rows-spanned="2" table:style-name="ce103">
            <text:p>28/04/2021</text:p>
          </table:table-cell>
          <table:table-cell office:value-type="string" table:number-columns-spanned="1" table:number-rows-spanned="2" table:style-name="ce103">
            <text:p>ATIVO</text:p>
          </table:table-cell>
          <table:table-cell office:value-type="string" table:style-name="ce43">
            <text:p>Estações de trabalho ET03</text:p>
          </table:table-cell>
          <table:table-cell office:value-type="string" table:style-name="ce43">
            <text:p>unidade do bem</text:p>
          </table:table-cell>
          <table:table-cell office:value-type="currency" office:value="425" table:style-name="ce44">
            <text:p>R$ 425,00</text:p>
          </table:table-cell>
          <table:table-cell office:value-type="float" office:value="7" table:style-name="ce45">
            <text:p>7</text:p>
          </table:table-cell>
          <table:table-cell office:value-type="currency" office:value="2975" table:style-name="ce46">
            <text:p>R$ 2.975,00</text:p>
          </table:table-cell>
          <table:table-cell office:value-type="currency" office:value="4355" table:number-columns-spanned="1" table:number-rows-spanned="2" table:style-name="ce104">
            <text:p>R$ 4.355,00</text:p>
          </table:table-cell>
          <table:table-cell office:value-type="string" table:number-columns-spanned="1" table:number-rows-spanned="2" table:style-name="ce100">
            <text:p>Empresa Miranti Móveis para Escritório Ltda</text:p>
          </table:table-cell>
          <table:table-cell office:value-type="string" table:number-columns-spanned="1" table:number-rows-spanned="2" table:style-name="ce100">
            <text:p>04.627.625/0001-39</text:p>
          </table:table-cell>
          <table:table-cell office:value-type="string" table:number-columns-spanned="1" table:number-rows-spanned="2" table:style-name="ce100">
            <text:p>Jairo Cechinel de Fraga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ões de trabalho ET14</text:p>
          </table:table-cell>
          <table:table-cell office:value-type="string" table:style-name="ce43">
            <text:p>unidade do bem</text:p>
          </table:table-cell>
          <table:table-cell office:value-type="currency" office:value="460" table:style-name="ce44">
            <text:p>R$ 460,00</text:p>
          </table:table-cell>
          <table:table-cell office:value-type="float" office:value="3" table:style-name="ce45">
            <text:p>3</text:p>
          </table:table-cell>
          <table:table-cell office:value-type="currency" office:value="1380" table:style-name="ce46">
            <text:p>R$ 1.38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088/2016</text:p>
          </table:table-cell>
          <table:table-cell office:value-type="string" table:style-name="ce41">
            <text:p>Prestação de serviços de obra para finalização de construção de imóvel para sediar Promotoria de Justiça Regional de Guanambi</text:p>
          </table:table-cell>
          <table:table-cell office:value-type="date" office:date-value="2016-06-17T00:00:00" table:style-name="ce55">
            <text:p>17/06/2016</text:p>
          </table:table-cell>
          <table:table-cell office:value-type="string" table:style-name="ce40">
            <text:p>TP 001/2016</text:p>
          </table:table-cell>
          <table:table-cell office:value-type="date" office:date-value="2016-06-17T00:00:00" table:style-name="ce42">
            <text:p>17/06/2016</text:p>
          </table:table-cell>
          <table:table-cell office:value-type="date" office:date-value="2021-06-16T00:00:00" table:style-name="ce42">
            <text:p>16/06/2021</text:p>
          </table:table-cell>
          <table:table-cell office:value-type="string" table:style-name="ce42">
            <text:p>ATIVO</text:p>
          </table:table-cell>
          <table:table-cell office:value-type="string" table:style-name="ce43">
            <text:p>Obra concluída</text:p>
          </table:table-cell>
          <table:table-cell office:value-type="string" table:style-name="ce43">
            <text:p>obra concluída</text:p>
          </table:table-cell>
          <table:table-cell office:value-type="currency" office:value="764935.1" table:style-name="ce44">
            <text:p>R$ 764.935,10</text:p>
          </table:table-cell>
          <table:table-cell office:value-type="float" office:value="1" table:style-name="ce45">
            <text:p>1</text:p>
          </table:table-cell>
          <table:table-cell office:value-type="currency" office:value="764935.1" table:style-name="ce44">
            <text:p>R$ 764.935,10</text:p>
          </table:table-cell>
          <table:table-cell office:value-type="currency" office:value="764935.1" table:style-name="ce44">
            <text:p>R$ 764.935,10</text:p>
          </table:table-cell>
          <table:table-cell office:value-type="string" table:style-name="ce43">
            <text:p>Empresa CM Projeos Instalações e Construções Eireli-ME</text:p>
          </table:table-cell>
          <table:table-cell office:value-type="string" table:style-name="ce45">
            <text:p>23.952.908/0001-09</text:p>
          </table:table-cell>
          <table:table-cell office:value-type="string" table:style-name="ce43">
            <text:p>Euvaldo José Santos Macedo (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0">
            <text:p>056/2016</text:p>
          </table:table-cell>
          <table:table-cell office:value-type="string" table:style-name="ce41">
            <text:p>Aquisição de cadeiras fixas sem braço</text:p>
          </table:table-cell>
          <table:table-cell office:value-type="date" office:date-value="2016-05-18T00:00:00" table:style-name="ce55">
            <text:p>18/05/2016</text:p>
          </table:table-cell>
          <table:table-cell office:value-type="string" table:style-name="ce40">
            <text:p>PE 080/2015</text:p>
          </table:table-cell>
          <table:table-cell office:value-type="date" office:date-value="2016-05-18T00:00:00" table:style-name="ce42">
            <text:p>18/05/2016</text:p>
          </table:table-cell>
          <table:table-cell office:value-type="date" office:date-value="2021-05-17T00:00:00" table:style-name="ce42">
            <text:p>17/05/2021</text:p>
          </table:table-cell>
          <table:table-cell office:value-type="string" table:style-name="ce42">
            <text:p>ATIVO</text:p>
          </table:table-cell>
          <table:table-cell office:value-type="string" table:style-name="ce43">
            <text:p>12 cadeiras fixas sem braço</text:p>
          </table:table-cell>
          <table:table-cell office:value-type="string" table:style-name="ce43">
            <text:p>unidade do bem</text:p>
          </table:table-cell>
          <table:table-cell office:value-type="currency" office:value="219.99" table:style-name="ce44">
            <text:p>R$ 219,99</text:p>
          </table:table-cell>
          <table:table-cell office:value-type="float" office:value="12" table:style-name="ce45">
            <text:p>12</text:p>
          </table:table-cell>
          <table:table-cell office:value-type="currency" office:value="2639.88" table:style-name="ce46">
            <text:p>R$ 2.639,88</text:p>
          </table:table-cell>
          <table:table-cell office:value-type="currency" office:value="2639.88" table:style-name="ce44">
            <text:p>R$ 2.639,88</text:p>
          </table:table-cell>
          <table:table-cell office:value-type="string" table:style-name="ce43">
            <text:p>Empresa Roal Indústria Metalúrgica Ltda</text:p>
          </table:table-cell>
          <table:table-cell office:value-type="string" table:style-name="ce43">
            <text:p>94.622.230/0001-36</text:p>
          </table:table-cell>
          <table:table-cell office:value-type="string" table:style-name="ce43">
            <text:p>Ronaldo Antônio da Roch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57/2016</text:p>
          </table:table-cell>
          <table:table-cell office:value-type="string" table:style-name="ce41">
            <text:p>Aquisição de 3 armários altos com 04 acessórios para pasta suspensa</text:p>
          </table:table-cell>
          <table:table-cell office:value-type="date" office:date-value="2016-05-02T00:00:00" table:style-name="ce55">
            <text:p>02/05/2016</text:p>
          </table:table-cell>
          <table:table-cell office:value-type="string" table:style-name="ce40">
            <text:p>CC 002/2015</text:p>
          </table:table-cell>
          <table:table-cell office:value-type="date" office:date-value="2016-05-02T00:00:00" table:style-name="ce42">
            <text:p>02/05/2016</text:p>
          </table:table-cell>
          <table:table-cell office:value-type="date" office:date-value="2021-05-01T00:00:00" table:style-name="ce42">
            <text:p>01/05/2021</text:p>
          </table:table-cell>
          <table:table-cell office:value-type="string" table:style-name="ce42">
            <text:p>ATIVO</text:p>
          </table:table-cell>
          <table:table-cell office:value-type="string" table:style-name="ce43">
            <text:p>03 armarios altos com 04 acessórios para pasta suspensa cada</text:p>
          </table:table-cell>
          <table:table-cell office:value-type="string" table:style-name="ce43">
            <text:p>unidade do bem</text:p>
          </table:table-cell>
          <table:table-cell office:value-type="currency" office:value="974.22" table:style-name="ce44">
            <text:p>R$ 974,22</text:p>
          </table:table-cell>
          <table:table-cell office:value-type="float" office:value="3" table:style-name="ce45">
            <text:p>3</text:p>
          </table:table-cell>
          <table:table-cell office:value-type="currency" office:value="2922.66" table:style-name="ce46">
            <text:p>R$ 2.922,66</text:p>
          </table:table-cell>
          <table:table-cell office:value-type="currency" office:value="2922.66" table:style-name="ce44">
            <text:p>R$ 2.922,66</text:p>
          </table:table-cell>
          <table:table-cell office:value-type="string" table:style-name="ce43">
            <text:p>Empresa Tuoli Indústria e Comércio de Móveis Ltda</text:p>
          </table:table-cell>
          <table:table-cell office:value-type="string" table:style-name="ce43">
            <text:p>13.408.595/0001-60</text:p>
          </table:table-cell>
          <table:table-cell office:value-type="string" table:style-name="ce43">
            <text:p>Carmélia Spinelli Ribeiro de Carvalh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0/2016</text:p>
          </table:table-cell>
          <table:table-cell office:value-type="string" table:style-name="ce41">
            <text:p>Aquisição de 04 (quatro) mesas de reunião circular RE 03</text:p>
          </table:table-cell>
          <table:table-cell office:value-type="date" office:date-value="2016-05-23T00:00:00" table:style-name="ce55">
            <text:p>23/05/2016</text:p>
          </table:table-cell>
          <table:table-cell office:value-type="string" table:style-name="ce40">
            <text:p>CC 007/2015</text:p>
          </table:table-cell>
          <table:table-cell office:value-type="date" office:date-value="2016-05-23T00:00:00" table:style-name="ce42">
            <text:p>23/05/2016</text:p>
          </table:table-cell>
          <table:table-cell office:value-type="date" office:date-value="2021-05-22T00:00:00" table:style-name="ce42">
            <text:p>22/05/2021</text:p>
          </table:table-cell>
          <table:table-cell office:value-type="string" table:style-name="ce42">
            <text:p>ATIVO</text:p>
          </table:table-cell>
          <table:table-cell office:value-type="string" table:style-name="ce43">
            <text:p>mesas de reunião circular RE 03</text:p>
          </table:table-cell>
          <table:table-cell office:value-type="string" table:style-name="ce43">
            <text:p>unidade do bem</text:p>
          </table:table-cell>
          <table:table-cell office:value-type="currency" office:value="430" table:style-name="ce44">
            <text:p>R$ 430,00</text:p>
          </table:table-cell>
          <table:table-cell office:value-type="float" office:value="4" table:style-name="ce43">
            <text:p>4</text:p>
          </table:table-cell>
          <table:table-cell office:value-type="currency" office:value="1720" table:style-name="ce44">
            <text:p>R$ 1.720,00</text:p>
          </table:table-cell>
          <table:table-cell office:value-type="currency" office:value="1720" table:style-name="ce44">
            <text:p>R$ 1.720,00</text:p>
          </table:table-cell>
          <table:table-cell office:value-type="string" table:style-name="ce43">
            <text:p>Empresa Tecno 2000 Indústria e Comércio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7" table:style-name="ce100">
            <text:p>068/2016</text:p>
          </table:table-cell>
          <table:table-cell office:value-type="string" table:number-columns-spanned="1" table:number-rows-spanned="7" table:style-name="ce101">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text:p>
          </table:table-cell>
          <table:table-cell office:value-type="date" office:date-value="2016-05-19T00:00:00" table:number-columns-spanned="1" table:number-rows-spanned="7" table:style-name="ce102">
            <text:p>19/05/2016</text:p>
          </table:table-cell>
          <table:table-cell office:value-type="string" table:number-columns-spanned="1" table:number-rows-spanned="7" table:style-name="ce124">
            <text:p>PE 005/2016</text:p>
          </table:table-cell>
          <table:table-cell office:value-type="date" office:date-value="2016-06-01T00:00:00" table:number-columns-spanned="1" table:number-rows-spanned="7" table:style-name="ce103">
            <text:p>01/06/2016</text:p>
          </table:table-cell>
          <table:table-cell office:value-type="date" office:date-value="2021-05-31T00:00:00" table:number-columns-spanned="1" table:number-rows-spanned="7" table:style-name="ce103">
            <text:p>31/05/2021</text:p>
          </table:table-cell>
          <table:table-cell office:value-type="string" table:number-columns-spanned="1" table:number-rows-spanned="7" table:style-name="ce103">
            <text:p>ATIVO</text:p>
          </table:table-cell>
          <table:table-cell office:value-type="string" table:style-name="ce127">
            <text:p>LOCAÇÃO DE 01 (UMA) PLATAFORMA DE COMUNICAÇÃO COMPOSTA DE UMA CENTRAL TELEFÔNICA DIGITAL CPA-T TEMPORAL (TDM-PCM/IP) COM POSSIBILIDADE, POR MEIO DE INTERFACE E EQUIPAMENTOS INCORPORADOS A CENTRAL, A UTILIZAÇÃO DA TECNOLOGIA DE VOZ SOBRE IP EM REDE “LAN/MAN/WAN”, incluindo a instalação, configuração, programação, treinamento, testes, manutenção preventiva e corretiva, reposição de peças e todo o material de consumo necessário à execução dos serviço.</text:p>
          </table:table-cell>
          <table:table-cell office:value-type="string" table:style-name="ce43">
            <text:p>unidade</text:p>
          </table:table-cell>
          <table:table-cell office:value-type="currency" office:value="4563.66" table:style-name="ce44">
            <text:p>R$ 4.563,66</text:p>
          </table:table-cell>
          <table:table-cell office:value-type="float" office:value="1" table:style-name="ce45">
            <text:p>1</text:p>
          </table:table-cell>
          <table:table-cell office:value-type="currency" office:value="4563.66" table:style-name="ce46">
            <text:p>R$ 4.563,66</text:p>
          </table:table-cell>
          <table:table-cell office:value-type="currency" office:value="5087.46" table:number-columns-spanned="1" table:number-rows-spanned="7" table:style-name="ce104">
            <text:p>R$ 5.087,46</text:p>
          </table:table-cell>
          <table:table-cell office:value-type="string" table:number-columns-spanned="1" table:number-rows-spanned="7" table:style-name="ce100">
            <text:p>Empresa Nice Solutions Telecomunicações do Nordeste Ltda-EPP</text:p>
          </table:table-cell>
          <table:table-cell office:value-type="string" table:number-columns-spanned="1" table:number-rows-spanned="7" table:style-name="ce100">
            <text:p>07.536.269/0001-36</text:p>
          </table:table-cell>
          <table:table-cell office:value-type="string" table:number-columns-spanned="1" table:number-rows-spanned="7" table:style-name="ce100">
            <text:p>Luiz Duarte dos Santos Junior (representante legal)</text:p>
          </table:table-cell>
          <table:table-cell office:value-type="string" table:number-columns-spanned="1" table:number-rows-spanned="7"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27">
            <text:p>Locação de Aparelho Telefônico Digital com no mínimo <text:s/>32 teclas de funções, com Leds de sinalização, display e viva voz</text:p>
          </table:table-cell>
          <table:table-cell office:value-type="string" table:style-name="ce43">
            <text:p>unidade</text:p>
          </table:table-cell>
          <table:table-cell office:value-type="currency" office:value="12.43" table:style-name="ce44">
            <text:p>R$ 12,43</text:p>
          </table:table-cell>
          <table:table-cell office:value-type="float" office:value="10" table:style-name="ce45">
            <text:p>10</text:p>
          </table:table-cell>
          <table:table-cell office:value-type="currency" office:value="124.43" table:style-name="ce46">
            <text:p>R$ 124,43</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27">
            <text:p>Locação de Aparelhos telefônicos digitais com no mínimo 12 teclas de funções, com Leds de sinalização, display e viva voz</text:p>
          </table:table-cell>
          <table:table-cell office:value-type="string" table:style-name="ce43">
            <text:p>unidade</text:p>
          </table:table-cell>
          <table:table-cell office:value-type="currency" office:value="7.99" table:style-name="ce44">
            <text:p>R$ 7,99</text:p>
          </table:table-cell>
          <table:table-cell office:value-type="float" office:value="50" table:style-name="ce45">
            <text:p>50</text:p>
          </table:table-cell>
          <table:table-cell office:value-type="currency" office:value="399.5" table:style-name="ce46">
            <text:p>R$ 399,5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27">
            <text:p>Locação de Aparelhos Telefônicos <text:s/>IP com display LCD colorido e licença ramal IP</text:p>
          </table:table-cell>
          <table:table-cell office:value-type="string" table:style-name="ce43">
            <text:p>unidade</text:p>
          </table:table-cell>
          <table:table-cell office:value-type="currency" office:value="38.26" table:style-name="ce44">
            <text:p>R$ 38,26</text:p>
          </table:table-cell>
          <table:table-cell office:value-type="float" office:value="0" table:style-name="ce45">
            <text:p>0</text:p>
          </table:table-cell>
          <table:table-cell office:value-type="currency" office:value="0" table:style-name="ce46">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27">
            <text:p>Licença Softphone</text:p>
          </table:table-cell>
          <table:table-cell office:value-type="string" table:style-name="ce43">
            <text:p>unidade</text:p>
          </table:table-cell>
          <table:table-cell office:value-type="currency" office:value="5.86" table:style-name="ce44">
            <text:p>R$ 5,86</text:p>
          </table:table-cell>
          <table:table-cell office:value-type="float" office:value="0" table:style-name="ce45">
            <text:p>0</text:p>
          </table:table-cell>
          <table:table-cell office:value-type="currency" office:value="0" table:style-name="ce46">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27">
            <text:p>Placa de 08 Ramais Analógicos</text:p>
          </table:table-cell>
          <table:table-cell office:value-type="string" table:style-name="ce43">
            <text:p>unidade</text:p>
          </table:table-cell>
          <table:table-cell office:value-type="currency" office:value="13.31" table:style-name="ce44">
            <text:p>R$ 13,31</text:p>
          </table:table-cell>
          <table:table-cell office:value-type="float" office:value="0" table:style-name="ce45">
            <text:p>0</text:p>
          </table:table-cell>
          <table:table-cell office:value-type="currency" office:value="0" table:style-name="ce46">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laca 08 Ramais Digitais</text:p>
          </table:table-cell>
          <table:table-cell office:value-type="string" table:style-name="ce43">
            <text:p>unidade</text:p>
          </table:table-cell>
          <table:table-cell office:value-type="currency" office:value="9.5" table:style-name="ce44">
            <text:p>R$ 9,50</text:p>
          </table:table-cell>
          <table:table-cell office:value-type="float" office:value="0" table:style-name="ce45">
            <text:p>0</text:p>
          </table:table-cell>
          <table:table-cell office:value-type="currency" office:value="0" table:style-name="ce46">
            <text:p>R$ 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309" table:style-name="ce104">
            <text:p>077/2016</text:p>
          </table:table-cell>
          <table:table-cell office:value-type="string" table:number-columns-spanned="1" table:number-rows-spanned="309" table:style-name="ce128">
            <text:p>Prestação de serviços de manutenção corretiva em mobiliários em madeira e aço</text:p>
          </table:table-cell>
          <table:table-cell office:value-type="date" office:date-value="2016-06-09T00:00:00" table:number-columns-spanned="1" table:number-rows-spanned="309" table:style-name="ce102">
            <text:p>09/06/2016</text:p>
          </table:table-cell>
          <table:table-cell office:value-type="string" table:number-columns-spanned="1" table:number-rows-spanned="309" table:style-name="ce104">
            <text:p>PE 001/2016</text:p>
          </table:table-cell>
          <table:table-cell office:value-type="date" office:date-value="2016-06-15T00:00:00" table:number-columns-spanned="1" table:number-rows-spanned="309" table:style-name="ce103">
            <text:p>15/06/2016</text:p>
          </table:table-cell>
          <table:table-cell office:value-type="date" office:date-value="2021-06-14T00:00:00" table:number-columns-spanned="1" table:number-rows-spanned="309" table:style-name="ce103">
            <text:p>14/06/2021</text:p>
          </table:table-cell>
          <table:table-cell office:value-type="string" table:number-columns-spanned="1" table:number-rows-spanned="309" table:style-name="ce104">
            <text:p>ATIVO</text:p>
          </table:table-cell>
          <table:table-cell office:value-type="string" table:style-name="ce43">
            <text:p>ASSENTO<text:s/></text:p>
          </table:table-cell>
          <table:table-cell office:value-type="string" table:style-name="ce43">
            <text:p>serviço executado</text:p>
          </table:table-cell>
          <table:table-cell office:value-type="currency" office:value="64" table:style-name="ce44">
            <text:p>R$ 64,00</text:p>
          </table:table-cell>
          <table:table-cell office:value-type="float" office:value="30" table:style-name="ce45">
            <text:p>30</text:p>
          </table:table-cell>
          <table:table-cell office:value-type="currency" office:value="1920" table:style-name="ce46">
            <text:p>R$ 1.920,00</text:p>
          </table:table-cell>
          <table:table-cell office:value-type="currency" office:value="316866.5" table:number-columns-spanned="1" table:number-rows-spanned="309" table:style-name="ce104">
            <text:p>R$ 316.866,50</text:p>
          </table:table-cell>
          <table:table-cell office:value-type="string" table:number-columns-spanned="1" table:number-rows-spanned="309" table:style-name="ce104">
            <text:p>Empresa Regidência Comércio e Serviços Ltda</text:p>
          </table:table-cell>
          <table:table-cell office:value-type="string" table:number-columns-spanned="1" table:number-rows-spanned="309" table:style-name="ce104">
            <text:p>04.166.739/0001-29</text:p>
          </table:table-cell>
          <table:table-cell office:value-type="string" table:number-columns-spanned="1" table:number-rows-spanned="309" table:style-name="ce104">
            <text:p>Reginaldo Souza Tosta</text:p>
          </table:table-cell>
          <table:table-cell office:value-type="string" table:number-columns-spanned="1" table:number-rows-spanned="309" table:style-name="ce104">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float" office:value="8" table:style-name="ce43">
            <text:p>8</text:p>
          </table:table-cell>
          <table:table-cell office:value-type="string" table:style-name="ce43">
            <text:p>serviço executado</text:p>
          </table:table-cell>
          <table:table-cell office:value-type="currency" office:value="63" table:style-name="ce44">
            <text:p>R$ 63,00</text:p>
          </table:table-cell>
          <table:table-cell office:value-type="float" office:value="30" table:style-name="ce45">
            <text:p>30</text:p>
          </table:table-cell>
          <table:table-cell office:value-type="currency" office:value="1890" table:style-name="ce46">
            <text:p>R$ 1.8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CANISMO COM CORPO INJETADO</text:p>
          </table:table-cell>
          <table:table-cell office:value-type="string" table:style-name="ce43">
            <text:p>serviço executado</text:p>
          </table:table-cell>
          <table:table-cell office:value-type="currency" office:value="73" table:style-name="ce44">
            <text:p>R$ 73,00</text:p>
          </table:table-cell>
          <table:table-cell office:value-type="float" office:value="30" table:style-name="ce45">
            <text:p>30</text:p>
          </table:table-cell>
          <table:table-cell office:value-type="currency" office:value="2190" table:style-name="ce46">
            <text:p>R$ 2.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ORTE PARA ENCOSTO COM REGULAGEM</text:p>
          </table:table-cell>
          <table:table-cell office:value-type="string" table:style-name="ce43">
            <text:p>serviço executado</text:p>
          </table:table-cell>
          <table:table-cell office:value-type="currency" office:value="37" table:style-name="ce44">
            <text:p>R$ 37,00</text:p>
          </table:table-cell>
          <table:table-cell office:value-type="float" office:value="30" table:style-name="ce45">
            <text:p>30</text:p>
          </table:table-cell>
          <table:table-cell office:value-type="currency" office:value="1110" table:style-name="ce46">
            <text:p>R$ 1.1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CANISMO COM */BOTÃO</text:p>
          </table:table-cell>
          <table:table-cell office:value-type="string" table:style-name="ce43">
            <text:p>serviço executado</text:p>
          </table:table-cell>
          <table:table-cell office:value-type="currency" office:value="54" table:style-name="ce44">
            <text:p>R$ 54,00</text:p>
          </table:table-cell>
          <table:table-cell office:value-type="float" office:value="30" table:style-name="ce45">
            <text:p>30</text:p>
          </table:table-cell>
          <table:table-cell office:value-type="currency" office:value="1620" table:style-name="ce46">
            <text:p>R$ 1.6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LUNA DE REGULAGEM</text:p>
          </table:table-cell>
          <table:table-cell office:value-type="string" table:style-name="ce43">
            <text:p>serviço executado</text:p>
          </table:table-cell>
          <table:table-cell office:value-type="currency" office:value="53" table:style-name="ce44">
            <text:p>R$ 53,00</text:p>
          </table:table-cell>
          <table:table-cell office:value-type="float" office:value="30" table:style-name="ce45">
            <text:p>30</text:p>
          </table:table-cell>
          <table:table-cell office:value-type="currency" office:value="1590" table:style-name="ce46">
            <text:p>R$ 1.5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ISTÃO A GÁS</text:p>
          </table:table-cell>
          <table:table-cell office:value-type="string" table:style-name="ce43">
            <text:p>serviço executado</text:p>
          </table:table-cell>
          <table:table-cell office:value-type="currency" office:value="57" table:style-name="ce44">
            <text:p>R$ 57,00</text:p>
          </table:table-cell>
          <table:table-cell office:value-type="float" office:value="30" table:style-name="ce45">
            <text:p>30</text:p>
          </table:table-cell>
          <table:table-cell office:value-type="currency" office:value="1710" table:style-name="ce46">
            <text:p>R$ 1.7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POIA BRAÇO EM AÇO</text:p>
          </table:table-cell>
          <table:table-cell office:value-type="string" table:style-name="ce43">
            <text:p>serviço executado</text:p>
          </table:table-cell>
          <table:table-cell office:value-type="currency" office:value="35" table:style-name="ce44">
            <text:p>R$ 35,00</text:p>
          </table:table-cell>
          <table:table-cell office:value-type="float" office:value="30" table:style-name="ce45">
            <text:p>30</text:p>
          </table:table-cell>
          <table:table-cell office:value-type="currency" office:value="1050" table:style-name="ce46">
            <text:p>R$ 1.0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 PARA POLTRONA COM 5 PATAS</text:p>
          </table:table-cell>
          <table:table-cell office:value-type="string" table:style-name="ce43">
            <text:p>serviço executado</text:p>
          </table:table-cell>
          <table:table-cell office:value-type="currency" office:value="45" table:style-name="ce44">
            <text:p>R$ 45,00</text:p>
          </table:table-cell>
          <table:table-cell office:value-type="float" office:value="30" table:style-name="ce45">
            <text:p>30</text:p>
          </table:table-cell>
          <table:table-cell office:value-type="currency" office:value="1350" table:style-name="ce46">
            <text:p>R$ 1.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ODIZIO DUPLO COM RODAS DE 50 mm DE DIÂMETRO</text:p>
          </table:table-cell>
          <table:table-cell office:value-type="string" table:style-name="ce43">
            <text:p>serviço executado</text:p>
          </table:table-cell>
          <table:table-cell office:value-type="currency" office:value="14" table:style-name="ce44">
            <text:p>R$ 14,00</text:p>
          </table:table-cell>
          <table:table-cell office:value-type="float" office:value="30" table:style-name="ce45">
            <text:p>30</text:p>
          </table:table-cell>
          <table:table-cell office:value-type="currency" office:value="420" table:style-name="ce46">
            <text:p>R$ 4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6" table:style-name="ce44">
            <text:p>R$ 26,00</text:p>
          </table:table-cell>
          <table:table-cell office:value-type="float" office:value="30" table:style-name="ce45">
            <text:p>30</text:p>
          </table:table-cell>
          <table:table-cell office:value-type="currency" office:value="780" table:style-name="ce46">
            <text:p>R$ 7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61" table:style-name="ce44">
            <text:p>R$ 61,00</text:p>
          </table:table-cell>
          <table:table-cell office:value-type="float" office:value="30" table:style-name="ce45">
            <text:p>30</text:p>
          </table:table-cell>
          <table:table-cell office:value-type="currency" office:value="1830" table:style-name="ce46">
            <text:p>R$ 1.8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61" table:style-name="ce44">
            <text:p>R$ 61,00</text:p>
          </table:table-cell>
          <table:table-cell office:value-type="float" office:value="30" table:style-name="ce45">
            <text:p>30</text:p>
          </table:table-cell>
          <table:table-cell office:value-type="currency" office:value="1830" table:style-name="ce46">
            <text:p>R$ 1.8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POIA BRAÇO EM AÇO</text:p>
          </table:table-cell>
          <table:table-cell office:value-type="string" table:style-name="ce43">
            <text:p>serviço executado</text:p>
          </table:table-cell>
          <table:table-cell office:value-type="currency" office:value="35" table:style-name="ce44">
            <text:p>R$ 35,00</text:p>
          </table:table-cell>
          <table:table-cell office:value-type="float" office:value="30" table:style-name="ce45">
            <text:p>30</text:p>
          </table:table-cell>
          <table:table-cell office:value-type="currency" office:value="1050" table:style-name="ce46">
            <text:p>R$ 1.0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CANISCO COM PLACA SOMENTE GIRATÓRIA</text:p>
          </table:table-cell>
          <table:table-cell office:value-type="string" table:style-name="ce43">
            <text:p>serviço executado</text:p>
          </table:table-cell>
          <table:table-cell office:value-type="currency" office:value="52" table:style-name="ce44">
            <text:p>R$ 52,00</text:p>
          </table:table-cell>
          <table:table-cell office:value-type="float" office:value="30" table:style-name="ce45">
            <text:p>30</text:p>
          </table:table-cell>
          <table:table-cell office:value-type="currency" office:value="1560" table:style-name="ce46">
            <text:p>R$ 1.5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LUNA SOMENTE GIRATÓRIA</text:p>
          </table:table-cell>
          <table:table-cell office:value-type="string" table:style-name="ce43">
            <text:p>serviço executado</text:p>
          </table:table-cell>
          <table:table-cell office:value-type="currency" office:value="55" table:style-name="ce44">
            <text:p>R$ 55,00</text:p>
          </table:table-cell>
          <table:table-cell office:value-type="float" office:value="30" table:style-name="ce45">
            <text:p>30</text:p>
          </table:table-cell>
          <table:table-cell office:value-type="currency" office:value="1650" table:style-name="ce46">
            <text:p>R$ 1.6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 PARA POLTRONA COM 5 PATAS</text:p>
          </table:table-cell>
          <table:table-cell office:value-type="string" table:style-name="ce43">
            <text:p>serviço executado</text:p>
          </table:table-cell>
          <table:table-cell office:value-type="currency" office:value="47" table:style-name="ce44">
            <text:p>R$ 47,00</text:p>
          </table:table-cell>
          <table:table-cell office:value-type="float" office:value="30" table:style-name="ce45">
            <text:p>30</text:p>
          </table:table-cell>
          <table:table-cell office:value-type="currency" office:value="1410" table:style-name="ce46">
            <text:p>R$ 1.4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ODIZIO DUPLO COM RODAS DE 50 mm DIÂMETRO</text:p>
          </table:table-cell>
          <table:table-cell office:value-type="string" table:style-name="ce43">
            <text:p>serviço executado</text:p>
          </table:table-cell>
          <table:table-cell office:value-type="currency" office:value="16" table:style-name="ce44">
            <text:p>R$ 16,00</text:p>
          </table:table-cell>
          <table:table-cell office:value-type="float" office:value="30" table:style-name="ce45">
            <text:p>30</text:p>
          </table:table-cell>
          <table:table-cell office:value-type="currency" office:value="480" table:style-name="ce46">
            <text:p>R$ 4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30" table:style-name="ce45">
            <text:p>30</text:p>
          </table:table-cell>
          <table:table-cell office:value-type="currency" office:value="810" table:style-name="ce46">
            <text:p>R$ 8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64" table:style-name="ce44">
            <text:p>R$ 64,00</text:p>
          </table:table-cell>
          <table:table-cell office:value-type="float" office:value="30" table:style-name="ce45">
            <text:p>30</text:p>
          </table:table-cell>
          <table:table-cell office:value-type="currency" office:value="1920" table:style-name="ce46">
            <text:p>R$ 1.9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39" table:style-name="ce44">
            <text:p>R$ 39,00</text:p>
          </table:table-cell>
          <table:table-cell office:value-type="float" office:value="30" table:style-name="ce45">
            <text:p>30</text:p>
          </table:table-cell>
          <table:table-cell office:value-type="currency" office:value="1170" table:style-name="ce46">
            <text:p>R$ 1.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62" table:style-name="ce44">
            <text:p>R$ 62,00</text:p>
          </table:table-cell>
          <table:table-cell office:value-type="float" office:value="30" table:style-name="ce45">
            <text:p>30</text:p>
          </table:table-cell>
          <table:table-cell office:value-type="currency" office:value="1860" table:style-name="ce46">
            <text:p>R$ 1.8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39" table:style-name="ce44">
            <text:p>R$ 39,00</text:p>
          </table:table-cell>
          <table:table-cell office:value-type="float" office:value="30" table:style-name="ce45">
            <text:p>30</text:p>
          </table:table-cell>
          <table:table-cell office:value-type="currency" office:value="1170" table:style-name="ce46">
            <text:p>R$ 1.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 FIXA EM TUBO DE AÇO</text:p>
          </table:table-cell>
          <table:table-cell office:value-type="string" table:style-name="ce43">
            <text:p>serviço executado</text:p>
          </table:table-cell>
          <table:table-cell office:value-type="currency" office:value="29" table:style-name="ce44">
            <text:p>R$ 29,00</text:p>
          </table:table-cell>
          <table:table-cell office:value-type="float" office:value="30" table:style-name="ce45">
            <text:p>30</text:p>
          </table:table-cell>
          <table:table-cell office:value-type="currency" office:value="870" table:style-name="ce46">
            <text:p>R$ 8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COPLAMENTO PARA FIXAÇÃO DO SUPORTE</text:p>
          </table:table-cell>
          <table:table-cell office:value-type="string" table:style-name="ce43">
            <text:p>serviço executado</text:p>
          </table:table-cell>
          <table:table-cell office:value-type="currency" office:value="31" table:style-name="ce44">
            <text:p>R$ 31,00</text:p>
          </table:table-cell>
          <table:table-cell office:value-type="float" office:value="30" table:style-name="ce45">
            <text:p>30</text:p>
          </table:table-cell>
          <table:table-cell office:value-type="currency" office:value="930" table:style-name="ce46">
            <text:p>R$ 9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OLIPROPILENO</text:p>
          </table:table-cell>
          <table:table-cell office:value-type="string" table:style-name="ce43">
            <text:p>serviço executado</text:p>
          </table:table-cell>
          <table:table-cell office:value-type="currency" office:value="39" table:style-name="ce44">
            <text:p>R$ 39,00</text:p>
          </table:table-cell>
          <table:table-cell office:value-type="float" office:value="30" table:style-name="ce45">
            <text:p>30</text:p>
          </table:table-cell>
          <table:table-cell office:value-type="currency" office:value="1170" table:style-name="ce46">
            <text:p>R$ 1.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ENVOLVENTES</text:p>
          </table:table-cell>
          <table:table-cell office:value-type="string" table:style-name="ce43">
            <text:p>serviço executado</text:p>
          </table:table-cell>
          <table:table-cell office:value-type="currency" office:value="14" table:style-name="ce44">
            <text:p>R$ 14,00</text:p>
          </table:table-cell>
          <table:table-cell office:value-type="float" office:value="30" table:style-name="ce45">
            <text:p>30</text:p>
          </table:table-cell>
          <table:table-cell office:value-type="currency" office:value="420" table:style-name="ce46">
            <text:p>R$ 4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30" table:style-name="ce45">
            <text:p>30</text:p>
          </table:table-cell>
          <table:table-cell office:value-type="currency" office:value="810" table:style-name="ce46">
            <text:p>R$ 8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62" table:style-name="ce44">
            <text:p>R$ 62,00</text:p>
          </table:table-cell>
          <table:table-cell office:value-type="float" office:value="30" table:style-name="ce45">
            <text:p>30</text:p>
          </table:table-cell>
          <table:table-cell office:value-type="currency" office:value="1860" table:style-name="ce46">
            <text:p>R$ 1.8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39" table:style-name="ce44">
            <text:p>R$ 39,00</text:p>
          </table:table-cell>
          <table:table-cell office:value-type="float" office:value="30" table:style-name="ce45">
            <text:p>30</text:p>
          </table:table-cell>
          <table:table-cell office:value-type="currency" office:value="1170" table:style-name="ce46">
            <text:p>R$ 1.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61" table:style-name="ce44">
            <text:p>R$ 61,00</text:p>
          </table:table-cell>
          <table:table-cell office:value-type="float" office:value="30" table:style-name="ce45">
            <text:p>30</text:p>
          </table:table-cell>
          <table:table-cell office:value-type="currency" office:value="1830" table:style-name="ce46">
            <text:p>R$ 1.8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42" table:style-name="ce44">
            <text:p>R$ 42,00</text:p>
          </table:table-cell>
          <table:table-cell office:value-type="float" office:value="30" table:style-name="ce45">
            <text:p>30</text:p>
          </table:table-cell>
          <table:table-cell office:value-type="currency" office:value="1260" table:style-name="ce46">
            <text:p>R$ 1.2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CANISMOCOMPLETO <text:s/>DE REGULAGEM DE ASSENTO E ENCOSTO</text:p>
          </table:table-cell>
          <table:table-cell office:value-type="string" table:style-name="ce43">
            <text:p>serviço executado</text:p>
          </table:table-cell>
          <table:table-cell office:value-type="currency" office:value="72" table:style-name="ce44">
            <text:p>R$ 72,00</text:p>
          </table:table-cell>
          <table:table-cell office:value-type="float" office:value="30" table:style-name="ce45">
            <text:p>30</text:p>
          </table:table-cell>
          <table:table-cell office:value-type="currency" office:value="2160" table:style-name="ce46">
            <text:p>R$ 2.1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ISTÃO A GÁS</text:p>
          </table:table-cell>
          <table:table-cell office:value-type="string" table:style-name="ce43">
            <text:p>serviço executado</text:p>
          </table:table-cell>
          <table:table-cell office:value-type="currency" office:value="59" table:style-name="ce44">
            <text:p>R$ 59,00</text:p>
          </table:table-cell>
          <table:table-cell office:value-type="float" office:value="30" table:style-name="ce45">
            <text:p>30</text:p>
          </table:table-cell>
          <table:table-cell office:value-type="currency" office:value="1770" table:style-name="ce46">
            <text:p>R$ 1.7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TELESCÓPICA</text:p>
          </table:table-cell>
          <table:table-cell office:value-type="string" table:style-name="ce43">
            <text:p>serviço executado</text:p>
          </table:table-cell>
          <table:table-cell office:value-type="currency" office:value="29" table:style-name="ce44">
            <text:p>R$ 29,00</text:p>
          </table:table-cell>
          <table:table-cell office:value-type="float" office:value="30" table:style-name="ce45">
            <text:p>30</text:p>
          </table:table-cell>
          <table:table-cell office:value-type="currency" office:value="870" table:style-name="ce46">
            <text:p>R$ 8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 COM ESTRUTURA EM AÇO E CAPA PROTETORA</text:p>
          </table:table-cell>
          <table:table-cell office:value-type="string" table:style-name="ce43">
            <text:p>serviço executado</text:p>
          </table:table-cell>
          <table:table-cell office:value-type="currency" office:value="65" table:style-name="ce44">
            <text:p>R$ 65,00</text:p>
          </table:table-cell>
          <table:table-cell office:value-type="float" office:value="30" table:style-name="ce45">
            <text:p>30</text:p>
          </table:table-cell>
          <table:table-cell office:value-type="currency" office:value="1950" table:style-name="ce46">
            <text:p>R$ 1.9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ACOPLAMENTO A COLUNA</text:p>
          </table:table-cell>
          <table:table-cell office:value-type="string" table:style-name="ce43">
            <text:p>serviço executado</text:p>
          </table:table-cell>
          <table:table-cell office:value-type="currency" office:value="31" table:style-name="ce44">
            <text:p>R$ 31,00</text:p>
          </table:table-cell>
          <table:table-cell office:value-type="float" office:value="30" table:style-name="ce45">
            <text:p>30</text:p>
          </table:table-cell>
          <table:table-cell office:value-type="currency" office:value="930" table:style-name="ce46">
            <text:p>R$ 9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ODIZIO DUPLO COM RODAS DE 50 mm DE DIÂMETRO</text:p>
          </table:table-cell>
          <table:table-cell office:value-type="string" table:style-name="ce43">
            <text:p>serviço executado</text:p>
          </table:table-cell>
          <table:table-cell office:value-type="currency" office:value="14" table:style-name="ce44">
            <text:p>R$ 14,00</text:p>
          </table:table-cell>
          <table:table-cell office:value-type="float" office:value="30" table:style-name="ce45">
            <text:p>30</text:p>
          </table:table-cell>
          <table:table-cell office:value-type="currency" office:value="420" table:style-name="ce46">
            <text:p>R$ 4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IXO VERTICAL DE ANEL ELÁSTICO</text:p>
          </table:table-cell>
          <table:table-cell office:value-type="string" table:style-name="ce43">
            <text:p>serviço executado</text:p>
          </table:table-cell>
          <table:table-cell office:value-type="currency" office:value="22" table:style-name="ce44">
            <text:p>R$ 22,00</text:p>
          </table:table-cell>
          <table:table-cell office:value-type="float" office:value="30" table:style-name="ce45">
            <text:p>30</text:p>
          </table:table-cell>
          <table:table-cell office:value-type="currency" office:value="660" table:style-name="ce46">
            <text:p>R$ 6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ORTE DO APÓIA-BRAÇO REGULÁVEL</text:p>
          </table:table-cell>
          <table:table-cell office:value-type="string" table:style-name="ce43">
            <text:p>serviço executado</text:p>
          </table:table-cell>
          <table:table-cell office:value-type="currency" office:value="43" table:style-name="ce44">
            <text:p>R$ 43,00</text:p>
          </table:table-cell>
          <table:table-cell office:value-type="float" office:value="30" table:style-name="ce45">
            <text:p>30</text:p>
          </table:table-cell>
          <table:table-cell office:value-type="currency" office:value="1290" table:style-name="ce46">
            <text:p>R$ 1.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30" table:style-name="ce45">
            <text:p>30</text:p>
          </table:table-cell>
          <table:table-cell office:value-type="currency" office:value="810" table:style-name="ce46">
            <text:p>R$ 8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61" table:style-name="ce44">
            <text:p>R$ 61,00</text:p>
          </table:table-cell>
          <table:table-cell office:value-type="float" office:value="30" table:style-name="ce45">
            <text:p>30</text:p>
          </table:table-cell>
          <table:table-cell office:value-type="currency" office:value="1830" table:style-name="ce46">
            <text:p>R$ 1.8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42" table:style-name="ce44">
            <text:p>R$ 42,00</text:p>
          </table:table-cell>
          <table:table-cell office:value-type="float" office:value="30" table:style-name="ce45">
            <text:p>30</text:p>
          </table:table-cell>
          <table:table-cell office:value-type="currency" office:value="1260" table:style-name="ce46">
            <text:p>R$ 1.2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61" table:style-name="ce44">
            <text:p>R$ 61,00</text:p>
          </table:table-cell>
          <table:table-cell office:value-type="float" office:value="30" table:style-name="ce45">
            <text:p>30</text:p>
          </table:table-cell>
          <table:table-cell office:value-type="currency" office:value="1830" table:style-name="ce46">
            <text:p>R$ 1.8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DE PROTEÇÃO</text:p>
          </table:table-cell>
          <table:table-cell office:value-type="string" table:style-name="ce43">
            <text:p>serviço executado</text:p>
          </table:table-cell>
          <table:table-cell office:value-type="currency" office:value="42" table:style-name="ce44">
            <text:p>R$ 42,00</text:p>
          </table:table-cell>
          <table:table-cell office:value-type="float" office:value="30" table:style-name="ce45">
            <text:p>30</text:p>
          </table:table-cell>
          <table:table-cell office:value-type="currency" office:value="1260" table:style-name="ce46">
            <text:p>R$ 1.2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CANISMOCOMPLETO <text:s/>DE REGULAGEM DE ASSENTO E ENCOSTO</text:p>
          </table:table-cell>
          <table:table-cell office:value-type="string" table:style-name="ce43">
            <text:p>serviço executado</text:p>
          </table:table-cell>
          <table:table-cell office:value-type="currency" office:value="72" table:style-name="ce44">
            <text:p>R$ 72,00</text:p>
          </table:table-cell>
          <table:table-cell office:value-type="float" office:value="30" table:style-name="ce45">
            <text:p>30</text:p>
          </table:table-cell>
          <table:table-cell office:value-type="currency" office:value="2160" table:style-name="ce46">
            <text:p>R$ 2.1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ISTÃO A GÁS</text:p>
          </table:table-cell>
          <table:table-cell office:value-type="string" table:style-name="ce43">
            <text:p>serviço executado</text:p>
          </table:table-cell>
          <table:table-cell office:value-type="currency" office:value="59" table:style-name="ce44">
            <text:p>R$ 59,00</text:p>
          </table:table-cell>
          <table:table-cell office:value-type="float" office:value="30" table:style-name="ce45">
            <text:p>30</text:p>
          </table:table-cell>
          <table:table-cell office:value-type="currency" office:value="1770" table:style-name="ce46">
            <text:p>R$ 1.7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PA TELESCÓPICA</text:p>
          </table:table-cell>
          <table:table-cell office:value-type="string" table:style-name="ce43">
            <text:p>serviço executado</text:p>
          </table:table-cell>
          <table:table-cell office:value-type="currency" office:value="31" table:style-name="ce44">
            <text:p>R$ 31,00</text:p>
          </table:table-cell>
          <table:table-cell office:value-type="float" office:value="30" table:style-name="ce45">
            <text:p>30</text:p>
          </table:table-cell>
          <table:table-cell office:value-type="currency" office:value="930" table:style-name="ce46">
            <text:p>R$ 9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 COM ESTRUTURA EM AÇO E CAPA PROTETORA</text:p>
          </table:table-cell>
          <table:table-cell office:value-type="string" table:style-name="ce43">
            <text:p>serviço executado</text:p>
          </table:table-cell>
          <table:table-cell office:value-type="currency" office:value="70" table:style-name="ce44">
            <text:p>R$ 70,00</text:p>
          </table:table-cell>
          <table:table-cell office:value-type="float" office:value="30" table:style-name="ce45">
            <text:p>30</text:p>
          </table:table-cell>
          <table:table-cell office:value-type="currency" office:value="2100" table:style-name="ce46">
            <text:p>R$ 2.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ACOPLAMENTO A COLUNA</text:p>
          </table:table-cell>
          <table:table-cell office:value-type="string" table:style-name="ce43">
            <text:p>serviço executado</text:p>
          </table:table-cell>
          <table:table-cell office:value-type="currency" office:value="31" table:style-name="ce44">
            <text:p>R$ 31,00</text:p>
          </table:table-cell>
          <table:table-cell office:value-type="float" office:value="30" table:style-name="ce45">
            <text:p>30</text:p>
          </table:table-cell>
          <table:table-cell office:value-type="currency" office:value="930" table:style-name="ce46">
            <text:p>R$ 9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ODIZIO DUPLO COM RODAS DE 50 mm DE DIÂMETRO</text:p>
          </table:table-cell>
          <table:table-cell office:value-type="string" table:style-name="ce43">
            <text:p>serviço executado</text:p>
          </table:table-cell>
          <table:table-cell office:value-type="currency" office:value="14" table:style-name="ce44">
            <text:p>R$ 14,00</text:p>
          </table:table-cell>
          <table:table-cell office:value-type="float" office:value="30" table:style-name="ce45">
            <text:p>30</text:p>
          </table:table-cell>
          <table:table-cell office:value-type="currency" office:value="420" table:style-name="ce46">
            <text:p>R$ 4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IXO VERTICAL DE ANEL ELÁSTICO</text:p>
          </table:table-cell>
          <table:table-cell office:value-type="string" table:style-name="ce43">
            <text:p>serviço executado</text:p>
          </table:table-cell>
          <table:table-cell office:value-type="currency" office:value="22" table:style-name="ce44">
            <text:p>R$ 22,00</text:p>
          </table:table-cell>
          <table:table-cell office:value-type="float" office:value="30" table:style-name="ce45">
            <text:p>30</text:p>
          </table:table-cell>
          <table:table-cell office:value-type="currency" office:value="660" table:style-name="ce46">
            <text:p>R$ 6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ORTE DO APÓIA-BRAÇO REGULÁVEL</text:p>
          </table:table-cell>
          <table:table-cell office:value-type="string" table:style-name="ce43">
            <text:p>serviço executado</text:p>
          </table:table-cell>
          <table:table-cell office:value-type="currency" office:value="44" table:style-name="ce44">
            <text:p>R$ 44,00</text:p>
          </table:table-cell>
          <table:table-cell office:value-type="float" office:value="30" table:style-name="ce45">
            <text:p>30</text:p>
          </table:table-cell>
          <table:table-cell office:value-type="currency" office:value="1320" table:style-name="ce46">
            <text:p>R$ 1.3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30" table:style-name="ce45">
            <text:p>30</text:p>
          </table:table-cell>
          <table:table-cell office:value-type="currency" office:value="810" table:style-name="ce46">
            <text:p>R$ 8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150" table:style-name="ce44">
            <text:p>R$ 150,00</text:p>
          </table:table-cell>
          <table:table-cell office:value-type="float" office:value="20" table:style-name="ce45">
            <text:p>20</text:p>
          </table:table-cell>
          <table:table-cell office:value-type="currency" office:value="3000" table:style-name="ce46">
            <text:p>R$ 3.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160" table:style-name="ce44">
            <text:p>R$ 160,00</text:p>
          </table:table-cell>
          <table:table-cell office:value-type="float" office:value="20" table:style-name="ce45">
            <text:p>20</text:p>
          </table:table-cell>
          <table:table-cell office:value-type="currency" office:value="3200" table:style-name="ce46">
            <text:p>R$ 3.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120" table:style-name="ce44">
            <text:p>R$ 120,00</text:p>
          </table:table-cell>
          <table:table-cell office:value-type="float" office:value="20" table:style-name="ce45">
            <text:p>20</text:p>
          </table:table-cell>
          <table:table-cell office:value-type="currency" office:value="2400" table:style-name="ce46">
            <text:p>R$ 2.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B-TAMPO</text:p>
          </table:table-cell>
          <table:table-cell office:value-type="string" table:style-name="ce43">
            <text:p>serviço executado</text:p>
          </table:table-cell>
          <table:table-cell office:value-type="currency" office:value="110" table:style-name="ce44">
            <text:p>R$ 110,00</text:p>
          </table:table-cell>
          <table:table-cell office:value-type="float" office:value="20" table:style-name="ce45">
            <text:p>20</text:p>
          </table:table-cell>
          <table:table-cell office:value-type="currency" office:value="2200" table:style-name="ce46">
            <text:p>R$ 2.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50" table:style-name="ce44">
            <text:p>R$ 150,00</text:p>
          </table:table-cell>
          <table:table-cell office:value-type="float" office:value="20" table:style-name="ce45">
            <text:p>20</text:p>
          </table:table-cell>
          <table:table-cell office:value-type="currency" office:value="3000" table:style-name="ce46">
            <text:p>R$ 3.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120" table:style-name="ce44">
            <text:p>R$ 120,00</text:p>
          </table:table-cell>
          <table:table-cell office:value-type="float" office:value="20" table:style-name="ce45">
            <text:p>20</text:p>
          </table:table-cell>
          <table:table-cell office:value-type="currency" office:value="2400" table:style-name="ce46">
            <text:p>R$ 2.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2" table:style-name="ce44">
            <text:p>R$ 22,00</text:p>
          </table:table-cell>
          <table:table-cell office:value-type="float" office:value="20" table:style-name="ce45">
            <text:p>20</text:p>
          </table:table-cell>
          <table:table-cell office:value-type="currency" office:value="440" table:style-name="ce46">
            <text:p>R$ 4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7" table:style-name="ce44">
            <text:p>R$ 17,00</text:p>
          </table:table-cell>
          <table:table-cell office:value-type="float" office:value="20" table:style-name="ce45">
            <text:p>20</text:p>
          </table:table-cell>
          <table:table-cell office:value-type="currency" office:value="340" table:style-name="ce46">
            <text:p>R$ 3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9" table:style-name="ce44">
            <text:p>R$ 29,00</text:p>
          </table:table-cell>
          <table:table-cell office:value-type="float" office:value="20" table:style-name="ce45">
            <text:p>20</text:p>
          </table:table-cell>
          <table:table-cell office:value-type="currency" office:value="580" table:style-name="ce46">
            <text:p>R$ 5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75" table:style-name="ce44">
            <text:p>R$ 75,00</text:p>
          </table:table-cell>
          <table:table-cell office:value-type="float" office:value="20" table:style-name="ce45">
            <text:p>20</text:p>
          </table:table-cell>
          <table:table-cell office:value-type="currency" office:value="1500" table:style-name="ce46">
            <text:p>R$ 1.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3" table:style-name="ce44">
            <text:p>R$ 13,00</text:p>
          </table:table-cell>
          <table:table-cell office:value-type="float" office:value="20" table:style-name="ce45">
            <text:p>20</text:p>
          </table:table-cell>
          <table:table-cell office:value-type="currency" office:value="260" table:style-name="ce46">
            <text:p>R$ 2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TRAVAMENTO E FIXAÇÃO COM MINI FIX E BUCHAS DE AÇO</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0" table:style-name="ce44">
            <text:p>R$ 20,00</text:p>
          </table:table-cell>
          <table:table-cell office:value-type="float" office:value="20" table:style-name="ce45">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120" table:style-name="ce44">
            <text:p>R$ 120,00</text:p>
          </table:table-cell>
          <table:table-cell office:value-type="float" office:value="10" table:style-name="ce45">
            <text:p>1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B-TAMPO</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00" table:style-name="ce44">
            <text:p>R$ 100,00</text:p>
          </table:table-cell>
          <table:table-cell office:value-type="float" office:value="10" table:style-name="ce45">
            <text:p>1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2" table:style-name="ce44">
            <text:p>R$ 22,00</text:p>
          </table:table-cell>
          <table:table-cell office:value-type="float" office:value="10" table:style-name="ce45">
            <text:p>10</text:p>
          </table:table-cell>
          <table:table-cell office:value-type="currency" office:value="220" table:style-name="ce46">
            <text:p>R$ 2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5" table:style-name="ce44">
            <text:p>R$ 25,00</text:p>
          </table:table-cell>
          <table:table-cell office:value-type="float" office:value="10" table:style-name="ce45">
            <text:p>10</text:p>
          </table:table-cell>
          <table:table-cell office:value-type="currency" office:value="250" table:style-name="ce46">
            <text:p>R$ 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75" table:style-name="ce44">
            <text:p>R$ 75,00</text:p>
          </table:table-cell>
          <table:table-cell office:value-type="float" office:value="10" table:style-name="ce45">
            <text:p>10</text:p>
          </table:table-cell>
          <table:table-cell office:value-type="currency" office:value="750" table:style-name="ce46">
            <text:p>R$ 7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3" table:style-name="ce44">
            <text:p>R$ 13,00</text:p>
          </table:table-cell>
          <table:table-cell office:value-type="float" office:value="10" table:style-name="ce45">
            <text:p>10</text:p>
          </table:table-cell>
          <table:table-cell office:value-type="currency" office:value="130" table:style-name="ce46">
            <text:p>R$ 1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TRAVAMENTO E FIXAÇÃO COM MINI FIX E BUCHAS DE AÇO</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0" table:style-name="ce44">
            <text:p>R$ 20,00</text:p>
          </table:table-cell>
          <table:table-cell office:value-type="float" office:value="10" table:style-name="ce45">
            <text:p>10</text:p>
          </table:table-cell>
          <table:table-cell office:value-type="currency" office:value="200" table:style-name="ce46">
            <text:p>R$ 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340" table:style-name="ce44">
            <text:p>R$ 340,00</text:p>
          </table:table-cell>
          <table:table-cell office:value-type="float" office:value="10" table:style-name="ce45">
            <text:p>10</text:p>
          </table:table-cell>
          <table:table-cell office:value-type="currency" office:value="3400" table:style-name="ce46">
            <text:p>R$ 3.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INFERIOR</text:p>
          </table:table-cell>
          <table:table-cell office:value-type="string" table:style-name="ce43">
            <text:p>serviço executado</text:p>
          </table:table-cell>
          <table:table-cell office:value-type="currency" office:value="200" table:style-name="ce44">
            <text:p>R$ 200,00</text:p>
          </table:table-cell>
          <table:table-cell office:value-type="float" office:value="10" table:style-name="ce45">
            <text:p>10</text:p>
          </table:table-cell>
          <table:table-cell office:value-type="currency" office:value="2000" table:style-name="ce46">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RAVESSA EM TUBO DE AÇO</text:p>
          </table:table-cell>
          <table:table-cell office:value-type="string" table:style-name="ce43">
            <text:p>serviço executado</text:p>
          </table:table-cell>
          <table:table-cell office:value-type="currency" office:value="185" table:style-name="ce44">
            <text:p>R$ 185,00</text:p>
          </table:table-cell>
          <table:table-cell office:value-type="float" office:value="10" table:style-name="ce45">
            <text:p>10</text:p>
          </table:table-cell>
          <table:table-cell office:value-type="currency" office:value="1850" table:style-name="ce46">
            <text:p>R$ 1.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RAVAMENTO MECÂNICO</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BUCHAS</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OFADO EM VINIL</text:p>
          </table:table-cell>
          <table:table-cell office:value-type="string" table:style-name="ce43">
            <text:p>serviço executado</text:p>
          </table:table-cell>
          <table:table-cell office:value-type="currency" office:value="160" table:style-name="ce44">
            <text:p>R$ 160,00</text:p>
          </table:table-cell>
          <table:table-cell office:value-type="float" office:value="10" table:style-name="ce45">
            <text:p>10</text:p>
          </table:table-cell>
          <table:table-cell office:value-type="currency" office:value="1600" table:style-name="ce46">
            <text:p>R$ 1.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ÉS TIPO PAINEL</text:p>
          </table:table-cell>
          <table:table-cell office:value-type="string" table:style-name="ce43">
            <text:p>serviço executado</text:p>
          </table:table-cell>
          <table:table-cell office:value-type="currency" office:value="220" table:style-name="ce44">
            <text:p>R$ 220,00</text:p>
          </table:table-cell>
          <table:table-cell office:value-type="float" office:value="10" table:style-name="ce45">
            <text:p>10</text:p>
          </table:table-cell>
          <table:table-cell office:value-type="currency" office:value="2200" table:style-name="ce46">
            <text:p>R$ 2.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29" table:style-name="ce44">
            <text:p>R$ 29,00</text:p>
          </table:table-cell>
          <table:table-cell office:value-type="float" office:value="10" table:style-name="ce45">
            <text:p>10</text:p>
          </table:table-cell>
          <table:table-cell office:value-type="currency" office:value="290" table:style-name="ce46">
            <text:p>R$ 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85" table:style-name="ce44">
            <text:p>R$ 185,00</text:p>
          </table:table-cell>
          <table:table-cell office:value-type="float" office:value="10" table:style-name="ce45">
            <text:p>10</text:p>
          </table:table-cell>
          <table:table-cell office:value-type="currency" office:value="1850" table:style-name="ce46">
            <text:p>R$ 1.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INFERIOR</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É CENTRAL EM TUBO</text:p>
          </table:table-cell>
          <table:table-cell office:value-type="string" table:style-name="ce43">
            <text:p>serviço executado</text:p>
          </table:table-cell>
          <table:table-cell office:value-type="currency" office:value="120" table:style-name="ce44">
            <text:p>R$ 120,00</text:p>
          </table:table-cell>
          <table:table-cell office:value-type="float" office:value="10" table:style-name="ce45">
            <text:p>1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 REGULADORA</text:p>
          </table:table-cell>
          <table:table-cell office:value-type="string" table:style-name="ce43">
            <text:p>serviço executado</text:p>
          </table:table-cell>
          <table:table-cell office:value-type="currency" office:value="27" table:style-name="ce44">
            <text:p>R$ 27,00</text:p>
          </table:table-cell>
          <table:table-cell office:value-type="float" office:value="10" table:style-name="ce45">
            <text:p>10</text:p>
          </table:table-cell>
          <table:table-cell office:value-type="currency" office:value="270" table:style-name="ce46">
            <text:p>R$ 2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AS COM CORREDIÇAS E CORPO EM AÇO</text:p>
          </table:table-cell>
          <table:table-cell office:value-type="string" table:style-name="ce43">
            <text:p>serviço executado</text:p>
          </table:table-cell>
          <table:table-cell office:value-type="currency" office:value="57" table:style-name="ce44">
            <text:p>R$ 57,00</text:p>
          </table:table-cell>
          <table:table-cell office:value-type="float" office:value="10" table:style-name="ce45">
            <text:p>10</text:p>
          </table:table-cell>
          <table:table-cell office:value-type="currency" office:value="570" table:style-name="ce46">
            <text:p>R$ 5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RENTE DAS GAVETA</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40" table:style-name="ce44">
            <text:p>R$ 40,00</text:p>
          </table:table-cell>
          <table:table-cell office:value-type="float" office:value="10" table:style-name="ce45">
            <text:p>1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3" table:style-name="ce44">
            <text:p>R$ 23,00</text:p>
          </table:table-cell>
          <table:table-cell office:value-type="float" office:value="10" table:style-name="ce45">
            <text:p>10</text:p>
          </table:table-cell>
          <table:table-cell office:value-type="currency" office:value="230" table:style-name="ce46">
            <text:p>R$ 2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ODIZIOS DUPLO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5" table:style-name="ce44">
            <text:p>R$ 25,00</text:p>
          </table:table-cell>
          <table:table-cell office:value-type="float" office:value="10" table:style-name="ce45">
            <text:p>10</text:p>
          </table:table-cell>
          <table:table-cell office:value-type="currency" office:value="250" table:style-name="ce46">
            <text:p>R$ 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240" table:style-name="ce44">
            <text:p>R$ 240,00</text:p>
          </table:table-cell>
          <table:table-cell office:value-type="float" office:value="10" table:style-name="ce45">
            <text:p>10</text:p>
          </table:table-cell>
          <table:table-cell office:value-type="currency" office:value="2400" table:style-name="ce46">
            <text:p>R$ 2.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INFERIOR</text:p>
          </table:table-cell>
          <table:table-cell office:value-type="string" table:style-name="ce43">
            <text:p>serviço executado</text:p>
          </table:table-cell>
          <table:table-cell office:value-type="currency" office:value="125" table:style-name="ce44">
            <text:p>R$ 125,00</text:p>
          </table:table-cell>
          <table:table-cell office:value-type="float" office:value="10" table:style-name="ce45">
            <text:p>10</text:p>
          </table:table-cell>
          <table:table-cell office:value-type="currency" office:value="1250" table:style-name="ce46">
            <text:p>R$ 1.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É TIPO PAINEL <text:s/>EM "X"</text:p>
          </table:table-cell>
          <table:table-cell office:value-type="string" table:style-name="ce43">
            <text:p>serviço executado</text:p>
          </table:table-cell>
          <table:table-cell office:value-type="currency" office:value="185" table:style-name="ce44">
            <text:p>R$ 185,00</text:p>
          </table:table-cell>
          <table:table-cell office:value-type="float" office:value="10" table:style-name="ce45">
            <text:p>10</text:p>
          </table:table-cell>
          <table:table-cell office:value-type="currency" office:value="1850" table:style-name="ce46">
            <text:p>R$ 1.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OFADO EM VINIL</text:p>
          </table:table-cell>
          <table:table-cell office:value-type="string" table:style-name="ce43">
            <text:p>serviço executado</text:p>
          </table:table-cell>
          <table:table-cell office:value-type="currency" office:value="150" table:style-name="ce44">
            <text:p>R$ 150,00</text:p>
          </table:table-cell>
          <table:table-cell office:value-type="float" office:value="10" table:style-name="ce45">
            <text:p>10</text:p>
          </table:table-cell>
          <table:table-cell office:value-type="currency" office:value="1500" table:style-name="ce46">
            <text:p>R$ 1.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2" table:style-name="ce44">
            <text:p>R$ 22,00</text:p>
          </table:table-cell>
          <table:table-cell office:value-type="float" office:value="10" table:style-name="ce45">
            <text:p>10</text:p>
          </table:table-cell>
          <table:table-cell office:value-type="currency" office:value="220" table:style-name="ce46">
            <text:p>R$ 2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EM "L"</text:p>
          </table:table-cell>
          <table:table-cell office:value-type="string" table:style-name="ce43">
            <text:p>serviço executado</text:p>
          </table:table-cell>
          <table:table-cell office:value-type="currency" office:value="220" table:style-name="ce44">
            <text:p>R$ 220,00</text:p>
          </table:table-cell>
          <table:table-cell office:value-type="float" office:value="20" table:style-name="ce45">
            <text:p>20</text:p>
          </table:table-cell>
          <table:table-cell office:value-type="currency" office:value="4400" table:style-name="ce46">
            <text:p>R$ 4.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ORRE DE FIAÇÃO</text:p>
          </table:table-cell>
          <table:table-cell office:value-type="string" table:style-name="ce43">
            <text:p>serviço executado</text:p>
          </table:table-cell>
          <table:table-cell office:value-type="currency" office:value="80" table:style-name="ce44">
            <text:p>R$ 80,00</text:p>
          </table:table-cell>
          <table:table-cell office:value-type="float" office:value="20" table:style-name="ce45">
            <text:p>20</text:p>
          </table:table-cell>
          <table:table-cell office:value-type="currency" office:value="1600" table:style-name="ce46">
            <text:p>R$ 1.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A DE SAQUE FRONTAL</text:p>
          </table:table-cell>
          <table:table-cell office:value-type="string" table:style-name="ce43">
            <text:p>serviço executado</text:p>
          </table:table-cell>
          <table:table-cell office:value-type="currency" office:value="36" table:style-name="ce44">
            <text:p>R$ 36,00</text:p>
          </table:table-cell>
          <table:table-cell office:value-type="float" office:value="20" table:style-name="ce45">
            <text:p>20</text:p>
          </table:table-cell>
          <table:table-cell office:value-type="currency" office:value="720" table:style-name="ce46">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FRONTAL</text:p>
          </table:table-cell>
          <table:table-cell office:value-type="string" table:style-name="ce43">
            <text:p>serviço executado</text:p>
          </table:table-cell>
          <table:table-cell office:value-type="currency" office:value="55" table:style-name="ce44">
            <text:p>R$ 55,00</text:p>
          </table:table-cell>
          <table:table-cell office:value-type="float" office:value="20" table:style-name="ce45">
            <text:p>2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LATERAL</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DE SUTENTAÇÃO LATERAL COMPLETA</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9" table:style-name="ce44">
            <text:p>R$ 29,00</text:p>
          </table:table-cell>
          <table:table-cell office:value-type="float" office:value="20" table:style-name="ce45">
            <text:p>20</text:p>
          </table:table-cell>
          <table:table-cell office:value-type="currency" office:value="580" table:style-name="ce46">
            <text:p>R$ 5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EM "L"</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ORRE DE FIAÇÃO</text:p>
          </table:table-cell>
          <table:table-cell office:value-type="string" table:style-name="ce43">
            <text:p>serviço executado</text:p>
          </table:table-cell>
          <table:table-cell office:value-type="currency" office:value="80" table:style-name="ce44">
            <text:p>R$ 80,00</text:p>
          </table:table-cell>
          <table:table-cell office:value-type="float" office:value="20" table:style-name="ce45">
            <text:p>20</text:p>
          </table:table-cell>
          <table:table-cell office:value-type="currency" office:value="1600" table:style-name="ce46">
            <text:p>R$ 1.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A DE SAQUE FRONTAL</text:p>
          </table:table-cell>
          <table:table-cell office:value-type="string" table:style-name="ce43">
            <text:p>serviço executado</text:p>
          </table:table-cell>
          <table:table-cell office:value-type="currency" office:value="36" table:style-name="ce44">
            <text:p>R$ 36,00</text:p>
          </table:table-cell>
          <table:table-cell office:value-type="float" office:value="20" table:style-name="ce45">
            <text:p>20</text:p>
          </table:table-cell>
          <table:table-cell office:value-type="currency" office:value="720" table:style-name="ce46">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FRONTAL</text:p>
          </table:table-cell>
          <table:table-cell office:value-type="string" table:style-name="ce43">
            <text:p>serviço executado</text:p>
          </table:table-cell>
          <table:table-cell office:value-type="currency" office:value="55" table:style-name="ce44">
            <text:p>R$ 55,00</text:p>
          </table:table-cell>
          <table:table-cell office:value-type="float" office:value="20" table:style-name="ce45">
            <text:p>2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LATERAL</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DE SUTENTAÇÃO LATERAL COMPLETA</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9" table:style-name="ce44">
            <text:p>R$ 29,00</text:p>
          </table:table-cell>
          <table:table-cell office:value-type="float" office:value="20" table:style-name="ce45">
            <text:p>20</text:p>
          </table:table-cell>
          <table:table-cell office:value-type="currency" office:value="580" table:style-name="ce46">
            <text:p>R$ 5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EM "L"</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ORRE DE FIAÇÃO</text:p>
          </table:table-cell>
          <table:table-cell office:value-type="string" table:style-name="ce43">
            <text:p>serviço executado</text:p>
          </table:table-cell>
          <table:table-cell office:value-type="currency" office:value="85" table:style-name="ce44">
            <text:p>R$ 85,00</text:p>
          </table:table-cell>
          <table:table-cell office:value-type="float" office:value="20" table:style-name="ce45">
            <text:p>20</text:p>
          </table:table-cell>
          <table:table-cell office:value-type="currency" office:value="1700" table:style-name="ce46">
            <text:p>R$ 1.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A DE SAQUE FRONTAL</text:p>
          </table:table-cell>
          <table:table-cell office:value-type="string" table:style-name="ce43">
            <text:p>serviço executado</text:p>
          </table:table-cell>
          <table:table-cell office:value-type="currency" office:value="35" table:style-name="ce44">
            <text:p>R$ 35,00</text:p>
          </table:table-cell>
          <table:table-cell office:value-type="float" office:value="20" table:style-name="ce45">
            <text:p>2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FRONTAL</text:p>
          </table:table-cell>
          <table:table-cell office:value-type="string" table:style-name="ce43">
            <text:p>serviço executado</text:p>
          </table:table-cell>
          <table:table-cell office:value-type="currency" office:value="55" table:style-name="ce44">
            <text:p>R$ 55,00</text:p>
          </table:table-cell>
          <table:table-cell office:value-type="float" office:value="20" table:style-name="ce45">
            <text:p>2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LATERAL</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DE SUTENTAÇÃO LATERAL COMPLETA</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30" table:style-name="ce44">
            <text:p>R$ 30,00</text:p>
          </table:table-cell>
          <table:table-cell office:value-type="float" office:value="20" table:style-name="ce45">
            <text:p>2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LINEAR</text:p>
          </table:table-cell>
          <table:table-cell office:value-type="string" table:style-name="ce43">
            <text:p>serviço executado</text:p>
          </table:table-cell>
          <table:table-cell office:value-type="currency" office:value="120" table:style-name="ce44">
            <text:p>R$ 120,00</text:p>
          </table:table-cell>
          <table:table-cell office:value-type="float" office:value="20" table:style-name="ce45">
            <text:p>20</text:p>
          </table:table-cell>
          <table:table-cell office:value-type="currency" office:value="2400" table:style-name="ce46">
            <text:p>R$ 2.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40" table:style-name="ce44">
            <text:p>R$ 40,00</text:p>
          </table:table-cell>
          <table:table-cell office:value-type="float" office:value="20" table:style-name="ce45">
            <text:p>2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text:p>
          </table:table-cell>
          <table:table-cell office:value-type="string" table:style-name="ce43">
            <text:p>serviço executado</text:p>
          </table:table-cell>
          <table:table-cell office:value-type="currency" office:value="55" table:style-name="ce44">
            <text:p>R$ 55,00</text:p>
          </table:table-cell>
          <table:table-cell office:value-type="float" office:value="20" table:style-name="ce45">
            <text:p>2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LATERI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7" table:style-name="ce44">
            <text:p>R$ 17,00</text:p>
          </table:table-cell>
          <table:table-cell office:value-type="float" office:value="20" table:style-name="ce45">
            <text:p>20</text:p>
          </table:table-cell>
          <table:table-cell office:value-type="currency" office:value="340" table:style-name="ce46">
            <text:p>R$ 3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ECOM CAIXA E FRENTE</text:p>
          </table:table-cell>
          <table:table-cell office:value-type="string" table:style-name="ce43">
            <text:p>serviço executado</text:p>
          </table:table-cell>
          <table:table-cell office:value-type="currency" office:value="220" table:style-name="ce44">
            <text:p>R$ 220,00</text:p>
          </table:table-cell>
          <table:table-cell office:value-type="float" office:value="20" table:style-name="ce45">
            <text:p>20</text:p>
          </table:table-cell>
          <table:table-cell office:value-type="currency" office:value="4400" table:style-name="ce46">
            <text:p>R$ 4.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20" table:style-name="ce44">
            <text:p>R$ 20,00</text:p>
          </table:table-cell>
          <table:table-cell office:value-type="float" office:value="20" table:style-name="ce45">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0" table:style-name="ce44">
            <text:p>R$ 20,00</text:p>
          </table:table-cell>
          <table:table-cell office:value-type="float" office:value="20" table:style-name="ce45">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20" table:style-name="ce45">
            <text:p>20</text:p>
          </table:table-cell>
          <table:table-cell office:value-type="currency" office:value="540" table:style-name="ce46">
            <text:p>R$ 5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EM "L"</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ORRE DE FIAÇÃO</text:p>
          </table:table-cell>
          <table:table-cell office:value-type="string" table:style-name="ce43">
            <text:p>serviço executado</text:p>
          </table:table-cell>
          <table:table-cell office:value-type="currency" office:value="85" table:style-name="ce44">
            <text:p>R$ 85,00</text:p>
          </table:table-cell>
          <table:table-cell office:value-type="float" office:value="20" table:style-name="ce45">
            <text:p>20</text:p>
          </table:table-cell>
          <table:table-cell office:value-type="currency" office:value="1700" table:style-name="ce46">
            <text:p>R$ 1.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A DE SAQUE FRONTAL</text:p>
          </table:table-cell>
          <table:table-cell office:value-type="string" table:style-name="ce43">
            <text:p>serviço executado</text:p>
          </table:table-cell>
          <table:table-cell office:value-type="currency" office:value="35" table:style-name="ce44">
            <text:p>R$ 35,00</text:p>
          </table:table-cell>
          <table:table-cell office:value-type="float" office:value="20" table:style-name="ce45">
            <text:p>2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FRONTAL</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LATERAL</text:p>
          </table:table-cell>
          <table:table-cell office:value-type="string" table:style-name="ce43">
            <text:p>serviço executado</text:p>
          </table:table-cell>
          <table:table-cell office:value-type="currency" office:value="50" table:style-name="ce44">
            <text:p>R$ 50,00</text:p>
          </table:table-cell>
          <table:table-cell office:value-type="float" office:value="20" table:style-name="ce45">
            <text:p>2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DE SUTENTAÇÃO LATERAL COMPLETA</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9" table:style-name="ce44">
            <text:p>R$ 29,00</text:p>
          </table:table-cell>
          <table:table-cell office:value-type="float" office:value="20" table:style-name="ce45">
            <text:p>20</text:p>
          </table:table-cell>
          <table:table-cell office:value-type="currency" office:value="580" table:style-name="ce46">
            <text:p>R$ 5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LINEAR</text:p>
          </table:table-cell>
          <table:table-cell office:value-type="string" table:style-name="ce43">
            <text:p>serviço executado</text:p>
          </table:table-cell>
          <table:table-cell office:value-type="currency" office:value="85" table:style-name="ce44">
            <text:p>R$ 85,00</text:p>
          </table:table-cell>
          <table:table-cell office:value-type="float" office:value="20" table:style-name="ce45">
            <text:p>20</text:p>
          </table:table-cell>
          <table:table-cell office:value-type="currency" office:value="1700" table:style-name="ce46">
            <text:p>R$ 1.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LATERIAS</text:p>
          </table:table-cell>
          <table:table-cell office:value-type="string" table:style-name="ce43">
            <text:p>serviço executado</text:p>
          </table:table-cell>
          <table:table-cell office:value-type="currency" office:value="40" table:style-name="ce44">
            <text:p>R$ 40,00</text:p>
          </table:table-cell>
          <table:table-cell office:value-type="float" office:value="20" table:style-name="ce45">
            <text:p>2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ECOM CAIXA E FRENTE</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20" table:style-name="ce44">
            <text:p>R$ 20,00</text:p>
          </table:table-cell>
          <table:table-cell office:value-type="float" office:value="20" table:style-name="ce45">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 DE SUSTENTAÇÃO LATERAL COMPLETA</text:p>
          </table:table-cell>
          <table:table-cell office:value-type="string" table:style-name="ce43">
            <text:p>serviço executado</text:p>
          </table:table-cell>
          <table:table-cell office:value-type="currency" office:value="40" table:style-name="ce44">
            <text:p>R$ 40,00</text:p>
          </table:table-cell>
          <table:table-cell office:value-type="float" office:value="20" table:style-name="ce45">
            <text:p>2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4" table:style-name="ce44">
            <text:p>R$ 24,00</text:p>
          </table:table-cell>
          <table:table-cell office:value-type="float" office:value="20" table:style-name="ce45">
            <text:p>20</text:p>
          </table:table-cell>
          <table:table-cell office:value-type="currency" office:value="480" table:style-name="ce46">
            <text:p>R$ 4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LINEAR</text:p>
          </table:table-cell>
          <table:table-cell office:value-type="string" table:style-name="ce43">
            <text:p>serviço executado</text:p>
          </table:table-cell>
          <table:table-cell office:value-type="currency" office:value="125" table:style-name="ce44">
            <text:p>R$ 125,00</text:p>
          </table:table-cell>
          <table:table-cell office:value-type="float" office:value="20" table:style-name="ce45">
            <text:p>20</text:p>
          </table:table-cell>
          <table:table-cell office:value-type="currency" office:value="2500" table:style-name="ce46">
            <text:p>R$ 2.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text:p>
          </table:table-cell>
          <table:table-cell office:value-type="string" table:style-name="ce43">
            <text:p>serviço executado</text:p>
          </table:table-cell>
          <table:table-cell office:value-type="currency" office:value="50" table:style-name="ce44">
            <text:p>R$ 50,00</text:p>
          </table:table-cell>
          <table:table-cell office:value-type="float" office:value="20" table:style-name="ce45">
            <text:p>2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LATERI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COM CAIXA E FRENTE</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73" table:style-name="ce44">
            <text:p>R$ 73,00</text:p>
          </table:table-cell>
          <table:table-cell office:value-type="float" office:value="20" table:style-name="ce45">
            <text:p>20</text:p>
          </table:table-cell>
          <table:table-cell office:value-type="currency" office:value="1460" table:style-name="ce46">
            <text:p>R$ 1.4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20" table:style-name="ce45">
            <text:p>20</text:p>
          </table:table-cell>
          <table:table-cell office:value-type="currency" office:value="540" table:style-name="ce46">
            <text:p>R$ 5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AS COM CORREDIÇAS METÁLICAS EM RODANAS DE NYLON</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RENTE DAS GAVETA</text:p>
          </table:table-cell>
          <table:table-cell office:value-type="string" table:style-name="ce43">
            <text:p>serviço executado</text:p>
          </table:table-cell>
          <table:table-cell office:value-type="currency" office:value="30" table:style-name="ce44">
            <text:p>R$ 30,00</text:p>
          </table:table-cell>
          <table:table-cell office:value-type="float" office:value="20" table:style-name="ce45">
            <text:p>2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IXA DAS GAVETAS</text:p>
          </table:table-cell>
          <table:table-cell office:value-type="string" table:style-name="ce43">
            <text:p>serviço executado</text:p>
          </table:table-cell>
          <table:table-cell office:value-type="currency" office:value="35" table:style-name="ce44">
            <text:p>R$ 35,00</text:p>
          </table:table-cell>
          <table:table-cell office:value-type="float" office:value="20" table:style-name="ce45">
            <text:p>2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0" table:style-name="ce44">
            <text:p>R$ 20,00</text:p>
          </table:table-cell>
          <table:table-cell office:value-type="float" office:value="20" table:style-name="ce45">
            <text:p>2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text:p>
          </table:table-cell>
          <table:table-cell office:value-type="string" table:style-name="ce43">
            <text:p>serviço executado</text:p>
          </table:table-cell>
          <table:table-cell office:value-type="currency" office:value="145" table:style-name="ce44">
            <text:p>R$ 145,00</text:p>
          </table:table-cell>
          <table:table-cell office:value-type="float" office:value="20" table:style-name="ce45">
            <text:p>20</text:p>
          </table:table-cell>
          <table:table-cell office:value-type="currency" office:value="2900" table:style-name="ce46">
            <text:p>R$ 2.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 DE SUSTENTAÇÃO COMPLETA</text:p>
          </table:table-cell>
          <table:table-cell office:value-type="string" table:style-name="ce43">
            <text:p>serviço executado</text:p>
          </table:table-cell>
          <table:table-cell office:value-type="currency" office:value="156" table:style-name="ce44">
            <text:p>R$ 156,00</text:p>
          </table:table-cell>
          <table:table-cell office:value-type="float" office:value="10" table:style-name="ce45">
            <text:p>10</text:p>
          </table:table-cell>
          <table:table-cell office:value-type="currency" office:value="1560" table:style-name="ce46">
            <text:p>R$ 1.5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10" table:style-name="ce45">
            <text:p>10</text:p>
          </table:table-cell>
          <table:table-cell office:value-type="currency" office:value="270" table:style-name="ce46">
            <text:p>R$ 2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64" table:style-name="ce44">
            <text:p>R$ 64,00</text:p>
          </table:table-cell>
          <table:table-cell office:value-type="float" office:value="10" table:style-name="ce45">
            <text:p>10</text:p>
          </table:table-cell>
          <table:table-cell office:value-type="currency" office:value="640" table:style-name="ce46">
            <text:p>R$ 6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80" table:style-name="ce44">
            <text:p>R$ 80,00</text:p>
          </table:table-cell>
          <table:table-cell office:value-type="float" office:value="10" table:style-name="ce45">
            <text:p>1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2" table:style-name="ce44">
            <text:p>R$ 22,00</text:p>
          </table:table-cell>
          <table:table-cell office:value-type="float" office:value="10" table:style-name="ce45">
            <text:p>10</text:p>
          </table:table-cell>
          <table:table-cell office:value-type="currency" office:value="220" table:style-name="ce46">
            <text:p>R$ 2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 REGULÁVEL</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10" table:style-name="ce45">
            <text:p>10</text:p>
          </table:table-cell>
          <table:table-cell office:value-type="currency" office:value="270" table:style-name="ce46">
            <text:p>R$ 2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100" table:style-name="ce44">
            <text:p>R$ 100,00</text:p>
          </table:table-cell>
          <table:table-cell office:value-type="float" office:value="10" table:style-name="ce45">
            <text:p>1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9" table:style-name="ce44">
            <text:p>R$ 29,00</text:p>
          </table:table-cell>
          <table:table-cell office:value-type="float" office:value="10" table:style-name="ce45">
            <text:p>10</text:p>
          </table:table-cell>
          <table:table-cell office:value-type="currency" office:value="290" table:style-name="ce46">
            <text:p>R$ 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4" table:style-name="ce44">
            <text:p>R$ 24,00</text:p>
          </table:table-cell>
          <table:table-cell office:value-type="float" office:value="10" table:style-name="ce45">
            <text:p>10</text:p>
          </table:table-cell>
          <table:table-cell office:value-type="currency" office:value="240" table:style-name="ce46">
            <text:p>R$ 2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TRAVAMENTO E FIXAÇÃO COM MINI FIX E BUCHAS DE AÇO</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20" table:style-name="ce45">
            <text:p>20</text:p>
          </table:table-cell>
          <table:table-cell office:value-type="currency" office:value="540" table:style-name="ce46">
            <text:p>R$ 5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CESSÓRIOS PARA PASTAS SUSPENSAS</text:p>
          </table:table-cell>
          <table:table-cell office:value-type="string" table:style-name="ce43">
            <text:p>serviço executado</text:p>
          </table:table-cell>
          <table:table-cell office:value-type="currency" office:value="145" table:style-name="ce44">
            <text:p>R$ 145,00</text:p>
          </table:table-cell>
          <table:table-cell office:value-type="float" office:value="20" table:style-name="ce45">
            <text:p>20</text:p>
          </table:table-cell>
          <table:table-cell office:value-type="currency" office:value="2900" table:style-name="ce46">
            <text:p>R$ 2.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UIAS TELESCÓPICAS</text:p>
          </table:table-cell>
          <table:table-cell office:value-type="string" table:style-name="ce43">
            <text:p>serviço executado</text:p>
          </table:table-cell>
          <table:table-cell office:value-type="currency" office:value="40" table:style-name="ce44">
            <text:p>R$ 40,00</text:p>
          </table:table-cell>
          <table:table-cell office:value-type="float" office:value="20" table:style-name="ce45">
            <text:p>2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85" table:style-name="ce44">
            <text:p>R$ 85,00</text:p>
          </table:table-cell>
          <table:table-cell office:value-type="float" office:value="20" table:style-name="ce45">
            <text:p>20</text:p>
          </table:table-cell>
          <table:table-cell office:value-type="currency" office:value="1700" table:style-name="ce46">
            <text:p>R$ 1.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65" table:style-name="ce44">
            <text:p>R$ 65,00</text:p>
          </table:table-cell>
          <table:table-cell office:value-type="float" office:value="20" table:style-name="ce45">
            <text:p>20</text:p>
          </table:table-cell>
          <table:table-cell office:value-type="currency" office:value="1300" table:style-name="ce46">
            <text:p>R$ 1.3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10" table:style-name="ce44">
            <text:p>R$ 110,00</text:p>
          </table:table-cell>
          <table:table-cell office:value-type="float" office:value="20" table:style-name="ce45">
            <text:p>20</text:p>
          </table:table-cell>
          <table:table-cell office:value-type="currency" office:value="2200" table:style-name="ce46">
            <text:p>R$ 2.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100" table:style-name="ce44">
            <text:p>R$ 100,00</text:p>
          </table:table-cell>
          <table:table-cell office:value-type="float" office:value="20" table:style-name="ce45">
            <text:p>20</text:p>
          </table:table-cell>
          <table:table-cell office:value-type="currency" office:value="2000" table:style-name="ce46">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9" table:style-name="ce44">
            <text:p>R$ 29,00</text:p>
          </table:table-cell>
          <table:table-cell office:value-type="float" office:value="20" table:style-name="ce45">
            <text:p>20</text:p>
          </table:table-cell>
          <table:table-cell office:value-type="currency" office:value="580" table:style-name="ce46">
            <text:p>R$ 5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7" table:style-name="ce44">
            <text:p>R$ 17,00</text:p>
          </table:table-cell>
          <table:table-cell office:value-type="float" office:value="20" table:style-name="ce45">
            <text:p>20</text:p>
          </table:table-cell>
          <table:table-cell office:value-type="currency" office:value="340" table:style-name="ce46">
            <text:p>R$ 3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4" table:style-name="ce44">
            <text:p>R$ 24,00</text:p>
          </table:table-cell>
          <table:table-cell office:value-type="float" office:value="30" table:style-name="ce45">
            <text:p>30</text:p>
          </table:table-cell>
          <table:table-cell office:value-type="currency" office:value="720" table:style-name="ce46">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45" table:style-name="ce44">
            <text:p>R$ 45,00</text:p>
          </table:table-cell>
          <table:table-cell office:value-type="float" office:value="30" table:style-name="ce45">
            <text:p>30</text:p>
          </table:table-cell>
          <table:table-cell office:value-type="currency" office:value="1350" table:style-name="ce46">
            <text:p>R$ 1.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30" table:style-name="ce45">
            <text:p>30</text:p>
          </table:table-cell>
          <table:table-cell office:value-type="currency" office:value="570" table:style-name="ce46">
            <text:p>R$ 5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30" table:style-name="ce45">
            <text:p>30</text:p>
          </table:table-cell>
          <table:table-cell office:value-type="currency" office:value="810" table:style-name="ce46">
            <text:p>R$ 81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125" table:style-name="ce44">
            <text:p>R$ 125,00</text:p>
          </table:table-cell>
          <table:table-cell office:value-type="float" office:value="20" table:style-name="ce45">
            <text:p>20</text:p>
          </table:table-cell>
          <table:table-cell office:value-type="currency" office:value="2500" table:style-name="ce46">
            <text:p>R$ 2.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s/></text:p>
          </table:table-cell>
          <table:table-cell office:value-type="string" table:style-name="ce43">
            <text:p>serviço executado</text:p>
          </table:table-cell>
          <table:table-cell office:value-type="currency" office:value="65" table:style-name="ce44">
            <text:p>R$ 65,00</text:p>
          </table:table-cell>
          <table:table-cell office:value-type="float" office:value="20" table:style-name="ce45">
            <text:p>20</text:p>
          </table:table-cell>
          <table:table-cell office:value-type="currency" office:value="1300" table:style-name="ce46">
            <text:p>R$ 1.3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00" table:style-name="ce44">
            <text:p>R$ 100,00</text:p>
          </table:table-cell>
          <table:table-cell office:value-type="float" office:value="20" table:style-name="ce45">
            <text:p>20</text:p>
          </table:table-cell>
          <table:table-cell office:value-type="currency" office:value="2000" table:style-name="ce46">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NICHOS</text:p>
          </table:table-cell>
          <table:table-cell office:value-type="string" table:style-name="ce43">
            <text:p>serviço executado</text:p>
          </table:table-cell>
          <table:table-cell office:value-type="currency" office:value="57" table:style-name="ce44">
            <text:p>R$ 57,00</text:p>
          </table:table-cell>
          <table:table-cell office:value-type="float" office:value="20" table:style-name="ce45">
            <text:p>20</text:p>
          </table:table-cell>
          <table:table-cell office:value-type="currency" office:value="1140" table:style-name="ce46">
            <text:p>R$ 1.1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145" table:style-name="ce44">
            <text:p>R$ 145,00</text:p>
          </table:table-cell>
          <table:table-cell office:value-type="float" office:value="20" table:style-name="ce45">
            <text:p>20</text:p>
          </table:table-cell>
          <table:table-cell office:value-type="currency" office:value="2900" table:style-name="ce46">
            <text:p>R$ 2.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35" table:style-name="ce44">
            <text:p>R$ 35,00</text:p>
          </table:table-cell>
          <table:table-cell office:value-type="float" office:value="20" table:style-name="ce45">
            <text:p>2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20" table:style-name="ce45">
            <text:p>20</text:p>
          </table:table-cell>
          <table:table-cell office:value-type="currency" office:value="540" table:style-name="ce46">
            <text:p>R$ 5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125" table:style-name="ce44">
            <text:p>R$ 125,00</text:p>
          </table:table-cell>
          <table:table-cell office:value-type="float" office:value="10" table:style-name="ce45">
            <text:p>10</text:p>
          </table:table-cell>
          <table:table-cell office:value-type="currency" office:value="1250" table:style-name="ce46">
            <text:p>R$ 1.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s/></text:p>
          </table:table-cell>
          <table:table-cell office:value-type="string" table:style-name="ce43">
            <text:p>serviço executado</text:p>
          </table:table-cell>
          <table:table-cell office:value-type="currency" office:value="65" table:style-name="ce44">
            <text:p>R$ 65,00</text:p>
          </table:table-cell>
          <table:table-cell office:value-type="float" office:value="10" table:style-name="ce45">
            <text:p>10</text:p>
          </table:table-cell>
          <table:table-cell office:value-type="currency" office:value="650" table:style-name="ce46">
            <text:p>R$ 6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00" table:style-name="ce44">
            <text:p>R$ 100,00</text:p>
          </table:table-cell>
          <table:table-cell office:value-type="float" office:value="10" table:style-name="ce45">
            <text:p>1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NICHOS</text:p>
          </table:table-cell>
          <table:table-cell office:value-type="string" table:style-name="ce43">
            <text:p>serviço executado</text:p>
          </table:table-cell>
          <table:table-cell office:value-type="currency" office:value="57" table:style-name="ce44">
            <text:p>R$ 57,00</text:p>
          </table:table-cell>
          <table:table-cell office:value-type="float" office:value="10" table:style-name="ce45">
            <text:p>10</text:p>
          </table:table-cell>
          <table:table-cell office:value-type="currency" office:value="570" table:style-name="ce46">
            <text:p>R$ 5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145" table:style-name="ce44">
            <text:p>R$ 145,00</text:p>
          </table:table-cell>
          <table:table-cell office:value-type="float" office:value="10" table:style-name="ce45">
            <text:p>10</text:p>
          </table:table-cell>
          <table:table-cell office:value-type="currency" office:value="1450" table:style-name="ce46">
            <text:p>R$ 1.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34" table:style-name="ce44">
            <text:p>R$ 34,00</text:p>
          </table:table-cell>
          <table:table-cell office:value-type="float" office:value="10" table:style-name="ce45">
            <text:p>10</text:p>
          </table:table-cell>
          <table:table-cell office:value-type="currency" office:value="340" table:style-name="ce46">
            <text:p>R$ 3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7" table:style-name="ce44">
            <text:p>R$ 17,00</text:p>
          </table:table-cell>
          <table:table-cell office:value-type="float" office:value="10" table:style-name="ce45">
            <text:p>10</text:p>
          </table:table-cell>
          <table:table-cell office:value-type="currency" office:value="170" table:style-name="ce46">
            <text:p>R$ 1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10" table:style-name="ce45">
            <text:p>10</text:p>
          </table:table-cell>
          <table:table-cell office:value-type="currency" office:value="270" table:style-name="ce46">
            <text:p>R$ 2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EM "L"</text:p>
          </table:table-cell>
          <table:table-cell office:value-type="string" table:style-name="ce43">
            <text:p>serviço executado</text:p>
          </table:table-cell>
          <table:table-cell office:value-type="currency" office:value="263" table:style-name="ce44">
            <text:p>R$ 263,00</text:p>
          </table:table-cell>
          <table:table-cell office:value-type="float" office:value="10" table:style-name="ce45">
            <text:p>10</text:p>
          </table:table-cell>
          <table:table-cell office:value-type="currency" office:value="2630" table:style-name="ce46">
            <text:p>R$ 2.63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EXÃO</text:p>
          </table:table-cell>
          <table:table-cell office:value-type="string" table:style-name="ce43">
            <text:p>serviço executado</text:p>
          </table:table-cell>
          <table:table-cell office:value-type="currency" office:value="100" table:style-name="ce44">
            <text:p>R$ 100,00</text:p>
          </table:table-cell>
          <table:table-cell office:value-type="float" office:value="10" table:style-name="ce45">
            <text:p>10</text:p>
          </table:table-cell>
          <table:table-cell office:value-type="currency" office:value="1000" table:style-name="ce46">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ORRE DE FIAÇÃO</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A DE SAQUE FRONTAL</text:p>
          </table:table-cell>
          <table:table-cell office:value-type="string" table:style-name="ce43">
            <text:p>serviço executado</text:p>
          </table:table-cell>
          <table:table-cell office:value-type="currency" office:value="25" table:style-name="ce44">
            <text:p>R$ 25,00</text:p>
          </table:table-cell>
          <table:table-cell office:value-type="float" office:value="10" table:style-name="ce45">
            <text:p>10</text:p>
          </table:table-cell>
          <table:table-cell office:value-type="currency" office:value="250" table:style-name="ce46">
            <text:p>R$ 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FRONTAL</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 LATERAL</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DE SUTENTAÇÃO LATERAL COMPLETA</text:p>
          </table:table-cell>
          <table:table-cell office:value-type="string" table:style-name="ce43">
            <text:p>serviço executado</text:p>
          </table:table-cell>
          <table:table-cell office:value-type="currency" office:value="44" table:style-name="ce44">
            <text:p>R$ 44,00</text:p>
          </table:table-cell>
          <table:table-cell office:value-type="float" office:value="10" table:style-name="ce45">
            <text:p>10</text:p>
          </table:table-cell>
          <table:table-cell office:value-type="currency" office:value="440" table:style-name="ce46">
            <text:p>R$ 4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9" table:style-name="ce44">
            <text:p>R$ 29,00</text:p>
          </table:table-cell>
          <table:table-cell office:value-type="float" office:value="10" table:style-name="ce45">
            <text:p>10</text:p>
          </table:table-cell>
          <table:table-cell office:value-type="currency" office:value="290" table:style-name="ce46">
            <text:p>R$ 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UPERFICIE LINEAR</text:p>
          </table:table-cell>
          <table:table-cell office:value-type="string" table:style-name="ce43">
            <text:p>serviço executado</text:p>
          </table:table-cell>
          <table:table-cell office:value-type="currency" office:value="100" table:style-name="ce44">
            <text:p>R$ 100,00</text:p>
          </table:table-cell>
          <table:table-cell office:value-type="float" office:value="20" table:style-name="ce45">
            <text:p>20</text:p>
          </table:table-cell>
          <table:table-cell office:value-type="currency" office:value="2000" table:style-name="ce46">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NALETAS</text:p>
          </table:table-cell>
          <table:table-cell office:value-type="string" table:style-name="ce43">
            <text:p>serviço executado</text:p>
          </table:table-cell>
          <table:table-cell office:value-type="currency" office:value="40" table:style-name="ce44">
            <text:p>R$ 40,00</text:p>
          </table:table-cell>
          <table:table-cell office:value-type="float" office:value="20" table:style-name="ce45">
            <text:p>20</text:p>
          </table:table-cell>
          <table:table-cell office:value-type="currency" office:value="800" table:style-name="ce46">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INEL</text:p>
          </table:table-cell>
          <table:table-cell office:value-type="string" table:style-name="ce43">
            <text:p>serviço executado</text:p>
          </table:table-cell>
          <table:table-cell office:value-type="currency" office:value="55" table:style-name="ce44">
            <text:p>R$ 55,00</text:p>
          </table:table-cell>
          <table:table-cell office:value-type="float" office:value="20" table:style-name="ce45">
            <text:p>2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S LATERIAS</text:p>
          </table:table-cell>
          <table:table-cell office:value-type="string" table:style-name="ce43">
            <text:p>serviço executado</text:p>
          </table:table-cell>
          <table:table-cell office:value-type="currency" office:value="60" table:style-name="ce44">
            <text:p>R$ 60,00</text:p>
          </table:table-cell>
          <table:table-cell office:value-type="float" office:value="20" table:style-name="ce45">
            <text:p>2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REGULADORAS DE NÍVEL</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COM CAIXA E FRENTE</text:p>
          </table:table-cell>
          <table:table-cell office:value-type="string" table:style-name="ce43">
            <text:p>serviço executado</text:p>
          </table:table-cell>
          <table:table-cell office:value-type="currency" office:value="240" table:style-name="ce44">
            <text:p>R$ 240,00</text:p>
          </table:table-cell>
          <table:table-cell office:value-type="float" office:value="20" table:style-name="ce45">
            <text:p>20</text:p>
          </table:table-cell>
          <table:table-cell office:value-type="currency" office:value="4800" table:style-name="ce46">
            <text:p>R$ 4.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45" table:style-name="ce44">
            <text:p>R$ 45,00</text:p>
          </table:table-cell>
          <table:table-cell office:value-type="float" office:value="20" table:style-name="ce45">
            <text:p>20</text:p>
          </table:table-cell>
          <table:table-cell office:value-type="currency" office:value="900" table:style-name="ce46">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9" table:style-name="ce44">
            <text:p>R$ 19,00</text:p>
          </table:table-cell>
          <table:table-cell office:value-type="float" office:value="20" table:style-name="ce45">
            <text:p>20</text:p>
          </table:table-cell>
          <table:table-cell office:value-type="currency" office:value="380" table:style-name="ce46">
            <text:p>R$ 3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20" table:style-name="ce45">
            <text:p>20</text:p>
          </table:table-cell>
          <table:table-cell office:value-type="currency" office:value="540" table:style-name="ce46">
            <text:p>R$ 5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AS COM CORREDIÇAS METÁLICAS EM RODANAS DE NYLON</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text:p>
          </table:table-cell>
          <table:table-cell office:value-type="string" table:style-name="ce43">
            <text:p>serviço executado</text:p>
          </table:table-cell>
          <table:table-cell office:value-type="currency" office:value="50" table:style-name="ce44">
            <text:p>R$ 50,00</text:p>
          </table:table-cell>
          <table:table-cell office:value-type="float" office:value="10" table:style-name="ce45">
            <text:p>10</text:p>
          </table:table-cell>
          <table:table-cell office:value-type="currency" office:value="500" table:style-name="ce46">
            <text:p>R$ 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RENTE DAS GAVETA</text:p>
          </table:table-cell>
          <table:table-cell office:value-type="string" table:style-name="ce43">
            <text:p>serviço executado</text:p>
          </table:table-cell>
          <table:table-cell office:value-type="currency" office:value="30" table:style-name="ce44">
            <text:p>R$ 30,00</text:p>
          </table:table-cell>
          <table:table-cell office:value-type="float" office:value="10" table:style-name="ce45">
            <text:p>10</text:p>
          </table:table-cell>
          <table:table-cell office:value-type="currency" office:value="300" table:style-name="ce46">
            <text:p>R$ 3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IXA DAS GAVETAS</text:p>
          </table:table-cell>
          <table:table-cell office:value-type="string" table:style-name="ce43">
            <text:p>serviço executado</text:p>
          </table:table-cell>
          <table:table-cell office:value-type="currency" office:value="40" table:style-name="ce44">
            <text:p>R$ 40,00</text:p>
          </table:table-cell>
          <table:table-cell office:value-type="float" office:value="10" table:style-name="ce45">
            <text:p>1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NDEJA PORTA LÁPIS</text:p>
          </table:table-cell>
          <table:table-cell office:value-type="string" table:style-name="ce43">
            <text:p>serviço executado</text:p>
          </table:table-cell>
          <table:table-cell office:value-type="currency" office:value="60" table:style-name="ce44">
            <text:p>R$ 60,00</text:p>
          </table:table-cell>
          <table:table-cell office:value-type="float" office:value="10" table:style-name="ce45">
            <text:p>10</text:p>
          </table:table-cell>
          <table:table-cell office:value-type="currency" office:value="600" table:style-name="ce46">
            <text:p>R$ 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7" table:style-name="ce44">
            <text:p>R$ 27,00</text:p>
          </table:table-cell>
          <table:table-cell office:value-type="float" office:value="10" table:style-name="ce45">
            <text:p>10</text:p>
          </table:table-cell>
          <table:table-cell office:value-type="currency" office:value="270" table:style-name="ce46">
            <text:p>R$ 2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text:s/></text:p>
          </table:table-cell>
          <table:table-cell office:value-type="string" table:style-name="ce43">
            <text:p>serviço executado</text:p>
          </table:table-cell>
          <table:table-cell office:value-type="currency" office:value="120" table:style-name="ce44">
            <text:p>R$ 120,00</text:p>
          </table:table-cell>
          <table:table-cell office:value-type="float" office:value="10" table:style-name="ce45">
            <text:p>10</text:p>
          </table:table-cell>
          <table:table-cell office:value-type="currency" office:value="1200" table:style-name="ce46">
            <text:p>R$ 1.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0" table:style-name="ce44">
            <text:p>R$ 20,00</text:p>
          </table:table-cell>
          <table:table-cell office:value-type="float" office:value="10" table:style-name="ce45">
            <text:p>10</text:p>
          </table:table-cell>
          <table:table-cell office:value-type="currency" office:value="200" table:style-name="ce46">
            <text:p>R$ 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9" table:style-name="ce44">
            <text:p>R$ 29,00</text:p>
          </table:table-cell>
          <table:table-cell office:value-type="float" office:value="10" table:style-name="ce45">
            <text:p>10</text:p>
          </table:table-cell>
          <table:table-cell office:value-type="currency" office:value="290" table:style-name="ce46">
            <text:p>R$ 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4" table:style-name="ce44">
            <text:p>R$ 24,00</text:p>
          </table:table-cell>
          <table:table-cell office:value-type="float" office:value="10" table:style-name="ce45">
            <text:p>10</text:p>
          </table:table-cell>
          <table:table-cell office:value-type="currency" office:value="240" table:style-name="ce46">
            <text:p>R$ 2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ISTEMA DE TRAVAMENTO E FIXAÇÃO COM MINI FIX E BUCHAS DE AÇO</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5" table:style-name="ce44">
            <text:p>R$ 25,00</text:p>
          </table:table-cell>
          <table:table-cell office:value-type="float" office:value="10" table:style-name="ce45">
            <text:p>10</text:p>
          </table:table-cell>
          <table:table-cell office:value-type="currency" office:value="250" table:style-name="ce46">
            <text:p>R$ 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CESSÓRIOS PARA PASTAS SUSPENSAS</text:p>
          </table:table-cell>
          <table:table-cell office:value-type="string" table:style-name="ce43">
            <text:p>serviço executado</text:p>
          </table:table-cell>
          <table:table-cell office:value-type="currency" office:value="140" table:style-name="ce44">
            <text:p>R$ 140,00</text:p>
          </table:table-cell>
          <table:table-cell office:value-type="float" office:value="10" table:style-name="ce45">
            <text:p>10</text:p>
          </table:table-cell>
          <table:table-cell office:value-type="currency" office:value="1400" table:style-name="ce46">
            <text:p>R$ 1.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UIAS TELESCÓPICAS</text:p>
          </table:table-cell>
          <table:table-cell office:value-type="string" table:style-name="ce43">
            <text:p>serviço executado</text:p>
          </table:table-cell>
          <table:table-cell office:value-type="currency" office:value="35" table:style-name="ce44">
            <text:p>R$ 35,00</text:p>
          </table:table-cell>
          <table:table-cell office:value-type="float" office:value="10" table:style-name="ce45">
            <text:p>10</text:p>
          </table:table-cell>
          <table:table-cell office:value-type="currency" office:value="350" table:style-name="ce46">
            <text:p>R$ 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LATERAIS<text:s/></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UNDO</text:p>
          </table:table-cell>
          <table:table-cell office:value-type="string" table:style-name="ce43">
            <text:p>serviço executado</text:p>
          </table:table-cell>
          <table:table-cell office:value-type="currency" office:value="65" table:style-name="ce44">
            <text:p>R$ 65,00</text:p>
          </table:table-cell>
          <table:table-cell office:value-type="float" office:value="10" table:style-name="ce45">
            <text:p>10</text:p>
          </table:table-cell>
          <table:table-cell office:value-type="currency" office:value="650" table:style-name="ce46">
            <text:p>R$ 6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text:p>
          </table:table-cell>
          <table:table-cell office:value-type="string" table:style-name="ce43">
            <text:p>serviço executado</text:p>
          </table:table-cell>
          <table:table-cell office:value-type="currency" office:value="65" table:style-name="ce44">
            <text:p>R$ 65,00</text:p>
          </table:table-cell>
          <table:table-cell office:value-type="float" office:value="10" table:style-name="ce45">
            <text:p>10</text:p>
          </table:table-cell>
          <table:table-cell office:value-type="currency" office:value="650" table:style-name="ce46">
            <text:p>R$ 6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AMPO SUPERIOR</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RTAS</text:p>
          </table:table-cell>
          <table:table-cell office:value-type="string" table:style-name="ce43">
            <text:p>serviço executado</text:p>
          </table:table-cell>
          <table:table-cell office:value-type="currency" office:value="85" table:style-name="ce44">
            <text:p>R$ 85,00</text:p>
          </table:table-cell>
          <table:table-cell office:value-type="float" office:value="10" table:style-name="ce45">
            <text:p>10</text:p>
          </table:table-cell>
          <table:table-cell office:value-type="currency" office:value="850" table:style-name="ce46">
            <text:p>R$ 8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DOBRADIÇAS</text:p>
          </table:table-cell>
          <table:table-cell office:value-type="string" table:style-name="ce43">
            <text:p>serviço executado</text:p>
          </table:table-cell>
          <table:table-cell office:value-type="currency" office:value="29" table:style-name="ce44">
            <text:p>R$ 29,00</text:p>
          </table:table-cell>
          <table:table-cell office:value-type="float" office:value="10" table:style-name="ce45">
            <text:p>10</text:p>
          </table:table-cell>
          <table:table-cell office:value-type="currency" office:value="290" table:style-name="ce46">
            <text:p>R$ 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UXADORE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ECHADURA COM 02 CHAVES DOBRÁVEIS</text:p>
          </table:table-cell>
          <table:table-cell office:value-type="string" table:style-name="ce43">
            <text:p>serviço executado</text:p>
          </table:table-cell>
          <table:table-cell office:value-type="currency" office:value="24" table:style-name="ce44">
            <text:p>R$ 24,00</text:p>
          </table:table-cell>
          <table:table-cell office:value-type="float" office:value="10" table:style-name="ce45">
            <text:p>10</text:p>
          </table:table-cell>
          <table:table-cell office:value-type="currency" office:value="240" table:style-name="ce46">
            <text:p>R$ 2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RATELEIRAS REGULÁVEIS</text:p>
          </table:table-cell>
          <table:table-cell office:value-type="string" table:style-name="ce43">
            <text:p>serviço executado</text:p>
          </table:table-cell>
          <table:table-cell office:value-type="currency" office:value="45" table:style-name="ce44">
            <text:p>R$ 45,00</text:p>
          </table:table-cell>
          <table:table-cell office:value-type="float" office:value="10" table:style-name="ce45">
            <text:p>10</text:p>
          </table:table-cell>
          <table:table-cell office:value-type="currency" office:value="450" table:style-name="ce46">
            <text:p>R$ 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APATAS NIVELADORAS</text:p>
          </table:table-cell>
          <table:table-cell office:value-type="string" table:style-name="ce43">
            <text:p>serviço executado</text:p>
          </table:table-cell>
          <table:table-cell office:value-type="currency" office:value="19" table:style-name="ce44">
            <text:p>R$ 19,00</text:p>
          </table:table-cell>
          <table:table-cell office:value-type="float" office:value="10" table:style-name="ce45">
            <text:p>10</text:p>
          </table:table-cell>
          <table:table-cell office:value-type="currency" office:value="190" table:style-name="ce46">
            <text:p>R$ 1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25" table:style-name="ce44">
            <text:p>R$ 25,00</text:p>
          </table:table-cell>
          <table:table-cell office:value-type="float" office:value="10" table:style-name="ce45">
            <text:p>10</text:p>
          </table:table-cell>
          <table:table-cell office:value-type="currency" office:value="250" table:style-name="ce46">
            <text:p>R$ 2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OFAMENTO</text:p>
          </table:table-cell>
          <table:table-cell office:value-type="string" table:style-name="ce43">
            <text:p>serviço executado</text:p>
          </table:table-cell>
          <table:table-cell office:value-type="currency" office:value="95" table:style-name="ce44">
            <text:p>R$ 95,00</text:p>
          </table:table-cell>
          <table:table-cell office:value-type="float" office:value="10" table:style-name="ce45">
            <text:p>10</text:p>
          </table:table-cell>
          <table:table-cell office:value-type="currency" office:value="950" table:style-name="ce46">
            <text:p>R$ 9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REVESTIMENTO</text:p>
          </table:table-cell>
          <table:table-cell office:value-type="string" table:style-name="ce43">
            <text:p>serviço executado</text:p>
          </table:table-cell>
          <table:table-cell office:value-type="currency" office:value="145" table:style-name="ce44">
            <text:p>R$ 145,00</text:p>
          </table:table-cell>
          <table:table-cell office:value-type="float" office:value="10" table:style-name="ce45">
            <text:p>10</text:p>
          </table:table-cell>
          <table:table-cell office:value-type="currency" office:value="1450" table:style-name="ce46">
            <text:p>R$ 1.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RUTURA</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FIXAÇÃO/MONTAGEM</text:p>
          </table:table-cell>
          <table:table-cell office:value-type="string" table:style-name="ce43">
            <text:p>serviço executado</text:p>
          </table:table-cell>
          <table:table-cell office:value-type="currency" office:value="40" table:style-name="ce44">
            <text:p>R$ 40,00</text:p>
          </table:table-cell>
          <table:table-cell office:value-type="float" office:value="10" table:style-name="ce45">
            <text:p>10</text:p>
          </table:table-cell>
          <table:table-cell office:value-type="currency" office:value="400" table:style-name="ce46">
            <text:p>R$ 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RAÇOS</text:p>
          </table:table-cell>
          <table:table-cell office:value-type="string" table:style-name="ce43">
            <text:p>serviço executado</text:p>
          </table:table-cell>
          <table:table-cell office:value-type="currency" office:value="57" table:style-name="ce44">
            <text:p>R$ 57,00</text:p>
          </table:table-cell>
          <table:table-cell office:value-type="float" office:value="10" table:style-name="ce45">
            <text:p>10</text:p>
          </table:table-cell>
          <table:table-cell office:value-type="currency" office:value="570" table:style-name="ce46">
            <text:p>R$ 5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SSENTO<text:s/></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NCOSTO<text:s/></text:p>
          </table:table-cell>
          <table:table-cell office:value-type="string" table:style-name="ce43">
            <text:p>serviço executado</text:p>
          </table:table-cell>
          <table:table-cell office:value-type="currency" office:value="70" table:style-name="ce44">
            <text:p>R$ 70,00</text:p>
          </table:table-cell>
          <table:table-cell office:value-type="float" office:value="10" table:style-name="ce45">
            <text:p>10</text:p>
          </table:table-cell>
          <table:table-cell office:value-type="currency" office:value="700" table:style-name="ce46">
            <text:p>R$ 7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OFADO<text:s/></text:p>
          </table:table-cell>
          <table:table-cell office:value-type="string" table:style-name="ce43">
            <text:p>serviço executado</text:p>
          </table:table-cell>
          <table:table-cell office:value-type="currency" office:value="95" table:style-name="ce44">
            <text:p>R$ 95,00</text:p>
          </table:table-cell>
          <table:table-cell office:value-type="float" office:value="10" table:style-name="ce45">
            <text:p>10</text:p>
          </table:table-cell>
          <table:table-cell office:value-type="currency" office:value="950" table:style-name="ce46">
            <text:p>R$ 9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BASE TUBULAR EM AÇO</text:p>
          </table:table-cell>
          <table:table-cell office:value-type="string" table:style-name="ce43">
            <text:p>serviço executado</text:p>
          </table:table-cell>
          <table:table-cell office:value-type="currency" office:value="110" table:style-name="ce44">
            <text:p>R$ 110,00</text:p>
          </table:table-cell>
          <table:table-cell office:value-type="float" office:value="10" table:style-name="ce45">
            <text:p>10</text:p>
          </table:table-cell>
          <table:table-cell office:value-type="currency" office:value="1100" table:style-name="ce46">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ARAFUSOS E PORCAS</text:p>
          </table:table-cell>
          <table:table-cell office:value-type="string" table:style-name="ce43">
            <text:p>serviço executado</text:p>
          </table:table-cell>
          <table:table-cell office:value-type="currency" office:value="30" table:style-name="ce44">
            <text:p>R$ 30,00</text:p>
          </table:table-cell>
          <table:table-cell office:value-type="float" office:value="10" table:style-name="ce45">
            <text:p>10</text:p>
          </table:table-cell>
          <table:table-cell office:value-type="currency" office:value="300" table:style-name="ce46">
            <text:p>R$ 3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4" table:style-name="ce124">
            <text:p>078/2016</text:p>
          </table:table-cell>
          <table:table-cell office:value-type="string" table:number-columns-spanned="1" table:number-rows-spanned="4" table:style-name="ce101">
            <text:p>Aquisição de 02 (dois) armários altos; 2 (dois) armários baixos, 02 (duas) conexões e 02 (dois) gaveteriros</text:p>
          </table:table-cell>
          <table:table-cell office:value-type="date" office:date-value="2016-06-09T00:00:00" table:number-columns-spanned="1" table:number-rows-spanned="4" table:style-name="ce102">
            <text:p>09/06/2016</text:p>
          </table:table-cell>
          <table:table-cell office:value-type="string" table:number-columns-spanned="1" table:number-rows-spanned="4" table:style-name="ce124">
            <text:p>PP 077/2015</text:p>
          </table:table-cell>
          <table:table-cell office:value-type="date" office:date-value="2016-06-09T00:00:00" table:number-columns-spanned="1" table:number-rows-spanned="4" table:style-name="ce103">
            <text:p>09/06/2016</text:p>
          </table:table-cell>
          <table:table-cell office:value-type="date" office:date-value="2021-06-08T00:00:00" table:number-columns-spanned="1" table:number-rows-spanned="4" table:style-name="ce103">
            <text:p>08/06/2021</text:p>
          </table:table-cell>
          <table:table-cell office:value-type="string" table:number-columns-spanned="1" table:number-rows-spanned="4" table:style-name="ce100">
            <text:p>ATIVO</text:p>
          </table:table-cell>
          <table:table-cell office:value-type="string" table:style-name="ce43">
            <text:p>armáios altos</text:p>
          </table:table-cell>
          <table:table-cell office:value-type="string" table:style-name="ce43">
            <text:p>unidade do bem</text:p>
          </table:table-cell>
          <table:table-cell office:value-type="currency" office:value="4350" table:style-name="ce44">
            <text:p>R$ 4.350,00</text:p>
          </table:table-cell>
          <table:table-cell office:value-type="float" office:value="2" table:style-name="ce45">
            <text:p>2</text:p>
          </table:table-cell>
          <table:table-cell office:value-type="currency" office:value="8700" table:style-name="ce46">
            <text:p>R$ 8.700,00</text:p>
          </table:table-cell>
          <table:table-cell office:value-type="currency" office:value="25300" table:number-columns-spanned="1" table:number-rows-spanned="4" table:style-name="ce104">
            <text:p>R$ 25.300,00</text:p>
          </table:table-cell>
          <table:table-cell office:value-type="string" table:number-columns-spanned="1" table:number-rows-spanned="4" table:style-name="ce100">
            <text:p>Empresa Serraria Operária Ltda</text:p>
          </table:table-cell>
          <table:table-cell office:value-type="string" table:number-columns-spanned="1" table:number-rows-spanned="4" table:style-name="ce100">
            <text:p>11.621.307/0001-26</text:p>
          </table:table-cell>
          <table:table-cell office:value-type="string" table:number-columns-spanned="1" table:number-rows-spanned="4" table:style-name="ce100">
            <text:p>Reginaldo Souza Tosta (representante legal)</text:p>
          </table:table-cell>
          <table:table-cell office:value-type="string" table:number-columns-spanned="1" table:number-rows-spanned="4"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rmários baixos</text:p>
          </table:table-cell>
          <table:table-cell office:value-type="string" table:style-name="ce43">
            <text:p>unidade do bem</text:p>
          </table:table-cell>
          <table:table-cell office:value-type="currency" office:value="3000" table:style-name="ce44">
            <text:p>R$ 3.000,00</text:p>
          </table:table-cell>
          <table:table-cell office:value-type="float" office:value="2" table:style-name="ce45">
            <text:p>2</text:p>
          </table:table-cell>
          <table:table-cell office:value-type="currency" office:value="6000" table:style-name="ce46">
            <text:p>R$ 6.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exões</text:p>
          </table:table-cell>
          <table:table-cell office:value-type="string" table:style-name="ce43">
            <text:p>unidade do bem</text:p>
          </table:table-cell>
          <table:table-cell office:value-type="currency" office:value="2800" table:style-name="ce44">
            <text:p>R$ 2.800,00</text:p>
          </table:table-cell>
          <table:table-cell office:value-type="float" office:value="2" table:style-name="ce45">
            <text:p>2</text:p>
          </table:table-cell>
          <table:table-cell office:value-type="currency" office:value="5600" table:style-name="ce46">
            <text:p>R$ 5.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riros</text:p>
          </table:table-cell>
          <table:table-cell office:value-type="string" table:style-name="ce43">
            <text:p>unidade do bem</text:p>
          </table:table-cell>
          <table:table-cell office:value-type="currency" office:value="2500" table:style-name="ce44">
            <text:p>R$ 2.500,00</text:p>
          </table:table-cell>
          <table:table-cell office:value-type="float" office:value="2" table:style-name="ce45">
            <text:p>2</text:p>
          </table:table-cell>
          <table:table-cell office:value-type="currency" office:value="5000" table:style-name="ce46">
            <text:p>R$ 5.0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083/2016</text:p>
          </table:table-cell>
          <table:table-cell office:value-type="string" table:style-name="ce41">
            <text:p>Aquisição de 10 (dez) armários baixos com 01 (uma) prateleira</text:p>
          </table:table-cell>
          <table:table-cell office:value-type="date" office:date-value="2016-06-10T00:00:00" table:style-name="ce55">
            <text:p>10/06/2016</text:p>
          </table:table-cell>
          <table:table-cell office:value-type="string" table:style-name="ce40">
            <text:p>CC 002/2015</text:p>
          </table:table-cell>
          <table:table-cell office:value-type="date" office:date-value="2016-06-10T00:00:00" table:style-name="ce42">
            <text:p>10/06/2016</text:p>
          </table:table-cell>
          <table:table-cell office:value-type="date" office:date-value="2021-06-09T00:00:00" table:style-name="ce42">
            <text:p>09/06/2021</text:p>
          </table:table-cell>
          <table:table-cell office:value-type="string" table:style-name="ce42">
            <text:p>ATIVO</text:p>
          </table:table-cell>
          <table:table-cell office:value-type="string" table:style-name="ce43">
            <text:p>armário baixo com 01 prateleira cada</text:p>
          </table:table-cell>
          <table:table-cell office:value-type="string" table:style-name="ce43">
            <text:p>unidade do bem</text:p>
          </table:table-cell>
          <table:table-cell office:value-type="currency" office:value="399" table:style-name="ce44">
            <text:p>R$ 399,00</text:p>
          </table:table-cell>
          <table:table-cell office:value-type="float" office:value="10" table:style-name="ce45">
            <text:p>10</text:p>
          </table:table-cell>
          <table:table-cell office:value-type="currency" office:value="3990" table:style-name="ce46">
            <text:p>R$ 3.990,00</text:p>
          </table:table-cell>
          <table:table-cell office:value-type="currency" office:value="3999" table:style-name="ce44">
            <text:p>R$ 3.999,00</text:p>
          </table:table-cell>
          <table:table-cell office:value-type="string" table:style-name="ce43">
            <text:p>Empresa Miranti Móveis para Escritório Ltda</text:p>
          </table:table-cell>
          <table:table-cell office:value-type="string" table:style-name="ce43">
            <text:p>04.627.625/0001-39</text:p>
          </table:table-cell>
          <table:table-cell office:value-type="string" table:style-name="ce43">
            <text:p>Cícero Vaz Vilas Boas Gome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84/2016</text:p>
          </table:table-cell>
          <table:table-cell office:value-type="string" table:style-name="ce41">
            <text:p>Aquisição de 04 (quatro) armários altos com 04 acessórios para pasta suspensa</text:p>
          </table:table-cell>
          <table:table-cell office:value-type="date" office:date-value="2016-06-10T00:00:00" table:style-name="ce55">
            <text:p>10/06/2016</text:p>
          </table:table-cell>
          <table:table-cell office:value-type="string" table:style-name="ce40">
            <text:p>CC 002/2015</text:p>
          </table:table-cell>
          <table:table-cell office:value-type="date" office:date-value="2016-06-10T00:00:00" table:style-name="ce42">
            <text:p>10/06/2016</text:p>
          </table:table-cell>
          <table:table-cell office:value-type="date" office:date-value="2021-06-09T00:00:00" table:style-name="ce42">
            <text:p>09/06/2021</text:p>
          </table:table-cell>
          <table:table-cell office:value-type="string" table:style-name="ce42">
            <text:p>ATIVO</text:p>
          </table:table-cell>
          <table:table-cell office:value-type="string" table:style-name="ce43">
            <text:p>armários altos com 04 acessórios para pasta suspensa</text:p>
          </table:table-cell>
          <table:table-cell office:value-type="string" table:style-name="ce43">
            <text:p>unidade do bem</text:p>
          </table:table-cell>
          <table:table-cell office:value-type="currency" office:value="974.22" table:style-name="ce44">
            <text:p>R$ 974,22</text:p>
          </table:table-cell>
          <table:table-cell office:value-type="float" office:value="4" table:style-name="ce45">
            <text:p>4</text:p>
          </table:table-cell>
          <table:table-cell office:value-type="currency" office:value="3896.88" table:style-name="ce46">
            <text:p>R$ 3.896,88</text:p>
          </table:table-cell>
          <table:table-cell office:value-type="currency" office:value="3896.88" table:style-name="ce44">
            <text:p>R$ 3.896,88</text:p>
          </table:table-cell>
          <table:table-cell office:value-type="string" table:style-name="ce43">
            <text:p>Empresa Tuoli Indústria e Comércio de Móveis Ltda</text:p>
          </table:table-cell>
          <table:table-cell office:value-type="string" table:style-name="ce43">
            <text:p>13.408.595/0001-60</text:p>
          </table:table-cell>
          <table:table-cell office:value-type="string" table:style-name="ce43">
            <text:p>Carmélia Spinelli Ribeiro de Carvalh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85/2016</text:p>
          </table:table-cell>
          <table:table-cell office:value-type="string" table:style-name="ce41">
            <text:p>Aquisição de 40 (quarenta) armários altos com 03 (três) prateleiras</text:p>
          </table:table-cell>
          <table:table-cell office:value-type="date" office:date-value="2016-06-10T00:00:00" table:style-name="ce55">
            <text:p>10/06/2016</text:p>
          </table:table-cell>
          <table:table-cell office:value-type="string" table:style-name="ce40">
            <text:p>CC 002/2015</text:p>
          </table:table-cell>
          <table:table-cell office:value-type="date" office:date-value="2016-06-10T00:00:00" table:style-name="ce42">
            <text:p>10/06/2016</text:p>
          </table:table-cell>
          <table:table-cell office:value-type="date" office:date-value="2021-06-09T00:00:00" table:style-name="ce42">
            <text:p>09/06/2021</text:p>
          </table:table-cell>
          <table:table-cell office:value-type="string" table:style-name="ce42">
            <text:p>ATIVO</text:p>
          </table:table-cell>
          <table:table-cell office:value-type="string" table:style-name="ce43">
            <text:p>armários altos com 03 (três) prateleiras</text:p>
          </table:table-cell>
          <table:table-cell office:value-type="string" table:style-name="ce43">
            <text:p>unidade do bem</text:p>
          </table:table-cell>
          <table:table-cell office:value-type="currency" office:value="696" table:style-name="ce44">
            <text:p>R$ 696,00</text:p>
          </table:table-cell>
          <table:table-cell office:value-type="float" office:value="40" table:style-name="ce45">
            <text:p>40</text:p>
          </table:table-cell>
          <table:table-cell office:value-type="currency" office:value="27840" table:style-name="ce46">
            <text:p>R$ 27.840,00</text:p>
          </table:table-cell>
          <table:table-cell office:value-type="currency" office:value="27840" table:style-name="ce44">
            <text:p>R$ 27.840,00</text:p>
          </table:table-cell>
          <table:table-cell office:value-type="string" table:style-name="ce43">
            <text:p>Empresa Tecno 2000 Indústria e Comércio Ltda</text:p>
          </table:table-cell>
          <table:table-cell office:value-type="string" table:style-name="ce43">
            <text:p>553.237.905-04</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86/2016</text:p>
          </table:table-cell>
          <table:table-cell office:value-type="string" table:style-name="ce41">
            <text:p>Aquisição de 08 (oito) cadeiras giratórias com braço e espaldar baixo</text:p>
          </table:table-cell>
          <table:table-cell office:value-type="date" office:date-value="2016-06-17T00:00:00" table:style-name="ce55">
            <text:p>17/06/2016</text:p>
          </table:table-cell>
          <table:table-cell office:value-type="string" table:style-name="ce40">
            <text:p>PE 080/2015<text:s/></text:p>
          </table:table-cell>
          <table:table-cell office:value-type="date" office:date-value="2016-06-17T00:00:00" table:style-name="ce42">
            <text:p>17/06/2016</text:p>
          </table:table-cell>
          <table:table-cell office:value-type="date" office:date-value="2021-06-16T00:00:00" table:style-name="ce42">
            <text:p>16/06/2021</text:p>
          </table:table-cell>
          <table:table-cell office:value-type="string" table:style-name="ce42">
            <text:p>ATIVO</text:p>
          </table:table-cell>
          <table:table-cell office:value-type="string" table:style-name="ce43">
            <text:p><text:s/>cadeiras giratórias com braço e espaldar baixo</text:p>
          </table:table-cell>
          <table:table-cell office:value-type="string" table:style-name="ce43">
            <text:p>unidade do bem</text:p>
          </table:table-cell>
          <table:table-cell office:value-type="currency" office:value="449" table:style-name="ce44">
            <text:p>R$ 449,00</text:p>
          </table:table-cell>
          <table:table-cell office:value-type="float" office:value="8" table:style-name="ce45">
            <text:p>8</text:p>
          </table:table-cell>
          <table:table-cell office:value-type="currency" office:value="3592" table:style-name="ce46">
            <text:p>R$ 3.592,00</text:p>
          </table:table-cell>
          <table:table-cell office:value-type="currency" office:value="3592" table:style-name="ce44">
            <text:p>R$ 3.592,00</text:p>
          </table:table-cell>
          <table:table-cell office:value-type="string" table:style-name="ce43">
            <text:p>Empresa Tecno 2000 Indústria e Comércio Ltda</text:p>
          </table:table-cell>
          <table:table-cell office:value-type="string" table:style-name="ce43">
            <text:p>553.237.905-04</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3" table:style-name="ce124">
            <text:p>087/2016</text:p>
          </table:table-cell>
          <table:table-cell office:value-type="string" table:number-columns-spanned="1" table:number-rows-spanned="3" table:style-name="ce101">
            <text:p>Aquisição de 05 (cinco) estações de trabalho ET 03, 09 (nove) estações ET13 e 01 (uma) estação de trabalho ET14</text:p>
          </table:table-cell>
          <table:table-cell office:value-type="date" office:date-value="2016-06-17T00:00:00" table:number-columns-spanned="1" table:number-rows-spanned="3" table:style-name="ce102">
            <text:p>17/06/2016</text:p>
          </table:table-cell>
          <table:table-cell office:value-type="string" table:number-columns-spanned="1" table:number-rows-spanned="3" table:style-name="ce124">
            <text:p>CC 007/2015</text:p>
          </table:table-cell>
          <table:table-cell office:value-type="date" office:date-value="2016-06-17T00:00:00" table:number-columns-spanned="1" table:number-rows-spanned="3" table:style-name="ce103">
            <text:p>17/06/2016</text:p>
          </table:table-cell>
          <table:table-cell office:value-type="date" office:date-value="2021-06-16T00:00:00" table:number-columns-spanned="1" table:number-rows-spanned="3" table:style-name="ce103">
            <text:p>16/06/2021</text:p>
          </table:table-cell>
          <table:table-cell office:value-type="string" table:number-columns-spanned="1" table:number-rows-spanned="3" table:style-name="ce100">
            <text:p>ATIVO</text:p>
          </table:table-cell>
          <table:table-cell office:value-type="string" table:style-name="ce43">
            <text:p>estações de trabalho ET 03</text:p>
          </table:table-cell>
          <table:table-cell office:value-type="string" table:style-name="ce43">
            <text:p>unidade do bem</text:p>
          </table:table-cell>
          <table:table-cell office:value-type="currency" office:value="425" table:style-name="ce44">
            <text:p>R$ 425,00</text:p>
          </table:table-cell>
          <table:table-cell office:value-type="float" office:value="5" table:style-name="ce45">
            <text:p>5</text:p>
          </table:table-cell>
          <table:table-cell office:value-type="currency" office:value="2125" table:style-name="ce46">
            <text:p>R$ 2.125,00</text:p>
          </table:table-cell>
          <table:table-cell office:value-type="currency" office:value="6185" table:number-columns-spanned="1" table:number-rows-spanned="3" table:style-name="ce104">
            <text:p>R$ 6.185,00</text:p>
          </table:table-cell>
          <table:table-cell office:value-type="string" table:number-columns-spanned="1" table:number-rows-spanned="3" table:style-name="ce100">
            <text:p>Empresa Miranti Móveis para Escritório Ltda</text:p>
          </table:table-cell>
          <table:table-cell office:value-type="string" table:number-columns-spanned="1" table:number-rows-spanned="3" table:style-name="ce100">
            <text:p>04.627.625/0001-39</text:p>
          </table:table-cell>
          <table:table-cell office:value-type="string" table:number-columns-spanned="1" table:number-rows-spanned="3" table:style-name="ce100">
            <text:p>Jairo Cechinel de Fraga (representante legal)</text:p>
          </table:table-cell>
          <table:table-cell office:value-type="string" table:number-columns-spanned="1" table:number-rows-spanned="3"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ões ET13</text:p>
          </table:table-cell>
          <table:table-cell office:value-type="string" table:style-name="ce43">
            <text:p>unidade do bem</text:p>
          </table:table-cell>
          <table:table-cell office:value-type="currency" office:value="400" table:style-name="ce44">
            <text:p>R$ 400,00</text:p>
          </table:table-cell>
          <table:table-cell office:value-type="float" office:value="9" table:style-name="ce45">
            <text:p>9</text:p>
          </table:table-cell>
          <table:table-cell office:value-type="currency" office:value="3600" table:style-name="ce46">
            <text:p>R$ 3.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14</text:p>
          </table:table-cell>
          <table:table-cell office:value-type="string" table:style-name="ce43">
            <text:p>unidade do bem</text:p>
          </table:table-cell>
          <table:table-cell office:value-type="currency" office:value="460" table:style-name="ce44">
            <text:p>R$ 460,00</text:p>
          </table:table-cell>
          <table:table-cell office:value-type="float" office:value="1" table:style-name="ce45">
            <text:p>1</text:p>
          </table:table-cell>
          <table:table-cell office:value-type="currency" office:value="460" table:style-name="ce46">
            <text:p>R$ 46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091/2016</text:p>
          </table:table-cell>
          <table:table-cell office:value-type="string" table:style-name="ce41">
            <text:p>Aquisição de solução de armazenamento (Storage SAN) para o ambiente do Data Center do Ministério Público, incluindo equipamentos, softwares, instalação, configuração e treinamento.</text:p>
          </table:table-cell>
          <table:table-cell office:value-type="date" office:date-value="2016-06-30T00:00:00" table:style-name="ce55">
            <text:p>30/06/2016</text:p>
          </table:table-cell>
          <table:table-cell office:value-type="string" table:style-name="ce40">
            <text:p>PP 002/2016</text:p>
          </table:table-cell>
          <table:table-cell office:value-type="date" office:date-value="2016-06-30T00:00:00" table:style-name="ce42">
            <text:p>30/06/2016</text:p>
          </table:table-cell>
          <table:table-cell office:value-type="date" office:date-value="2021-06-29T00:00:00" table:style-name="ce42">
            <text:p>29/06/2021</text:p>
          </table:table-cell>
          <table:table-cell office:value-type="string" table:style-name="ce42">
            <text:p>ATIVO</text:p>
          </table:table-cell>
          <table:table-cell office:value-type="string" table:style-name="ce43">
            <text:p>solução de armazenamento (Storage SAN) para o ambiente do Data Center do Ministério Público (60 meses)</text:p>
          </table:table-cell>
          <table:table-cell office:value-type="string" table:style-name="ce43">
            <text:p>unidade</text:p>
          </table:table-cell>
          <table:table-cell office:value-type="currency" office:value="579000" table:style-name="ce44">
            <text:p>R$ 579.000,00</text:p>
          </table:table-cell>
          <table:table-cell office:value-type="float" office:value="1" table:style-name="ce45">
            <text:p>1</text:p>
          </table:table-cell>
          <table:table-cell office:value-type="currency" office:value="579000" table:style-name="ce46">
            <text:p>R$ 579.000,00</text:p>
          </table:table-cell>
          <table:table-cell office:value-type="currency" office:value="579000" table:style-name="ce44">
            <text:p>R$ 579.000,00</text:p>
          </table:table-cell>
          <table:table-cell office:value-type="string" table:style-name="ce43">
            <text:p>Servix Informática Ltda</text:p>
          </table:table-cell>
          <table:table-cell office:value-type="string" table:style-name="ce43">
            <text:p>04.142.491/0001-66</text:p>
          </table:table-cell>
          <table:table-cell office:value-type="string" table:style-name="ce43">
            <text:p>Luiz Eduardo Martins</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101/2016</text:p>
          </table:table-cell>
          <table:table-cell office:value-type="string" table:style-name="ce41">
            <text:p>Aquisição de 1(uma) mesa de reunião curcular RE 03</text:p>
          </table:table-cell>
          <table:table-cell office:value-type="date" office:date-value="2016-07-07T00:00:00" table:style-name="ce55">
            <text:p>07/07/2016</text:p>
          </table:table-cell>
          <table:table-cell office:value-type="string" table:style-name="ce40">
            <text:p>CC 007/2015</text:p>
          </table:table-cell>
          <table:table-cell office:value-type="date" office:date-value="2016-07-07T00:00:00" table:style-name="ce42">
            <text:p>07/07/2016</text:p>
          </table:table-cell>
          <table:table-cell office:value-type="date" office:date-value="2021-07-06T00:00:00" table:style-name="ce42">
            <text:p>06/07/2021</text:p>
          </table:table-cell>
          <table:table-cell office:value-type="string" table:style-name="ce42">
            <text:p>ATIVO</text:p>
          </table:table-cell>
          <table:table-cell office:value-type="string" table:style-name="ce43">
            <text:p>mesa</text:p>
          </table:table-cell>
          <table:table-cell office:value-type="string" table:style-name="ce43">
            <text:p>unidade do bem</text:p>
          </table:table-cell>
          <table:table-cell office:value-type="currency" office:value="430" table:style-name="ce44">
            <text:p>R$ 430,00</text:p>
          </table:table-cell>
          <table:table-cell office:value-type="float" office:value="1" table:style-name="ce45">
            <text:p>1</text:p>
          </table:table-cell>
          <table:table-cell office:value-type="currency" office:value="430" table:style-name="ce46">
            <text:p>R$ 430,00</text:p>
          </table:table-cell>
          <table:table-cell office:value-type="currency" office:value="430" table:style-name="ce44">
            <text:p>R$ 430,00</text:p>
          </table:table-cell>
          <table:table-cell office:value-type="string" table:style-name="ce43">
            <text:p>Tecno 2000 Indústria e Comércio de Móveis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089/2016</text:p>
          </table:table-cell>
          <table:table-cell office:value-type="string" table:style-name="ce41">
            <text:p>prestação de serviços de fornecimento, na capital e no interior do Estado, de combustível (gasolina, álcool e diesel), lubrificantes (óleo de motor, fluido de freios) e filtros (ar, combustível, óleo), realizados em postos de abastecimento, mediante emissão de cartão magnético de controle de consumo, com disponibilização, implantação e gerenciamento de sistema tecnológico para a frota de veículos própria, cedida, conveniada ou alugada.</text:p>
          </table:table-cell>
          <table:table-cell office:value-type="date" office:date-value="2016-07-18T00:00:00" table:style-name="ce55">
            <text:p>18/07/2016</text:p>
          </table:table-cell>
          <table:table-cell office:value-type="string" table:style-name="ce42">
            <text:p>PP 001/2016</text:p>
          </table:table-cell>
          <table:table-cell office:value-type="date" office:date-value="2016-09-01T00:00:00" table:style-name="ce42">
            <text:p>01/09/2016</text:p>
          </table:table-cell>
          <table:table-cell office:value-type="date" office:date-value="2021-08-31T00:00:00" table:style-name="ce42">
            <text:p>31/08/2021</text:p>
          </table:table-cell>
          <table:table-cell office:value-type="string" table:style-name="ce40">
            <text:p>ATIVO</text:p>
          </table:table-cell>
          <table:table-cell office:value-type="string" table:style-name="ce43">
            <text:p>Combustível (gasolina, álcool e diesel)</text:p>
          </table:table-cell>
          <table:table-cell office:value-type="string" table:style-name="ce44">
            <text:p>sob demanda</text:p>
          </table:table-cell>
          <table:table-cell office:value-type="string" table:style-name="ce44">
            <text:p>sob demanda</text:p>
          </table:table-cell>
          <table:table-cell office:value-type="string" table:style-name="ce44">
            <text:p>sob demanda</text:p>
          </table:table-cell>
          <table:table-cell office:value-type="currency" office:value="1590606.25" table:style-name="ce44">
            <text:p>R$ 1.590.606,25</text:p>
          </table:table-cell>
          <table:table-cell office:value-type="currency" office:value="1590606.25" table:style-name="ce44">
            <text:p>R$ 1.590.606,25</text:p>
          </table:table-cell>
          <table:table-cell office:value-type="string" table:style-name="ce43">
            <text:p>Empresa Link Card Administradora <text:s/>de Benefícios Eirelli - Me</text:p>
          </table:table-cell>
          <table:table-cell office:value-type="string" table:style-name="ce43">
            <text:p>12.039.966/0001-11</text:p>
          </table:table-cell>
          <table:table-cell office:value-type="string" table:style-name="ce43">
            <text:p>Pedro Henrique Atauri</text:p>
          </table:table-cell>
          <table:table-cell office:value-type="string" table:style-name="ce43">
            <text:p>SIM</text:p>
          </table:table-cell>
          <table:table-cell table:number-columns-repeated="16367" table:style-name="ce11"/>
        </table:table-row>
        <table:table-row table:style-name="ro1">
          <table:table-cell office:value-type="string" table:style-name="ce40">
            <text:p>089/2016</text:p>
          </table:table-cell>
          <table:table-cell office:value-type="string" table:style-name="ce41">
            <text:p>prestação de serviços de fornecimento, na capital e no interior do Estado, de combustível (gasolina, álcool e diesel), lubrificantes (óleo de motor, fluido de freios) e filtros (ar, combustível, óleo), realizados em postos de abastecimento, mediante emissão de cartão magnético de controle de consumo, com disponibilização, implantação e gerenciamento de sistema tecnológico para a frota de veículos própria, cedida, conveniada ou alugada.</text:p>
          </table:table-cell>
          <table:table-cell office:value-type="date" office:date-value="2016-07-18T00:00:00" table:style-name="ce55">
            <text:p>18/07/2016</text:p>
          </table:table-cell>
          <table:table-cell office:value-type="string" table:style-name="ce42">
            <text:p>PP 001/2016</text:p>
          </table:table-cell>
          <table:table-cell office:value-type="date" office:date-value="2016-09-01T00:00:00" table:style-name="ce42">
            <text:p>01/09/2016</text:p>
          </table:table-cell>
          <table:table-cell office:value-type="date" office:date-value="2021-08-31T00:00:00" table:style-name="ce42">
            <text:p>31/08/2021</text:p>
          </table:table-cell>
          <table:table-cell office:value-type="string" table:style-name="ce40">
            <text:p>ATIVO</text:p>
          </table:table-cell>
          <table:table-cell office:value-type="string" table:style-name="ce43">
            <text:p>Lubrificante (óleo de motor, fluído de freios)</text:p>
          </table:table-cell>
          <table:table-cell office:value-type="string" table:style-name="ce44">
            <text:p>sob demanda</text:p>
          </table:table-cell>
          <table:table-cell office:value-type="string" table:style-name="ce44">
            <text:p>sob demanda</text:p>
          </table:table-cell>
          <table:table-cell office:value-type="string" table:style-name="ce44">
            <text:p>sob demanda</text:p>
          </table:table-cell>
          <table:table-cell office:value-type="currency" office:value="1590606.25" table:style-name="ce44">
            <text:p>R$ 1.590.606,25</text:p>
          </table:table-cell>
          <table:table-cell office:value-type="currency" office:value="1590606.25" table:style-name="ce44">
            <text:p>R$ 1.590.606,25</text:p>
          </table:table-cell>
          <table:table-cell office:value-type="string" table:style-name="ce43">
            <text:p>Empresa Link Card Administradora <text:s/>de Benefícios Eirelli - Me</text:p>
          </table:table-cell>
          <table:table-cell office:value-type="string" table:style-name="ce43">
            <text:p>12.039.966/0001-11</text:p>
          </table:table-cell>
          <table:table-cell office:value-type="string" table:style-name="ce43">
            <text:p>Pedro Henrique Atauri</text:p>
          </table:table-cell>
          <table:table-cell office:value-type="string" table:style-name="ce43">
            <text:p>SIM</text:p>
          </table:table-cell>
          <table:table-cell table:number-columns-repeated="16367" table:style-name="ce11"/>
        </table:table-row>
        <table:table-row table:style-name="ro1">
          <table:table-cell office:value-type="string" table:style-name="ce40">
            <text:p>089/2016</text:p>
          </table:table-cell>
          <table:table-cell office:value-type="string" table:style-name="ce41">
            <text:p>prestação de serviços de fornecimento, na capital e no interior do Estado, de combustível (gasolina, álcool e diesel), lubrificantes (óleo de motor, fluido de freios) e filtros (ar, combustível, óleo), realizados em postos de abastecimento, mediante emissão de cartão magnético de controle de consumo, com disponibilização, implantação e gerenciamento de sistema tecnológico para a frota de veículos própria, cedida, conveniada ou alugada.</text:p>
          </table:table-cell>
          <table:table-cell office:value-type="date" office:date-value="2016-07-18T00:00:00" table:style-name="ce55">
            <text:p>18/07/2016</text:p>
          </table:table-cell>
          <table:table-cell office:value-type="string" table:style-name="ce42">
            <text:p>PP 001/2016</text:p>
          </table:table-cell>
          <table:table-cell office:value-type="date" office:date-value="2016-09-01T00:00:00" table:style-name="ce42">
            <text:p>01/09/2016</text:p>
          </table:table-cell>
          <table:table-cell office:value-type="date" office:date-value="2021-08-31T00:00:00" table:style-name="ce42">
            <text:p>31/08/2021</text:p>
          </table:table-cell>
          <table:table-cell office:value-type="string" table:style-name="ce40">
            <text:p>ATIVO</text:p>
          </table:table-cell>
          <table:table-cell office:value-type="string" table:style-name="ce43">
            <text:p>filtros (ar, combustível e óleo)</text:p>
          </table:table-cell>
          <table:table-cell office:value-type="string" table:style-name="ce44">
            <text:p>sob demanda</text:p>
          </table:table-cell>
          <table:table-cell office:value-type="string" table:style-name="ce44">
            <text:p>sob demanda</text:p>
          </table:table-cell>
          <table:table-cell office:value-type="string" table:style-name="ce44">
            <text:p>sob demanda</text:p>
          </table:table-cell>
          <table:table-cell office:value-type="currency" office:value="1590606.25" table:style-name="ce44">
            <text:p>R$ 1.590.606,25</text:p>
          </table:table-cell>
          <table:table-cell office:value-type="currency" office:value="1590606.25" table:style-name="ce44">
            <text:p>R$ 1.590.606,25</text:p>
          </table:table-cell>
          <table:table-cell office:value-type="string" table:style-name="ce43">
            <text:p>Empresa Link Card Administradora <text:s/>de Benefícios Eirelli - Me</text:p>
          </table:table-cell>
          <table:table-cell office:value-type="string" table:style-name="ce43">
            <text:p>12.039.966/0001-11</text:p>
          </table:table-cell>
          <table:table-cell office:value-type="string" table:style-name="ce43">
            <text:p>Pedro Henrique Atauri</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43/2016</text:p>
          </table:table-cell>
          <table:table-cell office:value-type="string" table:style-name="ce41">
            <text:p>Locação de imóvel urbano para fins não residenciais destinado ao funcionamento da Promotoria de Justiça de Seabra</text:p>
          </table:table-cell>
          <table:table-cell office:value-type="date" office:date-value="2016-06-03T00:00:00" table:style-name="ce55">
            <text:p>03/06/2016</text:p>
          </table:table-cell>
          <table:table-cell office:value-type="string" table:style-name="ce40">
            <text:p>Dispensa - 037/2016-DA</text:p>
          </table:table-cell>
          <table:table-cell office:value-type="date" office:date-value="2016-07-01T00:00:00" table:style-name="ce42">
            <text:p>01/07/2016</text:p>
          </table:table-cell>
          <table:table-cell office:value-type="date" office:date-value="2022-06-30T00:00:00" table:style-name="ce42">
            <text:p>30/06/2022</text:p>
          </table:table-cell>
          <table:table-cell office:value-type="string" table:style-name="ce42">
            <text:p>ATIVO</text:p>
          </table:table-cell>
          <table:table-cell office:value-type="string" table:style-name="ce43">
            <text:p>aluguel</text:p>
          </table:table-cell>
          <table:table-cell office:value-type="string" table:style-name="ce43">
            <text:p>mês</text:p>
          </table:table-cell>
          <table:table-cell office:value-type="currency" office:value="4000" table:style-name="ce44">
            <text:p>R$ 4.000,00</text:p>
          </table:table-cell>
          <table:table-cell office:value-type="float" office:value="36" table:style-name="ce45">
            <text:p>36</text:p>
          </table:table-cell>
          <table:table-cell office:value-type="currency" office:value="144000" table:style-name="ce46">
            <text:p>R$ 144.000,00</text:p>
          </table:table-cell>
          <table:table-cell office:value-type="currency" office:value="144000" table:style-name="ce44">
            <text:p>R$ 144.000,00</text:p>
          </table:table-cell>
          <table:table-cell office:value-type="string" table:style-name="ce43">
            <text:p>Wilton A Santana e Dantas Ltda</text:p>
          </table:table-cell>
          <table:table-cell office:value-type="string" table:style-name="ce43">
            <text:p>01.617.507/0001-51</text:p>
          </table:table-cell>
          <table:table-cell office:value-type="string" table:style-name="ce43">
            <text:p>Ana Benedita Dantas Santana</text:p>
          </table:table-cell>
          <table:table-cell office:value-type="string" table:style-name="ce43">
            <text:p>SIM</text:p>
          </table:table-cell>
          <table:table-cell table:number-columns-repeated="16367" table:style-name="ce11"/>
        </table:table-row>
        <table:table-row table:style-name="ro1">
          <table:table-cell office:value-type="string" table:number-columns-spanned="1" table:number-rows-spanned="2" table:style-name="ce100">
            <text:p>111/2016</text:p>
          </table:table-cell>
          <table:table-cell office:value-type="string" table:number-columns-spanned="1" table:number-rows-spanned="2" table:style-name="ce101">
            <text:p>Prestação de serviços de elaboração e desenvolvimento de projeto executivo para adequação e modernização de sistema elevatório de esgoto e construção de caixa separadora de água e óleo, para a sede do Ministério Público do Estado da Bahia.</text:p>
          </table:table-cell>
          <table:table-cell office:value-type="date" office:date-value="2016-07-25T00:00:00" table:number-columns-spanned="1" table:number-rows-spanned="2" table:style-name="ce102">
            <text:p>25/07/2016</text:p>
          </table:table-cell>
          <table:table-cell office:value-type="string" table:number-columns-spanned="1" table:number-rows-spanned="2" table:style-name="ce124">
            <text:p>Dispensa - 016/2016 - DEA</text:p>
          </table:table-cell>
          <table:table-cell office:value-type="date" office:date-value="2016-07-25T00:00:00" table:number-columns-spanned="1" table:number-rows-spanned="2" table:style-name="ce103">
            <text:p>25/07/2016</text:p>
          </table:table-cell>
          <table:table-cell office:value-type="date" office:date-value="2021-07-24T00:00:00" table:number-columns-spanned="1" table:number-rows-spanned="2" table:style-name="ce103">
            <text:p>24/07/2021</text:p>
          </table:table-cell>
          <table:table-cell office:value-type="string" table:number-columns-spanned="1" table:number-rows-spanned="2" table:style-name="ce103">
            <text:p>ATIVO</text:p>
          </table:table-cell>
          <table:table-cell office:value-type="string" table:style-name="ce43">
            <text:p><text:s/>Projeto executivo para construção de 01 (uma) elevatória de esgoto e 01 (uma) caixa separadora de água e óleo. Inclui projetos de arquitetura, estrutura, elétrica, hidráulica, mecânica e automação</text:p>
          </table:table-cell>
          <table:table-cell office:value-type="string" table:style-name="ce43">
            <text:p>serviço executado</text:p>
          </table:table-cell>
          <table:table-cell office:value-type="currency" office:value="8000" table:style-name="ce44">
            <text:p>R$ 8.000,00</text:p>
          </table:table-cell>
          <table:table-cell office:value-type="float" office:value="1" table:style-name="ce56">
            <text:p>1</text:p>
          </table:table-cell>
          <table:table-cell office:value-type="currency" office:value="8000" table:style-name="ce44">
            <text:p>R$ 8.000,00</text:p>
          </table:table-cell>
          <table:table-cell office:value-type="currency" office:value="8900" table:number-columns-spanned="1" table:number-rows-spanned="2" table:style-name="ce104">
            <text:p>R$ 8.900,00</text:p>
          </table:table-cell>
          <table:table-cell office:value-type="string" table:number-columns-spanned="1" table:number-rows-spanned="2" table:style-name="ce100">
            <text:p>Empresa Sanear Consultoria Gerenciamento e Projetos <text:s/>S/S LTDA. - EPP</text:p>
          </table:table-cell>
          <table:table-cell office:value-type="string" table:number-columns-spanned="1" table:number-rows-spanned="2" table:style-name="ce100">
            <text:p>04.459.876-0001-51</text:p>
          </table:table-cell>
          <table:table-cell office:value-type="string" table:number-columns-spanned="1" table:number-rows-spanned="2" table:style-name="ce100">
            <text:p>José Vicente Eduardo <text:s text:c="11"/>(Sócio)</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text:s/>Memorial descritivo, orçamento executivo e cronograma físico-financeiro relativos à realização da obra objeto do projeto indicado no item 4.1.1</text:p>
          </table:table-cell>
          <table:table-cell office:value-type="string" table:style-name="ce43">
            <text:p>serviço executado</text:p>
          </table:table-cell>
          <table:table-cell office:value-type="currency" office:value="900" table:style-name="ce44">
            <text:p>R$ 900,00</text:p>
          </table:table-cell>
          <table:table-cell office:value-type="float" office:value="1" table:style-name="ce56">
            <text:p>1</text:p>
          </table:table-cell>
          <table:table-cell office:value-type="currency" office:value="900" table:style-name="ce44">
            <text:p>R$ 9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12/2016</text:p>
          </table:table-cell>
          <table:table-cell office:value-type="string" table:style-name="ce41">
            <text:p>Aquisição de 06 (seis) sofás equipados com 02 (dois) lugares</text:p>
          </table:table-cell>
          <table:table-cell office:value-type="date" office:date-value="2016-08-02T00:00:00" table:style-name="ce55">
            <text:p>02/08/2016</text:p>
          </table:table-cell>
          <table:table-cell office:value-type="string" table:style-name="ce40">
            <text:p>CC 004/2015</text:p>
          </table:table-cell>
          <table:table-cell office:value-type="date" office:date-value="2016-08-02T00:00:00" table:style-name="ce42">
            <text:p>02/08/2016</text:p>
          </table:table-cell>
          <table:table-cell office:value-type="date" office:date-value="2021-08-01T00:00:00" table:style-name="ce42">
            <text:p>01/08/2021</text:p>
          </table:table-cell>
          <table:table-cell office:value-type="string" table:style-name="ce42">
            <text:p>ATIVO</text:p>
          </table:table-cell>
          <table:table-cell office:value-type="string" table:style-name="ce43">
            <text:p>sofá de dois lugares<text:s/></text:p>
          </table:table-cell>
          <table:table-cell office:value-type="string" table:style-name="ce43">
            <text:p>unidade do bem</text:p>
          </table:table-cell>
          <table:table-cell office:value-type="currency" office:value="1107.06" table:style-name="ce44">
            <text:p>R$ 1.107,06</text:p>
          </table:table-cell>
          <table:table-cell office:value-type="float" office:value="6" table:style-name="ce45">
            <text:p>6</text:p>
          </table:table-cell>
          <table:table-cell office:value-type="currency" office:value="6642.36" table:style-name="ce46">
            <text:p>R$ 6.642,36</text:p>
          </table:table-cell>
          <table:table-cell office:value-type="currency" office:value="6642.36" table:style-name="ce46">
            <text:p>R$ 6.642,36</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3" table:style-name="ce124">
            <text:p>128/2016</text:p>
          </table:table-cell>
          <table:table-cell office:value-type="string" table:number-columns-spanned="1" table:number-rows-spanned="3" table:style-name="ce101">
            <text:p>Aquisição de armário alto, mesa retangular e mesa redonda</text:p>
          </table:table-cell>
          <table:table-cell office:value-type="date" office:date-value="2016-08-31T00:00:00" table:number-columns-spanned="1" table:number-rows-spanned="3" table:style-name="ce102">
            <text:p>31/08/2016</text:p>
          </table:table-cell>
          <table:table-cell office:value-type="string" table:number-columns-spanned="1" table:number-rows-spanned="3" table:style-name="ce124">
            <text:p>PE 077/2015</text:p>
          </table:table-cell>
          <table:table-cell office:value-type="date" office:date-value="2016-08-31T00:00:00" table:number-columns-spanned="1" table:number-rows-spanned="3" table:style-name="ce103">
            <text:p>31/08/2016</text:p>
          </table:table-cell>
          <table:table-cell office:value-type="date" office:date-value="2021-08-30T00:00:00" table:number-columns-spanned="1" table:number-rows-spanned="3" table:style-name="ce103">
            <text:p>30/08/2021</text:p>
          </table:table-cell>
          <table:table-cell office:value-type="string" table:number-columns-spanned="1" table:number-rows-spanned="3" table:style-name="ce103">
            <text:p>ATIVO</text:p>
          </table:table-cell>
          <table:table-cell office:value-type="string" table:style-name="ce43">
            <text:p>Armário alto, medindo 800 x 500 x 1.600mm (largura x profundidade x altura)</text:p>
          </table:table-cell>
          <table:table-cell office:value-type="string" table:style-name="ce43">
            <text:p>unidade do bem</text:p>
          </table:table-cell>
          <table:table-cell office:value-type="currency" office:value="4350" table:style-name="ce44">
            <text:p>R$ 4.350,00</text:p>
          </table:table-cell>
          <table:table-cell office:value-type="float" office:value="1" table:style-name="ce45">
            <text:p>1</text:p>
          </table:table-cell>
          <table:table-cell office:value-type="currency" office:value="4350" table:style-name="ce46">
            <text:p>R$ 4.350,00</text:p>
          </table:table-cell>
          <table:table-cell office:value-type="currency" office:value="11200" table:number-columns-spanned="1" table:number-rows-spanned="3" table:style-name="ce104">
            <text:p>R$ 11.200,00</text:p>
          </table:table-cell>
          <table:table-cell office:value-type="string" table:number-columns-spanned="1" table:number-rows-spanned="3" table:style-name="ce100">
            <text:p>Empresa Serraria Operária Ltda-EPP</text:p>
          </table:table-cell>
          <table:table-cell office:value-type="string" table:number-columns-spanned="1" table:number-rows-spanned="3" table:style-name="ce100">
            <text:p>11.621.307/0001-26</text:p>
          </table:table-cell>
          <table:table-cell office:value-type="string" table:number-columns-spanned="1" table:number-rows-spanned="3" table:style-name="ce100">
            <text:p>Reginaldo Souza Tosta(representante legal)</text:p>
          </table:table-cell>
          <table:table-cell office:value-type="string" table:number-columns-spanned="1" table:number-rows-spanned="3"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retangular, medindo 1.500 x 900 x 740mm (largura x profundidade x altura)</text:p>
          </table:table-cell>
          <table:table-cell office:value-type="string" table:style-name="ce43">
            <text:p>unidade do bem</text:p>
          </table:table-cell>
          <table:table-cell office:value-type="currency" office:value="3750" table:style-name="ce44">
            <text:p>R$ 3.750,00</text:p>
          </table:table-cell>
          <table:table-cell office:value-type="float" office:value="1" table:style-name="ce45">
            <text:p>1</text:p>
          </table:table-cell>
          <table:table-cell office:value-type="currency" office:value="3750" table:style-name="ce46">
            <text:p>R$ 3.7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para reunião redonda, medindo: diâmetro 1.100mm x altura 740mm x110x74cm</text:p>
          </table:table-cell>
          <table:table-cell office:value-type="string" table:style-name="ce43">
            <text:p>unidade do bem</text:p>
          </table:table-cell>
          <table:table-cell office:value-type="currency" office:value="3100" table:style-name="ce44">
            <text:p>R$ 3.100,00</text:p>
          </table:table-cell>
          <table:table-cell office:value-type="float" office:value="1" table:style-name="ce45">
            <text:p>1</text:p>
          </table:table-cell>
          <table:table-cell office:value-type="currency" office:value="3100" table:style-name="ce46">
            <text:p>R$ 3.1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2" table:style-name="ce124">
            <text:p>131/2016</text:p>
          </table:table-cell>
          <table:table-cell office:value-type="string" table:number-columns-spanned="1" table:number-rows-spanned="2" table:style-name="ce101">
            <text:p>Aquisição de cadeiras <text:s/>giraória com braços e paldar baixo; e cadeiras giratórias com braço e paldar médio;</text:p>
          </table:table-cell>
          <table:table-cell office:value-type="date" office:date-value="2016-08-31T00:00:00" table:number-columns-spanned="1" table:number-rows-spanned="2" table:style-name="ce102">
            <text:p>31/08/2016</text:p>
          </table:table-cell>
          <table:table-cell office:value-type="string" table:number-columns-spanned="1" table:number-rows-spanned="2" table:style-name="ce124">
            <text:p>PE 080/2015</text:p>
          </table:table-cell>
          <table:table-cell office:value-type="date" office:date-value="2016-08-31T00:00:00" table:number-columns-spanned="1" table:number-rows-spanned="2" table:style-name="ce103">
            <text:p>31/08/2016</text:p>
          </table:table-cell>
          <table:table-cell office:value-type="date" office:date-value="2021-08-31T00:00:00" table:number-columns-spanned="1" table:number-rows-spanned="2" table:style-name="ce103">
            <text:p>31/08/2021</text:p>
          </table:table-cell>
          <table:table-cell office:value-type="string" table:number-columns-spanned="1" table:number-rows-spanned="2" table:style-name="ce103">
            <text:p>ATIVO</text:p>
          </table:table-cell>
          <table:table-cell office:value-type="string" table:style-name="ce43">
            <text:p>cadeira giratórias com braço e espaldar baixo</text:p>
          </table:table-cell>
          <table:table-cell office:value-type="string" table:style-name="ce43">
            <text:p>unidade do bem</text:p>
          </table:table-cell>
          <table:table-cell office:value-type="currency" office:value="449" table:style-name="ce44">
            <text:p>R$ 449,00</text:p>
          </table:table-cell>
          <table:table-cell office:value-type="float" office:value="40" table:style-name="ce45">
            <text:p>40</text:p>
          </table:table-cell>
          <table:table-cell office:value-type="currency" office:value="17960" table:style-name="ce46">
            <text:p>R$ 17.960,00</text:p>
          </table:table-cell>
          <table:table-cell office:value-type="currency" office:value="25310" table:number-columns-spanned="1" table:number-rows-spanned="2" table:style-name="ce104">
            <text:p>R$ 25.310,00</text:p>
          </table:table-cell>
          <table:table-cell office:value-type="string" table:number-columns-spanned="1" table:number-rows-spanned="2" table:style-name="ce100">
            <text:p>Empresa Tecno 2000 Indústria e Comércio Ltda</text:p>
          </table:table-cell>
          <table:table-cell office:value-type="string" table:number-columns-spanned="1" table:number-rows-spanned="2" table:style-name="ce100">
            <text:p>553.237.905-04</text:p>
          </table:table-cell>
          <table:table-cell office:value-type="string" table:number-columns-spanned="1" table:number-rows-spanned="2" table:style-name="ce100">
            <text:p>Gildásio Simões Santos (representante legal)</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s com braço e espaldar médio</text:p>
          </table:table-cell>
          <table:table-cell office:value-type="string" table:style-name="ce43">
            <text:p>unidade do bem</text:p>
          </table:table-cell>
          <table:table-cell office:value-type="currency" office:value="490" table:style-name="ce44">
            <text:p>R$ 490,00</text:p>
          </table:table-cell>
          <table:table-cell office:value-type="float" office:value="15" table:style-name="ce45">
            <text:p>15</text:p>
          </table:table-cell>
          <table:table-cell office:value-type="currency" office:value="7350" table:style-name="ce46">
            <text:p>R$ 7.35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number-columns-spanned="1" table:number-rows-spanned="3" table:style-name="ce124">
            <text:p>129/2016</text:p>
          </table:table-cell>
          <table:table-cell office:value-type="string" table:number-columns-spanned="1" table:number-rows-spanned="3" table:style-name="ce101">
            <text:p>Aquisição de estações de trabalho ET 03 , estações de trabalho ET 13 e estações de trabalho ET 14</text:p>
          </table:table-cell>
          <table:table-cell office:value-type="date" office:date-value="2016-08-31T00:00:00" table:number-columns-spanned="1" table:number-rows-spanned="3" table:style-name="ce102">
            <text:p>31/08/2016</text:p>
          </table:table-cell>
          <table:table-cell office:value-type="string" table:number-columns-spanned="1" table:number-rows-spanned="3" table:style-name="ce124">
            <text:p>CC 007/2015</text:p>
          </table:table-cell>
          <table:table-cell office:value-type="date" office:date-value="2016-08-31T00:00:00" table:number-columns-spanned="1" table:number-rows-spanned="3" table:style-name="ce103">
            <text:p>31/08/2016</text:p>
          </table:table-cell>
          <table:table-cell office:value-type="date" office:date-value="2021-08-30T00:00:00" table:number-columns-spanned="1" table:number-rows-spanned="3" table:style-name="ce103">
            <text:p>30/08/2021</text:p>
          </table:table-cell>
          <table:table-cell office:value-type="string" table:number-columns-spanned="1" table:number-rows-spanned="3" table:style-name="ce103">
            <text:p>ATIVO</text:p>
          </table:table-cell>
          <table:table-cell office:value-type="string" table:style-name="ce43">
            <text:p>Estação de trabalho ET 03, medindo 1200 x 600 x 740mm, em BP argila, com gaveteiro fixo de 01 (uma) gaveta (Obs: kit individual montado).</text:p>
          </table:table-cell>
          <table:table-cell office:value-type="string" table:style-name="ce43">
            <text:p>unidade do bem</text:p>
          </table:table-cell>
          <table:table-cell office:value-type="currency" office:value="425" table:style-name="ce44">
            <text:p>R$ 425,00</text:p>
          </table:table-cell>
          <table:table-cell office:value-type="float" office:value="25" table:style-name="ce45">
            <text:p>25</text:p>
          </table:table-cell>
          <table:table-cell office:value-type="currency" office:value="10625" table:style-name="ce46">
            <text:p>R$ 10.625,00</text:p>
          </table:table-cell>
          <table:table-cell office:value-type="currency" office:value="17225" table:number-columns-spanned="1" table:number-rows-spanned="3" table:style-name="ce104">
            <text:p>R$ 17.225,00</text:p>
          </table:table-cell>
          <table:table-cell office:value-type="string" table:number-columns-spanned="1" table:number-rows-spanned="3" table:style-name="ce100">
            <text:p>Empresa Miranti Móveis para Escritório Ltda</text:p>
          </table:table-cell>
          <table:table-cell office:value-type="string" table:number-columns-spanned="1" table:number-rows-spanned="3" table:style-name="ce100">
            <text:p>04.627.625/0001-39</text:p>
          </table:table-cell>
          <table:table-cell office:value-type="string" table:number-columns-spanned="1" table:number-rows-spanned="3" table:style-name="ce100">
            <text:p>Jairo Cechinel de Fraga (representante legal)</text:p>
          </table:table-cell>
          <table:table-cell office:value-type="string" table:number-columns-spanned="1" table:number-rows-spanned="3"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 13, medindo 1000 x 600 x 740mm, em BP argila, com gaveteiro fixo de 01 (uma) gaveta. (Obs: kit individual montado).</text:p>
          </table:table-cell>
          <table:table-cell office:value-type="string" table:style-name="ce43">
            <text:p>unidade do bem</text:p>
          </table:table-cell>
          <table:table-cell office:value-type="currency" office:value="400" table:style-name="ce44">
            <text:p>R$ 400,00</text:p>
          </table:table-cell>
          <table:table-cell office:value-type="float" office:value="5" table:style-name="ce45">
            <text:p>5</text:p>
          </table:table-cell>
          <table:table-cell office:value-type="currency" office:value="2000" table:style-name="ce46">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 14, medindo 1400 x 600 x 740mm, em <text:s/>BP argila, com gaveteiro fixo de 03 (três) gavetas. (Obs: kit individual montado).</text:p>
          </table:table-cell>
          <table:table-cell office:value-type="string" table:style-name="ce43">
            <text:p>unidade do bem</text:p>
          </table:table-cell>
          <table:table-cell office:value-type="currency" office:value="460" table:style-name="ce44">
            <text:p>R$ 460,00</text:p>
          </table:table-cell>
          <table:table-cell office:value-type="float" office:value="10" table:style-name="ce45">
            <text:p>10</text:p>
          </table:table-cell>
          <table:table-cell office:value-type="currency" office:value="4600" table:style-name="ce46">
            <text:p>R$ 4.6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130/2016</text:p>
          </table:table-cell>
          <table:table-cell office:value-type="string" table:style-name="ce41">
            <text:p>Aquisição de mesas componíveis para treinamento</text:p>
          </table:table-cell>
          <table:table-cell office:value-type="date" office:date-value="2016-08-31T00:00:00" table:style-name="ce55">
            <text:p>31/08/2016</text:p>
          </table:table-cell>
          <table:table-cell office:value-type="string" table:style-name="ce40">
            <text:p>CC 003/2015</text:p>
          </table:table-cell>
          <table:table-cell office:value-type="date" office:date-value="2016-08-31T00:00:00" table:style-name="ce42">
            <text:p>31/08/2016</text:p>
          </table:table-cell>
          <table:table-cell office:value-type="date" office:date-value="2021-08-30T00:00:00" table:style-name="ce42">
            <text:p>30/08/2021</text:p>
          </table:table-cell>
          <table:table-cell office:value-type="string" table:style-name="ce42">
            <text:p>ATIVO</text:p>
          </table:table-cell>
          <table:table-cell office:value-type="string" table:style-name="ce43">
            <text:p>mesas componíveis para treinamento</text:p>
          </table:table-cell>
          <table:table-cell office:value-type="string" table:style-name="ce43">
            <text:p>unidade do bem</text:p>
          </table:table-cell>
          <table:table-cell office:value-type="currency" office:value="409" table:style-name="ce44">
            <text:p>R$ 409,00</text:p>
          </table:table-cell>
          <table:table-cell office:value-type="float" office:value="10" table:style-name="ce45">
            <text:p>10</text:p>
          </table:table-cell>
          <table:table-cell office:value-type="currency" office:value="4090" table:style-name="ce46">
            <text:p>R$ 4.090,00</text:p>
          </table:table-cell>
          <table:table-cell office:value-type="currency" office:value="4090" table:style-name="ce44">
            <text:p>R$ 4.090,00</text:p>
          </table:table-cell>
          <table:table-cell office:value-type="string" table:style-name="ce43">
            <text:p>Empresa Tecno 2000 Indústria e Comércio Ltda</text:p>
          </table:table-cell>
          <table:table-cell office:value-type="string" table:style-name="ce43">
            <text:p>553.237.905-04</text:p>
          </table:table-cell>
          <table:table-cell office:value-type="string" table:style-name="ce43">
            <text:p>Gildásio Simõe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2" table:style-name="ce100">
            <text:p>127/2016</text:p>
          </table:table-cell>
          <table:table-cell office:value-type="string" table:number-columns-spanned="1" table:number-rows-spanned="2" table:style-name="ce101">
            <text:p>Aquisição de 01 (uma) poltrona giratória com braços e 02 (duas) poltronas para reunião com braço</text:p>
          </table:table-cell>
          <table:table-cell office:value-type="date" office:date-value="2016-09-12T00:00:00" table:number-columns-spanned="1" table:number-rows-spanned="2" table:style-name="ce102">
            <text:p>12/09/2016</text:p>
          </table:table-cell>
          <table:table-cell office:value-type="string" table:number-columns-spanned="1" table:number-rows-spanned="2" table:style-name="ce100">
            <text:p>CC 005/2016</text:p>
          </table:table-cell>
          <table:table-cell office:value-type="date" office:date-value="2016-09-12T00:00:00" table:number-columns-spanned="1" table:number-rows-spanned="2" table:style-name="ce103">
            <text:p>12/09/2016</text:p>
          </table:table-cell>
          <table:table-cell office:value-type="date" office:date-value="2021-09-11T00:00:00" table:number-columns-spanned="1" table:number-rows-spanned="2" table:style-name="ce103">
            <text:p>11/09/2021</text:p>
          </table:table-cell>
          <table:table-cell office:value-type="string" table:number-columns-spanned="1" table:number-rows-spanned="2" table:style-name="ce103">
            <text:p>ATIVO</text:p>
          </table:table-cell>
          <table:table-cell office:value-type="string" table:style-name="ce43">
            <text:p>poltrona giratória com braço</text:p>
          </table:table-cell>
          <table:table-cell office:value-type="string" table:style-name="ce43">
            <text:p>unidade do bem</text:p>
          </table:table-cell>
          <table:table-cell office:value-type="currency" office:value="1880" table:style-name="ce44">
            <text:p>R$ 1.880,00</text:p>
          </table:table-cell>
          <table:table-cell office:value-type="float" office:value="1" table:style-name="ce45">
            <text:p>1</text:p>
          </table:table-cell>
          <table:table-cell office:value-type="currency" office:value="1880" table:style-name="ce46">
            <text:p>R$ 1.880,00</text:p>
          </table:table-cell>
          <table:table-cell office:value-type="currency" office:value="4870" table:number-columns-spanned="1" table:number-rows-spanned="2" table:style-name="ce110">
            <text:p>R$ 4.870,00</text:p>
          </table:table-cell>
          <table:table-cell office:value-type="string" table:number-columns-spanned="1" table:number-rows-spanned="2" table:style-name="ce100">
            <text:p>Flexform Indústria Metalúrgica Ltda</text:p>
          </table:table-cell>
          <table:table-cell office:value-type="string" table:number-columns-spanned="1" table:number-rows-spanned="2" table:style-name="ce100">
            <text:p>49.058.654/0001-65</text:p>
          </table:table-cell>
          <table:table-cell office:value-type="string" table:number-columns-spanned="1" table:number-rows-spanned="2" table:style-name="ce100">
            <text:p>Fabrício Souza Santos</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ltronas para reunião com braço</text:p>
          </table:table-cell>
          <table:table-cell office:value-type="string" table:style-name="ce43">
            <text:p>unidade do bem</text:p>
          </table:table-cell>
          <table:table-cell office:value-type="currency" office:value="1495" table:style-name="ce44">
            <text:p>R$ 1.495,00</text:p>
          </table:table-cell>
          <table:table-cell office:value-type="float" office:value="2" table:style-name="ce45">
            <text:p>2</text:p>
          </table:table-cell>
          <table:table-cell office:value-type="currency" office:value="2990" table:style-name="ce46">
            <text:p>R$ 2.99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32/2016</text:p>
          </table:table-cell>
          <table:table-cell office:value-type="string" table:style-name="ce41">
            <text:p>Aquisição de <text:s/>60 (sessenta) cadeiras fixas sem braço</text:p>
          </table:table-cell>
          <table:table-cell office:value-type="date" office:date-value="2016-09-12T00:00:00" table:style-name="ce55">
            <text:p>12/09/2016</text:p>
          </table:table-cell>
          <table:table-cell office:value-type="string" table:style-name="ce43">
            <text:p>PE 082/2015</text:p>
          </table:table-cell>
          <table:table-cell office:value-type="date" office:date-value="2016-09-12T00:00:00" table:style-name="ce42">
            <text:p>12/09/2016</text:p>
          </table:table-cell>
          <table:table-cell office:value-type="date" office:date-value="2021-09-11T00:00:00" table:style-name="ce42">
            <text:p>11/09/2021</text:p>
          </table:table-cell>
          <table:table-cell office:value-type="string" table:style-name="ce42">
            <text:p>ATIVO</text:p>
          </table:table-cell>
          <table:table-cell office:value-type="string" table:style-name="ce43">
            <text:p>cadeiras fixas sem braço</text:p>
          </table:table-cell>
          <table:table-cell office:value-type="string" table:style-name="ce43">
            <text:p>unidade do bem</text:p>
          </table:table-cell>
          <table:table-cell office:value-type="currency" office:value="219.99" table:style-name="ce44">
            <text:p>R$ 219,99</text:p>
          </table:table-cell>
          <table:table-cell office:value-type="float" office:value="60" table:style-name="ce45">
            <text:p>60</text:p>
          </table:table-cell>
          <table:table-cell office:value-type="currency" office:value="13199.400000000001" table:style-name="ce46">
            <text:p>R$ 13.199,40</text:p>
          </table:table-cell>
          <table:table-cell office:value-type="currency" office:value="13199.400000000001" table:style-name="ce46">
            <text:p>R$ 13.199,40</text:p>
          </table:table-cell>
          <table:table-cell office:value-type="string" table:style-name="ce43">
            <text:p>Roal Industria Metalúrgica Ltda</text:p>
          </table:table-cell>
          <table:table-cell office:value-type="string" table:style-name="ce43">
            <text:p>94.622.230/0001-36</text:p>
          </table:table-cell>
          <table:table-cell office:value-type="string" table:style-name="ce43">
            <text:p>Ronaldo Antônio da Rocha (sócio diretor)</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5/2016</text:p>
          </table:table-cell>
          <table:table-cell office:value-type="string" table:style-name="ce41">
            <text:p>Prestação de serviços de manutenção preventiva, corretiva e assistência técnica e 05 (cinco) elevadores, instalados na sede do ministério Público do Estado da Bahia, no CAB.</text:p>
          </table:table-cell>
          <table:table-cell office:value-type="date" office:date-value="2016-09-19T00:00:00" table:style-name="ce55">
            <text:p>19/09/2016</text:p>
          </table:table-cell>
          <table:table-cell office:value-type="string" table:style-name="ce40">
            <text:p>PE 044/2016<text:s text:c="2"/></text:p>
          </table:table-cell>
          <table:table-cell office:value-type="date" office:date-value="2016-10-01T00:00:00" table:style-name="ce42">
            <text:p>01/10/2016</text:p>
          </table:table-cell>
          <table:table-cell office:value-type="date" office:date-value="2020-09-30T00:00:00" table:style-name="ce42">
            <text:p>30/09/2020</text:p>
          </table:table-cell>
          <table:table-cell office:value-type="string" table:style-name="ce42">
            <text:p>ATIVO</text:p>
          </table:table-cell>
          <table:table-cell office:value-type="string" table:style-name="ce43">
            <text:p>execução</text:p>
          </table:table-cell>
          <table:table-cell office:value-type="string" table:style-name="ce43">
            <text:p>mês</text:p>
          </table:table-cell>
          <table:table-cell office:value-type="currency" office:value="3333.25" table:style-name="ce44">
            <text:p>R$ 3.333,25</text:p>
          </table:table-cell>
          <table:table-cell office:value-type="float" office:value="12" table:style-name="ce56">
            <text:p>12</text:p>
          </table:table-cell>
          <table:table-cell office:value-type="currency" office:value="39999" table:style-name="ce44">
            <text:p>R$ 39.999,00</text:p>
          </table:table-cell>
          <table:table-cell office:value-type="currency" office:value="39999" table:style-name="ce44">
            <text:p>R$ 39.999,00</text:p>
          </table:table-cell>
          <table:table-cell office:value-type="string" table:style-name="ce43">
            <text:p>Clareon Elevadores BA LTDA</text:p>
          </table:table-cell>
          <table:table-cell office:value-type="string" table:style-name="ce43">
            <text:p>07.197.426/0001-26</text:p>
          </table:table-cell>
          <table:table-cell office:value-type="string" table:style-name="ce43">
            <text:p>José Luiz Santos Silveira</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E CADEIRAS EM ESPUMA</text:p>
          </table:table-cell>
          <table:table-cell office:value-type="string" table:style-name="ce43">
            <text:p>unidade do serviço</text:p>
          </table:table-cell>
          <table:table-cell office:value-type="currency" office:value="7.5" table:style-name="ce44">
            <text:p>R$ 7,50</text:p>
          </table:table-cell>
          <table:table-cell office:value-type="float" office:value="2700" table:style-name="ce56">
            <text:p>2.700</text:p>
          </table:table-cell>
          <table:table-cell office:value-type="currency" office:value="20250" table:style-name="ce44">
            <text:p>R$ 20.25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E SOFÁ FOX DE 03 LUGARES COM ESTRUTURA EM MADEIRA E ESPUMA FLEXÍVEL</text:p>
          </table:table-cell>
          <table:table-cell office:value-type="string" table:style-name="ce43">
            <text:p>unidade do serviço</text:p>
          </table:table-cell>
          <table:table-cell office:value-type="currency" office:value="85" table:style-name="ce44">
            <text:p>R$ 85,00</text:p>
          </table:table-cell>
          <table:table-cell office:value-type="float" office:value="20" table:style-name="ce56">
            <text:p>20</text:p>
          </table:table-cell>
          <table:table-cell office:value-type="currency" office:value="1700" table:style-name="ce44">
            <text:p>R$ 1.7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text:s/>SERVIÇO DE LAVAGEM A SECO DE SOFÁ FOX DE 1 LUGAR<text:s/></text:p>
          </table:table-cell>
          <table:table-cell office:value-type="string" table:style-name="ce43">
            <text:p>unidade do serviço</text:p>
          </table:table-cell>
          <table:table-cell office:value-type="currency" office:value="40" table:style-name="ce44">
            <text:p>R$ 40,00</text:p>
          </table:table-cell>
          <table:table-cell office:value-type="float" office:value="20" table:style-name="ce56">
            <text:p>20</text:p>
          </table:table-cell>
          <table:table-cell office:value-type="currency" office:value="800" table:style-name="ce44">
            <text:p>R$ 8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E SOFÁS DE 02 LUGARES EM ESPUMA</text:p>
          </table:table-cell>
          <table:table-cell office:value-type="string" table:style-name="ce43">
            <text:p>unidade do serviço</text:p>
          </table:table-cell>
          <table:table-cell office:value-type="currency" office:value="70" table:style-name="ce44">
            <text:p>R$ 70,00</text:p>
          </table:table-cell>
          <table:table-cell office:value-type="float" office:value="230" table:style-name="ce56">
            <text:p>230</text:p>
          </table:table-cell>
          <table:table-cell office:value-type="currency" office:value="16100" table:style-name="ce44">
            <text:p>R$ 16.1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AS CADEIRAS DO AUDITÓRIO DA SEDE CAB</text:p>
          </table:table-cell>
          <table:table-cell office:value-type="string" table:style-name="ce43">
            <text:p>unidade do serviço</text:p>
          </table:table-cell>
          <table:table-cell office:value-type="currency" office:value="7" table:style-name="ce44">
            <text:p>R$ 7,00</text:p>
          </table:table-cell>
          <table:table-cell office:value-type="float" office:value="300" table:style-name="ce56">
            <text:p>300</text:p>
          </table:table-cell>
          <table:table-cell office:value-type="currency" office:value="2100" table:style-name="ce44">
            <text:p>R$ 2.1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AS CADEIRAS DO AUDITÓRIO DA SEDE NAZARÉ</text:p>
          </table:table-cell>
          <table:table-cell office:value-type="string" table:style-name="ce43">
            <text:p>unidade do serviço</text:p>
          </table:table-cell>
          <table:table-cell office:value-type="currency" office:value="7" table:style-name="ce44">
            <text:p>R$ 7,00</text:p>
          </table:table-cell>
          <table:table-cell office:value-type="float" office:value="300" table:style-name="ce56">
            <text:p>300</text:p>
          </table:table-cell>
          <table:table-cell office:value-type="currency" office:value="2100" table:style-name="ce44">
            <text:p>R$ 2.1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E TAPETES</text:p>
          </table:table-cell>
          <table:table-cell office:value-type="string" table:style-name="ce43">
            <text:p>unidade do serviço</text:p>
          </table:table-cell>
          <table:table-cell office:value-type="currency" office:value="19" table:style-name="ce44">
            <text:p>R$ 19,00</text:p>
          </table:table-cell>
          <table:table-cell office:value-type="float" office:value="100" table:style-name="ce56">
            <text:p>100</text:p>
          </table:table-cell>
          <table:table-cell office:value-type="currency" office:value="1900" table:style-name="ce44">
            <text:p>R$ 1.9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A SECO DE CARPETE<text:s/></text:p>
          </table:table-cell>
          <table:table-cell office:value-type="string" table:style-name="ce43">
            <text:p>unidade do serviço</text:p>
          </table:table-cell>
          <table:table-cell office:value-type="currency" office:value="12" table:style-name="ce44">
            <text:p>R$ 12,00</text:p>
          </table:table-cell>
          <table:table-cell office:value-type="float" office:value="1200" table:style-name="ce56">
            <text:p>1.200</text:p>
          </table:table-cell>
          <table:table-cell office:value-type="currency" office:value="14400" table:style-name="ce44">
            <text:p>R$ 14.4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COM HIGIENIZAÇÃO E HIDRATAÇÃO DE SOFÁ DE 02 LUGARES EM COURO ECOLÓGICO</text:p>
          </table:table-cell>
          <table:table-cell office:value-type="string" table:style-name="ce43">
            <text:p>unidade do serviço</text:p>
          </table:table-cell>
          <table:table-cell office:value-type="currency" office:value="70" table:style-name="ce44">
            <text:p>R$ 70,00</text:p>
          </table:table-cell>
          <table:table-cell office:value-type="float" office:value="20" table:style-name="ce56">
            <text:p>20</text:p>
          </table:table-cell>
          <table:table-cell office:value-type="currency" office:value="1400" table:style-name="ce44">
            <text:p>R$ 1.4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COM HIGIENIZAÇÃO E HIDRATAÇÃO DE SOFÁ DE 03 LUGARES EM COURÍSSIMO PRETO C/ BASE VASADA E PÉS EM AÇO INOX</text:p>
          </table:table-cell>
          <table:table-cell office:value-type="string" table:style-name="ce43">
            <text:p>unidade do serviço</text:p>
          </table:table-cell>
          <table:table-cell office:value-type="currency" office:value="80" table:style-name="ce44">
            <text:p>R$ 80,00</text:p>
          </table:table-cell>
          <table:table-cell office:value-type="float" office:value="20" table:style-name="ce56">
            <text:p>20</text:p>
          </table:table-cell>
          <table:table-cell office:value-type="currency" office:value="1600" table:style-name="ce44">
            <text:p>R$ 1.6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COM HIGIENIZAÇÃO E HIDRATAÇÃO DE SOFÁ DE 04 LUGARES EM COURÍSSIMO PRETO</text:p>
          </table:table-cell>
          <table:table-cell office:value-type="string" table:style-name="ce43">
            <text:p>unidade do serviço</text:p>
          </table:table-cell>
          <table:table-cell office:value-type="currency" office:value="180" table:style-name="ce44">
            <text:p>R$ 180,00</text:p>
          </table:table-cell>
          <table:table-cell office:value-type="float" office:value="20" table:style-name="ce56">
            <text:p>20</text:p>
          </table:table-cell>
          <table:table-cell office:value-type="currency" office:value="3600" table:style-name="ce44">
            <text:p>R$ 3.6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COM HIGIENIZAÇÃO E HIDRATAÇÃO DE CADEIRAS EM COURO</text:p>
          </table:table-cell>
          <table:table-cell office:value-type="string" table:style-name="ce43">
            <text:p>unidade do serviço</text:p>
          </table:table-cell>
          <table:table-cell office:value-type="currency" office:value="10" table:style-name="ce44">
            <text:p>R$ 10,00</text:p>
          </table:table-cell>
          <table:table-cell office:value-type="float" office:value="80" table:style-name="ce56">
            <text:p>80</text:p>
          </table:table-cell>
          <table:table-cell office:value-type="currency" office:value="800" table:style-name="ce44">
            <text:p>R$ 8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39/2016</text:p>
          </table:table-cell>
          <table:table-cell office:value-type="string" table:style-name="ce41">
            <text:p>Prestação de serviços de limpeza de tapetes, carpetes, cortinas e mobiliários estofados.</text:p>
          </table:table-cell>
          <table:table-cell office:value-type="date" office:date-value="2016-09-14T00:00:00" table:style-name="ce55">
            <text:p>14/09/2016</text:p>
          </table:table-cell>
          <table:table-cell office:value-type="string" table:style-name="ce43">
            <text:p>PE 016/2016</text:p>
          </table:table-cell>
          <table:table-cell office:value-type="date" office:date-value="2016-09-20T00:00:00" table:style-name="ce42">
            <text:p>20/09/2016</text:p>
          </table:table-cell>
          <table:table-cell office:value-type="date" office:date-value="2021-09-19T00:00:00" table:style-name="ce42">
            <text:p>19/09/2021</text:p>
          </table:table-cell>
          <table:table-cell office:value-type="string" table:style-name="ce42">
            <text:p>ATIVO</text:p>
          </table:table-cell>
          <table:table-cell office:value-type="string" table:style-name="ce43">
            <text:p>SERVIÇO DE LAVAGEM DE CORTINAS</text:p>
          </table:table-cell>
          <table:table-cell office:value-type="string" table:style-name="ce43">
            <text:p>unidade do serviço</text:p>
          </table:table-cell>
          <table:table-cell office:value-type="currency" office:value="8" table:style-name="ce44">
            <text:p>R$ 8,00</text:p>
          </table:table-cell>
          <table:table-cell office:value-type="float" office:value="200" table:style-name="ce56">
            <text:p>200</text:p>
          </table:table-cell>
          <table:table-cell office:value-type="currency" office:value="1600" table:style-name="ce44">
            <text:p>R$ 1.600,00</text:p>
          </table:table-cell>
          <table:table-cell office:value-type="currency" office:value="68350" table:style-name="ce44">
            <text:p>R$ 68.350,00</text:p>
          </table:table-cell>
          <table:table-cell office:value-type="string" table:style-name="ce43">
            <text:p>Empresa oliver- Michelly Lavanderia Ltda</text:p>
          </table:table-cell>
          <table:table-cell office:value-type="string" table:style-name="ce43">
            <text:p>08.920.547/0001-17</text:p>
          </table:table-cell>
          <table:table-cell office:value-type="string" table:style-name="ce43">
            <text:p>Oliver Jack Georges Aaaron</text:p>
          </table:table-cell>
          <table:table-cell office:value-type="string" table:style-name="ce43">
            <text:p>SIM</text:p>
          </table:table-cell>
          <table:table-cell table:number-columns-repeated="16367" table:style-name="ce11"/>
        </table:table-row>
        <table:table-row table:style-name="ro1">
          <table:table-cell office:value-type="string" table:style-name="ce40">
            <text:p>152/2016</text:p>
          </table:table-cell>
          <table:table-cell office:value-type="string" table:style-name="ce41">
            <text:p>Aquisição, com serviço de instalação, de 162,32m² de carpete, com acabamento em alumínio.</text:p>
          </table:table-cell>
          <table:table-cell office:value-type="date" office:date-value="2016-10-17T00:00:00" table:style-name="ce55">
            <text:p>17/10/2016</text:p>
          </table:table-cell>
          <table:table-cell office:value-type="string" table:style-name="ce42">
            <text:p>PE 056/2016</text:p>
          </table:table-cell>
          <table:table-cell office:value-type="date" office:date-value="2016-10-17T00:00:00" table:style-name="ce42">
            <text:p>17/10/2016</text:p>
          </table:table-cell>
          <table:table-cell office:value-type="date" office:date-value="2021-10-16T00:00:00" table:style-name="ce42">
            <text:p>16/10/2021</text:p>
          </table:table-cell>
          <table:table-cell office:value-type="string" table:style-name="ce42">
            <text:p>ATIVO</text:p>
          </table:table-cell>
          <table:table-cell office:value-type="string" table:style-name="ce43">
            <text:p>por demanda</text:p>
          </table:table-cell>
          <table:table-cell office:value-type="string" table:style-name="ce43">
            <text:p>por demanda</text:p>
          </table:table-cell>
          <table:table-cell office:value-type="currency" office:value="21099.97" table:style-name="ce44">
            <text:p>R$ 21.099,97</text:p>
          </table:table-cell>
          <table:table-cell office:value-type="string" table:style-name="ce45">
            <text:p>por demanda</text:p>
          </table:table-cell>
          <table:table-cell office:value-type="currency" office:value="21099.97" table:style-name="ce44">
            <text:p>R$ 21.099,97</text:p>
          </table:table-cell>
          <table:table-cell office:value-type="currency" office:value="21099.97" table:style-name="ce44">
            <text:p>R$ 21.099,97</text:p>
          </table:table-cell>
          <table:table-cell office:value-type="string" table:style-name="ce43">
            <text:p>Agivaldo Aquino Vera Cruz - Me</text:p>
          </table:table-cell>
          <table:table-cell office:value-type="string" table:style-name="ce43">
            <text:p>05.830.521/0001-90</text:p>
          </table:table-cell>
          <table:table-cell office:value-type="string" table:style-name="ce43">
            <text:p>Agivaldo Aquino Vera Cruz</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53/2016</text:p>
          </table:table-cell>
          <table:table-cell office:value-type="string" table:style-name="ce41">
            <text:p>Cessão de direito de uso dos serviços do sistema ContratosGov, englobando os serviços de atualização e suporte técnico.</text:p>
          </table:table-cell>
          <table:table-cell office:value-type="date" office:date-value="2016-10-10T00:00:00" table:style-name="ce55">
            <text:p>10/10/2016</text:p>
          </table:table-cell>
          <table:table-cell office:value-type="string" table:style-name="ce40">
            <text:p>Inexigibilidade - 007/2016 - DTI</text:p>
          </table:table-cell>
          <table:table-cell office:value-type="date" office:date-value="2016-10-10T00:00:00" table:style-name="ce42">
            <text:p>10/10/2016</text:p>
          </table:table-cell>
          <table:table-cell office:value-type="date" office:date-value="2020-10-09T00:00:00" table:style-name="ce42">
            <text:p>09/10/2020</text:p>
          </table:table-cell>
          <table:table-cell office:value-type="string" table:style-name="ce42">
            <text:p>ATIVO</text:p>
          </table:table-cell>
          <table:table-cell office:value-type="string" table:style-name="ce43">
            <text:p>valor global</text:p>
          </table:table-cell>
          <table:table-cell office:value-type="string" table:style-name="ce43">
            <text:p>ano</text:p>
          </table:table-cell>
          <table:table-cell office:value-type="currency" office:value="7990" table:style-name="ce44">
            <text:p>R$ 7.990,00</text:p>
          </table:table-cell>
          <table:table-cell office:value-type="float" office:value="4" table:style-name="ce56">
            <text:p>4</text:p>
          </table:table-cell>
          <table:table-cell office:value-type="currency" office:value="7990" table:style-name="ce44">
            <text:p>R$ 7.990,00</text:p>
          </table:table-cell>
          <table:table-cell office:value-type="currency" office:value="7999" table:style-name="ce44">
            <text:p>R$ 7.999,00</text:p>
          </table:table-cell>
          <table:table-cell office:value-type="string" table:style-name="ce43">
            <text:p>Instituto Negócios Públicos do Brasil Ltda</text:p>
          </table:table-cell>
          <table:table-cell office:value-type="string" table:style-name="ce43">
            <text:p>10.498.974/0001-09</text:p>
          </table:table-cell>
          <table:table-cell office:value-type="string" table:style-name="ce43">
            <text:p>Rudimar Barbosa dos Reis</text:p>
          </table:table-cell>
          <table:table-cell office:value-type="string" table:style-name="ce43">
            <text:p>SIM</text:p>
          </table:table-cell>
          <table:table-cell table:number-columns-repeated="16367" table:style-name="ce11"/>
        </table:table-row>
        <table:table-row table:style-name="ro1">
          <table:table-cell office:value-type="string" table:style-name="ce40">
            <text:p>116/2016</text:p>
          </table:table-cell>
          <table:table-cell office:value-type="string" table:style-name="ce41">
            <text:p>Prestação de serviços de publicação no Diário oficial da União, de atos oficiais e demais matérias do interesse do Contratante.</text:p>
          </table:table-cell>
          <table:table-cell office:value-type="date" office:date-value="2016-10-05T00:00:00" table:style-name="ce55">
            <text:p>05/10/2016</text:p>
          </table:table-cell>
          <table:table-cell office:value-type="string" table:style-name="ce40">
            <text:p>Inexigibilidade - 007/2016 - DA</text:p>
          </table:table-cell>
          <table:table-cell office:value-type="date" office:date-value="2016-10-03T00:00:00" table:style-name="ce42">
            <text:p>03/10/2016</text:p>
          </table:table-cell>
          <table:table-cell office:value-type="date" office:date-value="2020-10-02T00:00:00" table:style-name="ce42">
            <text:p>02/10/2020</text:p>
          </table:table-cell>
          <table:table-cell office:value-type="string" table:style-name="ce42">
            <text:p>ATIVO</text:p>
          </table:table-cell>
          <table:table-cell office:value-type="string" table:style-name="ce43">
            <text:p>por demanda</text:p>
          </table:table-cell>
          <table:table-cell office:value-type="string" table:style-name="ce43">
            <text:p>por demanda</text:p>
          </table:table-cell>
          <table:table-cell office:value-type="currency" office:value="33.04" table:style-name="ce44">
            <text:p>R$ 33,04</text:p>
          </table:table-cell>
          <table:table-cell office:value-type="string" table:style-name="ce45">
            <text:p>centímetro/coluna</text:p>
          </table:table-cell>
          <table:table-cell office:value-type="string" table:style-name="ce46">
            <text:p>por demanda</text:p>
          </table:table-cell>
          <table:table-cell office:value-type="string" table:style-name="ce46">
            <text:p>por demanda</text:p>
          </table:table-cell>
          <table:table-cell office:value-type="string" table:style-name="ce43">
            <text:p>Imprensa Nacional<text:s/></text:p>
          </table:table-cell>
          <table:table-cell office:value-type="string" table:style-name="ce43">
            <text:p>04.196.645/0001-00</text:p>
          </table:table-cell>
          <table:table-cell office:value-type="string" table:style-name="ce43">
            <text:p>Alexandre Miranda Machado</text:p>
          </table:table-cell>
          <table:table-cell office:value-type="string" table:style-name="ce43">
            <text:p>SIM</text:p>
          </table:table-cell>
          <table:table-cell table:number-columns-repeated="16367" table:style-name="ce11"/>
        </table:table-row>
        <table:table-row table:style-name="ro1">
          <table:table-cell office:value-type="string" table:style-name="ce40">
            <text:p>156/2016</text:p>
          </table:table-cell>
          <table:table-cell office:value-type="string" table:style-name="ce41">
            <text:p>Aquisição de 01 (uma) mesa de reunião circular</text:p>
          </table:table-cell>
          <table:table-cell office:value-type="date" office:date-value="2016-10-17T00:00:00" table:style-name="ce55">
            <text:p>17/10/2016</text:p>
          </table:table-cell>
          <table:table-cell office:value-type="string" table:style-name="ce40">
            <text:p>CC 007/2015</text:p>
          </table:table-cell>
          <table:table-cell office:value-type="date" office:date-value="2016-10-17T00:00:00" table:style-name="ce42">
            <text:p>17/10/2016</text:p>
          </table:table-cell>
          <table:table-cell office:value-type="date" office:date-value="2021-10-16T00:00:00" table:style-name="ce42">
            <text:p>16/10/2021</text:p>
          </table:table-cell>
          <table:table-cell office:value-type="string" table:style-name="ce42">
            <text:p>ATIVO</text:p>
          </table:table-cell>
          <table:table-cell office:value-type="string" table:style-name="ce111">
            <text:p>mesa</text:p>
          </table:table-cell>
          <table:table-cell office:value-type="string" table:style-name="ce43">
            <text:p>unidade do bem</text:p>
          </table:table-cell>
          <table:table-cell office:value-type="currency" office:value="430" table:style-name="ce44">
            <text:p>R$ 430,00</text:p>
          </table:table-cell>
          <table:table-cell office:value-type="float" office:value="1" table:style-name="ce45">
            <text:p>1</text:p>
          </table:table-cell>
          <table:table-cell office:value-type="currency" office:value="430" table:style-name="ce46">
            <text:p>R$ 430,00</text:p>
          </table:table-cell>
          <table:table-cell office:value-type="currency" office:value="430" table:style-name="ce44">
            <text:p>R$ 430,00</text:p>
          </table:table-cell>
          <table:table-cell office:value-type="string" table:style-name="ce43">
            <text:p>Empresa Tecno 2000 Indústria e Comércio Ltda</text:p>
          </table:table-cell>
          <table:table-cell office:value-type="string" table:style-name="ce43">
            <text:p>21.306.287/0001-52</text:p>
          </table:table-cell>
          <table:table-cell office:value-type="string" table:style-name="ce43">
            <text:p>Gildásio Simões Santos</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142/2016</text:p>
          </table:table-cell>
          <table:table-cell office:value-type="string" table:style-name="ce41">
            <text:p>Prestação de serviços de seguro contra incêndio, queda de raio, explosão de qualquer natureza, danos elétricos e demais coberturas adicionais para imóvel de propriedade do Ministério Público do Estado da Bahia.</text:p>
          </table:table-cell>
          <table:table-cell office:value-type="date" office:date-value="2016-10-07T00:00:00" table:style-name="ce55">
            <text:p>07/10/2016</text:p>
          </table:table-cell>
          <table:table-cell office:value-type="string" table:style-name="ce40">
            <text:p>PE 060/2016</text:p>
          </table:table-cell>
          <table:table-cell office:value-type="date" office:date-value="2016-11-09T00:00:00" table:style-name="ce42">
            <text:p>09/11/2016</text:p>
          </table:table-cell>
          <table:table-cell office:value-type="date" office:date-value="2020-11-09T00:00:00" table:style-name="ce42">
            <text:p>09/11/2020</text:p>
          </table:table-cell>
          <table:table-cell office:value-type="string" table:style-name="ce42">
            <text:p>ATIVO</text:p>
          </table:table-cell>
          <table:table-cell office:value-type="string" table:style-name="ce43">
            <text:p>apólice de seguro</text:p>
          </table:table-cell>
          <table:table-cell office:value-type="string" table:style-name="ce43">
            <text:p>ano</text:p>
          </table:table-cell>
          <table:table-cell office:value-type="currency" office:value="10800" table:style-name="ce44">
            <text:p>R$ 10.800,00</text:p>
          </table:table-cell>
          <table:table-cell office:value-type="float" office:value="1" table:style-name="ce45">
            <text:p>1</text:p>
          </table:table-cell>
          <table:table-cell office:value-type="currency" office:value="10800" table:style-name="ce44">
            <text:p>R$ 10.800,00</text:p>
          </table:table-cell>
          <table:table-cell office:value-type="currency" office:value="10800" table:style-name="ce44">
            <text:p>R$ 10.800,00</text:p>
          </table:table-cell>
          <table:table-cell office:value-type="string" table:style-name="ce43">
            <text:p>Empresa Sompo Seguros S/A</text:p>
          </table:table-cell>
          <table:table-cell office:value-type="string" table:style-name="ce43">
            <text:p>61.383.493/0001-80</text:p>
          </table:table-cell>
          <table:table-cell office:value-type="string" table:style-name="ce43">
            <text:p>Sven Robert Will</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62/2016</text:p>
          </table:table-cell>
          <table:table-cell office:value-type="string" table:style-name="ce41">
            <text:p>Prestação de serviços de manutenção preventiva, corretiva e assistência técnica dos sistemas de condicionadores de ar, do sistema de ventilação e exaustão e do sistema de automação na sede CAB do Ministério Público do Estado da Bahia.</text:p>
          </table:table-cell>
          <table:table-cell office:value-type="date" office:date-value="2016-10-31T00:00:00" table:style-name="ce55">
            <text:p>31/10/2016</text:p>
          </table:table-cell>
          <table:table-cell office:value-type="string" table:style-name="ce40">
            <text:p>PE 047/2016</text:p>
          </table:table-cell>
          <table:table-cell office:value-type="date" office:date-value="2016-11-01T00:00:00" table:style-name="ce42">
            <text:p>01/11/2016</text:p>
          </table:table-cell>
          <table:table-cell office:value-type="date" office:date-value="2020-10-31T00:00:00" table:style-name="ce42">
            <text:p>31/10/2020</text:p>
          </table:table-cell>
          <table:table-cell office:value-type="string" table:style-name="ce42">
            <text:p>ATIVO</text:p>
          </table:table-cell>
          <table:table-cell office:value-type="string" table:style-name="ce43">
            <text:p>execução dos serviços</text:p>
          </table:table-cell>
          <table:table-cell office:value-type="string" table:style-name="ce43">
            <text:p>serviço executado</text:p>
          </table:table-cell>
          <table:table-cell office:value-type="currency" office:value="13083.33" table:style-name="ce44">
            <text:p>R$ 13.083,33</text:p>
          </table:table-cell>
          <table:table-cell office:value-type="float" office:value="12" table:style-name="ce45">
            <text:p>12</text:p>
          </table:table-cell>
          <table:table-cell office:value-type="currency" office:value="156999.96" table:style-name="ce46">
            <text:p>R$ 156.999,96</text:p>
          </table:table-cell>
          <table:table-cell office:value-type="currency" office:value="156999.96" table:style-name="ce44">
            <text:p>R$ 156.999,96</text:p>
          </table:table-cell>
          <table:table-cell office:value-type="string" table:style-name="ce43">
            <text:p>Empresa Artemp Engenharia Ltda</text:p>
          </table:table-cell>
          <table:table-cell office:value-type="string" table:style-name="ce43">
            <text:p>01.228.200/0001-54</text:p>
          </table:table-cell>
          <table:table-cell office:value-type="string" table:style-name="ce43">
            <text:p>Mauricio Lopes de Faria</text:p>
          </table:table-cell>
          <table:table-cell office:value-type="string" table:style-name="ce43">
            <text:p>SIM</text:p>
          </table:table-cell>
          <table:table-cell table:number-columns-repeated="16367" table:style-name="ce11"/>
        </table:table-row>
        <table:table-row table:style-name="ro1">
          <table:table-cell office:value-type="string" table:number-columns-spanned="1" table:number-rows-spanned="2" table:style-name="ce124">
            <text:p>166/2016</text:p>
          </table:table-cell>
          <table:table-cell office:value-type="string" table:number-columns-spanned="1" table:number-rows-spanned="2" table:style-name="ce129">
            <text:p>Fornecimento de 18 (dezoito) microcomputadores desktop de pequeno porte com alta eficiência energética e 84 (oitenta e quatro) <text:s/>monitores de vídeo</text:p>
          </table:table-cell>
          <table:table-cell office:value-type="date" office:date-value="2016-11-09T00:00:00" table:number-columns-spanned="1" table:number-rows-spanned="2" table:style-name="ce102">
            <text:p>09/11/2016</text:p>
          </table:table-cell>
          <table:table-cell office:value-type="string" table:number-columns-spanned="1" table:number-rows-spanned="2" table:style-name="ce124">
            <text:p>PE 055/2015 - TJ/GO</text:p>
          </table:table-cell>
          <table:table-cell office:value-type="date" office:date-value="2016-11-08T00:00:00" table:number-columns-spanned="1" table:number-rows-spanned="2" table:style-name="ce103">
            <text:p>08/11/2016</text:p>
          </table:table-cell>
          <table:table-cell office:value-type="date" office:date-value="2021-01-07T00:00:00" table:number-columns-spanned="1" table:number-rows-spanned="2" table:style-name="ce103">
            <text:p>07/01/2021</text:p>
          </table:table-cell>
          <table:table-cell office:value-type="string" table:number-columns-spanned="1" table:number-rows-spanned="2" table:style-name="ce103">
            <text:p>ATIVO</text:p>
          </table:table-cell>
          <table:table-cell office:value-type="string" table:style-name="ce43">
            <text:p>desktop</text:p>
          </table:table-cell>
          <table:table-cell office:value-type="string" table:style-name="ce43">
            <text:p>unidade do bem</text:p>
          </table:table-cell>
          <table:table-cell office:value-type="currency" office:value="4394" table:style-name="ce44">
            <text:p>R$ 4.394,00</text:p>
          </table:table-cell>
          <table:table-cell office:value-type="float" office:value="18" table:style-name="ce45">
            <text:p>18</text:p>
          </table:table-cell>
          <table:table-cell office:value-type="currency" office:value="79092" table:style-name="ce46">
            <text:p>R$ 79.092,00</text:p>
          </table:table-cell>
          <table:table-cell office:value-type="currency" office:value="131256" table:number-columns-spanned="1" table:number-rows-spanned="2" table:style-name="ce104">
            <text:p>R$ 131.256,00</text:p>
          </table:table-cell>
          <table:table-cell office:value-type="string" table:number-columns-spanned="1" table:number-rows-spanned="2" table:style-name="ce100">
            <text:p>Empresa Torino Informática Ltda</text:p>
          </table:table-cell>
          <table:table-cell office:value-type="string" table:number-columns-spanned="1" table:number-rows-spanned="2" table:style-name="ce100">
            <text:p>03.619.767/0001-91</text:p>
          </table:table-cell>
          <table:table-cell office:value-type="string" table:number-columns-spanned="1" table:number-rows-spanned="2" table:style-name="ce100">
            <text:p>Rodrigo do Amaral Rissio</text:p>
          </table:table-cell>
          <table:table-cell office:value-type="string" table:number-columns-spanned="1" table:number-rows-spanned="2" table:style-name="ce100">
            <text:p>NÃO</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onitor</text:p>
          </table:table-cell>
          <table:table-cell office:value-type="string" table:style-name="ce43">
            <text:p>unidade do bem</text:p>
          </table:table-cell>
          <table:table-cell office:value-type="currency" office:value="621" table:style-name="ce44">
            <text:p>R$ 621,00</text:p>
          </table:table-cell>
          <table:table-cell office:value-type="float" office:value="84" table:style-name="ce45">
            <text:p>84</text:p>
          </table:table-cell>
          <table:table-cell office:value-type="currency" office:value="52164" table:style-name="ce46">
            <text:p>R$ 52.164,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0">
            <text:p>169/2016</text:p>
          </table:table-cell>
          <table:table-cell office:value-type="string" table:style-name="ce41">
            <text:p>Aquisição de 01 (um) veículo tipo caminhão, com baú adaptado com gabinetes para atender à demanda institucional de prestação de seviços externos na capital e no interior do Estdao</text:p>
          </table:table-cell>
          <table:table-cell office:value-type="date" office:date-value="2016-12-13T00:00:00" table:style-name="ce55">
            <text:p>13/12/2016</text:p>
          </table:table-cell>
          <table:table-cell office:value-type="string" table:style-name="ce40">
            <text:p>PE 50/2016</text:p>
          </table:table-cell>
          <table:table-cell office:value-type="date" office:date-value="2016-12-13T00:00:00" table:style-name="ce42">
            <text:p>13/12/2016</text:p>
          </table:table-cell>
          <table:table-cell office:value-type="date" office:date-value="2021-04-12T00:00:00" table:style-name="ce42">
            <text:p>12/04/2021</text:p>
          </table:table-cell>
          <table:table-cell office:value-type="string" table:style-name="ce42">
            <text:p>ATIVO</text:p>
          </table:table-cell>
          <table:table-cell office:value-type="string" table:style-name="ce43">
            <text:p>caminhão</text:p>
          </table:table-cell>
          <table:table-cell office:value-type="string" table:style-name="ce43">
            <text:p>unidade do bem</text:p>
          </table:table-cell>
          <table:table-cell office:value-type="currency" office:value="392347" table:style-name="ce44">
            <text:p>R$ 392.347,00</text:p>
          </table:table-cell>
          <table:table-cell office:value-type="float" office:value="1" table:style-name="ce45">
            <text:p>1</text:p>
          </table:table-cell>
          <table:table-cell office:value-type="currency" office:value="392347" table:style-name="ce44">
            <text:p>R$ 392.347,00</text:p>
          </table:table-cell>
          <table:table-cell office:value-type="currency" office:value="392347" table:style-name="ce44">
            <text:p>R$ 392.347,00</text:p>
          </table:table-cell>
          <table:table-cell office:value-type="string" table:style-name="ce43">
            <text:p>Empresa de Nigris Distribuidora de Veículos Ltda</text:p>
          </table:table-cell>
          <table:table-cell office:value-type="string" table:style-name="ce43">
            <text:p>61.591.459/0001-00</text:p>
          </table:table-cell>
          <table:table-cell office:value-type="string" table:style-name="ce43">
            <text:p>Jorge Fernando Zanot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0">
            <text:p>174/2016</text:p>
          </table:table-cell>
          <table:table-cell office:value-type="string" table:style-name="ce41">
            <text:p>Aquisição de 50 scanners de mesa, duplex, com garantia on-site de 48 meses.</text:p>
          </table:table-cell>
          <table:table-cell office:value-type="date" office:date-value="2016-11-28T00:00:00" table:style-name="ce55">
            <text:p>28/11/2016</text:p>
          </table:table-cell>
          <table:table-cell office:value-type="string" table:style-name="ce40">
            <text:p>PE 010/2016-TJ/PB</text:p>
          </table:table-cell>
          <table:table-cell office:value-type="date" office:date-value="2016-11-28T00:00:00" table:style-name="ce42">
            <text:p>28/11/2016</text:p>
          </table:table-cell>
          <table:table-cell office:value-type="date" office:date-value="2021-01-27T00:00:00" table:style-name="ce42">
            <text:p>27/01/2021</text:p>
          </table:table-cell>
          <table:table-cell office:value-type="string" table:style-name="ce42">
            <text:p>ATIVO</text:p>
          </table:table-cell>
          <table:table-cell office:value-type="string" table:style-name="ce43">
            <text:p>scanner</text:p>
          </table:table-cell>
          <table:table-cell office:value-type="string" table:style-name="ce43">
            <text:p>unidade do bem</text:p>
          </table:table-cell>
          <table:table-cell office:value-type="currency" office:value="1326.21" table:style-name="ce44">
            <text:p>R$ 1.326,21</text:p>
          </table:table-cell>
          <table:table-cell office:value-type="float" office:value="50" table:style-name="ce45">
            <text:p>50</text:p>
          </table:table-cell>
          <table:table-cell office:value-type="currency" office:value="66310.5" table:style-name="ce44">
            <text:p>R$ 66.310,50</text:p>
          </table:table-cell>
          <table:table-cell office:value-type="currency" office:value="66310.5" table:style-name="ce44">
            <text:p>R$ 66.310,50</text:p>
          </table:table-cell>
          <table:table-cell office:value-type="string" table:style-name="ce43">
            <text:p>Empresa Diagrama Tecnologia Ltda-EPP</text:p>
          </table:table-cell>
          <table:table-cell office:value-type="string" table:style-name="ce43">
            <text:p>10.918.347/0001-71</text:p>
          </table:table-cell>
          <table:table-cell office:value-type="string" table:style-name="ce43">
            <text:p>Carlos Eduardo Santos Pereira (Diretor Comerci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83/2016</text:p>
          </table:table-cell>
          <table:table-cell office:value-type="string" table:style-name="ce41">
            <text:p>Prestação de serviços especializados de consultoria, suporte técnico, atualizações, manutenção preventiva e corretiva, referente ao Sistema SisSoft2002 versão Sombra Light de interceptação e monitoramento de telefonia móvel e fixa, judicialmente autorizado</text:p>
          </table:table-cell>
          <table:table-cell office:value-type="date" office:date-value="2016-12-19T00:00:00" table:style-name="ce55">
            <text:p>19/12/2016</text:p>
          </table:table-cell>
          <table:table-cell office:value-type="string" table:style-name="ce40">
            <text:p>Inexigibilidade -009/2016-DTI</text:p>
          </table:table-cell>
          <table:table-cell office:value-type="date" office:date-value="2016-12-19T00:00:00" table:style-name="ce42">
            <text:p>19/12/2016</text:p>
          </table:table-cell>
          <table:table-cell office:value-type="date" office:date-value="2020-12-18T00:00:00" table:style-name="ce42">
            <text:p>18/12/2020</text:p>
          </table:table-cell>
          <table:table-cell office:value-type="string" table:style-name="ce42">
            <text:p>ATIVO</text:p>
          </table:table-cell>
          <table:table-cell office:value-type="string" table:style-name="ce43">
            <text:p>valor<text:s/></text:p>
          </table:table-cell>
          <table:table-cell office:value-type="string" table:style-name="ce43">
            <text:p>mês</text:p>
          </table:table-cell>
          <table:table-cell office:value-type="currency" office:value="7038.19" table:style-name="ce44">
            <text:p>R$ 7.038,19</text:p>
          </table:table-cell>
          <table:table-cell office:value-type="float" office:value="12" table:style-name="ce45">
            <text:p>12</text:p>
          </table:table-cell>
          <table:table-cell office:value-type="currency" office:value="84458.23" table:style-name="ce46">
            <text:p>R$ 84.458,23</text:p>
          </table:table-cell>
          <table:table-cell office:value-type="currency" office:value="84458.23" table:style-name="ce46">
            <text:p>R$ 84.458,23</text:p>
          </table:table-cell>
          <table:table-cell office:value-type="string" table:style-name="ce43">
            <text:p>Empresa Federal Tecnologia Desenvolvimento de Software Ltda</text:p>
          </table:table-cell>
          <table:table-cell office:value-type="string" table:style-name="ce43">
            <text:p>01.980.764/0001-14</text:p>
          </table:table-cell>
          <table:table-cell office:value-type="string" table:style-name="ce43">
            <text:p>Valdecir José Bedin</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80/2016</text:p>
          </table:table-cell>
          <table:table-cell office:value-type="string" table:style-name="ce41">
            <text:p>aquisição de solução tecnológica para armazenamento de LOG´s, análises de tráfego/risco e relatórios sistêmicos e personalizados, integrados a Solução de Segurança de Redes em operação no MP/BA – FortGate 800C, com suporte técnico, manutenção, garantias e atualizações de software.</text:p>
          </table:table-cell>
          <table:table-cell office:value-type="date" office:date-value="2016-12-02T00:00:00" table:style-name="ce55">
            <text:p>02/12/2016</text:p>
          </table:table-cell>
          <table:table-cell office:value-type="string" table:style-name="ce40">
            <text:p>PE 081/2016</text:p>
          </table:table-cell>
          <table:table-cell office:value-type="date" office:date-value="2016-12-02T00:00:00" table:style-name="ce42">
            <text:p>02/12/2016</text:p>
          </table:table-cell>
          <table:table-cell office:value-type="date" office:date-value="2020-04-02T00:00:00" table:style-name="ce42">
            <text:p>02/04/2020</text:p>
          </table:table-cell>
          <table:table-cell office:value-type="string" table:style-name="ce42">
            <text:p>CONCLUÍDO</text:p>
          </table:table-cell>
          <table:table-cell office:value-type="string" table:style-name="ce43">
            <text:p>solução</text:p>
          </table:table-cell>
          <table:table-cell office:value-type="string" table:style-name="ce43">
            <text:p>unidade</text:p>
          </table:table-cell>
          <table:table-cell office:value-type="currency" office:value="210000" table:style-name="ce44">
            <text:p>R$ 210.000,00</text:p>
          </table:table-cell>
          <table:table-cell office:value-type="float" office:value="1" table:style-name="ce43">
            <text:p>1</text:p>
          </table:table-cell>
          <table:table-cell office:value-type="currency" office:value="210000" table:style-name="ce46">
            <text:p>R$ 210.000,00</text:p>
          </table:table-cell>
          <table:table-cell office:value-type="currency" office:value="210000" table:style-name="ce44">
            <text:p>R$ 210.000,00</text:p>
          </table:table-cell>
          <table:table-cell office:value-type="string" table:style-name="ce43">
            <text:p>Empresa Teledata Soluções Integradas de Comunicação Ltda</text:p>
          </table:table-cell>
          <table:table-cell office:value-type="string" table:style-name="ce43">
            <text:p>33.927.849/0001-64</text:p>
          </table:table-cell>
          <table:table-cell office:value-type="string" table:style-name="ce43">
            <text:p>Ricardo Luiz de Oliveir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81/2016</text:p>
          </table:table-cell>
          <table:table-cell office:value-type="string" table:style-name="ce41">
            <text:p>aquisição de solução tecnológica para controle de acesso a rede para dispositivos conectados a rede corporativa do MP/BA, com suporte técnico, manutenção, garantias e atualizações de software.</text:p>
          </table:table-cell>
          <table:table-cell office:value-type="date" office:date-value="2016-12-02T00:00:00" table:style-name="ce55">
            <text:p>02/12/2016</text:p>
          </table:table-cell>
          <table:table-cell office:value-type="string" table:style-name="ce40">
            <text:p>PE 083/2016</text:p>
          </table:table-cell>
          <table:table-cell office:value-type="date" office:date-value="2016-12-02T00:00:00" table:style-name="ce42">
            <text:p>02/12/2016</text:p>
          </table:table-cell>
          <table:table-cell office:value-type="date" office:date-value="2020-04-02T00:00:00" table:style-name="ce42">
            <text:p>02/04/2020</text:p>
          </table:table-cell>
          <table:table-cell office:value-type="string" table:style-name="ce42">
            <text:p>CONCLUÍDO</text:p>
          </table:table-cell>
          <table:table-cell office:value-type="string" table:style-name="ce43">
            <text:p>aquisição tecnológica</text:p>
          </table:table-cell>
          <table:table-cell office:value-type="string" table:style-name="ce43">
            <text:p>unidade</text:p>
          </table:table-cell>
          <table:table-cell office:value-type="currency" office:value="286000" table:style-name="ce44">
            <text:p>R$ 286.000,00</text:p>
          </table:table-cell>
          <table:table-cell office:value-type="float" office:value="1" table:style-name="ce43">
            <text:p>1</text:p>
          </table:table-cell>
          <table:table-cell office:value-type="currency" office:value="286000" table:style-name="ce46">
            <text:p>R$ 286.000,00</text:p>
          </table:table-cell>
          <table:table-cell office:value-type="currency" office:value="286000" table:style-name="ce44">
            <text:p>R$ 286.000,00</text:p>
          </table:table-cell>
          <table:table-cell office:value-type="string" table:style-name="ce43">
            <text:p>Empresa Centro de Pesquisas em informática Ltda-EPP</text:p>
          </table:table-cell>
          <table:table-cell office:value-type="string" table:style-name="ce43">
            <text:p>40.584.096/0001-05</text:p>
          </table:table-cell>
          <table:table-cell office:value-type="string" table:style-name="ce43">
            <text:p>João Glauberto Rizzo Araúj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s de serviços de artífice</text:p>
          </table:table-cell>
          <table:table-cell office:value-type="string" table:style-name="ce43">
            <text:p>mês</text:p>
          </table:table-cell>
          <table:table-cell office:value-type="currency" office:value="4080.99" table:style-name="ce58">
            <text:p>R$ 4.080,99</text:p>
          </table:table-cell>
          <table:table-cell office:value-type="float" office:value="5" table:style-name="ce130">
            <text:p>5</text:p>
          </table:table-cell>
          <table:table-cell office:value-type="currency" office:value="244859.39999999997" table:style-name="ce46">
            <text:p>R$ 244.859,40</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s de serviços de Auxiliar de serviços gerais I</text:p>
          </table:table-cell>
          <table:table-cell office:value-type="string" table:style-name="ce43">
            <text:p>mês</text:p>
          </table:table-cell>
          <table:table-cell office:value-type="currency" office:value="2622.23" table:style-name="ce58">
            <text:p>R$ 2.622,23</text:p>
          </table:table-cell>
          <table:table-cell office:value-type="float" office:value="5" table:style-name="ce130">
            <text:p>5</text:p>
          </table:table-cell>
          <table:table-cell office:value-type="currency" office:value="157333.79999999999" table:style-name="ce46">
            <text:p>R$ 157.333,80</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s de carpinteiro</text:p>
          </table:table-cell>
          <table:table-cell office:value-type="string" table:style-name="ce43">
            <text:p>mês</text:p>
          </table:table-cell>
          <table:table-cell office:value-type="currency" office:value="4080.99" table:style-name="ce58">
            <text:p>R$ 4.080,99</text:p>
          </table:table-cell>
          <table:table-cell office:value-type="float" office:value="2" table:style-name="ce130">
            <text:p>2</text:p>
          </table:table-cell>
          <table:table-cell office:value-type="currency" office:value="97943.76" table:style-name="ce46">
            <text:p>R$ 97.943,76</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3">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s de eletricista II</text:p>
          </table:table-cell>
          <table:table-cell office:value-type="string" table:style-name="ce43">
            <text:p>mês</text:p>
          </table:table-cell>
          <table:table-cell office:value-type="currency" office:value="4080.99" table:style-name="ce58">
            <text:p>R$ 4.080,99</text:p>
          </table:table-cell>
          <table:table-cell office:value-type="float" office:value="4" table:style-name="ce130">
            <text:p>4</text:p>
          </table:table-cell>
          <table:table-cell office:value-type="currency" office:value="195887.52" table:style-name="ce46">
            <text:p>R$ 195.887,52</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3">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s de <text:s/>Pedreiro</text:p>
          </table:table-cell>
          <table:table-cell office:value-type="string" table:style-name="ce43">
            <text:p>mês</text:p>
          </table:table-cell>
          <table:table-cell office:value-type="currency" office:value="4080.99" table:style-name="ce58">
            <text:p>R$ 4.080,99</text:p>
          </table:table-cell>
          <table:table-cell office:value-type="float" office:value="2" table:style-name="ce130">
            <text:p>2</text:p>
          </table:table-cell>
          <table:table-cell office:value-type="currency" office:value="97943.76" table:style-name="ce46">
            <text:p>R$ 97.943,76</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s de serviços de Pintor</text:p>
          </table:table-cell>
          <table:table-cell office:value-type="string" table:style-name="ce43">
            <text:p>mês</text:p>
          </table:table-cell>
          <table:table-cell office:value-type="currency" office:value="4080.99" table:style-name="ce58">
            <text:p>R$ 4.080,99</text:p>
          </table:table-cell>
          <table:table-cell office:value-type="float" office:value="5" table:style-name="ce130">
            <text:p>5</text:p>
          </table:table-cell>
          <table:table-cell office:value-type="currency" office:value="244859.39999999997" table:style-name="ce46">
            <text:p>R$ 244.859,40</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Despesas com deslocamento</text:p>
          </table:table-cell>
          <table:table-cell office:value-type="string" table:style-name="ce43">
            <text:p>percentual sobre o valor anual efetivo da contratação</text:p>
          </table:table-cell>
          <table:table-cell office:value-type="currency" office:value="330882.7" table:style-name="ce21">
            <text:p>R$ 330.882,70</text:p>
          </table:table-cell>
          <table:table-cell office:value-type="float" office:value="1" table:style-name="ce131">
            <text:p>1</text:p>
          </table:table-cell>
          <table:table-cell office:value-type="currency" office:value="330882.7" table:style-name="ce46">
            <text:p>R$ 330.882,70</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2/2016</text:p>
          </table:table-cell>
          <table:table-cell office:value-type="string" table:style-name="ce41">
            <text:p>Prestação de serviços de suporte para manutenção de prédios públicos em unidades do Ministério Público, por meio de postos de serviços terceirizados, visando a execução de atividades de manutenção preventiva e corretiva nas áres de instalação civil, carpintaria, marcenaria, elétrica e demais correlatas, englobando os postos de serviços de Artífice, Auxiliar de Serviços Gerais I, Carpinteiro, Eletricista II, Pedreiro e Pintor</text:p>
          </table:table-cell>
          <table:table-cell office:value-type="date" office:date-value="2016-12-26T00:00:00" table:style-name="ce55">
            <text:p>26/12/2016</text:p>
          </table:table-cell>
          <table:table-cell office:value-type="string" table:style-name="ce43">
            <text:p>PP 006/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erspectiva de ampliação</text:p>
          </table:table-cell>
          <table:table-cell office:value-type="string" table:style-name="ce43">
            <text:p>estimativa mensal</text:p>
          </table:table-cell>
          <table:table-cell office:value-type="currency" office:value="51298.82" table:style-name="ce132">
            <text:p>R$ 51.298,82</text:p>
          </table:table-cell>
          <table:table-cell office:value-type="float" office:value="12" table:style-name="ce130">
            <text:p>12</text:p>
          </table:table-cell>
          <table:table-cell office:value-type="currency" office:value="615585.84" table:style-name="ce46">
            <text:p>R$ 615.585,84</text:p>
          </table:table-cell>
          <table:table-cell office:value-type="currency" office:value="1985296.18" table:style-name="ce46">
            <text:p>R$ 1.985.296,18</text:p>
          </table:table-cell>
          <table:table-cell office:value-type="string" table:style-name="ce43">
            <text:p>Empres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90/2016</text:p>
          </table:table-cell>
          <table:table-cell office:value-type="string" table:style-name="ce41">
            <text:p>Prestação de serviços de publicidade, por intermédio de agência de propaganda, a envolver o conjunto de atividades realizdas integradamente e que tenham por objetivo o estudo, o planejamento, a conceituação, a concepção, a criação, a execução interna, a intemediação e a supervisão da execução externa e a distribuição de publicidade aos veículos e demais meios de divulgação, com o fito de difundir ideias ou informar o público em geral</text:p>
          </table:table-cell>
          <table:table-cell office:value-type="date" office:date-value="2017-01-06T00:00:00" table:style-name="ce55">
            <text:p>06/01/2017</text:p>
          </table:table-cell>
          <table:table-cell office:value-type="string" table:style-name="ce40">
            <text:p>CC <text:s/>001/2016</text:p>
          </table:table-cell>
          <table:table-cell office:value-type="date" office:date-value="2017-01-06T00:00:00" table:style-name="ce42">
            <text:p>06/01/2017</text:p>
          </table:table-cell>
          <table:table-cell office:value-type="date" office:date-value="2021-01-05T00:00:00" table:style-name="ce42">
            <text:p>05/01/2021</text:p>
          </table:table-cell>
          <table:table-cell office:value-type="string" table:style-name="ce42">
            <text:p>ATIVO</text:p>
          </table:table-cell>
          <table:table-cell office:value-type="string" table:style-name="ce43">
            <text:p>serviços realizados</text:p>
          </table:table-cell>
          <table:table-cell office:value-type="string" table:style-name="ce43">
            <text:p>unidade do serviço</text:p>
          </table:table-cell>
          <table:table-cell office:value-type="currency" office:value="1500000" table:style-name="ce44">
            <text:p>R$ 1.500.000,00</text:p>
          </table:table-cell>
          <table:table-cell office:value-type="string" table:style-name="ce43">
            <text:p>valor máximo estimado</text:p>
          </table:table-cell>
          <table:table-cell office:value-type="currency" office:value="1500000" table:style-name="ce44">
            <text:p>R$ 1.500.000,00</text:p>
          </table:table-cell>
          <table:table-cell office:value-type="currency" office:value="1500000" table:style-name="ce44">
            <text:p>R$ 1.500.000,00</text:p>
          </table:table-cell>
          <table:table-cell office:value-type="string" table:style-name="ce43">
            <text:p>Empresa Única Planejamento e Comunicação Ltda</text:p>
          </table:table-cell>
          <table:table-cell office:value-type="string" table:style-name="ce43">
            <text:p>00.266.746/0001-41</text:p>
          </table:table-cell>
          <table:table-cell office:value-type="string" table:style-name="ce43">
            <text:p>Marcelo Eduardo Pereira</text:p>
            <text:p/>
            <text:p>Cláudio de Oliveira da Silva</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Auxiliar de almoxarife I</text:p>
          </table:table-cell>
          <table:table-cell office:value-type="string" table:style-name="ce43">
            <text:p>mês</text:p>
          </table:table-cell>
          <table:table-cell office:value-type="currency" office:value="2718.78" table:style-name="ce58">
            <text:p>R$ 2.718,78</text:p>
          </table:table-cell>
          <table:table-cell office:value-type="float" office:value="2" table:style-name="ce134">
            <text:p>2</text:p>
          </table:table-cell>
          <table:table-cell office:value-type="currency" office:value="65250.720000000001" table:style-name="ce46">
            <text:p>R$ 65.250,72</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Auxiliar de almoxarife III</text:p>
          </table:table-cell>
          <table:table-cell office:value-type="string" table:style-name="ce43">
            <text:p>mês</text:p>
          </table:table-cell>
          <table:table-cell office:value-type="currency" office:value="3482.61" table:style-name="ce58">
            <text:p>R$ 3.482,61</text:p>
          </table:table-cell>
          <table:table-cell office:value-type="float" office:value="1" table:style-name="ce134">
            <text:p>1</text:p>
          </table:table-cell>
          <table:table-cell office:value-type="currency" office:value="41791.32" table:style-name="ce46">
            <text:p>R$ 41.791,32</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Auxiliar de carga e descarga</text:p>
          </table:table-cell>
          <table:table-cell office:value-type="string" table:style-name="ce43">
            <text:p>mês</text:p>
          </table:table-cell>
          <table:table-cell office:value-type="currency" office:value="2611.5300000000002" table:style-name="ce58">
            <text:p>R$ 2.611,53</text:p>
          </table:table-cell>
          <table:table-cell office:value-type="float" office:value="6" table:style-name="ce134">
            <text:p>6</text:p>
          </table:table-cell>
          <table:table-cell office:value-type="currency" office:value="188030.16" table:style-name="ce46">
            <text:p>R$ 188.030,16</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Auxiliar de Jardinagem</text:p>
          </table:table-cell>
          <table:table-cell office:value-type="string" table:style-name="ce43">
            <text:p>mês</text:p>
          </table:table-cell>
          <table:table-cell office:value-type="currency" office:value="2611.5300000000002" table:style-name="ce58">
            <text:p>R$ 2.611,53</text:p>
          </table:table-cell>
          <table:table-cell office:value-type="float" office:value="1" table:style-name="ce134">
            <text:p>1</text:p>
          </table:table-cell>
          <table:table-cell office:value-type="currency" office:value="31338.36" table:style-name="ce46">
            <text:p>R$ 31.338,36</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Jardineiro</text:p>
          </table:table-cell>
          <table:table-cell office:value-type="string" table:style-name="ce43">
            <text:p>mês</text:p>
          </table:table-cell>
          <table:table-cell office:value-type="currency" office:value="2751.94" table:style-name="ce58">
            <text:p>R$ 2.751,94</text:p>
          </table:table-cell>
          <table:table-cell office:value-type="float" office:value="1" table:style-name="ce134">
            <text:p>1</text:p>
          </table:table-cell>
          <table:table-cell office:value-type="currency" office:value="33023.279999999999" table:style-name="ce46">
            <text:p>R$ 33.023,28</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Lavador de veículos</text:p>
          </table:table-cell>
          <table:table-cell office:value-type="string" table:style-name="ce43">
            <text:p>mês</text:p>
          </table:table-cell>
          <table:table-cell office:value-type="currency" office:value="2672.83" table:style-name="ce58">
            <text:p>R$ 2.672,83</text:p>
          </table:table-cell>
          <table:table-cell office:value-type="float" office:value="2" table:style-name="ce134">
            <text:p>2</text:p>
          </table:table-cell>
          <table:table-cell office:value-type="currency" office:value="64147.92" table:style-name="ce46">
            <text:p>R$ 64.147,92</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Manobrista</text:p>
          </table:table-cell>
          <table:table-cell office:value-type="string" table:style-name="ce43">
            <text:p>mês</text:p>
          </table:table-cell>
          <table:table-cell office:value-type="currency" office:value="2953.2" table:style-name="ce58">
            <text:p>R$ 2.953,20</text:p>
          </table:table-cell>
          <table:table-cell office:value-type="float" office:value="1" table:style-name="ce134">
            <text:p>1</text:p>
          </table:table-cell>
          <table:table-cell office:value-type="currency" office:value="35438.399999999994" table:style-name="ce46">
            <text:p>R$ 35.438,40</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Operador de Áduio/Som/Tv</text:p>
          </table:table-cell>
          <table:table-cell office:value-type="string" table:style-name="ce43">
            <text:p>mês</text:p>
          </table:table-cell>
          <table:table-cell office:value-type="currency" office:value="2786.58" table:style-name="ce58">
            <text:p>R$ 2.786,58</text:p>
          </table:table-cell>
          <table:table-cell office:value-type="float" office:value="2" table:style-name="ce134">
            <text:p>2</text:p>
          </table:table-cell>
          <table:table-cell office:value-type="currency" office:value="66877.919999999998" table:style-name="ce46">
            <text:p>R$ 66.877,92</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Porteiro</text:p>
          </table:table-cell>
          <table:table-cell office:value-type="string" table:style-name="ce43">
            <text:p>mês</text:p>
          </table:table-cell>
          <table:table-cell office:value-type="currency" office:value="2771.83" table:style-name="ce58">
            <text:p>R$ 2.771,83</text:p>
          </table:table-cell>
          <table:table-cell office:value-type="float" office:value="0" table:style-name="ce134">
            <text:p>0</text:p>
          </table:table-cell>
          <table:table-cell office:value-type="currency" office:value="0" table:style-name="ce46">
            <text:p>R$ 0,00</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Recepcionista II</text:p>
          </table:table-cell>
          <table:table-cell office:value-type="string" table:style-name="ce43">
            <text:p>mês</text:p>
          </table:table-cell>
          <table:table-cell office:value-type="currency" office:value="2835.88" table:style-name="ce58">
            <text:p>R$ 2.835,88</text:p>
          </table:table-cell>
          <table:table-cell office:value-type="float" office:value="5" table:style-name="ce134">
            <text:p>5</text:p>
          </table:table-cell>
          <table:table-cell office:value-type="currency" office:value="170152.80000000002" table:style-name="ce46">
            <text:p>R$ 170.152,80</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osto de serviço de Telefonista</text:p>
          </table:table-cell>
          <table:table-cell office:value-type="string" table:style-name="ce43">
            <text:p>mês</text:p>
          </table:table-cell>
          <table:table-cell office:value-type="currency" office:value="2605.59" table:style-name="ce58">
            <text:p>R$ 2.605,59</text:p>
          </table:table-cell>
          <table:table-cell office:value-type="float" office:value="2" table:style-name="ce134">
            <text:p>2</text:p>
          </table:table-cell>
          <table:table-cell office:value-type="currency" office:value="62534.16" table:style-name="ce46">
            <text:p>R$ 62.534,16</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Despesas com deslocamento</text:p>
          </table:table-cell>
          <table:table-cell office:value-type="string" table:style-name="ce43">
            <text:p>percentual sobre o valor anual efetivo da contratação</text:p>
          </table:table-cell>
          <table:table-cell office:value-type="currency" office:value="99932.93" table:style-name="ce46">
            <text:p>R$ 99.932,93</text:p>
          </table:table-cell>
          <table:table-cell office:value-type="float" office:value="1" table:style-name="ce131">
            <text:p>1</text:p>
          </table:table-cell>
          <table:table-cell office:value-type="currency" office:value="99932.93" table:style-name="ce46">
            <text:p>R$ 99.932,93</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43">
            <text:p>193/2016</text:p>
          </table:table-cell>
          <table:table-cell office:value-type="string" table:style-name="ce133">
            <text:p>Prestação de serviços de suporte administrativo e operacional a prédios públicos, nas unidades do<text:s/><text:span text:style-name="T3">CONTRATANTE,</text:span><text:s/>situadas em Salvador - Bahia, englobando os postos de serviços de Auxiliar de Almoxarife I, Auxiliar de Almoxarife III, Auxiliar de Carga e Descarga, Auxiliar de Jardinagem, Jardineiro, Lavador de Veículos, Manobrista, Operador de Áudio/Som/TV, Porteiro, Recepcionista II e Telefonista</text:p>
          </table:table-cell>
          <table:table-cell office:value-type="date" office:date-value="2016-12-28T00:00:00" table:style-name="ce55">
            <text:p>28/12/2016</text:p>
          </table:table-cell>
          <table:table-cell office:value-type="string" table:style-name="ce43">
            <text:p>PP 007/2016</text:p>
          </table:table-cell>
          <table:table-cell office:value-type="date" office:date-value="2017-01-02T00:00:00" table:style-name="ce42">
            <text:p>02/01/2017</text:p>
          </table:table-cell>
          <table:table-cell office:value-type="date" office:date-value="2021-01-01T00:00:00" table:style-name="ce42">
            <text:p>01/01/2021</text:p>
          </table:table-cell>
          <table:table-cell office:value-type="string" table:style-name="ce42">
            <text:p>ATIVO</text:p>
          </table:table-cell>
          <table:table-cell office:value-type="string" table:style-name="ce109">
            <text:p>perspectiva de ampliação/mês</text:p>
          </table:table-cell>
          <table:table-cell office:value-type="string" table:style-name="ce43">
            <text:p>estimativa mensal</text:p>
          </table:table-cell>
          <table:table-cell office:value-type="currency" office:value="103339.46" table:style-name="ce58">
            <text:p>R$ 103.339,46</text:p>
          </table:table-cell>
          <table:table-cell office:value-type="float" office:value="12" table:style-name="ce134">
            <text:p>12</text:p>
          </table:table-cell>
          <table:table-cell office:value-type="currency" office:value="1240073.52" table:style-name="ce46">
            <text:p>R$ 1.240.073,52</text:p>
          </table:table-cell>
          <table:table-cell office:value-type="currency" office:value="2098591.4900000002" table:style-name="ce46">
            <text:p>R$ 2.098.591,49</text:p>
          </table:table-cell>
          <table:table-cell office:value-type="string" table:style-name="ce43">
            <text:p>Empresa Loch Soluções em Recursos Humanos e Serviços Ltda</text:p>
          </table:table-cell>
          <table:table-cell office:value-type="string" table:style-name="ce43">
            <text:p>13.028.145/0001-42</text:p>
          </table:table-cell>
          <table:table-cell office:value-type="string" table:style-name="ce43">
            <text:p>Antônio Carlos Pacheco de Oliveira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02/2017</text:p>
          </table:table-cell>
          <table:table-cell office:value-type="string" table:style-name="ce41">
            <text:p>Prestação de serviços de vigilância patrimonial armada, em unidades do Ministério Público do Estado da Bahia</text:p>
          </table:table-cell>
          <table:table-cell office:value-type="date" office:date-value="2017-01-19T00:00:00" table:style-name="ce55">
            <text:p>19/01/2017</text:p>
          </table:table-cell>
          <table:table-cell office:value-type="string" table:style-name="ce43">
            <text:p>PP 005/2016</text:p>
          </table:table-cell>
          <table:table-cell office:value-type="date" office:date-value="2017-02-18T00:00:00" table:style-name="ce42">
            <text:p>18/02/2017</text:p>
          </table:table-cell>
          <table:table-cell office:value-type="date" office:date-value="2021-02-17T00:00:00" table:style-name="ce42">
            <text:p>17/02/2021</text:p>
          </table:table-cell>
          <table:table-cell office:value-type="string" table:style-name="ce42">
            <text:p>ATIVO</text:p>
          </table:table-cell>
          <table:table-cell office:value-type="string" table:style-name="ce43">
            <text:p>postos de serviços diversos</text:p>
          </table:table-cell>
          <table:table-cell office:value-type="string" table:style-name="ce43">
            <text:p>mês</text:p>
          </table:table-cell>
          <table:table-cell office:value-type="string" table:style-name="ce46">
            <text:p>de acordo com o <text:s/>posto</text:p>
          </table:table-cell>
          <table:table-cell office:value-type="float" office:value="12" table:style-name="ce130">
            <text:p>12</text:p>
          </table:table-cell>
          <table:table-cell office:value-type="currency" office:value="7922979.1299999999" table:style-name="ce46">
            <text:p>R$ 7.922.979,13</text:p>
          </table:table-cell>
          <table:table-cell office:value-type="currency" office:value="7922979.1299999999" table:style-name="ce46">
            <text:p>R$ 7.922.979,13</text:p>
          </table:table-cell>
          <table:table-cell office:value-type="string" table:style-name="ce43">
            <text:p>Empresa Map Serviços de Segurança Eireli<text:s/></text:p>
          </table:table-cell>
          <table:table-cell office:value-type="string" table:style-name="ce43">
            <text:p>00.435.781/0001-47</text:p>
          </table:table-cell>
          <table:table-cell office:value-type="string" table:style-name="ce43">
            <text:p>José Sisnando Ribeiro Lima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005/2017</text:p>
          </table:table-cell>
          <table:table-cell office:value-type="string" table:number-columns-spanned="1" table:number-rows-spanned="2" table:style-name="ce101">
            <text:p>Prestação de serviços móvel pessoal - SMP incluindo ligaões de longa distância nacional e internacional</text:p>
          </table:table-cell>
          <table:table-cell office:value-type="date" office:date-value="2017-02-09T00:00:00" table:number-columns-spanned="1" table:number-rows-spanned="2" table:style-name="ce102">
            <text:p>09/02/2017</text:p>
          </table:table-cell>
          <table:table-cell office:value-type="string" table:number-columns-spanned="1" table:number-rows-spanned="2" table:style-name="ce124">
            <text:p>PE 002/2016</text:p>
          </table:table-cell>
          <table:table-cell office:value-type="date" office:date-value="2017-01-31T00:00:00" table:number-columns-spanned="1" table:number-rows-spanned="2" table:style-name="ce103">
            <text:p>31/01/2017</text:p>
          </table:table-cell>
          <table:table-cell office:value-type="date" office:date-value="2021-01-30T00:00:00" table:number-columns-spanned="1" table:number-rows-spanned="2" table:style-name="ce103">
            <text:p>30/01/2021</text:p>
          </table:table-cell>
          <table:table-cell office:value-type="string" table:number-columns-spanned="1" table:number-rows-spanned="2" table:style-name="ce103">
            <text:p>ATIVO</text:p>
          </table:table-cell>
          <table:table-cell office:value-type="string" table:number-columns-spanned="1" table:number-rows-spanned="2" table:style-name="ce100">
            <text:p>serviço sob demanda</text:p>
          </table:table-cell>
          <table:table-cell office:value-type="string" table:number-columns-spanned="1" table:number-rows-spanned="2" table:style-name="ce100">
            <text:p>mês</text:p>
          </table:table-cell>
          <table:table-cell office:value-type="currency" office:value="31000" table:number-columns-spanned="1" table:number-rows-spanned="2" table:style-name="ce104">
            <text:p>R$ 31.000,00</text:p>
          </table:table-cell>
          <table:table-cell office:value-type="float" office:value="12" table:number-columns-spanned="1" table:number-rows-spanned="2" table:style-name="ce108">
            <text:p>12</text:p>
          </table:table-cell>
          <table:table-cell office:value-type="currency" office:value="372000" table:number-columns-spanned="1" table:number-rows-spanned="2" table:style-name="ce110">
            <text:p>R$ 372.000,00</text:p>
          </table:table-cell>
          <table:table-cell office:value-type="currency" office:value="372000" table:number-columns-spanned="1" table:number-rows-spanned="2" table:style-name="ce104">
            <text:p>R$ 372.000,00</text:p>
          </table:table-cell>
          <table:table-cell office:value-type="string" table:number-columns-spanned="1" table:number-rows-spanned="2" table:style-name="ce100">
            <text:p>Empresa Telefônica <text:s/>Brasil S.A</text:p>
          </table:table-cell>
          <table:table-cell office:value-type="string" table:number-columns-spanned="1" table:number-rows-spanned="2" table:style-name="ce100">
            <text:p>02.558.157/0024-59</text:p>
          </table:table-cell>
          <table:table-cell office:value-type="string" table:style-name="ce43">
            <text:p>Fábio Antunes dos Santos</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Liz Vanina Bittencourt Ferreira Tourinho</text:p>
          </table: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00">
            <text:p>059.17.0C.00.0</text:p>
          </table:table-cell>
          <table:table-cell office:value-type="string" table:number-columns-spanned="1" table:number-rows-spanned="2" table:style-name="ce101">
            <text:p>Prestação de serviços de tecnologia da informação e comunicação - TIC</text:p>
          </table:table-cell>
          <table:table-cell office:value-type="date" office:date-value="2017-02-13T00:00:00" table:number-columns-spanned="1" table:number-rows-spanned="2" table:style-name="ce102">
            <text:p>13/02/2017</text:p>
          </table:table-cell>
          <table:table-cell office:value-type="string" table:number-columns-spanned="1" table:number-rows-spanned="2" table:style-name="ce100">
            <text:p>Dispensa - 007/2016- DTI</text:p>
          </table:table-cell>
          <table:table-cell office:value-type="date" office:date-value="2017-02-10T00:00:00" table:number-columns-spanned="1" table:number-rows-spanned="2" table:style-name="ce103">
            <text:p>10/02/2017</text:p>
          </table:table-cell>
          <table:table-cell office:value-type="date" office:date-value="2020-02-07T00:00:00" table:number-columns-spanned="1" table:number-rows-spanned="2" table:style-name="ce103">
            <text:p>07/02/2020</text:p>
          </table:table-cell>
          <table:table-cell office:value-type="string" table:number-columns-spanned="1" table:number-rows-spanned="2" table:style-name="ce103">
            <text:p>CONCLUÍDO</text:p>
          </table:table-cell>
          <table:table-cell office:value-type="string" table:number-columns-spanned="1" table:number-rows-spanned="2" table:style-name="ce100">
            <text:p>execução dos serviços</text:p>
          </table:table-cell>
          <table:table-cell office:value-type="string" table:number-columns-spanned="1" table:number-rows-spanned="2" table:style-name="ce100">
            <text:p>mês</text:p>
          </table:table-cell>
          <table:table-cell office:value-type="currency" office:value="94789.56" table:number-columns-spanned="1" table:number-rows-spanned="2" table:style-name="ce104">
            <text:p>R$ 94.789,56</text:p>
          </table:table-cell>
          <table:table-cell office:value-type="float" office:value="12" table:number-columns-spanned="1" table:number-rows-spanned="2" table:style-name="ce108">
            <text:p>12</text:p>
          </table:table-cell>
          <table:table-cell office:value-type="currency" office:value="988434.72" table:number-columns-spanned="1" table:number-rows-spanned="2" table:style-name="ce110">
            <text:p>R$ 988.434,72</text:p>
          </table:table-cell>
          <table:table-cell office:value-type="currency" office:value="988434.72" table:number-columns-spanned="1" table:number-rows-spanned="2" table:style-name="ce110">
            <text:p>R$ 988.434,72</text:p>
          </table:table-cell>
          <table:table-cell office:value-type="string" table:number-columns-spanned="1" table:number-rows-spanned="2" table:style-name="ce100">
            <text:p>Companhia de Processamento de Dados do Estado da Bahia - PRODEB</text:p>
          </table:table-cell>
          <table:table-cell office:value-type="string" table:number-columns-spanned="1" table:number-rows-spanned="2" table:style-name="ce100">
            <text:p>13.579.586/0001-32</text:p>
          </table:table-cell>
          <table:table-cell office:value-type="string" table:style-name="ce43">
            <text:p>Samuel Pereira Araújo (Presidente)</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Diógenes de Araújo Bento Filho (Diretor de relacionamento e atendimento)</text:p>
          </table:table-cell>
          <table:covered-table-cell/>
          <table:table-cell table:style-name="ce47"/>
          <table:table-cell table:number-columns-repeated="16366" table:style-name="ce11"/>
        </table:table-row>
        <table:table-row table:style-name="ro1">
          <table:table-cell office:value-type="string" table:style-name="ce43">
            <text:p>007/2017</text:p>
          </table:table-cell>
          <table:table-cell office:value-type="string" table:style-name="ce41">
            <text:p>Serviços de fornecimento de imagem ótica orbital, de acervo ou programada, dimensionada em quilômetros quadrados (km²), referente à área no Estado da Bahia englobada pelos Mnicípio s de Lençóis, Andaraí, Nova Redenção, Lajedinho e Itaetê.</text:p>
          </table:table-cell>
          <table:table-cell office:value-type="date" office:date-value="2017-02-17T00:00:00" table:style-name="ce55">
            <text:p>17/02/2017</text:p>
          </table:table-cell>
          <table:table-cell office:value-type="string" table:style-name="ce43">
            <text:p>PE 087/2016</text:p>
          </table:table-cell>
          <table:table-cell office:value-type="date" office:date-value="2017-02-17T00:00:00" table:style-name="ce42">
            <text:p>17/02/2017</text:p>
          </table:table-cell>
          <table:table-cell office:value-type="date" office:date-value="2020-04-16T00:00:00" table:style-name="ce42">
            <text:p>16/04/2020</text:p>
          </table:table-cell>
          <table:table-cell office:value-type="string" table:style-name="ce42">
            <text:p>CONCLUÍDO</text:p>
          </table:table-cell>
          <table:table-cell office:value-type="string" table:style-name="ce43">
            <text:p>imagem fornecida</text:p>
          </table:table-cell>
          <table:table-cell office:value-type="string" table:style-name="ce43">
            <text:p>km²</text:p>
          </table:table-cell>
          <table:table-cell office:value-type="currency" office:value="8250" table:style-name="ce44">
            <text:p>R$ 8.250,00</text:p>
          </table:table-cell>
          <table:table-cell office:value-type="float" office:value="1" table:style-name="ce45">
            <text:p>1</text:p>
          </table:table-cell>
          <table:table-cell office:value-type="currency" office:value="8250" table:style-name="ce46">
            <text:p>R$ 8.250,00</text:p>
          </table:table-cell>
          <table:table-cell office:value-type="currency" office:value="8250" table:style-name="ce46">
            <text:p>R$ 8.250,00</text:p>
          </table:table-cell>
          <table:table-cell office:value-type="string" table:style-name="ce43">
            <text:p>Empresa Santiago &amp; Cintra Consultoria Ltda</text:p>
          </table:table-cell>
          <table:table-cell office:value-type="string" table:style-name="ce43">
            <text:p>08.652.284/0001-02</text:p>
          </table:table-cell>
          <table:table-cell office:value-type="string" table:style-name="ce43">
            <text:p>Gustavo Barbosa Dias (rep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03/2017</text:p>
          </table:table-cell>
          <table:table-cell office:value-type="string" table:style-name="ce41">
            <text:p>Prestação de serviços especializados e exclusivos de suporte técnico, atualizações, manutenção corretiva, referente ao Sistema Oracle Database 11g Standard Edition One, de acordo com o nível de serviço "Suporte Premier", conforme as polícas de suporte técnico de software da oracle</text:p>
          </table:table-cell>
          <table:table-cell office:value-type="date" office:date-value="2017-02-03T00:00:00" table:style-name="ce55">
            <text:p>03/02/2017</text:p>
          </table:table-cell>
          <table:table-cell office:value-type="string" table:style-name="ce43">
            <text:p>Inexigibilidade - 012/2016-DTI</text:p>
          </table:table-cell>
          <table:table-cell office:value-type="date" office:date-value="2017-02-01T00:00:00" table:style-name="ce42">
            <text:p>01/02/2017</text:p>
          </table:table-cell>
          <table:table-cell office:value-type="date" office:date-value="2021-01-31T00:00:00" table:style-name="ce42">
            <text:p>31/01/2021</text:p>
          </table:table-cell>
          <table:table-cell office:value-type="string" table:style-name="ce42">
            <text:p>ATIVO</text:p>
          </table:table-cell>
          <table:table-cell office:value-type="string" table:style-name="ce43">
            <text:p>execução dos serviços<text:s/></text:p>
          </table:table-cell>
          <table:table-cell office:value-type="string" table:style-name="ce43">
            <text:p>ano</text:p>
          </table:table-cell>
          <table:table-cell office:value-type="currency" office:value="4082.4" table:style-name="ce44">
            <text:p>R$ 4.082,40</text:p>
          </table:table-cell>
          <table:table-cell office:value-type="float" office:value="1" table:style-name="ce45">
            <text:p>1</text:p>
          </table:table-cell>
          <table:table-cell office:value-type="currency" office:value="4082.4" table:style-name="ce44">
            <text:p>R$ 4.082,40</text:p>
          </table:table-cell>
          <table:table-cell office:value-type="currency" office:value="4082.4" table:style-name="ce44">
            <text:p>R$ 4.082,40</text:p>
          </table:table-cell>
          <table:table-cell office:value-type="string" table:style-name="ce43">
            <text:p>Empresa Oracle do Brasil Sistemas Ltda</text:p>
          </table:table-cell>
          <table:table-cell office:value-type="string" table:style-name="ce43">
            <text:p>59.456.277/0001-76</text:p>
          </table:table-cell>
          <table:table-cell office:value-type="string" table:style-name="ce43">
            <text:p>Alberto Borges Brisol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5" table:style-name="ce113">
            <text:p>024/2017</text:p>
          </table:table-cell>
          <table:table-cell office:value-type="string" table:number-columns-spanned="1" table:number-rows-spanned="5" table:style-name="ce114">
            <text:p>Aquisição de armários diversos</text:p>
          </table:table-cell>
          <table:table-cell office:value-type="date" office:date-value="2017-04-03T00:00:00" table:number-columns-spanned="1" table:number-rows-spanned="5" table:style-name="ce115">
            <text:p>03/04/2017</text:p>
          </table:table-cell>
          <table:table-cell office:value-type="string" table:number-columns-spanned="1" table:number-rows-spanned="5" table:style-name="ce113">
            <text:p>PE 046/2016</text:p>
          </table:table-cell>
          <table:table-cell office:value-type="date" office:date-value="2017-04-03T00:00:00" table:number-columns-spanned="1" table:number-rows-spanned="5" table:style-name="ce116">
            <text:p>03/04/2017</text:p>
          </table:table-cell>
          <table:table-cell office:value-type="date" office:date-value="2022-04-02T00:00:00" table:number-columns-spanned="1" table:number-rows-spanned="5" table:style-name="ce116">
            <text:p>02/04/2022</text:p>
          </table:table-cell>
          <table:table-cell office:value-type="string" table:number-columns-spanned="1" table:number-rows-spanned="5" table:style-name="ce113">
            <text:p>ATIVO</text:p>
          </table:table-cell>
          <table:table-cell office:value-type="string" table:style-name="ce52">
            <text:p>armário baixo com 01 prateleira</text:p>
          </table:table-cell>
          <table:table-cell office:value-type="string" table:style-name="ce43">
            <text:p>unidade do bem</text:p>
          </table:table-cell>
          <table:table-cell office:value-type="currency" office:value="310" table:style-name="ce53">
            <text:p>R$ 310,00</text:p>
          </table:table-cell>
          <table:table-cell office:value-type="float" office:value="13" table:style-name="ce57">
            <text:p>13</text:p>
          </table:table-cell>
          <table:table-cell office:value-type="currency" office:value="4030" table:style-name="ce58">
            <text:p>R$ 4.030,00</text:p>
          </table:table-cell>
          <table:table-cell office:value-type="currency" office:value="36170" table:number-columns-spanned="1" table:number-rows-spanned="5" table:style-name="ce135">
            <text:p>R$ 36.170,00</text:p>
          </table:table-cell>
          <table:table-cell office:value-type="string" table:number-columns-spanned="1" table:number-rows-spanned="5" table:style-name="ce113">
            <text:p>Empresa Roal Indústria Metalúrgica Ltda</text:p>
          </table:table-cell>
          <table:table-cell office:value-type="string" table:number-columns-spanned="1" table:number-rows-spanned="5" table:style-name="ce113">
            <text:p>94.622.230/0001-36</text:p>
          </table:table-cell>
          <table:table-cell office:value-type="string" table:number-columns-spanned="1" table:number-rows-spanned="5" table:style-name="ce113">
            <text:p>Ronaldo Antônio da Rocha (sócio diretor)</text:p>
          </table:table-cell>
          <table:table-cell office:value-type="string" table:number-columns-spanned="1" table:number-rows-spanned="5"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3 prateleiras</text:p>
          </table:table-cell>
          <table:table-cell office:value-type="string" table:style-name="ce43">
            <text:p>unidade do bem</text:p>
          </table:table-cell>
          <table:table-cell office:value-type="currency" office:value="540" table:style-name="ce53">
            <text:p>R$ 540,00</text:p>
          </table:table-cell>
          <table:table-cell office:value-type="float" office:value="51" table:style-name="ce57">
            <text:p>51</text:p>
          </table:table-cell>
          <table:table-cell office:value-type="currency" office:value="27540" table:style-name="ce58">
            <text:p>R$ 27.5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4 acessórios para pasta suspensa</text:p>
          </table:table-cell>
          <table:table-cell office:value-type="string" table:style-name="ce43">
            <text:p>unidade do bem</text:p>
          </table:table-cell>
          <table:table-cell office:value-type="currency" office:value="700" table:style-name="ce53">
            <text:p>R$ 700,00</text:p>
          </table:table-cell>
          <table:table-cell office:value-type="float" office:value="1" table:style-name="ce57">
            <text:p>1</text:p>
          </table:table-cell>
          <table:table-cell office:value-type="currency" office:value="700" table:style-name="ce58">
            <text:p>R$ 7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4 prateleiras</text:p>
          </table:table-cell>
          <table:table-cell office:value-type="string" table:style-name="ce43">
            <text:p>unidade do bem</text:p>
          </table:table-cell>
          <table:table-cell office:value-type="currency" office:value="800" table:style-name="ce53">
            <text:p>R$ 800,00</text:p>
          </table:table-cell>
          <table:table-cell office:value-type="float" office:value="1" table:style-name="ce57">
            <text:p>1</text:p>
          </table:table-cell>
          <table:table-cell office:value-type="currency" office:value="800" table:style-name="ce58">
            <text:p>R$ 8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s altos tipo escaminho</text:p>
          </table:table-cell>
          <table:table-cell office:value-type="string" table:style-name="ce43">
            <text:p>unidade do bem</text:p>
          </table:table-cell>
          <table:table-cell office:value-type="currency" office:value="775" table:style-name="ce53">
            <text:p>R$ 775,00</text:p>
          </table:table-cell>
          <table:table-cell office:value-type="float" office:value="4" table:style-name="ce57">
            <text:p>4</text:p>
          </table:table-cell>
          <table:table-cell office:value-type="currency" office:value="3100" table:style-name="ce58">
            <text:p>R$ 3.1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3" table:style-name="ce113">
            <text:p>025/2017</text:p>
          </table:table-cell>
          <table:table-cell office:value-type="string" table:number-columns-spanned="1" table:number-rows-spanned="3" table:style-name="ce114">
            <text:p>Aquisição de cadeiras diversas</text:p>
          </table:table-cell>
          <table:table-cell office:value-type="date" office:date-value="2017-04-03T00:00:00" table:number-columns-spanned="1" table:number-rows-spanned="3" table:style-name="ce115">
            <text:p>03/04/2017</text:p>
          </table:table-cell>
          <table:table-cell office:value-type="string" table:number-columns-spanned="1" table:number-rows-spanned="3" table:style-name="ce113">
            <text:p>PE 054/2016</text:p>
          </table:table-cell>
          <table:table-cell office:value-type="date" office:date-value="2017-04-03T00:00:00" table:number-columns-spanned="1" table:number-rows-spanned="3" table:style-name="ce116">
            <text:p>03/04/2017</text:p>
          </table:table-cell>
          <table:table-cell office:value-type="date" office:date-value="2022-04-02T00:00:00" table:number-columns-spanned="1" table:number-rows-spanned="3" table:style-name="ce116">
            <text:p>02/04/2022</text:p>
          </table:table-cell>
          <table:table-cell office:value-type="string" table:number-columns-spanned="1" table:number-rows-spanned="3" table:style-name="ce113">
            <text:p>ATIVO</text:p>
          </table:table-cell>
          <table:table-cell office:value-type="string" table:style-name="ce52">
            <text:p>cadeiras fixas sem braço</text:p>
          </table:table-cell>
          <table:table-cell office:value-type="string" table:style-name="ce43">
            <text:p>unidade do bem</text:p>
          </table:table-cell>
          <table:table-cell office:value-type="currency" office:value="210" table:style-name="ce53">
            <text:p>R$ 210,00</text:p>
          </table:table-cell>
          <table:table-cell office:value-type="float" office:value="1" table:style-name="ce57">
            <text:p>1</text:p>
          </table:table-cell>
          <table:table-cell office:value-type="currency" office:value="210" table:style-name="ce58">
            <text:p>R$ 210,00</text:p>
          </table:table-cell>
          <table:table-cell office:value-type="currency" office:value="3435" table:number-columns-spanned="1" table:number-rows-spanned="3" table:style-name="ce135">
            <text:p>R$ 3.435,00</text:p>
          </table:table-cell>
          <table:table-cell office:value-type="string" table:number-columns-spanned="1" table:number-rows-spanned="3" table:style-name="ce113">
            <text:p>Empresa Roal Indústria Metalúrgica Ltda</text:p>
          </table:table-cell>
          <table:table-cell office:value-type="string" table:number-columns-spanned="1" table:number-rows-spanned="3" table:style-name="ce113">
            <text:p>94.622.230/0001-36</text:p>
          </table:table-cell>
          <table:table-cell office:value-type="string" table:number-columns-spanned="1" table:number-rows-spanned="3" table:style-name="ce113">
            <text:p>Ronaldo Antônio da Rocha (sócio diretor)</text:p>
          </table:table-cell>
          <table:table-cell office:value-type="string" table:number-columns-spanned="1" table:number-rows-spanned="3"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s giratórias com braço e espaldar baixo</text:p>
          </table:table-cell>
          <table:table-cell office:value-type="string" table:style-name="ce43">
            <text:p>unidade do bem</text:p>
          </table:table-cell>
          <table:table-cell office:value-type="currency" office:value="420" table:style-name="ce53">
            <text:p>R$ 420,00</text:p>
          </table:table-cell>
          <table:table-cell office:value-type="float" office:value="1" table:style-name="ce57">
            <text:p>1</text:p>
          </table:table-cell>
          <table:table-cell office:value-type="currency" office:value="420" table:style-name="ce58">
            <text:p>R$ 42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s giratórias com braço e espaldar médio</text:p>
          </table:table-cell>
          <table:table-cell office:value-type="string" table:style-name="ce43">
            <text:p>unidade do bem</text:p>
          </table:table-cell>
          <table:table-cell office:value-type="currency" office:value="467.5" table:style-name="ce53">
            <text:p>R$ 467,50</text:p>
          </table:table-cell>
          <table:table-cell office:value-type="float" office:value="6" table:style-name="ce57">
            <text:p>6</text:p>
          </table:table-cell>
          <table:table-cell office:value-type="currency" office:value="2805" table:style-name="ce58">
            <text:p>R$ 2.80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13">
            <text:p>032/2017</text:p>
          </table:table-cell>
          <table:table-cell office:value-type="string" table:number-columns-spanned="1" table:number-rows-spanned="2" table:style-name="ce114">
            <text:p>Aquisição de armários diversos</text:p>
          </table:table-cell>
          <table:table-cell office:value-type="date" office:date-value="2017-04-24T00:00:00" table:number-columns-spanned="1" table:number-rows-spanned="2" table:style-name="ce115">
            <text:p>24/04/2017</text:p>
          </table:table-cell>
          <table:table-cell office:value-type="string" table:number-columns-spanned="1" table:number-rows-spanned="2" table:style-name="ce113">
            <text:p>PE 046/2016</text:p>
          </table:table-cell>
          <table:table-cell office:value-type="date" office:date-value="2017-04-24T00:00:00" table:number-columns-spanned="1" table:number-rows-spanned="2" table:style-name="ce116">
            <text:p>24/04/2017</text:p>
          </table:table-cell>
          <table:table-cell office:value-type="date" office:date-value="2022-04-23T00:00:00" table:number-columns-spanned="1" table:number-rows-spanned="2" table:style-name="ce116">
            <text:p>23/04/2022</text:p>
          </table:table-cell>
          <table:table-cell office:value-type="string" table:number-columns-spanned="1" table:number-rows-spanned="2" table:style-name="ce113">
            <text:p>ATIVO</text:p>
          </table:table-cell>
          <table:table-cell office:value-type="string" table:style-name="ce52">
            <text:p>armário baixo com 01 prateleira</text:p>
          </table:table-cell>
          <table:table-cell office:value-type="string" table:style-name="ce43">
            <text:p>unidade do bem</text:p>
          </table:table-cell>
          <table:table-cell office:value-type="currency" office:value="310" table:style-name="ce53">
            <text:p>R$ 310,00</text:p>
          </table:table-cell>
          <table:table-cell office:value-type="float" office:value="23" table:style-name="ce57">
            <text:p>23</text:p>
          </table:table-cell>
          <table:table-cell office:value-type="currency" office:value="7130" table:style-name="ce58">
            <text:p>R$ 7.130,00</text:p>
          </table:table-cell>
          <table:table-cell office:value-type="currency" office:value="21710" table:number-columns-spanned="1" table:number-rows-spanned="2" table:style-name="ce135">
            <text:p>R$ 21.710,00</text:p>
          </table:table-cell>
          <table:table-cell office:value-type="string" table:number-columns-spanned="1" table:number-rows-spanned="2" table:style-name="ce113">
            <text:p>Empresa Roal Indústria Metalúrgica Ltda</text:p>
          </table:table-cell>
          <table:table-cell office:value-type="string" table:number-columns-spanned="1" table:number-rows-spanned="2" table:style-name="ce113">
            <text:p>94.622.230/0001-36</text:p>
          </table:table-cell>
          <table:table-cell office:value-type="string" table:number-columns-spanned="1" table:number-rows-spanned="2" table:style-name="ce113">
            <text:p>Ronaldo Antônio da Rocha (sócio diretor)</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3 prateleiras</text:p>
          </table:table-cell>
          <table:table-cell office:value-type="string" table:style-name="ce43">
            <text:p>unidade do bem</text:p>
          </table:table-cell>
          <table:table-cell office:value-type="currency" office:value="540" table:style-name="ce53">
            <text:p>R$ 540,00</text:p>
          </table:table-cell>
          <table:table-cell office:value-type="float" office:value="27" table:style-name="ce57">
            <text:p>27</text:p>
          </table:table-cell>
          <table:table-cell office:value-type="currency" office:value="14580" table:style-name="ce58">
            <text:p>R$ 14.58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13">
            <text:p>033/2017</text:p>
          </table:table-cell>
          <table:table-cell office:value-type="string" table:number-columns-spanned="1" table:number-rows-spanned="2" table:style-name="ce114">
            <text:p>Aquisição de cadeiras diversas</text:p>
          </table:table-cell>
          <table:table-cell office:value-type="date" office:date-value="2017-04-24T00:00:00" table:number-columns-spanned="1" table:number-rows-spanned="2" table:style-name="ce115">
            <text:p>24/04/2017</text:p>
          </table:table-cell>
          <table:table-cell office:value-type="string" table:number-columns-spanned="1" table:number-rows-spanned="2" table:style-name="ce113">
            <text:p>PE 054/2016</text:p>
          </table:table-cell>
          <table:table-cell office:value-type="date" office:date-value="2017-04-24T00:00:00" table:number-columns-spanned="1" table:number-rows-spanned="2" table:style-name="ce116">
            <text:p>24/04/2017</text:p>
          </table:table-cell>
          <table:table-cell office:value-type="date" office:date-value="2022-04-23T00:00:00" table:number-columns-spanned="1" table:number-rows-spanned="2" table:style-name="ce116">
            <text:p>23/04/2022</text:p>
          </table:table-cell>
          <table:table-cell office:value-type="string" table:number-columns-spanned="1" table:number-rows-spanned="2" table:style-name="ce113">
            <text:p>ATIVO</text:p>
          </table:table-cell>
          <table:table-cell office:value-type="string" table:style-name="ce52">
            <text:p>cadeiras giratórias com braço e espaldar baixo</text:p>
          </table:table-cell>
          <table:table-cell office:value-type="string" table:style-name="ce43">
            <text:p>unidade do bem</text:p>
          </table:table-cell>
          <table:table-cell office:value-type="currency" office:value="420" table:style-name="ce53">
            <text:p>R$ 420,00</text:p>
          </table:table-cell>
          <table:table-cell office:value-type="float" office:value="20" table:style-name="ce57">
            <text:p>20</text:p>
          </table:table-cell>
          <table:table-cell office:value-type="currency" office:value="8400" table:style-name="ce58">
            <text:p>R$ 8.400,00</text:p>
          </table:table-cell>
          <table:table-cell office:value-type="currency" office:value="11672.5" table:number-columns-spanned="1" table:number-rows-spanned="2" table:style-name="ce135">
            <text:p>R$ 11.672,50</text:p>
          </table:table-cell>
          <table:table-cell office:value-type="string" table:number-columns-spanned="1" table:number-rows-spanned="2" table:style-name="ce113">
            <text:p>Empresa Roal Indústria Metalúrgica Ltda</text:p>
          </table:table-cell>
          <table:table-cell office:value-type="string" table:number-columns-spanned="1" table:number-rows-spanned="2" table:style-name="ce113">
            <text:p>94.622.230/0001-36</text:p>
          </table:table-cell>
          <table:table-cell office:value-type="string" table:number-columns-spanned="1" table:number-rows-spanned="2" table:style-name="ce113">
            <text:p>Ronaldo Antônio da Rocha (sócio diretor)</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s giratórias com braço e espaldar médio</text:p>
          </table:table-cell>
          <table:table-cell office:value-type="string" table:style-name="ce43">
            <text:p>unidade do bem</text:p>
          </table:table-cell>
          <table:table-cell office:value-type="currency" office:value="467.5" table:style-name="ce53">
            <text:p>R$ 467,50</text:p>
          </table:table-cell>
          <table:table-cell office:value-type="float" office:value="7" table:style-name="ce57">
            <text:p>7</text:p>
          </table:table-cell>
          <table:table-cell office:value-type="currency" office:value="3272.5" table:style-name="ce58">
            <text:p>R$ 3.272,5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042/2017</text:p>
          </table:table-cell>
          <table:table-cell office:value-type="string" table:style-name="ce99">
            <text:p>Prestação de serviços, sob demanda, de confecção de carteiras de identificação funcional para membros e servidores do Ministério Público do Estado da Bahia</text:p>
          </table:table-cell>
          <table:table-cell office:value-type="date" office:date-value="2017-05-22T00:00:00" table:style-name="ce55">
            <text:p>22/05/2017</text:p>
          </table:table-cell>
          <table:table-cell office:value-type="string" table:style-name="ce40">
            <text:p>PE 001/2017</text:p>
          </table:table-cell>
          <table:table-cell office:value-type="date" office:date-value="2017-05-22T00:00:00" table:style-name="ce42">
            <text:p>22/05/2017</text:p>
          </table:table-cell>
          <table:table-cell office:value-type="date" office:date-value="2021-05-21T00:00:00" table:style-name="ce42">
            <text:p>21/05/2021</text:p>
          </table:table-cell>
          <table:table-cell office:value-type="string" table:style-name="ce52">
            <text:p>ATIVO</text:p>
          </table:table-cell>
          <table:table-cell office:value-type="string" table:style-name="ce43">
            <text:p>carteira de identificação para membros</text:p>
          </table:table-cell>
          <table:table-cell office:value-type="string" table:style-name="ce43">
            <text:p>unidade do bem</text:p>
          </table:table-cell>
          <table:table-cell office:value-type="currency" office:value="164.44" table:style-name="ce44">
            <text:p>R$ 164,44</text:p>
          </table:table-cell>
          <table:table-cell office:value-type="float" office:value="600" table:style-name="ce45">
            <text:p>600</text:p>
          </table:table-cell>
          <table:table-cell office:value-type="currency" office:value="98664" table:style-name="ce46">
            <text:p>R$ 98.664,00</text:p>
          </table:table-cell>
          <table:table-cell office:value-type="currency" office:value="122847.75" table:style-name="ce44">
            <text:p>R$ 122.847,75</text:p>
          </table:table-cell>
          <table:table-cell office:value-type="string" table:style-name="ce43">
            <text:p>Empresa Task Sistemas de Computação S/A</text:p>
          </table:table-cell>
          <table:table-cell office:value-type="string" table:style-name="ce43">
            <text:p>28.708.477/0001-45</text:p>
          </table:table-cell>
          <table:table-cell office:value-type="string" table:style-name="ce43">
            <text:p>Luis Fernando de Ribamar Furtado (Diretor Superintendente)</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42/2017</text:p>
          </table:table-cell>
          <table:table-cell office:value-type="string" table:style-name="ce99">
            <text:p>Prestação de serviços, sob demanda, de confecção de carteiras de identificação funcional para membros e servidores do Ministério Público do Estado da Bahia</text:p>
          </table:table-cell>
          <table:table-cell office:value-type="date" office:date-value="2017-05-22T00:00:00" table:style-name="ce55">
            <text:p>22/05/2017</text:p>
          </table:table-cell>
          <table:table-cell office:value-type="string" table:style-name="ce40">
            <text:p>PE 001/2017</text:p>
          </table:table-cell>
          <table:table-cell office:value-type="date" office:date-value="2017-05-22T00:00:00" table:style-name="ce42">
            <text:p>22/05/2017</text:p>
          </table:table-cell>
          <table:table-cell office:value-type="date" office:date-value="2021-05-21T00:00:00" table:style-name="ce42">
            <text:p>21/05/2021</text:p>
          </table:table-cell>
          <table:table-cell office:value-type="string" table:style-name="ce52">
            <text:p>ATIVO</text:p>
          </table:table-cell>
          <table:table-cell office:value-type="string" table:style-name="ce43">
            <text:p>carteira de identificação para servidores</text:p>
          </table:table-cell>
          <table:table-cell office:value-type="string" table:style-name="ce43">
            <text:p>unidade do bem</text:p>
          </table:table-cell>
          <table:table-cell office:value-type="currency" office:value="64.489999999999995" table:style-name="ce44">
            <text:p>R$ 64,49</text:p>
          </table:table-cell>
          <table:table-cell office:value-type="float" office:value="375" table:style-name="ce45">
            <text:p>375</text:p>
          </table:table-cell>
          <table:table-cell office:value-type="currency" office:value="24183.749999999996" table:style-name="ce46">
            <text:p>R$ 24.183,75</text:p>
          </table:table-cell>
          <table:table-cell office:value-type="currency" office:value="122847.75" table:style-name="ce44">
            <text:p>R$ 122.847,75</text:p>
          </table:table-cell>
          <table:table-cell office:value-type="string" table:style-name="ce43">
            <text:p>Empresa Task Sistemas de Computação S/A</text:p>
          </table:table-cell>
          <table:table-cell office:value-type="string" table:style-name="ce43">
            <text:p>28.708.477/0001-45</text:p>
          </table:table-cell>
          <table:table-cell office:value-type="string" table:style-name="ce43">
            <text:p>Evandro Schimming Smith Angelo (Sócio 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52/2017</text:p>
          </table:table-cell>
          <table:table-cell office:value-type="string" table:style-name="ce41">
            <text:p>Fornecimento de scanners, com entrega e suporte técnico on-site</text:p>
          </table:table-cell>
          <table:table-cell office:value-type="date" office:date-value="2017-05-24T00:00:00" table:style-name="ce55">
            <text:p>24/05/2017</text:p>
          </table:table-cell>
          <table:table-cell office:value-type="string" table:style-name="ce40">
            <text:p>PE 010/2016-TJ/PB</text:p>
          </table:table-cell>
          <table:table-cell office:value-type="date" office:date-value="2017-05-24T00:00:00" table:style-name="ce42">
            <text:p>24/05/2017</text:p>
          </table:table-cell>
          <table:table-cell office:value-type="date" office:date-value="2021-07-23T00:00:00" table:style-name="ce42">
            <text:p>23/07/2021</text:p>
          </table:table-cell>
          <table:table-cell office:value-type="string" table:style-name="ce52">
            <text:p>ATIVO</text:p>
          </table:table-cell>
          <table:table-cell office:value-type="string" table:style-name="ce43">
            <text:p>Scanner</text:p>
          </table:table-cell>
          <table:table-cell office:value-type="string" table:style-name="ce43">
            <text:p>unidade do bem</text:p>
          </table:table-cell>
          <table:table-cell office:value-type="currency" office:value="1326.21" table:style-name="ce44">
            <text:p>R$ 1.326,21</text:p>
          </table:table-cell>
          <table:table-cell office:value-type="float" office:value="100" table:style-name="ce43">
            <text:p>100</text:p>
          </table:table-cell>
          <table:table-cell office:value-type="currency" office:value="132621" table:style-name="ce44">
            <text:p>R$ 132.621,00</text:p>
          </table:table-cell>
          <table:table-cell office:value-type="currency" office:value="132621" table:style-name="ce44">
            <text:p>R$ 132.621,00</text:p>
          </table:table-cell>
          <table:table-cell office:value-type="string" table:style-name="ce43">
            <text:p>Diagrama Tecnologia Ltda-ME</text:p>
          </table:table-cell>
          <table:table-cell office:value-type="string" table:style-name="ce43">
            <text:p>10.918.347/0001-71</text:p>
          </table:table-cell>
          <table:table-cell office:value-type="string" table:style-name="ce43">
            <text:p>Carlos Eduardo Santso Pereir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00">
            <text:p>062/2017</text:p>
          </table:table-cell>
          <table:table-cell office:value-type="string" table:number-columns-spanned="1" table:number-rows-spanned="2" table:style-name="ce101">
            <text:p>Fornecimento de pontos de acesso para composição de infraestrutura de rede sem fio (wireless lan)</text:p>
          </table:table-cell>
          <table:table-cell office:value-type="date" office:date-value="2017-05-30T00:00:00" table:number-columns-spanned="1" table:number-rows-spanned="2" table:style-name="ce102">
            <text:p>30/05/2017</text:p>
          </table:table-cell>
          <table:table-cell office:value-type="string" table:number-columns-spanned="1" table:number-rows-spanned="2" table:style-name="ce124">
            <text:p>PP 011/2016</text:p>
          </table:table-cell>
          <table:table-cell office:value-type="date" office:date-value="2017-05-30T00:00:00" table:number-columns-spanned="1" table:number-rows-spanned="2" table:style-name="ce103">
            <text:p>30/05/2017</text:p>
          </table:table-cell>
          <table:table-cell office:value-type="date" office:date-value="2022-05-29T00:00:00" table:number-columns-spanned="1" table:number-rows-spanned="2" table:style-name="ce103">
            <text:p>29/05/2022</text:p>
          </table:table-cell>
          <table:table-cell office:value-type="string" table:number-columns-spanned="1" table:number-rows-spanned="2" table:style-name="ce113">
            <text:p>ATIVO</text:p>
          </table:table-cell>
          <table:table-cell office:value-type="string" table:style-name="ce43">
            <text:p>Pontos de acesso tipo 1</text:p>
          </table:table-cell>
          <table:table-cell office:value-type="string" table:style-name="ce43">
            <text:p>unidade do bem</text:p>
          </table:table-cell>
          <table:table-cell office:value-type="currency" office:value="3050" table:style-name="ce44">
            <text:p>R$ 3.050,00</text:p>
          </table:table-cell>
          <table:table-cell office:value-type="float" office:value="50" table:style-name="ce43">
            <text:p>50</text:p>
          </table:table-cell>
          <table:table-cell office:value-type="currency" office:value="152500" table:style-name="ce44">
            <text:p>R$ 152.500,00</text:p>
          </table:table-cell>
          <table:table-cell office:value-type="currency" office:value="270500" table:number-columns-spanned="1" table:number-rows-spanned="2" table:style-name="ce104">
            <text:p>R$ 270.500,00</text:p>
          </table:table-cell>
          <table:table-cell office:value-type="string" table:number-columns-spanned="1" table:number-rows-spanned="2" table:style-name="ce100">
            <text:p>Empresa Teledata Soluções Integradas de Comunicação Ltda</text:p>
          </table:table-cell>
          <table:table-cell office:value-type="string" table:number-columns-spanned="1" table:number-rows-spanned="2" table:style-name="ce100">
            <text:p>33.927.849/0001-64</text:p>
          </table:table-cell>
          <table:table-cell office:value-type="string" table:number-columns-spanned="1" table:number-rows-spanned="2" table:style-name="ce100">
            <text:p>Ricardo Luiz de Oliveira (representante legal)</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ntos de acesso tipo 2</text:p>
          </table:table-cell>
          <table:table-cell office:value-type="string" table:style-name="ce43">
            <text:p>unidade do bem</text:p>
          </table:table-cell>
          <table:table-cell office:value-type="currency" office:value="5900" table:style-name="ce44">
            <text:p>R$ 5.900,00</text:p>
          </table:table-cell>
          <table:table-cell office:value-type="float" office:value="20" table:style-name="ce43">
            <text:p>20</text:p>
          </table:table-cell>
          <table:table-cell office:value-type="currency" office:value="118000" table:style-name="ce44">
            <text:p>R$ 118.0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035/2017</text:p>
          </table:table-cell>
          <table:table-cell office:value-type="string" table:style-name="ce41">
            <text:p>Prestação de serviços de administração, gerenciamento e execução dos serviços de manutenção preventiva e corretiva da frota de veículos oficiais do Ministério Público do Estado da Bahia, mediante disponibilização, implantação e gerenciamento de sistema próprio informatizado e integrado de gestão, para utilização via web, em ambiente seguro</text:p>
          </table:table-cell>
          <table:table-cell office:value-type="date" office:date-value="2017-05-04T00:00:00" table:style-name="ce55">
            <text:p>04/05/2017</text:p>
          </table:table-cell>
          <table:table-cell office:value-type="string" table:style-name="ce43">
            <text:p>PP 012/2016</text:p>
          </table:table-cell>
          <table:table-cell office:value-type="date" office:date-value="2017-06-01T00:00:00" table:style-name="ce42">
            <text:p>01/06/2017</text:p>
          </table:table-cell>
          <table:table-cell office:value-type="date" office:date-value="2021-05-31T00:00:00" table:style-name="ce42">
            <text:p>31/05/2021</text:p>
          </table:table-cell>
          <table:table-cell office:value-type="string" table:style-name="ce43">
            <text:p>ATIVO</text:p>
          </table:table-cell>
          <table:table-cell office:value-type="string" table:style-name="ce43">
            <text:p>taxa de administração sobada sobre o custo do serviço</text:p>
          </table:table-cell>
          <table:table-cell office:value-type="string" table:style-name="ce43">
            <text:p>sob demanda</text:p>
          </table:table-cell>
          <table:table-cell office:value-type="currency" office:value="0.4" table:style-name="ce44">
            <text:p>R$ 0,40</text:p>
          </table:table-cell>
          <table:table-cell office:value-type="string" table:style-name="ce45">
            <text:p>sob demanda (estimado)</text:p>
          </table:table-cell>
          <table:table-cell office:value-type="currency" office:value="909000" table:style-name="ce46">
            <text:p>R$ 909.000,00</text:p>
          </table:table-cell>
          <table:table-cell office:value-type="currency" office:value="909000" table:style-name="ce46">
            <text:p>R$ 909.000,00</text:p>
          </table:table-cell>
          <table:table-cell office:value-type="string" table:style-name="ce43">
            <text:p>Empresa Trivale Administração Ltda</text:p>
          </table:table-cell>
          <table:table-cell office:value-type="string" table:style-name="ce43">
            <text:p>00.604.122/0001-97</text:p>
          </table:table-cell>
          <table:table-cell office:value-type="string" table:style-name="ce43">
            <text:p>Cleidson Matos de Abreu</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2" table:style-name="ce100">
            <text:p>068/2017</text:p>
          </table:table-cell>
          <table:table-cell office:value-type="string" table:number-columns-spanned="1" table:number-rows-spanned="2" table:style-name="ce101">
            <text:p>Prestação de serviços de manutenção preventiva e coretiva em geradores instalados na sede CAB e Nazaré do Ministério Público do Estado da Bahia</text:p>
          </table:table-cell>
          <table:table-cell office:value-type="date" office:date-value="2017-06-09T00:00:00" table:number-columns-spanned="1" table:number-rows-spanned="2" table:style-name="ce102">
            <text:p>09/06/2017</text:p>
          </table:table-cell>
          <table:table-cell office:value-type="string" table:number-columns-spanned="1" table:number-rows-spanned="2" table:style-name="ce100">
            <text:p>PP 003/2017</text:p>
          </table:table-cell>
          <table:table-cell office:value-type="date" office:date-value="2017-06-13T00:00:00" table:number-columns-spanned="1" table:number-rows-spanned="2" table:style-name="ce103">
            <text:p>13/06/2017</text:p>
          </table:table-cell>
          <table:table-cell office:value-type="date" office:date-value="2021-06-12T00:00:00" table:number-columns-spanned="1" table:number-rows-spanned="2" table:style-name="ce103">
            <text:p>12/06/2021</text:p>
          </table:table-cell>
          <table:table-cell office:value-type="string" table:number-columns-spanned="1" table:number-rows-spanned="2" table:style-name="ce100">
            <text:p>ATIVO</text:p>
          </table:table-cell>
          <table:table-cell office:value-type="string" table:style-name="ce43">
            <text:p>valor mensal para os serviços de manutenção</text:p>
          </table:table-cell>
          <table:table-cell office:value-type="string" table:style-name="ce43">
            <text:p>mês</text:p>
          </table:table-cell>
          <table:table-cell office:value-type="currency" office:value="2242.5" table:style-name="ce44">
            <text:p>R$ 2.242,50</text:p>
          </table:table-cell>
          <table:table-cell office:value-type="currency" office:value="26910" table:style-name="ce44">
            <text:p>R$ 26.910,00</text:p>
          </table:table-cell>
          <table:table-cell office:value-type="currency" office:value="53820" table:number-columns-spanned="1" table:number-rows-spanned="2" table:style-name="ce110">
            <text:p>R$ 53.820,00</text:p>
          </table:table-cell>
          <table:table-cell office:value-type="currency" office:value="53820" table:number-columns-spanned="1" table:number-rows-spanned="2" table:style-name="ce110">
            <text:p>R$ 53.820,00</text:p>
          </table:table-cell>
          <table:table-cell office:value-type="string" table:number-columns-spanned="1" table:number-rows-spanned="2" table:style-name="ce100">
            <text:p>Empresa PHM Construções e Combate a Incêndio Eireli-EPP</text:p>
          </table:table-cell>
          <table:table-cell office:value-type="string" table:number-columns-spanned="1" table:number-rows-spanned="2" table:style-name="ce100">
            <text:p>02.545.164/0001-20</text:p>
          </table:table-cell>
          <table:table-cell office:value-type="string" table:number-columns-spanned="1" table:number-rows-spanned="2" table:style-name="ce100">
            <text:p>Paulo Henrique Marques da Silva (sócio)</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valor anual estimado para aquisição de peças</text:p>
          </table:table-cell>
          <table:table-cell office:value-type="string" table:style-name="ce43">
            <text:p>ano</text:p>
          </table:table-cell>
          <table:table-cell office:value-type="currency" office:value="26910" table:style-name="ce44">
            <text:p>R$ 26.910,00</text:p>
          </table:table-cell>
          <table:table-cell office:value-type="currency" office:value="26910" table:style-name="ce44">
            <text:p>R$ 26.910,00</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3">
            <text:p>075/2017</text:p>
          </table:table-cell>
          <table:table-cell office:value-type="string" table:style-name="ce41">
            <text:p>Prestação de serviços de TV por assinatura, com transmissão via satélite</text:p>
          </table:table-cell>
          <table:table-cell office:value-type="date" office:date-value="2017-06-22T00:00:00" table:style-name="ce55">
            <text:p>22/06/2017</text:p>
          </table:table-cell>
          <table:table-cell office:value-type="string" table:style-name="ce43">
            <text:p>Dispensa - 069/2017- DA</text:p>
          </table:table-cell>
          <table:table-cell office:value-type="date" office:date-value="2017-05-28T00:00:00" table:style-name="ce42">
            <text:p>28/05/2017</text:p>
          </table:table-cell>
          <table:table-cell office:value-type="date" office:date-value="2021-05-27T00:00:00" table:style-name="ce42">
            <text:p>27/05/2021</text:p>
          </table:table-cell>
          <table:table-cell office:value-type="string" table:style-name="ce43">
            <text:p>ATIVO</text:p>
          </table:table-cell>
          <table:table-cell office:value-type="string" table:style-name="ce43">
            <text:p>execução</text:p>
          </table:table-cell>
          <table:table-cell office:value-type="string" table:style-name="ce43">
            <text:p>mês</text:p>
          </table:table-cell>
          <table:table-cell office:value-type="currency" office:value="200" table:style-name="ce44">
            <text:p>R$ 200,00</text:p>
          </table:table-cell>
          <table:table-cell office:value-type="float" office:value="12" table:style-name="ce45">
            <text:p>12</text:p>
          </table:table-cell>
          <table:table-cell office:value-type="currency" office:value="2400" table:style-name="ce46">
            <text:p>R$ 2.400,00</text:p>
          </table:table-cell>
          <table:table-cell office:value-type="currency" office:value="2400" table:style-name="ce44">
            <text:p>R$ 2.400,00</text:p>
          </table:table-cell>
          <table:table-cell office:value-type="string" table:style-name="ce43">
            <text:p>Empresa Oi Móvel S.A</text:p>
          </table:table-cell>
          <table:table-cell office:value-type="string" table:style-name="ce43">
            <text:p>05.423.963/0001-11</text:p>
          </table:table-cell>
          <table:table-cell office:value-type="string" table:style-name="ce43">
            <text:p>Ivan Cícero Silva Laranjeir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40/2017</text:p>
          </table:table-cell>
          <table:table-cell office:value-type="string" table:style-name="ce41">
            <text:p>Prestação de serviços de manutenção preventiva e corretiva em sistema de ar condicionado micro processado, marca Hitachi expansão indireta, instalado na sede do Centro de Estudos e Aperfeiçoamento Funcional - CEAF</text:p>
          </table:table-cell>
          <table:table-cell office:value-type="date" office:date-value="2017-05-17T00:00:00" table:style-name="ce42">
            <text:p>17/05/2017</text:p>
          </table:table-cell>
          <table:table-cell office:value-type="string" table:style-name="ce40">
            <text:p>PE 009/2017</text:p>
          </table:table-cell>
          <table:table-cell office:value-type="date" office:date-value="2017-07-03T00:00:00" table:style-name="ce42">
            <text:p>03/07/2017</text:p>
          </table:table-cell>
          <table:table-cell office:value-type="date" office:date-value="2021-07-02T00:00:00" table:style-name="ce42">
            <text:p>02/07/2021</text:p>
          </table:table-cell>
          <table:table-cell office:value-type="string" table:style-name="ce43">
            <text:p>ATIVO</text:p>
          </table:table-cell>
          <table:table-cell office:value-type="string" table:style-name="ce43">
            <text:p>execução</text:p>
          </table:table-cell>
          <table:table-cell office:value-type="string" table:style-name="ce43">
            <text:p>mês</text:p>
          </table:table-cell>
          <table:table-cell office:value-type="currency" office:value="3666.66" table:style-name="ce44">
            <text:p>R$ 3.666,66</text:p>
          </table:table-cell>
          <table:table-cell office:value-type="float" office:value="12" table:style-name="ce45">
            <text:p>12</text:p>
          </table:table-cell>
          <table:table-cell office:value-type="currency" office:value="43999.92" table:style-name="ce46">
            <text:p>R$ 43.999,92</text:p>
          </table:table-cell>
          <table:table-cell office:value-type="currency" office:value="87999.84" table:style-name="ce46">
            <text:p>R$ 87.999,84</text:p>
          </table:table-cell>
          <table:table-cell office:value-type="string" table:style-name="ce43">
            <text:p>Empresa Mendes Brito Engenharia Ltda - ME</text:p>
          </table:table-cell>
          <table:table-cell office:value-type="string" table:style-name="ce43">
            <text:p>23.238.271/0001-85</text:p>
          </table:table-cell>
          <table:table-cell office:value-type="string" table:style-name="ce43">
            <text:p>Alexandre Gomes Brit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40/2017</text:p>
          </table:table-cell>
          <table:table-cell office:value-type="string" table:style-name="ce41">
            <text:p>Prestação de serviços de manutenção preventiva e corretiva em sistema de ar condicionado micro processado, marca Hitachi expansão indireta, instalado na sede do Centro de Estudos e Aperfeiçoamento Funcional - CEAF</text:p>
          </table:table-cell>
          <table:table-cell office:value-type="date" office:date-value="2017-05-17T00:00:00" table:style-name="ce42">
            <text:p>17/05/2017</text:p>
          </table:table-cell>
          <table:table-cell office:value-type="string" table:style-name="ce40">
            <text:p>PE 009/2017</text:p>
          </table:table-cell>
          <table:table-cell office:value-type="date" office:date-value="2017-07-03T00:00:00" table:style-name="ce42">
            <text:p>03/07/2017</text:p>
          </table:table-cell>
          <table:table-cell office:value-type="date" office:date-value="2021-07-02T00:00:00" table:style-name="ce42">
            <text:p>02/07/2021</text:p>
          </table:table-cell>
          <table:table-cell office:value-type="string" table:style-name="ce43">
            <text:p>ATIVO</text:p>
          </table:table-cell>
          <table:table-cell office:value-type="string" table:style-name="ce43">
            <text:p>Fornecimento de comrpressores, evaporadores e condensadores</text:p>
          </table:table-cell>
          <table:table-cell office:value-type="string" table:style-name="ce43">
            <text:p>ano</text:p>
          </table:table-cell>
          <table:table-cell office:value-type="currency" office:value="43999.92" table:style-name="ce44">
            <text:p>R$ 43.999,92</text:p>
          </table:table-cell>
          <table:table-cell office:value-type="float" office:value="1" table:style-name="ce45">
            <text:p>1</text:p>
          </table:table-cell>
          <table:table-cell office:value-type="currency" office:value="43999.92" table:style-name="ce44">
            <text:p>R$ 43.999,92</text:p>
          </table:table-cell>
          <table:table-cell office:value-type="currency" office:value="87999.84" table:style-name="ce46">
            <text:p>R$ 87.999,84</text:p>
          </table:table-cell>
          <table:table-cell office:value-type="string" table:style-name="ce43">
            <text:p>Empresa Mendes Brito Engenharia Ltda - ME</text:p>
          </table:table-cell>
          <table:table-cell office:value-type="string" table:style-name="ce43">
            <text:p>23.238.271/0001-85</text:p>
          </table:table-cell>
          <table:table-cell office:value-type="string" table:style-name="ce43">
            <text:p>Alexandre Gomes Brit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65/2017</text:p>
          </table:table-cell>
          <table:table-cell office:value-type="string" table:style-name="ce41">
            <text:p>Fornecimento de impressoras samsung modelo SL - M4020ND</text:p>
          </table:table-cell>
          <table:table-cell office:value-type="date" office:date-value="2017-07-12T00:00:00" table:style-name="ce55">
            <text:p>12/07/2017</text:p>
          </table:table-cell>
          <table:table-cell office:value-type="string" table:style-name="ce40">
            <text:p>PE 092/2015-SRP/UFGO<text:s/></text:p>
          </table:table-cell>
          <table:table-cell office:value-type="date" office:date-value="2017-07-12T00:00:00" table:style-name="ce42">
            <text:p>12/07/2017</text:p>
          </table:table-cell>
          <table:table-cell office:value-type="date" office:date-value="2020-09-11T00:00:00" table:style-name="ce42">
            <text:p>11/09/2020</text:p>
          </table:table-cell>
          <table:table-cell office:value-type="string" table:style-name="ce43">
            <text:p>ATIVO</text:p>
          </table:table-cell>
          <table:table-cell office:value-type="string" table:style-name="ce43">
            <text:p>impressoras Samsung - modelo SL-M4020ND</text:p>
          </table:table-cell>
          <table:table-cell table:style-name="ce43"/>
          <table:table-cell office:value-type="currency" office:value="760" table:style-name="ce44">
            <text:p>R$ 760,00</text:p>
          </table:table-cell>
          <table:table-cell office:value-type="float" office:value="100" table:style-name="ce43">
            <text:p>100</text:p>
          </table:table-cell>
          <table:table-cell office:value-type="currency" office:value="76000" table:style-name="ce44">
            <text:p>R$ 76.000,00</text:p>
          </table:table-cell>
          <table:table-cell office:value-type="currency" office:value="76000" table:style-name="ce44">
            <text:p>R$ 76.000,00</text:p>
          </table:table-cell>
          <table:table-cell office:value-type="string" table:style-name="ce43">
            <text:p>Empresa Microsens Ltda</text:p>
          </table:table-cell>
          <table:table-cell office:value-type="string" table:style-name="ce43">
            <text:p>78.126.950/0003-16</text:p>
          </table:table-cell>
          <table:table-cell office:value-type="string" table:style-name="ce43">
            <text:p>Luciano Tercilio Biz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078/2017</text:p>
          </table:table-cell>
          <table:table-cell office:value-type="string" table:number-columns-spanned="1" table:number-rows-spanned="2" table:style-name="ce101">
            <text:p>Locação de imóvel urbano para fins não residenciais, destinado ao funcionamento da Promotoria de Justiça de Macaúbas/BA</text:p>
          </table:table-cell>
          <table:table-cell office:value-type="date" office:date-value="2017-07-11T00:00:00" table:number-columns-spanned="1" table:number-rows-spanned="2" table:style-name="ce102">
            <text:p>11/07/2017</text:p>
          </table:table-cell>
          <table:table-cell office:value-type="string" table:number-columns-spanned="1" table:number-rows-spanned="2" table:style-name="ce124">
            <text:p>Dispensa - 005/2017 - DA</text:p>
          </table:table-cell>
          <table:table-cell office:value-type="date" office:date-value="2016-07-01T00:00:00" table:number-columns-spanned="1" table:number-rows-spanned="2" table:style-name="ce103">
            <text:p>01/07/2016</text:p>
          </table:table-cell>
          <table:table-cell office:value-type="date" office:date-value="2022-06-30T00:00:00" table:number-columns-spanned="1" table:number-rows-spanned="2" table:style-name="ce103">
            <text:p>30/06/2022</text:p>
          </table:table-cell>
          <table:table-cell office:value-type="string" table:number-columns-spanned="1" table:number-rows-spanned="2" table:style-name="ce100">
            <text:p>ATIVO</text:p>
          </table:table-cell>
          <table:table-cell office:value-type="string" table:number-columns-spanned="1" table:number-rows-spanned="2" table:style-name="ce103">
            <text:p>aluguel</text:p>
          </table:table-cell>
          <table:table-cell office:value-type="string" table:number-columns-spanned="1" table:number-rows-spanned="2" table:style-name="ce100">
            <text:p>mês</text:p>
          </table:table-cell>
          <table:table-cell office:value-type="currency" office:value="1500" table:number-columns-spanned="1" table:number-rows-spanned="2" table:style-name="ce104">
            <text:p>R$ 1.500,00</text:p>
          </table:table-cell>
          <table:table-cell office:value-type="float" office:value="12" table:number-columns-spanned="1" table:number-rows-spanned="2" table:style-name="ce108">
            <text:p>12</text:p>
          </table:table-cell>
          <table:table-cell office:value-type="currency" office:value="18000" table:number-columns-spanned="1" table:number-rows-spanned="2" table:style-name="ce110">
            <text:p>R$ 18.000,00</text:p>
          </table:table-cell>
          <table:table-cell office:value-type="currency" office:value="18000" table:number-columns-spanned="1" table:number-rows-spanned="2" table:style-name="ce104">
            <text:p>R$ 18.000,00</text:p>
          </table:table-cell>
          <table:table-cell office:value-type="string" table:style-name="ce43">
            <text:p>Juraci Pereira de Souza</text:p>
          </table:table-cell>
          <table:table-cell office:value-type="string" table:style-name="ce45">
            <text:p>011.597.778-37</text:p>
          </table:table-cell>
          <table:table-cell office:value-type="string" table:style-name="ce43">
            <text:p>não se aplica</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43">
            <text:p>Maria José de Oliveira Sousa</text:p>
          </table:table-cell>
          <table:table-cell office:value-type="string" table:style-name="ce45">
            <text:p>903.165.415-91</text:p>
          </table:table-cell>
          <table:table-cell office:value-type="string" table:style-name="ce43">
            <text:p>não se aplica</text:p>
          </table: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00">
            <text:p>082/2017</text:p>
          </table:table-cell>
          <table:table-cell office:value-type="string" table:number-columns-spanned="1" table:number-rows-spanned="2" table:style-name="ce101">
            <text:p>Fornecimento de estações de trabalho<text:s/></text:p>
          </table:table-cell>
          <table:table-cell office:value-type="date" office:date-value="2017-07-10T00:00:00" table:number-columns-spanned="1" table:number-rows-spanned="2" table:style-name="ce102">
            <text:p>10/07/2017</text:p>
          </table:table-cell>
          <table:table-cell office:value-type="string" table:number-columns-spanned="1" table:number-rows-spanned="2" table:style-name="ce100">
            <text:p>PE 006/2017</text:p>
          </table:table-cell>
          <table:table-cell office:value-type="date" office:date-value="2017-07-10T00:00:00" table:number-columns-spanned="1" table:number-rows-spanned="2" table:style-name="ce103">
            <text:p>10/07/2017</text:p>
          </table:table-cell>
          <table:table-cell office:value-type="date" office:date-value="2022-07-09T00:00:00" table:number-columns-spanned="1" table:number-rows-spanned="2" table:style-name="ce103">
            <text:p>09/07/2022</text:p>
          </table:table-cell>
          <table:table-cell office:value-type="string" table:number-columns-spanned="1" table:number-rows-spanned="2" table:style-name="ce100">
            <text:p>ATIVO</text:p>
          </table:table-cell>
          <table:table-cell office:value-type="string" table:style-name="ce43">
            <text:p>Estação de trabalho ET01</text:p>
          </table:table-cell>
          <table:table-cell office:value-type="string" table:style-name="ce43">
            <text:p>unidade do bem</text:p>
          </table:table-cell>
          <table:table-cell office:value-type="currency" office:value="556" table:style-name="ce44">
            <text:p>R$ 556,00</text:p>
          </table:table-cell>
          <table:table-cell office:value-type="float" office:value="1" table:style-name="ce43">
            <text:p>1</text:p>
          </table:table-cell>
          <table:table-cell office:value-type="currency" office:value="556" table:style-name="ce44">
            <text:p>R$ 556,00</text:p>
          </table:table-cell>
          <table:table-cell office:value-type="currency" office:value="2242" table:number-columns-spanned="1" table:number-rows-spanned="2" table:style-name="ce104">
            <text:p>R$ 2.242,00</text:p>
          </table:table-cell>
          <table:table-cell office:value-type="string" table:number-columns-spanned="1" table:number-rows-spanned="2" table:style-name="ce100">
            <text:p>Empresa office Max Comércio de Móveis Eireli - EPP</text:p>
          </table:table-cell>
          <table:table-cell office:value-type="string" table:number-columns-spanned="1" table:number-rows-spanned="2" table:style-name="ce100">
            <text:p>09.258.263/0001-70</text:p>
          </table:table-cell>
          <table:table-cell office:value-type="string" table:number-columns-spanned="1" table:number-rows-spanned="2" table:style-name="ce100">
            <text:p>Gustavo Loducca (representante legal)</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02</text:p>
          </table:table-cell>
          <table:table-cell office:value-type="string" table:style-name="ce43">
            <text:p>unidade do bem</text:p>
          </table:table-cell>
          <table:table-cell office:value-type="currency" office:value="562" table:style-name="ce44">
            <text:p>R$ 562,00</text:p>
          </table:table-cell>
          <table:table-cell office:value-type="float" office:value="3" table:style-name="ce43">
            <text:p>3</text:p>
          </table:table-cell>
          <table:table-cell office:value-type="currency" office:value="1686" table:style-name="ce44">
            <text:p>R$ 1.686,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6" table:style-name="ce100">
            <text:p>083/2017</text:p>
          </table:table-cell>
          <table:table-cell office:value-type="string" table:number-columns-spanned="1" table:number-rows-spanned="6" table:style-name="ce101">
            <text:p>Fornecimento de estações de trabalho, gaveteiros e mesa</text:p>
          </table:table-cell>
          <table:table-cell office:value-type="date" office:date-value="2017-07-10T00:00:00" table:number-columns-spanned="1" table:number-rows-spanned="6" table:style-name="ce102">
            <text:p>10/07/2017</text:p>
          </table:table-cell>
          <table:table-cell office:value-type="string" table:number-columns-spanned="1" table:number-rows-spanned="6" table:style-name="ce100">
            <text:p>PE 006/2017</text:p>
          </table:table-cell>
          <table:table-cell office:value-type="date" office:date-value="2017-07-10T00:00:00" table:number-columns-spanned="1" table:number-rows-spanned="6" table:style-name="ce103">
            <text:p>10/07/2017</text:p>
          </table:table-cell>
          <table:table-cell office:value-type="date" office:date-value="2022-07-09T00:00:00" table:number-columns-spanned="1" table:number-rows-spanned="6" table:style-name="ce103">
            <text:p>09/07/2022</text:p>
          </table:table-cell>
          <table:table-cell office:value-type="string" table:number-columns-spanned="1" table:number-rows-spanned="6" table:style-name="ce100">
            <text:p>ATIVO</text:p>
          </table:table-cell>
          <table:table-cell office:value-type="string" table:style-name="ce41">
            <text:p>Estação de trabalho ET 03 - medindo 1200 X 600 X 740 mm, em BP argila, com gaveteiro fixo de 01 gaveta</text:p>
          </table:table-cell>
          <table:table-cell office:value-type="string" table:style-name="ce43">
            <text:p>unidade do bem</text:p>
          </table:table-cell>
          <table:table-cell office:value-type="currency" office:value="351" table:style-name="ce44">
            <text:p>R$ 351,00</text:p>
          </table:table-cell>
          <table:table-cell office:value-type="float" office:value="11" table:style-name="ce43">
            <text:p>11</text:p>
          </table:table-cell>
          <table:table-cell office:value-type="currency" office:value="3861" table:style-name="ce44">
            <text:p>R$ 3.861,00</text:p>
          </table:table-cell>
          <table:table-cell office:value-type="currency" office:value="14201" table:number-columns-spanned="1" table:number-rows-spanned="6" table:style-name="ce104">
            <text:p>R$ 14.201,00</text:p>
          </table:table-cell>
          <table:table-cell office:value-type="string" table:number-columns-spanned="1" table:number-rows-spanned="6" table:style-name="ce100">
            <text:p>Empresa office Max Comércio de Móveis Eireli - EPP</text:p>
          </table:table-cell>
          <table:table-cell office:value-type="string" table:number-columns-spanned="1" table:number-rows-spanned="6" table:style-name="ce100">
            <text:p>09.258.263/0001-70</text:p>
          </table:table-cell>
          <table:table-cell office:value-type="string" table:number-columns-spanned="1" table:number-rows-spanned="6" table:style-name="ce100">
            <text:p>Gustavo Loducca (representante legal)</text:p>
          </table:table-cell>
          <table:table-cell office:value-type="string" table:number-columns-spanned="1" table:number-rows-spanned="6"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1">
            <text:p>Estação de trabalho ET 13 - medindo 1000 X 600 X 740 mm, em BP argila, com gaveteiro fixo de 01 gaveta</text:p>
          </table:table-cell>
          <table:table-cell office:value-type="string" table:style-name="ce43">
            <text:p>unidade do bem</text:p>
          </table:table-cell>
          <table:table-cell office:value-type="currency" office:value="334" table:style-name="ce44">
            <text:p>R$ 334,00</text:p>
          </table:table-cell>
          <table:table-cell office:value-type="float" office:value="16" table:style-name="ce43">
            <text:p>16</text:p>
          </table:table-cell>
          <table:table-cell office:value-type="currency" office:value="5344" table:style-name="ce44">
            <text:p>R$ 5.344,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1">
            <text:p>Estação de trabalho ET 14 - medindo 1400 X 600 X 740 mm, em BP argila, com gaveteiro fixo de 03 gavetas</text:p>
          </table:table-cell>
          <table:table-cell office:value-type="string" table:style-name="ce43">
            <text:p>unidade do bem</text:p>
          </table:table-cell>
          <table:table-cell office:value-type="currency" office:value="530" table:style-name="ce44">
            <text:p>R$ 530,00</text:p>
          </table:table-cell>
          <table:table-cell office:value-type="float" office:value="5" table:style-name="ce43">
            <text:p>5</text:p>
          </table:table-cell>
          <table:table-cell office:value-type="currency" office:value="2650" table:style-name="ce44">
            <text:p>R$ 2.65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1">
            <text:p>Gaveteiro volante GV 01 - com 3 gavetas e um vão superior aberto, medindo 320 mm x 500 mm x 650 mm. BP argila</text:p>
          </table:table-cell>
          <table:table-cell office:value-type="string" table:style-name="ce43">
            <text:p>unidade do bem</text:p>
          </table:table-cell>
          <table:table-cell office:value-type="currency" office:value="351" table:style-name="ce44">
            <text:p>R$ 351,00</text:p>
          </table:table-cell>
          <table:table-cell office:value-type="float" office:value="1" table:style-name="ce43">
            <text:p>1</text:p>
          </table:table-cell>
          <table:table-cell office:value-type="currency" office:value="351" table:style-name="ce44">
            <text:p>R$ 351,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1">
            <text:p>Mesa de reunião circular RE 03 - diâmetro de 120 cm, BP argila</text:p>
          </table:table-cell>
          <table:table-cell office:value-type="string" table:style-name="ce43">
            <text:p>unidade do bem</text:p>
          </table:table-cell>
          <table:table-cell office:value-type="currency" office:value="395" table:style-name="ce44">
            <text:p>R$ 395,00</text:p>
          </table:table-cell>
          <table:table-cell office:value-type="float" office:value="1" table:style-name="ce43">
            <text:p>1</text:p>
          </table:table-cell>
          <table:table-cell office:value-type="currency" office:value="395" table:style-name="ce44">
            <text:p>R$ 39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1">
            <text:p>Mesa componível para treinamento – medindo <text:s/>1400x700x740 mm <text:s/>em BP argila</text:p>
          </table:table-cell>
          <table:table-cell office:value-type="string" table:style-name="ce43">
            <text:p>unidade do bem</text:p>
          </table:table-cell>
          <table:table-cell office:value-type="currency" office:value="320" table:style-name="ce44">
            <text:p>R$ 320,00</text:p>
          </table:table-cell>
          <table:table-cell office:value-type="float" office:value="5" table:style-name="ce43">
            <text:p>5</text:p>
          </table:table-cell>
          <table:table-cell office:value-type="currency" office:value="1600" table:style-name="ce44">
            <text:p>R$ 1.6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13" table:style-name="ce100">
            <text:p>084/2017</text:p>
          </table:table-cell>
          <table:table-cell office:value-type="string" table:number-columns-spanned="1" table:number-rows-spanned="13" table:style-name="ce101">
            <text:p>Prestação de serviços de manutenção em monitores, impressoras e scanners<text:s/></text:p>
          </table:table-cell>
          <table:table-cell office:value-type="date" office:date-value="2017-07-07T00:00:00" table:number-columns-spanned="1" table:number-rows-spanned="13" table:style-name="ce102">
            <text:p>07/07/2017</text:p>
          </table:table-cell>
          <table:table-cell office:value-type="string" table:number-columns-spanned="1" table:number-rows-spanned="13" table:style-name="ce100">
            <text:p>PE 004/2017</text:p>
          </table:table-cell>
          <table:table-cell office:value-type="date" office:date-value="2017-07-10T00:00:00" table:number-columns-spanned="1" table:number-rows-spanned="13" table:style-name="ce103">
            <text:p>10/07/2017</text:p>
          </table:table-cell>
          <table:table-cell office:value-type="date" office:date-value="2021-07-09T00:00:00" table:number-columns-spanned="1" table:number-rows-spanned="13" table:style-name="ce103">
            <text:p>09/07/2021</text:p>
          </table:table-cell>
          <table:table-cell office:value-type="string" table:number-columns-spanned="1" table:number-rows-spanned="13" table:style-name="ce106">
            <text:p>ATIVO</text:p>
          </table:table-cell>
          <table:table-cell office:value-type="string" table:style-name="ce43">
            <text:p>Manutenção em Impressora HP Deskjet: 5550; 5650; 950C e similares;</text:p>
          </table:table-cell>
          <table:table-cell office:value-type="string" table:style-name="ce43">
            <text:p>unidade do bem</text:p>
          </table:table-cell>
          <table:table-cell office:value-type="currency" office:value="46" table:style-name="ce44">
            <text:p>R$ 46,00</text:p>
          </table:table-cell>
          <table:table-cell office:value-type="string" table:style-name="ce45">
            <text:p>10/mensal</text:p>
          </table:table-cell>
          <table:table-cell office:value-type="currency" office:value="5520" table:style-name="ce44">
            <text:p>R$ 5.520,00</text:p>
          </table:table-cell>
          <table:table-cell office:value-type="currency" office:value="145960.79999999999" table:number-columns-spanned="1" table:number-rows-spanned="13" table:style-name="ce110">
            <text:p>R$ 145.960,80</text:p>
          </table:table-cell>
          <table:table-cell office:value-type="string" table:number-columns-spanned="1" table:number-rows-spanned="13" table:style-name="ce100">
            <text:p>Empresa Prolin Ltda</text:p>
          </table:table-cell>
          <table:table-cell office:value-type="string" table:number-columns-spanned="1" table:number-rows-spanned="13" table:style-name="ce100">
            <text:p>13.125.158/0001-30</text:p>
          </table:table-cell>
          <table:table-cell office:value-type="string" table:number-columns-spanned="1" table:number-rows-spanned="13" table:style-name="ce100">
            <text:p>Nelson Moreira Guimarães Filho (representante legal)</text:p>
          </table:table-cell>
          <table:table-cell office:value-type="string" table:number-columns-spanned="1" table:number-rows-spanned="13"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Térmica: Argox OS 214; Zebra TLP2844; Brother QL-580, 9800PCN e PT-9800 e similares;</text:p>
          </table:table-cell>
          <table:table-cell office:value-type="string" table:style-name="ce43">
            <text:p>unidade do bem</text:p>
          </table:table-cell>
          <table:table-cell office:value-type="currency" office:value="55.36" table:style-name="ce44">
            <text:p>R$ 55,36</text:p>
          </table:table-cell>
          <table:table-cell office:value-type="string" table:style-name="ce45">
            <text:p>5/mensal</text:p>
          </table:table-cell>
          <table:table-cell office:value-type="currency" office:value="3321.6" table:style-name="ce44">
            <text:p>R$ 3.321,6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Multifuncional HP Officejet: D135;6110 e similares;</text:p>
          </table:table-cell>
          <table:table-cell office:value-type="string" table:style-name="ce43">
            <text:p>unidade do bem</text:p>
          </table:table-cell>
          <table:table-cell office:value-type="currency" office:value="46.08" table:style-name="ce44">
            <text:p>R$ 46,08</text:p>
          </table:table-cell>
          <table:table-cell office:value-type="string" table:style-name="ce45">
            <text:p>5/mensal</text:p>
          </table:table-cell>
          <table:table-cell office:value-type="currency" office:value="2764.8" table:style-name="ce44">
            <text:p>R$ 2.764,8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Lexmark: T630N, X560N, E230, E250DN, E352DN, E260DN e similares;</text:p>
          </table:table-cell>
          <table:table-cell office:value-type="string" table:style-name="ce43">
            <text:p>unidade do bem</text:p>
          </table:table-cell>
          <table:table-cell office:value-type="currency" office:value="64.650000000000006" table:style-name="ce44">
            <text:p>R$ 64,65</text:p>
          </table:table-cell>
          <table:table-cell office:value-type="string" table:style-name="ce45">
            <text:p>20/mensal</text:p>
          </table:table-cell>
          <table:table-cell office:value-type="currency" office:value="15516" table:style-name="ce44">
            <text:p>R$ 15.516,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Xerox Document Home Centre e similares;</text:p>
          </table:table-cell>
          <table:table-cell office:value-type="string" table:style-name="ce43">
            <text:p>unidade do bem</text:p>
          </table:table-cell>
          <table:table-cell office:value-type="currency" office:value="151.02000000000001" table:style-name="ce44">
            <text:p>R$ 151,02</text:p>
          </table:table-cell>
          <table:table-cell office:value-type="string" table:style-name="ce45">
            <text:p>2/mensal</text:p>
          </table:table-cell>
          <table:table-cell office:value-type="currency" office:value="3624.48" table:style-name="ce44">
            <text:p>R$ 3.624,48</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Samsung: SL M4020ND, SCX-5637FR, CLX 6250FX, ML 3750MD e similares;</text:p>
          </table:table-cell>
          <table:table-cell office:value-type="string" table:style-name="ce43">
            <text:p>unidade do bem</text:p>
          </table:table-cell>
          <table:table-cell office:value-type="currency" office:value="63.08" table:style-name="ce44">
            <text:p>R$ 63,08</text:p>
          </table:table-cell>
          <table:table-cell office:value-type="string" table:style-name="ce45">
            <text:p>10/mensal</text:p>
          </table:table-cell>
          <table:table-cell office:value-type="currency" office:value="7569.6" table:style-name="ce44">
            <text:p>R$ 7.569,60</text:p>
          </table:table-cell>
          <table:covered-table-cell/>
          <table:covered-table-cell/>
          <table:covered-table-cell/>
          <table:covered-table-cell/>
          <table:covered-table-cell/>
          <table:table-cell table:style-name="ce47"/>
          <table:table-cell table:number-columns-repeated="16366" table:style-name="ce11"/>
        </table:table-row>
        <table:table-row table:style-name="ro5">
          <table:covered-table-cell/>
          <table:covered-table-cell/>
          <table:covered-table-cell/>
          <table:covered-table-cell/>
          <table:covered-table-cell/>
          <table:covered-table-cell/>
          <table:covered-table-cell/>
          <table:table-cell office:value-type="string" table:style-name="ce43">
            <text:p>Manutenção em Impressora Okidata: B430DN e similares;<text:span text:style-name="T1"><text:s/></text:span></text:p>
          </table:table-cell>
          <table:table-cell office:value-type="string" table:style-name="ce43">
            <text:p>unidade do bem</text:p>
          </table:table-cell>
          <table:table-cell office:value-type="currency" office:value="64.650000000000006" table:style-name="ce44">
            <text:p>R$ 64,65</text:p>
          </table:table-cell>
          <table:table-cell office:value-type="string" table:style-name="ce45">
            <text:p>10/mensal</text:p>
          </table:table-cell>
          <table:table-cell office:value-type="currency" office:value="7758" table:style-name="ce44">
            <text:p>R$ 7.758,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Xerox; Phaser 4510N, Phaser 6121, Phaser 6280, 4500DT e similares;</text:p>
          </table:table-cell>
          <table:table-cell office:value-type="string" table:style-name="ce43">
            <text:p>unidade do bem</text:p>
          </table:table-cell>
          <table:table-cell office:value-type="currency" office:value="151.02000000000001" table:style-name="ce44">
            <text:p>R$ 151,02</text:p>
          </table:table-cell>
          <table:table-cell office:value-type="string" table:style-name="ce45">
            <text:p>3/mensal</text:p>
          </table:table-cell>
          <table:table-cell office:value-type="currency" office:value="5436.72" table:style-name="ce44">
            <text:p>R$ 5.436,72</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HP: P2055DN e P2035DN e similares;</text:p>
          </table:table-cell>
          <table:table-cell office:value-type="string" table:style-name="ce43">
            <text:p>unidade do bem</text:p>
          </table:table-cell>
          <table:table-cell office:value-type="currency" office:value="65.900000000000006" table:style-name="ce44">
            <text:p>R$ 65,90</text:p>
          </table:table-cell>
          <table:table-cell office:value-type="string" table:style-name="ce45">
            <text:p>5/mensal</text:p>
          </table:table-cell>
          <table:table-cell office:value-type="currency" office:value="3954" table:style-name="ce44">
            <text:p>R$ 3.954,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Impressora Plotter e similares;</text:p>
          </table:table-cell>
          <table:table-cell office:value-type="string" table:style-name="ce43">
            <text:p>unidade do bem</text:p>
          </table:table-cell>
          <table:table-cell office:value-type="currency" office:value="177.6" table:style-name="ce44">
            <text:p>R$ 177,60</text:p>
          </table:table-cell>
          <table:table-cell office:value-type="string" table:style-name="ce45">
            <text:p>1/mensal</text:p>
          </table:table-cell>
          <table:table-cell office:value-type="currency" office:value="2131.1999999999998" table:style-name="ce44">
            <text:p>R$ 2.131,2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Scanner Kodak: I1150, i2400, i2600 e similares;</text:p>
          </table:table-cell>
          <table:table-cell office:value-type="string" table:style-name="ce43">
            <text:p>unidade do bem</text:p>
          </table:table-cell>
          <table:table-cell office:value-type="currency" office:value="83.2" table:style-name="ce44">
            <text:p>R$ 83,20</text:p>
          </table:table-cell>
          <table:table-cell office:value-type="string" table:style-name="ce45">
            <text:p>5/mensal</text:p>
          </table:table-cell>
          <table:table-cell office:value-type="currency" office:value="4992" table:style-name="ce44">
            <text:p>R$ 4.992,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Scanner Avision:AD240, AV 186 e similares;</text:p>
          </table:table-cell>
          <table:table-cell office:value-type="string" table:style-name="ce43">
            <text:p>unidade do bem</text:p>
          </table:table-cell>
          <table:table-cell office:value-type="currency" office:value="83.2" table:style-name="ce44">
            <text:p>R$ 83,20</text:p>
          </table:table-cell>
          <table:table-cell office:value-type="string" table:style-name="ce45">
            <text:p>5/mensal</text:p>
          </table:table-cell>
          <table:table-cell office:value-type="currency" office:value="4992" table:style-name="ce44">
            <text:p>R$ 4.992,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anutenção em Monitores LCD/LED de diversas marcas;</text:p>
          </table:table-cell>
          <table:table-cell office:value-type="string" table:style-name="ce43">
            <text:p>unidade do bem</text:p>
          </table:table-cell>
          <table:table-cell office:value-type="currency" office:value="45" table:style-name="ce44">
            <text:p>R$ 45,00</text:p>
          </table:table-cell>
          <table:table-cell office:value-type="string" table:style-name="ce45">
            <text:p>10/mensal</text:p>
          </table:table-cell>
          <table:table-cell office:value-type="currency" office:value="5400" table:style-name="ce44">
            <text:p>R$ 5.4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081/2017</text:p>
          </table:table-cell>
          <table:table-cell office:value-type="string" table:style-name="ce41">
            <text:p>Locação de imóvel urbano, tipo galpão, para fins não residenciais, destinado ao armazenamento de bens diversos do Ministério Público do Estado da Bahia</text:p>
          </table:table-cell>
          <table:table-cell office:value-type="date" office:date-value="2017-07-05T00:00:00" table:style-name="ce55">
            <text:p>05/07/2017</text:p>
          </table:table-cell>
          <table:table-cell office:value-type="string" table:style-name="ce40">
            <text:p>Dispensa - 078/2017 -DA</text:p>
          </table:table-cell>
          <table:table-cell office:value-type="date" office:date-value="2017-07-01T00:00:00" table:style-name="ce42">
            <text:p>01/07/2017</text:p>
          </table:table-cell>
          <table:table-cell office:value-type="date" office:date-value="2023-06-30T00:00:00" table:style-name="ce42">
            <text:p>30/06/2023</text:p>
          </table:table-cell>
          <table:table-cell office:value-type="string" table:style-name="ce91">
            <text:p>ATIVO</text:p>
          </table:table-cell>
          <table:table-cell office:value-type="string" table:style-name="ce42">
            <text:p>aluguel</text:p>
          </table:table-cell>
          <table:table-cell office:value-type="string" table:style-name="ce43">
            <text:p>mês</text:p>
          </table:table-cell>
          <table:table-cell office:value-type="currency" office:value="5988.5" table:style-name="ce44">
            <text:p>R$ 5.988,50</text:p>
          </table:table-cell>
          <table:table-cell office:value-type="float" office:value="12" table:style-name="ce45">
            <text:p>12</text:p>
          </table:table-cell>
          <table:table-cell office:value-type="currency" office:value="71862" table:style-name="ce46">
            <text:p>R$ 71.862,00</text:p>
          </table:table-cell>
          <table:table-cell office:value-type="currency" office:value="319961.40000000002" table:style-name="ce44">
            <text:p>R$ 319.961,40</text:p>
          </table:table-cell>
          <table:table-cell office:value-type="string" table:style-name="ce43">
            <text:p>EPJ Realizações Ltda</text:p>
          </table:table-cell>
          <table:table-cell office:value-type="string" table:style-name="ce45">
            <text:p>03.683.193/0001-10</text:p>
          </table:table-cell>
          <table:table-cell office:value-type="string" table:style-name="ce43">
            <text:p>Cristiano Santiago de Carvalh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81/2017</text:p>
          </table:table-cell>
          <table:table-cell office:value-type="string" table:style-name="ce40">
            <text:p>Locação de imóvel urbano, tipo galpão, para fins não residenciais, destinado ao armazenamento de bens diversos do Ministério Público do Estado da Bahia</text:p>
          </table:table-cell>
          <table:table-cell office:value-type="date" office:date-value="2017-07-05T00:00:00" table:style-name="ce55">
            <text:p>05/07/2017</text:p>
          </table:table-cell>
          <table:table-cell office:value-type="string" table:style-name="ce40">
            <text:p>Dispensa - 078/2017 -DA</text:p>
          </table:table-cell>
          <table:table-cell office:value-type="date" office:date-value="2017-07-01T00:00:00" table:style-name="ce42">
            <text:p>01/07/2017</text:p>
          </table:table-cell>
          <table:table-cell office:value-type="date" office:date-value="2023-06-30T00:00:00" table:style-name="ce42">
            <text:p>30/06/2023</text:p>
          </table:table-cell>
          <table:table-cell office:value-type="string" table:style-name="ce40">
            <text:p>ATIVO</text:p>
          </table:table-cell>
          <table:table-cell office:value-type="string" table:style-name="ce40">
            <text:p>aluguel</text:p>
          </table:table-cell>
          <table:table-cell office:value-type="string" table:style-name="ce40">
            <text:p>mês</text:p>
          </table:table-cell>
          <table:table-cell office:value-type="currency" office:value="7485.63" table:style-name="ce44">
            <text:p>R$ 7.485,63</text:p>
          </table:table-cell>
          <table:table-cell office:value-type="string" table:style-name="ce40">
            <text:p>24</text:p>
          </table:table-cell>
          <table:table-cell office:value-type="currency" office:value="179655.12" table:style-name="ce46">
            <text:p>R$ 179.655,12</text:p>
          </table:table-cell>
          <table:table-cell office:value-type="currency" office:value="319961.40000000002" table:style-name="ce44">
            <text:p>R$ 319.961,40</text:p>
          </table:table-cell>
          <table:table-cell office:value-type="string" table:style-name="ce40">
            <text:p>EPJ Realizações Ltda</text:p>
          </table:table-cell>
          <table:table-cell office:value-type="string" table:style-name="ce40">
            <text:p>03.683.193/0001-10</text:p>
          </table:table-cell>
          <table:table-cell office:value-type="string" table:style-name="ce40">
            <text:p>Cristiano Santiago de Carvalho (representante legal)</text:p>
          </table:table-cell>
          <table:table-cell office:value-type="string" table:style-name="ce40">
            <text:p>SIM</text:p>
          </table:table-cell>
          <table:table-cell table:style-name="ce47"/>
          <table:table-cell table:number-columns-repeated="16366" table:style-name="ce11"/>
        </table:table-row>
        <table:table-row table:style-name="ro1">
          <table:table-cell office:value-type="string" table:style-name="ce40">
            <text:p>081/2017</text:p>
          </table:table-cell>
          <table:table-cell office:value-type="string" table:style-name="ce40">
            <text:p>Locação de imóvel urbano, tipo galpão, para fins não residenciais, destinado ao armazenamento de bens diversos do Ministério Público do Estado da Bahia</text:p>
          </table:table-cell>
          <table:table-cell office:value-type="date" office:date-value="2017-07-05T00:00:00" table:style-name="ce55">
            <text:p>05/07/2017</text:p>
          </table:table-cell>
          <table:table-cell office:value-type="string" table:style-name="ce40">
            <text:p>Dispensa - 078/2017 -DA</text:p>
          </table:table-cell>
          <table:table-cell office:value-type="date" office:date-value="2017-07-01T00:00:00" table:style-name="ce42">
            <text:p>01/07/2017</text:p>
          </table:table-cell>
          <table:table-cell office:value-type="date" office:date-value="2023-06-30T00:00:00" table:style-name="ce42">
            <text:p>30/06/2023</text:p>
          </table:table-cell>
          <table:table-cell office:value-type="string" table:style-name="ce40">
            <text:p>ATIVO</text:p>
          </table:table-cell>
          <table:table-cell office:value-type="string" table:style-name="ce40">
            <text:p>Despesas Ordinárias</text:p>
          </table:table-cell>
          <table:table-cell office:value-type="string" table:style-name="ce40">
            <text:p>mês</text:p>
          </table:table-cell>
          <table:table-cell office:value-type="currency" office:value="1901.23" table:style-name="ce44">
            <text:p>R$ 1.901,23</text:p>
          </table:table-cell>
          <table:table-cell office:value-type="string" table:style-name="ce40">
            <text:p>36</text:p>
          </table:table-cell>
          <table:table-cell office:value-type="currency" office:value="68444.28" table:style-name="ce44">
            <text:p>R$ 68.444,28</text:p>
          </table:table-cell>
          <table:table-cell office:value-type="currency" office:value="319961.40000000002" table:style-name="ce44">
            <text:p>R$ 319.961,40</text:p>
          </table:table-cell>
          <table:table-cell office:value-type="string" table:style-name="ce40">
            <text:p>EPJ Realizações Ltda</text:p>
          </table:table-cell>
          <table:table-cell office:value-type="string" table:style-name="ce40">
            <text:p>03.683.193/0001-10</text:p>
          </table:table-cell>
          <table:table-cell office:value-type="string" table:style-name="ce40">
            <text:p>Cristiano Santiago de Carvalho (representante legal)</text:p>
          </table:table-cell>
          <table:table-cell office:value-type="string" table:style-name="ce40">
            <text:p>SIM</text:p>
          </table:table-cell>
          <table:table-cell table:style-name="ce47"/>
          <table:table-cell table:number-columns-repeated="16366" table:style-name="ce11"/>
        </table:table-row>
        <table:table-row table:style-name="ro1">
          <table:table-cell office:value-type="string" table:style-name="ce40">
            <text:p>077/2017</text:p>
          </table:table-cell>
          <table:table-cell office:value-type="string" table:style-name="ce41">
            <text:p>Locação de imóvel urbano, para fins não residenciais, destinado ao funcionamneto da promotoria de justiça Regional de Feira de Santana</text:p>
          </table:table-cell>
          <table:table-cell office:value-type="date" office:date-value="2017-07-25T00:00:00" table:style-name="ce55">
            <text:p>25/07/2017</text:p>
          </table:table-cell>
          <table:table-cell office:value-type="string" table:style-name="ce40">
            <text:p>Dispensa - 006/2017-PJR Feira de Santana</text:p>
          </table:table-cell>
          <table:table-cell office:value-type="date" office:date-value="2017-07-24T00:00:00" table:style-name="ce42">
            <text:p>24/07/2017</text:p>
          </table:table-cell>
          <table:table-cell office:value-type="date" office:date-value="2020-07-23T00:00:00" table:style-name="ce42">
            <text:p>23/07/2020</text:p>
          </table:table-cell>
          <table:table-cell office:value-type="string" table:style-name="ce136">
            <text:p>CONCLUÍDO</text:p>
          </table:table-cell>
          <table:table-cell office:value-type="string" table:style-name="ce42">
            <text:p>aluguel</text:p>
          </table:table-cell>
          <table:table-cell office:value-type="string" table:style-name="ce43">
            <text:p>mês</text:p>
          </table:table-cell>
          <table:table-cell office:value-type="currency" office:value="25500" table:style-name="ce44">
            <text:p>R$ 25.500,00</text:p>
          </table:table-cell>
          <table:table-cell office:value-type="float" office:value="12" table:style-name="ce45">
            <text:p>12</text:p>
          </table:table-cell>
          <table:table-cell office:value-type="currency" office:value="306000" table:style-name="ce46">
            <text:p>R$ 306.000,00</text:p>
          </table:table-cell>
          <table:table-cell office:value-type="currency" office:value="306000" table:style-name="ce44">
            <text:p>R$ 306.000,00</text:p>
          </table:table-cell>
          <table:table-cell office:value-type="string" table:style-name="ce43">
            <text:p>Copacabana Patrimonial e locadora Ltda</text:p>
          </table:table-cell>
          <table:table-cell office:value-type="string" table:style-name="ce45">
            <text:p>01.568.942/0001-33</text:p>
          </table:table-cell>
          <table:table-cell office:value-type="string" table:style-name="ce43">
            <text:p>Fábio Bastos Cerqueir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5/2017</text:p>
          </table:table-cell>
          <table:table-cell office:value-type="string" table:style-name="ce41">
            <text:p>Fornecimento de monitores de LED 19,5" widescreeen, conforme especificações e quantitativos estabelecidos no edital.</text:p>
          </table:table-cell>
          <table:table-cell office:value-type="date" office:date-value="2017-08-09T00:00:00" table:style-name="ce55">
            <text:p>09/08/2017</text:p>
          </table:table-cell>
          <table:table-cell office:value-type="string" table:style-name="ce43">
            <text:p>PE 034/2016-FUB<text:s/></text:p>
          </table:table-cell>
          <table:table-cell office:value-type="date" office:date-value="2017-08-15T00:00:00" table:style-name="ce42">
            <text:p>15/08/2017</text:p>
          </table:table-cell>
          <table:table-cell office:value-type="date" office:date-value="2022-08-15T00:00:00" table:style-name="ce42">
            <text:p>15/08/2022</text:p>
          </table:table-cell>
          <table:table-cell office:value-type="string" table:style-name="ce91">
            <text:p>ATIVO</text:p>
          </table:table-cell>
          <table:table-cell office:value-type="string" table:style-name="ce43">
            <text:p>Monitores</text:p>
          </table:table-cell>
          <table:table-cell office:value-type="string" table:style-name="ce43">
            <text:p>unidade do bem</text:p>
          </table:table-cell>
          <table:table-cell office:value-type="currency" office:value="494" table:style-name="ce44">
            <text:p>R$ 494,00</text:p>
          </table:table-cell>
          <table:table-cell office:value-type="float" office:value="450" table:style-name="ce43">
            <text:p>450</text:p>
          </table:table-cell>
          <table:table-cell office:value-type="currency" office:value="222300" table:style-name="ce44">
            <text:p>R$ 222.300,00</text:p>
          </table:table-cell>
          <table:table-cell office:value-type="currency" office:value="222300" table:style-name="ce44">
            <text:p>R$ 222.300,00</text:p>
          </table:table-cell>
          <table:table-cell office:value-type="string" table:style-name="ce43">
            <text:p>Empresa Northware Comércio e Serviços LTDA</text:p>
          </table:table-cell>
          <table:table-cell office:value-type="string" table:style-name="ce43">
            <text:p>37.131.927/0001-70</text:p>
          </table:table-cell>
          <table:table-cell office:value-type="string" table:style-name="ce43">
            <text:p>Inês Lopes Carravilla Azevedo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0">
            <text:p>099/2017</text:p>
          </table:table-cell>
          <table:table-cell office:value-type="string" table:style-name="ce41">
            <text:p>Fornecimento de 256 microcomputadores desktop, marca/modelo Hp Elietedesk 705 G3 DM, para o Ministério Público do Estado da Bahia.</text:p>
          </table:table-cell>
          <table:table-cell office:value-type="date" office:date-value="2017-08-15T00:00:00" table:style-name="ce55">
            <text:p>15/08/2017</text:p>
          </table:table-cell>
          <table:table-cell office:value-type="string" table:style-name="ce40">
            <text:p>PE 66/2015- UFRN</text:p>
          </table:table-cell>
          <table:table-cell office:value-type="date" office:date-value="2017-08-15T00:00:00" table:style-name="ce42">
            <text:p>15/08/2017</text:p>
          </table:table-cell>
          <table:table-cell office:value-type="date" office:date-value="2021-01-14T00:00:00" table:style-name="ce42">
            <text:p>14/01/2021</text:p>
          </table:table-cell>
          <table:table-cell office:value-type="string" table:style-name="ce91">
            <text:p>ATIVO</text:p>
          </table:table-cell>
          <table:table-cell office:value-type="string" table:style-name="ce43">
            <text:p>microcomputador</text:p>
          </table:table-cell>
          <table:table-cell office:value-type="string" table:style-name="ce43">
            <text:p>unidade do bem</text:p>
          </table:table-cell>
          <table:table-cell office:value-type="currency" office:value="3000" table:style-name="ce44">
            <text:p>R$ 3.000,00</text:p>
          </table:table-cell>
          <table:table-cell office:value-type="float" office:value="256" table:style-name="ce45">
            <text:p>256</text:p>
          </table:table-cell>
          <table:table-cell office:value-type="currency" office:value="768000" table:style-name="ce46">
            <text:p>R$ 768.000,00</text:p>
          </table:table-cell>
          <table:table-cell office:value-type="currency" office:value="768000" table:style-name="ce44">
            <text:p>R$ 768.000,00</text:p>
          </table:table-cell>
          <table:table-cell office:value-type="string" table:style-name="ce43">
            <text:p>HP Brasil Industria e Comercio de equipamentos eletrônicos ltda</text:p>
          </table:table-cell>
          <table:table-cell office:value-type="string" table:style-name="ce99">
            <text:p>22.086.683/0001-84</text:p>
          </table:table-cell>
          <table:table-cell office:value-type="string" table:style-name="ce99">
            <text:p>Ricardo Elias Kamel (Sócio) e Maurício Kioshy Misumi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00">
            <text:p>101/2017</text:p>
          </table:table-cell>
          <table:table-cell office:value-type="string" table:number-columns-spanned="1" table:number-rows-spanned="2" table:style-name="ce101">
            <text:p>Prestação de serviços de registros fotográficos, englobando as atividades precípuas de fotografias profissionais jornalísticas</text:p>
          </table:table-cell>
          <table:table-cell office:value-type="date" office:date-value="2017-08-15T00:00:00" table:number-columns-spanned="1" table:number-rows-spanned="2" table:style-name="ce102">
            <text:p>15/08/2017</text:p>
          </table:table-cell>
          <table:table-cell office:value-type="string" table:number-columns-spanned="1" table:number-rows-spanned="2" table:style-name="ce100">
            <text:p>PE 032/2017</text:p>
          </table:table-cell>
          <table:table-cell office:value-type="date" office:date-value="2017-08-15T00:00:00" table:number-columns-spanned="1" table:number-rows-spanned="2" table:style-name="ce103">
            <text:p>15/08/2017</text:p>
          </table:table-cell>
          <table:table-cell office:value-type="date" office:date-value="2020-08-14T00:00:00" table:number-columns-spanned="1" table:number-rows-spanned="2" table:style-name="ce103">
            <text:p>14/08/2020</text:p>
          </table:table-cell>
          <table:table-cell office:value-type="string" table:number-columns-spanned="1" table:number-rows-spanned="2" table:style-name="ce106">
            <text:p>ATIVO</text:p>
          </table:table-cell>
          <table:table-cell office:value-type="string" table:style-name="ce43">
            <text:p>Serviços de fotografia, através da atuação de profissional especializado com disponibilização dos registros fotográficos, no quantitativo mínimo de 50 (cinquenta) fotos por evento, em Salvador ou município distante até 150 km de Salvador</text:p>
          </table:table-cell>
          <table:table-cell office:value-type="string" table:style-name="ce43">
            <text:p>serviço executado</text:p>
          </table:table-cell>
          <table:table-cell office:value-type="currency" office:value="483.95" table:style-name="ce44">
            <text:p>R$ 483,95</text:p>
          </table:table-cell>
          <table:table-cell office:value-type="float" office:value="250" table:style-name="ce45">
            <text:p>250</text:p>
          </table:table-cell>
          <table:table-cell office:value-type="currency" office:value="120987.5" table:style-name="ce46">
            <text:p>R$ 120.987,50</text:p>
          </table:table-cell>
          <table:table-cell office:value-type="currency" office:value="129772.7" table:number-columns-spanned="1" table:number-rows-spanned="2" table:style-name="ce110">
            <text:p>R$ 129.772,70</text:p>
          </table:table-cell>
          <table:table-cell office:value-type="string" table:number-columns-spanned="1" table:number-rows-spanned="2" table:style-name="ce100">
            <text:p>Empresa Rodtag Produtora de Vídeo Filmes e Fotografias Profissionais Ltda-ME</text:p>
          </table:table-cell>
          <table:table-cell office:value-type="string" table:number-columns-spanned="1" table:number-rows-spanned="2" table:style-name="ce100">
            <text:p>09.630.376/0001-54</text:p>
          </table:table-cell>
          <table:table-cell office:value-type="string" table:number-columns-spanned="1" table:number-rows-spanned="2" table:style-name="ce100">
            <text:p>Rodrgio Lima Tagliaro (sócio)</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Serviços de fotografia, através da atuação de profissional especializado com disponibilização dos registros fotográficos, no quantitativo mínimo de 50 (cinquenta) fotos por evento, em Salvador ou município distante mais de 150 km de Salvador</text:p>
          </table:table-cell>
          <table:table-cell office:value-type="string" table:style-name="ce43">
            <text:p>serviço executado</text:p>
          </table:table-cell>
          <table:table-cell office:value-type="currency" office:value="878.52" table:style-name="ce44">
            <text:p>R$ 878,52</text:p>
          </table:table-cell>
          <table:table-cell office:value-type="float" office:value="10" table:style-name="ce45">
            <text:p>10</text:p>
          </table:table-cell>
          <table:table-cell office:value-type="currency" office:value="8785.2000000000007" table:style-name="ce46">
            <text:p>R$ 8.785,2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3">
            <text:p>104/2017</text:p>
          </table:table-cell>
          <table:table-cell office:value-type="string" table:style-name="ce41">
            <text:p>Prestação de serviços de coleta e entrega diárias de documentos e encomendas urgentes, na área urbana e metropolitana de Salvador, englobando os postos de serviços de motofretista (mensageiro motorizado).</text:p>
          </table:table-cell>
          <table:table-cell office:value-type="date" office:date-value="2017-08-28T00:00:00" table:style-name="ce55">
            <text:p>28/08/2017</text:p>
          </table:table-cell>
          <table:table-cell office:value-type="string" table:style-name="ce40">
            <text:p>PE 030/2017</text:p>
          </table:table-cell>
          <table:table-cell office:value-type="date" office:date-value="2017-09-01T00:00:00" table:style-name="ce42">
            <text:p>01/09/2017</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09">
            <text:p>número posto de serviços de motofretista/mês</text:p>
          </table:table-cell>
          <table:table-cell office:value-type="string" table:style-name="ce43">
            <text:p>mês</text:p>
          </table:table-cell>
          <table:table-cell office:value-type="currency" office:value="3849.25" table:style-name="ce46">
            <text:p>R$ 3.849,25</text:p>
          </table:table-cell>
          <table:table-cell office:value-type="float" office:value="9" table:style-name="ce130">
            <text:p>9</text:p>
          </table:table-cell>
          <table:table-cell office:value-type="currency" office:value="646674" table:style-name="ce46">
            <text:p>R$ 646.674,00</text:p>
          </table:table-cell>
          <table:table-cell office:value-type="currency" office:value="646674" table:style-name="ce46">
            <text:p>R$ 646.674,00</text:p>
          </table:table-cell>
          <table:table-cell office:value-type="string" table:style-name="ce43">
            <text:p>Empresa CMP Express Serviços Eireli- EPP</text:p>
          </table:table-cell>
          <table:table-cell office:value-type="string" table:style-name="ce43">
            <text:p>10.927.545/0001-00</text:p>
          </table:table-cell>
          <table:table-cell office:value-type="string" table:style-name="ce43">
            <text:p>Celeste Maria Pereira do Nascimento (sócia)</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100/2017</text:p>
          </table:table-cell>
          <table:table-cell office:value-type="string" table:number-columns-spanned="1" table:number-rows-spanned="2" table:style-name="ce101">
            <text:p>Prestação de serviço de manutenção Preventiva e corretiva em sistema de combate à incêndio, instalados na sede do Centro Administrativo do Estado da Bahia<text:s/></text:p>
          </table:table-cell>
          <table:table-cell office:value-type="date" office:date-value="2017-08-23T00:00:00" table:number-columns-spanned="1" table:number-rows-spanned="2" table:style-name="ce102">
            <text:p>23/08/2017</text:p>
          </table:table-cell>
          <table:table-cell office:value-type="string" table:number-columns-spanned="1" table:number-rows-spanned="2" table:style-name="ce124">
            <text:p>PE 026/2017</text:p>
          </table:table-cell>
          <table:table-cell office:value-type="date" office:date-value="2017-09-01T00:00:00" table:number-columns-spanned="1" table:number-rows-spanned="2" table:style-name="ce103">
            <text:p>01/09/2017</text:p>
          </table:table-cell>
          <table:table-cell office:value-type="date" office:date-value="2020-08-31T00:00:00" table:number-columns-spanned="1" table:number-rows-spanned="2" table:style-name="ce103">
            <text:p>31/08/2020</text:p>
          </table:table-cell>
          <table:table-cell office:value-type="string" table:number-columns-spanned="1" table:number-rows-spanned="2" table:style-name="ce100">
            <text:p>ATIVO</text:p>
          </table:table-cell>
          <table:table-cell office:value-type="string" table:style-name="ce43">
            <text:p>Manutenção Corretiva</text:p>
          </table:table-cell>
          <table:table-cell office:value-type="string" table:style-name="ce43">
            <text:p>mês</text:p>
          </table:table-cell>
          <table:table-cell office:value-type="string" table:style-name="ce44">
            <text:p>R$ 5.441.66</text:p>
          </table:table-cell>
          <table:table-cell office:value-type="float" office:value="12" table:style-name="ce45">
            <text:p>12</text:p>
          </table:table-cell>
          <table:table-cell office:value-type="currency" office:value="65300" table:style-name="ce46">
            <text:p>R$ 65.300,00</text:p>
          </table:table-cell>
          <table:table-cell office:value-type="currency" office:value="130599.92" table:number-columns-spanned="1" table:number-rows-spanned="2" table:style-name="ce104">
            <text:p>R$ 130.599,92</text:p>
          </table:table-cell>
          <table:table-cell office:value-type="string" table:number-columns-spanned="1" table:number-rows-spanned="2" table:style-name="ce100">
            <text:p>Empresa PHM Construções e Combate a Incêndio Eirelli EPP</text:p>
          </table:table-cell>
          <table:table-cell office:value-type="string" table:number-columns-spanned="1" table:number-rows-spanned="2" table:style-name="ce100">
            <text:p>02.545.164/0001-20</text:p>
          </table:table-cell>
          <table:table-cell office:value-type="string" table:number-columns-spanned="1" table:number-rows-spanned="2" table:style-name="ce100">
            <text:p>Paulo Henrique Marques da Silva (sócio)</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quisição de peças (estimado)</text:p>
          </table:table-cell>
          <table:table-cell office:value-type="string" table:style-name="ce43">
            <text:p>peças</text:p>
          </table:table-cell>
          <table:table-cell office:value-type="currency" office:value="65300" table:style-name="ce44">
            <text:p>R$ 65.300,00</text:p>
          </table:table-cell>
          <table:table-cell office:value-type="float" office:value="1" table:style-name="ce45">
            <text:p>1</text:p>
          </table:table-cell>
          <table:table-cell office:value-type="currency" office:value="65300" table:style-name="ce46">
            <text:p>R$ 65.3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115/2017</text:p>
          </table:table-cell>
          <table:table-cell office:value-type="string" table:style-name="ce41">
            <text:p>Locação de imóvel urbano, para fins não residenciais, destinado ao funcionamento da promotoria de justiça Regional de Juazeiro</text:p>
          </table:table-cell>
          <table:table-cell office:value-type="date" office:date-value="2017-08-28T00:00:00" table:style-name="ce55">
            <text:p>28/08/2017</text:p>
          </table:table-cell>
          <table:table-cell office:value-type="string" table:style-name="ce40">
            <text:p>Dispensa - 003/2017-PJR Juazeiro</text:p>
          </table:table-cell>
          <table:table-cell office:value-type="date" office:date-value="2017-09-01T00:00:00" table:style-name="ce42">
            <text:p>01/09/2017</text:p>
          </table:table-cell>
          <table:table-cell office:value-type="date" office:date-value="2022-08-31T00:00:00" table:style-name="ce42">
            <text:p>31/08/2022</text:p>
          </table:table-cell>
          <table:table-cell office:value-type="string" table:style-name="ce43">
            <text:p>ATIVO</text:p>
          </table:table-cell>
          <table:table-cell office:value-type="string" table:style-name="ce42">
            <text:p>aluguel</text:p>
          </table:table-cell>
          <table:table-cell office:value-type="string" table:style-name="ce43">
            <text:p>mês</text:p>
          </table:table-cell>
          <table:table-cell office:value-type="currency" office:value="21000" table:style-name="ce44">
            <text:p>R$ 21.000,00</text:p>
          </table:table-cell>
          <table:table-cell office:value-type="float" office:value="12" table:style-name="ce45">
            <text:p>12</text:p>
          </table:table-cell>
          <table:table-cell office:value-type="currency" office:value="252000" table:style-name="ce46">
            <text:p>R$ 252.000,00</text:p>
          </table:table-cell>
          <table:table-cell office:value-type="currency" office:value="252000" table:style-name="ce44">
            <text:p>R$ 252.000,00</text:p>
          </table:table-cell>
          <table:table-cell office:value-type="string" table:style-name="ce43">
            <text:p>Juvêncio Coelho Lustosa<text:s/></text:p>
          </table:table-cell>
          <table:table-cell office:value-type="string" table:style-name="ce45">
            <text:p>762.535.708-20</text:p>
          </table:table-cell>
          <table:table-cell office:value-type="string" table:style-name="ce43">
            <text:p>Juvêncio Coelho Lustosa e Maria Nelsonita Lima Lustosa (representantes Legais)</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17/2017</text:p>
          </table:table-cell>
          <table:table-cell office:value-type="string" table:style-name="ce41">
            <text:p>Aquisição de quarenta e um armários altos com 03 prateleiras.</text:p>
          </table:table-cell>
          <table:table-cell office:value-type="date" office:date-value="2017-09-12T00:00:00" table:style-name="ce55">
            <text:p>12/09/2017</text:p>
          </table:table-cell>
          <table:table-cell office:value-type="string" table:style-name="ce43">
            <text:p>PE 046/2016</text:p>
          </table:table-cell>
          <table:table-cell office:value-type="date" office:date-value="2017-09-12T00:00:00" table:style-name="ce42">
            <text:p>12/09/2017</text:p>
          </table:table-cell>
          <table:table-cell office:value-type="date" office:date-value="2022-09-11T00:00:00" table:style-name="ce42">
            <text:p>11/09/2022</text:p>
          </table:table-cell>
          <table:table-cell office:value-type="string" table:style-name="ce43">
            <text:p>ATIVO</text:p>
          </table:table-cell>
          <table:table-cell office:value-type="string" table:style-name="ce43">
            <text:p><text:s/>Armários altos com 03 prateleiras cada</text:p>
          </table:table-cell>
          <table:table-cell office:value-type="string" table:style-name="ce43">
            <text:p>unidade do bem</text:p>
          </table:table-cell>
          <table:table-cell office:value-type="currency" office:value="540" table:style-name="ce44">
            <text:p>R$ 540,00</text:p>
          </table:table-cell>
          <table:table-cell office:value-type="float" office:value="41" table:style-name="ce43">
            <text:p>41</text:p>
          </table:table-cell>
          <table:table-cell office:value-type="currency" office:value="22140" table:style-name="ce46">
            <text:p>R$ 22.140,00</text:p>
          </table:table-cell>
          <table:table-cell office:value-type="currency" office:value="22140" table:style-name="ce46">
            <text:p>R$ 22.140,00</text:p>
          </table:table-cell>
          <table:table-cell office:value-type="string" table:style-name="ce43">
            <text:p>Roal Indústria Metalúrgica Ltda</text:p>
          </table:table-cell>
          <table:table-cell office:value-type="string" table:style-name="ce43">
            <text:p>94.622.230/0001-36</text:p>
          </table:table-cell>
          <table:table-cell office:value-type="string" table:style-name="ce43">
            <text:p>Ronaldo Antônio da Rocha (sócio diretor)</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24/2017</text:p>
          </table:table-cell>
          <table:table-cell office:value-type="string" table:style-name="ce41">
            <text:p>Aquisição de um veículo tipo pick up, motorização minima 2.5, tração 4x4, motorização a diesel, novo, zero km.</text:p>
          </table:table-cell>
          <table:table-cell office:value-type="date" office:date-value="2017-09-12T00:00:00" table:style-name="ce55">
            <text:p>12/09/2017</text:p>
          </table:table-cell>
          <table:table-cell office:value-type="string" table:style-name="ce40">
            <text:p>Dispensa - 004/2017- CEAMA</text:p>
          </table:table-cell>
          <table:table-cell office:value-type="date" office:date-value="2017-09-12T00:00:00" table:style-name="ce42">
            <text:p>12/09/2017</text:p>
          </table:table-cell>
          <table:table-cell office:value-type="date" office:date-value="2020-01-11T00:00:00" table:style-name="ce42">
            <text:p>11/01/2020</text:p>
          </table:table-cell>
          <table:table-cell office:value-type="string" table:style-name="ce43">
            <text:p>CONCLUÍDO</text:p>
          </table:table-cell>
          <table:table-cell office:value-type="string" table:style-name="ce43">
            <text:p>Véiculo</text:p>
          </table:table-cell>
          <table:table-cell office:value-type="string" table:style-name="ce43">
            <text:p>unidade do bem</text:p>
          </table:table-cell>
          <table:table-cell office:value-type="currency" office:value="110000" table:style-name="ce44">
            <text:p>R$ 110.000,00</text:p>
          </table:table-cell>
          <table:table-cell office:value-type="float" office:value="1" table:style-name="ce43">
            <text:p>1</text:p>
          </table:table-cell>
          <table:table-cell office:value-type="currency" office:value="110000" table:style-name="ce44">
            <text:p>R$ 110.000,00</text:p>
          </table:table-cell>
          <table:table-cell office:value-type="currency" office:value="110000" table:style-name="ce44">
            <text:p>R$ 110.000,00</text:p>
          </table:table-cell>
          <table:table-cell office:value-type="string" table:style-name="ce43">
            <text:p>Salvador Car Comércio de Veículos LTDA</text:p>
          </table:table-cell>
          <table:table-cell office:value-type="string" table:style-name="ce43">
            <text:p>42.132.795/0001-31</text:p>
          </table:table-cell>
          <table:table-cell office:value-type="string" table:style-name="ce43">
            <text:p>Valfran dos Anjos Lim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00">
            <text:p>102/2017</text:p>
          </table:table-cell>
          <table:table-cell office:value-type="string" table:number-columns-spanned="1" table:number-rows-spanned="2" table:style-name="ce101">
            <text:p>Aquisição de estações de trabalho ET 01 e ET 02.</text:p>
          </table:table-cell>
          <table:table-cell office:value-type="date" office:date-value="2017-09-06T00:00:00" table:number-columns-spanned="1" table:number-rows-spanned="2" table:style-name="ce102">
            <text:p>06/09/2017</text:p>
          </table:table-cell>
          <table:table-cell office:value-type="string" table:number-columns-spanned="1" table:number-rows-spanned="2" table:style-name="ce124">
            <text:p>PE 006/2017</text:p>
          </table:table-cell>
          <table:table-cell office:value-type="date" office:date-value="2017-09-06T00:00:00" table:number-columns-spanned="1" table:number-rows-spanned="2" table:style-name="ce103">
            <text:p>06/09/2017</text:p>
          </table:table-cell>
          <table:table-cell office:value-type="date" office:date-value="2022-09-05T00:00:00" table:number-columns-spanned="1" table:number-rows-spanned="2" table:style-name="ce103">
            <text:p>05/09/2022</text:p>
          </table:table-cell>
          <table:table-cell office:value-type="string" table:number-columns-spanned="1" table:number-rows-spanned="2" table:style-name="ce100">
            <text:p>ATIVO</text:p>
          </table:table-cell>
          <table:table-cell office:value-type="string" table:style-name="ce43">
            <text:p>estações de trabalho ET 01 medindo 1350/600 x 1350/600 x 740 mm, em BP argila</text:p>
          </table:table-cell>
          <table:table-cell office:value-type="string" table:style-name="ce43">
            <text:p>unidade do bem</text:p>
          </table:table-cell>
          <table:table-cell office:value-type="currency" office:value="556" table:style-name="ce44">
            <text:p>R$ 556,00</text:p>
          </table:table-cell>
          <table:table-cell office:value-type="float" office:value="26" table:style-name="ce43">
            <text:p>26</text:p>
          </table:table-cell>
          <table:table-cell office:value-type="currency" office:value="14456" table:style-name="ce44">
            <text:p>R$ 14.456,00</text:p>
          </table:table-cell>
          <table:table-cell office:value-type="currency" office:value="27944" table:number-columns-spanned="1" table:number-rows-spanned="2" table:style-name="ce104">
            <text:p>R$ 27.944,00</text:p>
          </table:table-cell>
          <table:table-cell office:value-type="string" table:number-columns-spanned="1" table:number-rows-spanned="2" table:style-name="ce100">
            <text:p>Empresa Office Max Comércio de Móveis Eireli</text:p>
          </table:table-cell>
          <table:table-cell office:value-type="string" table:number-columns-spanned="1" table:number-rows-spanned="2" table:style-name="ce100">
            <text:p>09.258.263/0001-70</text:p>
          </table:table-cell>
          <table:table-cell office:value-type="string" table:number-columns-spanned="1" table:number-rows-spanned="2" table:style-name="ce100">
            <text:p>Gustavo Loducca (Sócio)</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ões de trabalho ET 02 medindo 1500/600 x 1350/750 x 740 mm, em BP argila</text:p>
          </table:table-cell>
          <table:table-cell office:value-type="string" table:style-name="ce43">
            <text:p>unidade do bem</text:p>
          </table:table-cell>
          <table:table-cell office:value-type="currency" office:value="562" table:style-name="ce44">
            <text:p>R$ 562,00</text:p>
          </table:table-cell>
          <table:table-cell office:value-type="float" office:value="24" table:style-name="ce43">
            <text:p>24</text:p>
          </table:table-cell>
          <table:table-cell office:value-type="currency" office:value="13488" table:style-name="ce44">
            <text:p>R$ 13.488,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3" table:style-name="ce100">
            <text:p>103/2017</text:p>
          </table:table-cell>
          <table:table-cell office:value-type="string" table:number-columns-spanned="1" table:number-rows-spanned="3" table:style-name="ce101">
            <text:p>Aquisição de cadeiras fixas sem braço, cadeiras giratórias com braço e espaldar baixo e cadeiras giratórias com braço e espaldar médio.</text:p>
          </table:table-cell>
          <table:table-cell office:value-type="date" office:date-value="2017-09-12T00:00:00" table:number-columns-spanned="1" table:number-rows-spanned="3" table:style-name="ce102">
            <text:p>12/09/2017</text:p>
          </table:table-cell>
          <table:table-cell office:value-type="string" table:number-columns-spanned="1" table:number-rows-spanned="3" table:style-name="ce124">
            <text:p>PE 054/2016</text:p>
          </table:table-cell>
          <table:table-cell office:value-type="date" office:date-value="2017-09-12T00:00:00" table:number-columns-spanned="1" table:number-rows-spanned="3" table:style-name="ce103">
            <text:p>12/09/2017</text:p>
          </table:table-cell>
          <table:table-cell office:value-type="date" office:date-value="2022-09-11T00:00:00" table:number-columns-spanned="1" table:number-rows-spanned="3" table:style-name="ce103">
            <text:p>11/09/2022</text:p>
          </table:table-cell>
          <table:table-cell office:value-type="string" table:number-columns-spanned="1" table:number-rows-spanned="3" table:style-name="ce100">
            <text:p>ATIVO</text:p>
          </table:table-cell>
          <table:table-cell office:value-type="string" table:style-name="ce43">
            <text:p>Cadeira Fixa sem braço</text:p>
          </table:table-cell>
          <table:table-cell office:value-type="string" table:style-name="ce43">
            <text:p>unidade do bem</text:p>
          </table:table-cell>
          <table:table-cell office:value-type="currency" office:value="210" table:style-name="ce44">
            <text:p>R$ 210,00</text:p>
          </table:table-cell>
          <table:table-cell office:value-type="float" office:value="158" table:style-name="ce43">
            <text:p>158</text:p>
          </table:table-cell>
          <table:table-cell office:value-type="currency" office:value="33180" table:style-name="ce44">
            <text:p>R$ 33.180,00</text:p>
          </table:table-cell>
          <table:table-cell office:value-type="currency" office:value="64837.5" table:number-columns-spanned="1" table:number-rows-spanned="3" table:style-name="ce104">
            <text:p>R$ 64.837,50</text:p>
          </table:table-cell>
          <table:table-cell office:value-type="string" table:number-columns-spanned="1" table:number-rows-spanned="3" table:style-name="ce100">
            <text:p>Empresa Roal Indústria Metalúrgica Ltda</text:p>
          </table:table-cell>
          <table:table-cell office:value-type="string" table:number-columns-spanned="1" table:number-rows-spanned="3" table:style-name="ce100">
            <text:p>94.622.230/0001-36</text:p>
          </table:table-cell>
          <table:table-cell office:value-type="string" table:number-columns-spanned="1" table:number-rows-spanned="3" table:style-name="ce100">
            <text:p>Ronaldo Antônio da Rocha (Sócio Diretor)</text:p>
          </table:table-cell>
          <table:table-cell office:value-type="string" table:number-columns-spanned="1" table:number-rows-spanned="3"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 com braço e espaldar baixo</text:p>
          </table:table-cell>
          <table:table-cell office:value-type="string" table:style-name="ce43">
            <text:p>unidade do bem</text:p>
          </table:table-cell>
          <table:table-cell office:value-type="currency" office:value="420" table:style-name="ce44">
            <text:p>R$ 420,00</text:p>
          </table:table-cell>
          <table:table-cell office:value-type="float" office:value="52" table:style-name="ce43">
            <text:p>52</text:p>
          </table:table-cell>
          <table:table-cell office:value-type="currency" office:value="21840" table:style-name="ce44">
            <text:p>R$ 21.8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 com braço e espaldar médio</text:p>
          </table:table-cell>
          <table:table-cell office:value-type="string" table:style-name="ce43">
            <text:p>unidade do bem</text:p>
          </table:table-cell>
          <table:table-cell office:value-type="currency" office:value="467.5" table:style-name="ce44">
            <text:p>R$ 467,50</text:p>
          </table:table-cell>
          <table:table-cell office:value-type="float" office:value="21" table:style-name="ce43">
            <text:p>21</text:p>
          </table:table-cell>
          <table:table-cell office:value-type="currency" office:value="9817.5" table:style-name="ce44">
            <text:p>R$ 9.817,5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5" table:style-name="ce100">
            <text:p>118/2017</text:p>
          </table:table-cell>
          <table:table-cell office:value-type="string" table:number-columns-spanned="1" table:number-rows-spanned="5" table:style-name="ce101">
            <text:p>Aquisição de mobiliários diversos, a englobar: estações de trabalho ET03 e ET13; gaveteiros volantes GV01; mesas de reunião circular RE03; mesas componíveis para treinamento</text:p>
          </table:table-cell>
          <table:table-cell office:value-type="date" office:date-value="2017-09-06T00:00:00" table:number-columns-spanned="1" table:number-rows-spanned="5" table:style-name="ce102">
            <text:p>06/09/2017</text:p>
          </table:table-cell>
          <table:table-cell office:value-type="string" table:number-columns-spanned="1" table:number-rows-spanned="5" table:style-name="ce124">
            <text:p>PE 006/2017</text:p>
          </table:table-cell>
          <table:table-cell office:value-type="date" office:date-value="2017-09-06T00:00:00" table:number-columns-spanned="1" table:number-rows-spanned="5" table:style-name="ce103">
            <text:p>06/09/2017</text:p>
          </table:table-cell>
          <table:table-cell office:value-type="date" office:date-value="2022-09-05T00:00:00" table:number-columns-spanned="1" table:number-rows-spanned="5" table:style-name="ce103">
            <text:p>05/09/2022</text:p>
          </table:table-cell>
          <table:table-cell office:value-type="string" table:number-columns-spanned="1" table:number-rows-spanned="5" table:style-name="ce100">
            <text:p>ATIVO</text:p>
          </table:table-cell>
          <table:table-cell office:value-type="string" table:style-name="ce43">
            <text:p>Estação de trabalho ET 03- medindo 1200 X 600 X 740 mm, em BP argila, com gaveteiro fixo de <text:s/>01 gaveta<text:s/></text:p>
          </table:table-cell>
          <table:table-cell office:value-type="string" table:style-name="ce43">
            <text:p>unidade do bem</text:p>
          </table:table-cell>
          <table:table-cell office:value-type="currency" office:value="351" table:style-name="ce44">
            <text:p>R$ 351,00</text:p>
          </table:table-cell>
          <table:table-cell office:value-type="float" office:value="32" table:style-name="ce43">
            <text:p>32</text:p>
          </table:table-cell>
          <table:table-cell office:value-type="currency" office:value="11232" table:style-name="ce44">
            <text:p>R$ 11.232,00</text:p>
          </table:table-cell>
          <table:table-cell office:value-type="currency" office:value="37850" table:number-columns-spanned="1" table:number-rows-spanned="5" table:style-name="ce104">
            <text:p>R$ 37.850,00</text:p>
          </table:table-cell>
          <table:table-cell office:value-type="string" table:number-columns-spanned="1" table:number-rows-spanned="5" table:style-name="ce100">
            <text:p>Empresa Office Max Comérci de Móveis Eireli</text:p>
          </table:table-cell>
          <table:table-cell office:value-type="string" table:number-columns-spanned="1" table:number-rows-spanned="5" table:style-name="ce100">
            <text:p>09.258.263/0001-70</text:p>
          </table:table-cell>
          <table:table-cell office:value-type="string" table:number-columns-spanned="1" table:number-rows-spanned="5" table:style-name="ce100">
            <text:p>Gustavo Loducca ( Sócio )</text:p>
          </table:table-cell>
          <table:table-cell office:value-type="string" table:number-columns-spanned="1" table:number-rows-spanned="5"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 13- medindo 1000 X 600 X 740 mm, BP argila, com gaveteiro fixo 01 gaveta</text:p>
          </table:table-cell>
          <table:table-cell office:value-type="string" table:style-name="ce43">
            <text:p>unidade do bem</text:p>
          </table:table-cell>
          <table:table-cell office:value-type="currency" office:value="334" table:style-name="ce44">
            <text:p>R$ 334,00</text:p>
          </table:table-cell>
          <table:table-cell office:value-type="float" office:value="41" table:style-name="ce43">
            <text:p>41</text:p>
          </table:table-cell>
          <table:table-cell office:value-type="currency" office:value="13694" table:style-name="ce44">
            <text:p>R$ 13.694,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volante GV 01 - com 3 gavetas e um vão superior aberto, medindo 320 mm x 500 mm x 650 mm. BP argila</text:p>
          </table:table-cell>
          <table:table-cell office:value-type="string" table:style-name="ce43">
            <text:p>unidade do bem</text:p>
          </table:table-cell>
          <table:table-cell office:value-type="currency" office:value="351" table:style-name="ce44">
            <text:p>R$ 351,00</text:p>
          </table:table-cell>
          <table:table-cell office:value-type="float" office:value="9" table:style-name="ce43">
            <text:p>9</text:p>
          </table:table-cell>
          <table:table-cell office:value-type="currency" office:value="3159" table:style-name="ce44">
            <text:p>R$ 3.159,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de reunião circular RE 03 - diâmetro de 120 cm, BP argila</text:p>
          </table:table-cell>
          <table:table-cell office:value-type="string" table:style-name="ce43">
            <text:p>unidade do bem</text:p>
          </table:table-cell>
          <table:table-cell office:value-type="currency" office:value="395" table:style-name="ce44">
            <text:p>R$ 395,00</text:p>
          </table:table-cell>
          <table:table-cell office:value-type="float" office:value="15" table:style-name="ce43">
            <text:p>15</text:p>
          </table:table-cell>
          <table:table-cell office:value-type="currency" office:value="5925" table:style-name="ce44">
            <text:p>R$ 5.92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componível para treinamento – medindo <text:s/>1400x700x740 mm <text:s/>em BP argila</text:p>
          </table:table-cell>
          <table:table-cell office:value-type="string" table:style-name="ce43">
            <text:p>unidade do bem</text:p>
          </table:table-cell>
          <table:table-cell office:value-type="currency" office:value="320" table:style-name="ce44">
            <text:p>R$ 320,00</text:p>
          </table:table-cell>
          <table:table-cell office:value-type="float" office:value="12" table:style-name="ce43">
            <text:p>12</text:p>
          </table:table-cell>
          <table:table-cell office:value-type="currency" office:value="3840" table:style-name="ce44">
            <text:p>R$ 3.8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129/2017</text:p>
          </table:table-cell>
          <table:table-cell office:value-type="string" table:style-name="ce41">
            <text:p>Locação de imóvel urbano, para fins não residenciais, destinado ao funcionamento da promotoria de justiça Regional de Santa Maria da Vitória.</text:p>
          </table:table-cell>
          <table:table-cell office:value-type="date" office:date-value="2017-09-20T00:00:00" table:style-name="ce55">
            <text:p>20/09/2017</text:p>
          </table:table-cell>
          <table:table-cell office:value-type="string" table:style-name="ce40">
            <text:p>Dispensa - 122/2017- DA</text:p>
          </table:table-cell>
          <table:table-cell office:value-type="date" office:date-value="2017-10-01T00:00:00" table:style-name="ce42">
            <text:p>01/10/2017</text:p>
          </table:table-cell>
          <table:table-cell office:value-type="date" office:date-value="2022-09-30T00:00:00" table:style-name="ce42">
            <text:p>30/09/2022</text:p>
          </table:table-cell>
          <table:table-cell office:value-type="string" table:style-name="ce43">
            <text:p>ATIVO</text:p>
          </table:table-cell>
          <table:table-cell office:value-type="string" table:style-name="ce42">
            <text:p>aluguel</text:p>
          </table:table-cell>
          <table:table-cell office:value-type="string" table:style-name="ce43">
            <text:p>mês</text:p>
          </table:table-cell>
          <table:table-cell office:value-type="currency" office:value="2500" table:style-name="ce44">
            <text:p>R$ 2.500,00</text:p>
          </table:table-cell>
          <table:table-cell office:value-type="float" office:value="12" table:style-name="ce45">
            <text:p>12</text:p>
          </table:table-cell>
          <table:table-cell office:value-type="currency" office:value="30000" table:style-name="ce46">
            <text:p>R$ 30.000,00</text:p>
          </table:table-cell>
          <table:table-cell office:value-type="currency" office:value="30000" table:style-name="ce46">
            <text:p>R$ 30.000,00</text:p>
          </table:table-cell>
          <table:table-cell office:value-type="string" table:style-name="ce43">
            <text:p>Clarice Carneiro Santos e Rosivelto Bispo dos Santos</text:p>
          </table:table-cell>
          <table:table-cell office:value-type="string" table:style-name="ce45">
            <text:p>291.448.925-00 e 538.973.237-53</text:p>
          </table:table-cell>
          <table:table-cell office:value-type="string" table:style-name="ce43">
            <text:p>Ralff Carneiro Santos(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8/2017</text:p>
          </table:table-cell>
          <table:table-cell office:value-type="string" table:style-name="ce41">
            <text:p>Prestação de serviços com vistas à realização de curso de Mestrado profissional em Segurança Pública, Justiça e Cidadania para membros e servidores do Ministério Público do Estado da Bahia</text:p>
          </table:table-cell>
          <table:table-cell office:value-type="date" office:date-value="2017-10-10T00:00:00" table:style-name="ce55">
            <text:p>10/10/2017</text:p>
          </table:table-cell>
          <table:table-cell office:value-type="string" table:style-name="ce43">
            <text:p>Dispensa - 008/2017-CEAF</text:p>
          </table:table-cell>
          <table:table-cell office:value-type="date" office:date-value="2017-10-10T00:00:00" table:style-name="ce42">
            <text:p>10/10/2017</text:p>
          </table:table-cell>
          <table:table-cell office:value-type="date" office:date-value="2020-10-09T00:00:00" table:style-name="ce42">
            <text:p>09/10/2020</text:p>
          </table:table-cell>
          <table:table-cell office:value-type="string" table:style-name="ce43">
            <text:p>ATIVO</text:p>
          </table:table-cell>
          <table:table-cell office:value-type="string" table:style-name="ce43">
            <text:p>curso disponibilizado</text:p>
          </table:table-cell>
          <table:table-cell office:value-type="string" table:style-name="ce43">
            <text:p>curso disponibilizado</text:p>
          </table:table-cell>
          <table:table-cell office:value-type="currency" office:value="600000" table:style-name="ce44">
            <text:p>R$ 600.000,00</text:p>
          </table:table-cell>
          <table:table-cell office:value-type="float" office:value="1" table:style-name="ce45">
            <text:p>1</text:p>
          </table:table-cell>
          <table:table-cell office:value-type="currency" office:value="600000" table:style-name="ce44">
            <text:p>R$ 600.000,00</text:p>
          </table:table-cell>
          <table:table-cell office:value-type="currency" office:value="600000" table:style-name="ce44">
            <text:p>R$ 600.000,00</text:p>
          </table:table-cell>
          <table:table-cell office:value-type="string" table:style-name="ce43">
            <text:p>Universidade Federal da Bahia - UFBA</text:p>
          </table:table-cell>
          <table:table-cell office:value-type="string" table:style-name="ce43">
            <text:p>15.180.714/0001-04</text:p>
          </table:table-cell>
          <table:table-cell office:value-type="string" table:style-name="ce43">
            <text:p>João Carlos Salles Pires da Silva (rei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130/2017</text:p>
          </table:table-cell>
          <table:table-cell office:value-type="string" table:style-name="ce41">
            <text:p>Locação de imóvel urbano, para fins não residenciais, destinado ao funcionamento da promotoria de justiça de Paripiranga-BA</text:p>
          </table:table-cell>
          <table:table-cell office:value-type="date" office:date-value="2017-10-11T00:00:00" table:style-name="ce55">
            <text:p>11/10/2017</text:p>
          </table:table-cell>
          <table:table-cell office:value-type="string" table:style-name="ce40">
            <text:p>Dispensa - 127/2017-DA</text:p>
          </table:table-cell>
          <table:table-cell office:value-type="date" office:date-value="2017-10-01T00:00:00" table:style-name="ce42">
            <text:p>01/10/2017</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42">
            <text:p>aluguel</text:p>
          </table:table-cell>
          <table:table-cell office:value-type="string" table:style-name="ce43">
            <text:p>mês</text:p>
          </table:table-cell>
          <table:table-cell office:value-type="currency" office:value="3100" table:style-name="ce44">
            <text:p>R$ 3.100,00</text:p>
          </table:table-cell>
          <table:table-cell office:value-type="float" office:value="12" table:style-name="ce137">
            <text:p>12</text:p>
          </table:table-cell>
          <table:table-cell office:value-type="currency" office:value="37200" table:style-name="ce46">
            <text:p>R$ 37.200,00</text:p>
          </table:table-cell>
          <table:table-cell office:value-type="currency" office:value="37200" table:style-name="ce46">
            <text:p>R$ 37.200,00</text:p>
          </table:table-cell>
          <table:table-cell office:value-type="string" table:style-name="ce43">
            <text:p>Ricardo Nascimento dos Santos</text:p>
          </table:table-cell>
          <table:table-cell office:value-type="string" table:style-name="ce45">
            <text:p>023.387.595-67</text:p>
          </table:table-cell>
          <table:table-cell office:value-type="string" table:style-name="ce43">
            <text:p>não se aplica</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50/2017</text:p>
          </table:table-cell>
          <table:table-cell office:value-type="string" table:style-name="ce41">
            <text:p>Aquisição de 15 (quinze) cadeiras sobre longarinas</text:p>
          </table:table-cell>
          <table:table-cell office:value-type="date" office:date-value="2017-10-25T00:00:00" table:style-name="ce55">
            <text:p>25/10/2017</text:p>
          </table:table-cell>
          <table:table-cell office:value-type="string" table:style-name="ce40">
            <text:p>PE 037/2017</text:p>
          </table:table-cell>
          <table:table-cell office:value-type="date" office:date-value="2017-10-25T00:00:00" table:style-name="ce42">
            <text:p>25/10/2017</text:p>
          </table:table-cell>
          <table:table-cell office:value-type="date" office:date-value="2022-10-24T00:00:00" table:style-name="ce42">
            <text:p>24/10/2022</text:p>
          </table:table-cell>
          <table:table-cell office:value-type="string" table:style-name="ce43">
            <text:p>ATIVO</text:p>
          </table:table-cell>
          <table:table-cell office:value-type="string" table:style-name="ce43">
            <text:p>cadeiras</text:p>
          </table:table-cell>
          <table:table-cell office:value-type="string" table:style-name="ce43">
            <text:p>unidade do bem</text:p>
          </table:table-cell>
          <table:table-cell office:value-type="currency" office:value="993.2" table:style-name="ce44">
            <text:p>R$ 993,20</text:p>
          </table:table-cell>
          <table:table-cell office:value-type="float" office:value="15" table:style-name="ce43">
            <text:p>15</text:p>
          </table:table-cell>
          <table:table-cell office:value-type="currency" office:value="14898" table:style-name="ce46">
            <text:p>R$ 14.898,00</text:p>
          </table:table-cell>
          <table:table-cell office:value-type="currency" office:value="14898" table:style-name="ce46">
            <text:p>R$ 14.898,00</text:p>
          </table:table-cell>
          <table:table-cell office:value-type="string" table:style-name="ce43">
            <text:p>Empresa FS Comércio e Serviços Eireli- ME</text:p>
          </table:table-cell>
          <table:table-cell office:value-type="string" table:style-name="ce99">
            <text:p>20.794.945/0001-30</text:p>
          </table:table-cell>
          <table:table-cell office:value-type="string" table:style-name="ce43">
            <text:p>Cíntia Parada Freire de Oliveira (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0">
            <text:p>152/2017</text:p>
          </table:table-cell>
          <table:table-cell office:value-type="string" table:style-name="ce41">
            <text:p>Locação de imóvel urbano, para fins não residenciais, destinado ao funcionamento da promotoria de justiça de Ribeira do Pombal.</text:p>
          </table:table-cell>
          <table:table-cell office:value-type="date" office:date-value="2017-10-30T00:00:00" table:style-name="ce55">
            <text:p>30/10/2017</text:p>
          </table:table-cell>
          <table:table-cell office:value-type="string" table:style-name="ce40">
            <text:p>Dispensa - 141/2017-DA</text:p>
          </table:table-cell>
          <table:table-cell office:value-type="date" office:date-value="2017-11-01T00:00:00" table:style-name="ce42">
            <text:p>01/11/2017</text:p>
          </table:table-cell>
          <table:table-cell office:value-type="date" office:date-value="2022-10-31T00:00:00" table:style-name="ce42">
            <text:p>31/10/2022</text:p>
          </table:table-cell>
          <table:table-cell office:value-type="string" table:style-name="ce43">
            <text:p>ATIVO</text:p>
          </table:table-cell>
          <table:table-cell office:value-type="string" table:style-name="ce43">
            <text:p>aluguel</text:p>
          </table:table-cell>
          <table:table-cell office:value-type="string" table:style-name="ce43">
            <text:p>mês</text:p>
          </table:table-cell>
          <table:table-cell office:value-type="currency" office:value="1700" table:style-name="ce44">
            <text:p>R$ 1.700,00</text:p>
          </table:table-cell>
          <table:table-cell office:value-type="float" office:value="12" table:style-name="ce45">
            <text:p>12</text:p>
          </table:table-cell>
          <table:table-cell office:value-type="currency" office:value="20400" table:style-name="ce46">
            <text:p>R$ 20.400,00</text:p>
          </table:table-cell>
          <table:table-cell office:value-type="currency" office:value="20400" table:style-name="ce44">
            <text:p>R$ 20.400,00</text:p>
          </table:table-cell>
          <table:table-cell office:value-type="string" table:style-name="ce43">
            <text:p>Rosalina Cruz Costa</text:p>
          </table:table-cell>
          <table:table-cell office:value-type="string" table:style-name="ce45">
            <text:p>029.727.618-20</text:p>
          </table:table-cell>
          <table:table-cell office:value-type="string" table:style-name="ce43">
            <text:p>não se aplic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138/2017</text:p>
          </table:table-cell>
          <table:table-cell office:value-type="string" table:number-columns-spanned="1" table:number-rows-spanned="2" table:style-name="ce101">
            <text:p>Aquisição de estações de trabalho ET 01 e ET 02.</text:p>
          </table:table-cell>
          <table:table-cell office:value-type="date" office:date-value="2017-11-09T00:00:00" table:number-columns-spanned="1" table:number-rows-spanned="2" table:style-name="ce102">
            <text:p>09/11/2017</text:p>
          </table:table-cell>
          <table:table-cell office:value-type="string" table:number-columns-spanned="1" table:number-rows-spanned="2" table:style-name="ce124">
            <text:p>PE 006/2017</text:p>
          </table:table-cell>
          <table:table-cell office:value-type="date" office:date-value="2017-11-09T00:00:00" table:number-columns-spanned="1" table:number-rows-spanned="2" table:style-name="ce103">
            <text:p>09/11/2017</text:p>
          </table:table-cell>
          <table:table-cell office:value-type="date" office:date-value="2022-11-08T00:00:00" table:number-columns-spanned="1" table:number-rows-spanned="2" table:style-name="ce103">
            <text:p>08/11/2022</text:p>
          </table:table-cell>
          <table:table-cell office:value-type="string" table:number-columns-spanned="1" table:number-rows-spanned="2" table:style-name="ce100">
            <text:p>ATIVO</text:p>
          </table:table-cell>
          <table:table-cell office:value-type="string" table:style-name="ce99">
            <text:p>Estação de Trabalho ET 01- medindo 1350/600 X 740 mm, em BP argila</text:p>
          </table:table-cell>
          <table:table-cell office:value-type="string" table:style-name="ce43">
            <text:p>unidade do bem</text:p>
          </table:table-cell>
          <table:table-cell office:value-type="currency" office:value="556" table:style-name="ce44">
            <text:p>R$ 556,00</text:p>
          </table:table-cell>
          <table:table-cell office:value-type="float" office:value="23" table:style-name="ce45">
            <text:p>23</text:p>
          </table:table-cell>
          <table:table-cell office:value-type="currency" office:value="12788" table:style-name="ce46">
            <text:p>R$ 12.788,00</text:p>
          </table:table-cell>
          <table:table-cell office:value-type="currency" office:value="25714" table:number-columns-spanned="1" table:number-rows-spanned="2" table:style-name="ce110">
            <text:p>R$ 25.714,00</text:p>
          </table:table-cell>
          <table:table-cell office:value-type="string" table:number-columns-spanned="1" table:number-rows-spanned="2" table:style-name="ce100">
            <text:p>Office Max Comércio de Móveis EIRELI<text:s/></text:p>
          </table:table-cell>
          <table:table-cell office:value-type="string" table:number-columns-spanned="1" table:number-rows-spanned="2" table:style-name="ce100">
            <text:p>09.258.263/0001-70</text:p>
          </table:table-cell>
          <table:table-cell office:value-type="string" table:number-columns-spanned="1" table:number-rows-spanned="2" table:style-name="ce100">
            <text:p>Gustavo Loducca (Sócio)</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99">
            <text:p>Estação de Trabalho ET 02- medindo 1500/600 X <text:s/>1350/750 X 740 mm, em BP argila</text:p>
          </table:table-cell>
          <table:table-cell office:value-type="string" table:style-name="ce43">
            <text:p>unidade do bem</text:p>
          </table:table-cell>
          <table:table-cell office:value-type="currency" office:value="562" table:style-name="ce44">
            <text:p>R$ 562,00</text:p>
          </table:table-cell>
          <table:table-cell office:value-type="float" office:value="23" table:style-name="ce45">
            <text:p>23</text:p>
          </table:table-cell>
          <table:table-cell office:value-type="currency" office:value="12926" table:style-name="ce46">
            <text:p>R$ 12.926,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6" table:style-name="ce124">
            <text:p>151/2017</text:p>
          </table:table-cell>
          <table:table-cell office:value-type="string" table:number-columns-spanned="1" table:number-rows-spanned="6" table:style-name="ce101">
            <text:p>Aquisição de armários altos,armarios baixos, mesas retangulares conexões, gaveteriros e mesas de reunião.</text:p>
          </table:table-cell>
          <table:table-cell office:value-type="date" office:date-value="2017-10-30T00:00:00" table:number-columns-spanned="1" table:number-rows-spanned="6" table:style-name="ce102">
            <text:p>30/10/2017</text:p>
          </table:table-cell>
          <table:table-cell office:value-type="string" table:number-columns-spanned="1" table:number-rows-spanned="6" table:style-name="ce124">
            <text:p>PE 034/2017</text:p>
          </table:table-cell>
          <table:table-cell office:value-type="date" office:date-value="2017-10-30T00:00:00" table:number-columns-spanned="1" table:number-rows-spanned="6" table:style-name="ce103">
            <text:p>30/10/2017</text:p>
          </table:table-cell>
          <table:table-cell office:value-type="date" office:date-value="2022-10-29T00:00:00" table:number-columns-spanned="1" table:number-rows-spanned="6" table:style-name="ce103">
            <text:p>29/10/2022</text:p>
          </table:table-cell>
          <table:table-cell office:value-type="string" table:number-columns-spanned="1" table:number-rows-spanned="6" table:style-name="ce100">
            <text:p>ATIVO</text:p>
          </table:table-cell>
          <table:table-cell office:value-type="string" table:style-name="ce43">
            <text:p>Ármario alto medindo 800 x 500 x 1600mm</text:p>
          </table:table-cell>
          <table:table-cell office:value-type="string" table:style-name="ce43">
            <text:p>unidade do bem</text:p>
          </table:table-cell>
          <table:table-cell office:value-type="currency" office:value="1200" table:style-name="ce44">
            <text:p>R$ 1.200,00</text:p>
          </table:table-cell>
          <table:table-cell office:value-type="float" office:value="2" table:style-name="ce45">
            <text:p>2</text:p>
          </table:table-cell>
          <table:table-cell office:value-type="currency" office:value="22038" table:number-columns-spanned="1" table:number-rows-spanned="6" table:style-name="ce110">
            <text:p>R$ 22.038,00</text:p>
          </table:table-cell>
          <table:table-cell office:value-type="currency" office:value="22038" table:number-columns-spanned="1" table:number-rows-spanned="6" table:style-name="ce110">
            <text:p>R$ 22.038,00</text:p>
          </table:table-cell>
          <table:table-cell office:value-type="string" table:number-columns-spanned="1" table:number-rows-spanned="6" table:style-name="ce100">
            <text:p>Modern Design do Brasil LTDA- EPP</text:p>
          </table:table-cell>
          <table:table-cell office:value-type="string" table:number-columns-spanned="1" table:number-rows-spanned="6" table:style-name="ce100">
            <text:p>71.360.713/0001-04</text:p>
          </table:table-cell>
          <table:table-cell office:value-type="string" table:number-columns-spanned="1" table:number-rows-spanned="6" table:style-name="ce100">
            <text:p>José Faustino Vaz Filho</text:p>
          </table:table-cell>
          <table:table-cell office:value-type="string" table:number-columns-spanned="1" table:number-rows-spanned="6"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Ármario baixo medindo 800 x 500 x 740 mm</text:p>
          </table:table-cell>
          <table:table-cell office:value-type="string" table:style-name="ce43">
            <text:p>unidade do bem</text:p>
          </table:table-cell>
          <table:table-cell office:value-type="currency" office:value="1544" table:style-name="ce44">
            <text:p>R$ 1.544,00</text:p>
          </table:table-cell>
          <table:table-cell office:value-type="float" office:value="2" table:style-name="ce45">
            <text:p>2</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retangular 1500 x 900 x 740mm</text:p>
          </table:table-cell>
          <table:table-cell office:value-type="string" table:style-name="ce43">
            <text:p>unidade do bem</text:p>
          </table:table-cell>
          <table:table-cell office:value-type="currency" office:value="2300" table:style-name="ce44">
            <text:p>R$ 2.300,00</text:p>
          </table:table-cell>
          <table:table-cell office:value-type="float" office:value="2" table:style-name="ce43">
            <text:p>2</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onexão 900 x 900 x 740mm</text:p>
          </table:table-cell>
          <table:table-cell office:value-type="string" table:style-name="ce43">
            <text:p>unidade do bem</text:p>
          </table:table-cell>
          <table:table-cell office:value-type="currency" office:value="2100" table:style-name="ce44">
            <text:p>R$ 2.100,00</text:p>
          </table:table-cell>
          <table:table-cell office:value-type="float" office:value="2" table:style-name="ce43">
            <text:p>2</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medindo 400 x 500 x 640mm</text:p>
          </table:table-cell>
          <table:table-cell office:value-type="string" table:style-name="ce43">
            <text:p>unidade do bem</text:p>
          </table:table-cell>
          <table:table-cell office:value-type="currency" office:value="1875" table:style-name="ce44">
            <text:p>R$ 1.875,00</text:p>
          </table:table-cell>
          <table:table-cell office:value-type="float" office:value="2" table:style-name="ce43">
            <text:p>2</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de reunião redonda diâmetro de 1100 m x 740mm</text:p>
          </table:table-cell>
          <table:table-cell office:value-type="string" table:style-name="ce43">
            <text:p>unidade do bem</text:p>
          </table:table-cell>
          <table:table-cell office:value-type="currency" office:value="2000" table:style-name="ce44">
            <text:p>R$ 2.000,00</text:p>
          </table:table-cell>
          <table:table-cell office:value-type="float" office:value="2" table:style-name="ce43">
            <text:p>2</text:p>
          </table:table-cell>
          <table:covered-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00">
            <text:p>172/2017</text:p>
          </table:table-cell>
          <table:table-cell office:value-type="string" table:number-columns-spanned="1" table:number-rows-spanned="2" table:style-name="ce101">
            <text:p>Prestação de serviços de manutenção preventiva e corretiva em sistema de combate à incêndio, instalados na sede do Contratante localizada no bairro de Nazaré, Salvador/Ba</text:p>
          </table:table-cell>
          <table:table-cell office:value-type="date" office:date-value="2017-11-27T00:00:00" table:number-columns-spanned="1" table:number-rows-spanned="2" table:style-name="ce102">
            <text:p>27/11/2017</text:p>
          </table:table-cell>
          <table:table-cell office:value-type="string" table:number-columns-spanned="1" table:number-rows-spanned="2" table:style-name="ce100">
            <text:p>PE 041/2017</text:p>
          </table:table-cell>
          <table:table-cell office:value-type="date" office:date-value="2017-12-01T00:00:00" table:number-columns-spanned="1" table:number-rows-spanned="2" table:style-name="ce103">
            <text:p>01/12/2017</text:p>
          </table:table-cell>
          <table:table-cell office:value-type="date" office:date-value="2020-11-30T00:00:00" table:number-columns-spanned="1" table:number-rows-spanned="2" table:style-name="ce103">
            <text:p>30/11/2020</text:p>
          </table:table-cell>
          <table:table-cell office:value-type="string" table:number-columns-spanned="1" table:number-rows-spanned="2" table:style-name="ce100">
            <text:p>ATIVO</text:p>
          </table:table-cell>
          <table:table-cell office:value-type="string" table:style-name="ce43">
            <text:p>serviços de manutenção</text:p>
          </table:table-cell>
          <table:table-cell office:value-type="string" table:style-name="ce43">
            <text:p>mês</text:p>
          </table:table-cell>
          <table:table-cell office:value-type="currency" office:value="1383.33" table:style-name="ce44">
            <text:p>R$ 1.383,33</text:p>
          </table:table-cell>
          <table:table-cell office:value-type="float" office:value="12" table:style-name="ce45">
            <text:p>12</text:p>
          </table:table-cell>
          <table:table-cell office:value-type="currency" office:value="16600" table:style-name="ce46">
            <text:p>R$ 16.600,00</text:p>
          </table:table-cell>
          <table:table-cell office:value-type="currency" office:value="32200" table:number-columns-spanned="1" table:number-rows-spanned="2" table:style-name="ce110">
            <text:p>R$ 32.200,00</text:p>
          </table:table-cell>
          <table:table-cell office:value-type="string" table:number-columns-spanned="1" table:number-rows-spanned="2" table:style-name="ce100">
            <text:p>Empresa PHM Construções e Combate a Incêndio Eirelli - EPP</text:p>
          </table:table-cell>
          <table:table-cell office:value-type="string" table:number-columns-spanned="1" table:number-rows-spanned="2" table:style-name="ce100">
            <text:p>02.545.164/0001-20</text:p>
          </table:table-cell>
          <table:table-cell office:value-type="string" table:number-columns-spanned="1" table:number-rows-spanned="2" table:style-name="ce100">
            <text:p>Paulo Henrique Marques da Silva (sócio)</text:p>
          </table:table-cell>
          <table:table-cell office:value-type="string" table:number-columns-spanned="1" table:number-rows-spanned="2" table:style-name="ce100">
            <text:p>SIM</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eças</text:p>
          </table:table-cell>
          <table:table-cell office:value-type="string" table:style-name="ce43">
            <text:p>sob demanda</text:p>
          </table:table-cell>
          <table:table-cell office:value-type="currency" office:value="16600" table:style-name="ce44">
            <text:p>R$ 16.600,00</text:p>
          </table:table-cell>
          <table:table-cell office:value-type="float" office:value="1" table:style-name="ce45">
            <text:p>1</text:p>
          </table:table-cell>
          <table:table-cell office:value-type="currency" office:value="16600" table:style-name="ce46">
            <text:p>R$ 16.6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3">
            <text:p>164/2017</text:p>
          </table:table-cell>
          <table:table-cell office:value-type="string" table:style-name="ce138">
            <text:p>Prestação de serviços de gestão documental, compreendendo as atividades de armazenamento e guarda, consulta com reposição e entrega, coleta de documentos, indexação de documentos por caixa e digitalização de documentos</text:p>
          </table:table-cell>
          <table:table-cell office:value-type="date" office:date-value="2017-11-24T00:00:00" table:style-name="ce55">
            <text:p>24/11/2017</text:p>
          </table:table-cell>
          <table:table-cell office:value-type="string" table:style-name="ce43">
            <text:p>Inexigibidlidade - 008/2017-DA</text:p>
          </table:table-cell>
          <table:table-cell office:value-type="date" office:date-value="2017-11-24T00:00:00" table:style-name="ce42">
            <text:p>24/11/2017</text:p>
          </table:table-cell>
          <table:table-cell office:value-type="date" office:date-value="2020-11-23T00:00:00" table:style-name="ce42">
            <text:p>23/11/2020</text:p>
          </table:table-cell>
          <table:table-cell office:value-type="string" table:style-name="ce43">
            <text:p>ATIVO</text:p>
          </table:table-cell>
          <table:table-cell office:value-type="string" table:style-name="ce43">
            <text:p>serviços de armazenamento e guarda</text:p>
            <text:p>serviços de coleta</text:p>
            <text:p>serviços de indexação de campo para caixa</text:p>
            <text:p>serviços de consulta e reposição com entrega</text:p>
            <text:p>serviços de digitalização de documentos/documento</text:p>
          </table:table-cell>
          <table:table-cell office:value-type="string" table:style-name="ce43">
            <text:p>caixa/mês</text:p>
            <text:p>caixa</text:p>
            <text:p>caixa</text:p>
            <text:p>caixa</text:p>
            <text:p>sob demanda</text:p>
          </table:table-cell>
          <table:table-cell office:value-type="string" table:style-name="ce44">
            <text:p>R$0,60</text:p>
            <text:p>R$1,00</text:p>
            <text:p>R$0,70</text:p>
            <text:p>R$3,00</text:p>
            <text:p>0,21</text:p>
          </table:table-cell>
          <table:table-cell office:value-type="string" table:style-name="ce56">
            <text:p>4500</text:p>
            <text:p>4500</text:p>
            <text:p>4500</text:p>
            <text:p>50</text:p>
            <text:p>4000000</text:p>
          </table:table-cell>
          <table:table-cell office:value-type="string" table:style-name="ce46">
            <text:p>32400</text:p>
            <text:p>4500</text:p>
            <text:p>3150</text:p>
            <text:p>1800840000</text:p>
          </table:table-cell>
          <table:table-cell office:value-type="currency" office:value="881850" table:style-name="ce44">
            <text:p>R$ 881.850,00</text:p>
          </table:table-cell>
          <table:table-cell office:value-type="string" table:style-name="ce43">
            <text:p>Empresa Gráfica da Bahia</text:p>
          </table:table-cell>
          <table:table-cell office:value-type="string" table:style-name="ce43">
            <text:p>15.257.819/0001-06</text:p>
          </table:table-cell>
          <table:table-cell office:value-type="string" table:style-name="ce43">
            <text:p>Luiz Gonzaga Fraga de Andrade e Marocs Emílio Barbosa dos Santos (sócio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166/2017</text:p>
          </table:table-cell>
          <table:table-cell office:value-type="string" table:number-columns-spanned="1" table:number-rows-spanned="2" table:style-name="ce101">
            <text:p>Fornecimento de pontos de acesso para composição de infraestrutura de rede sem fio (wireless lan)</text:p>
          </table:table-cell>
          <table:table-cell office:value-type="date" office:date-value="2017-11-21T00:00:00" table:number-columns-spanned="1" table:number-rows-spanned="2" table:style-name="ce102">
            <text:p>21/11/2017</text:p>
          </table:table-cell>
          <table:table-cell office:value-type="string" table:number-columns-spanned="1" table:number-rows-spanned="2" table:style-name="ce100">
            <text:p>PP 011/2016</text:p>
          </table:table-cell>
          <table:table-cell office:value-type="date" office:date-value="2017-11-21T00:00:00" table:number-columns-spanned="1" table:number-rows-spanned="2" table:style-name="ce103">
            <text:p>21/11/2017</text:p>
          </table:table-cell>
          <table:table-cell office:value-type="date" office:date-value="2022-11-20T00:00:00" table:number-columns-spanned="1" table:number-rows-spanned="2" table:style-name="ce103">
            <text:p>20/11/2022</text:p>
          </table:table-cell>
          <table:table-cell office:value-type="string" table:number-columns-spanned="1" table:number-rows-spanned="2" table:style-name="ce100">
            <text:p>ATIVO</text:p>
          </table:table-cell>
          <table:table-cell office:value-type="string" table:style-name="ce43">
            <text:p>Pontos de acesso tipo 1</text:p>
          </table:table-cell>
          <table:table-cell office:value-type="string" table:style-name="ce43">
            <text:p>serviço executado</text:p>
          </table:table-cell>
          <table:table-cell office:value-type="currency" office:value="3050" table:style-name="ce44">
            <text:p>R$ 3.050,00</text:p>
          </table:table-cell>
          <table:table-cell office:value-type="float" office:value="75" table:style-name="ce43">
            <text:p>75</text:p>
          </table:table-cell>
          <table:table-cell office:value-type="currency" office:value="228750" table:style-name="ce46">
            <text:p>R$ 228.750,00</text:p>
          </table:table-cell>
          <table:table-cell office:value-type="currency" office:value="258250" table:number-columns-spanned="1" table:number-rows-spanned="2" table:style-name="ce104">
            <text:p>R$ 258.250,00</text:p>
          </table:table-cell>
          <table:table-cell office:value-type="string" table:number-columns-spanned="1" table:number-rows-spanned="2" table:style-name="ce100">
            <text:p>Empresa Teledata Soluções Integradas de Comunicação Ltda</text:p>
          </table:table-cell>
          <table:table-cell office:value-type="string" table:number-columns-spanned="1" table:number-rows-spanned="2" table:style-name="ce100">
            <text:p>33.927.849/0001-64</text:p>
          </table:table-cell>
          <table:table-cell office:value-type="string" table:number-columns-spanned="1" table:number-rows-spanned="2" table:style-name="ce100">
            <text:p>Ricardo Luiz de Oliveira (representante legal)</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Pontos de acesso tipo 2</text:p>
          </table:table-cell>
          <table:table-cell office:value-type="string" table:style-name="ce43">
            <text:p>serviço executado</text:p>
          </table:table-cell>
          <table:table-cell office:value-type="currency" office:value="5900" table:style-name="ce44">
            <text:p>R$ 5.900,00</text:p>
          </table:table-cell>
          <table:table-cell office:value-type="float" office:value="5" table:style-name="ce43">
            <text:p>5</text:p>
          </table:table-cell>
          <table:table-cell office:value-type="currency" office:value="29500" table:style-name="ce46">
            <text:p>R$ 29.5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5" table:style-name="ce100">
            <text:p>145/2017</text:p>
          </table:table-cell>
          <table:table-cell office:value-type="string" table:number-columns-spanned="1" table:number-rows-spanned="5" table:style-name="ce139">
            <text:p>Aquisição de estações de trabalho, gaveteiros volantes, mesas de reunião circulares e mesas componíveis para treinamento</text:p>
          </table:table-cell>
          <table:table-cell office:value-type="date" office:date-value="2017-11-09T00:00:00" table:number-columns-spanned="1" table:number-rows-spanned="5" table:style-name="ce102">
            <text:p>09/11/2017</text:p>
          </table:table-cell>
          <table:table-cell office:value-type="string" table:number-columns-spanned="1" table:number-rows-spanned="5" table:style-name="ce100">
            <text:p>PE 006/2017</text:p>
          </table:table-cell>
          <table:table-cell office:value-type="date" office:date-value="2017-11-09T00:00:00" table:number-columns-spanned="1" table:number-rows-spanned="5" table:style-name="ce103">
            <text:p>09/11/2017</text:p>
          </table:table-cell>
          <table:table-cell office:value-type="date" office:date-value="2022-11-08T00:00:00" table:number-columns-spanned="1" table:number-rows-spanned="5" table:style-name="ce103">
            <text:p>08/11/2022</text:p>
          </table:table-cell>
          <table:table-cell office:value-type="string" table:number-columns-spanned="1" table:number-rows-spanned="5" table:style-name="ce100">
            <text:p>ATIVO</text:p>
          </table:table-cell>
          <table:table-cell office:value-type="string" table:style-name="ce43">
            <text:p>Estação de trabalho ET 03 - medindo 1200 X 600 X 740 mm, em BP argila, com gaveteiro fixo de 01 gaveta.</text:p>
          </table:table-cell>
          <table:table-cell office:value-type="string" table:style-name="ce43">
            <text:p>unidade do bem</text:p>
          </table:table-cell>
          <table:table-cell office:value-type="currency" office:value="351" table:style-name="ce44">
            <text:p>R$ 351,00</text:p>
          </table:table-cell>
          <table:table-cell office:value-type="float" office:value="30" table:style-name="ce43">
            <text:p>30</text:p>
          </table:table-cell>
          <table:table-cell office:value-type="currency" office:value="10530" table:style-name="ce46">
            <text:p>R$ 10.530,00</text:p>
          </table:table-cell>
          <table:table-cell office:value-type="currency" office:value="34170" table:number-columns-spanned="1" table:number-rows-spanned="5" table:style-name="ce110">
            <text:p>R$ 34.170,00</text:p>
          </table:table-cell>
          <table:table-cell office:value-type="string" table:number-columns-spanned="1" table:number-rows-spanned="5" table:style-name="ce100">
            <text:p>Empresa Office Max Comérci de Móveis Eireli</text:p>
          </table:table-cell>
          <table:table-cell office:value-type="string" table:number-columns-spanned="1" table:number-rows-spanned="5" table:style-name="ce100">
            <text:p>09.258.263/0001-70</text:p>
          </table:table-cell>
          <table:table-cell office:value-type="string" table:number-columns-spanned="1" table:number-rows-spanned="5" table:style-name="ce100">
            <text:p>Gustavo Loducca ( Sócio )</text:p>
          </table:table-cell>
          <table:table-cell office:value-type="string" table:number-columns-spanned="1" table:number-rows-spanned="5"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Estação de trabalho ET 14 - medindo 1400 X 600 X 740 mm, em BP argila, com gaveteiro fixo de 03 gavetas.</text:p>
          </table:table-cell>
          <table:table-cell office:value-type="string" table:style-name="ce43">
            <text:p>unidade do bem</text:p>
          </table:table-cell>
          <table:table-cell office:value-type="currency" office:value="530" table:style-name="ce44">
            <text:p>R$ 530,00</text:p>
          </table:table-cell>
          <table:table-cell office:value-type="float" office:value="1" table:style-name="ce43">
            <text:p>1</text:p>
          </table:table-cell>
          <table:table-cell office:value-type="currency" office:value="530" table:style-name="ce46">
            <text:p>R$ 53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Gaveteiro volante GV 01 - com 3 gavetas e um vão superior aberto, medindo 320 mm x 500 mm x 650 mm. BP argila.</text:p>
          </table:table-cell>
          <table:table-cell office:value-type="string" table:style-name="ce43">
            <text:p>unidade do bem</text:p>
          </table:table-cell>
          <table:table-cell office:value-type="currency" office:value="351" table:style-name="ce44">
            <text:p>R$ 351,00</text:p>
          </table:table-cell>
          <table:table-cell office:value-type="float" office:value="40" table:style-name="ce43">
            <text:p>40</text:p>
          </table:table-cell>
          <table:table-cell office:value-type="currency" office:value="14040" table:style-name="ce46">
            <text:p>R$ 14.0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de reunião circular RE 03 - diâmetro de 120 cm, BP argila.</text:p>
          </table:table-cell>
          <table:table-cell office:value-type="string" table:style-name="ce43">
            <text:p>unidade do bem</text:p>
          </table:table-cell>
          <table:table-cell office:value-type="currency" office:value="395" table:style-name="ce44">
            <text:p>R$ 395,00</text:p>
          </table:table-cell>
          <table:table-cell office:value-type="float" office:value="10" table:style-name="ce43">
            <text:p>10</text:p>
          </table:table-cell>
          <table:table-cell office:value-type="currency" office:value="3950" table:style-name="ce46">
            <text:p>R$ 3.95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Mesa componível para treinamento – medindo 1400x700x740 mm em BP argila.</text:p>
          </table:table-cell>
          <table:table-cell office:value-type="string" table:style-name="ce43">
            <text:p>unidade do bem</text:p>
          </table:table-cell>
          <table:table-cell office:value-type="currency" office:value="320" table:style-name="ce44">
            <text:p>R$ 320,00</text:p>
          </table:table-cell>
          <table:table-cell office:value-type="float" office:value="16" table:style-name="ce43">
            <text:p>16</text:p>
          </table:table-cell>
          <table:table-cell office:value-type="currency" office:value="5120" table:style-name="ce46">
            <text:p>R$ 5.12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00">
            <text:p>160/2017</text:p>
          </table:table-cell>
          <table:table-cell office:value-type="string" table:number-columns-spanned="1" table:number-rows-spanned="2" table:style-name="ce139">
            <text:p>Aquisição de armários diversos</text:p>
          </table:table-cell>
          <table:table-cell office:value-type="date" office:date-value="2017-11-16T00:00:00" table:number-columns-spanned="1" table:number-rows-spanned="2" table:style-name="ce102">
            <text:p>16/11/2017</text:p>
          </table:table-cell>
          <table:table-cell office:value-type="string" table:number-columns-spanned="1" table:number-rows-spanned="2" table:style-name="ce124">
            <text:p>PE 046/2016</text:p>
          </table:table-cell>
          <table:table-cell office:value-type="date" office:date-value="2017-11-16T00:00:00" table:number-columns-spanned="1" table:number-rows-spanned="2" table:style-name="ce103">
            <text:p>16/11/2017</text:p>
          </table:table-cell>
          <table:table-cell office:value-type="date" office:date-value="2022-11-15T00:00:00" table:number-columns-spanned="1" table:number-rows-spanned="2" table:style-name="ce103">
            <text:p>15/11/2022</text:p>
          </table:table-cell>
          <table:table-cell office:value-type="string" table:number-columns-spanned="1" table:number-rows-spanned="2" table:style-name="ce100">
            <text:p>ATIVO</text:p>
          </table:table-cell>
          <table:table-cell office:value-type="string" table:style-name="ce43">
            <text:p>armário baixo com 01 prateleira</text:p>
          </table:table-cell>
          <table:table-cell office:value-type="string" table:style-name="ce43">
            <text:p>unidade do bem</text:p>
          </table:table-cell>
          <table:table-cell office:value-type="currency" office:value="310" table:style-name="ce44">
            <text:p>R$ 310,00</text:p>
          </table:table-cell>
          <table:table-cell office:value-type="float" office:value="15" table:style-name="ce45">
            <text:p>15</text:p>
          </table:table-cell>
          <table:table-cell office:value-type="currency" office:value="4650" table:style-name="ce46">
            <text:p>R$ 4.650,00</text:p>
          </table:table-cell>
          <table:table-cell office:value-type="currency" office:value="12750" table:number-columns-spanned="1" table:number-rows-spanned="2" table:style-name="ce110">
            <text:p>R$ 12.750,00</text:p>
          </table:table-cell>
          <table:table-cell office:value-type="string" table:number-columns-spanned="1" table:number-rows-spanned="2" table:style-name="ce100">
            <text:p>Empresa Roal Indústria Metalúrgica Ltda</text:p>
          </table:table-cell>
          <table:table-cell office:value-type="string" table:number-columns-spanned="1" table:number-rows-spanned="2" table:style-name="ce100">
            <text:p>94.622.230/0001-36</text:p>
          </table:table-cell>
          <table:table-cell office:value-type="string" table:number-columns-spanned="1" table:number-rows-spanned="2" table:style-name="ce103">
            <text:p>Ronaldo Antônio da Rocha (sócio diretor)</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armário alto com 03 prateleiras</text:p>
          </table:table-cell>
          <table:table-cell office:value-type="string" table:style-name="ce43">
            <text:p>unidade do bem</text:p>
          </table:table-cell>
          <table:table-cell office:value-type="currency" office:value="540" table:style-name="ce44">
            <text:p>R$ 540,00</text:p>
          </table:table-cell>
          <table:table-cell office:value-type="float" office:value="15" table:style-name="ce45">
            <text:p>15</text:p>
          </table:table-cell>
          <table:table-cell office:value-type="currency" office:value="8100" table:style-name="ce46">
            <text:p>R$ 8.1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3" table:style-name="ce124">
            <text:p>137/2017</text:p>
          </table:table-cell>
          <table:table-cell office:value-type="string" table:number-columns-spanned="1" table:number-rows-spanned="3" table:style-name="ce101">
            <text:p>Aquisição de cadeiras fixas sem braço, cadeiras giratórias com braço e espaldar baixo e cadeiras giratórias <text:s/>com braço e espaldar médio.</text:p>
          </table:table-cell>
          <table:table-cell office:value-type="date" office:date-value="2017-12-07T00:00:00" table:number-columns-spanned="1" table:number-rows-spanned="3" table:style-name="ce102">
            <text:p>07/12/2017</text:p>
          </table:table-cell>
          <table:table-cell office:value-type="string" table:number-columns-spanned="1" table:number-rows-spanned="3" table:style-name="ce124">
            <text:p>PE 054/2016</text:p>
          </table:table-cell>
          <table:table-cell office:value-type="date" office:date-value="2017-12-07T00:00:00" table:number-columns-spanned="1" table:number-rows-spanned="3" table:style-name="ce103">
            <text:p>07/12/2017</text:p>
          </table:table-cell>
          <table:table-cell office:value-type="date" office:date-value="2022-12-06T00:00:00" table:number-columns-spanned="1" table:number-rows-spanned="3" table:style-name="ce103">
            <text:p>06/12/2022</text:p>
          </table:table-cell>
          <table:table-cell office:value-type="string" table:number-columns-spanned="1" table:number-rows-spanned="3" table:style-name="ce100">
            <text:p>ATIVO</text:p>
          </table:table-cell>
          <table:table-cell office:value-type="string" table:style-name="ce43">
            <text:p>Cadeira fixa sem braço</text:p>
          </table:table-cell>
          <table:table-cell office:value-type="string" table:style-name="ce43">
            <text:p>unidade do bem</text:p>
          </table:table-cell>
          <table:table-cell office:value-type="currency" office:value="210" table:style-name="ce44">
            <text:p>R$ 210,00</text:p>
          </table:table-cell>
          <table:table-cell office:value-type="float" office:value="191" table:style-name="ce43">
            <text:p>191</text:p>
          </table:table-cell>
          <table:table-cell office:value-type="currency" office:value="40110" table:style-name="ce44">
            <text:p>R$ 40.110,00</text:p>
          </table:table-cell>
          <table:table-cell office:value-type="currency" office:value="78535" table:number-columns-spanned="1" table:number-rows-spanned="3" table:style-name="ce104">
            <text:p>R$ 78.535,00</text:p>
          </table:table-cell>
          <table:table-cell office:value-type="string" table:number-columns-spanned="1" table:number-rows-spanned="3" table:style-name="ce100">
            <text:p>Emprresa Roal Indústria <text:s/>Metalurgica LTDA.</text:p>
          </table:table-cell>
          <table:table-cell office:value-type="string" table:number-columns-spanned="1" table:number-rows-spanned="3" table:style-name="ce100">
            <text:p>94.622.230/0001-36</text:p>
          </table:table-cell>
          <table:table-cell office:value-type="string" table:number-columns-spanned="1" table:number-rows-spanned="3" table:style-name="ce100">
            <text:p>Ronaldo Antônio da Rocha (sócio Diretor)</text:p>
          </table:table-cell>
          <table:table-cell office:value-type="string" table:number-columns-spanned="1" table:number-rows-spanned="3"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 com braço e espaldar baixo</text:p>
          </table:table-cell>
          <table:table-cell office:value-type="string" table:style-name="ce43">
            <text:p>unidade do bem</text:p>
          </table:table-cell>
          <table:table-cell office:value-type="currency" office:value="420" table:style-name="ce44">
            <text:p>R$ 420,00</text:p>
          </table:table-cell>
          <table:table-cell office:value-type="float" office:value="67" table:style-name="ce43">
            <text:p>67</text:p>
          </table:table-cell>
          <table:table-cell office:value-type="currency" office:value="28140" table:style-name="ce44">
            <text:p>R$ 28.1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adeira giratória com braço e espaldar médio</text:p>
          </table:table-cell>
          <table:table-cell office:value-type="string" table:style-name="ce43">
            <text:p>unidade do bem</text:p>
          </table:table-cell>
          <table:table-cell office:value-type="currency" office:value="467.5" table:style-name="ce44">
            <text:p>R$ 467,50</text:p>
          </table:table-cell>
          <table:table-cell office:value-type="float" office:value="22" table:style-name="ce43">
            <text:p>22</text:p>
          </table:table-cell>
          <table:table-cell office:value-type="currency" office:value="10285" table:style-name="ce44">
            <text:p>R$ 10.28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0">
            <text:p>174/2017</text:p>
          </table:table-cell>
          <table:table-cell office:value-type="string" table:style-name="ce41">
            <text:p>Obra para construção de imóvel para sediar a Promotoria de Justiça Regional de Itapetinga</text:p>
          </table:table-cell>
          <table:table-cell office:value-type="date" office:date-value="2017-12-06T00:00:00" table:style-name="ce55">
            <text:p>06/12/2017</text:p>
          </table:table-cell>
          <table:table-cell office:value-type="string" table:style-name="ce40">
            <text:p>CC 001/2016</text:p>
          </table:table-cell>
          <table:table-cell office:value-type="date" office:date-value="2017-12-06T00:00:00" table:style-name="ce42">
            <text:p>06/12/2017</text:p>
          </table:table-cell>
          <table:table-cell office:value-type="date" office:date-value="2020-08-02T00:00:00" table:style-name="ce42">
            <text:p>02/08/2020</text:p>
          </table:table-cell>
          <table:table-cell office:value-type="string" table:style-name="ce43">
            <text:p>ATIVO</text:p>
          </table:table-cell>
          <table:table-cell office:value-type="string" table:style-name="ce111">
            <text:p>Obra concluída</text:p>
          </table:table-cell>
          <table:table-cell office:value-type="string" table:style-name="ce111">
            <text:p>Obra concluída</text:p>
          </table:table-cell>
          <table:table-cell office:value-type="currency" office:value="2375206.8199999998" table:style-name="ce44">
            <text:p>R$ 2.375.206,82</text:p>
          </table:table-cell>
          <table:table-cell office:value-type="float" office:value="1" table:style-name="ce45">
            <text:p>1</text:p>
          </table:table-cell>
          <table:table-cell office:value-type="currency" office:value="2472088.79" table:style-name="ce44">
            <text:p>R$ 2.472.088,79</text:p>
          </table:table-cell>
          <table:table-cell office:value-type="currency" office:value="2472088.79" table:style-name="ce44">
            <text:p>R$ 2.472.088,79</text:p>
          </table:table-cell>
          <table:table-cell office:value-type="string" table:style-name="ce43">
            <text:p>Empresa Itacaré Construções Eirelli - EPP</text:p>
          </table:table-cell>
          <table:table-cell office:value-type="string" table:style-name="ce45">
            <text:p>05.909.887/0001-59</text:p>
          </table:table-cell>
          <table:table-cell office:value-type="string" table:style-name="ce43">
            <text:p>Carlos Roberto de Sousa Leão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183/2017</text:p>
          </table:table-cell>
          <table:table-cell office:value-type="string" table:style-name="ce41">
            <text:p>Prestação de serviços de emissão de cetificados Digitais</text:p>
          </table:table-cell>
          <table:table-cell office:value-type="date" office:date-value="2017-12-13T00:00:00" table:style-name="ce55">
            <text:p>13/12/2017</text:p>
          </table:table-cell>
          <table:table-cell office:value-type="string" table:style-name="ce40">
            <text:p>Inexigibilidade - 005/2017 - DTI</text:p>
          </table:table-cell>
          <table:table-cell office:value-type="date" office:date-value="2017-12-13T00:00:00" table:style-name="ce42">
            <text:p>13/12/2017</text:p>
          </table:table-cell>
          <table:table-cell office:value-type="date" office:date-value="2020-12-12T00:00:00" table:style-name="ce42">
            <text:p>12/12/2020</text:p>
          </table:table-cell>
          <table:table-cell office:value-type="string" table:style-name="ce43">
            <text:p>ATIVO</text:p>
          </table:table-cell>
          <table:table-cell office:value-type="string" table:style-name="ce43">
            <text:p>Emissão de certificado digital E-CPF A-3 - ICP</text:p>
            <text:p>Brasil - com fornecimento de token</text:p>
          </table:table-cell>
          <table:table-cell office:value-type="string" table:style-name="ce43">
            <text:p>unidade</text:p>
          </table:table-cell>
          <table:table-cell office:value-type="string" table:style-name="ce44">
            <text:p>R$ 203,87</text:p>
            <text:p/>
          </table:table-cell>
          <table:table-cell office:value-type="string" table:style-name="ce43">
            <text:p>501</text:p>
            <text:p/>
          </table:table-cell>
          <table:table-cell office:value-type="string" table:style-name="ce44">
            <text:p>R$ 101.738,07</text:p>
          </table:table-cell>
          <table:table-cell office:value-type="currency" office:value="162679.97" table:style-name="ce44">
            <text:p>R$ 162.679,97</text:p>
          </table:table-cell>
          <table:table-cell office:value-type="string" table:style-name="ce43">
            <text:p>Empresa Gráfica da Bahia - EGBA</text:p>
          </table:table-cell>
          <table:table-cell office:value-type="string" table:style-name="ce43">
            <text:p>15.257.819/0001-06</text:p>
          </table:table-cell>
          <table:table-cell office:value-type="string" table:style-name="ce43">
            <text:p>Marcos Emílio Barbosa dos Santos e Luiz Gonzaga Fraga de Andrade (sócio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183/2017</text:p>
          </table:table-cell>
          <table:table-cell office:value-type="string" table:style-name="ce41">
            <text:p>Prestação de serviços de emissão de cetificados Digitais</text:p>
          </table:table-cell>
          <table:table-cell office:value-type="date" office:date-value="2017-12-13T00:00:00" table:style-name="ce55">
            <text:p>13/12/2017</text:p>
          </table:table-cell>
          <table:table-cell office:value-type="string" table:style-name="ce40">
            <text:p>Inexigibilidade - 005/2017 - DTI</text:p>
          </table:table-cell>
          <table:table-cell office:value-type="date" office:date-value="2017-12-13T00:00:00" table:style-name="ce42">
            <text:p>13/12/2017</text:p>
          </table:table-cell>
          <table:table-cell office:value-type="date" office:date-value="2020-12-12T00:00:00" table:style-name="ce42">
            <text:p>12/12/2020</text:p>
          </table:table-cell>
          <table:table-cell office:value-type="string" table:style-name="ce43">
            <text:p>ATIVO</text:p>
          </table:table-cell>
          <table:table-cell office:value-type="string" table:style-name="ce43">
            <text:p>Emissão de certificado digital E-CPF A-3 - ICP</text:p>
            <text:p>Brasil - sem fornecimento de token</text:p>
          </table:table-cell>
          <table:table-cell office:value-type="string" table:style-name="ce43">
            <text:p>unidade</text:p>
          </table:table-cell>
          <table:table-cell office:value-type="string" table:style-name="ce44">
            <text:p>R$ 174,21</text:p>
          </table:table-cell>
          <table:table-cell office:value-type="float" office:value="300" table:style-name="ce43">
            <text:p>300</text:p>
          </table:table-cell>
          <table:table-cell office:value-type="string" table:style-name="ce44">
            <text:p>R$ 52.263,00</text:p>
          </table:table-cell>
          <table:table-cell office:value-type="currency" office:value="162679.97" table:style-name="ce44">
            <text:p>R$ 162.679,97</text:p>
          </table:table-cell>
          <table:table-cell office:value-type="string" table:style-name="ce43">
            <text:p>Empresa Gráfica da Bahia - EGBA</text:p>
          </table:table-cell>
          <table:table-cell office:value-type="string" table:style-name="ce43">
            <text:p>15.257.819/0001-06</text:p>
          </table:table-cell>
          <table:table-cell office:value-type="string" table:style-name="ce43">
            <text:p>Marcos Emílio Barbosa dos Santos e Luiz Gonzaga Fraga de Andrade (sócio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183/2017</text:p>
          </table:table-cell>
          <table:table-cell office:value-type="string" table:style-name="ce41">
            <text:p>Prestação de serviços de emissão de cetificados Digitais</text:p>
          </table:table-cell>
          <table:table-cell office:value-type="date" office:date-value="2017-12-13T00:00:00" table:style-name="ce55">
            <text:p>13/12/2017</text:p>
          </table:table-cell>
          <table:table-cell office:value-type="string" table:style-name="ce40">
            <text:p>Inexigibilidade - 005/2017 - DTI</text:p>
          </table:table-cell>
          <table:table-cell office:value-type="date" office:date-value="2017-12-13T00:00:00" table:style-name="ce42">
            <text:p>13/12/2017</text:p>
          </table:table-cell>
          <table:table-cell office:value-type="date" office:date-value="2020-12-12T00:00:00" table:style-name="ce42">
            <text:p>12/12/2020</text:p>
          </table:table-cell>
          <table:table-cell office:value-type="string" table:style-name="ce43">
            <text:p>ATIVO</text:p>
          </table:table-cell>
          <table:table-cell office:value-type="string" table:style-name="ce43">
            <text:p>Emissão de certificado digital A-1 -</text:p>
            <text:p>equipamento para servidor WEB hierarquia</text:p>
            <text:p>ICP Brasil, com validade de um ano</text:p>
          </table:table-cell>
          <table:table-cell office:value-type="string" table:style-name="ce43">
            <text:p>unidade</text:p>
          </table:table-cell>
          <table:table-cell office:value-type="string" table:style-name="ce44">
            <text:p>R$ 867,89</text:p>
          </table:table-cell>
          <table:table-cell office:value-type="float" office:value="10" table:style-name="ce43">
            <text:p>10</text:p>
          </table:table-cell>
          <table:table-cell office:value-type="string" table:style-name="ce44">
            <text:p>R$ 8.678,90</text:p>
          </table:table-cell>
          <table:table-cell office:value-type="currency" office:value="162679.97" table:style-name="ce44">
            <text:p>R$ 162.679,97</text:p>
          </table:table-cell>
          <table:table-cell office:value-type="string" table:style-name="ce43">
            <text:p>Empresa Gráfica da Bahia - EGBA</text:p>
          </table:table-cell>
          <table:table-cell office:value-type="string" table:style-name="ce43">
            <text:p>15.257.819/0001-06</text:p>
          </table:table-cell>
          <table:table-cell office:value-type="string" table:style-name="ce43">
            <text:p>Marcos Emílio Barbosa dos Santos e Luiz Gonzaga Fraga de Andrade (sócio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184/2017</text:p>
          </table:table-cell>
          <table:table-cell office:value-type="string" table:style-name="ce41">
            <text:p>Prestação de serviços de segurança de e-mail (anti-spam, anti-vírus, ramsomware, antimalware, anti pishing, antispear phishing) e tratamento de ameaças avançadas em sandbox integrados, para correio eletrônico Exchange 2013</text:p>
          </table:table-cell>
          <table:table-cell office:value-type="date" office:date-value="2017-12-12T00:00:00" table:style-name="ce55">
            <text:p>12/12/2017</text:p>
          </table:table-cell>
          <table:table-cell office:value-type="string" table:style-name="ce40">
            <text:p>PE 073/2017</text:p>
          </table:table-cell>
          <table:table-cell office:value-type="date" office:date-value="2017-12-12T00:00:00" table:style-name="ce42">
            <text:p>12/12/2017</text:p>
          </table:table-cell>
          <table:table-cell office:value-type="date" office:date-value="2020-12-14T00:00:00" table:style-name="ce42">
            <text:p>14/12/2020</text:p>
          </table:table-cell>
          <table:table-cell office:value-type="string" table:style-name="ce43">
            <text:p>ATIVO</text:p>
          </table:table-cell>
          <table:table-cell office:value-type="string" table:style-name="ce43">
            <text:p>serviço disponibilizado</text:p>
          </table:table-cell>
          <table:table-cell office:value-type="string" table:style-name="ce43">
            <text:p>valor do serviço</text:p>
          </table:table-cell>
          <table:table-cell office:value-type="currency" office:value="332500" table:style-name="ce44">
            <text:p>R$ 332.500,00</text:p>
          </table:table-cell>
          <table:table-cell office:value-type="float" office:value="1" table:style-name="ce43">
            <text:p>1</text:p>
          </table:table-cell>
          <table:table-cell office:value-type="currency" office:value="332500" table:style-name="ce44">
            <text:p>R$ 332.500,00</text:p>
          </table:table-cell>
          <table:table-cell office:value-type="currency" office:value="332500" table:style-name="ce44">
            <text:p>R$ 332.500,00</text:p>
          </table:table-cell>
          <table:table-cell office:value-type="string" table:style-name="ce43">
            <text:p>Empresa Tecnoativa Consultoria e Sistemas Ltda-EPP</text:p>
          </table:table-cell>
          <table:table-cell office:value-type="string" table:style-name="ce43">
            <text:p>02.696.234/0001-40</text:p>
          </table:table-cell>
          <table:table-cell office:value-type="string" table:style-name="ce43">
            <text:p>Andrea Campelo Santana Dias (sóci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0">
            <text:p>189/2017</text:p>
          </table:table-cell>
          <table:table-cell office:value-type="string" table:style-name="ce41">
            <text:p>Prestação de serviços com vistas à organização e à realização do Concurso Publico para o cargo de Promotor de Justiça Substituto do Ministério Público do Estado da Bahia</text:p>
          </table:table-cell>
          <table:table-cell office:value-type="date" office:date-value="2017-12-19T00:00:00" table:style-name="ce55">
            <text:p>19/12/2017</text:p>
          </table:table-cell>
          <table:table-cell office:value-type="string" table:style-name="ce40">
            <text:p>Dispensa - 019/2017-CEAF</text:p>
          </table:table-cell>
          <table:table-cell office:value-type="date" office:date-value="2017-12-19T00:00:00" table:style-name="ce42">
            <text:p>19/12/2017</text:p>
          </table:table-cell>
          <table:table-cell office:value-type="date" office:date-value="2020-03-18T00:00:00" table:style-name="ce42">
            <text:p>18/03/2020</text:p>
          </table:table-cell>
          <table:table-cell office:value-type="string" table:style-name="ce43">
            <text:p>CONCLUÍDO</text:p>
          </table:table-cell>
          <table:table-cell office:value-type="string" table:style-name="ce43">
            <text:p>valor por inscrição</text:p>
          </table:table-cell>
          <table:table-cell office:value-type="string" table:style-name="ce43">
            <text:p>conforme demanda</text:p>
          </table:table-cell>
          <table:table-cell office:value-type="currency" office:value="893077.71" table:style-name="ce44">
            <text:p>R$ 893.077,71</text:p>
          </table:table-cell>
          <table:table-cell office:value-type="string" table:style-name="ce43">
            <text:p>sob demanda</text:p>
          </table:table-cell>
          <table:table-cell office:value-type="currency" office:value="893077.71" table:style-name="ce44">
            <text:p>R$ 893.077,71</text:p>
          </table:table-cell>
          <table:table-cell office:value-type="currency" office:value="893077.71" table:style-name="ce44">
            <text:p>R$ 893.077,71</text:p>
          </table:table-cell>
          <table:table-cell office:value-type="string" table:style-name="ce43">
            <text:p>Fundação de Apoio à Educação e ao Desenvolvimento Tecnológico - Fundação CefetBahia</text:p>
          </table:table-cell>
          <table:table-cell office:value-type="string" table:style-name="ce43">
            <text:p>01.335.309/0001-03</text:p>
          </table:table-cell>
          <table:table-cell office:value-type="string" table:style-name="ce43">
            <text:p>Antonio Carlos Scardino Faria (sócio presidente)</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instalações elétricas</text:p>
          </table:table-cell>
          <table:table-cell office:value-type="string" table:style-name="ce43">
            <text:p>m² do terreno respectivo</text:p>
          </table:table-cell>
          <table:table-cell office:value-type="currency" office:value="6.79" table:style-name="ce44">
            <text:p>R$ 6,79</text:p>
          </table:table-cell>
          <table:table-cell office:value-type="float" office:value="4700" table:style-name="ce45">
            <text:p>4700</text:p>
          </table:table-cell>
          <table:table-cell office:value-type="currency" office:value="31924.75" table:style-name="ce44">
            <text:p>R$ 31.924,7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cabeamento estruturado</text:p>
          </table:table-cell>
          <table:table-cell office:value-type="string" table:style-name="ce43">
            <text:p>m² do terreno respectivo</text:p>
          </table:table-cell>
          <table:table-cell office:value-type="currency" office:value="4.8899999999999997" table:style-name="ce44">
            <text:p>R$ 4,89</text:p>
          </table:table-cell>
          <table:table-cell office:value-type="float" office:value="4700" table:style-name="ce45">
            <text:p>4700</text:p>
          </table:table-cell>
          <table:table-cell office:value-type="currency" office:value="22994.75" table:style-name="ce44">
            <text:p>R$ 22.994,7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CFTV</text:p>
          </table:table-cell>
          <table:table-cell office:value-type="string" table:style-name="ce43">
            <text:p>m² do terreno respectivo</text:p>
          </table:table-cell>
          <table:table-cell office:value-type="currency" office:value="2.44" table:style-name="ce44">
            <text:p>R$ 2,44</text:p>
          </table:table-cell>
          <table:table-cell office:value-type="float" office:value="4700" table:style-name="ce45">
            <text:p>4700</text:p>
          </table:table-cell>
          <table:table-cell office:value-type="currency" office:value="11475.05" table:style-name="ce44">
            <text:p>R$ 11.475,0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climatização</text:p>
          </table:table-cell>
          <table:table-cell office:value-type="string" table:style-name="ce43">
            <text:p>m² do terreno respectivo</text:p>
          </table:table-cell>
          <table:table-cell office:value-type="currency" office:value="2.95" table:style-name="ce44">
            <text:p>R$ 2,95</text:p>
          </table:table-cell>
          <table:table-cell office:value-type="float" office:value="4700" table:style-name="ce45">
            <text:p>4700</text:p>
          </table:table-cell>
          <table:table-cell office:value-type="currency" office:value="13886.15" table:style-name="ce44">
            <text:p>R$ 13.886,1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SPDA</text:p>
          </table:table-cell>
          <table:table-cell office:value-type="string" table:style-name="ce43">
            <text:p>m² do terreno respectivo</text:p>
          </table:table-cell>
          <table:table-cell office:value-type="currency" office:value="2.02" table:style-name="ce44">
            <text:p>R$ 2,02</text:p>
          </table:table-cell>
          <table:table-cell office:value-type="float" office:value="4700" table:style-name="ce45">
            <text:p>4700</text:p>
          </table:table-cell>
          <table:table-cell office:value-type="currency" office:value="9510.4500000000007" table:style-name="ce44">
            <text:p>R$ 9.510,4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prevenção e combate a incêndio</text:p>
          </table:table-cell>
          <table:table-cell office:value-type="string" table:style-name="ce43">
            <text:p>m² do terreno respectivo</text:p>
          </table:table-cell>
          <table:table-cell office:value-type="currency" office:value="3.39" table:style-name="ce44">
            <text:p>R$ 3,39</text:p>
          </table:table-cell>
          <table:table-cell office:value-type="float" office:value="4700" table:style-name="ce45">
            <text:p>4700</text:p>
          </table:table-cell>
          <table:table-cell office:value-type="currency" office:value="15940.05" table:style-name="ce44">
            <text:p>R$ 15.940,05</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Hidrossanitário</text:p>
          </table:table-cell>
          <table:table-cell office:value-type="string" table:style-name="ce43">
            <text:p>m² do terreno respectivo</text:p>
          </table:table-cell>
          <table:table-cell office:value-type="currency" office:value="7.32" table:style-name="ce44">
            <text:p>R$ 7,32</text:p>
          </table:table-cell>
          <table:table-cell office:value-type="float" office:value="4700" table:style-name="ce45">
            <text:p>4700</text:p>
          </table:table-cell>
          <table:table-cell office:value-type="currency" office:value="31380.5" table:style-name="ce44">
            <text:p>R$ 31.380,50</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2018</text:p>
          </table:table-cell>
          <table:table-cell office:value-type="string" table:style-name="ce138">
            <text:p>Prestação de serviços técnicos de engenharia para elaboração de pojetos de edificações, especificamente instalações elétricas, cabeamento estruturado, CFTV, climatizaão, SPDA, prevenção e combate a incêndio e pânico, hidrossanitário e drenagem pluvial de terreno</text:p>
          </table:table-cell>
          <table:table-cell office:value-type="date" office:date-value="2018-01-18T00:00:00" table:style-name="ce55">
            <text:p>18/01/2018</text:p>
          </table:table-cell>
          <table:table-cell office:value-type="string" table:style-name="ce40">
            <text:p>TP 006/2017</text:p>
          </table:table-cell>
          <table:table-cell office:value-type="date" office:date-value="2018-01-18T00:00:00" table:style-name="ce42">
            <text:p>18/01/2018</text:p>
          </table:table-cell>
          <table:table-cell office:value-type="date" office:date-value="2021-01-17T00:00:00" table:style-name="ce42">
            <text:p>17/01/2021</text:p>
          </table:table-cell>
          <table:table-cell office:value-type="string" table:style-name="ce43">
            <text:p>ATIVO</text:p>
          </table:table-cell>
          <table:table-cell office:value-type="string" table:style-name="ce111">
            <text:p>Projeto de drenagem pluvial do terreno</text:p>
          </table:table-cell>
          <table:table-cell office:value-type="string" table:style-name="ce43">
            <text:p>m² do terreno respectivo</text:p>
          </table:table-cell>
          <table:table-cell office:value-type="currency" office:value="1.55" table:style-name="ce44">
            <text:p>R$ 1,55</text:p>
          </table:table-cell>
          <table:table-cell office:value-type="float" office:value="7000" table:style-name="ce45">
            <text:p>7000</text:p>
          </table:table-cell>
          <table:table-cell office:value-type="currency" office:value="10839.5" table:style-name="ce44">
            <text:p>R$ 10.839,50</text:p>
          </table:table-cell>
          <table:table-cell office:value-type="currency" office:value="150910" table:style-name="ce44">
            <text:p>R$ 150.910,00</text:p>
          </table:table-cell>
          <table:table-cell office:value-type="string" table:style-name="ce43">
            <text:p>Empresa Rafael Marques Arquiteto Eireli -ME</text:p>
          </table:table-cell>
          <table:table-cell office:value-type="string" table:style-name="ce45">
            <text:p>24.868.379/0001-14</text:p>
          </table:table-cell>
          <table:table-cell office:value-type="string" table:style-name="ce43">
            <text:p>Rafael Santos Marques (sócio administrad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06/2018</text:p>
          </table:table-cell>
          <table:table-cell office:value-type="string" table:style-name="ce41">
            <text:p>Prestação de serviços técnicos especializados continuados na área de tecnologia da informação, na modalidade fábrica de software, compreendendo serviços de planejamneto, documentação, desenvolvimento, manutenção e sustentação de sistemas da informaão dimensionados por meio da técnica de Análise de Pontos de Função - APF</text:p>
          </table:table-cell>
          <table:table-cell office:value-type="date" office:date-value="2018-01-29T00:00:00" table:style-name="ce55">
            <text:p>29/01/2018</text:p>
          </table:table-cell>
          <table:table-cell office:value-type="string" table:style-name="ce43">
            <text:p>PE 076/2017</text:p>
          </table:table-cell>
          <table:table-cell office:value-type="date" office:date-value="2018-01-29T00:00:00" table:style-name="ce42">
            <text:p>29/01/2018</text:p>
          </table:table-cell>
          <table:table-cell office:value-type="date" office:date-value="2020-01-28T00:00:00" table:style-name="ce42">
            <text:p>28/01/2020</text:p>
          </table:table-cell>
          <table:table-cell office:value-type="string" table:style-name="ce43">
            <text:p>CONCLUÍDO</text:p>
          </table:table-cell>
          <table:table-cell office:value-type="string" table:style-name="ce111">
            <text:p>valor do serviço</text:p>
          </table:table-cell>
          <table:table-cell office:value-type="string" table:style-name="ce43">
            <text:p>mês</text:p>
          </table:table-cell>
          <table:table-cell office:value-type="currency" office:value="2153126.83" table:style-name="ce44">
            <text:p>R$ 2.153.126,83</text:p>
          </table:table-cell>
          <table:table-cell office:value-type="string" table:style-name="ce43">
            <text:p>sob demanda</text:p>
          </table:table-cell>
          <table:table-cell office:value-type="currency" office:value="2153126.83" table:style-name="ce44">
            <text:p>R$ 2.153.126,83</text:p>
          </table:table-cell>
          <table:table-cell office:value-type="currency" office:value="2153126.83" table:style-name="ce44">
            <text:p>R$ 2.153.126,83</text:p>
          </table:table-cell>
          <table:table-cell office:value-type="string" table:style-name="ce43">
            <text:p>Empresa Capgemini S/A</text:p>
          </table:table-cell>
          <table:table-cell office:value-type="string" table:style-name="ce43">
            <text:p>65.599.953/0008-30</text:p>
          </table:table-cell>
          <table:table-cell office:value-type="string" table:style-name="ce43">
            <text:p>Janine Carvalho Santos e Patrick Coelho Amorim (representantes legai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1.18.0C.OF.0</text:p>
          </table:table-cell>
          <table:table-cell office:value-type="string" table:style-name="ce41">
            <text:p>Prestação de serviços de solução e comunicação e colaboração - Office 365 <text:s/>da Microsoft ara integrar ferramentas de -mail, agenda e contatos do Estado, bem com permitir uso do Microsoft Office On-Line e local, além de incluir recursos de rede social corporativa, mensagem instantanea, armazenamento on-line e videoconferência</text:p>
          </table:table-cell>
          <table:table-cell office:value-type="date" office:date-value="2018-02-15T00:00:00" table:style-name="ce55">
            <text:p>15/02/2018</text:p>
          </table:table-cell>
          <table:table-cell office:value-type="string" table:style-name="ce40">
            <text:p>Dispensa - 003/2018-DTI</text:p>
          </table:table-cell>
          <table:table-cell office:value-type="date" office:date-value="2018-02-08T00:00:00" table:style-name="ce42">
            <text:p>08/02/2018</text:p>
          </table:table-cell>
          <table:table-cell office:value-type="date" office:date-value="2020-02-07T00:00:00" table:style-name="ce42">
            <text:p>07/02/2020</text:p>
          </table:table-cell>
          <table:table-cell office:value-type="string" table:style-name="ce43">
            <text:p>CONCLUÍDO</text:p>
          </table:table-cell>
          <table:table-cell office:value-type="string" table:style-name="ce43">
            <text:p>sob demanda</text:p>
          </table:table-cell>
          <table:table-cell office:value-type="string" table:style-name="ce43">
            <text:p>sob demanda</text:p>
          </table:table-cell>
          <table:table-cell office:value-type="currency" office:value="703980" table:style-name="ce44">
            <text:p>R$ 703.980,00</text:p>
          </table:table-cell>
          <table:table-cell office:value-type="string" table:style-name="ce43">
            <text:p>sob demanda</text:p>
          </table:table-cell>
          <table:table-cell office:value-type="currency" office:value="703980" table:style-name="ce44">
            <text:p>R$ 703.980,00</text:p>
          </table:table-cell>
          <table:table-cell office:value-type="currency" office:value="703980" table:style-name="ce44">
            <text:p>R$ 703.980,00</text:p>
          </table:table-cell>
          <table:table-cell office:value-type="string" table:style-name="ce43">
            <text:p>Prodeb - Companhia de Processamento de Dados do Estado da Bahia<text:s/></text:p>
          </table:table-cell>
          <table:table-cell office:value-type="string" table:style-name="ce43">
            <text:p>13.579.586/0001-32</text:p>
          </table:table-cell>
          <table:table-cell office:value-type="string" table:style-name="ce43">
            <text:p>Samuel Pereira Araujo (Diretor Presidente) e Antonio Carlos Figueiredo Dultra (Diretor de Administração e Finança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0">
            <text:p>007/2018</text:p>
          </table:table-cell>
          <table:table-cell office:value-type="string" table:style-name="ce41">
            <text:p>aquisição, pelo período de 24 (vinte e quatro) meses, de licenciamentos para os componentes Lacuna REST PKI e Lacuna Web PKI, voltados para a autenticação de usuários e assinatura digital de documentos em sistemas Web com certificados digitais via Webservices de certificação digital, englobando os serviços de atualização e suporte técnico</text:p>
          </table:table-cell>
          <table:table-cell office:value-type="date" office:date-value="2018-02-19T00:00:00" table:style-name="ce55">
            <text:p>19/02/2018</text:p>
          </table:table-cell>
          <table:table-cell office:value-type="string" table:style-name="ce40">
            <text:p>Inexigibilidade - 003/2017-DTI</text:p>
          </table:table-cell>
          <table:table-cell office:value-type="date" office:date-value="2018-02-19T00:00:00" table:style-name="ce42">
            <text:p>19/02/2018</text:p>
          </table:table-cell>
          <table:table-cell office:value-type="date" office:date-value="2020-02-19T00:00:00" table:style-name="ce42">
            <text:p>19/02/2020</text:p>
          </table:table-cell>
          <table:table-cell office:value-type="string" table:style-name="ce43">
            <text:p>CONCLUÍDO</text:p>
          </table:table-cell>
          <table:table-cell office:value-type="string" table:style-name="ce43">
            <text:p>Aquisição das licenças</text:p>
          </table:table-cell>
          <table:table-cell office:value-type="string" table:style-name="ce43">
            <text:p>unidade da licença</text:p>
          </table:table-cell>
          <table:table-cell office:value-type="currency" office:value="7880" table:style-name="ce44">
            <text:p>R$ 7.880,00</text:p>
          </table:table-cell>
          <table:table-cell office:value-type="float" office:value="1" table:style-name="ce43">
            <text:p>1</text:p>
          </table:table-cell>
          <table:table-cell office:value-type="currency" office:value="7880" table:style-name="ce44">
            <text:p>R$ 7.880,00</text:p>
          </table:table-cell>
          <table:table-cell office:value-type="currency" office:value="7880" table:style-name="ce44">
            <text:p>R$ 7.880,00</text:p>
          </table:table-cell>
          <table:table-cell office:value-type="string" table:style-name="ce43">
            <text:p>Empresa Lacuna Software toda-EPP</text:p>
          </table:table-cell>
          <table:table-cell office:value-type="string" table:style-name="ce43">
            <text:p>20.658.903/0001-71</text:p>
          </table:table-cell>
          <table:table-cell office:value-type="string" table:style-name="ce43">
            <text:p>Renato Francisco Marques dos Santos e Bruno César Dias Ribeira (sócios-administradores)</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2" table:style-name="ce124">
            <text:p>012/2018</text:p>
          </table:table-cell>
          <table:table-cell office:value-type="string" table:number-columns-spanned="1" table:number-rows-spanned="2" table:style-name="ce101">
            <text:p>Aquisição de equipamentos especializados para ambientes de videomonitoramento em tecnologia IP, capaz de serem gerenciados remotamente, compatíveis com o atual ambiente já em funcionamento nas dependências do Contratante.</text:p>
          </table:table-cell>
          <table:table-cell office:value-type="date" office:date-value="2018-02-26T00:00:00" table:number-columns-spanned="1" table:number-rows-spanned="2" table:style-name="ce102">
            <text:p>26/02/2018</text:p>
          </table:table-cell>
          <table:table-cell office:value-type="string" table:number-columns-spanned="1" table:number-rows-spanned="2" table:style-name="ce124">
            <text:p>PE 002/2017- Univesidade Federal do Oeste da Bahia</text:p>
          </table:table-cell>
          <table:table-cell office:value-type="date" office:date-value="2018-02-26T00:00:00" table:number-columns-spanned="1" table:number-rows-spanned="2" table:style-name="ce103">
            <text:p>26/02/2018</text:p>
          </table:table-cell>
          <table:table-cell office:value-type="date" office:date-value="2023-04-24T00:00:00" table:number-columns-spanned="1" table:number-rows-spanned="2" table:style-name="ce103">
            <text:p>24/04/2023</text:p>
          </table:table-cell>
          <table:table-cell office:value-type="string" table:number-columns-spanned="1" table:number-rows-spanned="2" table:style-name="ce100">
            <text:p>ATIVO</text:p>
          </table:table-cell>
          <table:table-cell office:value-type="string" table:style-name="ce43">
            <text:p>Câmera IP, Dome, 2,0MP, Lente fixa, IP66</text:p>
          </table:table-cell>
          <table:table-cell office:value-type="string" table:style-name="ce43">
            <text:p>unidade</text:p>
          </table:table-cell>
          <table:table-cell office:value-type="currency" office:value="881" table:style-name="ce44">
            <text:p>R$ 881,00</text:p>
          </table:table-cell>
          <table:table-cell office:value-type="float" office:value="30" table:style-name="ce43">
            <text:p>30</text:p>
          </table:table-cell>
          <table:table-cell office:value-type="currency" office:value="26430" table:style-name="ce44">
            <text:p>R$ 26.430,00</text:p>
          </table:table-cell>
          <table:table-cell office:value-type="currency" office:value="77130" table:number-columns-spanned="1" table:number-rows-spanned="2" table:style-name="ce104">
            <text:p>R$ 77.130,00</text:p>
          </table:table-cell>
          <table:table-cell office:value-type="string" table:number-columns-spanned="1" table:number-rows-spanned="2" table:style-name="ce100">
            <text:p>Empresa Comdados Comércio e Serviços Eletrônicos Ltda</text:p>
          </table:table-cell>
          <table:table-cell office:value-type="string" table:number-columns-spanned="1" table:number-rows-spanned="2" table:style-name="ce100">
            <text:p>34.203.752/0001-71</text:p>
          </table:table-cell>
          <table:table-cell office:value-type="string" table:number-columns-spanned="1" table:number-rows-spanned="2" table:style-name="ce100">
            <text:p>César Augusto Dias Santos (representante legal)</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43">
            <text:p>Câmera IP. Bullet, 2,0MP, Varifocal, IP66</text:p>
          </table:table-cell>
          <table:table-cell office:value-type="string" table:style-name="ce43">
            <text:p>unidade</text:p>
          </table:table-cell>
          <table:table-cell office:value-type="currency" office:value="1690" table:style-name="ce44">
            <text:p>R$ 1.690,00</text:p>
          </table:table-cell>
          <table:table-cell office:value-type="float" office:value="30" table:style-name="ce43">
            <text:p>30</text:p>
          </table:table-cell>
          <table:table-cell office:value-type="currency" office:value="50700" table:style-name="ce44">
            <text:p>R$ 50.70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8">
            <text:p>014/2018</text:p>
          </table:table-cell>
          <table:table-cell office:value-type="string" table:style-name="ce54">
            <text:p>Agenciamento de viagens, por meio de feramenta on line de autoagendamento (selfbooking), disponibilizados pela Secretaria de Administração do Estado da Bhaia, neles compreendidos os de Assessoramento, programação, montagem de roteiros, cotaão, reserva, marcação, emissão, remarcação ou alteração, cancelametno e reembolso com a entrega de bilhetes de passagens aéreas nacionais ou internacionais</text:p>
          </table:table-cell>
          <table:table-cell office:value-type="date" office:date-value="2018-02-22T00:00:00" table:style-name="ce50">
            <text:p>22/02/2018</text:p>
          </table:table-cell>
          <table:table-cell office:value-type="string" table:style-name="ce48">
            <text:p>PE 109/2017-SAEB</text:p>
          </table:table-cell>
          <table:table-cell office:value-type="date" office:date-value="2018-03-01T00:00:00" table:style-name="ce51">
            <text:p>01/03/2018</text:p>
          </table:table-cell>
          <table:table-cell office:value-type="date" office:date-value="2021-02-28T00:00:00" table:style-name="ce42">
            <text:p>28/02/2021</text:p>
          </table:table-cell>
          <table:table-cell office:value-type="string" table:style-name="ce43">
            <text:p>ATIVO</text:p>
          </table:table-cell>
          <table:table-cell office:value-type="string" table:style-name="ce140">
            <text:p>sob demanda</text:p>
          </table:table-cell>
          <table:table-cell office:value-type="string" table:style-name="ce43">
            <text:p>sob demanda</text:p>
          </table:table-cell>
          <table:table-cell office:value-type="string" table:style-name="ce53">
            <text:p>taxa 0 sobre o valor das passagens</text:p>
          </table:table-cell>
          <table:table-cell office:value-type="float" office:value="2000" table:style-name="ce57">
            <text:p>2000</text:p>
          </table:table-cell>
          <table:table-cell office:value-type="currency" office:value="1125000" table:style-name="ce53">
            <text:p>R$ 1.125.000,00</text:p>
          </table:table-cell>
          <table:table-cell office:value-type="currency" office:value="900000" table:style-name="ce53">
            <text:p>R$ 900.000,00</text:p>
          </table:table-cell>
          <table:table-cell office:value-type="string" table:style-name="ce52">
            <text:p>Empresa WebTrip Agência de Viagens e Turismo Ltda</text:p>
          </table:table-cell>
          <table:table-cell office:value-type="string" table:style-name="ce57">
            <text:p>07.340.993/0001-90</text:p>
          </table:table-cell>
          <table:table-cell office:value-type="string" table:style-name="ce52">
            <text:p>Hugo Henrique Aurélio de Lim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04/2018</text:p>
          </table:table-cell>
          <table:table-cell office:value-type="string" table:style-name="ce54">
            <text:p>Prestação de serviços de suporte técnico e atualização para os seguintes softwares: FPW - ponto desktop para 2800 usuários, FPW - ponto web para 2800 usuários, FPW - folha de pagamento para 3200 usuários</text:p>
          </table:table-cell>
          <table:table-cell office:value-type="date" office:date-value="2018-03-02T00:00:00" table:style-name="ce50">
            <text:p>02/03/2018</text:p>
          </table:table-cell>
          <table:table-cell office:value-type="string" table:style-name="ce48">
            <text:p>Inexigibilidade - 002/2018-DTI</text:p>
          </table:table-cell>
          <table:table-cell office:value-type="date" office:date-value="2018-03-02T00:00:00" table:style-name="ce51">
            <text:p>02/03/2018</text:p>
          </table:table-cell>
          <table:table-cell office:value-type="date" office:date-value="2021-02-28T00:00:00" table:style-name="ce51">
            <text:p>28/02/2021</text:p>
          </table:table-cell>
          <table:table-cell office:value-type="string" table:style-name="ce43">
            <text:p>ATIVO</text:p>
          </table:table-cell>
          <table:table-cell office:value-type="string" table:style-name="ce52">
            <text:p>manutenção mensal para FPW - ponto desktop para 3200 usuários</text:p>
          </table:table-cell>
          <table:table-cell office:value-type="string" table:style-name="ce43">
            <text:p>mês</text:p>
          </table:table-cell>
          <table:table-cell office:value-type="currency" office:value="3024.38" table:style-name="ce53">
            <text:p>R$ 3.024,38</text:p>
          </table:table-cell>
          <table:table-cell office:value-type="float" office:value="12" table:style-name="ce52">
            <text:p>12</text:p>
          </table:table-cell>
          <table:table-cell office:value-type="currency" office:value="36292.559999999998" table:style-name="ce53">
            <text:p>R$ 36.292,56</text:p>
          </table:table-cell>
          <table:table-cell office:value-type="currency" office:value="150437.04" table:style-name="ce53">
            <text:p>R$ 150.437,04</text:p>
          </table:table-cell>
          <table:table-cell office:value-type="string" table:style-name="ce52">
            <text:p>Empresa L.G Informática S.A</text:p>
          </table:table-cell>
          <table:table-cell office:value-type="string" table:style-name="ce52">
            <text:p>01.468.594/0001-22</text:p>
          </table:table-cell>
          <table:table-cell office:value-type="string" table:style-name="ce52">
            <text:p>Daniela Reis Teixeira Mendonç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04/2018</text:p>
          </table:table-cell>
          <table:table-cell office:value-type="string" table:style-name="ce54">
            <text:p>Prestação de serviços de suporte técnico e atualização para os seguintes softwares: FPW - ponto desktop para 2800 usuários, FPW - ponto web para 2800 usuários, FPW - folha de pagamento para 3200 usuários</text:p>
          </table:table-cell>
          <table:table-cell office:value-type="date" office:date-value="2018-03-02T00:00:00" table:style-name="ce50">
            <text:p>02/03/2018</text:p>
          </table:table-cell>
          <table:table-cell office:value-type="string" table:style-name="ce48">
            <text:p>Inexigibilidade - 002/2018-DTI</text:p>
          </table:table-cell>
          <table:table-cell office:value-type="date" office:date-value="2018-03-02T00:00:00" table:style-name="ce51">
            <text:p>02/03/2018</text:p>
          </table:table-cell>
          <table:table-cell office:value-type="date" office:date-value="2021-02-28T00:00:00" table:style-name="ce51">
            <text:p>28/02/2021</text:p>
          </table:table-cell>
          <table:table-cell office:value-type="string" table:style-name="ce43">
            <text:p>ATIVO</text:p>
          </table:table-cell>
          <table:table-cell office:value-type="string" table:style-name="ce52">
            <text:p>manutenção mensal para FPW - ponto web para 3200 usuários</text:p>
          </table:table-cell>
          <table:table-cell office:value-type="string" table:style-name="ce43">
            <text:p>mês</text:p>
          </table:table-cell>
          <table:table-cell office:value-type="currency" office:value="617.5" table:style-name="ce53">
            <text:p>R$ 617,50</text:p>
          </table:table-cell>
          <table:table-cell office:value-type="float" office:value="12" table:style-name="ce52">
            <text:p>12</text:p>
          </table:table-cell>
          <table:table-cell office:value-type="currency" office:value="7410" table:style-name="ce53">
            <text:p>R$ 7.410,00</text:p>
          </table:table-cell>
          <table:table-cell office:value-type="currency" office:value="150437.04" table:style-name="ce53">
            <text:p>R$ 150.437,04</text:p>
          </table:table-cell>
          <table:table-cell office:value-type="string" table:style-name="ce52">
            <text:p>Empresa L.G Informática S.A</text:p>
          </table:table-cell>
          <table:table-cell office:value-type="string" table:style-name="ce52">
            <text:p>01.468.594/0001-22</text:p>
          </table:table-cell>
          <table:table-cell office:value-type="string" table:style-name="ce52">
            <text:p>Daniela Reis Teixeira Mendonç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04/2018</text:p>
          </table:table-cell>
          <table:table-cell office:value-type="string" table:style-name="ce54">
            <text:p>Prestação de serviços de suporte técnico e atualização para os seguintes softwares: FPW - ponto desktop para 2800 usuários, FPW - ponto web para 2800 usuários, FPW - folha de pagamento para 3200 usuários</text:p>
          </table:table-cell>
          <table:table-cell office:value-type="date" office:date-value="2018-03-02T00:00:00" table:style-name="ce50">
            <text:p>02/03/2018</text:p>
          </table:table-cell>
          <table:table-cell office:value-type="string" table:style-name="ce48">
            <text:p>Inexigibilidade - 002/2018-DTI</text:p>
          </table:table-cell>
          <table:table-cell office:value-type="date" office:date-value="2018-03-02T00:00:00" table:style-name="ce51">
            <text:p>02/03/2018</text:p>
          </table:table-cell>
          <table:table-cell office:value-type="date" office:date-value="2021-02-28T00:00:00" table:style-name="ce51">
            <text:p>28/02/2021</text:p>
          </table:table-cell>
          <table:table-cell office:value-type="string" table:style-name="ce43">
            <text:p>ATIVO</text:p>
          </table:table-cell>
          <table:table-cell office:value-type="string" table:style-name="ce52">
            <text:p>manutenção mensal para <text:s/>FPW - folha de pagamento para 3700 usuários</text:p>
          </table:table-cell>
          <table:table-cell office:value-type="string" table:style-name="ce43">
            <text:p>mês</text:p>
          </table:table-cell>
          <table:table-cell office:value-type="currency" office:value="8894.5400000000009" table:style-name="ce53">
            <text:p>R$ 8.894,54</text:p>
          </table:table-cell>
          <table:table-cell office:value-type="float" office:value="12" table:style-name="ce52">
            <text:p>12</text:p>
          </table:table-cell>
          <table:table-cell office:value-type="currency" office:value="106734.48" table:style-name="ce53">
            <text:p>R$ 106.734,48</text:p>
          </table:table-cell>
          <table:table-cell office:value-type="currency" office:value="150437.04" table:style-name="ce53">
            <text:p>R$ 150.437,04</text:p>
          </table:table-cell>
          <table:table-cell office:value-type="string" table:style-name="ce52">
            <text:p>Empresa L.G Informática S.A</text:p>
          </table:table-cell>
          <table:table-cell office:value-type="string" table:style-name="ce52">
            <text:p>01.468.594/0001-22</text:p>
          </table:table-cell>
          <table:table-cell office:value-type="string" table:style-name="ce52">
            <text:p>Daniela Reis Teixeira Mendonç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17/2018</text:p>
          </table:table-cell>
          <table:table-cell office:value-type="string" table:style-name="ce54">
            <text:p>Prestação de serviços de manuteção preventiva e corretiva em 05 (cinco) elevadores instalados na sede Nazaré do MP</text:p>
          </table:table-cell>
          <table:table-cell office:value-type="date" office:date-value="2018-03-01T00:00:00" table:style-name="ce50">
            <text:p>01/03/2018</text:p>
          </table:table-cell>
          <table:table-cell office:value-type="string" table:style-name="ce48">
            <text:p>PE 088/2017</text:p>
          </table:table-cell>
          <table:table-cell office:value-type="date" office:date-value="2018-03-01T00:00:00" table:style-name="ce51">
            <text:p>01/03/2018</text:p>
          </table:table-cell>
          <table:table-cell office:value-type="date" office:date-value="2021-02-28T00:00:00" table:style-name="ce51">
            <text:p>28/02/2021</text:p>
          </table:table-cell>
          <table:table-cell office:value-type="string" table:style-name="ce43">
            <text:p>ATIVO</text:p>
          </table:table-cell>
          <table:table-cell office:value-type="string" table:style-name="ce52">
            <text:p>execução</text:p>
          </table:table-cell>
          <table:table-cell office:value-type="string" table:style-name="ce43">
            <text:p>mês</text:p>
          </table:table-cell>
          <table:table-cell office:value-type="currency" office:value="1758" table:style-name="ce53">
            <text:p>R$ 1.758,00</text:p>
          </table:table-cell>
          <table:table-cell office:value-type="float" office:value="12" table:style-name="ce52">
            <text:p>12</text:p>
          </table:table-cell>
          <table:table-cell office:value-type="currency" office:value="21096" table:style-name="ce53">
            <text:p>R$ 21.096,00</text:p>
          </table:table-cell>
          <table:table-cell office:value-type="currency" office:value="21096" table:style-name="ce53">
            <text:p>R$ 21.096,00</text:p>
          </table:table-cell>
          <table:table-cell office:value-type="string" table:style-name="ce52">
            <text:p>Empresa Módulo Elevadores Engenharia Consultoria e Gerência Predial Ltda</text:p>
          </table:table-cell>
          <table:table-cell office:value-type="string" table:style-name="ce52">
            <text:p>05.926.726/0001-73</text:p>
          </table:table-cell>
          <table:table-cell office:value-type="string" table:style-name="ce52">
            <text:p>José Luiz Santos Silveira (representante legal)</text:p>
          </table:table-cell>
          <table:table-cell office:value-type="string" table:style-name="ce43">
            <text:p>SIM</text:p>
          </table:table-cell>
          <table:table-cell table:style-name="ce47"/>
          <table:table-cell table:number-columns-repeated="16366" table:style-name="ce11"/>
        </table:table-row>
        <table:table-row table:style-name="ro6">
          <table:table-cell office:value-type="string" table:number-columns-spanned="1" table:number-rows-spanned="5" table:style-name="ce113">
            <text:p>021/2018</text:p>
          </table:table-cell>
          <table:table-cell office:value-type="string" table:number-columns-spanned="1" table:number-rows-spanned="5" table:style-name="ce114">
            <text:p>Aquisição de armários diversos</text:p>
          </table:table-cell>
          <table:table-cell office:value-type="date" office:date-value="2018-03-08T00:00:00" table:number-columns-spanned="1" table:number-rows-spanned="5" table:style-name="ce115">
            <text:p>08/03/2018</text:p>
          </table:table-cell>
          <table:table-cell office:value-type="string" table:number-columns-spanned="1" table:number-rows-spanned="5" table:style-name="ce113">
            <text:p>PE 071/2017</text:p>
          </table:table-cell>
          <table:table-cell office:value-type="date" office:date-value="2018-03-08T00:00:00" table:number-columns-spanned="1" table:number-rows-spanned="5" table:style-name="ce116">
            <text:p>08/03/2018</text:p>
          </table:table-cell>
          <table:table-cell office:value-type="date" office:date-value="2023-03-07T00:00:00" table:number-columns-spanned="1" table:number-rows-spanned="5" table:style-name="ce116">
            <text:p>07/03/2023</text:p>
          </table:table-cell>
          <table:table-cell office:value-type="string" table:number-columns-spanned="1" table:number-rows-spanned="5" table:style-name="ce100">
            <text:p>ATIVO</text:p>
          </table:table-cell>
          <table:table-cell office:value-type="string" table:style-name="ce52">
            <text:p>Armário baixo,<text:s/><text:span text:style-name="T1">com 01 prateleira, medindo 800 X 500 X 740 mm, BP argila. E demais especificações em anexo.</text:span></text:p>
          </table:table-cell>
          <table:table-cell office:value-type="string" table:style-name="ce43">
            <text:p>unidade do bem</text:p>
          </table:table-cell>
          <table:table-cell office:value-type="currency" office:value="375" table:style-name="ce53">
            <text:p>R$ 375,00</text:p>
          </table:table-cell>
          <table:table-cell office:value-type="float" office:value="7" table:style-name="ce52">
            <text:p>7</text:p>
          </table:table-cell>
          <table:table-cell office:value-type="currency" office:value="2625" table:style-name="ce58">
            <text:p>R$ 2.625,00</text:p>
          </table:table-cell>
          <table:table-cell office:value-type="currency" office:value="10865" table:number-columns-spanned="1" table:number-rows-spanned="5" table:style-name="ce135">
            <text:p>R$ 10.865,00</text:p>
          </table:table-cell>
          <table:table-cell office:value-type="string" table:number-columns-spanned="1" table:number-rows-spanned="5" table:style-name="ce113">
            <text:p>Empresa Office Max Comérci de Móveis Eireli</text:p>
          </table:table-cell>
          <table:table-cell office:value-type="string" table:number-columns-spanned="1" table:number-rows-spanned="5" table:style-name="ce113">
            <text:p>09.258.263/0001-70</text:p>
          </table:table-cell>
          <table:table-cell office:value-type="string" table:number-columns-spanned="1" table:number-rows-spanned="5" table:style-name="ce113">
            <text:p>Gustavo Loducca ( Sócio )</text:p>
          </table:table-cell>
          <table:table-cell office:value-type="string" table:number-columns-spanned="1" table:number-rows-spanned="5" table:style-name="ce100">
            <text:p>NÃO</text:p>
          </table:table-cell>
          <table:table-cell table:style-name="ce47"/>
          <table:table-cell table:number-columns-repeated="16366" table:style-name="ce11"/>
        </table:table-row>
        <table:table-row table:style-name="ro6">
          <table:covered-table-cell/>
          <table:covered-table-cell/>
          <table:covered-table-cell/>
          <table:covered-table-cell/>
          <table:covered-table-cell/>
          <table:covered-table-cell/>
          <table:covered-table-cell/>
          <table:table-cell office:value-type="string" table:style-name="ce52">
            <text:p>Armário alto,<text:span text:style-name="T1"><text:s/>com 03 prateleiras, medindo 800 X 500 X 1.600 mm, BP argila. E demais especificações em anexo.</text:span></text:p>
          </table:table-cell>
          <table:table-cell office:value-type="string" table:style-name="ce43">
            <text:p>unidade do bem</text:p>
          </table:table-cell>
          <table:table-cell office:value-type="currency" office:value="575" table:style-name="ce53">
            <text:p>R$ 575,00</text:p>
          </table:table-cell>
          <table:table-cell office:value-type="float" office:value="10" table:style-name="ce52">
            <text:p>10</text:p>
          </table:table-cell>
          <table:table-cell office:value-type="currency" office:value="5750" table:style-name="ce58">
            <text:p>R$ 5.750,00</text:p>
          </table:table-cell>
          <table:covered-table-cell/>
          <table:covered-table-cell/>
          <table:covered-table-cell/>
          <table:covered-table-cell/>
          <table:covered-table-cell/>
          <table:table-cell table:style-name="ce47"/>
          <table:table-cell table:number-columns-repeated="16366" table:style-name="ce11"/>
        </table:table-row>
        <table:table-row table:style-name="ro7">
          <table:covered-table-cell/>
          <table:covered-table-cell/>
          <table:covered-table-cell/>
          <table:covered-table-cell/>
          <table:covered-table-cell/>
          <table:covered-table-cell/>
          <table:covered-table-cell/>
          <table:table-cell office:value-type="string" table:style-name="ce52">
            <text:p>Armário alto,<text:span text:style-name="T1"><text:s/>com 04 acessórios para pasta suspensa, medindo 800 X 500 X 1.600 mm, BP argila. E demais especificações em anexo.</text:span></text:p>
          </table:table-cell>
          <table:table-cell office:value-type="string" table:style-name="ce43">
            <text:p>unidade do bem</text:p>
          </table:table-cell>
          <table:table-cell office:value-type="currency" office:value="840" table:style-name="ce53">
            <text:p>R$ 840,00</text:p>
          </table:table-cell>
          <table:table-cell office:value-type="float" office:value="1" table:style-name="ce52">
            <text:p>1</text:p>
          </table:table-cell>
          <table:table-cell office:value-type="currency" office:value="840" table:style-name="ce58">
            <text:p>R$ 840,00</text:p>
          </table:table-cell>
          <table:covered-table-cell/>
          <table:covered-table-cell/>
          <table:covered-table-cell/>
          <table:covered-table-cell/>
          <table:covered-table-cell/>
          <table:table-cell table:style-name="ce47"/>
          <table:table-cell table:number-columns-repeated="16366" table:style-name="ce11"/>
        </table:table-row>
        <table:table-row table:style-name="ro6">
          <table:covered-table-cell/>
          <table:covered-table-cell/>
          <table:covered-table-cell/>
          <table:covered-table-cell/>
          <table:covered-table-cell/>
          <table:covered-table-cell/>
          <table:covered-table-cell/>
          <table:table-cell office:value-type="string" table:style-name="ce52">
            <text:p>Armário alto<text:span text:style-name="T1">, com 04 prateleiras, medindo 800 X 500 X 2.100 mm, BP argila. E demais especificações em anexo.</text:span></text:p>
          </table:table-cell>
          <table:table-cell office:value-type="string" table:style-name="ce43">
            <text:p>unidade do bem</text:p>
          </table:table-cell>
          <table:table-cell office:value-type="currency" office:value="740" table:style-name="ce53">
            <text:p>R$ 740,00</text:p>
          </table:table-cell>
          <table:table-cell office:value-type="float" office:value="1" table:style-name="ce52">
            <text:p>1</text:p>
          </table:table-cell>
          <table:table-cell office:value-type="currency" office:value="740" table:style-name="ce58">
            <text:p>R$ 740,00</text:p>
          </table:table-cell>
          <table:covered-table-cell/>
          <table:covered-table-cell/>
          <table:covered-table-cell/>
          <table:covered-table-cell/>
          <table:covered-table-cell/>
          <table:table-cell table:style-name="ce47"/>
          <table:table-cell table:number-columns-repeated="16366" table:style-name="ce11"/>
        </table:table-row>
        <table:table-row table:style-name="ro8">
          <table:covered-table-cell/>
          <table:covered-table-cell/>
          <table:covered-table-cell/>
          <table:covered-table-cell/>
          <table:covered-table-cell/>
          <table:covered-table-cell/>
          <table:covered-table-cell/>
          <table:table-cell office:value-type="string" table:style-name="ce52">
            <text:p>Armário alto,<text:span text:style-name="T1"><text:s/>tipo escaninho (11 nichos), medindo 900 X 500 X 2.100 mm, BP argila. E demais especificações em anexo.</text:span></text:p>
          </table:table-cell>
          <table:table-cell office:value-type="string" table:style-name="ce43">
            <text:p>unidade do bem</text:p>
          </table:table-cell>
          <table:table-cell office:value-type="currency" office:value="910" table:style-name="ce53">
            <text:p>R$ 910,00</text:p>
          </table:table-cell>
          <table:table-cell office:value-type="float" office:value="1" table:style-name="ce52">
            <text:p>1</text:p>
          </table:table-cell>
          <table:table-cell office:value-type="currency" office:value="910" table:style-name="ce58">
            <text:p>R$ 91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8">
            <text:p>023/2018</text:p>
          </table:table-cell>
          <table:table-cell office:value-type="string" table:style-name="ce54">
            <text:p>Prestação de serviços de fornecimeno de passagens terrestres, intermunicipais e interestaduais, via sistema informatizado disponibilizado pelo fornecedor, por meio de auto-reserva (self-booking), para os órgãos e entidades da Administração Pública do Poder Executivo Estadual, mediante o pagamento de taxa de transação e correspondente passagem adquirida.</text:p>
          </table:table-cell>
          <table:table-cell office:value-type="date" office:date-value="2018-03-02T00:00:00" table:style-name="ce50">
            <text:p>02/03/2018</text:p>
          </table:table-cell>
          <table:table-cell office:value-type="string" table:style-name="ce48">
            <text:p>PE 107/2017-SAEB</text:p>
          </table:table-cell>
          <table:table-cell office:value-type="date" office:date-value="2018-03-01T00:00:00" table:style-name="ce51">
            <text:p>01/03/2018</text:p>
          </table:table-cell>
          <table:table-cell office:value-type="date" office:date-value="2021-02-28T00:00:00" table:style-name="ce51">
            <text:p>28/02/2021</text:p>
          </table:table-cell>
          <table:table-cell office:value-type="string" table:style-name="ce43">
            <text:p>ATIVO</text:p>
          </table:table-cell>
          <table:table-cell office:value-type="string" table:style-name="ce52">
            <text:p>taxa por transação para emissão de passagem terrestre + custo da passagem</text:p>
          </table:table-cell>
          <table:table-cell office:value-type="string" table:style-name="ce43">
            <text:p>taxa de serviços + passagem</text:p>
          </table:table-cell>
          <table:table-cell office:value-type="currency" office:value="15.52" table:style-name="ce53">
            <text:p>R$ 15,52</text:p>
          </table:table-cell>
          <table:table-cell office:value-type="float" office:value="388" table:style-name="ce57">
            <text:p>388</text:p>
          </table:table-cell>
          <table:table-cell office:value-type="currency" office:value="105000" table:style-name="ce58">
            <text:p>R$ 105.000,00</text:p>
          </table:table-cell>
          <table:table-cell office:value-type="currency" office:value="105000" table:style-name="ce53">
            <text:p>R$ 105.000,00</text:p>
          </table:table-cell>
          <table:table-cell office:value-type="string" table:style-name="ce52">
            <text:p>Empresa SS Viver Tour Viagens e Turismo</text:p>
          </table:table-cell>
          <table:table-cell office:value-type="string" table:style-name="ce52">
            <text:p>02.548.313/0001-04</text:p>
          </table:table-cell>
          <table:table-cell office:value-type="string" table:style-name="ce52">
            <text:p>José Maria Alves Caires (representante legal)</text:p>
          </table:table-cell>
          <table:table-cell office:value-type="string" table:style-name="ce43">
            <text:p>SIM</text:p>
          </table:table-cell>
          <table:table-cell table:style-name="ce47"/>
          <table:table-cell table:number-columns-repeated="16366" table:style-name="ce11"/>
        </table:table-row>
        <table:table-row table:style-name="ro4">
          <table:table-cell office:value-type="string" table:style-name="ce52">
            <text:p>027/2018</text:p>
          </table:table-cell>
          <table:table-cell office:value-type="string" table:style-name="ce49">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Duque (paletó e calça),<text:s/><text:span text:style-name="T1">de primeira qualidade com fino acabamento, confeccionado em tecido microfibra de primeira, com 80% microfibra e 20 % viscose, com duas aberturas laterais com transpasse de 06 cm forrado com cetim de poliéster. Tamanhos diversos.</text:span></text:p>
          </table:table-cell>
          <table:table-cell office:value-type="string" table:style-name="ce43">
            <text:p>unidade do item</text:p>
          </table:table-cell>
          <table:table-cell office:value-type="currency" office:value="363.63" table:style-name="ce53">
            <text:p>R$ 363,63</text:p>
          </table:table-cell>
          <table:table-cell office:value-type="float" office:value="110" table:style-name="ce52">
            <text:p>110</text:p>
          </table:table-cell>
          <table:table-cell office:value-type="currency" office:value="39999.300000000003" table:style-name="ce58">
            <text:p>R$ 39.999,30</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9">
          <table:table-cell office:value-type="string" table:style-name="ce52">
            <text:p>027/2018</text:p>
          </table:table-cell>
          <table:table-cell office:value-type="string" table:style-name="ce141">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Camisa social tipo manga comprida<text:span text:style-name="T1">, material 50% algodão e 50% poliéster, cores neutras, com gola para uso com gravata (gola preferencialmente com botões). Tamanhos diversos.<text:s/></text:span></text:p>
          </table:table-cell>
          <table:table-cell office:value-type="string" table:style-name="ce43">
            <text:p>unidade do item</text:p>
          </table:table-cell>
          <table:table-cell office:value-type="currency" office:value="57.81" table:style-name="ce53">
            <text:p>R$ 57,81</text:p>
          </table:table-cell>
          <table:table-cell office:value-type="float" office:value="275" table:style-name="ce52">
            <text:p>275</text:p>
          </table:table-cell>
          <table:table-cell office:value-type="currency" office:value="15897.75" table:style-name="ce58">
            <text:p>R$ 15.897,75</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10">
          <table:table-cell office:value-type="string" table:style-name="ce52">
            <text:p>027/2018</text:p>
          </table:table-cell>
          <table:table-cell office:value-type="string" table:style-name="ce141">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Meia social masculina<text:span text:style-name="T1">, em tecido 100 % poliamida de primeira qualidade.</text:span></text:p>
          </table:table-cell>
          <table:table-cell office:value-type="string" table:style-name="ce43">
            <text:p>unidade do item</text:p>
          </table:table-cell>
          <table:table-cell office:value-type="currency" office:value="13" table:style-name="ce53">
            <text:p>R$ 13,00</text:p>
          </table:table-cell>
          <table:table-cell office:value-type="float" office:value="110" table:style-name="ce52">
            <text:p>110</text:p>
          </table:table-cell>
          <table:table-cell office:value-type="currency" office:value="1430" table:style-name="ce58">
            <text:p>R$ 1.430,00</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11">
          <table:table-cell office:value-type="string" table:style-name="ce52">
            <text:p>027/2018</text:p>
          </table:table-cell>
          <table:table-cell office:value-type="string" table:style-name="ce141">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Sapato social<text:span text:style-name="T1"><text:s/>sem cadarço e sem detalhes, cor preta, couro legítimo, costurado, solado antiderrapante de primeira qualidade e fino acabamento.</text:span></text:p>
          </table:table-cell>
          <table:table-cell office:value-type="string" table:style-name="ce43">
            <text:p>unidade do item</text:p>
          </table:table-cell>
          <table:table-cell office:value-type="currency" office:value="90.9" table:style-name="ce53">
            <text:p>R$ 90,90</text:p>
          </table:table-cell>
          <table:table-cell office:value-type="float" office:value="110" table:style-name="ce52">
            <text:p>110</text:p>
          </table:table-cell>
          <table:table-cell office:value-type="currency" office:value="9999" table:style-name="ce58">
            <text:p>R$ 9.999,00</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12">
          <table:table-cell office:value-type="string" table:style-name="ce52">
            <text:p>027/2018</text:p>
          </table:table-cell>
          <table:table-cell office:value-type="string" table:style-name="ce141">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Cinto social<text:span text:style-name="T1"><text:s/>couro legítimo de primeira qualidade reversível.</text:span></text:p>
          </table:table-cell>
          <table:table-cell office:value-type="string" table:style-name="ce43">
            <text:p>unidade do item</text:p>
          </table:table-cell>
          <table:table-cell office:value-type="currency" office:value="81.81" table:style-name="ce53">
            <text:p>R$ 81,81</text:p>
          </table:table-cell>
          <table:table-cell office:value-type="float" office:value="55" table:style-name="ce52">
            <text:p>55</text:p>
          </table:table-cell>
          <table:table-cell office:value-type="currency" office:value="4499.55" table:style-name="ce58">
            <text:p>R$ 4.499,55</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8">
          <table:table-cell office:value-type="string" table:style-name="ce52">
            <text:p>027/2018</text:p>
          </table:table-cell>
          <table:table-cell office:value-type="string" table:style-name="ce141">
            <text:p>Fornecimento, sob demanda, de vestuário masculino para servidores vinculados à Coordenação de Transportes do MPBA, em atuação nas áreas de representação e esclta de autoridades</text:p>
          </table:table-cell>
          <table:table-cell office:value-type="date" office:date-value="2018-03-14T00:00:00" table:style-name="ce50">
            <text:p>14/03/2018</text:p>
          </table:table-cell>
          <table:table-cell office:value-type="string" table:style-name="ce52">
            <text:p>PE 084/2017</text:p>
          </table:table-cell>
          <table:table-cell office:value-type="date" office:date-value="2018-03-14T00:00:00" table:style-name="ce51">
            <text:p>14/03/2018</text:p>
          </table:table-cell>
          <table:table-cell office:value-type="date" office:date-value="2021-03-13T00:00:00" table:style-name="ce51">
            <text:p>13/03/2021</text:p>
          </table:table-cell>
          <table:table-cell office:value-type="string" table:style-name="ce43">
            <text:p>ATIVO</text:p>
          </table:table-cell>
          <table:table-cell office:value-type="string" table:style-name="ce52">
            <text:p>Gravata social<text:span text:style-name="T1"><text:s/>de primeira qualidade, cores diversas, padrões a escolher, confeccionado em tecido jacquard.</text:span></text:p>
          </table:table-cell>
          <table:table-cell office:value-type="string" table:style-name="ce43">
            <text:p>unidade do item</text:p>
          </table:table-cell>
          <table:table-cell office:value-type="currency" office:value="73" table:style-name="ce53">
            <text:p>R$ 73,00</text:p>
          </table:table-cell>
          <table:table-cell office:value-type="float" office:value="55" table:style-name="ce52">
            <text:p>55</text:p>
          </table:table-cell>
          <table:table-cell office:value-type="currency" office:value="4015" table:style-name="ce58">
            <text:p>R$ 4.015,00</text:p>
          </table:table-cell>
          <table:table-cell office:value-type="currency" office:value="75840.600000000006" table:style-name="ce58">
            <text:p>R$ 75.840,60</text:p>
          </table:table-cell>
          <table:table-cell office:value-type="string" table:style-name="ce52">
            <text:p>Empresa Maria Cury Andari-EPP</text:p>
          </table:table-cell>
          <table:table-cell office:value-type="string" table:style-name="ce52">
            <text:p>04.808.201/0001-70</text:p>
          </table:table-cell>
          <table:table-cell office:value-type="string" table:style-name="ce52">
            <text:p>Maria Cury Andrade (sócia)</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47/2018</text:p>
          </table:table-cell>
          <table:table-cell office:value-type="string" table:style-name="ce54">
            <text:p>Aquisição de hardware e Prestação de serviços de extensão de garantias, subscrições e suporte técnico para os dispositivos de Segurança, marca Fortinet, modelos Fortigate 800C e FortiGate 80C, instalados na sede do MP/BA.</text:p>
          </table:table-cell>
          <table:table-cell office:value-type="date" office:date-value="2018-04-10T00:00:00" table:style-name="ce50">
            <text:p>10/04/2018</text:p>
          </table:table-cell>
          <table:table-cell office:value-type="string" table:style-name="ce48">
            <text:p>PE 005/2018</text:p>
          </table:table-cell>
          <table:table-cell office:value-type="date" office:date-value="2018-04-10T00:00:00" table:style-name="ce51">
            <text:p>10/04/2018</text:p>
          </table:table-cell>
          <table:table-cell office:value-type="date" office:date-value="2021-03-29T00:00:00" table:style-name="ce51">
            <text:p>29/03/2021</text:p>
          </table:table-cell>
          <table:table-cell office:value-type="string" table:style-name="ce43">
            <text:p>ATIVO</text:p>
          </table:table-cell>
          <table:table-cell office:value-type="string" table:style-name="ce52">
            <text:p>entrega do software e disponibilização da garantia estendida</text:p>
          </table:table-cell>
          <table:table-cell office:value-type="string" table:style-name="ce43">
            <text:p>serviço concluído</text:p>
          </table:table-cell>
          <table:table-cell office:value-type="currency" office:value="272885" table:style-name="ce53">
            <text:p>R$ 272.885,00</text:p>
          </table:table-cell>
          <table:table-cell office:value-type="float" office:value="1" table:style-name="ce57">
            <text:p>1</text:p>
          </table:table-cell>
          <table:table-cell office:value-type="currency" office:value="272885" table:style-name="ce58">
            <text:p>R$ 272.885,00</text:p>
          </table:table-cell>
          <table:table-cell office:value-type="currency" office:value="272885" table:style-name="ce58">
            <text:p>R$ 272.885,00</text:p>
          </table:table-cell>
          <table:table-cell office:value-type="string" table:style-name="ce52">
            <text:p>Empresa Teledata Soluções Integradas de Comunicação Ltda</text:p>
          </table:table-cell>
          <table:table-cell office:value-type="string" table:style-name="ce52">
            <text:p>33.927.849/0001-64</text:p>
          </table:table-cell>
          <table:table-cell office:value-type="string" table:style-name="ce52">
            <text:p>Ricardo Luiz de Oliveir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8">
            <text:p>039/2018</text:p>
          </table:table-cell>
          <table:table-cell office:value-type="string" table:style-name="ce49">
            <text:p>Prestação de serviços de manutenção preventiva e corretiva em aparelhos de ar condicionado do tipo janela e split, instalados em unidades do Ministerio Público, situadas na capital e região metropolitana.</text:p>
          </table:table-cell>
          <table:table-cell office:value-type="date" office:date-value="2018-04-02T00:00:00" table:style-name="ce50">
            <text:p>02/04/2018</text:p>
          </table:table-cell>
          <table:table-cell office:value-type="string" table:style-name="ce48">
            <text:p>PE 007/2018</text:p>
          </table:table-cell>
          <table:table-cell office:value-type="date" office:date-value="2018-04-01T00:00:00" table:style-name="ce51">
            <text:p>01/04/2018</text:p>
          </table:table-cell>
          <table:table-cell office:value-type="date" office:date-value="2021-03-31T00:00:00" table:style-name="ce51">
            <text:p>31/03/2021</text:p>
          </table:table-cell>
          <table:table-cell office:value-type="string" table:style-name="ce43">
            <text:p>ATIVO</text:p>
          </table:table-cell>
          <table:table-cell office:value-type="string" table:style-name="ce52">
            <text:p>execução</text:p>
          </table:table-cell>
          <table:table-cell office:value-type="string" table:style-name="ce43">
            <text:p>mês</text:p>
          </table:table-cell>
          <table:table-cell office:value-type="currency" office:value="7816.41" table:style-name="ce53">
            <text:p>R$ 7.816,41</text:p>
          </table:table-cell>
          <table:table-cell office:value-type="float" office:value="12" table:style-name="ce52">
            <text:p>12</text:p>
          </table:table-cell>
          <table:table-cell office:value-type="currency" office:value="93796.92" table:style-name="ce53">
            <text:p>R$ 93.796,92</text:p>
          </table:table-cell>
          <table:table-cell office:value-type="currency" office:value="187593.84" table:style-name="ce53">
            <text:p>R$ 187.593,84</text:p>
          </table:table-cell>
          <table:table-cell office:value-type="string" table:style-name="ce52">
            <text:p>Empresa IGM2 Metrologia e Manutenção Eireli-ME</text:p>
          </table:table-cell>
          <table:table-cell office:value-type="string" table:style-name="ce52">
            <text:p>24.982.785/0001-03</text:p>
          </table:table-cell>
          <table:table-cell office:value-type="string" table:style-name="ce52">
            <text:p>Cristiano de Vasconcelos Filh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39/2018</text:p>
          </table:table-cell>
          <table:table-cell office:value-type="string" table:style-name="ce49">
            <text:p>Prestação de serviços de manutenção preventiva e corretiva em aparelhos de ar condicionado do tipo janela e split, instalados em unidades do Ministerio Público, situadas na capital e região metropolitana.</text:p>
          </table:table-cell>
          <table:table-cell office:value-type="date" office:date-value="2018-04-02T00:00:00" table:style-name="ce50">
            <text:p>02/04/2018</text:p>
          </table:table-cell>
          <table:table-cell office:value-type="string" table:style-name="ce48">
            <text:p>PE 007/2018</text:p>
          </table:table-cell>
          <table:table-cell office:value-type="date" office:date-value="2018-04-01T00:00:00" table:style-name="ce51">
            <text:p>01/04/2018</text:p>
          </table:table-cell>
          <table:table-cell office:value-type="date" office:date-value="2021-03-31T00:00:00" table:style-name="ce51">
            <text:p>31/03/2021</text:p>
          </table:table-cell>
          <table:table-cell office:value-type="string" table:style-name="ce43">
            <text:p>ATIVO</text:p>
          </table:table-cell>
          <table:table-cell office:value-type="string" table:style-name="ce52">
            <text:p>peças, equipamentos e componentes eletrônicos</text:p>
          </table:table-cell>
          <table:table-cell office:value-type="string" table:style-name="ce43">
            <text:p>unidade do bem</text:p>
          </table:table-cell>
          <table:table-cell office:value-type="currency" office:value="93796.92" table:style-name="ce53">
            <text:p>R$ 93.796,92</text:p>
          </table:table-cell>
          <table:table-cell office:value-type="string" table:style-name="ce52">
            <text:p>sob demanda</text:p>
          </table:table-cell>
          <table:table-cell office:value-type="currency" office:value="93796.92" table:style-name="ce53">
            <text:p>R$ 93.796,92</text:p>
          </table:table-cell>
          <table:table-cell office:value-type="currency" office:value="187593.84" table:style-name="ce53">
            <text:p>R$ 187.593,84</text:p>
          </table:table-cell>
          <table:table-cell office:value-type="string" table:style-name="ce52">
            <text:p>Empresa IGM2 Metrologia e Manutenção Eireli-ME</text:p>
          </table:table-cell>
          <table:table-cell office:value-type="string" table:style-name="ce52">
            <text:p>24.982.785/0001-03</text:p>
          </table:table-cell>
          <table:table-cell office:value-type="string" table:style-name="ce52">
            <text:p>Cristiano de Vasconcelos Filh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42/2018</text:p>
          </table:table-cell>
          <table:table-cell office:value-type="string" table:style-name="ce54">
            <text:p>Obra para construção de imóvel para sediar a Promotoria de Justiça Regional de Jequié</text:p>
          </table:table-cell>
          <table:table-cell office:value-type="date" office:date-value="2018-04-04T00:00:00" table:style-name="ce50">
            <text:p>04/04/2018</text:p>
          </table:table-cell>
          <table:table-cell office:value-type="string" table:style-name="ce48">
            <text:p>CC 001/2018</text:p>
          </table:table-cell>
          <table:table-cell office:value-type="date" office:date-value="2018-04-04T00:00:00" table:style-name="ce51">
            <text:p>04/04/2018</text:p>
          </table:table-cell>
          <table:table-cell office:value-type="date" office:date-value="2020-03-24T00:00:00" table:style-name="ce51">
            <text:p>24/03/2020</text:p>
          </table:table-cell>
          <table:table-cell office:value-type="string" table:style-name="ce43">
            <text:p>CONCLUÍDO</text:p>
          </table:table-cell>
          <table:table-cell office:value-type="string" table:style-name="ce52">
            <text:p>Obra concluída</text:p>
          </table:table-cell>
          <table:table-cell office:value-type="string" table:style-name="ce43">
            <text:p>Obra concluída</text:p>
          </table:table-cell>
          <table:table-cell office:value-type="currency" office:value="2221826.4" table:style-name="ce53">
            <text:p>R$ 2.221.826,40</text:p>
          </table:table-cell>
          <table:table-cell office:value-type="float" office:value="1" table:style-name="ce57">
            <text:p>1</text:p>
          </table:table-cell>
          <table:table-cell office:value-type="currency" office:value="2221826.4" table:style-name="ce53">
            <text:p>R$ 2.221.826,40</text:p>
          </table:table-cell>
          <table:table-cell office:value-type="currency" office:value="2221826.4" table:style-name="ce53">
            <text:p>R$ 2.221.826,40</text:p>
          </table:table-cell>
          <table:table-cell office:value-type="string" table:style-name="ce52">
            <text:p>Empresa Lima Diniz Cnstruções Ltda-EPP</text:p>
          </table:table-cell>
          <table:table-cell office:value-type="string" table:style-name="ce57">
            <text:p>19.260.316/0001-40</text:p>
          </table:table-cell>
          <table:table-cell office:value-type="string" table:style-name="ce52">
            <text:p>Danillo Gomes Diniz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number-columns-spanned="1" table:number-rows-spanned="4" table:style-name="ce113">
            <text:p>049/2018</text:p>
          </table:table-cell>
          <table:table-cell office:value-type="string" table:number-columns-spanned="1" table:number-rows-spanned="4" table:style-name="ce114">
            <text:p>Aquisição de mobiliários diversos (armários diversos)</text:p>
          </table:table-cell>
          <table:table-cell office:value-type="date" office:date-value="2018-04-25T00:00:00" table:number-columns-spanned="1" table:number-rows-spanned="4" table:style-name="ce115">
            <text:p>25/04/2018</text:p>
          </table:table-cell>
          <table:table-cell office:value-type="string" table:number-columns-spanned="1" table:number-rows-spanned="4" table:style-name="ce125">
            <text:p>PE 071/2017</text:p>
          </table:table-cell>
          <table:table-cell office:value-type="date" office:date-value="2018-04-25T00:00:00" table:number-columns-spanned="1" table:number-rows-spanned="4" table:style-name="ce116">
            <text:p>25/04/2018</text:p>
          </table:table-cell>
          <table:table-cell office:value-type="date" office:date-value="2023-04-24T00:00:00" table:number-columns-spanned="1" table:number-rows-spanned="4" table:style-name="ce116">
            <text:p>24/04/2023</text:p>
          </table:table-cell>
          <table:table-cell office:value-type="string" table:number-columns-spanned="1" table:number-rows-spanned="4" table:style-name="ce100">
            <text:p>ATIVO</text:p>
          </table:table-cell>
          <table:table-cell office:value-type="string" table:style-name="ce52">
            <text:p>armário baixo com 01 prateleira</text:p>
          </table:table-cell>
          <table:table-cell office:value-type="string" table:style-name="ce43">
            <text:p>unidade do bem</text:p>
          </table:table-cell>
          <table:table-cell office:value-type="currency" office:value="375" table:style-name="ce53">
            <text:p>R$ 375,00</text:p>
          </table:table-cell>
          <table:table-cell office:value-type="float" office:value="14" table:style-name="ce52">
            <text:p>14</text:p>
          </table:table-cell>
          <table:table-cell office:value-type="currency" office:value="5250" table:style-name="ce58">
            <text:p>R$ 5.250,00</text:p>
          </table:table-cell>
          <table:table-cell office:value-type="currency" office:value="21945" table:number-columns-spanned="1" table:number-rows-spanned="4" table:style-name="ce118">
            <text:p>R$ 21.945,00</text:p>
          </table:table-cell>
          <table:table-cell office:value-type="string" table:number-columns-spanned="1" table:number-rows-spanned="4" table:style-name="ce113">
            <text:p>Empresa Office Max Comércio de Móveis Eireli</text:p>
          </table:table-cell>
          <table:table-cell office:value-type="string" table:number-columns-spanned="1" table:number-rows-spanned="4" table:style-name="ce113">
            <text:p>09.258.263/0001-70</text:p>
          </table:table-cell>
          <table:table-cell office:value-type="string" table:number-columns-spanned="1" table:number-rows-spanned="4" table:style-name="ce113">
            <text:p>Gustavo Loducca (sócio)</text:p>
          </table:table-cell>
          <table:table-cell office:value-type="string" table:number-columns-spanned="1" table:number-rows-spanned="4"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3 prateleiras</text:p>
          </table:table-cell>
          <table:table-cell office:value-type="string" table:style-name="ce43">
            <text:p>unidade do bem</text:p>
          </table:table-cell>
          <table:table-cell office:value-type="currency" office:value="575" table:style-name="ce53">
            <text:p>R$ 575,00</text:p>
          </table:table-cell>
          <table:table-cell office:value-type="float" office:value="25" table:style-name="ce57">
            <text:p>25</text:p>
          </table:table-cell>
          <table:table-cell office:value-type="currency" office:value="14375" table:style-name="ce58">
            <text:p>R$ 14.37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 alto com 04 acessórios para pasta suspensa</text:p>
          </table:table-cell>
          <table:table-cell office:value-type="string" table:style-name="ce43">
            <text:p>unidade do bem</text:p>
          </table:table-cell>
          <table:table-cell office:value-type="currency" office:value="840" table:style-name="ce53">
            <text:p>R$ 840,00</text:p>
          </table:table-cell>
          <table:table-cell office:value-type="float" office:value="1" table:style-name="ce57">
            <text:p>1</text:p>
          </table:table-cell>
          <table:table-cell office:value-type="currency" office:value="840" table:style-name="ce58">
            <text:p>R$ 84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armários altos com 04 prateleiras</text:p>
          </table:table-cell>
          <table:table-cell office:value-type="string" table:style-name="ce43">
            <text:p>unidade do bem</text:p>
          </table:table-cell>
          <table:table-cell office:value-type="currency" office:value="740" table:style-name="ce53">
            <text:p>R$ 740,00</text:p>
          </table:table-cell>
          <table:table-cell office:value-type="float" office:value="2" table:style-name="ce57">
            <text:p>2</text:p>
          </table:table-cell>
          <table:table-cell office:value-type="currency" office:value="1480" table:style-name="ce58">
            <text:p>R$ 1.480,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13">
            <text:p>048/2018</text:p>
          </table:table-cell>
          <table:table-cell office:value-type="string" table:number-columns-spanned="1" table:number-rows-spanned="2" table:style-name="ce114">
            <text:p>Aquisição de mobiliários diversos (estações de trabalho e gaveteiros)</text:p>
          </table:table-cell>
          <table:table-cell office:value-type="date" office:date-value="2018-04-25T00:00:00" table:number-columns-spanned="1" table:number-rows-spanned="2" table:style-name="ce115">
            <text:p>25/04/2018</text:p>
          </table:table-cell>
          <table:table-cell office:value-type="string" table:number-columns-spanned="1" table:number-rows-spanned="2" table:style-name="ce125">
            <text:p>PE 012/2017</text:p>
          </table:table-cell>
          <table:table-cell office:value-type="date" office:date-value="2018-04-25T00:00:00" table:number-columns-spanned="1" table:number-rows-spanned="2" table:style-name="ce116">
            <text:p>25/04/2018</text:p>
          </table:table-cell>
          <table:table-cell office:value-type="date" office:date-value="2023-04-24T00:00:00" table:number-columns-spanned="1" table:number-rows-spanned="2" table:style-name="ce116">
            <text:p>24/04/2023</text:p>
          </table:table-cell>
          <table:table-cell office:value-type="string" table:number-columns-spanned="1" table:number-rows-spanned="2" table:style-name="ce100">
            <text:p>ATIVO</text:p>
          </table:table-cell>
          <table:table-cell office:value-type="string" table:style-name="ce52">
            <text:p>Estação de trabalho ET 14 - medindo 1400 X 600 X 740 mm, em BP argila, com gaveteiro fixo de 03 gavetas.</text:p>
          </table:table-cell>
          <table:table-cell office:value-type="string" table:style-name="ce43">
            <text:p>unidade do bem</text:p>
          </table:table-cell>
          <table:table-cell office:value-type="currency" office:value="530" table:style-name="ce53">
            <text:p>R$ 530,00</text:p>
          </table:table-cell>
          <table:table-cell office:value-type="float" office:value="7" table:style-name="ce57">
            <text:p>7</text:p>
          </table:table-cell>
          <table:table-cell office:value-type="currency" office:value="3710" table:style-name="ce58">
            <text:p>R$ 3.710,00</text:p>
          </table:table-cell>
          <table:table-cell office:value-type="currency" office:value="7922" table:number-columns-spanned="1" table:number-rows-spanned="2" table:style-name="ce118">
            <text:p>R$ 7.922,00</text:p>
          </table:table-cell>
          <table:table-cell office:value-type="string" table:number-columns-spanned="1" table:number-rows-spanned="2" table:style-name="ce113">
            <text:p>Empresa Office Max Comércio de Móveis Eireli</text:p>
          </table:table-cell>
          <table:table-cell office:value-type="string" table:number-columns-spanned="1" table:number-rows-spanned="2" table:style-name="ce113">
            <text:p>09.258.263/0001-70</text:p>
          </table:table-cell>
          <table:table-cell office:value-type="string" table:number-columns-spanned="1" table:number-rows-spanned="2" table:style-name="ce113">
            <text:p>Gustavo Loducca (sócio)</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gaveteiros volantes GV 01, com 03 gavetas e 01 (um) vão superior aberto</text:p>
          </table:table-cell>
          <table:table-cell office:value-type="string" table:style-name="ce43">
            <text:p>unidade do bem</text:p>
          </table:table-cell>
          <table:table-cell office:value-type="currency" office:value="351" table:style-name="ce53">
            <text:p>R$ 351,00</text:p>
          </table:table-cell>
          <table:table-cell office:value-type="float" office:value="12" table:style-name="ce57">
            <text:p>12</text:p>
          </table:table-cell>
          <table:table-cell office:value-type="currency" office:value="4212" table:style-name="ce58">
            <text:p>R$ 4.212,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number-columns-spanned="1" table:number-rows-spanned="2" table:style-name="ce113">
            <text:p>060/2018</text:p>
          </table:table-cell>
          <table:table-cell office:value-type="string" table:number-columns-spanned="1" table:number-rows-spanned="2" table:style-name="ce114">
            <text:p>Aquisição de mobiliários diversos (estações de trabalho)</text:p>
          </table:table-cell>
          <table:table-cell office:value-type="date" office:date-value="2018-05-08T00:00:00" table:number-columns-spanned="1" table:number-rows-spanned="2" table:style-name="ce115">
            <text:p>08/05/2018</text:p>
          </table:table-cell>
          <table:table-cell office:value-type="string" table:number-columns-spanned="1" table:number-rows-spanned="2" table:style-name="ce113">
            <text:p>PE 087/2017</text:p>
          </table:table-cell>
          <table:table-cell office:value-type="date" office:date-value="2018-05-08T00:00:00" table:number-columns-spanned="1" table:number-rows-spanned="2" table:style-name="ce116">
            <text:p>08/05/2018</text:p>
          </table:table-cell>
          <table:table-cell office:value-type="date" office:date-value="2023-05-07T00:00:00" table:number-columns-spanned="1" table:number-rows-spanned="2" table:style-name="ce116">
            <text:p>07/05/2023</text:p>
          </table:table-cell>
          <table:table-cell office:value-type="string" table:number-columns-spanned="1" table:number-rows-spanned="2" table:style-name="ce100">
            <text:p>ATIVO</text:p>
          </table:table-cell>
          <table:table-cell office:value-type="string" table:style-name="ce52">
            <text:p>Estação de trabalho ET 01</text:p>
          </table:table-cell>
          <table:table-cell office:value-type="string" table:style-name="ce43">
            <text:p>unidade do bem</text:p>
          </table:table-cell>
          <table:table-cell office:value-type="currency" office:value="931.11" table:style-name="ce53">
            <text:p>R$ 931,11</text:p>
          </table:table-cell>
          <table:table-cell office:value-type="float" office:value="1" table:style-name="ce57">
            <text:p>1</text:p>
          </table:table-cell>
          <table:table-cell office:value-type="currency" office:value="931.11" table:style-name="ce53">
            <text:p>R$ 931,11</text:p>
          </table:table-cell>
          <table:table-cell office:value-type="currency" office:value="1736.1100000000001" table:number-columns-spanned="1" table:number-rows-spanned="2" table:style-name="ce118">
            <text:p>R$ 1.736,11</text:p>
          </table:table-cell>
          <table:table-cell office:value-type="string" table:number-columns-spanned="1" table:number-rows-spanned="2" table:style-name="ce113">
            <text:p>Empresa Caderode Móveis para Escritório Ltda</text:p>
          </table:table-cell>
          <table:table-cell office:value-type="string" table:number-columns-spanned="1" table:number-rows-spanned="2" table:style-name="ce113">
            <text:p>00.366.257/0001-61</text:p>
          </table:table-cell>
          <table:table-cell office:value-type="string" table:number-columns-spanned="1" table:number-rows-spanned="2" table:style-name="ce113">
            <text:p>Walter Pereira de Santana Junior (representante legal)</text:p>
          </table:table-cell>
          <table:table-cell office:value-type="string" table:number-columns-spanned="1" table:number-rows-spanned="2"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Estação de trabalho <text:s/>ET02</text:p>
          </table:table-cell>
          <table:table-cell office:value-type="string" table:style-name="ce43">
            <text:p>unidade do bem</text:p>
          </table:table-cell>
          <table:table-cell office:value-type="currency" office:value="805" table:style-name="ce53">
            <text:p>R$ 805,00</text:p>
          </table:table-cell>
          <table:table-cell office:value-type="float" office:value="1" table:style-name="ce57">
            <text:p>1</text:p>
          </table:table-cell>
          <table:table-cell office:value-type="currency" office:value="805" table:style-name="ce53">
            <text:p>R$ 80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Estação de trabalho ET 03, medindo 1200 X 600 X 740 mm, com gaveteiro fixo de 01 gaveta, em BP argila</text:p>
          </table:table-cell>
          <table:table-cell office:value-type="string" table:style-name="ce43">
            <text:p>unidade do bem</text:p>
          </table:table-cell>
          <table:table-cell office:value-type="currency" office:value="467" table:style-name="ce53">
            <text:p>R$ 467,00</text:p>
          </table:table-cell>
          <table:table-cell office:value-type="float" office:value="1" table:style-name="ce142">
            <text:p>1</text:p>
          </table:table-cell>
          <table:table-cell office:value-type="currency" office:value="467" table:style-name="ce53">
            <text:p>R$ 467,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Estação de trabalho ET 13, medindo 1000 X 600 X 740 mm, com gaveteiro fixo de 01 gaveta, em BP argila</text:p>
          </table:table-cell>
          <table:table-cell office:value-type="string" table:style-name="ce43">
            <text:p>unidade do bem</text:p>
          </table:table-cell>
          <table:table-cell office:value-type="currency" office:value="441" table:style-name="ce53">
            <text:p>R$ 441,00</text:p>
          </table:table-cell>
          <table:table-cell office:value-type="float" office:value="1" table:style-name="ce142">
            <text:p>1</text:p>
          </table:table-cell>
          <table:table-cell office:value-type="currency" office:value="441" table:style-name="ce53">
            <text:p>R$ 441,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Estação de trabalho ET 14, medindo 1400 X 600 X 740 mm, com gaveteiro fixo de 03 gavetas, em BP argila</text:p>
          </table:table-cell>
          <table:table-cell office:value-type="string" table:style-name="ce43">
            <text:p>unidade do bem</text:p>
          </table:table-cell>
          <table:table-cell office:value-type="currency" office:value="654" table:style-name="ce53">
            <text:p>R$ 654,00</text:p>
          </table:table-cell>
          <table:table-cell office:value-type="float" office:value="8" table:style-name="ce142">
            <text:p>8</text:p>
          </table:table-cell>
          <table:table-cell office:value-type="currency" office:value="5232" table:style-name="ce53">
            <text:p>R$ 5.232,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Gaveteiro volante GV 01, com 3 gavetas e um vão superior aberto, medindo 320 mm x 500 mm x 650 mm, em BP argila</text:p>
          </table:table-cell>
          <table:table-cell office:value-type="string" table:style-name="ce43">
            <text:p>unidade do bem</text:p>
          </table:table-cell>
          <table:table-cell office:value-type="currency" office:value="529" table:style-name="ce53">
            <text:p>R$ 529,00</text:p>
          </table:table-cell>
          <table:table-cell office:value-type="float" office:value="20" table:style-name="ce142">
            <text:p>20</text:p>
          </table:table-cell>
          <table:table-cell office:value-type="currency" office:value="10580" table:style-name="ce53">
            <text:p>R$ 10.580,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Mesa de reunião circular RE 03, com diâmetro de 120 cm, em BP argila</text:p>
          </table:table-cell>
          <table:table-cell office:value-type="string" table:style-name="ce43">
            <text:p>unidade do bem</text:p>
          </table:table-cell>
          <table:table-cell office:value-type="currency" office:value="441" table:style-name="ce53">
            <text:p>R$ 441,00</text:p>
          </table:table-cell>
          <table:table-cell office:value-type="float" office:value="1" table:style-name="ce142">
            <text:p>1</text:p>
          </table:table-cell>
          <table:table-cell office:value-type="currency" office:value="441" table:style-name="ce53">
            <text:p>R$ 441,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58/2018</text:p>
          </table:table-cell>
          <table:table-cell office:value-type="string" table:style-name="ce54">
            <text:p>Aquisição de mobiliários diversos (estações de trabalho, gaveteiros e mesas)</text:p>
          </table:table-cell>
          <table:table-cell office:value-type="date" office:date-value="2018-05-02T00:00:00" table:style-name="ce50">
            <text:p>02/05/2018</text:p>
          </table:table-cell>
          <table:table-cell office:value-type="string" table:style-name="ce48">
            <text:p>PE 087/2017</text:p>
          </table:table-cell>
          <table:table-cell office:value-type="date" office:date-value="2018-05-02T00:00:00" table:style-name="ce51">
            <text:p>02/05/2018</text:p>
          </table:table-cell>
          <table:table-cell office:value-type="date" office:date-value="2023-05-01T00:00:00" table:style-name="ce51">
            <text:p>01/05/2023</text:p>
          </table:table-cell>
          <table:table-cell office:value-type="string" table:style-name="ce43">
            <text:p>ATIVO</text:p>
          </table:table-cell>
          <table:table-cell office:value-type="string" table:style-name="ce54">
            <text:p>Mesa componível para treinamento, medindo 1400x700x740 mm, em BP argila</text:p>
          </table:table-cell>
          <table:table-cell office:value-type="string" table:style-name="ce43">
            <text:p>unidade do bem</text:p>
          </table:table-cell>
          <table:table-cell office:value-type="currency" office:value="574" table:style-name="ce53">
            <text:p>R$ 574,00</text:p>
          </table:table-cell>
          <table:table-cell office:value-type="float" office:value="1" table:style-name="ce142">
            <text:p>1</text:p>
          </table:table-cell>
          <table:table-cell office:value-type="currency" office:value="574" table:style-name="ce53">
            <text:p>R$ 574,00</text:p>
          </table:table-cell>
          <table:table-cell office:value-type="currency" office:value="17735" table:style-name="ce53">
            <text:p>R$ 17.7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8">
            <text:p>059/2018</text:p>
          </table:table-cell>
          <table:table-cell office:value-type="string" table:style-name="ce54">
            <text:p>Prestação de serviços técnicos de engenharia para a elaboração de projetos de edificações, especificamente projet estrutural e projeto de terraplenagem</text:p>
          </table:table-cell>
          <table:table-cell office:value-type="date" office:date-value="2018-05-03T00:00:00" table:style-name="ce50">
            <text:p>03/05/2018</text:p>
          </table:table-cell>
          <table:table-cell office:value-type="string" table:style-name="ce48">
            <text:p>TP 001/2018</text:p>
          </table:table-cell>
          <table:table-cell office:value-type="date" office:date-value="2018-05-03T00:00:00" table:style-name="ce51">
            <text:p>03/05/2018</text:p>
          </table:table-cell>
          <table:table-cell office:value-type="date" office:date-value="2020-05-02T00:00:00" table:style-name="ce51">
            <text:p>02/05/2020</text:p>
          </table:table-cell>
          <table:table-cell office:value-type="string" table:style-name="ce43">
            <text:p>CONCLUÍDO</text:p>
          </table:table-cell>
          <table:table-cell office:value-type="string" table:style-name="ce140">
            <text:p>Serviços sob demanda</text:p>
          </table:table-cell>
          <table:table-cell office:value-type="string" table:style-name="ce43">
            <text:p>serviços realizados</text:p>
          </table:table-cell>
          <table:table-cell office:value-type="currency" office:value="53328.72" table:style-name="ce53">
            <text:p>R$ 53.328,72</text:p>
          </table:table-cell>
          <table:table-cell office:value-type="string" table:style-name="ce57">
            <text:p>sob demanda</text:p>
          </table:table-cell>
          <table:table-cell office:value-type="currency" office:value="53328.72" table:style-name="ce53">
            <text:p>R$ 53.328,72</text:p>
          </table:table-cell>
          <table:table-cell office:value-type="currency" office:value="53328.72" table:style-name="ce53">
            <text:p>R$ 53.328,72</text:p>
          </table:table-cell>
          <table:table-cell office:value-type="string" table:style-name="ce52">
            <text:p>Empresa Boden Engenharia Eireli - ME</text:p>
          </table:table-cell>
          <table:table-cell office:value-type="string" table:style-name="ce57">
            <text:p>24.883.079/20001-04</text:p>
          </table:table-cell>
          <table:table-cell office:value-type="string" table:style-name="ce52">
            <text:p>Rafael de Castro Bernardes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54/2018</text:p>
          </table:table-cell>
          <table:table-cell office:value-type="string" table:style-name="ce54">
            <text:p>Prestação de serviços de abertura de contas-eventos específicas destinadas a depósitos vinculados aos contratos de serviços terceirizados pelo Ministério Público do Estado da Bahia<text:s/></text:p>
          </table:table-cell>
          <table:table-cell office:value-type="date" office:date-value="2018-05-08T00:00:00" table:style-name="ce50">
            <text:p>08/05/2018</text:p>
          </table:table-cell>
          <table:table-cell office:value-type="string" table:style-name="ce48">
            <text:p>Dispensa - 168/2017-DA</text:p>
          </table:table-cell>
          <table:table-cell office:value-type="date" office:date-value="2018-05-03T00:00:00" table:style-name="ce51">
            <text:p>03/05/2018</text:p>
          </table:table-cell>
          <table:table-cell office:value-type="date" office:date-value="2023-05-07T00:00:00" table:style-name="ce51">
            <text:p>07/05/2023</text:p>
          </table:table-cell>
          <table:table-cell office:value-type="string" table:style-name="ce43">
            <text:p>ATIVO</text:p>
          </table:table-cell>
          <table:table-cell office:value-type="string" table:style-name="ce52">
            <text:p>o contrato não implica em ônus financeiro ao Ministério Público do Estado da Bahia</text:p>
          </table:table-cell>
          <table:table-cell office:value-type="float" office:value="0" table:style-name="ce43">
            <text:p>0</text:p>
          </table:table-cell>
          <table:table-cell office:value-type="currency" office:value="0" table:style-name="ce53">
            <text:p>R$ 0,00</text:p>
          </table:table-cell>
          <table:table-cell office:value-type="float" office:value="0" table:style-name="ce57">
            <text:p>0</text:p>
          </table:table-cell>
          <table:table-cell office:value-type="currency" office:value="0" table:style-name="ce58">
            <text:p>R$ 0,00</text:p>
          </table:table-cell>
          <table:table-cell office:value-type="currency" office:value="0" table:style-name="ce58">
            <text:p>R$ 0,00</text:p>
          </table:table-cell>
          <table:table-cell office:value-type="string" table:style-name="ce52">
            <text:p>Banco do Brasil S.A</text:p>
          </table:table-cell>
          <table:table-cell office:value-type="string" table:style-name="ce52">
            <text:p>00.000.000/0001-91</text:p>
          </table:table-cell>
          <table:table-cell office:value-type="string" table:style-name="ce52">
            <text:p>Delmindo Luiz Rosa (gerente geral de agênci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68/2018</text:p>
          </table:table-cell>
          <table:table-cell office:value-type="string" table:style-name="ce54">
            <text:p>Aquisição de mobiliários diversos (armários diversos)</text:p>
          </table:table-cell>
          <table:table-cell office:value-type="date" office:date-value="2018-05-17T00:00:00" table:style-name="ce50">
            <text:p>17/05/2018</text:p>
          </table:table-cell>
          <table:table-cell office:value-type="string" table:style-name="ce52">
            <text:p>PE 071/2017</text:p>
          </table:table-cell>
          <table:table-cell office:value-type="date" office:date-value="2018-05-17T00:00:00" table:style-name="ce51">
            <text:p>17/05/2018</text:p>
          </table:table-cell>
          <table:table-cell office:value-type="date" office:date-value="2023-05-16T00:00:00" table:style-name="ce51">
            <text:p>16/05/2023</text:p>
          </table:table-cell>
          <table:table-cell office:value-type="string" table:style-name="ce43">
            <text:p>ATIVO</text:p>
          </table:table-cell>
          <table:table-cell office:value-type="string" table:style-name="ce52">
            <text:p>armários baixos com 01 prateleira</text:p>
          </table:table-cell>
          <table:table-cell office:value-type="string" table:style-name="ce43">
            <text:p>unidade do bem</text:p>
          </table:table-cell>
          <table:table-cell office:value-type="currency" office:value="375" table:style-name="ce53">
            <text:p>R$ 375,00</text:p>
          </table:table-cell>
          <table:table-cell office:value-type="float" office:value="12" table:style-name="ce57">
            <text:p>12</text:p>
          </table:table-cell>
          <table:table-cell office:value-type="currency" office:value="4500" table:style-name="ce58">
            <text:p>R$ 4.500,00</text:p>
          </table:table-cell>
          <table:table-cell office:value-type="currency" office:value="25365" table:style-name="ce53">
            <text:p>R$ 25.365,00</text:p>
          </table:table-cell>
          <table:table-cell office:value-type="string" table:style-name="ce52">
            <text:p>Empresa Office Max Comércio de Móveis Eireli</text:p>
          </table:table-cell>
          <table:table-cell office:value-type="string" table:style-name="ce52">
            <text:p>09.258.263/0001-70</text:p>
          </table:table-cell>
          <table:table-cell office:value-type="string" table:style-name="ce52">
            <text:p>Gustavo Loducc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68/2018</text:p>
          </table:table-cell>
          <table:table-cell office:value-type="string" table:style-name="ce54">
            <text:p>Aquisição de mobiliários diversos (armários diversos)</text:p>
          </table:table-cell>
          <table:table-cell office:value-type="date" office:date-value="2018-05-17T00:00:00" table:style-name="ce50">
            <text:p>17/05/2018</text:p>
          </table:table-cell>
          <table:table-cell office:value-type="string" table:style-name="ce52">
            <text:p>PE 071/2017</text:p>
          </table:table-cell>
          <table:table-cell office:value-type="date" office:date-value="2018-05-17T00:00:00" table:style-name="ce51">
            <text:p>17/05/2018</text:p>
          </table:table-cell>
          <table:table-cell office:value-type="date" office:date-value="2023-05-16T00:00:00" table:style-name="ce51">
            <text:p>16/05/2023</text:p>
          </table:table-cell>
          <table:table-cell office:value-type="string" table:style-name="ce43">
            <text:p>ATIVO</text:p>
          </table:table-cell>
          <table:table-cell office:value-type="string" table:style-name="ce52">
            <text:p>Armários altos com 03 prateleiras</text:p>
          </table:table-cell>
          <table:table-cell office:value-type="string" table:style-name="ce43">
            <text:p>unidade do bem</text:p>
          </table:table-cell>
          <table:table-cell office:value-type="currency" office:value="575" table:style-name="ce53">
            <text:p>R$ 575,00</text:p>
          </table:table-cell>
          <table:table-cell office:value-type="float" office:value="35" table:style-name="ce57">
            <text:p>35</text:p>
          </table:table-cell>
          <table:table-cell office:value-type="currency" office:value="20125" table:style-name="ce58">
            <text:p>R$ 20.125,00</text:p>
          </table:table-cell>
          <table:table-cell office:value-type="currency" office:value="25365" table:style-name="ce53">
            <text:p>R$ 25.365,00</text:p>
          </table:table-cell>
          <table:table-cell office:value-type="string" table:style-name="ce52">
            <text:p>Empresa Office Max Comércio de Móveis Eireli</text:p>
          </table:table-cell>
          <table:table-cell office:value-type="string" table:style-name="ce52">
            <text:p>09.258.263/0001-70</text:p>
          </table:table-cell>
          <table:table-cell office:value-type="string" table:style-name="ce52">
            <text:p>Gustavo Loducc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68/2018</text:p>
          </table:table-cell>
          <table:table-cell office:value-type="string" table:style-name="ce54">
            <text:p>Aquisição de mobiliários diversos (armários diversos)</text:p>
          </table:table-cell>
          <table:table-cell office:value-type="date" office:date-value="2018-05-17T00:00:00" table:style-name="ce50">
            <text:p>17/05/2018</text:p>
          </table:table-cell>
          <table:table-cell office:value-type="string" table:style-name="ce52">
            <text:p>PE 071/2017</text:p>
          </table:table-cell>
          <table:table-cell office:value-type="date" office:date-value="2018-05-17T00:00:00" table:style-name="ce51">
            <text:p>17/05/2018</text:p>
          </table:table-cell>
          <table:table-cell office:value-type="date" office:date-value="2023-05-16T00:00:00" table:style-name="ce51">
            <text:p>16/05/2023</text:p>
          </table:table-cell>
          <table:table-cell office:value-type="string" table:style-name="ce43">
            <text:p>ATIVO</text:p>
          </table:table-cell>
          <table:table-cell office:value-type="string" table:style-name="ce52">
            <text:p>armário alto com 04 prateleiras</text:p>
          </table:table-cell>
          <table:table-cell office:value-type="string" table:style-name="ce43">
            <text:p>unidade do bem</text:p>
          </table:table-cell>
          <table:table-cell office:value-type="currency" office:value="740" table:style-name="ce53">
            <text:p>R$ 740,00</text:p>
          </table:table-cell>
          <table:table-cell office:value-type="float" office:value="1" table:style-name="ce57">
            <text:p>1</text:p>
          </table:table-cell>
          <table:table-cell office:value-type="currency" office:value="740" table:style-name="ce58">
            <text:p>R$ 740,00</text:p>
          </table:table-cell>
          <table:table-cell office:value-type="currency" office:value="25365" table:style-name="ce53">
            <text:p>R$ 25.365,00</text:p>
          </table:table-cell>
          <table:table-cell office:value-type="string" table:style-name="ce52">
            <text:p>Empresa Office Max Comércio de Móveis Eireli</text:p>
          </table:table-cell>
          <table:table-cell office:value-type="string" table:style-name="ce52">
            <text:p>09.258.263/0001-70</text:p>
          </table:table-cell>
          <table:table-cell office:value-type="string" table:style-name="ce52">
            <text:p>Gustavo Loducc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69/2018</text:p>
          </table:table-cell>
          <table:table-cell office:value-type="string" table:style-name="ce54">
            <text:p>Aquisição de mobiliários (estações de trabalho)</text:p>
          </table:table-cell>
          <table:table-cell office:value-type="date" office:date-value="2018-05-17T00:00:00" table:style-name="ce50">
            <text:p>17/05/2018</text:p>
          </table:table-cell>
          <table:table-cell office:value-type="string" table:style-name="ce52">
            <text:p>PE 006/2017</text:p>
          </table:table-cell>
          <table:table-cell office:value-type="date" office:date-value="2018-05-17T00:00:00" table:style-name="ce51">
            <text:p>17/05/2018</text:p>
          </table:table-cell>
          <table:table-cell office:value-type="date" office:date-value="2023-05-16T00:00:00" table:style-name="ce51">
            <text:p>16/05/2023</text:p>
          </table:table-cell>
          <table:table-cell office:value-type="string" table:style-name="ce43">
            <text:p>ATIVO</text:p>
          </table:table-cell>
          <table:table-cell office:value-type="string" table:style-name="ce52">
            <text:p>estações de trabalho <text:s/>ET14</text:p>
          </table:table-cell>
          <table:table-cell office:value-type="string" table:style-name="ce43">
            <text:p>unidade do bem</text:p>
          </table:table-cell>
          <table:table-cell office:value-type="currency" office:value="530" table:style-name="ce53">
            <text:p>R$ 530,00</text:p>
          </table:table-cell>
          <table:table-cell office:value-type="float" office:value="10" table:style-name="ce57">
            <text:p>10</text:p>
          </table:table-cell>
          <table:table-cell office:value-type="currency" office:value="5300" table:style-name="ce58">
            <text:p>R$ 5.300,00</text:p>
          </table:table-cell>
          <table:table-cell office:value-type="currency" office:value="5300" table:style-name="ce53">
            <text:p>R$ 5.300,00</text:p>
          </table:table-cell>
          <table:table-cell office:value-type="string" table:style-name="ce52">
            <text:p>Empresa Office Max Comércio de Móveis Eireli</text:p>
          </table:table-cell>
          <table:table-cell office:value-type="string" table:style-name="ce52">
            <text:p>09.258.263/0001-70</text:p>
          </table:table-cell>
          <table:table-cell office:value-type="string" table:style-name="ce52">
            <text:p>Gustavo Loducc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number-columns-spanned="1" table:number-rows-spanned="3" table:style-name="ce113">
            <text:p>070/2018</text:p>
          </table:table-cell>
          <table:table-cell office:value-type="string" table:number-columns-spanned="1" table:number-rows-spanned="3" table:style-name="ce114">
            <text:p>Aquisição de mobiliários diversos (cadeiras diversas)</text:p>
          </table:table-cell>
          <table:table-cell office:value-type="date" office:date-value="2018-05-17T00:00:00" table:number-columns-spanned="1" table:number-rows-spanned="3" table:style-name="ce115">
            <text:p>17/05/2018</text:p>
          </table:table-cell>
          <table:table-cell office:value-type="string" table:number-columns-spanned="1" table:number-rows-spanned="3" table:style-name="ce113">
            <text:p>PE 085/2017</text:p>
          </table:table-cell>
          <table:table-cell office:value-type="date" office:date-value="2018-05-17T00:00:00" table:number-columns-spanned="1" table:number-rows-spanned="3" table:style-name="ce116">
            <text:p>17/05/2018</text:p>
          </table:table-cell>
          <table:table-cell office:value-type="date" office:date-value="2023-05-16T00:00:00" table:number-columns-spanned="1" table:number-rows-spanned="3" table:style-name="ce116">
            <text:p>16/05/2023</text:p>
          </table:table-cell>
          <table:table-cell office:value-type="string" table:number-columns-spanned="1" table:number-rows-spanned="3" table:style-name="ce100">
            <text:p>ATIVO</text:p>
          </table:table-cell>
          <table:table-cell office:value-type="string" table:style-name="ce52">
            <text:p>cadeira fixa sem braço</text:p>
          </table:table-cell>
          <table:table-cell office:value-type="string" table:style-name="ce43">
            <text:p>unidade do bem</text:p>
          </table:table-cell>
          <table:table-cell office:value-type="currency" office:value="225" table:style-name="ce53">
            <text:p>R$ 225,00</text:p>
          </table:table-cell>
          <table:table-cell office:value-type="float" office:value="1" table:style-name="ce57">
            <text:p>1</text:p>
          </table:table-cell>
          <table:table-cell office:value-type="currency" office:value="225" table:style-name="ce58">
            <text:p>R$ 225,00</text:p>
          </table:table-cell>
          <table:table-cell office:value-type="currency" office:value="17925" table:number-columns-spanned="1" table:number-rows-spanned="3" table:style-name="ce143">
            <text:p>R$ 17.925,00</text:p>
          </table:table-cell>
          <table:table-cell office:value-type="string" table:number-columns-spanned="1" table:number-rows-spanned="3" table:style-name="ce113">
            <text:p>Empresa Unne Indústria e Comércio de Mobiliário e Componentes Ltda</text:p>
          </table:table-cell>
          <table:table-cell office:value-type="string" table:number-columns-spanned="1" table:number-rows-spanned="3" table:style-name="ce113">
            <text:p>24.043.173/0001-55</text:p>
          </table:table-cell>
          <table:table-cell office:value-type="string" table:number-columns-spanned="1" table:number-rows-spanned="3" table:style-name="ce113">
            <text:p>Matheus Antônio da Rocha (representante legal)</text:p>
          </table:table-cell>
          <table:table-cell office:value-type="string" table:number-columns-spanned="1" table:number-rows-spanned="3" table:style-name="ce100">
            <text:p>NÃO</text:p>
          </table: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 giratória com braços e espaldar baixo</text:p>
          </table:table-cell>
          <table:table-cell office:value-type="string" table:style-name="ce43">
            <text:p>unidade do bem</text:p>
          </table:table-cell>
          <table:table-cell office:value-type="currency" office:value="475" table:style-name="ce53">
            <text:p>R$ 475,00</text:p>
          </table:table-cell>
          <table:table-cell office:value-type="float" office:value="11" table:style-name="ce57">
            <text:p>11</text:p>
          </table:table-cell>
          <table:table-cell office:value-type="currency" office:value="5225" table:style-name="ce58">
            <text:p>R$ 5.22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covered-table-cell/>
          <table:covered-table-cell/>
          <table:covered-table-cell/>
          <table:covered-table-cell/>
          <table:covered-table-cell/>
          <table:covered-table-cell/>
          <table:covered-table-cell/>
          <table:table-cell office:value-type="string" table:style-name="ce52">
            <text:p>cadeira giratória com braços e espaldar médio</text:p>
          </table:table-cell>
          <table:table-cell office:value-type="string" table:style-name="ce43">
            <text:p>unidade do bem</text:p>
          </table:table-cell>
          <table:table-cell office:value-type="currency" office:value="499" table:style-name="ce53">
            <text:p>R$ 499,00</text:p>
          </table:table-cell>
          <table:table-cell office:value-type="float" office:value="25" table:style-name="ce57">
            <text:p>25</text:p>
          </table:table-cell>
          <table:table-cell office:value-type="currency" office:value="12475" table:style-name="ce58">
            <text:p>R$ 12.475,00</text:p>
          </table:table-cell>
          <table:covered-table-cell/>
          <table:covered-table-cell/>
          <table:covered-table-cell/>
          <table:covered-table-cell/>
          <table:covered-table-cell/>
          <table:table-cell table:style-name="ce47"/>
          <table:table-cell table:number-columns-repeated="16366" table:style-name="ce11"/>
        </table:table-row>
        <table:table-row table:style-name="ro1">
          <table:table-cell office:value-type="string" table:style-name="ce48">
            <text:p>072/2018</text:p>
          </table:table-cell>
          <table:table-cell office:value-type="string" table:style-name="ce54">
            <text:p>Prestação de serviços de sporte técnico para manutenção do software Sophia Biblioteca Avançado (SBA), nº de série 4126, a incluir o Sistema Gestão de Biblioteca e o Sistema Multi Biblioteca do MPBA</text:p>
          </table:table-cell>
          <table:table-cell office:value-type="date" office:date-value="2018-06-11T00:00:00" table:style-name="ce50">
            <text:p>11/06/2018</text:p>
          </table:table-cell>
          <table:table-cell office:value-type="string" table:style-name="ce48">
            <text:p>Inexigibilidade - 006/2018-CEAF</text:p>
          </table:table-cell>
          <table:table-cell office:value-type="date" office:date-value="2018-06-10T00:00:00" table:style-name="ce51">
            <text:p>10/06/2018</text:p>
          </table:table-cell>
          <table:table-cell office:value-type="date" office:date-value="2021-06-09T00:00:00" table:style-name="ce51">
            <text:p>09/06/2021</text:p>
          </table:table-cell>
          <table:table-cell office:value-type="string" table:style-name="ce43">
            <text:p>ATIVO</text:p>
          </table:table-cell>
          <table:table-cell office:value-type="string" table:style-name="ce52">
            <text:p>execução</text:p>
          </table:table-cell>
          <table:table-cell office:value-type="string" table:style-name="ce43">
            <text:p>mês</text:p>
          </table:table-cell>
          <table:table-cell office:value-type="currency" office:value="860.79583333333323" table:style-name="ce53">
            <text:p>R$ 860,80</text:p>
          </table:table-cell>
          <table:table-cell office:value-type="float" office:value="12" table:style-name="ce52">
            <text:p>12</text:p>
          </table:table-cell>
          <table:table-cell office:value-type="currency" office:value="10329.549999999999" table:style-name="ce53">
            <text:p>R$ 10.329,55</text:p>
          </table:table-cell>
          <table:table-cell office:value-type="currency" office:value="10329.549999999999" table:style-name="ce53">
            <text:p>R$ 10.329,55</text:p>
          </table:table-cell>
          <table:table-cell office:value-type="string" table:style-name="ce52">
            <text:p>Empresa Primasoft Informática Eireli</text:p>
          </table:table-cell>
          <table:table-cell office:value-type="string" table:style-name="ce52">
            <text:p>69.112.514/0001-35</text:p>
          </table:table-cell>
          <table:table-cell office:value-type="string" table:style-name="ce52">
            <text:p>Waler Luiz Caram Saliba (sócio-diretor)</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82/2018</text:p>
          </table:table-cell>
          <table:table-cell office:value-type="string" table:style-name="ce54">
            <text:p>Prestação de serviços de implantação, manutenção e alimentação de plataforma de rádio on line com área de ospedagem de arquivos de áudio, licenciamento de software de edição de áudio streaming, banco de músicas, transmissões ao vivo de eventos e produção, edição e distribuição de boletins informativos, reportagens, entrevistas e campanhas instituicionais do MP/BA</text:p>
          </table:table-cell>
          <table:table-cell office:value-type="date" office:date-value="2018-06-11T00:00:00" table:style-name="ce50">
            <text:p>11/06/2018</text:p>
          </table:table-cell>
          <table:table-cell office:value-type="string" table:style-name="ce48">
            <text:p>Inexigibilidade - 001/2018-CECOM</text:p>
          </table:table-cell>
          <table:table-cell office:value-type="date" office:date-value="2018-06-11T00:00:00" table:style-name="ce51">
            <text:p>11/06/2018</text:p>
          </table:table-cell>
          <table:table-cell office:value-type="date" office:date-value="2021-06-10T00:00:00" table:style-name="ce51">
            <text:p>10/06/2021</text:p>
          </table:table-cell>
          <table:table-cell office:value-type="string" table:style-name="ce43">
            <text:p>ATIVO</text:p>
          </table:table-cell>
          <table:table-cell office:value-type="string" table:style-name="ce52">
            <text:p>execução dos serviços</text:p>
          </table:table-cell>
          <table:table-cell office:value-type="string" table:style-name="ce43">
            <text:p>serviços realizados</text:p>
          </table:table-cell>
          <table:table-cell office:value-type="currency" office:value="144284.49" table:style-name="ce53">
            <text:p>R$ 144.284,49</text:p>
          </table:table-cell>
          <table:table-cell office:value-type="float" office:value="1" table:style-name="ce57">
            <text:p>1</text:p>
          </table:table-cell>
          <table:table-cell office:value-type="currency" office:value="144284.49" table:style-name="ce58">
            <text:p>R$ 144.284,49</text:p>
          </table:table-cell>
          <table:table-cell office:value-type="currency" office:value="210600" table:style-name="ce58">
            <text:p>R$ 210.600,00</text:p>
          </table:table-cell>
          <table:table-cell office:value-type="string" table:style-name="ce52">
            <text:p>Empresa Agência Radioweb RS Produções Jornalísticas Sociedade Simples - EPP</text:p>
          </table:table-cell>
          <table:table-cell office:value-type="string" table:style-name="ce52">
            <text:p>04.632.002/0001-54</text:p>
          </table:table-cell>
          <table:table-cell office:value-type="string" table:style-name="ce52">
            <text:p>Paulo Gilvane do Amaral Borges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083/2018</text:p>
          </table:table-cell>
          <table:table-cell office:value-type="string" table:style-name="ce54">
            <text:p>Locação de imóvel urbano, para fins não residenciais, destinado ao funcionamento da promotoria de justiça de Poções/BA.</text:p>
          </table:table-cell>
          <table:table-cell office:value-type="date" office:date-value="2018-06-04T00:00:00" table:style-name="ce50">
            <text:p>04/06/2018</text:p>
          </table:table-cell>
          <table:table-cell office:value-type="string" table:style-name="ce48">
            <text:p>Dispensa - 085/2018-DA</text:p>
          </table:table-cell>
          <table:table-cell office:value-type="date" office:date-value="2018-06-01T00:00:00" table:style-name="ce51">
            <text:p>01/06/2018</text:p>
          </table:table-cell>
          <table:table-cell office:value-type="date" office:date-value="2023-05-31T00:00:00" table:style-name="ce51">
            <text:p>31/05/2023</text:p>
          </table:table-cell>
          <table:table-cell office:value-type="string" table:style-name="ce43">
            <text:p>ATIVO</text:p>
          </table:table-cell>
          <table:table-cell office:value-type="string" table:style-name="ce52">
            <text:p>aluguel</text:p>
          </table:table-cell>
          <table:table-cell office:value-type="string" table:style-name="ce43">
            <text:p>mês</text:p>
          </table:table-cell>
          <table:table-cell office:value-type="currency" office:value="2100" table:style-name="ce53">
            <text:p>R$ 2.100,00</text:p>
          </table:table-cell>
          <table:table-cell office:value-type="float" office:value="12" table:style-name="ce57">
            <text:p>12</text:p>
          </table:table-cell>
          <table:table-cell office:value-type="currency" office:value="25200" table:style-name="ce58">
            <text:p>R$ 25.200,00</text:p>
          </table:table-cell>
          <table:table-cell office:value-type="currency" office:value="25200" table:style-name="ce53">
            <text:p>R$ 25.200,00</text:p>
          </table:table-cell>
          <table:table-cell office:value-type="string" table:style-name="ce52">
            <text:p>Lucienne Celino de Sousa Arpini<text:s/></text:p>
          </table:table-cell>
          <table:table-cell office:value-type="string" table:style-name="ce57">
            <text:p>378.951.765-87</text:p>
          </table:table-cell>
          <table:table-cell office:value-type="string" table:style-name="ce52">
            <text:p>não se aplic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93/2018</text:p>
          </table:table-cell>
          <table:table-cell office:value-type="string" table:style-name="ce144">
            <text:p>Aquisição de mobiliários (mesas, puffs e bancos com gaveteiros)</text:p>
          </table:table-cell>
          <table:table-cell office:value-type="date" office:date-value="2018-07-03T00:00:00" table:style-name="ce50">
            <text:p>03/07/2018</text:p>
          </table:table-cell>
          <table:table-cell office:value-type="string" table:style-name="ce52">
            <text:p>PP 002/2018</text:p>
          </table:table-cell>
          <table:table-cell office:value-type="date" office:date-value="2018-07-03T00:00:00" table:style-name="ce51">
            <text:p>03/07/2018</text:p>
          </table:table-cell>
          <table:table-cell office:value-type="date" office:date-value="2023-07-02T00:00:00" table:style-name="ce51">
            <text:p>02/07/2023</text:p>
          </table:table-cell>
          <table:table-cell office:value-type="string" table:style-name="ce43">
            <text:p>ATIVO</text:p>
          </table:table-cell>
          <table:table-cell office:value-type="string" table:style-name="ce52">
            <text:p>mesas de exposição tipo 1</text:p>
          </table:table-cell>
          <table:table-cell office:value-type="string" table:style-name="ce43">
            <text:p>unidade do bem</text:p>
          </table:table-cell>
          <table:table-cell office:value-type="currency" office:value="5215" table:style-name="ce53">
            <text:p>R$ 5.215,00</text:p>
          </table:table-cell>
          <table:table-cell office:value-type="float" office:value="4" table:style-name="ce57">
            <text:p>4</text:p>
          </table:table-cell>
          <table:table-cell office:value-type="currency" office:value="20860" table:style-name="ce58">
            <text:p>R$ 20.860,00</text:p>
          </table:table-cell>
          <table:table-cell office:value-type="currency" office:value="47615" table:style-name="ce53">
            <text:p>R$ 47.615,00</text:p>
          </table:table-cell>
          <table:table-cell office:value-type="string" table:style-name="ce52">
            <text:p>Empresa T&amp;J Comércio e Serviços Ltda</text:p>
          </table:table-cell>
          <table:table-cell office:value-type="string" table:style-name="ce52">
            <text:p>06.888.527/0001-80</text:p>
          </table:table-cell>
          <table:table-cell office:value-type="string" table:style-name="ce52">
            <text:p>Wilson Cordeiro Ram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93/2018</text:p>
          </table:table-cell>
          <table:table-cell office:value-type="string" table:style-name="ce144">
            <text:p>Aquisição de mobiliários (mesas, puffs e bancos com gaveteiros)</text:p>
          </table:table-cell>
          <table:table-cell office:value-type="date" office:date-value="2018-07-03T00:00:00" table:style-name="ce50">
            <text:p>03/07/2018</text:p>
          </table:table-cell>
          <table:table-cell office:value-type="string" table:style-name="ce52">
            <text:p>PP 002/2018</text:p>
          </table:table-cell>
          <table:table-cell office:value-type="date" office:date-value="2018-07-03T00:00:00" table:style-name="ce51">
            <text:p>03/07/2018</text:p>
          </table:table-cell>
          <table:table-cell office:value-type="date" office:date-value="2023-07-02T00:00:00" table:style-name="ce51">
            <text:p>02/07/2023</text:p>
          </table:table-cell>
          <table:table-cell office:value-type="string" table:style-name="ce43">
            <text:p>ATIVO</text:p>
          </table:table-cell>
          <table:table-cell office:value-type="string" table:style-name="ce52">
            <text:p>mesas de exposição tipo 2</text:p>
          </table:table-cell>
          <table:table-cell office:value-type="string" table:style-name="ce43">
            <text:p>unidade do bem</text:p>
          </table:table-cell>
          <table:table-cell office:value-type="currency" office:value="7904" table:style-name="ce53">
            <text:p>R$ 7.904,00</text:p>
          </table:table-cell>
          <table:table-cell office:value-type="float" office:value="2" table:style-name="ce57">
            <text:p>2</text:p>
          </table:table-cell>
          <table:table-cell office:value-type="currency" office:value="15808" table:style-name="ce58">
            <text:p>R$ 15.808,00</text:p>
          </table:table-cell>
          <table:table-cell office:value-type="currency" office:value="47615" table:style-name="ce53">
            <text:p>R$ 47.615,00</text:p>
          </table:table-cell>
          <table:table-cell office:value-type="string" table:style-name="ce52">
            <text:p>Empresa T&amp;J Comércio e Serviços Ltda</text:p>
          </table:table-cell>
          <table:table-cell office:value-type="string" table:style-name="ce52">
            <text:p>06.888.527/0001-80</text:p>
          </table:table-cell>
          <table:table-cell office:value-type="string" table:style-name="ce52">
            <text:p>Wilson Cordeiro Ram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93/2018</text:p>
          </table:table-cell>
          <table:table-cell office:value-type="string" table:style-name="ce144">
            <text:p>Aquisição de mobiliários (mesas, puffs e bancos com gaveteiros)</text:p>
          </table:table-cell>
          <table:table-cell office:value-type="date" office:date-value="2018-07-03T00:00:00" table:style-name="ce50">
            <text:p>03/07/2018</text:p>
          </table:table-cell>
          <table:table-cell office:value-type="string" table:style-name="ce52">
            <text:p>PP 002/2018</text:p>
          </table:table-cell>
          <table:table-cell office:value-type="date" office:date-value="2018-07-03T00:00:00" table:style-name="ce51">
            <text:p>03/07/2018</text:p>
          </table:table-cell>
          <table:table-cell office:value-type="date" office:date-value="2023-07-02T00:00:00" table:style-name="ce51">
            <text:p>02/07/2023</text:p>
          </table:table-cell>
          <table:table-cell office:value-type="string" table:style-name="ce43">
            <text:p>ATIVO</text:p>
          </table:table-cell>
          <table:table-cell office:value-type="string" table:style-name="ce52">
            <text:p>puffs</text:p>
          </table:table-cell>
          <table:table-cell office:value-type="string" table:style-name="ce43">
            <text:p>unidade do bem</text:p>
          </table:table-cell>
          <table:table-cell office:value-type="currency" office:value="549" table:style-name="ce53">
            <text:p>R$ 549,00</text:p>
          </table:table-cell>
          <table:table-cell office:value-type="float" office:value="3" table:style-name="ce57">
            <text:p>3</text:p>
          </table:table-cell>
          <table:table-cell office:value-type="currency" office:value="1647" table:style-name="ce58">
            <text:p>R$ 1.647,00</text:p>
          </table:table-cell>
          <table:table-cell office:value-type="currency" office:value="47615" table:style-name="ce53">
            <text:p>R$ 47.615,00</text:p>
          </table:table-cell>
          <table:table-cell office:value-type="string" table:style-name="ce52">
            <text:p>Empresa T&amp;J Comércio e Serviços Ltda</text:p>
          </table:table-cell>
          <table:table-cell office:value-type="string" table:style-name="ce52">
            <text:p>06.888.527/0001-80</text:p>
          </table:table-cell>
          <table:table-cell office:value-type="string" table:style-name="ce52">
            <text:p>Wilson Cordeiro Ram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93/2018</text:p>
          </table:table-cell>
          <table:table-cell office:value-type="string" table:style-name="ce144">
            <text:p>Aquisição de mobiliários (mesas, puffs e bancos com gaveteiros)</text:p>
          </table:table-cell>
          <table:table-cell office:value-type="date" office:date-value="2018-07-03T00:00:00" table:style-name="ce50">
            <text:p>03/07/2018</text:p>
          </table:table-cell>
          <table:table-cell office:value-type="string" table:style-name="ce52">
            <text:p>PP 002/2018</text:p>
          </table:table-cell>
          <table:table-cell office:value-type="date" office:date-value="2018-07-03T00:00:00" table:style-name="ce51">
            <text:p>03/07/2018</text:p>
          </table:table-cell>
          <table:table-cell office:value-type="date" office:date-value="2023-07-02T00:00:00" table:style-name="ce51">
            <text:p>02/07/2023</text:p>
          </table:table-cell>
          <table:table-cell office:value-type="string" table:style-name="ce43">
            <text:p>ATIVO</text:p>
          </table:table-cell>
          <table:table-cell office:value-type="string" table:style-name="ce52">
            <text:p>bancos com gaveteiros</text:p>
          </table:table-cell>
          <table:table-cell office:value-type="string" table:style-name="ce43">
            <text:p>unidade do bem</text:p>
          </table:table-cell>
          <table:table-cell office:value-type="currency" office:value="4650" table:style-name="ce53">
            <text:p>R$ 4.650,00</text:p>
          </table:table-cell>
          <table:table-cell office:value-type="float" office:value="2" table:style-name="ce57">
            <text:p>2</text:p>
          </table:table-cell>
          <table:table-cell office:value-type="currency" office:value="9300" table:style-name="ce58">
            <text:p>R$ 9.300,00</text:p>
          </table:table-cell>
          <table:table-cell office:value-type="currency" office:value="47615" table:style-name="ce53">
            <text:p>R$ 47.615,00</text:p>
          </table:table-cell>
          <table:table-cell office:value-type="string" table:style-name="ce52">
            <text:p>Empresa T&amp;J Comércio e Serviços Ltda</text:p>
          </table:table-cell>
          <table:table-cell office:value-type="string" table:style-name="ce52">
            <text:p>06.888.527/0001-80</text:p>
          </table:table-cell>
          <table:table-cell office:value-type="string" table:style-name="ce52">
            <text:p>Wilson Cordeiro Ram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8">
            <text:p>084/2018</text:p>
          </table:table-cell>
          <table:table-cell office:value-type="string" table:style-name="ce54">
            <text:p>Cessão de direito de uso do software GCA-Gestão de Competências AncoraRH, modalidade in House, englobando os serviços de implantação, treinamento, atualização e suporte técnico</text:p>
          </table:table-cell>
          <table:table-cell office:value-type="date" office:date-value="2018-07-19T00:00:00" table:style-name="ce50">
            <text:p>19/07/2018</text:p>
          </table:table-cell>
          <table:table-cell office:value-type="string" table:style-name="ce48">
            <text:p>Inexigibilidade - 007/2018-DTI</text:p>
          </table:table-cell>
          <table:table-cell office:value-type="date" office:date-value="2018-07-19T00:00:00" table:style-name="ce51">
            <text:p>19/07/2018</text:p>
          </table:table-cell>
          <table:table-cell office:value-type="date" office:date-value="2021-07-18T00:00:00" table:style-name="ce51">
            <text:p>18/07/2021</text:p>
          </table:table-cell>
          <table:table-cell office:value-type="string" table:style-name="ce43">
            <text:p>ATIVO</text:p>
          </table:table-cell>
          <table:table-cell office:value-type="string" table:style-name="ce52">
            <text:p>disposnibilização do software</text:p>
          </table:table-cell>
          <table:table-cell office:value-type="string" table:style-name="ce43">
            <text:p>serviço realizado</text:p>
          </table:table-cell>
          <table:table-cell office:value-type="currency" office:value="76250" table:style-name="ce53">
            <text:p>R$ 76.250,00</text:p>
          </table:table-cell>
          <table:table-cell office:value-type="float" office:value="1" table:style-name="ce52">
            <text:p>1</text:p>
          </table:table-cell>
          <table:table-cell office:value-type="currency" office:value="76250" table:style-name="ce53">
            <text:p>R$ 76.250,00</text:p>
          </table:table-cell>
          <table:table-cell office:value-type="currency" office:value="76250" table:style-name="ce53">
            <text:p>R$ 76.250,00</text:p>
          </table:table-cell>
          <table:table-cell office:value-type="string" table:style-name="ce52">
            <text:p>Empresa Leme Consultoria em Gestão de RH Ltda</text:p>
          </table:table-cell>
          <table:table-cell office:value-type="string" table:style-name="ce52">
            <text:p>07.955.535/0001-65</text:p>
          </table:table-cell>
          <table:table-cell office:value-type="string" table:style-name="ce52">
            <text:p>Célia Maria Giomo</text:p>
          </table:table-cell>
          <table:table-cell office:value-type="string" table:style-name="ce52">
            <text:p>SIM</text:p>
          </table:table-cell>
          <table:table-cell table:style-name="ce47"/>
          <table:table-cell table:number-columns-repeated="16366" table:style-name="ce11"/>
        </table:table-row>
        <table:table-row table:style-name="ro13">
          <table:table-cell office:value-type="string" table:style-name="ce52">
            <text:p>101/2018</text:p>
          </table:table-cell>
          <table:table-cell office:value-type="string" table:style-name="ce54">
            <text:p>Prestação de serviços de manutenção programada preventiva, manutenção preditiva e corretiva em todo o ambiente de Data Center<text:s/></text:p>
          </table:table-cell>
          <table:table-cell office:value-type="date" office:date-value="2018-07-16T00:00:00" table:style-name="ce50">
            <text:p>16/07/2018</text:p>
          </table:table-cell>
          <table:table-cell office:value-type="string" table:style-name="ce52">
            <text:p>PE 035/2018</text:p>
          </table:table-cell>
          <table:table-cell office:value-type="date" office:date-value="2018-07-16T00:00:00" table:style-name="ce51">
            <text:p>16/07/2018</text:p>
          </table:table-cell>
          <table:table-cell office:value-type="date" office:date-value="2021-07-15T00:00:00" table:style-name="ce51">
            <text:p>15/07/2021</text:p>
          </table:table-cell>
          <table:table-cell office:value-type="string" table:style-name="ce43">
            <text:p>ATIVO</text:p>
          </table:table-cell>
          <table:table-cell office:value-type="string" table:style-name="ce52">
            <text:p>serviço disponibilizado</text:p>
          </table:table-cell>
          <table:table-cell office:value-type="string" table:style-name="ce43">
            <text:p>mês</text:p>
          </table:table-cell>
          <table:table-cell office:value-type="currency" office:value="36091.660000000003" table:style-name="ce53">
            <text:p>R$ 36.091,66</text:p>
          </table:table-cell>
          <table:table-cell office:value-type="float" office:value="12" table:style-name="ce52">
            <text:p>12</text:p>
          </table:table-cell>
          <table:table-cell office:value-type="currency" office:value="433099.92" table:style-name="ce53">
            <text:p>R$ 433.099,92</text:p>
          </table:table-cell>
          <table:table-cell office:value-type="currency" office:value="649649.88" table:style-name="ce53">
            <text:p>R$ 649.649,88</text:p>
          </table:table-cell>
          <table:table-cell office:value-type="string" table:style-name="ce52">
            <text:p>Empresa Green4T Soluções TI Ltda</text:p>
          </table:table-cell>
          <table:table-cell office:value-type="string" table:style-name="ce52">
            <text:p>03.698.620/0001-34</text:p>
          </table:table-cell>
          <table:table-cell office:value-type="string" table:style-name="ce52">
            <text:p>Antônio Donizete Lopes Bob e Vaner Benedito Soares da Silva (administradores)</text:p>
          </table:table-cell>
          <table:table-cell office:value-type="string" table:style-name="ce52">
            <text:p>SIM</text:p>
          </table:table-cell>
          <table:table-cell table:style-name="ce47"/>
          <table:table-cell table:number-columns-repeated="16366" table:style-name="ce11"/>
        </table:table-row>
        <table:table-row table:style-name="ro13">
          <table:table-cell office:value-type="string" table:style-name="ce52">
            <text:p>101/2018</text:p>
          </table:table-cell>
          <table:table-cell office:value-type="string" table:style-name="ce54">
            <text:p>Prestação de serviços de manutenção programada preventiva, manutenção preditiva e corretiva em todo o ambiente de Data Center<text:s/></text:p>
          </table:table-cell>
          <table:table-cell office:value-type="date" office:date-value="2018-07-16T00:00:00" table:style-name="ce50">
            <text:p>16/07/2018</text:p>
          </table:table-cell>
          <table:table-cell office:value-type="string" table:style-name="ce52">
            <text:p>PE 035/2018</text:p>
          </table:table-cell>
          <table:table-cell office:value-type="date" office:date-value="2018-07-16T00:00:00" table:style-name="ce51">
            <text:p>16/07/2018</text:p>
          </table:table-cell>
          <table:table-cell office:value-type="date" office:date-value="2021-07-15T00:00:00" table:style-name="ce51">
            <text:p>15/07/2021</text:p>
          </table:table-cell>
          <table:table-cell office:value-type="string" table:style-name="ce43">
            <text:p>ATIVO</text:p>
          </table:table-cell>
          <table:table-cell office:value-type="string" table:style-name="ce52">
            <text:p>fornecimento eventual de peças</text:p>
          </table:table-cell>
          <table:table-cell office:value-type="string" table:style-name="ce43">
            <text:p>unidade<text:s/></text:p>
          </table:table-cell>
          <table:table-cell office:value-type="currency" office:value="216549.96" table:style-name="ce53">
            <text:p>R$ 216.549,96</text:p>
          </table:table-cell>
          <table:table-cell office:value-type="float" office:value="1" table:style-name="ce52">
            <text:p>1</text:p>
          </table:table-cell>
          <table:table-cell office:value-type="currency" office:value="216549.96" table:style-name="ce53">
            <text:p>R$ 216.549,96</text:p>
          </table:table-cell>
          <table:table-cell office:value-type="currency" office:value="649649.88" table:style-name="ce53">
            <text:p>R$ 649.649,88</text:p>
          </table:table-cell>
          <table:table-cell office:value-type="string" table:style-name="ce52">
            <text:p>Empresa Green4T Soluções TI Ltda</text:p>
          </table:table-cell>
          <table:table-cell office:value-type="string" table:style-name="ce52">
            <text:p>03.698.620/0001-34</text:p>
          </table:table-cell>
          <table:table-cell office:value-type="string" table:style-name="ce52">
            <text:p>Antônio Donizete Lopes Bob e Vaner Benedito Soares da Silva (administradores)</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0/2018</text:p>
          </table:table-cell>
          <table:table-cell office:value-type="string" table:style-name="ce54">
            <text:p>Aquisição de mobiliários (cadeiras sobre longarinas)</text:p>
          </table:table-cell>
          <table:table-cell office:value-type="date" office:date-value="2018-07-25T00:00:00" table:style-name="ce50">
            <text:p>25/07/2018</text:p>
          </table:table-cell>
          <table:table-cell office:value-type="string" table:style-name="ce48">
            <text:p>PE 027/2018</text:p>
          </table:table-cell>
          <table:table-cell office:value-type="date" office:date-value="2018-07-25T00:00:00" table:style-name="ce51">
            <text:p>25/07/2018</text:p>
          </table:table-cell>
          <table:table-cell office:value-type="date" office:date-value="2023-07-24T00:00:00" table:style-name="ce51">
            <text:p>24/07/2023</text:p>
          </table:table-cell>
          <table:table-cell office:value-type="string" table:style-name="ce43">
            <text:p>ATIVO</text:p>
          </table:table-cell>
          <table:table-cell office:value-type="string" table:style-name="ce52">
            <text:p>cadeiras sobre longarinas</text:p>
          </table:table-cell>
          <table:table-cell office:value-type="string" table:style-name="ce43">
            <text:p>unidade do bem</text:p>
          </table:table-cell>
          <table:table-cell office:value-type="currency" office:value="979.08" table:style-name="ce53">
            <text:p>R$ 979,08</text:p>
          </table:table-cell>
          <table:table-cell office:value-type="float" office:value="19" table:style-name="ce57">
            <text:p>19</text:p>
          </table:table-cell>
          <table:table-cell office:value-type="currency" office:value="18602.52" table:style-name="ce58">
            <text:p>R$ 18.602,52</text:p>
          </table:table-cell>
          <table:table-cell office:value-type="currency" office:value="18602.52" table:style-name="ce53">
            <text:p>R$ 18.602,52</text:p>
          </table:table-cell>
          <table:table-cell office:value-type="string" table:style-name="ce52">
            <text:p>Empresa Bali Comercial Ltda</text:p>
          </table:table-cell>
          <table:table-cell office:value-type="string" table:style-name="ce52">
            <text:p>12.991.409/0001-04</text:p>
          </table:table-cell>
          <table:table-cell office:value-type="string" table:style-name="ce52">
            <text:p>Eliana Vicentini Rodrigues</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21/2018</text:p>
          </table:table-cell>
          <table:table-cell office:value-type="string" table:style-name="ce54">
            <text:p>Aquisição de mobiliários (estações de trabalho)</text:p>
          </table:table-cell>
          <table:table-cell office:value-type="date" office:date-value="2018-07-19T00:00:00" table:style-name="ce50">
            <text:p>19/07/2018</text:p>
          </table:table-cell>
          <table:table-cell office:value-type="string" table:style-name="ce48">
            <text:p>PE 087/2017</text:p>
          </table:table-cell>
          <table:table-cell office:value-type="date" office:date-value="2018-07-19T00:00:00" table:style-name="ce51">
            <text:p>19/07/2018</text:p>
          </table:table-cell>
          <table:table-cell office:value-type="date" office:date-value="2023-07-18T00:00:00" table:style-name="ce51">
            <text:p>18/07/2023</text:p>
          </table:table-cell>
          <table:table-cell office:value-type="string" table:style-name="ce43">
            <text:p>ATIVO</text:p>
          </table:table-cell>
          <table:table-cell office:value-type="string" table:style-name="ce52">
            <text:p>estações de trabalho ET02</text:p>
          </table:table-cell>
          <table:table-cell office:value-type="string" table:style-name="ce43">
            <text:p>unidade do bem</text:p>
          </table:table-cell>
          <table:table-cell office:value-type="currency" office:value="805" table:style-name="ce53">
            <text:p>R$ 805,00</text:p>
          </table:table-cell>
          <table:table-cell office:value-type="float" office:value="11" table:style-name="ce57">
            <text:p>11</text:p>
          </table:table-cell>
          <table:table-cell office:value-type="currency" office:value="8855" table:style-name="ce58">
            <text:p>R$ 8.855,00</text:p>
          </table:table-cell>
          <table:table-cell office:value-type="currency" office:value="8855" table:style-name="ce53">
            <text:p>R$ 8.85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8">
            <text:p>073/2018</text:p>
          </table:table-cell>
          <table:table-cell office:value-type="string" table:style-name="ce54">
            <text:p>Prestação de serviços de manutenção preventiva e corretiva em Nobreaks e estabilizador, instalados na sede do Ministério Público do Estado da Bahia</text:p>
          </table:table-cell>
          <table:table-cell office:value-type="date" office:date-value="2018-05-21T00:00:00" table:style-name="ce50">
            <text:p>21/05/2018</text:p>
          </table:table-cell>
          <table:table-cell office:value-type="string" table:style-name="ce48">
            <text:p>PE 020/2018</text:p>
          </table:table-cell>
          <table:table-cell office:value-type="date" office:date-value="2018-08-02T00:00:00" table:style-name="ce51">
            <text:p>02/08/2018</text:p>
          </table:table-cell>
          <table:table-cell office:value-type="date" office:date-value="2021-08-01T00:00:00" table:style-name="ce51">
            <text:p>01/08/2021</text:p>
          </table:table-cell>
          <table:table-cell office:value-type="string" table:style-name="ce43">
            <text:p>ATIVO</text:p>
          </table:table-cell>
          <table:table-cell office:value-type="string" table:style-name="ce43">
            <text:p>serviço concluído</text:p>
          </table:table-cell>
          <table:table-cell office:value-type="string" table:style-name="ce43">
            <text:p>serviço concluído</text:p>
          </table:table-cell>
          <table:table-cell office:value-type="currency" office:value="1265.83" table:style-name="ce53">
            <text:p>R$ 1.265,83</text:p>
          </table:table-cell>
          <table:table-cell office:value-type="float" office:value="12" table:style-name="ce52">
            <text:p>12</text:p>
          </table:table-cell>
          <table:table-cell office:value-type="currency" office:value="30379.919999999998" table:style-name="ce53">
            <text:p>R$ 30.379,92</text:p>
          </table:table-cell>
          <table:table-cell office:value-type="currency" office:value="30379.919999999998" table:style-name="ce53">
            <text:p>R$ 30.379,92</text:p>
          </table:table-cell>
          <table:table-cell office:value-type="string" table:style-name="ce52">
            <text:p>Empresa Alditec Comércio e Serviços Ltda-EPP</text:p>
          </table:table-cell>
          <table:table-cell office:value-type="string" table:style-name="ce52">
            <text:p>04.612.101/0001-74</text:p>
          </table:table-cell>
          <table:table-cell office:value-type="string" table:style-name="ce52">
            <text:p>José Carlos Rocha Xavier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13/2018</text:p>
          </table:table-cell>
          <table:table-cell office:value-type="string" table:style-name="ce54">
            <text:p>Prestação de serviços de manutenção preventiva e corretiva em 02 (dois) Nobreaks instalados na sede do MP do CAB</text:p>
          </table:table-cell>
          <table:table-cell office:value-type="date" office:date-value="2018-07-31T00:00:00" table:style-name="ce50">
            <text:p>31/07/2018</text:p>
          </table:table-cell>
          <table:table-cell office:value-type="string" table:style-name="ce48">
            <text:p>PE 038/2018</text:p>
          </table:table-cell>
          <table:table-cell office:value-type="date" office:date-value="2018-08-02T00:00:00" table:style-name="ce51">
            <text:p>02/08/2018</text:p>
          </table:table-cell>
          <table:table-cell office:value-type="date" office:date-value="2021-08-01T00:00:00" table:style-name="ce51">
            <text:p>01/08/2021</text:p>
          </table:table-cell>
          <table:table-cell office:value-type="string" table:style-name="ce43">
            <text:p>ATIVO</text:p>
          </table:table-cell>
          <table:table-cell office:value-type="string" table:style-name="ce52">
            <text:p>execução</text:p>
          </table:table-cell>
          <table:table-cell office:value-type="string" table:style-name="ce43">
            <text:p>mês</text:p>
          </table:table-cell>
          <table:table-cell office:value-type="currency" office:value="1800" table:style-name="ce53">
            <text:p>R$ 1.800,00</text:p>
          </table:table-cell>
          <table:table-cell office:value-type="float" office:value="12" table:style-name="ce57">
            <text:p>12</text:p>
          </table:table-cell>
          <table:table-cell office:value-type="currency" office:value="21600" table:style-name="ce58">
            <text:p>R$ 21.600,00</text:p>
          </table:table-cell>
          <table:table-cell office:value-type="currency" office:value="43200" table:style-name="ce53">
            <text:p>R$ 43.200,00</text:p>
          </table:table-cell>
          <table:table-cell office:value-type="string" table:style-name="ce52">
            <text:p>Empresa Clarity Sistemas de Energia Ltda</text:p>
          </table:table-cell>
          <table:table-cell office:value-type="string" table:style-name="ce52">
            <text:p>03.328.305/0001-15</text:p>
          </table:table-cell>
          <table:table-cell office:value-type="string" table:style-name="ce52">
            <text:p>Fernanda Sales dos Santos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13/2018</text:p>
          </table:table-cell>
          <table:table-cell office:value-type="string" table:style-name="ce54">
            <text:p>Prestação de serviços de manutenção preventiva e corretiva em 02 (dois) Nobreaks instalados na sede do MP do CAB</text:p>
          </table:table-cell>
          <table:table-cell office:value-type="date" office:date-value="2018-07-31T00:00:00" table:style-name="ce50">
            <text:p>31/07/2018</text:p>
          </table:table-cell>
          <table:table-cell office:value-type="string" table:style-name="ce48">
            <text:p>PE 038/2018</text:p>
          </table:table-cell>
          <table:table-cell office:value-type="date" office:date-value="2018-08-02T00:00:00" table:style-name="ce51">
            <text:p>02/08/2018</text:p>
          </table:table-cell>
          <table:table-cell office:value-type="date" office:date-value="2021-08-01T00:00:00" table:style-name="ce51">
            <text:p>01/08/2021</text:p>
          </table:table-cell>
          <table:table-cell office:value-type="string" table:style-name="ce43">
            <text:p>ATIVO</text:p>
          </table:table-cell>
          <table:table-cell office:value-type="string" table:style-name="ce52">
            <text:p>fornecimento eventual de peças</text:p>
          </table:table-cell>
          <table:table-cell office:value-type="string" table:style-name="ce43">
            <text:p>unidade do bem</text:p>
          </table:table-cell>
          <table:table-cell office:value-type="currency" office:value="21600" table:style-name="ce53">
            <text:p>R$ 21.600,00</text:p>
          </table:table-cell>
          <table:table-cell office:value-type="float" office:value="1" table:style-name="ce57">
            <text:p>1</text:p>
          </table:table-cell>
          <table:table-cell office:value-type="currency" office:value="21600" table:style-name="ce58">
            <text:p>R$ 21.600,00</text:p>
          </table:table-cell>
          <table:table-cell office:value-type="currency" office:value="43200" table:style-name="ce53">
            <text:p>R$ 43.200,00</text:p>
          </table:table-cell>
          <table:table-cell office:value-type="string" table:style-name="ce52">
            <text:p>Empresa Clarity Sistemas de Energia Ltda</text:p>
          </table:table-cell>
          <table:table-cell office:value-type="string" table:style-name="ce52">
            <text:p>03.328.305/0001-15</text:p>
          </table:table-cell>
          <table:table-cell office:value-type="string" table:style-name="ce52">
            <text:p>Fernanda Sales dos Santos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de 08 mm, pintada com tinta automotiva branca, com corte especial e adesivo vinil recorte aplicado medindo 65x12cm, com espassador de 1 cm em chapa de pvc branco com fita dupla face (banana) para fixação.<text:s/></text:p>
          </table:table-cell>
          <table:table-cell office:value-type="string" table:style-name="ce43">
            <text:p>unidade do bem</text:p>
          </table:table-cell>
          <table:table-cell office:value-type="currency" office:value="86.28" table:style-name="ce53">
            <text:p>R$ 86,28</text:p>
          </table:table-cell>
          <table:table-cell office:value-type="float" office:value="300" table:style-name="ce57">
            <text:p>300</text:p>
          </table:table-cell>
          <table:table-cell office:value-type="currency" office:value="25884" table:style-name="ce145">
            <text:p>R$ 25.884,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Reforma de placa em polipropileno de 08 mm, pintada com tinta automotiva branca, com corte especial e adesivo vinil recorte aplicado medindo 65x12cm, com espassador de 1 cm em chapa de pvc branco com fita dupla face (banana) para fixação.<text:s/></text:p>
          </table:table-cell>
          <table:table-cell office:value-type="string" table:style-name="ce43">
            <text:p>unidade do bem</text:p>
          </table:table-cell>
          <table:table-cell office:value-type="currency" office:value="43.16" table:style-name="ce53">
            <text:p>R$ 43,16</text:p>
          </table:table-cell>
          <table:table-cell office:value-type="float" office:value="200" table:style-name="ce57">
            <text:p>200</text:p>
          </table:table-cell>
          <table:table-cell office:value-type="currency" office:value="8632" table:style-name="ce145">
            <text:p>R$ 8.632,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de0 8 mm, <text:s/>pintada com tinta automotiva branca, com corte especial e adesivo vinil recorte aplicado <text:s/>medindo 50x52cm, com espassador de 1 cm em chapa de pvc branco com fita dupla face (banana) para fixação.<text:s/></text:p>
          </table:table-cell>
          <table:table-cell office:value-type="string" table:style-name="ce43">
            <text:p>unidade do bem</text:p>
          </table:table-cell>
          <table:table-cell office:value-type="currency" office:value="166" table:style-name="ce53">
            <text:p>R$ 166,00</text:p>
          </table:table-cell>
          <table:table-cell office:value-type="float" office:value="100" table:style-name="ce57">
            <text:p>100</text:p>
          </table:table-cell>
          <table:table-cell office:value-type="currency" office:value="16600" table:style-name="ce145">
            <text:p>R$ 16.600,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Reforma de placa em polipropileno de 08 mm, pintada com tinta automotiva branca, com corte especial e adesivo vinil recorte aplicado medindo 50x52cm, com espassador de 01 cm em chapa de pvc branco com fita dupla face (banana) para fixação.<text:s/></text:p>
          </table:table-cell>
          <table:table-cell office:value-type="string" table:style-name="ce43">
            <text:p>unidade do bem</text:p>
          </table:table-cell>
          <table:table-cell office:value-type="currency" office:value="65.400000000000006" table:style-name="ce53">
            <text:p>R$ 65,40</text:p>
          </table:table-cell>
          <table:table-cell office:value-type="float" office:value="50" table:style-name="ce57">
            <text:p>50</text:p>
          </table:table-cell>
          <table:table-cell office:value-type="currency" office:value="3270" table:style-name="ce145">
            <text:p>R$ 3.270,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de 03 mm, pintada com tinta automotiva branca, com corte especial e adesivo vinil recorte aplicado medindo 20x20cm, com espassador de 01 cm em chapa de pvc branco com fita dupla face (banana) para fixação.<text:s/></text:p>
          </table:table-cell>
          <table:table-cell office:value-type="string" table:style-name="ce43">
            <text:p>unidade do bem</text:p>
          </table:table-cell>
          <table:table-cell office:value-type="currency" office:value="25.93" table:style-name="ce53">
            <text:p>R$ 25,93</text:p>
          </table:table-cell>
          <table:table-cell office:value-type="float" office:value="300" table:style-name="ce57">
            <text:p>300</text:p>
          </table:table-cell>
          <table:table-cell office:value-type="currency" office:value="7779" table:style-name="ce145">
            <text:p>R$ 7.779,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Reforma de placa em polipropileno de 03 mm, pintada com tinta automotiva branca, com corte especial e adesivo vinil recorte aplicado medindo 20x20cm, com espassador de 01 cm em chapa de pvc branco com fita dupla face (banana) para fixação.<text:s/></text:p>
          </table:table-cell>
          <table:table-cell office:value-type="string" table:style-name="ce43">
            <text:p>unidade do bem</text:p>
          </table:table-cell>
          <table:table-cell office:value-type="currency" office:value="17" table:style-name="ce53">
            <text:p>R$ 17,00</text:p>
          </table:table-cell>
          <table:table-cell office:value-type="float" office:value="50" table:style-name="ce57">
            <text:p>50</text:p>
          </table:table-cell>
          <table:table-cell office:value-type="currency" office:value="850" table:style-name="ce145">
            <text:p>R$ 850,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de 15 mm, pintada com tinta automotiva branca, com corte especial e adesivo vinil recorte aplicado medindo 1,00x25cm, para sinalização aérea, fixadas com haste em aço cromado, ∅ 20mm.</text:p>
          </table:table-cell>
          <table:table-cell office:value-type="string" table:style-name="ce43">
            <text:p>unidade do bem</text:p>
          </table:table-cell>
          <table:table-cell office:value-type="currency" office:value="206.35" table:style-name="ce53">
            <text:p>R$ 206,35</text:p>
          </table:table-cell>
          <table:table-cell office:value-type="float" office:value="70" table:style-name="ce57">
            <text:p>70</text:p>
          </table:table-cell>
          <table:table-cell office:value-type="currency" office:value="14444.5" table:style-name="ce145">
            <text:p>R$ 14.444,5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Reforma de placa em polipropileno de 15 mm, pintada com tinta automotiva branca, com corte especial e adesivo vinil recorte aplicado medindo 1,00x25cm, para sinalização aérea, fixadas com haste em aço cromado, ∅ 20mm.</text:p>
          </table:table-cell>
          <table:table-cell office:value-type="string" table:style-name="ce43">
            <text:p>unidade do bem</text:p>
          </table:table-cell>
          <table:table-cell office:value-type="currency" office:value="32.29" table:style-name="ce53">
            <text:p>R$ 32,29</text:p>
          </table:table-cell>
          <table:table-cell office:value-type="float" office:value="40" table:style-name="ce57">
            <text:p>40</text:p>
          </table:table-cell>
          <table:table-cell office:value-type="currency" office:value="1291.5999999999999" table:style-name="ce145">
            <text:p>R$ 1.291,6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de acrílico transparente, espessura de 05mm, com suporte de sustentação em alumínio, adesivagem em vinil recortado.</text:p>
          </table:table-cell>
          <table:table-cell office:value-type="string" table:style-name="ce43">
            <text:p>unidade do bem</text:p>
          </table:table-cell>
          <table:table-cell office:value-type="currency" office:value="507" table:style-name="ce53">
            <text:p>R$ 507,00</text:p>
          </table:table-cell>
          <table:table-cell office:value-type="float" office:value="30" table:style-name="ce57">
            <text:p>30</text:p>
          </table:table-cell>
          <table:table-cell office:value-type="currency" office:value="15210" table:style-name="ce145">
            <text:p>R$ 15.210,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Reforma de placa de acrílico transparente, espessura de 5mm, com suporte de sustentação em alumínio , readesivagem em vinil recortado.</text:p>
          </table:table-cell>
          <table:table-cell office:value-type="string" table:style-name="ce43">
            <text:p>unidade do bem</text:p>
          </table:table-cell>
          <table:table-cell office:value-type="currency" office:value="128.15" table:style-name="ce53">
            <text:p>R$ 128,15</text:p>
          </table:table-cell>
          <table:table-cell office:value-type="float" office:value="20" table:style-name="ce57">
            <text:p>20</text:p>
          </table:table-cell>
          <table:table-cell office:value-type="currency" office:value="2563" table:style-name="ce145">
            <text:p>R$ 2.563,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02mm com aplicação de adesivo impresso em policromia.</text:p>
          </table:table-cell>
          <table:table-cell office:value-type="string" table:style-name="ce43">
            <text:p>unidade do bem</text:p>
          </table:table-cell>
          <table:table-cell office:value-type="currency" office:value="125" table:style-name="ce53">
            <text:p>R$ 125,00</text:p>
          </table:table-cell>
          <table:table-cell office:value-type="float" office:value="50" table:style-name="ce57">
            <text:p>50</text:p>
          </table:table-cell>
          <table:table-cell office:value-type="currency" office:value="6250" table:style-name="ce145">
            <text:p>R$ 6.250,0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polipropileno 02mm com aplicação de adesivo impresso fotoluminescente.</text:p>
          </table:table-cell>
          <table:table-cell office:value-type="string" table:style-name="ce43">
            <text:p>unidade do bem</text:p>
          </table:table-cell>
          <table:table-cell office:value-type="currency" office:value="713.45" table:style-name="ce53">
            <text:p>R$ 713,45</text:p>
          </table:table-cell>
          <table:table-cell office:value-type="float" office:value="50" table:style-name="ce57">
            <text:p>50</text:p>
          </table:table-cell>
          <table:table-cell office:value-type="currency" office:value="35672.5" table:style-name="ce145">
            <text:p>R$ 35.672,5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25/2018</text:p>
          </table:table-cell>
          <table:table-cell office:value-type="string" table:style-name="ce144">
            <text:p>Prestação de serviços, sob demanda, de sinalização arquitetônica e de comunicação visual interna e externa, compreendendo a confecção, entrega e instalação em locais <text:s/>indicados pelo Ministério Público<text:s/></text:p>
          </table:table-cell>
          <table:table-cell office:value-type="date" office:date-value="2018-07-23T00:00:00" table:style-name="ce50">
            <text:p>23/07/2018</text:p>
          </table:table-cell>
          <table:table-cell office:value-type="string" table:style-name="ce52">
            <text:p>PP 004/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Confecção de placa em aço inox, gravação com fotocorrosão baixo relevo e 04 parafusos franceses, espessador de 02cm.</text:p>
          </table:table-cell>
          <table:table-cell office:value-type="string" table:style-name="ce43">
            <text:p>unidade do bem</text:p>
          </table:table-cell>
          <table:table-cell office:value-type="currency" office:value="9343.23" table:style-name="ce53">
            <text:p>R$ 9.343,23</text:p>
          </table:table-cell>
          <table:table-cell office:value-type="float" office:value="10" table:style-name="ce57">
            <text:p>10</text:p>
          </table:table-cell>
          <table:table-cell office:value-type="currency" office:value="93432.3" table:style-name="ce145">
            <text:p>R$ 93.432,30</text:p>
          </table:table-cell>
          <table:table-cell office:value-type="currency" office:value="231878.9" table:style-name="ce53">
            <text:p>R$ 231.878,90</text:p>
          </table:table-cell>
          <table:table-cell office:value-type="string" table:style-name="ce52">
            <text:p>Empresa Número 1 Comunicação e Expansão de Negócios Ltda</text:p>
          </table:table-cell>
          <table:table-cell office:value-type="string" table:style-name="ce52">
            <text:p>16.081.853/0001-35</text:p>
          </table:table-cell>
          <table:table-cell office:value-type="string" table:style-name="ce52">
            <text:p>Alberto Luiz Silva Rebello (representante legal)</text:p>
          </table:table-cell>
          <table:table-cell office:value-type="string" table:style-name="ce52">
            <text:p>SIM</text:p>
          </table:table-cell>
          <table:table-cell table:style-name="ce47"/>
          <table:table-cell table:number-columns-repeated="16366" table:style-name="ce11"/>
        </table:table-row>
        <table:table-row table:style-name="ro14">
          <table:table-cell office:value-type="string" table:style-name="ce52">
            <text:p>091/2018</text:p>
          </table:table-cell>
          <table:table-cell office:value-type="string" table:style-name="ce54">
            <text:p>Prestação de serviços de conservação e limpeza nas dependências do Ministério Público na Capital e no Interior do Estado da Bahia</text:p>
          </table:table-cell>
          <table:table-cell office:value-type="date" office:date-value="2018-07-04T00:00:00" table:style-name="ce50">
            <text:p>04/07/2018</text:p>
          </table:table-cell>
          <table:table-cell office:value-type="string" table:style-name="ce48">
            <text:p>PE 006/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postos de serviços de cabo de turma (capital), servente com material (interior), sevente com material (capital)/mês</text:p>
          </table:table-cell>
          <table:table-cell office:value-type="string" table:style-name="ce43">
            <text:p>total de postos/mês</text:p>
          </table:table-cell>
          <table:table-cell office:value-type="currency" office:value="348756.49" table:style-name="ce53">
            <text:p>R$ 348.756,49</text:p>
          </table:table-cell>
          <table:table-cell office:value-type="float" office:value="12" table:style-name="ce57">
            <text:p>12</text:p>
          </table:table-cell>
          <table:table-cell office:value-type="currency" office:value="418507791" table:style-name="ce58">
            <text:p>R$ 418.507.791,00</text:p>
          </table:table-cell>
          <table:table-cell office:value-type="currency" office:value="4526771.0199999996" table:style-name="ce53">
            <text:p>R$ 4.526.771,02</text:p>
          </table:table-cell>
          <table:table-cell office:value-type="string" table:style-name="ce52">
            <text:p>Empresa MAP Sistemas de Serviços Ltda</text:p>
          </table:table-cell>
          <table:table-cell office:value-type="string" table:style-name="ce52">
            <text:p>04.293.000/0001-88</text:p>
          </table:table-cell>
          <table:table-cell office:value-type="string" table:style-name="ce52">
            <text:p>Shirley Consuelo Souza Galvão (representante legal)</text:p>
          </table:table-cell>
          <table:table-cell office:value-type="string" table:style-name="ce52">
            <text:p>SIM</text:p>
          </table:table-cell>
          <table:table-cell table:style-name="ce47"/>
          <table:table-cell table:number-columns-repeated="16366" table:style-name="ce11"/>
        </table:table-row>
        <table:table-row table:style-name="ro15">
          <table:table-cell office:value-type="string" table:style-name="ce52">
            <text:p>091/2018</text:p>
          </table:table-cell>
          <table:table-cell office:value-type="string" table:style-name="ce54">
            <text:p>Prestação de serviços de conservação e limpeza nas dependências do Ministério Público na Capital e no Interior do Estado da Bahia</text:p>
          </table:table-cell>
          <table:table-cell office:value-type="date" office:date-value="2018-07-04T00:00:00" table:style-name="ce50">
            <text:p>04/07/2018</text:p>
          </table:table-cell>
          <table:table-cell office:value-type="string" table:style-name="ce48">
            <text:p>PE 006/2018</text:p>
          </table:table-cell>
          <table:table-cell office:value-type="date" office:date-value="2018-08-01T00:00:00" table:style-name="ce51">
            <text:p>01/08/2018</text:p>
          </table:table-cell>
          <table:table-cell office:value-type="date" office:date-value="2021-07-31T00:00:00" table:style-name="ce51">
            <text:p>31/07/2021</text:p>
          </table:table-cell>
          <table:table-cell office:value-type="string" table:style-name="ce43">
            <text:p>ATIVO</text:p>
          </table:table-cell>
          <table:table-cell office:value-type="string" table:style-name="ce52">
            <text:p>perspectiva de ampliação</text:p>
          </table:table-cell>
          <table:table-cell office:value-type="string" table:style-name="ce43">
            <text:p>estimativa mensal</text:p>
          </table:table-cell>
          <table:table-cell office:value-type="currency" office:value="28474.43" table:style-name="ce58">
            <text:p>R$ 28.474,43</text:p>
          </table:table-cell>
          <table:table-cell office:value-type="float" office:value="12" table:style-name="ce57">
            <text:p>12</text:p>
          </table:table-cell>
          <table:table-cell office:value-type="currency" office:value="341693.16" table:style-name="ce58">
            <text:p>R$ 341.693,16</text:p>
          </table:table-cell>
          <table:table-cell office:value-type="currency" office:value="4526771.0199999996" table:style-name="ce53">
            <text:p>R$ 4.526.771,02</text:p>
          </table:table-cell>
          <table:table-cell office:value-type="string" table:style-name="ce52">
            <text:p>Empresa MAP Sistemas de Serviços Ltda</text:p>
          </table:table-cell>
          <table:table-cell office:value-type="string" table:style-name="ce52">
            <text:p>04.293.000/0001-88</text:p>
          </table:table-cell>
          <table:table-cell office:value-type="string" table:style-name="ce52">
            <text:p>Shirley Consuelo Souza Galvã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48">
            <text:p>103/2018</text:p>
          </table:table-cell>
          <table:table-cell office:value-type="string" table:style-name="ce54">
            <text:p>Obra para construção de imóvel para sediar a Promotoria de Justiça Regional de Jacobina</text:p>
          </table:table-cell>
          <table:table-cell office:value-type="date" office:date-value="2018-08-01T00:00:00" table:style-name="ce50">
            <text:p>01/08/2018</text:p>
          </table:table-cell>
          <table:table-cell office:value-type="string" table:style-name="ce48">
            <text:p>CC 003/2018</text:p>
          </table:table-cell>
          <table:table-cell office:value-type="date" office:date-value="2018-08-01T00:00:00" table:style-name="ce51">
            <text:p>01/08/2018</text:p>
          </table:table-cell>
          <table:table-cell office:value-type="date" office:date-value="2022-07-11T00:00:00" table:style-name="ce51">
            <text:p>11/07/2022</text:p>
          </table:table-cell>
          <table:table-cell office:value-type="string" table:style-name="ce43">
            <text:p>ATIVO</text:p>
          </table:table-cell>
          <table:table-cell office:value-type="string" table:style-name="ce140">
            <text:p>Obra concluída</text:p>
          </table:table-cell>
          <table:table-cell office:value-type="string" table:style-name="ce43">
            <text:p>Obra concluída</text:p>
          </table:table-cell>
          <table:table-cell office:value-type="currency" office:value="2193241.66" table:style-name="ce53">
            <text:p>R$ 2.193.241,66</text:p>
          </table:table-cell>
          <table:table-cell office:value-type="float" office:value="1" table:style-name="ce57">
            <text:p>1</text:p>
          </table:table-cell>
          <table:table-cell office:value-type="currency" office:value="2193241.66" table:style-name="ce53">
            <text:p>R$ 2.193.241,66</text:p>
          </table:table-cell>
          <table:table-cell office:value-type="currency" office:value="2193241.66" table:style-name="ce53">
            <text:p>R$ 2.193.241,66</text:p>
          </table:table-cell>
          <table:table-cell office:value-type="string" table:style-name="ce52">
            <text:p>Empresa Lima Diniz Cnstruções Ltda-EPP</text:p>
          </table:table-cell>
          <table:table-cell office:value-type="string" table:style-name="ce57">
            <text:p>19.260.316/0001-40</text:p>
          </table:table-cell>
          <table:table-cell office:value-type="string" table:style-name="ce52">
            <text:p>Danillo Gomes Diniz (sócio)</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48">
            <text:p>144/2018</text:p>
          </table:table-cell>
          <table:table-cell office:value-type="string" table:style-name="ce54">
            <text:p>Aquisição de cadeiras sobre longarinas com 03 lugares</text:p>
          </table:table-cell>
          <table:table-cell office:value-type="date" office:date-value="2018-08-28T00:00:00" table:style-name="ce50">
            <text:p>28/08/2018</text:p>
          </table:table-cell>
          <table:table-cell office:value-type="string" table:style-name="ce48">
            <text:p>PE 085/2017</text:p>
          </table:table-cell>
          <table:table-cell office:value-type="string" table:style-name="ce48">
            <text:p>28/08/2018</text:p>
          </table:table-cell>
          <table:table-cell office:value-type="date" office:date-value="2023-08-27T00:00:00" table:style-name="ce51">
            <text:p>27/08/2023</text:p>
          </table:table-cell>
          <table:table-cell office:value-type="string" table:style-name="ce43">
            <text:p>ATIVO</text:p>
          </table:table-cell>
          <table:table-cell office:value-type="string" table:style-name="ce52">
            <text:p>cadeiras fixas sem braço</text:p>
          </table:table-cell>
          <table:table-cell office:value-type="string" table:style-name="ce43">
            <text:p>unidade do bem</text:p>
          </table:table-cell>
          <table:table-cell office:value-type="currency" office:value="225" table:style-name="ce53">
            <text:p>R$ 225,00</text:p>
          </table:table-cell>
          <table:table-cell office:value-type="float" office:value="30" table:style-name="ce52">
            <text:p>30</text:p>
          </table:table-cell>
          <table:table-cell office:value-type="currency" office:value="6750" table:style-name="ce53">
            <text:p>R$ 6.750,00</text:p>
          </table:table-cell>
          <table:table-cell office:value-type="currency" office:value="21240" table:style-name="ce58">
            <text:p>R$ 21.240,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8">
            <text:p>144/2018</text:p>
          </table:table-cell>
          <table:table-cell office:value-type="string" table:style-name="ce54">
            <text:p>Aquisição de cadeiras sobre longarinas com 03 lugares</text:p>
          </table:table-cell>
          <table:table-cell office:value-type="date" office:date-value="2018-08-28T00:00:00" table:style-name="ce50">
            <text:p>28/08/2018</text:p>
          </table:table-cell>
          <table:table-cell office:value-type="string" table:style-name="ce48">
            <text:p>PE 085/2017</text:p>
          </table:table-cell>
          <table:table-cell office:value-type="string" table:style-name="ce48">
            <text:p>28/08/2018</text:p>
          </table:table-cell>
          <table:table-cell office:value-type="date" office:date-value="2023-08-27T00:00:00" table:style-name="ce51">
            <text:p>27/08/2023</text:p>
          </table:table-cell>
          <table:table-cell office:value-type="string" table:style-name="ce43">
            <text:p>ATIVO</text:p>
          </table:table-cell>
          <table:table-cell office:value-type="string" table:style-name="ce52">
            <text:p>cadeira giratória com braço e espaldar baixo</text:p>
          </table:table-cell>
          <table:table-cell office:value-type="string" table:style-name="ce43">
            <text:p>unidade do bem</text:p>
          </table:table-cell>
          <table:table-cell office:value-type="currency" office:value="475" table:style-name="ce53">
            <text:p>R$ 475,00</text:p>
          </table:table-cell>
          <table:table-cell office:value-type="float" office:value="20" table:style-name="ce57">
            <text:p>20</text:p>
          </table:table-cell>
          <table:table-cell office:value-type="currency" office:value="9500" table:style-name="ce58">
            <text:p>R$ 9.500,00</text:p>
          </table:table-cell>
          <table:table-cell office:value-type="currency" office:value="21240" table:style-name="ce58">
            <text:p>R$ 21.240,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8">
            <text:p>144/2018</text:p>
          </table:table-cell>
          <table:table-cell office:value-type="string" table:style-name="ce54">
            <text:p>Aquisição de cadeiras sobre longarinas com 03 lugares</text:p>
          </table:table-cell>
          <table:table-cell office:value-type="date" office:date-value="2018-08-28T00:00:00" table:style-name="ce50">
            <text:p>28/08/2018</text:p>
          </table:table-cell>
          <table:table-cell office:value-type="string" table:style-name="ce48">
            <text:p>PE 085/2017</text:p>
          </table:table-cell>
          <table:table-cell office:value-type="string" table:style-name="ce48">
            <text:p>28/08/2018</text:p>
          </table:table-cell>
          <table:table-cell office:value-type="date" office:date-value="2023-08-27T00:00:00" table:style-name="ce51">
            <text:p>27/08/2023</text:p>
          </table:table-cell>
          <table:table-cell office:value-type="string" table:style-name="ce43">
            <text:p>ATIVO</text:p>
          </table:table-cell>
          <table:table-cell office:value-type="string" table:style-name="ce52">
            <text:p>cadeira giratória com braço e espaldar médio</text:p>
          </table:table-cell>
          <table:table-cell office:value-type="string" table:style-name="ce43">
            <text:p>unidade do bem</text:p>
          </table:table-cell>
          <table:table-cell office:value-type="currency" office:value="499" table:style-name="ce53">
            <text:p>R$ 499,00</text:p>
          </table:table-cell>
          <table:table-cell office:value-type="float" office:value="10" table:style-name="ce57">
            <text:p>10</text:p>
          </table:table-cell>
          <table:table-cell office:value-type="currency" office:value="4990" table:style-name="ce58">
            <text:p>R$ 4.990,00</text:p>
          </table:table-cell>
          <table:table-cell office:value-type="currency" office:value="21240" table:style-name="ce58">
            <text:p>R$ 21.240,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8">
            <text:p>132/2018</text:p>
          </table:table-cell>
          <table:table-cell office:value-type="string" table:style-name="ce54">
            <text:p>Aquisição de veiculos de passageiro, tipo utilitário esportivo fechado, modelo Renault DUSTR 2.0</text:p>
          </table:table-cell>
          <table:table-cell office:value-type="date" office:date-value="2018-07-31T00:00:00" table:style-name="ce50">
            <text:p>31/07/2018</text:p>
          </table:table-cell>
          <table:table-cell office:value-type="string" table:style-name="ce48">
            <text:p>Dispensa - 002/2018-FMMP</text:p>
          </table:table-cell>
          <table:table-cell office:value-type="date" office:date-value="2018-07-31T00:00:00" table:style-name="ce51">
            <text:p>31/07/2018</text:p>
          </table:table-cell>
          <table:table-cell office:value-type="date" office:date-value="2020-11-30T00:00:00" table:style-name="ce51">
            <text:p>30/11/2020</text:p>
          </table:table-cell>
          <table:table-cell office:value-type="string" table:style-name="ce43">
            <text:p>ATIVO</text:p>
          </table:table-cell>
          <table:table-cell office:value-type="string" table:style-name="ce52">
            <text:p>unidade do veículo</text:p>
          </table:table-cell>
          <table:table-cell office:value-type="string" table:style-name="ce43">
            <text:p>unidade do bem</text:p>
          </table:table-cell>
          <table:table-cell office:value-type="currency" office:value="85727" table:style-name="ce53">
            <text:p>R$ 85.727,00</text:p>
          </table:table-cell>
          <table:table-cell office:value-type="float" office:value="1" table:style-name="ce57">
            <text:p>1</text:p>
          </table:table-cell>
          <table:table-cell office:value-type="currency" office:value="85727" table:style-name="ce58">
            <text:p>R$ 85.727,00</text:p>
          </table:table-cell>
          <table:table-cell office:value-type="currency" office:value="85727" table:style-name="ce53">
            <text:p>R$ 85.727,00</text:p>
          </table:table-cell>
          <table:table-cell office:value-type="string" table:style-name="ce52">
            <text:p>Emrpresa Brune Veículos Ltda</text:p>
          </table:table-cell>
          <table:table-cell office:value-type="string" table:style-name="ce52">
            <text:p>10.674.804/0001-20</text:p>
          </table:table-cell>
          <table:table-cell office:value-type="string" table:style-name="ce52">
            <text:p>Modezil Rodrigues Ferreira e Cerqueira e Luiz José Pimenta</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30/2018</text:p>
          </table:table-cell>
          <table:table-cell office:value-type="string" table:style-name="ce54">
            <text:p>Aquisição de mobiliários (poltronas)</text:p>
          </table:table-cell>
          <table:table-cell office:value-type="date" office:date-value="2018-08-24T00:00:00" table:style-name="ce50">
            <text:p>24/08/2018</text:p>
          </table:table-cell>
          <table:table-cell office:value-type="string" table:style-name="ce52">
            <text:p>PE 028/2018</text:p>
          </table:table-cell>
          <table:table-cell office:value-type="date" office:date-value="2018-08-24T00:00:00" table:style-name="ce51">
            <text:p>24/08/2018</text:p>
          </table:table-cell>
          <table:table-cell office:value-type="date" office:date-value="2023-08-23T00:00:00" table:style-name="ce51">
            <text:p>23/08/2023</text:p>
          </table:table-cell>
          <table:table-cell office:value-type="string" table:style-name="ce43">
            <text:p>ATIVO</text:p>
          </table:table-cell>
          <table:table-cell office:value-type="string" table:style-name="ce52">
            <text:p>poltrona giratória com braço</text:p>
          </table:table-cell>
          <table:table-cell office:value-type="string" table:style-name="ce43">
            <text:p>unidade do bem</text:p>
          </table:table-cell>
          <table:table-cell office:value-type="currency" office:value="1463.81" table:style-name="ce53">
            <text:p>R$ 1.463,81</text:p>
          </table:table-cell>
          <table:table-cell office:value-type="float" office:value="3" table:style-name="ce57">
            <text:p>3</text:p>
          </table:table-cell>
          <table:table-cell office:value-type="currency" office:value="4391.43" table:style-name="ce58">
            <text:p>R$ 4.391,43</text:p>
          </table:table-cell>
          <table:table-cell office:value-type="currency" office:value="22631.43" table:style-name="ce53">
            <text:p>R$ 22.631,43</text:p>
          </table:table-cell>
          <table:table-cell office:value-type="string" table:style-name="ce52">
            <text:p>Empresa Flexform Industria e Comercio de Móveis LTDA</text:p>
          </table:table-cell>
          <table:table-cell office:value-type="string" table:style-name="ce52">
            <text:p>49.058.654/0001-65</text:p>
          </table:table-cell>
          <table:table-cell office:value-type="string" table:style-name="ce52">
            <text:p>Pascoal de Oliveira Iannoni (representante legal) e Cláudio Muzi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30/2018</text:p>
          </table:table-cell>
          <table:table-cell office:value-type="string" table:style-name="ce54">
            <text:p>Aquisição de mobiliários (poltronas)</text:p>
          </table:table-cell>
          <table:table-cell office:value-type="date" office:date-value="2018-08-24T00:00:00" table:style-name="ce50">
            <text:p>24/08/2018</text:p>
          </table:table-cell>
          <table:table-cell office:value-type="string" table:style-name="ce52">
            <text:p>PE 028/2018</text:p>
          </table:table-cell>
          <table:table-cell office:value-type="date" office:date-value="2018-08-24T00:00:00" table:style-name="ce51">
            <text:p>24/08/2018</text:p>
          </table:table-cell>
          <table:table-cell office:value-type="date" office:date-value="2023-08-23T00:00:00" table:style-name="ce51">
            <text:p>23/08/2023</text:p>
          </table:table-cell>
          <table:table-cell office:value-type="string" table:style-name="ce43">
            <text:p>ATIVO</text:p>
          </table:table-cell>
          <table:table-cell office:value-type="string" table:style-name="ce52">
            <text:p>poltrona para reunião com braço</text:p>
          </table:table-cell>
          <table:table-cell office:value-type="string" table:style-name="ce43">
            <text:p>unidade do bem</text:p>
          </table:table-cell>
          <table:table-cell office:value-type="currency" office:value="2280" table:style-name="ce53">
            <text:p>R$ 2.280,00</text:p>
          </table:table-cell>
          <table:table-cell office:value-type="float" office:value="8" table:style-name="ce57">
            <text:p>8</text:p>
          </table:table-cell>
          <table:table-cell office:value-type="currency" office:value="18240" table:style-name="ce58">
            <text:p>R$ 18.240,00</text:p>
          </table:table-cell>
          <table:table-cell office:value-type="currency" office:value="22631.43" table:style-name="ce53">
            <text:p>R$ 22.631,43</text:p>
          </table:table-cell>
          <table:table-cell office:value-type="string" table:style-name="ce52">
            <text:p>Empresa Flexform Industria e Comercio de Móveis LTDA</text:p>
          </table:table-cell>
          <table:table-cell office:value-type="string" table:style-name="ce52">
            <text:p>49.058.654/0001-65</text:p>
          </table:table-cell>
          <table:table-cell office:value-type="string" table:style-name="ce52">
            <text:p>Pascoal de Oliveira Iannoni (representante legal) e Cláudio Muzi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19/2018</text:p>
          </table:table-cell>
          <table:table-cell office:value-type="string" table:style-name="ce54">
            <text:p>Aquisição de mobiliários (cadeiras)</text:p>
          </table:table-cell>
          <table:table-cell office:value-type="date" office:date-value="2018-08-02T00:00:00" table:style-name="ce50">
            <text:p>02/08/2018</text:p>
          </table:table-cell>
          <table:table-cell office:value-type="string" table:style-name="ce146">
            <text:p>PE 085/2017</text:p>
          </table:table-cell>
          <table:table-cell office:value-type="date" office:date-value="2018-08-02T00:00:00" table:style-name="ce51">
            <text:p>02/08/2018</text:p>
          </table:table-cell>
          <table:table-cell office:value-type="date" office:date-value="2023-08-01T00:00:00" table:style-name="ce51">
            <text:p>01/08/2023</text:p>
          </table:table-cell>
          <table:table-cell office:value-type="string" table:style-name="ce43">
            <text:p>ATIVO</text:p>
          </table:table-cell>
          <table:table-cell office:value-type="string" table:style-name="ce52">
            <text:p>Cadeira Fixa sem braço</text:p>
          </table:table-cell>
          <table:table-cell office:value-type="string" table:style-name="ce43">
            <text:p>unidade do bem</text:p>
          </table:table-cell>
          <table:table-cell office:value-type="currency" office:value="225" table:style-name="ce53">
            <text:p>R$ 225,00</text:p>
          </table:table-cell>
          <table:table-cell office:value-type="float" office:value="20" table:style-name="ce57">
            <text:p>20</text:p>
          </table:table-cell>
          <table:table-cell office:value-type="currency" office:value="4500" table:style-name="ce58">
            <text:p>R$ 4.500,00</text:p>
          </table:table-cell>
          <table:table-cell office:value-type="currency" office:value="12719" table:style-name="ce53">
            <text:p>R$ 12.719,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19/2018</text:p>
          </table:table-cell>
          <table:table-cell office:value-type="string" table:style-name="ce54">
            <text:p>Aquisição de mobiliários (cadeiras)</text:p>
          </table:table-cell>
          <table:table-cell office:value-type="date" office:date-value="2018-08-02T00:00:00" table:style-name="ce50">
            <text:p>02/08/2018</text:p>
          </table:table-cell>
          <table:table-cell office:value-type="string" table:style-name="ce146">
            <text:p>PE 085/2017</text:p>
          </table:table-cell>
          <table:table-cell office:value-type="date" office:date-value="2018-08-02T00:00:00" table:style-name="ce51">
            <text:p>02/08/2018</text:p>
          </table:table-cell>
          <table:table-cell office:value-type="date" office:date-value="2023-08-01T00:00:00" table:style-name="ce51">
            <text:p>01/08/2023</text:p>
          </table:table-cell>
          <table:table-cell office:value-type="string" table:style-name="ce43">
            <text:p>ATIVO</text:p>
          </table:table-cell>
          <table:table-cell office:value-type="string" table:style-name="ce52">
            <text:p>cadeira giratória com braço e espaldar baixo</text:p>
          </table:table-cell>
          <table:table-cell office:value-type="string" table:style-name="ce43">
            <text:p>unidade do bem</text:p>
          </table:table-cell>
          <table:table-cell office:value-type="currency" office:value="475" table:style-name="ce53">
            <text:p>R$ 475,00</text:p>
          </table:table-cell>
          <table:table-cell office:value-type="float" office:value="11" table:style-name="ce57">
            <text:p>11</text:p>
          </table:table-cell>
          <table:table-cell office:value-type="currency" office:value="5225" table:style-name="ce58">
            <text:p>R$ 5.225,00</text:p>
          </table:table-cell>
          <table:table-cell office:value-type="currency" office:value="12719" table:style-name="ce53">
            <text:p>R$ 12.719,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19/2018</text:p>
          </table:table-cell>
          <table:table-cell office:value-type="string" table:style-name="ce54">
            <text:p>Aquisição de mobiliários (cadeiras)</text:p>
          </table:table-cell>
          <table:table-cell office:value-type="date" office:date-value="2018-08-02T00:00:00" table:style-name="ce50">
            <text:p>02/08/2018</text:p>
          </table:table-cell>
          <table:table-cell office:value-type="string" table:style-name="ce146">
            <text:p>PE 085/2017</text:p>
          </table:table-cell>
          <table:table-cell office:value-type="date" office:date-value="2018-08-02T00:00:00" table:style-name="ce51">
            <text:p>02/08/2018</text:p>
          </table:table-cell>
          <table:table-cell office:value-type="date" office:date-value="2023-08-01T00:00:00" table:style-name="ce51">
            <text:p>01/08/2023</text:p>
          </table:table-cell>
          <table:table-cell office:value-type="string" table:style-name="ce43">
            <text:p>ATIVO</text:p>
          </table:table-cell>
          <table:table-cell office:value-type="string" table:style-name="ce52">
            <text:p>cadeira giratória com braço e espaldar médio</text:p>
          </table:table-cell>
          <table:table-cell office:value-type="string" table:style-name="ce43">
            <text:p>unidade do bem</text:p>
          </table:table-cell>
          <table:table-cell office:value-type="currency" office:value="499" table:style-name="ce53">
            <text:p>R$ 499,00</text:p>
          </table:table-cell>
          <table:table-cell office:value-type="float" office:value="6" table:style-name="ce57">
            <text:p>6</text:p>
          </table:table-cell>
          <table:table-cell office:value-type="currency" office:value="2994" table:style-name="ce58">
            <text:p>R$ 2.994,00</text:p>
          </table:table-cell>
          <table:table-cell office:value-type="currency" office:value="12719" table:style-name="ce53">
            <text:p>R$ 12.719,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42/2018</text:p>
          </table:table-cell>
          <table:table-cell office:value-type="string" table:style-name="ce54">
            <text:p>Aquisição de 01 veículo de passageiro, modelo Ford KA Hatch S.E 1.5</text:p>
          </table:table-cell>
          <table:table-cell office:value-type="date" office:date-value="2018-08-21T00:00:00" table:style-name="ce50">
            <text:p>21/08/2018</text:p>
          </table:table-cell>
          <table:table-cell office:value-type="string" table:style-name="ce48">
            <text:p>Dispensa - 001/2018-FMMP</text:p>
          </table:table-cell>
          <table:table-cell office:value-type="date" office:date-value="2018-08-21T00:00:00" table:style-name="ce51">
            <text:p>21/08/2018</text:p>
          </table:table-cell>
          <table:table-cell office:value-type="date" office:date-value="2020-12-20T00:00:00" table:style-name="ce51">
            <text:p>20/12/2020</text:p>
          </table:table-cell>
          <table:table-cell office:value-type="string" table:style-name="ce43">
            <text:p>ATIVO</text:p>
          </table:table-cell>
          <table:table-cell office:value-type="string" table:style-name="ce52">
            <text:p>veículo de passageiro, modelo Ford Ka Hatch S.E 1.5</text:p>
          </table:table-cell>
          <table:table-cell office:value-type="string" table:style-name="ce43">
            <text:p>unidade do bem</text:p>
          </table:table-cell>
          <table:table-cell office:value-type="currency" office:value="45900" table:style-name="ce53">
            <text:p>R$ 45.900,00</text:p>
          </table:table-cell>
          <table:table-cell office:value-type="float" office:value="1" table:style-name="ce57">
            <text:p>1</text:p>
          </table:table-cell>
          <table:table-cell office:value-type="currency" office:value="45900" table:style-name="ce58">
            <text:p>R$ 45.900,00</text:p>
          </table:table-cell>
          <table:table-cell office:value-type="currency" office:value="45900" table:style-name="ce53">
            <text:p>R$ 45.900,00</text:p>
          </table:table-cell>
          <table:table-cell office:value-type="string" table:style-name="ce52">
            <text:p>Empresa Indiana Veículos Ltda</text:p>
          </table:table-cell>
          <table:table-cell office:value-type="string" table:style-name="ce52">
            <text:p>40.606.402/0001-59</text:p>
          </table:table-cell>
          <table:table-cell office:value-type="string" table:style-name="ce52">
            <text:p>Alixandrino Rodrigues Filh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46/2018</text:p>
          </table:table-cell>
          <table:table-cell office:value-type="string" table:style-name="ce54">
            <text:p>Aquisição de mobiliários (armários baixos com 01 prateleira, armários altos com 03 prateleiras e armários altos com acessórios para pasta suspensa)<text:s/></text:p>
          </table:table-cell>
          <table:table-cell office:value-type="date" office:date-value="2018-09-11T00:00:00" table:style-name="ce50">
            <text:p>11/09/2018</text:p>
          </table:table-cell>
          <table:table-cell office:value-type="string" table:style-name="ce48">
            <text:p>PE 071/2017</text:p>
          </table:table-cell>
          <table:table-cell office:value-type="date" office:date-value="2018-09-11T00:00:00" table:style-name="ce51">
            <text:p>11/09/2018</text:p>
          </table:table-cell>
          <table:table-cell office:value-type="date" office:date-value="2023-09-10T00:00:00" table:style-name="ce51">
            <text:p>10/09/2023</text:p>
          </table:table-cell>
          <table:table-cell office:value-type="string" table:style-name="ce43">
            <text:p>ATIVO</text:p>
          </table:table-cell>
          <table:table-cell office:value-type="string" table:style-name="ce52">
            <text:p>armários baixos com 01 prataleira</text:p>
          </table:table-cell>
          <table:table-cell office:value-type="string" table:style-name="ce43">
            <text:p>unidade do bem</text:p>
          </table:table-cell>
          <table:table-cell office:value-type="currency" office:value="375" table:style-name="ce53">
            <text:p>R$ 375,00</text:p>
          </table:table-cell>
          <table:table-cell office:value-type="float" office:value="29" table:style-name="ce57">
            <text:p>29</text:p>
          </table:table-cell>
          <table:table-cell office:value-type="currency" office:value="10875" table:style-name="ce58">
            <text:p>R$ 10.875,00</text:p>
          </table:table-cell>
          <table:table-cell office:value-type="currency" office:value="22815" table:style-name="ce53">
            <text:p>R$ 22.815,00</text:p>
          </table:table-cell>
          <table:table-cell office:value-type="string" table:style-name="ce52">
            <text:p>Empresa Office Max Comércio de Móveis Eireli - EPP</text:p>
          </table:table-cell>
          <table:table-cell office:value-type="string" table:style-name="ce52">
            <text:p>09.258.263/0001-70</text:p>
          </table:table-cell>
          <table:table-cell office:value-type="string" table:style-name="ce52">
            <text:p>Gustavo Loducc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46/2018</text:p>
          </table:table-cell>
          <table:table-cell office:value-type="string" table:style-name="ce54">
            <text:p>Aquisição de mobiliários (armários baixos com 01 prateleira, armários altos com 03 prateleiras e armários altos com acessórios para pasta suspensa)<text:s/></text:p>
          </table:table-cell>
          <table:table-cell office:value-type="date" office:date-value="2018-09-11T00:00:00" table:style-name="ce50">
            <text:p>11/09/2018</text:p>
          </table:table-cell>
          <table:table-cell office:value-type="string" table:style-name="ce48">
            <text:p>PE 071/2017</text:p>
          </table:table-cell>
          <table:table-cell office:value-type="date" office:date-value="2018-09-11T00:00:00" table:style-name="ce51">
            <text:p>11/09/2018</text:p>
          </table:table-cell>
          <table:table-cell office:value-type="date" office:date-value="2023-09-10T00:00:00" table:style-name="ce51">
            <text:p>10/09/2023</text:p>
          </table:table-cell>
          <table:table-cell office:value-type="string" table:style-name="ce43">
            <text:p>ATIVO</text:p>
          </table:table-cell>
          <table:table-cell office:value-type="string" table:style-name="ce52">
            <text:p>armários altos com 03 prateleiras</text:p>
          </table:table-cell>
          <table:table-cell office:value-type="string" table:style-name="ce43">
            <text:p>unidade do bem</text:p>
          </table:table-cell>
          <table:table-cell office:value-type="currency" office:value="575" table:style-name="ce53">
            <text:p>R$ 575,00</text:p>
          </table:table-cell>
          <table:table-cell office:value-type="float" office:value="12" table:style-name="ce57">
            <text:p>12</text:p>
          </table:table-cell>
          <table:table-cell office:value-type="currency" office:value="6900" table:style-name="ce58">
            <text:p>R$ 6.900,00</text:p>
          </table:table-cell>
          <table:table-cell office:value-type="currency" office:value="22815" table:style-name="ce53">
            <text:p>R$ 22.815,00</text:p>
          </table:table-cell>
          <table:table-cell office:value-type="string" table:style-name="ce52">
            <text:p>Empresa Office Max Comércio de Móveis Eireli - EPP</text:p>
          </table:table-cell>
          <table:table-cell office:value-type="string" table:style-name="ce52">
            <text:p>09.258.263/0001-70</text:p>
          </table:table-cell>
          <table:table-cell office:value-type="string" table:style-name="ce52">
            <text:p>Gustavo Loducc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46/2018</text:p>
          </table:table-cell>
          <table:table-cell office:value-type="string" table:style-name="ce54">
            <text:p>Aquisição de mobiliários (armários baixos com 01 prateleira, armários altos com 03 prateleiras e armários altos com acessórios para pasta suspensa)<text:s/></text:p>
          </table:table-cell>
          <table:table-cell office:value-type="date" office:date-value="2018-09-11T00:00:00" table:style-name="ce50">
            <text:p>11/09/2018</text:p>
          </table:table-cell>
          <table:table-cell office:value-type="string" table:style-name="ce48">
            <text:p>PE 071/2017</text:p>
          </table:table-cell>
          <table:table-cell office:value-type="date" office:date-value="2018-09-11T00:00:00" table:style-name="ce51">
            <text:p>11/09/2018</text:p>
          </table:table-cell>
          <table:table-cell office:value-type="date" office:date-value="2023-09-10T00:00:00" table:style-name="ce51">
            <text:p>10/09/2023</text:p>
          </table:table-cell>
          <table:table-cell office:value-type="string" table:style-name="ce43">
            <text:p>ATIVO</text:p>
          </table:table-cell>
          <table:table-cell office:value-type="string" table:style-name="ce52">
            <text:p>armários altos com 04 acessórios para pasta suspensa</text:p>
          </table:table-cell>
          <table:table-cell office:value-type="string" table:style-name="ce43">
            <text:p>unidade do bem</text:p>
          </table:table-cell>
          <table:table-cell office:value-type="currency" office:value="840" table:style-name="ce53">
            <text:p>R$ 840,00</text:p>
          </table:table-cell>
          <table:table-cell office:value-type="float" office:value="6" table:style-name="ce57">
            <text:p>6</text:p>
          </table:table-cell>
          <table:table-cell office:value-type="currency" office:value="5040" table:style-name="ce58">
            <text:p>R$ 5.040,00</text:p>
          </table:table-cell>
          <table:table-cell office:value-type="currency" office:value="22815" table:style-name="ce53">
            <text:p>R$ 22.815,00</text:p>
          </table:table-cell>
          <table:table-cell office:value-type="string" table:style-name="ce52">
            <text:p>Empresa Office Max Comércio de Móveis Eireli - EPP</text:p>
          </table:table-cell>
          <table:table-cell office:value-type="string" table:style-name="ce52">
            <text:p>09.258.263/0001-70</text:p>
          </table:table-cell>
          <table:table-cell office:value-type="string" table:style-name="ce52">
            <text:p>Gustavo Loducc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64/2018</text:p>
          </table:table-cell>
          <table:table-cell office:value-type="string" table:style-name="ce54">
            <text:p>Aquisição de solução de servidores tipo Blade, incluindo equipamentos e softwares adequados, licenças, instalação, treinametno e garantia para o ambiente do Data Cente do Ministério Público do Estado da Bahia</text:p>
          </table:table-cell>
          <table:table-cell office:value-type="date" office:date-value="2018-09-19T00:00:00" table:style-name="ce50">
            <text:p>19/09/2018</text:p>
          </table:table-cell>
          <table:table-cell office:value-type="string" table:style-name="ce48">
            <text:p>PP 006/2018</text:p>
          </table:table-cell>
          <table:table-cell office:value-type="date" office:date-value="2018-09-19T00:00:00" table:style-name="ce51">
            <text:p>19/09/2018</text:p>
          </table:table-cell>
          <table:table-cell office:value-type="date" office:date-value="2023-09-18T00:00:00" table:style-name="ce51">
            <text:p>18/09/2023</text:p>
          </table:table-cell>
          <table:table-cell office:value-type="string" table:style-name="ce43">
            <text:p>ATIVO</text:p>
          </table:table-cell>
          <table:table-cell office:value-type="string" table:style-name="ce52">
            <text:p>solução instalada</text:p>
          </table:table-cell>
          <table:table-cell office:value-type="string" table:style-name="ce43">
            <text:p>unidade</text:p>
          </table:table-cell>
          <table:table-cell office:value-type="currency" office:value="1621500" table:style-name="ce53">
            <text:p>R$ 1.621.500,00</text:p>
          </table:table-cell>
          <table:table-cell office:value-type="float" office:value="1" table:style-name="ce57">
            <text:p>1</text:p>
          </table:table-cell>
          <table:table-cell office:value-type="currency" office:value="1621500" table:style-name="ce53">
            <text:p>R$ 1.621.500,00</text:p>
          </table:table-cell>
          <table:table-cell office:value-type="currency" office:value="1621500" table:style-name="ce53">
            <text:p>R$ 1.621.500,00</text:p>
          </table:table-cell>
          <table:table-cell office:value-type="string" table:style-name="ce52">
            <text:p>Empresa Informática Empresarial Ltda</text:p>
          </table:table-cell>
          <table:table-cell office:value-type="string" table:style-name="ce52">
            <text:p>32.850.497/0001-23</text:p>
          </table:table-cell>
          <table:table-cell office:value-type="string" table:style-name="ce52">
            <text:p>Roger Dantas Barr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67/2018</text:p>
          </table:table-cell>
          <table:table-cell office:value-type="string" table:style-name="ce54">
            <text:p>Aquisição de mobiliários (poltronas giratórias com braços)</text:p>
          </table:table-cell>
          <table:table-cell office:value-type="date" office:date-value="2018-09-27T00:00:00" table:style-name="ce50">
            <text:p>27/09/2018</text:p>
          </table:table-cell>
          <table:table-cell office:value-type="string" table:style-name="ce48">
            <text:p>PE 028/2018</text:p>
          </table:table-cell>
          <table:table-cell office:value-type="date" office:date-value="2018-09-27T00:00:00" table:style-name="ce51">
            <text:p>27/09/2018</text:p>
          </table:table-cell>
          <table:table-cell office:value-type="date" office:date-value="2023-09-26T00:00:00" table:style-name="ce51">
            <text:p>26/09/2023</text:p>
          </table:table-cell>
          <table:table-cell office:value-type="string" table:style-name="ce43">
            <text:p>ATIVO</text:p>
          </table:table-cell>
          <table:table-cell office:value-type="string" table:style-name="ce52">
            <text:p>poltronas giratórias com braços</text:p>
          </table:table-cell>
          <table:table-cell office:value-type="string" table:style-name="ce43">
            <text:p>unidade do bem</text:p>
          </table:table-cell>
          <table:table-cell office:value-type="currency" office:value="1463.81" table:style-name="ce53">
            <text:p>R$ 1.463,81</text:p>
          </table:table-cell>
          <table:table-cell office:value-type="float" office:value="2" table:style-name="ce57">
            <text:p>2</text:p>
          </table:table-cell>
          <table:table-cell office:value-type="currency" office:value="2927.62" table:style-name="ce58">
            <text:p>R$ 2.927,62</text:p>
          </table:table-cell>
          <table:table-cell office:value-type="currency" office:value="2927.62" table:style-name="ce53">
            <text:p>R$ 2.927,62</text:p>
          </table:table-cell>
          <table:table-cell office:value-type="string" table:style-name="ce52">
            <text:p>Empresa Flexform Industria e Comercio de Móveis LTDA</text:p>
          </table:table-cell>
          <table:table-cell office:value-type="string" table:style-name="ce52">
            <text:p>49.058.654/0001-65</text:p>
          </table:table-cell>
          <table:table-cell office:value-type="string" table:style-name="ce52">
            <text:p>Pascoal de Oliveira Iannoni (representante legal) e Cláudio Muzi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70/2018</text:p>
          </table:table-cell>
          <table:table-cell office:value-type="string" table:style-name="ce54">
            <text:p>Aqiusição de mobiliários</text:p>
          </table:table-cell>
          <table:table-cell office:value-type="date" office:date-value="2018-09-27T00:00:00" table:style-name="ce50">
            <text:p>27/09/2018</text:p>
          </table:table-cell>
          <table:table-cell office:value-type="string" table:style-name="ce48">
            <text:p>PE 027/2018</text:p>
          </table:table-cell>
          <table:table-cell office:value-type="date" office:date-value="2018-09-27T00:00:00" table:style-name="ce51">
            <text:p>27/09/2018</text:p>
          </table:table-cell>
          <table:table-cell office:value-type="date" office:date-value="2023-09-26T00:00:00" table:style-name="ce51">
            <text:p>26/09/2023</text:p>
          </table:table-cell>
          <table:table-cell office:value-type="string" table:style-name="ce43">
            <text:p>ATIVO</text:p>
          </table:table-cell>
          <table:table-cell office:value-type="string" table:style-name="ce52">
            <text:p>sofás equipados com 02 lugares</text:p>
          </table:table-cell>
          <table:table-cell office:value-type="string" table:style-name="ce43">
            <text:p>unidade do bem</text:p>
          </table:table-cell>
          <table:table-cell office:value-type="currency" office:value="865" table:style-name="ce53">
            <text:p>R$ 865,00</text:p>
          </table:table-cell>
          <table:table-cell office:value-type="float" office:value="2" table:style-name="ce57">
            <text:p>2</text:p>
          </table:table-cell>
          <table:table-cell office:value-type="currency" office:value="1730" table:style-name="ce58">
            <text:p>R$ 1.730,00</text:p>
          </table:table-cell>
          <table:table-cell office:value-type="currency" office:value="1730" table:style-name="ce58">
            <text:p>R$ 1.730,00</text:p>
          </table:table-cell>
          <table:table-cell office:value-type="string" table:style-name="ce52">
            <text:p>Empresa Art Base Indústria e Comércio de Móveis e Peças para Escritório Eireli<text:s/></text:p>
          </table:table-cell>
          <table:table-cell office:value-type="string" table:style-name="ce52">
            <text:p>06.124.501/0001-66</text:p>
          </table:table-cell>
          <table:table-cell office:value-type="string" table:style-name="ce52">
            <text:p>Jane Cristina Lanza dos Reis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51/2018</text:p>
          </table:table-cell>
          <table:table-cell office:value-type="string" table:style-name="ce54">
            <text:p>Prestação de serviços de manutenção preventiva e corretiva para o Sistema de ar condicionado micro processado, marca Springer Carrieer, com epxansão indireta, condensação a ar, Chiller Parafuso modelo 30GX, com capacidade nominal de 360TR, e do conjunto de automação CCN (Carrier Confort Network) do referido Sistema</text:p>
          </table:table-cell>
          <table:table-cell office:value-type="date" office:date-value="2018-09-11T00:00:00" table:style-name="ce50">
            <text:p>11/09/2018</text:p>
          </table:table-cell>
          <table:table-cell office:value-type="string" table:style-name="ce48">
            <text:p>PE 050/2018</text:p>
          </table:table-cell>
          <table:table-cell office:value-type="date" office:date-value="2018-10-14T00:00:00" table:style-name="ce51">
            <text:p>14/10/2018</text:p>
          </table:table-cell>
          <table:table-cell office:value-type="date" office:date-value="2020-10-13T00:00:00" table:style-name="ce51">
            <text:p>13/10/2020</text:p>
          </table:table-cell>
          <table:table-cell office:value-type="string" table:style-name="ce42">
            <text:p>ATIVO</text:p>
          </table:table-cell>
          <table:table-cell office:value-type="string" table:style-name="ce52">
            <text:p>execução</text:p>
          </table:table-cell>
          <table:table-cell office:value-type="string" table:style-name="ce43">
            <text:p>mês</text:p>
          </table:table-cell>
          <table:table-cell office:value-type="currency" office:value="9870" table:style-name="ce53">
            <text:p>R$ 9.870,00</text:p>
          </table:table-cell>
          <table:table-cell office:value-type="float" office:value="12" table:style-name="ce57">
            <text:p>12</text:p>
          </table:table-cell>
          <table:table-cell office:value-type="currency" office:value="9870" table:style-name="ce58">
            <text:p>R$ 9.870,00</text:p>
          </table:table-cell>
          <table:table-cell office:value-type="currency" office:value="236880" table:style-name="ce53">
            <text:p>R$ 236.880,00</text:p>
          </table:table-cell>
          <table:table-cell office:value-type="string" table:style-name="ce52">
            <text:p>Empresa Caldas Service Ltda</text:p>
          </table:table-cell>
          <table:table-cell office:value-type="string" table:style-name="ce52">
            <text:p>08.872.024/0001-42</text:p>
          </table:table-cell>
          <table:table-cell office:value-type="string" table:style-name="ce52">
            <text:p>Melquisedeque Correia Caldas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51/2018</text:p>
          </table:table-cell>
          <table:table-cell office:value-type="string" table:style-name="ce54">
            <text:p>Prestação de serviços de manutenção preventiva e corretiva para o Sistema de ar condicionado micro processado, marca Springer Carrieer, com epxansão indireta, condensação a ar, Chiller Parafuso modelo 30GX, com capacidade nominal de 360TR, e do conjunto de automação CCN (Carrier Confort Network) do referido Sistema</text:p>
          </table:table-cell>
          <table:table-cell office:value-type="date" office:date-value="2018-09-11T00:00:00" table:style-name="ce50">
            <text:p>11/09/2018</text:p>
          </table:table-cell>
          <table:table-cell office:value-type="string" table:style-name="ce48">
            <text:p>PE 050/2018</text:p>
          </table:table-cell>
          <table:table-cell office:value-type="date" office:date-value="2018-10-14T00:00:00" table:style-name="ce51">
            <text:p>14/10/2018</text:p>
          </table:table-cell>
          <table:table-cell office:value-type="date" office:date-value="2020-10-13T00:00:00" table:style-name="ce51">
            <text:p>13/10/2020</text:p>
          </table:table-cell>
          <table:table-cell office:value-type="string" table:style-name="ce42">
            <text:p>ATIVO</text:p>
          </table:table-cell>
          <table:table-cell office:value-type="string" table:style-name="ce52">
            <text:p>fornecimento eventual de peças</text:p>
          </table:table-cell>
          <table:table-cell office:value-type="string" table:style-name="ce43">
            <text:p>unidade</text:p>
          </table:table-cell>
          <table:table-cell office:value-type="currency" office:value="118440" table:style-name="ce53">
            <text:p>R$ 118.440,00</text:p>
          </table:table-cell>
          <table:table-cell office:value-type="string" table:style-name="ce52">
            <text:p>estimado</text:p>
          </table:table-cell>
          <table:table-cell office:value-type="currency" office:value="118440" table:style-name="ce53">
            <text:p>R$ 118.440,00</text:p>
          </table:table-cell>
          <table:table-cell office:value-type="currency" office:value="236880" table:style-name="ce53">
            <text:p>R$ 236.880,00</text:p>
          </table:table-cell>
          <table:table-cell office:value-type="string" table:style-name="ce52">
            <text:p>Empresa Caldas Service Ltda</text:p>
          </table:table-cell>
          <table:table-cell office:value-type="string" table:style-name="ce52">
            <text:p>08.872.024/0001-42</text:p>
          </table:table-cell>
          <table:table-cell office:value-type="string" table:style-name="ce52">
            <text:p>Melquisedeque Correia Caldas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65/2018</text:p>
          </table:table-cell>
          <table:table-cell office:value-type="string" table:style-name="ce144">
            <text:p>Locação de veículos utilitários tipo micro-ônibus, com motorista, com capacidade para 24 (vinte e quatro) passageiros, para trafegar dentro do perímetro urbano e metropolitano de Salvador</text:p>
          </table:table-cell>
          <table:table-cell office:value-type="date" office:date-value="2018-09-24T00:00:00" table:style-name="ce50">
            <text:p>24/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08 horas</text:p>
          </table:table-cell>
          <table:table-cell office:value-type="string" table:style-name="ce43">
            <text:p>número de diárias</text:p>
          </table:table-cell>
          <table:table-cell office:value-type="currency" office:value="1000" table:style-name="ce53">
            <text:p>R$ 1.000,00</text:p>
          </table:table-cell>
          <table:table-cell office:value-type="float" office:value="15" table:style-name="ce57">
            <text:p>15</text:p>
          </table:table-cell>
          <table:table-cell office:value-type="currency" office:value="15000" table:style-name="ce58">
            <text:p>R$ 15.000,00</text:p>
          </table:table-cell>
          <table:table-cell office:value-type="currency" office:value="51702.25" table:style-name="ce53">
            <text:p>R$ 51.702,25</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65/2018</text:p>
          </table:table-cell>
          <table:table-cell office:value-type="string" table:style-name="ce144">
            <text:p>Locação de veículos utilitários tipo micro-ônibus, com motorista, com capacidade para 24 (vinte e quatro) passageiros, para trafegar dentro do perímetro urbano e metropolitano de Salvador</text:p>
          </table:table-cell>
          <table:table-cell office:value-type="date" office:date-value="2018-09-24T00:00:00" table:style-name="ce50">
            <text:p>24/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12 horas</text:p>
          </table:table-cell>
          <table:table-cell office:value-type="string" table:style-name="ce43">
            <text:p>número de diárias</text:p>
          </table:table-cell>
          <table:table-cell office:value-type="currency" office:value="1218.49" table:style-name="ce53">
            <text:p>R$ 1.218,49</text:p>
          </table:table-cell>
          <table:table-cell office:value-type="float" office:value="15" table:style-name="ce57">
            <text:p>15</text:p>
          </table:table-cell>
          <table:table-cell office:value-type="currency" office:value="18277.349999999999" table:style-name="ce58">
            <text:p>R$ 18.277,35</text:p>
          </table:table-cell>
          <table:table-cell office:value-type="currency" office:value="51702.25" table:style-name="ce53">
            <text:p>R$ 51.702,25</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65/2018</text:p>
          </table:table-cell>
          <table:table-cell office:value-type="string" table:style-name="ce144">
            <text:p>Locação de veículos utilitários tipo micro-ônibus, com motorista, com capacidade para 24 (vinte e quatro) passageiros, para trafegar dentro do perímetro urbano e metropolitano de Salvador</text:p>
          </table:table-cell>
          <table:table-cell office:value-type="date" office:date-value="2018-09-24T00:00:00" table:style-name="ce50">
            <text:p>24/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24 horas</text:p>
          </table:table-cell>
          <table:table-cell office:value-type="string" table:style-name="ce43">
            <text:p>número de diárias</text:p>
          </table:table-cell>
          <table:table-cell office:value-type="currency" office:value="1800.01" table:style-name="ce53">
            <text:p>R$ 1.800,01</text:p>
          </table:table-cell>
          <table:table-cell office:value-type="float" office:value="10" table:style-name="ce57">
            <text:p>10</text:p>
          </table:table-cell>
          <table:table-cell office:value-type="currency" office:value="18000.099999999999" table:style-name="ce58">
            <text:p>R$ 18.000,10</text:p>
          </table:table-cell>
          <table:table-cell office:value-type="currency" office:value="51702.25" table:style-name="ce53">
            <text:p>R$ 51.702,25</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65/2018</text:p>
          </table:table-cell>
          <table:table-cell office:value-type="string" table:style-name="ce144">
            <text:p>Locação de veículos utilitários tipo micro-ônibus, com motorista, com capacidade para 24 (vinte e quatro) passageiros, para trafegar dentro do perímetro urbano e metropolitano de Salvador</text:p>
          </table:table-cell>
          <table:table-cell office:value-type="date" office:date-value="2018-09-24T00:00:00" table:style-name="ce50">
            <text:p>24/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preço por km excedente (após o consumo da franquia diária de 150km)</text:p>
          </table:table-cell>
          <table:table-cell office:value-type="string" table:style-name="ce43">
            <text:p>quantidade de km excedentes</text:p>
          </table:table-cell>
          <table:table-cell office:value-type="currency" office:value="3.54" table:style-name="ce53">
            <text:p>R$ 3,54</text:p>
          </table:table-cell>
          <table:table-cell office:value-type="float" office:value="120" table:style-name="ce57">
            <text:p>120</text:p>
          </table:table-cell>
          <table:table-cell office:value-type="currency" office:value="424.8" table:style-name="ce58">
            <text:p>R$ 424,80</text:p>
          </table:table-cell>
          <table:table-cell office:value-type="currency" office:value="51702.25" table:style-name="ce53">
            <text:p>R$ 51.702,25</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66/2018</text:p>
          </table:table-cell>
          <table:table-cell office:value-type="string" table:style-name="ce144">
            <text:p>Locação de veículos utilitários tipo van, com motorista, com capacidade para 15 (quinze) passageiros, para trafegar dentro do perímetro urbano e metropolitano de Salvador</text:p>
          </table:table-cell>
          <table:table-cell office:value-type="date" office:date-value="2018-09-21T00:00:00" table:style-name="ce50">
            <text:p>21/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08 horas</text:p>
          </table:table-cell>
          <table:table-cell office:value-type="string" table:style-name="ce43">
            <text:p>número de diárias</text:p>
          </table:table-cell>
          <table:table-cell office:value-type="currency" office:value="900" table:style-name="ce53">
            <text:p>R$ 900,00</text:p>
          </table:table-cell>
          <table:table-cell office:value-type="float" office:value="20" table:style-name="ce57">
            <text:p>20</text:p>
          </table:table-cell>
          <table:table-cell office:value-type="currency" office:value="18000" table:style-name="ce58">
            <text:p>R$ 18.000,00</text:p>
          </table:table-cell>
          <table:table-cell office:value-type="currency" office:value="53296.4" table:style-name="ce53">
            <text:p>R$ 53.296,40</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66/2018</text:p>
          </table:table-cell>
          <table:table-cell office:value-type="string" table:style-name="ce144">
            <text:p>Locação de veículos utilitários tipo van, com motorista, com capacidade para 15 (quinze) passageiros, para trafegar dentro do perímetro urbano e metropolitano de Salvador</text:p>
          </table:table-cell>
          <table:table-cell office:value-type="date" office:date-value="2018-09-21T00:00:00" table:style-name="ce50">
            <text:p>21/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12 horas</text:p>
          </table:table-cell>
          <table:table-cell office:value-type="string" table:style-name="ce43">
            <text:p>número de diárias</text:p>
          </table:table-cell>
          <table:table-cell office:value-type="currency" office:value="1000" table:style-name="ce53">
            <text:p>R$ 1.000,00</text:p>
          </table:table-cell>
          <table:table-cell office:value-type="float" office:value="20" table:style-name="ce57">
            <text:p>20</text:p>
          </table:table-cell>
          <table:table-cell office:value-type="currency" office:value="20000" table:style-name="ce58">
            <text:p>R$ 20.000,00</text:p>
          </table:table-cell>
          <table:table-cell office:value-type="currency" office:value="53296.4" table:style-name="ce53">
            <text:p>R$ 53.296,40</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66/2018</text:p>
          </table:table-cell>
          <table:table-cell office:value-type="string" table:style-name="ce144">
            <text:p>Locação de veículos utilitários tipo van, com motorista, com capacidade para 15 (quinze) passageiros, para trafegar dentro do perímetro urbano e metropolitano de Salvador</text:p>
          </table:table-cell>
          <table:table-cell office:value-type="date" office:date-value="2018-09-21T00:00:00" table:style-name="ce50">
            <text:p>21/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diária de 24 horas</text:p>
          </table:table-cell>
          <table:table-cell office:value-type="string" table:style-name="ce43">
            <text:p>número de diárias</text:p>
          </table:table-cell>
          <table:table-cell office:value-type="currency" office:value="1500" table:style-name="ce53">
            <text:p>R$ 1.500,00</text:p>
          </table:table-cell>
          <table:table-cell office:value-type="float" office:value="10" table:style-name="ce57">
            <text:p>10</text:p>
          </table:table-cell>
          <table:table-cell office:value-type="currency" office:value="15000" table:style-name="ce58">
            <text:p>R$ 15.000,00</text:p>
          </table:table-cell>
          <table:table-cell office:value-type="currency" office:value="53296.4" table:style-name="ce53">
            <text:p>R$ 53.296,40</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66/2018</text:p>
          </table:table-cell>
          <table:table-cell office:value-type="string" table:style-name="ce144">
            <text:p>Locação de veículos utilitários tipo van, com motorista, com capacidade para 15 (quinze) passageiros, para trafegar dentro do perímetro urbano e metropolitano de Salvador</text:p>
          </table:table-cell>
          <table:table-cell office:value-type="date" office:date-value="2018-09-21T00:00:00" table:style-name="ce50">
            <text:p>21/09/2018</text:p>
          </table:table-cell>
          <table:table-cell office:value-type="string" table:style-name="ce52">
            <text:p><text:s/>PE 055/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52">
            <text:p>preço por km excedente (após o consumo da franquia diária de 150km)</text:p>
          </table:table-cell>
          <table:table-cell office:value-type="string" table:style-name="ce43">
            <text:p>quantidade de km excedentes</text:p>
          </table:table-cell>
          <table:table-cell office:value-type="currency" office:value="2.2799999999999998" table:style-name="ce53">
            <text:p>R$ 2,28</text:p>
          </table:table-cell>
          <table:table-cell office:value-type="float" office:value="130" table:style-name="ce57">
            <text:p>130</text:p>
          </table:table-cell>
          <table:table-cell office:value-type="currency" office:value="296.39999999999998" table:style-name="ce58">
            <text:p>R$ 296,40</text:p>
          </table:table-cell>
          <table:table-cell office:value-type="currency" office:value="53296.4" table:style-name="ce53">
            <text:p>R$ 53.296,40</text:p>
          </table:table-cell>
          <table:table-cell office:value-type="string" table:style-name="ce52">
            <text:p>Empresa Impacto Comércio e Serviços Eireli-ME</text:p>
          </table:table-cell>
          <table:table-cell office:value-type="string" table:style-name="ce52">
            <text:p>20.102.044/0001-30</text:p>
          </table:table-cell>
          <table:table-cell office:value-type="string" table:style-name="ce52">
            <text:p>Eduardo Junior Sequeira (representante legal)</text:p>
          </table:table-cell>
          <table:table-cell office:value-type="string" table:style-name="ce52">
            <text:p>SIM</text:p>
          </table:table-cell>
          <table:table-cell table:style-name="ce47"/>
          <table:table-cell table:number-columns-repeated="16366" table:style-name="ce11"/>
        </table:table-row>
        <table:table-row table:style-name="ro16">
          <table:table-cell office:value-type="string" table:style-name="ce52">
            <text:p>171/2018</text:p>
          </table:table-cell>
          <table:table-cell office:value-type="string" table:style-name="ce54">
            <text:p>Transporte rodoviário de cargas (materiais e equipamentos diversos), com a utilização de veículos leves e pesados, equipados com baú.</text:p>
          </table:table-cell>
          <table:table-cell office:value-type="date" office:date-value="2018-09-27T00:00:00" table:style-name="ce50">
            <text:p>27/09/2018</text:p>
          </table:table-cell>
          <table:table-cell office:value-type="string" table:style-name="ce52">
            <text:p>PE 064/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47">
            <text:p>Transporte rodoviário dentro do perímetro urbano e metropolitano de Salvador -BA, em veículo<text:s/><text:span text:style-name="T4">LEVE</text:span></text:p>
          </table:table-cell>
          <table:table-cell office:value-type="string" table:style-name="ce43">
            <text:p>diária</text:p>
          </table:table-cell>
          <table:table-cell office:value-type="currency" office:value="1000" table:style-name="ce53">
            <text:p>R$ 1.000,00</text:p>
          </table:table-cell>
          <table:table-cell office:value-type="float" office:value="50" table:style-name="ce142">
            <text:p>50</text:p>
          </table:table-cell>
          <table:table-cell office:value-type="currency" office:value="50000" table:style-name="ce58">
            <text:p>R$ 50.000,00</text:p>
          </table:table-cell>
          <table:table-cell office:value-type="currency" office:value="550000" table:style-name="ce53">
            <text:p>R$ 550.000,00</text:p>
          </table:table-cell>
          <table:table-cell office:value-type="string" table:style-name="ce52">
            <text:p>Empresa J Freitas Transportes e Serviços Automotivos Ltda</text:p>
          </table:table-cell>
          <table:table-cell office:value-type="string" table:style-name="ce52">
            <text:p>08.274.021/0001-07</text:p>
          </table:table-cell>
          <table:table-cell office:value-type="string" table:style-name="ce52">
            <text:p>Heron Assad Freitas (sócio)</text:p>
          </table:table-cell>
          <table:table-cell office:value-type="string" table:style-name="ce43">
            <text:p>SIM</text:p>
          </table:table-cell>
          <table:table-cell table:style-name="ce47"/>
          <table:table-cell table:number-columns-repeated="16366" table:style-name="ce11"/>
        </table:table-row>
        <table:table-row table:style-name="ro17">
          <table:table-cell office:value-type="string" table:style-name="ce52">
            <text:p>171/2018</text:p>
          </table:table-cell>
          <table:table-cell office:value-type="string" table:style-name="ce54">
            <text:p>Transporte rodoviário de cargas (materiais e equipamentos diversos), com a utilização de veículos leves e pesados, equipados com baú.</text:p>
          </table:table-cell>
          <table:table-cell office:value-type="date" office:date-value="2018-09-27T00:00:00" table:style-name="ce50">
            <text:p>27/09/2018</text:p>
          </table:table-cell>
          <table:table-cell office:value-type="string" table:style-name="ce52">
            <text:p>PE 064/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47">
            <text:p>Transporte rodoviário dentro do perímetro urbano e metropolitano de Salvador -BA, em veículo<text:s/><text:span text:style-name="T4">PESADO</text:span></text:p>
          </table:table-cell>
          <table:table-cell office:value-type="string" table:style-name="ce43">
            <text:p>diária</text:p>
          </table:table-cell>
          <table:table-cell office:value-type="currency" office:value="1200" table:style-name="ce53">
            <text:p>R$ 1.200,00</text:p>
          </table:table-cell>
          <table:table-cell office:value-type="float" office:value="50" table:style-name="ce142">
            <text:p>50</text:p>
          </table:table-cell>
          <table:table-cell office:value-type="currency" office:value="60000" table:style-name="ce58">
            <text:p>R$ 60.000,00</text:p>
          </table:table-cell>
          <table:table-cell office:value-type="currency" office:value="550000" table:style-name="ce53">
            <text:p>R$ 550.000,00</text:p>
          </table:table-cell>
          <table:table-cell office:value-type="string" table:style-name="ce52">
            <text:p>Empresa J Freitas Transportes e Serviços Automotivos Ltda</text:p>
          </table:table-cell>
          <table:table-cell office:value-type="string" table:style-name="ce52">
            <text:p>08.274.021/0001-07</text:p>
          </table:table-cell>
          <table:table-cell office:value-type="string" table:style-name="ce52">
            <text:p>Heron Assad Freitas (sócio)</text:p>
          </table:table-cell>
          <table:table-cell office:value-type="string" table:style-name="ce43">
            <text:p>SIM</text:p>
          </table:table-cell>
          <table:table-cell table:style-name="ce47"/>
          <table:table-cell table:number-columns-repeated="16366" table:style-name="ce11"/>
        </table:table-row>
        <table:table-row table:style-name="ro18">
          <table:table-cell office:value-type="string" table:style-name="ce52">
            <text:p>171/2018</text:p>
          </table:table-cell>
          <table:table-cell office:value-type="string" table:style-name="ce54">
            <text:p>Transporte rodoviário de cargas (materiais e equipamentos diversos), com a utilização de veículos leves e pesados, equipados com baú.</text:p>
          </table:table-cell>
          <table:table-cell office:value-type="date" office:date-value="2018-09-27T00:00:00" table:style-name="ce50">
            <text:p>27/09/2018</text:p>
          </table:table-cell>
          <table:table-cell office:value-type="string" table:style-name="ce52">
            <text:p>PE 064/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47">
            <text:p>Transporte rodoviário entre a região metropolitana de Salvador e o interior do Estado da Bahia (ida e/ou volta), ou ainda entre diferentes localidades no interior do Estado da Bahia, em veículo<text:s/><text:span text:style-name="T4">LEVE</text:span></text:p>
          </table:table-cell>
          <table:table-cell office:value-type="string" table:style-name="ce43">
            <text:p>quilômetros rodados</text:p>
          </table:table-cell>
          <table:table-cell office:value-type="currency" office:value="5" table:style-name="ce53">
            <text:p>R$ 5,00</text:p>
          </table:table-cell>
          <table:table-cell office:value-type="float" office:value="40000" table:style-name="ce148">
            <text:p>40.000</text:p>
          </table:table-cell>
          <table:table-cell office:value-type="currency" office:value="200000" table:style-name="ce58">
            <text:p>R$ 200.000,00</text:p>
          </table:table-cell>
          <table:table-cell office:value-type="currency" office:value="550000" table:style-name="ce53">
            <text:p>R$ 550.000,00</text:p>
          </table:table-cell>
          <table:table-cell office:value-type="string" table:style-name="ce52">
            <text:p>Empresa J Freitas Transportes e Serviços Automotivos Ltda</text:p>
          </table:table-cell>
          <table:table-cell office:value-type="string" table:style-name="ce52">
            <text:p>08.274.021/0001-07</text:p>
          </table:table-cell>
          <table:table-cell office:value-type="string" table:style-name="ce52">
            <text:p>Heron Assad Freitas (sócio)</text:p>
          </table:table-cell>
          <table:table-cell office:value-type="string" table:style-name="ce43">
            <text:p>SIM</text:p>
          </table:table-cell>
          <table:table-cell table:style-name="ce47"/>
          <table:table-cell table:number-columns-repeated="16366" table:style-name="ce11"/>
        </table:table-row>
        <table:table-row table:style-name="ro19">
          <table:table-cell office:value-type="string" table:style-name="ce52">
            <text:p>171/2018</text:p>
          </table:table-cell>
          <table:table-cell office:value-type="string" table:style-name="ce54">
            <text:p>Transporte rodoviário de cargas (materiais e equipamentos diversos), com a utilização de veículos leves e pesados, equipados com baú.</text:p>
          </table:table-cell>
          <table:table-cell office:value-type="date" office:date-value="2018-09-27T00:00:00" table:style-name="ce50">
            <text:p>27/09/2018</text:p>
          </table:table-cell>
          <table:table-cell office:value-type="string" table:style-name="ce52">
            <text:p>PE 064/2018</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47">
            <text:p>Transporte rodoviário entre a região metropolitana de Salvador e o interior do Estado da Bahia (ida e/ou volta), ou ainda entre diferentes localidades no interior do Estado da Bahia, em veículo<text:s/><text:span text:style-name="T4">PESADO</text:span></text:p>
          </table:table-cell>
          <table:table-cell office:value-type="string" table:style-name="ce43">
            <text:p>quilômetros rodados</text:p>
          </table:table-cell>
          <table:table-cell office:value-type="currency" office:value="6" table:style-name="ce53">
            <text:p>R$ 6,00</text:p>
          </table:table-cell>
          <table:table-cell office:value-type="float" office:value="40000" table:style-name="ce148">
            <text:p>40.000</text:p>
          </table:table-cell>
          <table:table-cell office:value-type="currency" office:value="240000" table:style-name="ce58">
            <text:p>R$ 240.000,00</text:p>
          </table:table-cell>
          <table:table-cell office:value-type="currency" office:value="550000" table:style-name="ce53">
            <text:p>R$ 550.000,00</text:p>
          </table:table-cell>
          <table:table-cell office:value-type="string" table:style-name="ce52">
            <text:p>Empresa J Freitas Transportes e Serviços Automotivos Ltda</text:p>
          </table:table-cell>
          <table:table-cell office:value-type="string" table:style-name="ce52">
            <text:p>08.274.021/0001-07</text:p>
          </table:table-cell>
          <table:table-cell office:value-type="string" table:style-name="ce52">
            <text:p>Heron Assad Freitas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90/2018</text:p>
          </table:table-cell>
          <table:table-cell office:value-type="string" table:style-name="ce54">
            <text:p>Prestação de serviços de copa em unidades administrativas do MPBA, situadas na capital<text:s/></text:p>
          </table:table-cell>
          <table:table-cell office:value-type="date" office:date-value="2018-09-11T00:00:00" table:style-name="ce50">
            <text:p>11/09/2018</text:p>
          </table:table-cell>
          <table:table-cell office:value-type="string" table:style-name="ce149">
            <text:p>PE 013/2018 - MPBA</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50">
            <text:p>posto de serviço de copeira - copa (com material)</text:p>
          </table:table-cell>
          <table:table-cell office:value-type="string" table:style-name="ce43">
            <text:p>mês</text:p>
          </table:table-cell>
          <table:table-cell office:value-type="currency" office:value="2694.76" table:style-name="ce58">
            <text:p>R$ 2.694,76</text:p>
          </table:table-cell>
          <table:table-cell office:value-type="float" office:value="4" table:style-name="ce134">
            <text:p>4</text:p>
          </table:table-cell>
          <table:table-cell office:value-type="currency" office:value="10779.04" table:style-name="ce58">
            <text:p>R$ 10.779,04</text:p>
          </table:table-cell>
          <table:table-cell office:value-type="currency" office:value="1244036.76" table:style-name="ce58">
            <text:p>R$ 1.244.036,76</text:p>
          </table:table-cell>
          <table:table-cell office:value-type="string" table:style-name="ce52">
            <text:p>Empresa LOC RH Soluções em Recursos Humanos e Serviços Ltda</text:p>
          </table:table-cell>
          <table:table-cell office:value-type="string" table:style-name="ce52">
            <text:p>13.028.145/0001-42</text:p>
          </table:table-cell>
          <table:table-cell office:value-type="string" table:style-name="ce52">
            <text:p>Daniela Oliveir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90/2018</text:p>
          </table:table-cell>
          <table:table-cell office:value-type="string" table:style-name="ce54">
            <text:p>Prestação de serviços de copa em unidades administrativas do MPBA, situadas na capital<text:s/></text:p>
          </table:table-cell>
          <table:table-cell office:value-type="date" office:date-value="2018-09-11T00:00:00" table:style-name="ce50">
            <text:p>11/09/2018</text:p>
          </table:table-cell>
          <table:table-cell office:value-type="string" table:style-name="ce149">
            <text:p>PE 013/2018 - MPBA</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50">
            <text:p>posto de serviço de copeira - refeitório (com material)</text:p>
          </table:table-cell>
          <table:table-cell office:value-type="string" table:style-name="ce43">
            <text:p>mês</text:p>
          </table:table-cell>
          <table:table-cell office:value-type="currency" office:value="2777.34" table:style-name="ce58">
            <text:p>R$ 2.777,34</text:p>
          </table:table-cell>
          <table:table-cell office:value-type="float" office:value="2" table:style-name="ce134">
            <text:p>2</text:p>
          </table:table-cell>
          <table:table-cell office:value-type="currency" office:value="5554.68" table:style-name="ce58">
            <text:p>R$ 5.554,68</text:p>
          </table:table-cell>
          <table:table-cell office:value-type="currency" office:value="1244036.76" table:style-name="ce58">
            <text:p>R$ 1.244.036,76</text:p>
          </table:table-cell>
          <table:table-cell office:value-type="string" table:style-name="ce52">
            <text:p>Empresa LOC RH Soluções em Recursos Humanos e Serviços Ltda</text:p>
          </table:table-cell>
          <table:table-cell office:value-type="string" table:style-name="ce52">
            <text:p>13.028.145/0001-42</text:p>
          </table:table-cell>
          <table:table-cell office:value-type="string" table:style-name="ce52">
            <text:p>Daniela Oliveir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90/2018</text:p>
          </table:table-cell>
          <table:table-cell office:value-type="string" table:style-name="ce151">
            <text:p>Prestação de serviços de copa em unidades administrativas do MPBA, situadas na capital<text:s/></text:p>
          </table:table-cell>
          <table:table-cell office:value-type="date" office:date-value="2018-09-11T00:00:00" table:style-name="ce50">
            <text:p>11/09/2018</text:p>
          </table:table-cell>
          <table:table-cell office:value-type="string" table:style-name="ce149">
            <text:p>PE 013/2018 - MPBA</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50">
            <text:p>garçom</text:p>
          </table:table-cell>
          <table:table-cell office:value-type="string" table:style-name="ce43">
            <text:p>mês</text:p>
          </table:table-cell>
          <table:table-cell office:value-type="currency" office:value="3239.07" table:style-name="ce58">
            <text:p>R$ 3.239,07</text:p>
          </table:table-cell>
          <table:table-cell office:value-type="float" office:value="8" table:style-name="ce134">
            <text:p>8</text:p>
          </table:table-cell>
          <table:table-cell office:value-type="currency" office:value="25912.560000000001" table:style-name="ce58">
            <text:p>R$ 25.912,56</text:p>
          </table:table-cell>
          <table:table-cell office:value-type="currency" office:value="1244036.76" table:style-name="ce58">
            <text:p>R$ 1.244.036,76</text:p>
          </table:table-cell>
          <table:table-cell office:value-type="string" table:style-name="ce52">
            <text:p>Empresa LOC RH Soluções em Recursos Humanos e Serviços Ltda</text:p>
          </table:table-cell>
          <table:table-cell office:value-type="string" table:style-name="ce52">
            <text:p>13.028.145/0001-42</text:p>
          </table:table-cell>
          <table:table-cell office:value-type="string" table:style-name="ce52">
            <text:p>Daniela Oliveir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90/2018</text:p>
          </table:table-cell>
          <table:table-cell office:value-type="string" table:style-name="ce151">
            <text:p>Prestação de serviços de copa em unidades administrativas do MPBA, situadas na capital<text:s/></text:p>
          </table:table-cell>
          <table:table-cell office:value-type="date" office:date-value="2018-09-11T00:00:00" table:style-name="ce50">
            <text:p>11/09/2018</text:p>
          </table:table-cell>
          <table:table-cell office:value-type="string" table:style-name="ce149">
            <text:p>PE 013/2018 - MPBA</text:p>
          </table:table-cell>
          <table:table-cell office:value-type="date" office:date-value="2018-10-01T00:00:00" table:style-name="ce51">
            <text:p>01/10/2018</text:p>
          </table:table-cell>
          <table:table-cell office:value-type="date" office:date-value="2020-09-30T00:00:00" table:style-name="ce51">
            <text:p>30/09/2020</text:p>
          </table:table-cell>
          <table:table-cell office:value-type="string" table:style-name="ce42">
            <text:p>ATIVO</text:p>
          </table:table-cell>
          <table:table-cell office:value-type="string" table:style-name="ce150">
            <text:p>perspectiva de ampliação</text:p>
          </table:table-cell>
          <table:table-cell office:value-type="string" table:style-name="ce43">
            <text:p>total de postos/mês</text:p>
          </table:table-cell>
          <table:table-cell office:value-type="string" table:style-name="ce22">
            <text:p>conforme o posto específico</text:p>
          </table:table-cell>
          <table:table-cell office:value-type="float" office:value="20" table:style-name="ce134">
            <text:p>20</text:p>
          </table:table-cell>
          <table:table-cell office:value-type="currency" office:value="60675.15" table:style-name="ce58">
            <text:p>R$ 60.675,15</text:p>
          </table:table-cell>
          <table:table-cell office:value-type="currency" office:value="1244036.76" table:style-name="ce58">
            <text:p>R$ 1.244.036,76</text:p>
          </table:table-cell>
          <table:table-cell office:value-type="string" table:style-name="ce52">
            <text:p>Empresa LOC RH Soluções em Recursos Humanos e Serviços Ltda</text:p>
          </table:table-cell>
          <table:table-cell office:value-type="string" table:style-name="ce52">
            <text:p>13.028.145/0001-42</text:p>
          </table:table-cell>
          <table:table-cell office:value-type="string" table:style-name="ce52">
            <text:p>Daniela Oliveir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3/2018</text:p>
          </table:table-cell>
          <table:table-cell office:value-type="string" table:style-name="ce54">
            <text:p>Obra para construção de imóvel para sediar Promotoria de Justiça Regional de Feira de Santana</text:p>
          </table:table-cell>
          <table:table-cell office:value-type="date" office:date-value="2018-10-18T00:00:00" table:style-name="ce50">
            <text:p>18/10/2018</text:p>
          </table:table-cell>
          <table:table-cell office:value-type="string" table:style-name="ce48">
            <text:p>CC 002/2018</text:p>
          </table:table-cell>
          <table:table-cell office:value-type="date" office:date-value="2018-10-18T00:00:00" table:style-name="ce51">
            <text:p>18/10/2018</text:p>
          </table:table-cell>
          <table:table-cell office:value-type="date" office:date-value="2022-10-17T00:00:00" table:style-name="ce51">
            <text:p>17/10/2022</text:p>
          </table:table-cell>
          <table:table-cell office:value-type="string" table:style-name="ce42">
            <text:p>ATIVO</text:p>
          </table:table-cell>
          <table:table-cell office:value-type="string" table:style-name="ce52">
            <text:p>Obra concluída</text:p>
          </table:table-cell>
          <table:table-cell office:value-type="string" table:style-name="ce43">
            <text:p>Obra concluída</text:p>
          </table:table-cell>
          <table:table-cell office:value-type="currency" office:value="9635066.0099999998" table:style-name="ce53">
            <text:p>R$ 9.635.066,01</text:p>
          </table:table-cell>
          <table:table-cell office:value-type="float" office:value="1" table:style-name="ce57">
            <text:p>1</text:p>
          </table:table-cell>
          <table:table-cell office:value-type="currency" office:value="9694954.8699999992" table:style-name="ce53">
            <text:p>R$ 9.694.954,87</text:p>
          </table:table-cell>
          <table:table-cell office:value-type="currency" office:value="9694954.8699999992" table:style-name="ce53">
            <text:p>R$ 9.694.954,87</text:p>
          </table:table-cell>
          <table:table-cell office:value-type="string" table:style-name="ce52">
            <text:p>Empresa Alcance Engenharia &amp; Construção Ltda</text:p>
          </table:table-cell>
          <table:table-cell office:value-type="string" table:style-name="ce57">
            <text:p>20.501.854/0001-69</text:p>
          </table:table-cell>
          <table:table-cell office:value-type="string" table:style-name="ce52">
            <text:p>Ricardo Andrade Maced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85/2018</text:p>
          </table:table-cell>
          <table:table-cell office:value-type="string" table:style-name="ce54">
            <text:p>Aquisição de mobiliários (estações de trabalho)</text:p>
          </table:table-cell>
          <table:table-cell office:value-type="date" office:date-value="2018-10-26T00:00:00" table:style-name="ce50">
            <text:p>26/10/2018</text:p>
          </table:table-cell>
          <table:table-cell office:value-type="string" table:style-name="ce48">
            <text:p>PE 087/2017</text:p>
          </table:table-cell>
          <table:table-cell office:value-type="date" office:date-value="2018-10-26T00:00:00" table:style-name="ce51">
            <text:p>26/10/2018</text:p>
          </table:table-cell>
          <table:table-cell office:value-type="date" office:date-value="2023-10-25T00:00:00" table:style-name="ce51">
            <text:p>25/10/2023</text:p>
          </table:table-cell>
          <table:table-cell office:value-type="string" table:style-name="ce42">
            <text:p>ATIVO</text:p>
          </table:table-cell>
          <table:table-cell office:value-type="string" table:style-name="ce52">
            <text:p>estação de trabalho ET 01 - medindo 1350/600 x 1350/600 x 740mm,<text:s/></text:p>
          </table:table-cell>
          <table:table-cell office:value-type="string" table:style-name="ce43">
            <text:p>unidade do bem</text:p>
          </table:table-cell>
          <table:table-cell office:value-type="currency" office:value="931.11" table:style-name="ce53">
            <text:p>R$ 931,11</text:p>
          </table:table-cell>
          <table:table-cell office:value-type="float" office:value="20" table:style-name="ce57">
            <text:p>20</text:p>
          </table:table-cell>
          <table:table-cell office:value-type="currency" office:value="18622.2" table:style-name="ce58">
            <text:p>R$ 18.622,20</text:p>
          </table:table-cell>
          <table:table-cell office:value-type="currency" office:value="18622.2" table:style-name="ce53">
            <text:p>R$ 18.622,2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6/2018</text:p>
          </table:table-cell>
          <table:table-cell office:value-type="string" table:style-name="ce54">
            <text:p>Aquisição de mobiliários (estações de trabalho e gaveteiros)</text:p>
          </table:table-cell>
          <table:table-cell office:value-type="date" office:date-value="2018-10-26T00:00:00" table:style-name="ce50">
            <text:p>26/10/2018</text:p>
          </table:table-cell>
          <table:table-cell office:value-type="string" table:style-name="ce48">
            <text:p>PE 087/2017</text:p>
          </table:table-cell>
          <table:table-cell office:value-type="date" office:date-value="2018-10-26T00:00:00" table:style-name="ce51">
            <text:p>26/10/2018</text:p>
          </table:table-cell>
          <table:table-cell office:value-type="date" office:date-value="2023-10-25T00:00:00" table:style-name="ce51">
            <text:p>25/10/2023</text:p>
          </table:table-cell>
          <table:table-cell office:value-type="string" table:style-name="ce42">
            <text:p>ATIVO</text:p>
          </table:table-cell>
          <table:table-cell office:value-type="string" table:style-name="ce52">
            <text:p>Estação de trabalho ET 03, medindo 1200 X 600 X 740 mm, com gaveteiro fixo de 01 gaveta, em BP argila</text:p>
          </table:table-cell>
          <table:table-cell office:value-type="string" table:style-name="ce43">
            <text:p>unidade do bem</text:p>
          </table:table-cell>
          <table:table-cell office:value-type="currency" office:value="467" table:style-name="ce53">
            <text:p>R$ 467,00</text:p>
          </table:table-cell>
          <table:table-cell office:value-type="float" office:value="70" table:style-name="ce57">
            <text:p>70</text:p>
          </table:table-cell>
          <table:table-cell office:value-type="currency" office:value="32690" table:style-name="ce58">
            <text:p>R$ 32.690,00</text:p>
          </table:table-cell>
          <table:table-cell office:value-type="currency" office:value="41507" table:style-name="ce53">
            <text:p>R$ 41.507,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6/2018</text:p>
          </table:table-cell>
          <table:table-cell office:value-type="string" table:style-name="ce54">
            <text:p>Aquisição de mobiliários (estações de trabalho e gaveteiros)</text:p>
          </table:table-cell>
          <table:table-cell office:value-type="date" office:date-value="2018-10-26T00:00:00" table:style-name="ce50">
            <text:p>26/10/2018</text:p>
          </table:table-cell>
          <table:table-cell office:value-type="string" table:style-name="ce48">
            <text:p>PE 087/2017</text:p>
          </table:table-cell>
          <table:table-cell office:value-type="date" office:date-value="2018-10-26T00:00:00" table:style-name="ce51">
            <text:p>26/10/2018</text:p>
          </table:table-cell>
          <table:table-cell office:value-type="date" office:date-value="2023-10-25T00:00:00" table:style-name="ce51">
            <text:p>25/10/2023</text:p>
          </table:table-cell>
          <table:table-cell office:value-type="string" table:style-name="ce42">
            <text:p>ATIVO</text:p>
          </table:table-cell>
          <table:table-cell office:value-type="string" table:style-name="ce52">
            <text:p>Estação de trabalho ET 13, medindo 1000 X 600 X 740 mm, com gaveteiro fixo de 01 gaveta, em BP argila</text:p>
          </table:table-cell>
          <table:table-cell office:value-type="string" table:style-name="ce43">
            <text:p>unidade do bem</text:p>
          </table:table-cell>
          <table:table-cell office:value-type="currency" office:value="441" table:style-name="ce53">
            <text:p>R$ 441,00</text:p>
          </table:table-cell>
          <table:table-cell office:value-type="float" office:value="2" table:style-name="ce57">
            <text:p>2</text:p>
          </table:table-cell>
          <table:table-cell office:value-type="currency" office:value="882" table:style-name="ce58">
            <text:p>R$ 882,00</text:p>
          </table:table-cell>
          <table:table-cell office:value-type="currency" office:value="41507" table:style-name="ce53">
            <text:p>R$ 41.507,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6/2018</text:p>
          </table:table-cell>
          <table:table-cell office:value-type="string" table:style-name="ce54">
            <text:p>Aquisição de mobiliários (estações de trabalho e gaveteiros)</text:p>
          </table:table-cell>
          <table:table-cell office:value-type="date" office:date-value="2018-10-26T00:00:00" table:style-name="ce50">
            <text:p>26/10/2018</text:p>
          </table:table-cell>
          <table:table-cell office:value-type="string" table:style-name="ce48">
            <text:p>PE 087/2017</text:p>
          </table:table-cell>
          <table:table-cell office:value-type="date" office:date-value="2018-10-26T00:00:00" table:style-name="ce51">
            <text:p>26/10/2018</text:p>
          </table:table-cell>
          <table:table-cell office:value-type="date" office:date-value="2023-10-25T00:00:00" table:style-name="ce51">
            <text:p>25/10/2023</text:p>
          </table:table-cell>
          <table:table-cell office:value-type="string" table:style-name="ce42">
            <text:p>ATIVO</text:p>
          </table:table-cell>
          <table:table-cell office:value-type="string" table:style-name="ce52">
            <text:p>gaveteiros volantes GV 01 com 03 gavetas e 01 vão superior aberto, medindo 320mm x 500mm x 650mm, em BP argila</text:p>
          </table:table-cell>
          <table:table-cell office:value-type="string" table:style-name="ce43">
            <text:p>unidade do bem</text:p>
          </table:table-cell>
          <table:table-cell office:value-type="currency" office:value="529" table:style-name="ce53">
            <text:p>R$ 529,00</text:p>
          </table:table-cell>
          <table:table-cell office:value-type="float" office:value="15" table:style-name="ce57">
            <text:p>15</text:p>
          </table:table-cell>
          <table:table-cell office:value-type="currency" office:value="7935" table:style-name="ce58">
            <text:p>R$ 7.935,00</text:p>
          </table:table-cell>
          <table:table-cell office:value-type="currency" office:value="41507" table:style-name="ce53">
            <text:p>R$ 41.507,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69/2018</text:p>
          </table:table-cell>
          <table:table-cell office:value-type="string" table:style-name="ce54">
            <text:p>Prestação de serviços de avaliação de conformidade do Sistema de Gestão da Qualidade (SGQ) do Ministério Público do Estado da Bahia com a norma ISO 9001.</text:p>
          </table:table-cell>
          <table:table-cell office:value-type="date" office:date-value="2018-09-21T00:00:00" table:style-name="ce50">
            <text:p>21/09/2018</text:p>
          </table:table-cell>
          <table:table-cell office:value-type="string" table:style-name="ce48">
            <text:p>Dispensa - 012/2018-DTI</text:p>
          </table:table-cell>
          <table:table-cell office:value-type="date" office:date-value="2018-09-21T00:00:00" table:style-name="ce51">
            <text:p>21/09/2018</text:p>
          </table:table-cell>
          <table:table-cell office:value-type="date" office:date-value="2020-09-11T00:00:00" table:style-name="ce51">
            <text:p>11/09/2020</text:p>
          </table:table-cell>
          <table:table-cell office:value-type="string" table:style-name="ce42">
            <text:p>ATIVO</text:p>
          </table:table-cell>
          <table:table-cell office:value-type="string" table:style-name="ce152">
            <text:p>serviços realizados</text:p>
          </table:table-cell>
          <table:table-cell office:value-type="string" table:style-name="ce43">
            <text:p>serviços realizados</text:p>
          </table:table-cell>
          <table:table-cell office:value-type="currency" office:value="7150" table:style-name="ce53">
            <text:p>R$ 7.150,00</text:p>
          </table:table-cell>
          <table:table-cell office:value-type="float" office:value="1" table:style-name="ce52">
            <text:p>1</text:p>
          </table:table-cell>
          <table:table-cell office:value-type="currency" office:value="7150" table:style-name="ce53">
            <text:p>R$ 7.150,00</text:p>
          </table:table-cell>
          <table:table-cell office:value-type="currency" office:value="7150" table:style-name="ce53">
            <text:p>R$ 7.150,00</text:p>
          </table:table-cell>
          <table:table-cell office:value-type="string" table:style-name="ce52">
            <text:p>Fundação Carlos Alberto Vanzolini</text:p>
          </table:table-cell>
          <table:table-cell office:value-type="string" table:style-name="ce52">
            <text:p>62.145.750/0001-09</text:p>
          </table:table-cell>
          <table:table-cell office:value-type="string" table:style-name="ce52">
            <text:p>José Joaquim do Amaral Vanzolini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8/2018</text:p>
          </table:table-cell>
          <table:table-cell office:value-type="string" table:style-name="ce54">
            <text:p>Aquisição de mobiliários (cadeiras sobre longarinas)</text:p>
          </table:table-cell>
          <table:table-cell office:value-type="date" office:date-value="2018-11-06T00:00:00" table:style-name="ce50">
            <text:p>06/11/2018</text:p>
          </table:table-cell>
          <table:table-cell office:value-type="string" table:style-name="ce52">
            <text:p>PE 027/2018</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152">
            <text:p>cadeiras sobre longarinas</text:p>
          </table:table-cell>
          <table:table-cell office:value-type="string" table:style-name="ce43">
            <text:p>unidade do bem</text:p>
          </table:table-cell>
          <table:table-cell office:value-type="currency" office:value="979.08" table:style-name="ce53">
            <text:p>R$ 979,08</text:p>
          </table:table-cell>
          <table:table-cell office:value-type="float" office:value="6" table:style-name="ce57">
            <text:p>6</text:p>
          </table:table-cell>
          <table:table-cell office:value-type="currency" office:value="5874.48" table:style-name="ce58">
            <text:p>R$ 5.874,48</text:p>
          </table:table-cell>
          <table:table-cell office:value-type="currency" office:value="5874.48" table:style-name="ce53">
            <text:p>R$ 5.874,48</text:p>
          </table:table-cell>
          <table:table-cell office:value-type="string" table:style-name="ce52">
            <text:p>Empresa Bali Comercial Ltda</text:p>
          </table:table-cell>
          <table:table-cell office:value-type="string" table:style-name="ce52">
            <text:p>12.991.409/0001-04</text:p>
          </table:table-cell>
          <table:table-cell office:value-type="string" table:style-name="ce52">
            <text:p>Eliana Vicentini Rodrigues (sóci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9/2018</text:p>
          </table:table-cell>
          <table:table-cell office:value-type="string" table:style-name="ce54">
            <text:p>Aquisição de mobiliários (cadeias fixas sem braço; cadeiras giratórias com braço e espaldar baixo; cadeira giratória com braço e espaldar médio)</text:p>
          </table:table-cell>
          <table:table-cell office:value-type="date" office:date-value="2018-11-06T00:00:00" table:style-name="ce50">
            <text:p>06/11/2018</text:p>
          </table:table-cell>
          <table:table-cell office:value-type="string" table:style-name="ce52">
            <text:p>PE 85/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cadeiras <text:s/>fixa sem braço</text:p>
          </table:table-cell>
          <table:table-cell office:value-type="string" table:style-name="ce43">
            <text:p>unidade do bem</text:p>
          </table:table-cell>
          <table:table-cell office:value-type="currency" office:value="225" table:style-name="ce53">
            <text:p>R$ 225,00</text:p>
          </table:table-cell>
          <table:table-cell office:value-type="float" office:value="12" table:style-name="ce57">
            <text:p>12</text:p>
          </table:table-cell>
          <table:table-cell office:value-type="currency" office:value="2700" table:style-name="ce58">
            <text:p>R$ 2.700,00</text:p>
          </table:table-cell>
          <table:table-cell office:value-type="currency" office:value="56188" table:style-name="ce53">
            <text:p>R$ 56.188,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9/2018</text:p>
          </table:table-cell>
          <table:table-cell office:value-type="string" table:style-name="ce54">
            <text:p>Aquisição de mobiliários (cadeias fixas sem braço; cadeiras giratórias com braço e espaldar baixo; cadeira giratória com braço e espaldar médio)</text:p>
          </table:table-cell>
          <table:table-cell office:value-type="date" office:date-value="2018-11-06T00:00:00" table:style-name="ce50">
            <text:p>06/11/2018</text:p>
          </table:table-cell>
          <table:table-cell office:value-type="string" table:style-name="ce52">
            <text:p>PE 85/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cadeira giratória com braço e espaldar baixo</text:p>
          </table:table-cell>
          <table:table-cell office:value-type="string" table:style-name="ce43">
            <text:p>unidade do bem</text:p>
          </table:table-cell>
          <table:table-cell office:value-type="currency" office:value="475" table:style-name="ce53">
            <text:p>R$ 475,00</text:p>
          </table:table-cell>
          <table:table-cell office:value-type="float" office:value="100" table:style-name="ce57">
            <text:p>100</text:p>
          </table:table-cell>
          <table:table-cell office:value-type="currency" office:value="47500" table:style-name="ce58">
            <text:p>R$ 47.500,00</text:p>
          </table:table-cell>
          <table:table-cell office:value-type="currency" office:value="56188" table:style-name="ce53">
            <text:p>R$ 56.188,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9/2018</text:p>
          </table:table-cell>
          <table:table-cell office:value-type="string" table:style-name="ce54">
            <text:p>Aquisição de mobiliários (cadeias fixas sem braço; cadeiras giratórias com braço e espaldar baixo; cadeira giratória com braço e espaldar médio)</text:p>
          </table:table-cell>
          <table:table-cell office:value-type="date" office:date-value="2018-11-06T00:00:00" table:style-name="ce50">
            <text:p>06/11/2018</text:p>
          </table:table-cell>
          <table:table-cell office:value-type="string" table:style-name="ce52">
            <text:p>PE 85/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cadeira giratória com braço e espaldar médio</text:p>
          </table:table-cell>
          <table:table-cell office:value-type="string" table:style-name="ce43">
            <text:p>unidade do bem</text:p>
          </table:table-cell>
          <table:table-cell office:value-type="currency" office:value="499" table:style-name="ce53">
            <text:p>R$ 499,00</text:p>
          </table:table-cell>
          <table:table-cell office:value-type="float" office:value="12" table:style-name="ce57">
            <text:p>12</text:p>
          </table:table-cell>
          <table:table-cell office:value-type="currency" office:value="4988" table:style-name="ce58">
            <text:p>R$ 4.988,00</text:p>
          </table:table-cell>
          <table:table-cell office:value-type="currency" office:value="56188" table:style-name="ce53">
            <text:p>R$ 56.188,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7/2018</text:p>
          </table:table-cell>
          <table:table-cell office:value-type="string" table:style-name="ce54">
            <text:p>Aquisição de mobiiários (armários baixos com 01 prateleira; armários altos com 03 prateleiras; armários altos com 04 acessorios para pasta suspensa).</text:p>
          </table:table-cell>
          <table:table-cell office:value-type="date" office:date-value="2018-11-06T00:00:00" table:style-name="ce50">
            <text:p>06/11/2018</text:p>
          </table:table-cell>
          <table:table-cell office:value-type="string" table:style-name="ce52">
            <text:p>PE 071/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armários baixos com 01 prateleira</text:p>
          </table:table-cell>
          <table:table-cell office:value-type="string" table:style-name="ce43">
            <text:p>unidade do bem</text:p>
          </table:table-cell>
          <table:table-cell office:value-type="currency" office:value="375" table:style-name="ce53">
            <text:p>R$ 375,00</text:p>
          </table:table-cell>
          <table:table-cell office:value-type="float" office:value="20" table:style-name="ce57">
            <text:p>20</text:p>
          </table:table-cell>
          <table:table-cell office:value-type="currency" office:value="7500" table:style-name="ce58">
            <text:p>R$ 7.500,00</text:p>
          </table:table-cell>
          <table:table-cell office:value-type="currency" office:value="33020" table:style-name="ce53">
            <text:p>R$ 33.020,00</text:p>
          </table:table-cell>
          <table:table-cell office:value-type="string" table:style-name="ce52">
            <text:p>Empresa Office Max Indústria e Comércio de Móveis Eireli-EPP</text:p>
          </table:table-cell>
          <table:table-cell office:value-type="string" table:style-name="ce52">
            <text:p>09.258.263/0001-70</text:p>
          </table:table-cell>
          <table:table-cell office:value-type="string" table:style-name="ce52">
            <text:p>Gustavo Loducca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7/2018</text:p>
          </table:table-cell>
          <table:table-cell office:value-type="string" table:style-name="ce54">
            <text:p>Aquisição de mobiiários (armários baixos com 01 prateleira; armários altos com 03 prateleiras; armários altos com 04 acessorios para pasta suspensa).</text:p>
          </table:table-cell>
          <table:table-cell office:value-type="date" office:date-value="2018-11-06T00:00:00" table:style-name="ce50">
            <text:p>06/11/2018</text:p>
          </table:table-cell>
          <table:table-cell office:value-type="string" table:style-name="ce52">
            <text:p>PE 071/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armáriso altos com 03 prateleiras</text:p>
          </table:table-cell>
          <table:table-cell office:value-type="string" table:style-name="ce43">
            <text:p>unidade do bem</text:p>
          </table:table-cell>
          <table:table-cell office:value-type="currency" office:value="575" table:style-name="ce53">
            <text:p>R$ 575,00</text:p>
          </table:table-cell>
          <table:table-cell office:value-type="float" office:value="40" table:style-name="ce57">
            <text:p>40</text:p>
          </table:table-cell>
          <table:table-cell office:value-type="currency" office:value="23000" table:style-name="ce58">
            <text:p>R$ 23.000,00</text:p>
          </table:table-cell>
          <table:table-cell office:value-type="currency" office:value="33020" table:style-name="ce53">
            <text:p>R$ 33.020,00</text:p>
          </table:table-cell>
          <table:table-cell office:value-type="string" table:style-name="ce52">
            <text:p>Empresa Office Max Indústria e Comércio de Móveis Eireli-EPP</text:p>
          </table:table-cell>
          <table:table-cell office:value-type="string" table:style-name="ce52">
            <text:p>09.258.263/0001-70</text:p>
          </table:table-cell>
          <table:table-cell office:value-type="string" table:style-name="ce52">
            <text:p>Gustavo Loducca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87/2018</text:p>
          </table:table-cell>
          <table:table-cell office:value-type="string" table:style-name="ce54">
            <text:p>Aquisição de mobiiários (armários baixos com 01 prateleira; armários altos com 03 prateleiras; armários altos com 04 acessorios para pasta suspensa).</text:p>
          </table:table-cell>
          <table:table-cell office:value-type="date" office:date-value="2018-11-06T00:00:00" table:style-name="ce50">
            <text:p>06/11/2018</text:p>
          </table:table-cell>
          <table:table-cell office:value-type="string" table:style-name="ce52">
            <text:p>PE 071/2017</text:p>
          </table:table-cell>
          <table:table-cell office:value-type="date" office:date-value="2018-11-06T00:00:00" table:style-name="ce51">
            <text:p>06/11/2018</text:p>
          </table:table-cell>
          <table:table-cell office:value-type="date" office:date-value="2023-11-05T00:00:00" table:style-name="ce51">
            <text:p>05/11/2023</text:p>
          </table:table-cell>
          <table:table-cell office:value-type="string" table:style-name="ce52">
            <text:p>ATIVO</text:p>
          </table:table-cell>
          <table:table-cell office:value-type="string" table:style-name="ce52">
            <text:p>armários altos com 04 acessórios para pasta suspensa</text:p>
          </table:table-cell>
          <table:table-cell office:value-type="string" table:style-name="ce43">
            <text:p>unidade do bem</text:p>
          </table:table-cell>
          <table:table-cell office:value-type="currency" office:value="840" table:style-name="ce53">
            <text:p>R$ 840,00</text:p>
          </table:table-cell>
          <table:table-cell office:value-type="float" office:value="3" table:style-name="ce57">
            <text:p>3</text:p>
          </table:table-cell>
          <table:table-cell office:value-type="currency" office:value="2520" table:style-name="ce58">
            <text:p>R$ 2.520,00</text:p>
          </table:table-cell>
          <table:table-cell office:value-type="currency" office:value="33020" table:style-name="ce53">
            <text:p>R$ 33.020,00</text:p>
          </table:table-cell>
          <table:table-cell office:value-type="string" table:style-name="ce52">
            <text:p>Empresa Office Max Indústria e Comércio de Móveis Eireli-EPP</text:p>
          </table:table-cell>
          <table:table-cell office:value-type="string" table:style-name="ce52">
            <text:p>09.258.263/0001-70</text:p>
          </table:table-cell>
          <table:table-cell office:value-type="string" table:style-name="ce52">
            <text:p>Gustavo Loducca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94/2018</text:p>
          </table:table-cell>
          <table:table-cell office:value-type="string" table:style-name="ce54">
            <text:p>Prestação de serviços técnicos especializados continuados na área de Tecnologia da Informação, para implantação e operação de Central de Serviços, incluindo o 1º nível remoto de atendimento e o 2º nível remoto e presencial de atendimento, conforme as práticas preconizadas pelo modleo ITIL - Information Technology Infrastructure Library - v3.0</text:p>
          </table:table-cell>
          <table:table-cell office:value-type="date" office:date-value="2018-11-12T00:00:00" table:style-name="ce50">
            <text:p>12/11/2018</text:p>
          </table:table-cell>
          <table:table-cell office:value-type="string" table:style-name="ce52">
            <text:p>PE 039/2018</text:p>
          </table:table-cell>
          <table:table-cell office:value-type="date" office:date-value="2018-11-12T00:00:00" table:style-name="ce51">
            <text:p>12/11/2018</text:p>
          </table:table-cell>
          <table:table-cell office:value-type="date" office:date-value="2020-11-11T00:00:00" table:style-name="ce51">
            <text:p>11/11/2020</text:p>
          </table:table-cell>
          <table:table-cell office:value-type="string" table:style-name="ce52">
            <text:p>ATIVO</text:p>
          </table:table-cell>
          <table:table-cell office:value-type="string" table:style-name="ce52">
            <text:p>execução</text:p>
          </table:table-cell>
          <table:table-cell office:value-type="string" table:style-name="ce43">
            <text:p>mês</text:p>
          </table:table-cell>
          <table:table-cell office:value-type="currency" office:value="114982.81" table:style-name="ce53">
            <text:p>R$ 114.982,81</text:p>
          </table:table-cell>
          <table:table-cell office:value-type="float" office:value="36" table:style-name="ce57">
            <text:p>36</text:p>
          </table:table-cell>
          <table:table-cell office:value-type="currency" office:value="2579199.96" table:style-name="ce58">
            <text:p>R$ 2.579.199,96</text:p>
          </table:table-cell>
          <table:table-cell office:value-type="currency" office:value="2579199.96" table:style-name="ce58">
            <text:p>R$ 2.579.199,96</text:p>
          </table:table-cell>
          <table:table-cell office:value-type="string" table:style-name="ce52">
            <text:p>Empresa Solutis Tecnologias Ltda</text:p>
          </table:table-cell>
          <table:table-cell office:value-type="string" table:style-name="ce52">
            <text:p>12.023.465/0001-47</text:p>
          </table:table-cell>
          <table:table-cell office:value-type="string" table:style-name="ce52">
            <text:p>Sérgio Luiz Rammensee Pato e André Aluizio Oliveira da Mota (administradores)</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97/2018</text:p>
          </table:table-cell>
          <table:table-cell office:value-type="string" table:style-name="ce54">
            <text:p>Aquisição de moniliários (armários altos escaninho 11 nichos)</text:p>
          </table:table-cell>
          <table:table-cell office:value-type="date" office:date-value="2018-11-23T00:00:00" table:style-name="ce50">
            <text:p>23/11/2018</text:p>
          </table:table-cell>
          <table:table-cell office:value-type="string" table:style-name="ce52">
            <text:p>PE 071/2017</text:p>
          </table:table-cell>
          <table:table-cell office:value-type="date" office:date-value="2018-11-23T00:00:00" table:style-name="ce51">
            <text:p>23/11/2018</text:p>
          </table:table-cell>
          <table:table-cell office:value-type="date" office:date-value="2023-11-22T00:00:00" table:style-name="ce51">
            <text:p>22/11/2023</text:p>
          </table:table-cell>
          <table:table-cell office:value-type="string" table:style-name="ce52">
            <text:p>ATIVO</text:p>
          </table:table-cell>
          <table:table-cell office:value-type="string" table:style-name="ce52">
            <text:p>armário alto escaninho 11 nichos</text:p>
          </table:table-cell>
          <table:table-cell office:value-type="string" table:style-name="ce43">
            <text:p>unidade do bem</text:p>
          </table:table-cell>
          <table:table-cell office:value-type="currency" office:value="910" table:style-name="ce53">
            <text:p>R$ 910,00</text:p>
          </table:table-cell>
          <table:table-cell office:value-type="float" office:value="9" table:style-name="ce57">
            <text:p>9</text:p>
          </table:table-cell>
          <table:table-cell office:value-type="currency" office:value="8190" table:style-name="ce53">
            <text:p>R$ 8.190,00</text:p>
          </table:table-cell>
          <table:table-cell office:value-type="currency" office:value="8190" table:style-name="ce53">
            <text:p>R$ 8.190,00</text:p>
          </table:table-cell>
          <table:table-cell office:value-type="string" table:style-name="ce52">
            <text:p>Empresa office Max Comércio de Móveis Eireli - EPP</text:p>
          </table:table-cell>
          <table:table-cell office:value-type="string" table:style-name="ce52">
            <text:p>09.258.263/0001-70</text:p>
          </table:table-cell>
          <table:table-cell office:value-type="string" table:style-name="ce52">
            <text:p>Gustavo Loducca (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202/2018</text:p>
          </table:table-cell>
          <table:table-cell office:value-type="string" table:style-name="ce54">
            <text:p>Aquisição de mobiliários (estações de trabalho ET 13 e gaveteiros volantes)</text:p>
          </table:table-cell>
          <table:table-cell office:value-type="date" office:date-value="2018-11-23T00:00:00" table:style-name="ce50">
            <text:p>23/11/2018</text:p>
          </table:table-cell>
          <table:table-cell office:value-type="string" table:style-name="ce52">
            <text:p>PE 087/2017</text:p>
          </table:table-cell>
          <table:table-cell office:value-type="date" office:date-value="2018-11-23T00:00:00" table:style-name="ce51">
            <text:p>23/11/2018</text:p>
          </table:table-cell>
          <table:table-cell office:value-type="date" office:date-value="2023-11-22T00:00:00" table:style-name="ce51">
            <text:p>22/11/2023</text:p>
          </table:table-cell>
          <table:table-cell office:value-type="string" table:style-name="ce52">
            <text:p>ATIVO</text:p>
          </table:table-cell>
          <table:table-cell office:value-type="string" table:style-name="ce52">
            <text:p>estação de trabalho ET 13 -medidas: 1000 x 600 x 740mm, com gaveteiro fixo de 01 gaveta</text:p>
          </table:table-cell>
          <table:table-cell office:value-type="string" table:style-name="ce43">
            <text:p>unidade do bem</text:p>
          </table:table-cell>
          <table:table-cell office:value-type="currency" office:value="441" table:style-name="ce53">
            <text:p>R$ 441,00</text:p>
          </table:table-cell>
          <table:table-cell office:value-type="float" office:value="19" table:style-name="ce57">
            <text:p>19</text:p>
          </table:table-cell>
          <table:table-cell office:value-type="currency" office:value="8379" table:style-name="ce58">
            <text:p>R$ 8.379,00</text:p>
          </table:table-cell>
          <table:table-cell office:value-type="currency" office:value="16314" table:style-name="ce53">
            <text:p>R$ 16.314,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202/2018</text:p>
          </table:table-cell>
          <table:table-cell office:value-type="string" table:style-name="ce54">
            <text:p>Aquisição de mobiliários (estações de trabalho ET 13 e gaveteiros volantes)</text:p>
          </table:table-cell>
          <table:table-cell office:value-type="date" office:date-value="2018-11-23T00:00:00" table:style-name="ce50">
            <text:p>23/11/2018</text:p>
          </table:table-cell>
          <table:table-cell office:value-type="string" table:style-name="ce52">
            <text:p>PE 087/2017</text:p>
          </table:table-cell>
          <table:table-cell office:value-type="date" office:date-value="2018-11-23T00:00:00" table:style-name="ce51">
            <text:p>23/11/2018</text:p>
          </table:table-cell>
          <table:table-cell office:value-type="date" office:date-value="2023-11-22T00:00:00" table:style-name="ce51">
            <text:p>22/11/2023</text:p>
          </table:table-cell>
          <table:table-cell office:value-type="string" table:style-name="ce52">
            <text:p>ATIVO</text:p>
          </table:table-cell>
          <table:table-cell office:value-type="string" table:style-name="ce52">
            <text:p>gaveteiro volante GV 01 , com 03 gavetas e um vão superior aberto, medindo 320 mm x 500mm x 650mm, em BP argila</text:p>
          </table:table-cell>
          <table:table-cell office:value-type="string" table:style-name="ce43">
            <text:p>unidade do bem</text:p>
          </table:table-cell>
          <table:table-cell office:value-type="currency" office:value="529" table:style-name="ce53">
            <text:p>R$ 529,00</text:p>
          </table:table-cell>
          <table:table-cell office:value-type="float" office:value="15" table:style-name="ce57">
            <text:p>15</text:p>
          </table:table-cell>
          <table:table-cell office:value-type="currency" office:value="7935" table:style-name="ce58">
            <text:p>R$ 7.935,00</text:p>
          </table:table-cell>
          <table:table-cell office:value-type="currency" office:value="16314" table:style-name="ce53">
            <text:p>R$ 16.314,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203/2018</text:p>
          </table:table-cell>
          <table:table-cell office:value-type="string" table:style-name="ce54">
            <text:p>Aquisição de mobiliários (estações de trabalho ET 02)</text:p>
          </table:table-cell>
          <table:table-cell office:value-type="date" office:date-value="2018-11-23T00:00:00" table:style-name="ce50">
            <text:p>23/11/2018</text:p>
          </table:table-cell>
          <table:table-cell office:value-type="string" table:style-name="ce52">
            <text:p>PE 087/2017</text:p>
          </table:table-cell>
          <table:table-cell office:value-type="date" office:date-value="2018-11-23T00:00:00" table:style-name="ce51">
            <text:p>23/11/2018</text:p>
          </table:table-cell>
          <table:table-cell office:value-type="date" office:date-value="2023-11-22T00:00:00" table:style-name="ce51">
            <text:p>22/11/2023</text:p>
          </table:table-cell>
          <table:table-cell office:value-type="string" table:style-name="ce52">
            <text:p>ATIVO</text:p>
          </table:table-cell>
          <table:table-cell office:value-type="string" table:style-name="ce52">
            <text:p>Estações de trabalho<text:s/></text:p>
          </table:table-cell>
          <table:table-cell office:value-type="string" table:style-name="ce43">
            <text:p>unidade do bem</text:p>
          </table:table-cell>
          <table:table-cell office:value-type="currency" office:value="805" table:style-name="ce53">
            <text:p>R$ 805,00</text:p>
          </table:table-cell>
          <table:table-cell office:value-type="float" office:value="7" table:style-name="ce57">
            <text:p>7</text:p>
          </table:table-cell>
          <table:table-cell office:value-type="currency" office:value="5635" table:style-name="ce58">
            <text:p>R$ 5.635,00</text:p>
          </table:table-cell>
          <table:table-cell office:value-type="currency" office:value="5635" table:style-name="ce58">
            <text:p>R$ 5.635,00</text:p>
          </table:table-cell>
          <table:table-cell office:value-type="string" table:style-name="ce52">
            <text:p>Empresa Caderode Móveis para Escritório Ltda</text:p>
          </table:table-cell>
          <table:table-cell office:value-type="string" table:style-name="ce52">
            <text:p>00.366.257/0001-61</text:p>
          </table:table-cell>
          <table:table-cell office:value-type="string" table:style-name="ce52">
            <text:p>Walter Pereira de Santana Junior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8">
            <text:p>174/2018</text:p>
          </table:table-cell>
          <table:table-cell office:value-type="string" table:style-name="ce54">
            <text:p>Prestação de serviços de seguro coletivo contra acidentes pessoais de estagiários e voluntários na capital e no interior do Estado</text:p>
          </table:table-cell>
          <table:table-cell office:value-type="date" office:date-value="2018-11-26T00:00:00" table:style-name="ce50">
            <text:p>26/11/2018</text:p>
          </table:table-cell>
          <table:table-cell office:value-type="string" table:style-name="ce52">
            <text:p>PE 070/2018</text:p>
          </table:table-cell>
          <table:table-cell office:value-type="date" office:date-value="2018-12-01T00:00:00" table:style-name="ce51">
            <text:p>01/12/2018</text:p>
          </table:table-cell>
          <table:table-cell office:value-type="date" office:date-value="2020-12-01T00:00:00" table:style-name="ce51">
            <text:p>01/12/2020</text:p>
          </table:table-cell>
          <table:table-cell office:value-type="string" table:style-name="ce52">
            <text:p>ATIVO</text:p>
          </table:table-cell>
          <table:table-cell office:value-type="string" table:style-name="ce52">
            <text:p>vidas seguradas</text:p>
          </table:table-cell>
          <table:table-cell office:value-type="string" table:style-name="ce43">
            <text:p>ano</text:p>
          </table:table-cell>
          <table:table-cell office:value-type="currency" office:value="1.32" table:style-name="ce53">
            <text:p>R$ 1,32</text:p>
          </table:table-cell>
          <table:table-cell office:value-type="float" office:value="1700" table:style-name="ce57">
            <text:p>1700</text:p>
          </table:table-cell>
          <table:table-cell office:value-type="currency" office:value="2244" table:style-name="ce58">
            <text:p>R$ 2.244,00</text:p>
          </table:table-cell>
          <table:table-cell office:value-type="currency" office:value="2244" table:style-name="ce58">
            <text:p>R$ 2.244,00</text:p>
          </table:table-cell>
          <table:table-cell office:value-type="string" table:style-name="ce52">
            <text:p>Empresa Gente Seguradora S.A</text:p>
          </table:table-cell>
          <table:table-cell office:value-type="string" table:style-name="ce141">
            <text:p>90.180.605/0001-02</text:p>
          </table:table-cell>
          <table:table-cell office:value-type="string" table:style-name="ce141">
            <text:p>Marcelo Wais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07/2018</text:p>
          </table:table-cell>
          <table:table-cell office:value-type="string" table:style-name="ce54">
            <text:p>Prestação de serviços de manutenção preventiva e corretiva em aparelhos de ar condicionado do tipo janela e split, instalados na Promotoria de Justiça Regional de Itabuna.</text:p>
          </table:table-cell>
          <table:table-cell office:value-type="date" office:date-value="2018-11-28T00:00:00" table:style-name="ce50">
            <text:p>28/11/2018</text:p>
          </table:table-cell>
          <table:table-cell office:value-type="string" table:style-name="ce48">
            <text:p>PE 086/2018</text:p>
          </table:table-cell>
          <table:table-cell office:value-type="date" office:date-value="2018-12-01T00:00:00" table:style-name="ce42">
            <text:p>01/12/2018</text:p>
          </table:table-cell>
          <table:table-cell office:value-type="date" office:date-value="2020-11-30T00:00:00" table:style-name="ce42">
            <text:p>30/11/2020</text:p>
          </table:table-cell>
          <table:table-cell office:value-type="string" table:style-name="ce52">
            <text:p>ATIVO</text:p>
          </table:table-cell>
          <table:table-cell office:value-type="string" table:style-name="ce52">
            <text:p>serviço de manutenção</text:p>
          </table:table-cell>
          <table:table-cell office:value-type="string" table:style-name="ce43">
            <text:p>mês</text:p>
          </table:table-cell>
          <table:table-cell office:value-type="currency" office:value="1166.6600000000001" table:style-name="ce53">
            <text:p>R$ 1.166,66</text:p>
          </table:table-cell>
          <table:table-cell office:value-type="float" office:value="12" table:style-name="ce57">
            <text:p>12</text:p>
          </table:table-cell>
          <table:table-cell office:value-type="currency" office:value="13999.920000000002" table:style-name="ce58">
            <text:p>R$ 13.999,92</text:p>
          </table:table-cell>
          <table:table-cell office:value-type="currency" office:value="27999.84" table:style-name="ce58">
            <text:p>R$ 27.999,84</text:p>
          </table:table-cell>
          <table:table-cell office:value-type="string" table:style-name="ce52">
            <text:p>Empresa Unipress Comércio e Serviços de Equipametnos Ltda</text:p>
          </table:table-cell>
          <table:table-cell office:value-type="string" table:style-name="ce52">
            <text:p>42.086.629/0001-46</text:p>
          </table:table-cell>
          <table:table-cell office:value-type="string" table:style-name="ce52">
            <text:p>Renério Augusto Gonçalves da Silva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07/2018</text:p>
          </table:table-cell>
          <table:table-cell office:value-type="string" table:style-name="ce54">
            <text:p>Prestação de serviços de manutenção preventiva e corretiva em aparelhos de ar condicionado do tipo janela e split, instalados na Promotoria de Justiça Regional de Itabuna.</text:p>
          </table:table-cell>
          <table:table-cell office:value-type="date" office:date-value="2018-11-28T00:00:00" table:style-name="ce50">
            <text:p>28/11/2018</text:p>
          </table:table-cell>
          <table:table-cell office:value-type="string" table:style-name="ce48">
            <text:p>PE 086/2018</text:p>
          </table:table-cell>
          <table:table-cell office:value-type="date" office:date-value="2018-12-01T00:00:00" table:style-name="ce42">
            <text:p>01/12/2018</text:p>
          </table:table-cell>
          <table:table-cell office:value-type="date" office:date-value="2020-11-30T00:00:00" table:style-name="ce42">
            <text:p>30/11/2020</text:p>
          </table:table-cell>
          <table:table-cell office:value-type="string" table:style-name="ce52">
            <text:p>ATIVO</text:p>
          </table:table-cell>
          <table:table-cell office:value-type="string" table:style-name="ce52">
            <text:p>fornecimento eventual de peças</text:p>
          </table:table-cell>
          <table:table-cell office:value-type="string" table:style-name="ce43">
            <text:p>unidade</text:p>
          </table:table-cell>
          <table:table-cell office:value-type="currency" office:value="13999.92" table:style-name="ce53">
            <text:p>R$ 13.999,92</text:p>
          </table:table-cell>
          <table:table-cell office:value-type="string" table:style-name="ce57">
            <text:p>estimado</text:p>
          </table:table-cell>
          <table:table-cell office:value-type="string" table:style-name="ce53">
            <text:p>estimado</text:p>
          </table:table-cell>
          <table:table-cell office:value-type="currency" office:value="27999.84" table:style-name="ce58">
            <text:p>R$ 27.999,84</text:p>
          </table:table-cell>
          <table:table-cell office:value-type="string" table:style-name="ce52">
            <text:p>Empresa Unipress Comércio e Serviços de Equipametnos Ltda</text:p>
          </table:table-cell>
          <table:table-cell office:value-type="string" table:style-name="ce52">
            <text:p>42.086.629/0001-46</text:p>
          </table:table-cell>
          <table:table-cell office:value-type="string" table:style-name="ce52">
            <text:p>Renério Augusto Gonçalves da Silva (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208/2018</text:p>
          </table:table-cell>
          <table:table-cell office:value-type="string" table:style-name="ce54">
            <text:p>Prestação de serviços de administração, gerenciamento e fornecimento de benefícios do tipo alimentação e refeição, através de cartão eletrônico com chip de segurança, a servidores do quadro (ou a ele cedidos) do Ministério Público do Estado da Bahia.</text:p>
          </table:table-cell>
          <table:table-cell office:value-type="date" office:date-value="2018-12-06T00:00:00" table:style-name="ce50">
            <text:p>06/12/2018</text:p>
          </table:table-cell>
          <table:table-cell office:value-type="string" table:style-name="ce48">
            <text:p>PE 009/2018</text:p>
          </table:table-cell>
          <table:table-cell office:value-type="date" office:date-value="2018-12-01T00:00:00" table:style-name="ce42">
            <text:p>01/12/2018</text:p>
          </table:table-cell>
          <table:table-cell office:value-type="date" office:date-value="2020-11-30T00:00:00" table:style-name="ce42">
            <text:p>30/11/2020</text:p>
          </table:table-cell>
          <table:table-cell office:value-type="string" table:style-name="ce52">
            <text:p>ATIVO</text:p>
          </table:table-cell>
          <table:table-cell office:value-type="string" table:style-name="ce52">
            <text:p>percentual sobre o valor total bruto dos créditos solicitados e efetivamente realizados em favor dos servidores do Contratante</text:p>
          </table:table-cell>
          <table:table-cell office:value-type="string" table:style-name="ce43">
            <text:p>mês</text:p>
          </table:table-cell>
          <table:table-cell office:value-type="currency" office:value="-0.01" table:style-name="ce10">
            <text:p>-R$ 0,01</text:p>
          </table:table-cell>
          <table:table-cell office:value-type="string" table:style-name="ce57">
            <text:p>estimado</text:p>
          </table:table-cell>
          <table:table-cell office:value-type="currency" office:value="3450000" table:style-name="ce58">
            <text:p>R$ 3.450.000,00</text:p>
          </table:table-cell>
          <table:table-cell office:value-type="currency" office:value="3450000" table:style-name="ce58">
            <text:p>R$ 3.450.000,00</text:p>
          </table:table-cell>
          <table:table-cell office:value-type="string" table:style-name="ce52">
            <text:p>Empresa Sodexo Pass do Brasil Serviços e Comércio S.A</text:p>
          </table:table-cell>
          <table:table-cell office:value-type="string" table:style-name="ce52">
            <text:p>69.034.668/0001-56</text:p>
          </table:table-cell>
          <table:table-cell office:value-type="string" table:style-name="ce52">
            <text:p>Rodrigo Salzano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04/2018</text:p>
          </table:table-cell>
          <table:table-cell office:value-type="string" table:style-name="ce54">
            <text:p>Aquisição de mobiliários (cadeiras ficas sem braço)</text:p>
          </table:table-cell>
          <table:table-cell office:value-type="date" office:date-value="2018-12-10T00:00:00" table:style-name="ce50">
            <text:p>10/12/2018</text:p>
          </table:table-cell>
          <table:table-cell office:value-type="string" table:style-name="ce48">
            <text:p>PE 085/2017</text:p>
          </table:table-cell>
          <table:table-cell office:value-type="date" office:date-value="2018-12-10T00:00:00" table:style-name="ce42">
            <text:p>10/12/2018</text:p>
          </table:table-cell>
          <table:table-cell office:value-type="date" office:date-value="2023-12-09T00:00:00" table:style-name="ce42">
            <text:p>09/12/2023</text:p>
          </table:table-cell>
          <table:table-cell office:value-type="string" table:style-name="ce52">
            <text:p>ATIVO</text:p>
          </table:table-cell>
          <table:table-cell office:value-type="string" table:style-name="ce52">
            <text:p>Cadeira Fixa sem braço</text:p>
          </table:table-cell>
          <table:table-cell office:value-type="string" table:style-name="ce43">
            <text:p>unidade do bem</text:p>
          </table:table-cell>
          <table:table-cell office:value-type="currency" office:value="225" table:style-name="ce53">
            <text:p>R$ 225,00</text:p>
          </table:table-cell>
          <table:table-cell office:value-type="float" office:value="14" table:style-name="ce57">
            <text:p>14</text:p>
          </table:table-cell>
          <table:table-cell office:value-type="currency" office:value="3150" table:style-name="ce58">
            <text:p>R$ 3.150,00</text:p>
          </table:table-cell>
          <table:table-cell office:value-type="currency" office:value="3150" table:style-name="ce53">
            <text:p>R$ 3.150,00</text:p>
          </table:table-cell>
          <table:table-cell office:value-type="string" table:style-name="ce52">
            <text:p>Empresa Unne Indústria e Comércio de Mobiliário e Componentes Ltda</text:p>
          </table:table-cell>
          <table:table-cell office:value-type="string" table:style-name="ce52">
            <text:p>24.043.173/0001-55</text:p>
          </table:table-cell>
          <table:table-cell office:value-type="string" table:style-name="ce52">
            <text:p>Matheus Antônio da Roch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8">
            <text:p>213/2018</text:p>
          </table:table-cell>
          <table:table-cell office:value-type="string" table:style-name="ce54">
            <text:p>Prestação de serviços especializados voltados à orientação e regência do coral do Ministério Público do Estado da Bahia</text:p>
          </table:table-cell>
          <table:table-cell office:value-type="date" office:date-value="2018-12-07T00:00:00" table:style-name="ce50">
            <text:p>07/12/2018</text:p>
          </table:table-cell>
          <table:table-cell office:value-type="string" table:style-name="ce48">
            <text:p>Inexigibilidade - 013/2018 - DA</text:p>
          </table:table-cell>
          <table:table-cell office:value-type="date" office:date-value="2018-12-01T00:00:00" table:style-name="ce42">
            <text:p>01/12/2018</text:p>
          </table:table-cell>
          <table:table-cell office:value-type="date" office:date-value="2020-11-30T00:00:00" table:style-name="ce42">
            <text:p>30/11/2020</text:p>
          </table:table-cell>
          <table:table-cell office:value-type="string" table:style-name="ce52">
            <text:p>ATIVO</text:p>
          </table:table-cell>
          <table:table-cell office:value-type="string" table:style-name="ce52">
            <text:p>valor<text:s/></text:p>
          </table:table-cell>
          <table:table-cell office:value-type="string" table:style-name="ce43">
            <text:p>mês</text:p>
          </table:table-cell>
          <table:table-cell office:value-type="string" table:style-name="ce53">
            <text:p>3327,27</text:p>
            <text:p/>
          </table:table-cell>
          <table:table-cell office:value-type="float" office:value="12" table:style-name="ce57">
            <text:p>12</text:p>
          </table:table-cell>
          <table:table-cell office:value-type="currency" office:value="54899.94" table:style-name="ce58">
            <text:p>R$ 54.899,94</text:p>
          </table:table-cell>
          <table:table-cell office:value-type="currency" office:value="54899.94" table:style-name="ce58">
            <text:p>R$ 54.899,94</text:p>
          </table:table-cell>
          <table:table-cell office:value-type="string" table:style-name="ce52">
            <text:p>Empresa Nata Musical Escola de Música Ltda</text:p>
          </table:table-cell>
          <table:table-cell office:value-type="string" table:style-name="ce52">
            <text:p>16.392.979/0001-20</text:p>
          </table:table-cell>
          <table:table-cell office:value-type="string" table:style-name="ce52">
            <text:p>Natanira Gonçalves da Costa Santos (sócia)</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8">
            <text:p>213/2018</text:p>
          </table:table-cell>
          <table:table-cell office:value-type="string" table:style-name="ce54">
            <text:p>Prestação de serviços especializados voltados à orientação e regência do coral do Ministério Público do Estado da Bahia</text:p>
          </table:table-cell>
          <table:table-cell office:value-type="date" office:date-value="2018-12-07T00:00:00" table:style-name="ce50">
            <text:p>07/12/2018</text:p>
          </table:table-cell>
          <table:table-cell office:value-type="string" table:style-name="ce48">
            <text:p>Inexigibilidade - 013/2018 - DA</text:p>
          </table:table-cell>
          <table:table-cell office:value-type="date" office:date-value="2018-12-01T00:00:00" table:style-name="ce42">
            <text:p>01/12/2018</text:p>
          </table:table-cell>
          <table:table-cell office:value-type="date" office:date-value="2020-11-30T00:00:00" table:style-name="ce42">
            <text:p>30/11/2020</text:p>
          </table:table-cell>
          <table:table-cell office:value-type="string" table:style-name="ce52">
            <text:p>ATIVO</text:p>
          </table:table-cell>
          <table:table-cell office:value-type="string" table:style-name="ce52">
            <text:p>valor</text:p>
          </table:table-cell>
          <table:table-cell office:value-type="string" table:style-name="ce43">
            <text:p>Serviço de Apresentação</text:p>
          </table:table-cell>
          <table:table-cell office:value-type="string" table:style-name="ce53">
            <text:p/>
            <text:p>332,72</text:p>
          </table:table-cell>
          <table:table-cell office:value-type="float" office:value="45" table:style-name="ce57">
            <text:p>45</text:p>
          </table:table-cell>
          <table:table-cell office:value-type="currency" office:value="54899.94" table:style-name="ce58">
            <text:p>R$ 54.899,94</text:p>
          </table:table-cell>
          <table:table-cell office:value-type="currency" office:value="54899.94" table:style-name="ce58">
            <text:p>R$ 54.899,94</text:p>
          </table:table-cell>
          <table:table-cell office:value-type="string" table:style-name="ce52">
            <text:p>Empresa Nata Musical Escola de Música Ltda</text:p>
          </table:table-cell>
          <table:table-cell office:value-type="string" table:style-name="ce52">
            <text:p>16.392.979/0001-20</text:p>
          </table:table-cell>
          <table:table-cell office:value-type="string" table:style-name="ce52">
            <text:p>Natanira Gonçalves da Costa Santos (sócia)</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06/2018</text:p>
          </table:table-cell>
          <table:table-cell office:value-type="string" table:style-name="ce54">
            <text:p>Locação de imóvel urbano, para fins não residenciais, destinado ao funcionamento da promotoria de justiça de Gandu/BA</text:p>
          </table:table-cell>
          <table:table-cell office:value-type="date" office:date-value="2018-12-03T00:00:00" table:style-name="ce50">
            <text:p>03/12/2018</text:p>
          </table:table-cell>
          <table:table-cell office:value-type="string" table:style-name="ce48">
            <text:p>Dispensa - 173/2018-DA</text:p>
          </table:table-cell>
          <table:table-cell office:value-type="date" office:date-value="2018-12-01T00:00:00" table:style-name="ce42">
            <text:p>01/12/2018</text:p>
          </table:table-cell>
          <table:table-cell office:value-type="date" office:date-value="2023-11-30T00:00:00" table:style-name="ce42">
            <text:p>30/11/2023</text:p>
          </table:table-cell>
          <table:table-cell office:value-type="string" table:style-name="ce52">
            <text:p>ATIVO</text:p>
          </table:table-cell>
          <table:table-cell office:value-type="string" table:style-name="ce52">
            <text:p>aluguel</text:p>
          </table:table-cell>
          <table:table-cell office:value-type="string" table:style-name="ce43">
            <text:p>mês</text:p>
          </table:table-cell>
          <table:table-cell office:value-type="currency" office:value="2500" table:style-name="ce53">
            <text:p>R$ 2.500,00</text:p>
          </table:table-cell>
          <table:table-cell office:value-type="float" office:value="12" table:style-name="ce57">
            <text:p>12</text:p>
          </table:table-cell>
          <table:table-cell office:value-type="currency" office:value="30000" table:style-name="ce58">
            <text:p>R$ 30.000,00</text:p>
          </table:table-cell>
          <table:table-cell office:value-type="currency" office:value="30000" table:style-name="ce53">
            <text:p>R$ 30.000,00</text:p>
          </table:table-cell>
          <table:table-cell office:value-type="string" table:style-name="ce52">
            <text:p>Maria Elizabeth Vidaurre Mello Ribeiro e <text:s/>Juarez Leal Ribeiro dos Santos<text:s/></text:p>
          </table:table-cell>
          <table:table-cell office:value-type="string" table:style-name="ce52">
            <text:p>415.029.497-68 e 105.648.295-87</text:p>
          </table:table-cell>
          <table:table-cell office:value-type="string" table:style-name="ce52">
            <text:p>não se aplic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79/2018</text:p>
          </table:table-cell>
          <table:table-cell office:value-type="string" table:style-name="ce54">
            <text:p>Suporte técnico e atualização dos Softwares Gen.te Monitora - Ponto Workmail para 2.800 usuários e Gen.te Relata - Gerador de Relatórios para 3.200 usuários</text:p>
          </table:table-cell>
          <table:table-cell office:value-type="date" office:date-value="2018-12-26T00:00:00" table:style-name="ce50">
            <text:p>26/12/2018</text:p>
          </table:table-cell>
          <table:table-cell office:value-type="string" table:style-name="ce48">
            <text:p>Inexigibilidade - 011/2018-DTI</text:p>
          </table:table-cell>
          <table:table-cell office:value-type="date" office:date-value="2018-12-26T00:00:00" table:style-name="ce42">
            <text:p>26/12/2018</text:p>
          </table:table-cell>
          <table:table-cell office:value-type="date" office:date-value="2020-12-25T00:00:00" table:style-name="ce42">
            <text:p>25/12/2020</text:p>
          </table:table-cell>
          <table:table-cell office:value-type="string" table:style-name="ce52">
            <text:p>ATIVO</text:p>
          </table:table-cell>
          <table:table-cell office:value-type="string" table:style-name="ce52">
            <text:p>preço mensal para o suporte e atualizaão do Gen.te Monitora – Ponto Workmail para 3200 licenças</text:p>
          </table:table-cell>
          <table:table-cell office:value-type="string" table:style-name="ce43">
            <text:p>mês</text:p>
          </table:table-cell>
          <table:table-cell office:value-type="currency" office:value="539.15" table:style-name="ce53">
            <text:p>R$ 539,15</text:p>
          </table:table-cell>
          <table:table-cell office:value-type="float" office:value="12" table:style-name="ce57">
            <text:p>12</text:p>
          </table:table-cell>
          <table:table-cell office:value-type="currency" office:value="6469.8" table:style-name="ce58">
            <text:p>R$ 6.469,80</text:p>
          </table:table-cell>
          <table:table-cell office:value-type="currency" office:value="21883.8" table:style-name="ce53">
            <text:p>R$ 21.883,80</text:p>
          </table:table-cell>
          <table:table-cell office:value-type="string" table:style-name="ce52">
            <text:p>Empresa L.G Informática S.A</text:p>
          </table:table-cell>
          <table:table-cell office:value-type="string" table:style-name="ce52">
            <text:p>01.468.594/0001-22</text:p>
          </table:table-cell>
          <table:table-cell office:value-type="string" table:style-name="ce52">
            <text:p>Daniela Reis Teixeira Mendonç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9/2018</text:p>
          </table:table-cell>
          <table:table-cell office:value-type="string" table:style-name="ce54">
            <text:p>Suporte técnico e atualização dos Softwares Gen.te Monitora - Ponto Workmail para 2.800 usuários e Gen.te Relata - Gerador de Relatórios para 3.200 usuários</text:p>
          </table:table-cell>
          <table:table-cell office:value-type="date" office:date-value="2018-12-26T00:00:00" table:style-name="ce50">
            <text:p>26/12/2018</text:p>
          </table:table-cell>
          <table:table-cell office:value-type="string" table:style-name="ce48">
            <text:p>Inexigibilidade - 011/2018-DTI</text:p>
          </table:table-cell>
          <table:table-cell office:value-type="date" office:date-value="2018-12-26T00:00:00" table:style-name="ce42">
            <text:p>26/12/2018</text:p>
          </table:table-cell>
          <table:table-cell office:value-type="date" office:date-value="2020-12-25T00:00:00" table:style-name="ce42">
            <text:p>25/12/2020</text:p>
          </table:table-cell>
          <table:table-cell office:value-type="string" table:style-name="ce52">
            <text:p>ATIVO</text:p>
          </table:table-cell>
          <table:table-cell office:value-type="string" table:style-name="ce52">
            <text:p>preço mensal para o suporte e atualizaão do Gen.te Relata – Ponto Gerador de relatórios para 3700 licenças</text:p>
          </table:table-cell>
          <table:table-cell office:value-type="string" table:style-name="ce43">
            <text:p>mês</text:p>
          </table:table-cell>
          <table:table-cell office:value-type="currency" office:value="1110.9100000000001" table:style-name="ce53">
            <text:p>R$ 1.110,91</text:p>
          </table:table-cell>
          <table:table-cell office:value-type="float" office:value="12" table:style-name="ce57">
            <text:p>12</text:p>
          </table:table-cell>
          <table:table-cell office:value-type="currency" office:value="13330.920000000002" table:style-name="ce58">
            <text:p>R$ 13.330,92</text:p>
          </table:table-cell>
          <table:table-cell office:value-type="currency" office:value="21883.8" table:style-name="ce53">
            <text:p>R$ 21.883,80</text:p>
          </table:table-cell>
          <table:table-cell office:value-type="string" table:style-name="ce52">
            <text:p>Empresa L.G Informática S.A</text:p>
          </table:table-cell>
          <table:table-cell office:value-type="string" table:style-name="ce52">
            <text:p>01.468.594/0001-22</text:p>
          </table:table-cell>
          <table:table-cell office:value-type="string" table:style-name="ce52">
            <text:p>Daniela Reis Teixeira Mendonç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manutenção de catracas</text:p>
          </table:table-cell>
          <table:table-cell office:value-type="string" table:style-name="ce43">
            <text:p>mês</text:p>
          </table:table-cell>
          <table:table-cell office:value-type="currency" office:value="1600" table:style-name="ce53">
            <text:p>R$ 1.600,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manutenção de controladoras - Sede CAB</text:p>
          </table:table-cell>
          <table:table-cell office:value-type="string" table:style-name="ce43">
            <text:p>mês</text:p>
          </table:table-cell>
          <table:table-cell office:value-type="currency" office:value="286" table:style-name="ce53">
            <text:p>R$ 286,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catraca comum com leitor para cartão de proximidade Mifare e cofre coletor de cartões</text:p>
          </table:table-cell>
          <table:table-cell office:value-type="string" table:style-name="ce43">
            <text:p>mês</text:p>
          </table:table-cell>
          <table:table-cell office:value-type="currency" office:value="1426" table:style-name="ce53">
            <text:p>R$ 1.426,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controladora de Acesso à Porta, com 01 (um) módulos de biometria embarcada</text:p>
          </table:table-cell>
          <table:table-cell office:value-type="string" table:style-name="ce43">
            <text:p>mês</text:p>
          </table:table-cell>
          <table:table-cell office:value-type="currency" office:value="143" table:style-name="ce53">
            <text:p>R$ 143,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manutenão de cancelas veiculares</text:p>
          </table:table-cell>
          <table:table-cell office:value-type="string" table:style-name="ce43">
            <text:p>mês</text:p>
          </table:table-cell>
          <table:table-cell office:value-type="currency" office:value="340" table:style-name="ce53">
            <text:p>R$ 340,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manutenção de controladoras - Sede Nazaré</text:p>
          </table:table-cell>
          <table:table-cell office:value-type="string" table:style-name="ce43">
            <text:p>mês</text:p>
          </table:table-cell>
          <table:table-cell office:value-type="currency" office:value="715" table:style-name="ce53">
            <text:p>R$ 715,00</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Manutenção do Software ForAcesso (licença para 5000 usuários)</text:p>
          </table:table-cell>
          <table:table-cell office:value-type="string" table:style-name="ce43">
            <text:p>mês</text:p>
          </table:table-cell>
          <table:table-cell office:value-type="currency" office:value="4479.4799999999996" table:style-name="ce53">
            <text:p>R$ 4.479,48</text:p>
          </table:table-cell>
          <table:table-cell office:value-type="float" office:value="12" table:style-name="ce57">
            <text:p>12</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223/2018</text:p>
          </table:table-cell>
          <table:table-cell office:value-type="string" table:style-name="ce54">
            <text:p>Prestação de serviços de manuteção preventiva, corretiva (assistência técnica), com atualização do software ForAcesso, nas plataformas de controle de acesso predial, instaladas em unidades do Ministério Público do Estado da Bhaia, na capital</text:p>
          </table:table-cell>
          <table:table-cell office:value-type="date" office:date-value="2019-01-02T00:00:00" table:style-name="ce50">
            <text:p>02/01/2019</text:p>
          </table:table-cell>
          <table:table-cell office:value-type="string" table:style-name="ce52">
            <text:p>Inexigibilidade - 012/2018-DA</text:p>
          </table:table-cell>
          <table:table-cell office:value-type="date" office:date-value="2019-01-01T00:00:00" table:style-name="ce51">
            <text:p>01/01/2019</text:p>
          </table:table-cell>
          <table:table-cell office:value-type="date" office:date-value="2020-12-31T00:00:00" table:style-name="ce51">
            <text:p>31/12/2020</text:p>
          </table:table-cell>
          <table:table-cell office:value-type="string" table:style-name="ce42">
            <text:p>ATIVO</text:p>
          </table:table-cell>
          <table:table-cell office:value-type="string" table:style-name="ce141">
            <text:p>Fornecimento eventual de peças</text:p>
          </table:table-cell>
          <table:table-cell office:value-type="string" table:style-name="ce43">
            <text:p>ano</text:p>
          </table:table-cell>
          <table:table-cell office:value-type="currency" office:value="107873.76" table:style-name="ce53">
            <text:p>R$ 107.873,76</text:p>
          </table:table-cell>
          <table:table-cell office:value-type="string" table:style-name="ce57">
            <text:p>estimado</text:p>
          </table:table-cell>
          <table:table-cell office:value-type="currency" office:value="215747.52" table:style-name="ce58">
            <text:p>R$ 215.747,52</text:p>
          </table:table-cell>
          <table:table-cell office:value-type="currency" office:value="215747.52" table:style-name="ce58">
            <text:p>R$ 215.747,52</text:p>
          </table:table-cell>
          <table:table-cell office:value-type="string" table:style-name="ce52">
            <text:p>Empresa Ecoground Tecnologia Ltda</text:p>
          </table:table-cell>
          <table:table-cell office:value-type="string" table:style-name="ce52">
            <text:p>15.096.281/0001-03</text:p>
          </table:table-cell>
          <table:table-cell office:value-type="string" table:style-name="ce52">
            <text:p>Emerson José Duarte Lins de Araúj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95/2018</text:p>
          </table:table-cell>
          <table:table-cell office:value-type="string" table:style-name="ce54">
            <text:p>Modernização, atualização e renovação de parcela da Solução Cellebrite</text:p>
          </table:table-cell>
          <table:table-cell office:value-type="date" office:date-value="2019-01-02T00:00:00" table:style-name="ce50">
            <text:p>02/01/2019</text:p>
          </table:table-cell>
          <table:table-cell office:value-type="string" table:style-name="ce48">
            <text:p>Inexigibilidade - 003/2018-CSI</text:p>
          </table:table-cell>
          <table:table-cell office:value-type="date" office:date-value="2019-01-02T00:00:00" table:style-name="ce51">
            <text:p>02/01/2019</text:p>
          </table:table-cell>
          <table:table-cell office:value-type="date" office:date-value="2021-07-01T00:00:00" table:style-name="ce51">
            <text:p>01/07/2021</text:p>
          </table:table-cell>
          <table:table-cell office:value-type="string" table:style-name="ce42">
            <text:p>ATIVO</text:p>
          </table:table-cell>
          <table:table-cell office:value-type="string" table:style-name="ce153">
            <text:p>Trade in do UFED Touch1 to UFED4PC, sem kit Hardware<text:s/></text:p>
          </table:table-cell>
          <table:table-cell office:value-type="string" table:style-name="ce43">
            <text:p>unidade</text:p>
          </table:table-cell>
          <table:table-cell office:value-type="currency" office:value="3918.73" table:style-name="ce53">
            <text:p>R$ 3.918,73</text:p>
          </table:table-cell>
          <table:table-cell office:value-type="float" office:value="1" table:style-name="ce57">
            <text:p>1</text:p>
          </table:table-cell>
          <table:table-cell office:value-type="currency" office:value="3918.73" table:style-name="ce53">
            <text:p>R$ 3.918,73</text:p>
          </table:table-cell>
          <table:table-cell office:value-type="currency" office:value="83008.259999999995" table:style-name="ce53">
            <text:p>R$ 83.008,26</text:p>
          </table:table-cell>
          <table:table-cell office:value-type="string" table:style-name="ce52">
            <text:p>Empresa Techbiz Forense Digital</text:p>
          </table:table-cell>
          <table:table-cell office:value-type="string" table:style-name="ce52">
            <text:p>05.757.597/0002-18</text:p>
          </table:table-cell>
          <table:table-cell office:value-type="string" table:style-name="ce52">
            <text:p>Giovani Thibau Christofa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95/2018</text:p>
          </table:table-cell>
          <table:table-cell office:value-type="string" table:style-name="ce54">
            <text:p>Modernização, atualização e renovação de parcela da Solução Cellebrite</text:p>
          </table:table-cell>
          <table:table-cell office:value-type="date" office:date-value="2019-01-02T00:00:00" table:style-name="ce50">
            <text:p>02/01/2019</text:p>
          </table:table-cell>
          <table:table-cell office:value-type="string" table:style-name="ce48">
            <text:p>Inexigibilidade - 003/2018-CSI</text:p>
          </table:table-cell>
          <table:table-cell office:value-type="date" office:date-value="2019-01-02T00:00:00" table:style-name="ce51">
            <text:p>02/01/2019</text:p>
          </table:table-cell>
          <table:table-cell office:value-type="date" office:date-value="2021-07-01T00:00:00" table:style-name="ce51">
            <text:p>01/07/2021</text:p>
          </table:table-cell>
          <table:table-cell office:value-type="string" table:style-name="ce42">
            <text:p>ATIVO</text:p>
          </table:table-cell>
          <table:table-cell office:value-type="string" table:style-name="ce52">
            <text:p>Trade in do UFED Touch1 to UFED4PC, without kit Software</text:p>
          </table:table-cell>
          <table:table-cell office:value-type="string" table:style-name="ce43">
            <text:p>unidade</text:p>
          </table:table-cell>
          <table:table-cell office:value-type="currency" office:value="20585.53" table:style-name="ce53">
            <text:p>R$ 20.585,53</text:p>
          </table:table-cell>
          <table:table-cell office:value-type="float" office:value="1" table:style-name="ce57">
            <text:p>1</text:p>
          </table:table-cell>
          <table:table-cell office:value-type="currency" office:value="20585.53" table:style-name="ce53">
            <text:p>R$ 20.585,53</text:p>
          </table:table-cell>
          <table:table-cell office:value-type="currency" office:value="83008.259999999995" table:style-name="ce53">
            <text:p>R$ 83.008,26</text:p>
          </table:table-cell>
          <table:table-cell office:value-type="string" table:style-name="ce52">
            <text:p>Empresa Techbiz Forense Digital</text:p>
          </table:table-cell>
          <table:table-cell office:value-type="string" table:style-name="ce52">
            <text:p>05.757.597/0002-18</text:p>
          </table:table-cell>
          <table:table-cell office:value-type="string" table:style-name="ce52">
            <text:p>Giovani Thibau Christofa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95/2018</text:p>
          </table:table-cell>
          <table:table-cell office:value-type="string" table:style-name="ce54">
            <text:p>Modernização, atualização e renovação de parcela da Solução Cellebrite</text:p>
          </table:table-cell>
          <table:table-cell office:value-type="date" office:date-value="2019-01-02T00:00:00" table:style-name="ce50">
            <text:p>02/01/2019</text:p>
          </table:table-cell>
          <table:table-cell office:value-type="string" table:style-name="ce48">
            <text:p>Inexigibilidade - 003/2018-CSI</text:p>
          </table:table-cell>
          <table:table-cell office:value-type="date" office:date-value="2019-01-02T00:00:00" table:style-name="ce51">
            <text:p>02/01/2019</text:p>
          </table:table-cell>
          <table:table-cell office:value-type="date" office:date-value="2021-07-01T00:00:00" table:style-name="ce51">
            <text:p>01/07/2021</text:p>
          </table:table-cell>
          <table:table-cell office:value-type="string" table:style-name="ce42">
            <text:p>ATIVO</text:p>
          </table:table-cell>
          <table:table-cell office:value-type="string" table:style-name="ce52">
            <text:p>Software UFED Analytics Desktop Basic SW Renewal</text:p>
          </table:table-cell>
          <table:table-cell office:value-type="string" table:style-name="ce43">
            <text:p>unidade</text:p>
          </table:table-cell>
          <table:table-cell office:value-type="currency" office:value="6839.2" table:style-name="ce53">
            <text:p>R$ 6.839,20</text:p>
          </table:table-cell>
          <table:table-cell office:value-type="float" office:value="2" table:style-name="ce57">
            <text:p>2</text:p>
          </table:table-cell>
          <table:table-cell office:value-type="currency" office:value="13678.4" table:style-name="ce58">
            <text:p>R$ 13.678,40</text:p>
          </table:table-cell>
          <table:table-cell office:value-type="currency" office:value="83008.259999999995" table:style-name="ce53">
            <text:p>R$ 83.008,26</text:p>
          </table:table-cell>
          <table:table-cell office:value-type="string" table:style-name="ce52">
            <text:p>Empresa Techbiz Forense Digital</text:p>
          </table:table-cell>
          <table:table-cell office:value-type="string" table:style-name="ce52">
            <text:p>05.757.597/0002-18</text:p>
          </table:table-cell>
          <table:table-cell office:value-type="string" table:style-name="ce52">
            <text:p>Giovani Thibau Christofa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95/2018</text:p>
          </table:table-cell>
          <table:table-cell office:value-type="string" table:style-name="ce54">
            <text:p>Modernização, atualização e renovação de parcela da Solução Cellebrite</text:p>
          </table:table-cell>
          <table:table-cell office:value-type="date" office:date-value="2019-01-02T00:00:00" table:style-name="ce50">
            <text:p>02/01/2019</text:p>
          </table:table-cell>
          <table:table-cell office:value-type="string" table:style-name="ce48">
            <text:p>Inexigibilidade - 003/2018-CSI</text:p>
          </table:table-cell>
          <table:table-cell office:value-type="date" office:date-value="2019-01-02T00:00:00" table:style-name="ce51">
            <text:p>02/01/2019</text:p>
          </table:table-cell>
          <table:table-cell office:value-type="date" office:date-value="2021-07-01T00:00:00" table:style-name="ce51">
            <text:p>01/07/2021</text:p>
          </table:table-cell>
          <table:table-cell office:value-type="string" table:style-name="ce42">
            <text:p>ATIVO</text:p>
          </table:table-cell>
          <table:table-cell office:value-type="string" table:style-name="ce52">
            <text:p>Software UFED 4PC Ultimate SW renewal</text:p>
          </table:table-cell>
          <table:table-cell office:value-type="string" table:style-name="ce43">
            <text:p>unidade</text:p>
          </table:table-cell>
          <table:table-cell office:value-type="currency" office:value="22412.799999999999" table:style-name="ce53">
            <text:p>R$ 22.412,80</text:p>
          </table:table-cell>
          <table:table-cell office:value-type="float" office:value="2" table:style-name="ce57">
            <text:p>2</text:p>
          </table:table-cell>
          <table:table-cell office:value-type="currency" office:value="44825.599999999999" table:style-name="ce58">
            <text:p>R$ 44.825,60</text:p>
          </table:table-cell>
          <table:table-cell office:value-type="currency" office:value="83008.259999999995" table:style-name="ce53">
            <text:p>R$ 83.008,26</text:p>
          </table:table-cell>
          <table:table-cell office:value-type="string" table:style-name="ce52">
            <text:p>Empresa Techbiz Forense Digital</text:p>
          </table:table-cell>
          <table:table-cell office:value-type="string" table:style-name="ce52">
            <text:p>05.757.597/0002-18</text:p>
          </table:table-cell>
          <table:table-cell office:value-type="string" table:style-name="ce52">
            <text:p>Giovani Thibau Christofa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Impressão, formato A4 (21 x 29,7cm), papel reciclado ou couché fosco ou brilho até 120g, 4x0 cor, impressão digital a laser ou policromia. Inclui refile, se necessário.</text:p>
          </table:table-cell>
          <table:table-cell office:value-type="string" table:style-name="ce43">
            <text:p>unidade</text:p>
          </table:table-cell>
          <table:table-cell office:value-type="currency" office:value="1.91" table:style-name="ce53">
            <text:p>R$ 1,91</text:p>
          </table:table-cell>
          <table:table-cell office:value-type="float" office:value="1500" table:style-name="ce57">
            <text:p>1500</text:p>
          </table:table-cell>
          <table:table-cell office:value-type="currency" office:value="2865" table:style-name="ce58">
            <text:p>R$ 2.865,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Impressão, formato A3 (29,7 x 42cm), papel reciclado ou couché fosco ou brilho 180g, ou 230g, 4x0 cor, impressão digital a laser em policromia. Inclui refile, se necessário.</text:p>
          </table:table-cell>
          <table:table-cell office:value-type="string" table:style-name="ce43">
            <text:p>unidade</text:p>
          </table:table-cell>
          <table:table-cell office:value-type="currency" office:value="2.7" table:style-name="ce53">
            <text:p>R$ 2,70</text:p>
          </table:table-cell>
          <table:table-cell office:value-type="float" office:value="1000" table:style-name="ce57">
            <text:p>1000</text:p>
          </table:table-cell>
          <table:table-cell office:value-type="currency" office:value="2700" table:style-name="ce58">
            <text:p>R$ 2.700,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Impressão em plotagem, papel sulfite 180g, 4x0 cor.</text:p>
          </table:table-cell>
          <table:table-cell office:value-type="string" table:style-name="ce43">
            <text:p>unidade</text:p>
          </table:table-cell>
          <table:table-cell office:value-type="currency" office:value="30" table:style-name="ce53">
            <text:p>R$ 30,00</text:p>
          </table:table-cell>
          <table:table-cell office:value-type="float" office:value="30" table:style-name="ce57">
            <text:p>30</text:p>
          </table:table-cell>
          <table:table-cell office:value-type="currency" office:value="900" table:style-name="ce58">
            <text:p>R$ 900,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Confecção de cartão de visita, papel couché ou reciclado 230g, formato 8,5 x 5,5cm.</text:p>
          </table:table-cell>
          <table:table-cell office:value-type="string" table:style-name="ce43">
            <text:p>unidade</text:p>
          </table:table-cell>
          <table:table-cell office:value-type="currency" office:value="19" table:style-name="ce53">
            <text:p>R$ 19,00</text:p>
          </table:table-cell>
          <table:table-cell office:value-type="float" office:value="100" table:style-name="ce57">
            <text:p>100</text:p>
          </table:table-cell>
          <table:table-cell office:value-type="currency" office:value="1900" table:style-name="ce58">
            <text:p>R$ 1.900,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Encadernação com espiral wire-o para 200 folhas. Inclui refile, se necessário.</text:p>
          </table:table-cell>
          <table:table-cell office:value-type="string" table:style-name="ce43">
            <text:p>unidade</text:p>
          </table:table-cell>
          <table:table-cell office:value-type="currency" office:value="4.25" table:style-name="ce53">
            <text:p>R$ 4,25</text:p>
          </table:table-cell>
          <table:table-cell office:value-type="float" office:value="20" table:style-name="ce57">
            <text:p>20</text:p>
          </table:table-cell>
          <table:table-cell office:value-type="currency" office:value="85" table:style-name="ce58">
            <text:p>R$ 85,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176/2018</text:p>
          </table:table-cell>
          <table:table-cell office:value-type="string" table:style-name="ce54">
            <text:p>Prestação de serviços de gráfica rápida, compreendendo confecção e entrega, na capital e região metropolitana de Salvador</text:p>
          </table:table-cell>
          <table:table-cell office:value-type="date" office:date-value="2019-01-09T00:00:00" table:style-name="ce50">
            <text:p>09/01/2019</text:p>
          </table:table-cell>
          <table:table-cell office:value-type="string" table:style-name="ce48">
            <text:p>PP 007/2018</text:p>
          </table:table-cell>
          <table:table-cell office:value-type="date" office:date-value="2019-01-09T00:00:00" table:style-name="ce51">
            <text:p>09/01/2019</text:p>
          </table:table-cell>
          <table:table-cell office:value-type="date" office:date-value="2021-01-08T00:00:00" table:style-name="ce51">
            <text:p>08/01/2021</text:p>
          </table:table-cell>
          <table:table-cell office:value-type="string" table:style-name="ce42">
            <text:p>ATIVO</text:p>
          </table:table-cell>
          <table:table-cell office:value-type="string" table:style-name="ce52">
            <text:p>Encadernação de publicação capa dura, formato A4 (21 x 29,7cm) acabamento de cola e costura, e laminação fina brilhante (miolo a ser fornecido pelo MPBA).</text:p>
          </table:table-cell>
          <table:table-cell office:value-type="string" table:style-name="ce43">
            <text:p>unidade</text:p>
          </table:table-cell>
          <table:table-cell office:value-type="currency" office:value="70" table:style-name="ce53">
            <text:p>R$ 70,00</text:p>
          </table:table-cell>
          <table:table-cell office:value-type="float" office:value="15" table:style-name="ce57">
            <text:p>15</text:p>
          </table:table-cell>
          <table:table-cell office:value-type="currency" office:value="1050" table:style-name="ce58">
            <text:p>R$ 1.050,00</text:p>
          </table:table-cell>
          <table:table-cell office:value-type="currency" office:value="9500" table:style-name="ce53">
            <text:p>R$ 9.500,00</text:p>
          </table:table-cell>
          <table:table-cell office:value-type="string" table:style-name="ce52">
            <text:p>Estação Digital Sistemas Reprográficos Eireli-EPP</text:p>
          </table:table-cell>
          <table:table-cell office:value-type="string" table:style-name="ce52">
            <text:p>04.858.785/0001-99</text:p>
          </table:table-cell>
          <table:table-cell office:value-type="string" table:style-name="ce52">
            <text:p>Victor Dias Pinheiro da Costa (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04/2019</text:p>
          </table:table-cell>
          <table:table-cell office:value-type="string" table:style-name="ce54">
            <text:p>Prestação de serviços de fechamento de terrenos com tapume e sinalização em áreas de propriedade do Ministério Público do Estado da Bahia.</text:p>
          </table:table-cell>
          <table:table-cell office:value-type="date" office:date-value="2019-02-07T00:00:00" table:style-name="ce50">
            <text:p>07/02/2019</text:p>
          </table:table-cell>
          <table:table-cell office:value-type="string" table:style-name="ce48">
            <text:p>TP 003/2018</text:p>
          </table:table-cell>
          <table:table-cell office:value-type="date" office:date-value="2019-02-07T00:00:00" table:style-name="ce51">
            <text:p>07/02/2019</text:p>
          </table:table-cell>
          <table:table-cell office:value-type="date" office:date-value="2020-02-02T00:00:00" table:style-name="ce51">
            <text:p>02/02/2020</text:p>
          </table:table-cell>
          <table:table-cell office:value-type="string" table:style-name="ce42">
            <text:p>CONCLUÍDO</text:p>
          </table:table-cell>
          <table:table-cell office:value-type="string" table:style-name="ce52">
            <text:p>execução dos serviços</text:p>
          </table:table-cell>
          <table:table-cell office:value-type="string" table:style-name="ce43">
            <text:p>serviço executado</text:p>
          </table:table-cell>
          <table:table-cell office:value-type="currency" office:value="77973.06" table:style-name="ce53">
            <text:p>R$ 77.973,06</text:p>
          </table:table-cell>
          <table:table-cell office:value-type="float" office:value="1" table:style-name="ce57">
            <text:p>1</text:p>
          </table:table-cell>
          <table:table-cell office:value-type="currency" office:value="77973.06" table:style-name="ce53">
            <text:p>R$ 77.973,06</text:p>
          </table:table-cell>
          <table:table-cell office:value-type="currency" office:value="77973.06" table:style-name="ce53">
            <text:p>R$ 77.973,06</text:p>
          </table:table-cell>
          <table:table-cell office:value-type="string" table:style-name="ce52">
            <text:p>RGM Construtora e Engenharia</text:p>
          </table:table-cell>
          <table:table-cell office:value-type="string" table:style-name="ce52">
            <text:p>11.887.350/0001-33</text:p>
          </table:table-cell>
          <table:table-cell office:value-type="string" table:style-name="ce52">
            <text:p>Rogério Lacerda Cidreira<text:s/></text:p>
            <text:p>(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52">
            <text:p>006/2019</text:p>
          </table:table-cell>
          <table:table-cell office:value-type="string" table:style-name="ce54">
            <text:p>Aquisição de 10 (dez) cadeiras sobre longarina equipadas com 03 (três) lugares.</text:p>
          </table:table-cell>
          <table:table-cell office:value-type="date" office:date-value="2019-02-06T00:00:00" table:style-name="ce50">
            <text:p>06/02/2019</text:p>
          </table:table-cell>
          <table:table-cell office:value-type="string" table:style-name="ce48">
            <text:p>PE 027/2018</text:p>
          </table:table-cell>
          <table:table-cell office:value-type="date" office:date-value="2019-02-06T00:00:00" table:style-name="ce51">
            <text:p>06/02/2019</text:p>
          </table:table-cell>
          <table:table-cell office:value-type="date" office:date-value="2024-02-05T00:00:00" table:style-name="ce51">
            <text:p>05/02/2024</text:p>
          </table:table-cell>
          <table:table-cell office:value-type="string" table:style-name="ce42">
            <text:p>ATIVO</text:p>
          </table:table-cell>
          <table:table-cell office:value-type="string" table:style-name="ce52">
            <text:p>Cadeira sobre longarina</text:p>
          </table:table-cell>
          <table:table-cell office:value-type="string" table:style-name="ce43">
            <text:p>unidade do bem</text:p>
          </table:table-cell>
          <table:table-cell office:value-type="currency" office:value="979.08" table:style-name="ce53">
            <text:p>R$ 979,08</text:p>
          </table:table-cell>
          <table:table-cell office:value-type="float" office:value="10" table:style-name="ce57">
            <text:p>10</text:p>
          </table:table-cell>
          <table:table-cell office:value-type="currency" office:value="9790.7999999999993" table:style-name="ce53">
            <text:p>R$ 9.790,80</text:p>
          </table:table-cell>
          <table:table-cell office:value-type="currency" office:value="9790.7999999999993" table:style-name="ce53">
            <text:p>R$ 9.790,80</text:p>
          </table:table-cell>
          <table:table-cell office:value-type="string" table:style-name="ce43">
            <text:p>Empresa Bali Comercial Ltda</text:p>
          </table:table-cell>
          <table:table-cell office:value-type="string" table:style-name="ce43">
            <text:p>12.991.409/0001-04</text:p>
          </table:table-cell>
          <table:table-cell office:value-type="string" table:style-name="ce43">
            <text:p>Eliana Vicentini Rodrigues (sócia)</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08/2019</text:p>
          </table:table-cell>
          <table:table-cell office:value-type="string" table:style-name="ce54">
            <text:p>Constitui o objeto do presente contrato a aquisição de 01 (uma) cadeira sobre longarina equipada com 03 (três) lugares.</text:p>
          </table:table-cell>
          <table:table-cell office:value-type="date" office:date-value="2019-02-13T00:00:00" table:style-name="ce50">
            <text:p>13/02/2019</text:p>
          </table:table-cell>
          <table:table-cell office:value-type="string" table:style-name="ce48">
            <text:p>PE 027/2018</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Cadeira sobre longarina</text:p>
          </table:table-cell>
          <table:table-cell office:value-type="string" table:style-name="ce43">
            <text:p>unidade do bem</text:p>
          </table:table-cell>
          <table:table-cell office:value-type="currency" office:value="979.08" table:style-name="ce53">
            <text:p>R$ 979,08</text:p>
          </table:table-cell>
          <table:table-cell office:value-type="float" office:value="1" table:style-name="ce57">
            <text:p>1</text:p>
          </table:table-cell>
          <table:table-cell office:value-type="currency" office:value="979.08" table:style-name="ce53">
            <text:p>R$ 979,08</text:p>
          </table:table-cell>
          <table:table-cell office:value-type="currency" office:value="979.08" table:style-name="ce53">
            <text:p>R$ 979,08</text:p>
          </table:table-cell>
          <table:table-cell office:value-type="string" table:style-name="ce43">
            <text:p>Empresa Bali Comercial Ltda</text:p>
          </table:table-cell>
          <table:table-cell office:value-type="string" table:style-name="ce43">
            <text:p>12.991.409/0001-04</text:p>
          </table:table-cell>
          <table:table-cell office:value-type="string" table:style-name="ce43">
            <text:p>Eliana Vicentini Rodrigues (sócia)</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0/2019</text:p>
          </table:table-cell>
          <table:table-cell office:value-type="string" table:style-name="ce54">
            <text:p>Aquisição de: 9 (nove) estações de trabalho ET 01 e <text:s/>20 (vinte) estações de trabalho ET 02</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Estação de trabalho El 01 - medindo</text:p>
            <text:p>1350/600 X 1350/600 X 740 mm, em BP</text:p>
            <text:p>argila.</text:p>
          </table:table-cell>
          <table:table-cell office:value-type="string" table:style-name="ce43">
            <text:p>unidade do bem</text:p>
          </table:table-cell>
          <table:table-cell office:value-type="currency" office:value="931.11" table:style-name="ce53">
            <text:p>R$ 931,11</text:p>
          </table:table-cell>
          <table:table-cell office:value-type="float" office:value="9" table:style-name="ce57">
            <text:p>9</text:p>
          </table:table-cell>
          <table:table-cell office:value-type="currency" office:value="8379.99" table:style-name="ce53">
            <text:p>R$ 8.379,99</text:p>
          </table:table-cell>
          <table:table-cell office:value-type="currency" office:value="24479.989999999998" table:style-name="ce53">
            <text:p>R$ 24.479,99</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0/2019</text:p>
          </table:table-cell>
          <table:table-cell office:value-type="string" table:style-name="ce54">
            <text:p>Aquisição de: 9 (nove) estações de trabalho ET 01 e <text:s/>20 (vinte) estações de trabalho ET 02</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Estação de trabalho El 02 - medindo</text:p>
            <text:p>1500/600 X 1350/750 X 740 mm, em BP</text:p>
            <text:p>argila.</text:p>
          </table:table-cell>
          <table:table-cell office:value-type="string" table:style-name="ce43">
            <text:p>unidade do bem</text:p>
          </table:table-cell>
          <table:table-cell office:value-type="currency" office:value="805" table:style-name="ce53">
            <text:p>R$ 805,00</text:p>
          </table:table-cell>
          <table:table-cell office:value-type="float" office:value="20" table:style-name="ce57">
            <text:p>20</text:p>
          </table:table-cell>
          <table:table-cell office:value-type="currency" office:value="16100" table:style-name="ce53">
            <text:p>R$ 16.100,00</text:p>
          </table:table-cell>
          <table:table-cell office:value-type="currency" office:value="24479.989999999998" table:style-name="ce53">
            <text:p>R$ 24.479,99</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1/2019</text:p>
          </table:table-cell>
          <table:table-cell office:value-type="string" table:style-name="ce54">
            <text:p>Aquisição de estações de trabalho diversas, gaveteiros volantes</text:p>
            <text:p>e mesas para treinamento.</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Estação de trabalho ET 03 medindo 1200 X 600 X 740 mm, com gaveteiro fixo de 01 gaveta, em BP argila</text:p>
          </table:table-cell>
          <table:table-cell office:value-type="string" table:style-name="ce43">
            <text:p>unidade do bem</text:p>
          </table:table-cell>
          <table:table-cell office:value-type="currency" office:value="467" table:style-name="ce53">
            <text:p>R$ 467,00</text:p>
          </table:table-cell>
          <table:table-cell office:value-type="float" office:value="10" table:style-name="ce57">
            <text:p>10</text:p>
          </table:table-cell>
          <table:table-cell office:value-type="currency" office:value="4670" table:style-name="ce53">
            <text:p>R$ 4.670,00</text:p>
          </table:table-cell>
          <table:table-cell office:value-type="currency" office:value="16141" table:style-name="ce53">
            <text:p>R$ 16.141,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1/2019</text:p>
          </table:table-cell>
          <table:table-cell office:value-type="string" table:style-name="ce54">
            <text:p>Aquisição de estações de trabalho diversas, gaveteiros volantes</text:p>
            <text:p>e mesas para treinamento.</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Estação de trabalho ET 13 medindo 1000 X 600 X 740 mm, com gaveteiro fixo de 01 gaveta, em BP argila</text:p>
          </table:table-cell>
          <table:table-cell office:value-type="string" table:style-name="ce43">
            <text:p>unidade do bem</text:p>
          </table:table-cell>
          <table:table-cell office:value-type="currency" office:value="441" table:style-name="ce53">
            <text:p>R$ 441,00</text:p>
          </table:table-cell>
          <table:table-cell office:value-type="float" office:value="1" table:style-name="ce57">
            <text:p>1</text:p>
          </table:table-cell>
          <table:table-cell office:value-type="currency" office:value="441" table:style-name="ce53">
            <text:p>R$ 441,00</text:p>
          </table:table-cell>
          <table:table-cell office:value-type="currency" office:value="16141" table:style-name="ce53">
            <text:p>R$ 16.141,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1/2019</text:p>
          </table:table-cell>
          <table:table-cell office:value-type="string" table:style-name="ce54">
            <text:p>Aquisição de estações de trabalho diversas, gaveteiros volantes</text:p>
            <text:p>e mesas para treinamento.</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Gaveteiro volante GV 01, com 3 gavetas e um vão superior aberto, medindo 320 mm x 500 mm x 650 mm, em BP argila</text:p>
          </table:table-cell>
          <table:table-cell office:value-type="string" table:style-name="ce43">
            <text:p>unidade do bem</text:p>
          </table:table-cell>
          <table:table-cell office:value-type="currency" office:value="529" table:style-name="ce53">
            <text:p>R$ 529,00</text:p>
          </table:table-cell>
          <table:table-cell office:value-type="float" office:value="10" table:style-name="ce57">
            <text:p>10</text:p>
          </table:table-cell>
          <table:table-cell office:value-type="currency" office:value="5290" table:style-name="ce53">
            <text:p>R$ 5.290,00</text:p>
          </table:table-cell>
          <table:table-cell office:value-type="currency" office:value="16141" table:style-name="ce53">
            <text:p>R$ 16.141,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52">
            <text:p>011/2019</text:p>
          </table:table-cell>
          <table:table-cell office:value-type="string" table:style-name="ce54">
            <text:p>Aquisição de estações de trabalho diversas, gaveteiros volantes</text:p>
            <text:p>e mesas para treinamento.</text:p>
          </table:table-cell>
          <table:table-cell office:value-type="date" office:date-value="2019-02-13T00:00:00" table:style-name="ce50">
            <text:p>13/02/2019</text:p>
          </table:table-cell>
          <table:table-cell office:value-type="string" table:style-name="ce48">
            <text:p>PE 087/2017</text:p>
          </table:table-cell>
          <table:table-cell office:value-type="date" office:date-value="2019-02-13T00:00:00" table:style-name="ce51">
            <text:p>13/02/2019</text:p>
          </table:table-cell>
          <table:table-cell office:value-type="date" office:date-value="2024-02-12T00:00:00" table:style-name="ce51">
            <text:p>12/02/2024</text:p>
          </table:table-cell>
          <table:table-cell office:value-type="string" table:style-name="ce42">
            <text:p>ATIVO</text:p>
          </table:table-cell>
          <table:table-cell office:value-type="string" table:style-name="ce52">
            <text:p>Mesa componível para treinamento, medindo 1400x700x740 mm, em BP argila</text:p>
          </table:table-cell>
          <table:table-cell office:value-type="string" table:style-name="ce43">
            <text:p>unidade do bem</text:p>
          </table:table-cell>
          <table:table-cell office:value-type="currency" office:value="574" table:style-name="ce53">
            <text:p>R$ 574,00</text:p>
          </table:table-cell>
          <table:table-cell office:value-type="float" office:value="10" table:style-name="ce57">
            <text:p>10</text:p>
          </table:table-cell>
          <table:table-cell office:value-type="currency" office:value="5740" table:style-name="ce53">
            <text:p>R$ 5.740,00</text:p>
          </table:table-cell>
          <table:table-cell office:value-type="currency" office:value="16141" table:style-name="ce53">
            <text:p>R$ 16.141,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able:table-cell>
          <table:table-cell office:value-type="string" table:style-name="ce43">
            <text:p>NÃO</text:p>
          </table:table-cell>
          <table:table-cell table:style-name="ce193"/>
          <table:table-cell table:number-columns-repeated="16366" table:style-name="ce11"/>
        </table:table-row>
        <table:table-row table:style-name="ro1">
          <table:table-cell office:value-type="string" table:style-name="ce52">
            <text:p>005/2019</text:p>
          </table:table-cell>
          <table:table-cell office:value-type="string" table:style-name="ce54">
            <text:p>Prestação de serviços de seguro contra incêndio, inclusive decorrente de tumultos, queda de raio, explosão de qualquer natureza e danos elétricos, para imóveis próprios, conveniados, cedidos ou alugado, de uso do Ministério Público na capital e no interior do Estado da Bahia</text:p>
          </table:table-cell>
          <table:table-cell office:value-type="date" office:date-value="2019-02-18T00:00:00" table:style-name="ce50">
            <text:p>18/02/2019</text:p>
          </table:table-cell>
          <table:table-cell office:value-type="string" table:style-name="ce48">
            <text:p>PE 077/2018</text:p>
          </table:table-cell>
          <table:table-cell office:value-type="date" office:date-value="2019-02-01T00:00:00" table:style-name="ce51">
            <text:p>01/02/2019</text:p>
          </table:table-cell>
          <table:table-cell office:value-type="date" office:date-value="2021-02-01T00:00:00" table:style-name="ce51">
            <text:p>01/02/2021</text:p>
          </table:table-cell>
          <table:table-cell office:value-type="string" table:style-name="ce42">
            <text:p>ATIVO</text:p>
          </table:table-cell>
          <table:table-cell office:value-type="string" table:style-name="ce52">
            <text:p>apólice</text:p>
          </table:table-cell>
          <table:table-cell office:value-type="string" table:style-name="ce43">
            <text:p>ano</text:p>
          </table:table-cell>
          <table:table-cell office:value-type="currency" office:value="31333.53" table:style-name="ce53">
            <text:p>R$ 31.333,53</text:p>
          </table:table-cell>
          <table:table-cell office:value-type="float" office:value="1" table:style-name="ce57">
            <text:p>1</text:p>
          </table:table-cell>
          <table:table-cell office:value-type="string" table:style-name="ce53">
            <text:p>31.333,53</text:p>
          </table:table-cell>
          <table:table-cell office:value-type="string" table:style-name="ce53">
            <text:p>31.333,53</text:p>
          </table:table-cell>
          <table:table-cell office:value-type="string" table:style-name="ce43">
            <text:p>Axa Seguros</text:p>
          </table:table-cell>
          <table:table-cell office:value-type="string" table:style-name="ce43">
            <text:p>19.323.190/0001-06</text:p>
          </table:table-cell>
          <table:table-cell office:value-type="string" table:style-name="ce43">
            <text:p>Jean-Marc Clement Radureau (Vice-Presidente P&amp;C)</text:p>
            <text:p>Erika Medici Klaffke (Vice-Presidente Comercial)</text:p>
          </table:table-cell>
          <table:table-cell office:value-type="string" table:style-name="ce43">
            <text:p>SIM</text:p>
          </table:table-cell>
          <table:table-cell table:style-name="ce193"/>
          <table:table-cell table:number-columns-repeated="16366" table:style-name="ce11"/>
        </table:table-row>
        <table:table-row table:style-name="ro1">
          <table:table-cell office:value-type="string" table:style-name="ce91">
            <text:p>012/2019</text:p>
          </table:table-cell>
          <table:table-cell office:value-type="string" table:style-name="ce54">
            <text:p>Aquisição de mobiliários (cadeiras fixas sem braços e cadeiras giratórias com braços e espaldar baixo)</text:p>
          </table:table-cell>
          <table:table-cell office:value-type="date" office:date-value="2019-02-21T00:00:00" table:style-name="ce50">
            <text:p>21/02/2019</text:p>
          </table:table-cell>
          <table:table-cell office:value-type="string" table:style-name="ce48">
            <text:p>PE 085/2017</text:p>
          </table:table-cell>
          <table:table-cell office:value-type="date" office:date-value="2019-02-21T00:00:00" table:style-name="ce51">
            <text:p>21/02/2019</text:p>
          </table:table-cell>
          <table:table-cell office:value-type="date" office:date-value="2024-02-20T00:00:00" table:style-name="ce51">
            <text:p>20/02/2024</text:p>
          </table:table-cell>
          <table:table-cell office:value-type="string" table:style-name="ce42">
            <text:p>ATIVO</text:p>
          </table:table-cell>
          <table:table-cell office:value-type="string" table:style-name="ce52">
            <text:p>Cadeiras fixas sem braços<text:s/></text:p>
          </table:table-cell>
          <table:table-cell office:value-type="string" table:style-name="ce43">
            <text:p>unidade do bem</text:p>
          </table:table-cell>
          <table:table-cell office:value-type="string" table:style-name="ce44">
            <text:p>R$ 225,00</text:p>
          </table:table-cell>
          <table:table-cell office:value-type="float" office:value="20" table:style-name="ce45">
            <text:p>20</text:p>
          </table:table-cell>
          <table:table-cell office:value-type="string" table:style-name="ce46">
            <text:p>R$ 4.500,00</text:p>
          </table:table-cell>
          <table:table-cell office:value-type="currency" office:value="14000" table:style-name="ce44">
            <text:p>R$ 14.000,00</text:p>
          </table:table-cell>
          <table:table-cell office:value-type="string" table:style-name="ce43">
            <text:p>Empresa Unne Indústria e Comércio de Mobiliário e Componentes Ltda</text:p>
          </table:table-cell>
          <table:table-cell office:value-type="string" table:style-name="ce43">
            <text:p>24.043.173/0001-55</text:p>
          </table:table-cell>
          <table:table-cell office:value-type="string" table:style-name="ce43">
            <text:p>Matheus Antônio da Rocha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12/2019</text:p>
          </table:table-cell>
          <table:table-cell office:value-type="string" table:style-name="ce54">
            <text:p>Aquisição de mobiliários (cadeiras fixas sem braços e cadeiras giratórias com braços e espaldar baixo)</text:p>
          </table:table-cell>
          <table:table-cell office:value-type="date" office:date-value="2019-02-21T00:00:00" table:style-name="ce50">
            <text:p>21/02/2019</text:p>
          </table:table-cell>
          <table:table-cell office:value-type="string" table:style-name="ce48">
            <text:p>PE 085/2017</text:p>
          </table:table-cell>
          <table:table-cell office:value-type="date" office:date-value="2019-02-21T00:00:00" table:style-name="ce51">
            <text:p>21/02/2019</text:p>
          </table:table-cell>
          <table:table-cell office:value-type="date" office:date-value="2024-02-20T00:00:00" table:style-name="ce51">
            <text:p>20/02/2024</text:p>
          </table:table-cell>
          <table:table-cell office:value-type="string" table:style-name="ce42">
            <text:p>ATIVO</text:p>
          </table:table-cell>
          <table:table-cell office:value-type="string" table:style-name="ce52">
            <text:p>Cadeiras fixas com braços e espaldar baixo</text:p>
          </table:table-cell>
          <table:table-cell office:value-type="string" table:style-name="ce43">
            <text:p>unidade do bem</text:p>
          </table:table-cell>
          <table:table-cell office:value-type="string" table:style-name="ce44">
            <text:p>R$ 475,00</text:p>
          </table:table-cell>
          <table:table-cell office:value-type="float" office:value="20" table:style-name="ce45">
            <text:p>20</text:p>
          </table:table-cell>
          <table:table-cell office:value-type="string" table:style-name="ce46">
            <text:p>R$ 9.500,00</text:p>
          </table:table-cell>
          <table:table-cell office:value-type="currency" office:value="14000" table:style-name="ce44">
            <text:p>R$ 14.000,00</text:p>
          </table:table-cell>
          <table:table-cell office:value-type="string" table:style-name="ce43">
            <text:p>Empresa Unne Indústria e Comércio de Mobiliário e Componentes Ltda</text:p>
          </table:table-cell>
          <table:table-cell office:value-type="string" table:style-name="ce43">
            <text:p>24.043.173/0001-55</text:p>
          </table:table-cell>
          <table:table-cell office:value-type="string" table:style-name="ce43">
            <text:p>Matheus Antônio da Rocha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09/2019</text:p>
          </table:table-cell>
          <table:table-cell office:value-type="string" table:style-name="ce54">
            <text:p>Aquisição de mobiliários (cadeiras fixas sem braços e cadeiras giratórias com braços e espaldar baixo, cadeiras giratórias com braços e espaldar médio)</text:p>
          </table:table-cell>
          <table:table-cell office:value-type="date" office:date-value="2019-02-21T00:00:00" table:style-name="ce50">
            <text:p>21/02/2019</text:p>
          </table:table-cell>
          <table:table-cell office:value-type="string" table:style-name="ce48">
            <text:p>PE 085/2017</text:p>
          </table:table-cell>
          <table:table-cell office:value-type="date" office:date-value="2019-02-21T00:00:00" table:style-name="ce51">
            <text:p>21/02/2019</text:p>
          </table:table-cell>
          <table:table-cell office:value-type="date" office:date-value="2024-02-20T00:00:00" table:style-name="ce51">
            <text:p>20/02/2024</text:p>
          </table:table-cell>
          <table:table-cell office:value-type="string" table:style-name="ce42">
            <text:p>ATIVO</text:p>
          </table:table-cell>
          <table:table-cell office:value-type="string" table:style-name="ce52">
            <text:p>Cadeiras fixas sem braços<text:s/></text:p>
          </table:table-cell>
          <table:table-cell office:value-type="string" table:style-name="ce43">
            <text:p>unidade do bem</text:p>
          </table:table-cell>
          <table:table-cell office:value-type="string" table:style-name="ce44">
            <text:p>R$ 225,00</text:p>
            <text:p/>
          </table:table-cell>
          <table:table-cell office:value-type="float" office:value="64" table:style-name="ce45">
            <text:p>64</text:p>
          </table:table-cell>
          <table:table-cell office:value-type="string" table:style-name="ce46">
            <text:p>R$ 14.400,00</text:p>
            <text:p/>
          </table:table-cell>
          <table:table-cell office:value-type="currency" office:value="32906" table:style-name="ce44">
            <text:p>R$ 32.906,00</text:p>
          </table:table-cell>
          <table:table-cell office:value-type="string" table:style-name="ce43">
            <text:p>Empresa Unne Indústria e Comércio de Mobiliário e Componentes Ltda</text:p>
          </table:table-cell>
          <table:table-cell office:value-type="string" table:style-name="ce43">
            <text:p>24.043.173/0001-55</text:p>
          </table:table-cell>
          <table:table-cell office:value-type="string" table:style-name="ce43">
            <text:p>Matheus Antônio da Rocha (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09/2019</text:p>
          </table:table-cell>
          <table:table-cell office:value-type="string" table:style-name="ce54">
            <text:p>Aquisição de mobiliários (cadeiras fixas sem braços e cadeiras giratórias com braços e espaldar baixo, cadeiras giratórias com braços e espaldar médio)</text:p>
          </table:table-cell>
          <table:table-cell office:value-type="date" office:date-value="2019-02-21T00:00:00" table:style-name="ce50">
            <text:p>21/02/2019</text:p>
          </table:table-cell>
          <table:table-cell office:value-type="string" table:style-name="ce48">
            <text:p>PE 085/2017</text:p>
          </table:table-cell>
          <table:table-cell office:value-type="date" office:date-value="2019-02-21T00:00:00" table:style-name="ce51">
            <text:p>21/02/2019</text:p>
          </table:table-cell>
          <table:table-cell office:value-type="date" office:date-value="2024-02-20T00:00:00" table:style-name="ce51">
            <text:p>20/02/2024</text:p>
          </table:table-cell>
          <table:table-cell office:value-type="string" table:style-name="ce42">
            <text:p>ATIVO</text:p>
          </table:table-cell>
          <table:table-cell office:value-type="string" table:style-name="ce52">
            <text:p>Cadeiras giratórias com braços e espaldar baixo</text:p>
          </table:table-cell>
          <table:table-cell office:value-type="string" table:style-name="ce43">
            <text:p>unidade do bem</text:p>
            <text:p/>
            <text:p>unidade do bem</text:p>
            <text:p/>
            <text:p>unidade do bem</text:p>
          </table:table-cell>
          <table:table-cell office:value-type="string" table:style-name="ce44">
            <text:p>R$ 475,00</text:p>
          </table:table-cell>
          <table:table-cell office:value-type="float" office:value="19" table:style-name="ce45">
            <text:p>19</text:p>
          </table:table-cell>
          <table:table-cell office:value-type="string" table:style-name="ce46">
            <text:p>R$ 9.025,00</text:p>
          </table:table-cell>
          <table:table-cell office:value-type="currency" office:value="32906" table:style-name="ce44">
            <text:p>R$ 32.906,00</text:p>
          </table:table-cell>
          <table:table-cell office:value-type="string" table:style-name="ce43">
            <text:p>Empresa Unne Indústria e Comércio de Mobiliário e Componentes Ltda</text:p>
          </table:table-cell>
          <table:table-cell office:value-type="string" table:style-name="ce43">
            <text:p>24.043.173/0001-55</text:p>
          </table:table-cell>
          <table:table-cell office:value-type="string" table:style-name="ce43">
            <text:p>Matheus Antônio da Rocha (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09/2019</text:p>
          </table:table-cell>
          <table:table-cell office:value-type="string" table:style-name="ce54">
            <text:p>Aquisição de mobiliários (cadeiras fixas sem braços e cadeiras giratórias com braços e espaldar baixo, cadeiras giratórias com braços e espaldar médio)</text:p>
          </table:table-cell>
          <table:table-cell office:value-type="date" office:date-value="2019-02-21T00:00:00" table:style-name="ce50">
            <text:p>21/02/2019</text:p>
          </table:table-cell>
          <table:table-cell office:value-type="string" table:style-name="ce48">
            <text:p>PE 085/2017</text:p>
          </table:table-cell>
          <table:table-cell office:value-type="date" office:date-value="2019-02-21T00:00:00" table:style-name="ce51">
            <text:p>21/02/2019</text:p>
          </table:table-cell>
          <table:table-cell office:value-type="date" office:date-value="2024-02-20T00:00:00" table:style-name="ce51">
            <text:p>20/02/2024</text:p>
          </table:table-cell>
          <table:table-cell office:value-type="string" table:style-name="ce42">
            <text:p>ATIVO</text:p>
          </table:table-cell>
          <table:table-cell office:value-type="string" table:style-name="ce52">
            <text:p>Cadeiras giratórias com braços e espaldar médio</text:p>
          </table:table-cell>
          <table:table-cell office:value-type="string" table:style-name="ce43">
            <text:p>unidade do bem</text:p>
            <text:p/>
            <text:p>unidade do bem</text:p>
            <text:p/>
            <text:p>unidade do bem</text:p>
          </table:table-cell>
          <table:table-cell office:value-type="string" table:style-name="ce44">
            <text:p>R$ 499,00</text:p>
          </table:table-cell>
          <table:table-cell office:value-type="float" office:value="19" table:style-name="ce45">
            <text:p>19</text:p>
          </table:table-cell>
          <table:table-cell office:value-type="string" table:style-name="ce46">
            <text:p>R$ 9.481,00</text:p>
          </table:table-cell>
          <table:table-cell office:value-type="currency" office:value="32906" table:style-name="ce44">
            <text:p>R$ 32.906,00</text:p>
          </table:table-cell>
          <table:table-cell office:value-type="string" table:style-name="ce43">
            <text:p>Empresa Unne Indústria e Comércio de Mobiliário e Componentes Ltda</text:p>
          </table:table-cell>
          <table:table-cell office:value-type="string" table:style-name="ce43">
            <text:p>24.043.173/0001-55</text:p>
          </table:table-cell>
          <table:table-cell office:value-type="string" table:style-name="ce43">
            <text:p>Matheus Antônio da Rocha (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17/2019</text:p>
          </table:table-cell>
          <table:table-cell office:value-type="string" table:style-name="ce54">
            <text:p>Aquisição de 01 (uma) gaveta com 24 (vinte e quatro) discos de alta performance, e respectivos softwares, para expansão da solução de Storage atualmente em uso pelo Ministério Público do Estado da Bahia</text:p>
          </table:table-cell>
          <table:table-cell office:value-type="date" office:date-value="2019-03-11T00:00:00" table:style-name="ce50">
            <text:p>11/03/2019</text:p>
          </table:table-cell>
          <table:table-cell office:value-type="string" table:style-name="ce48">
            <text:p>PE 098/2018</text:p>
          </table:table-cell>
          <table:table-cell office:value-type="date" office:date-value="2019-03-11T00:00:00" table:style-name="ce51">
            <text:p>11/03/2019</text:p>
          </table:table-cell>
          <table:table-cell office:value-type="date" office:date-value="2021-08-10T00:00:00" table:style-name="ce51">
            <text:p>10/08/2021</text:p>
          </table:table-cell>
          <table:table-cell office:value-type="string" table:style-name="ce42">
            <text:p>ATIVO</text:p>
          </table:table-cell>
          <table:table-cell office:value-type="string" table:style-name="ce52">
            <text:p>01 (uma) gaveta com 24 (vinte e quatro) discos</text:p>
          </table:table-cell>
          <table:table-cell office:value-type="string" table:style-name="ce43">
            <text:p>unidade do bem</text:p>
          </table:table-cell>
          <table:table-cell office:value-type="currency" office:value="277200" table:style-name="ce44">
            <text:p>R$ 277.200,00</text:p>
          </table:table-cell>
          <table:table-cell office:value-type="float" office:value="1" table:style-name="ce45">
            <text:p>1</text:p>
          </table:table-cell>
          <table:table-cell office:value-type="currency" office:value="277200" table:style-name="ce46">
            <text:p>R$ 277.200,00</text:p>
          </table:table-cell>
          <table:table-cell office:value-type="currency" office:value="277200" table:style-name="ce44">
            <text:p>R$ 277.200,00</text:p>
          </table:table-cell>
          <table:table-cell office:value-type="string" table:style-name="ce43">
            <text:p>Servix Informática Ltda</text:p>
          </table:table-cell>
          <table:table-cell office:value-type="string" table:style-name="ce43">
            <text:p>01.134.191/003-09</text:p>
          </table:table-cell>
          <table:table-cell office:value-type="string" table:style-name="ce43">
            <text:p>Heitor Sakoda (Sócio Diretor)</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21/2019</text:p>
          </table:table-cell>
          <table:table-cell office:value-type="string" table:style-name="ce54">
            <text:p>Prestação de Serviços de vigilância, por meio de sistema eletrônico de monitoramento, na Promotoria de Justiça de Santo Antônio de Jesus</text:p>
          </table:table-cell>
          <table:table-cell office:value-type="date" office:date-value="2019-03-12T00:00:00" table:style-name="ce50">
            <text:p>12/03/2019</text:p>
          </table:table-cell>
          <table:table-cell office:value-type="string" table:style-name="ce48">
            <text:p>Dispensa-017/2019-DA</text:p>
          </table:table-cell>
          <table:table-cell office:value-type="date" office:date-value="2019-03-01T00:00:00" table:style-name="ce51">
            <text:p>01/03/2019</text:p>
          </table:table-cell>
          <table:table-cell office:value-type="date" office:date-value="2020-02-29T00:00:00" table:style-name="ce51">
            <text:p>29/02/2020</text:p>
          </table:table-cell>
          <table:table-cell office:value-type="string" table:style-name="ce42">
            <text:p>CONCLUÍDO</text:p>
          </table:table-cell>
          <table:table-cell office:value-type="string" table:style-name="ce52">
            <text:p>execução</text:p>
          </table:table-cell>
          <table:table-cell office:value-type="string" table:style-name="ce43">
            <text:p>mês</text:p>
          </table:table-cell>
          <table:table-cell office:value-type="currency" office:value="390" table:style-name="ce44">
            <text:p>R$ 390,00</text:p>
          </table:table-cell>
          <table:table-cell office:value-type="float" office:value="12" table:style-name="ce45">
            <text:p>12</text:p>
          </table:table-cell>
          <table:table-cell office:value-type="currency" office:value="4680" table:style-name="ce46">
            <text:p>R$ 4.680,00</text:p>
          </table:table-cell>
          <table:table-cell office:value-type="currency" office:value="4680" table:style-name="ce44">
            <text:p>R$ 4.680,00</text:p>
          </table:table-cell>
          <table:table-cell office:value-type="string" table:style-name="ce43">
            <text:p>Segmax-Sistema de Segurança</text:p>
            <text:p>Eletrônica Monitorada Ltda,</text:p>
          </table:table-cell>
          <table:table-cell office:value-type="string" table:style-name="ce43">
            <text:p>05.452.852/0001-33</text:p>
          </table:table-cell>
          <table:table-cell office:value-type="string" table:style-name="ce43">
            <text:p>Ana Cristina Lordelo Teixeira de Souza (representante legal)</text:p>
          </table:table-cell>
          <table:table-cell office:value-type="string" table:style-name="ce91">
            <text:p>NÃO</text:p>
          </table:table-cell>
          <table:table-cell table:style-name="ce194"/>
          <table:table-cell table:number-columns-repeated="16366" table:style-name="ce11"/>
        </table:table-row>
        <table:table-row table:style-name="ro1">
          <table:table-cell office:value-type="string" table:style-name="ce91">
            <text:p>022/2019</text:p>
          </table:table-cell>
          <table:table-cell office:value-type="string" table:style-name="ce54">
            <text:p>Prestação de serviços de vigilância, por meio de sistema eletrônico de monitoramento, na Promotoria de Justiça de Gandu.</text:p>
          </table:table-cell>
          <table:table-cell office:value-type="date" office:date-value="2019-03-12T00:00:00" table:style-name="ce50">
            <text:p>12/03/2019</text:p>
          </table:table-cell>
          <table:table-cell office:value-type="string" table:style-name="ce48">
            <text:p>Dispensa-016/2019-DA</text:p>
          </table:table-cell>
          <table:table-cell office:value-type="date" office:date-value="2019-03-01T00:00:00" table:style-name="ce51">
            <text:p>01/03/2019</text:p>
          </table:table-cell>
          <table:table-cell office:value-type="date" office:date-value="2020-02-29T00:00:00" table:style-name="ce51">
            <text:p>29/02/2020</text:p>
          </table:table-cell>
          <table:table-cell office:value-type="string" table:style-name="ce42">
            <text:p>CONCLUÍDO</text:p>
          </table:table-cell>
          <table:table-cell office:value-type="string" table:style-name="ce52">
            <text:p>execução</text:p>
          </table:table-cell>
          <table:table-cell office:value-type="string" table:style-name="ce43">
            <text:p>mês</text:p>
          </table:table-cell>
          <table:table-cell office:value-type="currency" office:value="440" table:style-name="ce44">
            <text:p>R$ 440,00</text:p>
          </table:table-cell>
          <table:table-cell office:value-type="float" office:value="12" table:style-name="ce45">
            <text:p>12</text:p>
          </table:table-cell>
          <table:table-cell office:value-type="currency" office:value="5280" table:style-name="ce46">
            <text:p>R$ 5.280,00</text:p>
          </table:table-cell>
          <table:table-cell office:value-type="currency" office:value="5280" table:style-name="ce44">
            <text:p>R$ 5.280,00</text:p>
          </table:table-cell>
          <table:table-cell office:value-type="string" table:style-name="ce43">
            <text:p>Segmax-Sistema de Segurança</text:p>
            <text:p>Eletrônica Monitorada Ltda,</text:p>
          </table:table-cell>
          <table:table-cell office:value-type="string" table:style-name="ce43">
            <text:p>05.452.852/0001-33</text:p>
          </table:table-cell>
          <table:table-cell office:value-type="string" table:style-name="ce43">
            <text:p>Ana Cristina Lordelo Teixeira de Souza (representante legal)</text:p>
          </table:table-cell>
          <table:table-cell office:value-type="string" table:style-name="ce91">
            <text:p>NÃO</text:p>
          </table:table-cell>
          <table:table-cell table:style-name="ce194"/>
          <table:table-cell table:number-columns-repeated="16366" table:style-name="ce11"/>
        </table:table-row>
        <table:table-row table:style-name="ro1">
          <table:table-cell office:value-type="string" table:style-name="ce91">
            <text:p>023/2019</text:p>
          </table:table-cell>
          <table:table-cell office:value-type="string" table:style-name="ce54">
            <text:p>Prestação de serviços de coleta e entrega diárias de documentos e encomendas urgentes, para atender à Promotoria de Justiça de Mata de São João</text:p>
          </table:table-cell>
          <table:table-cell office:value-type="date" office:date-value="2019-03-12T00:00:00" table:style-name="ce50">
            <text:p>12/03/2019</text:p>
          </table:table-cell>
          <table:table-cell office:value-type="string" table:style-name="ce48">
            <text:p>Dispensa-022/2019-DA</text:p>
          </table:table-cell>
          <table:table-cell office:value-type="date" office:date-value="2019-03-01T00:00:00" table:style-name="ce51">
            <text:p>01/03/2019</text:p>
          </table:table-cell>
          <table:table-cell office:value-type="date" office:date-value="2020-02-29T00:00:00" table:style-name="ce51">
            <text:p>29/02/2020</text:p>
          </table:table-cell>
          <table:table-cell office:value-type="string" table:style-name="ce42">
            <text:p>CONCLUÍDO</text:p>
          </table:table-cell>
          <table:table-cell office:value-type="string" table:style-name="ce52">
            <text:p>execução</text:p>
          </table:table-cell>
          <table:table-cell office:value-type="string" table:style-name="ce43">
            <text:p>mês</text:p>
          </table:table-cell>
          <table:table-cell office:value-type="currency" office:value="480" table:style-name="ce44">
            <text:p>R$ 480,00</text:p>
          </table:table-cell>
          <table:table-cell office:value-type="float" office:value="12" table:style-name="ce45">
            <text:p>12</text:p>
          </table:table-cell>
          <table:table-cell office:value-type="currency" office:value="5760" table:style-name="ce46">
            <text:p>R$ 5.760,00</text:p>
          </table:table-cell>
          <table:table-cell office:value-type="currency" office:value="5760" table:style-name="ce44">
            <text:p>R$ 5.760,00</text:p>
          </table:table-cell>
          <table:table-cell office:value-type="string" table:style-name="ce43">
            <text:p>Empresa Alcleyton Soares Pacheco de</text:p>
            <text:p>Jesus</text:p>
          </table:table-cell>
          <table:table-cell office:value-type="string" table:style-name="ce43">
            <text:p>32.547.760/0001-00</text:p>
          </table:table-cell>
          <table:table-cell office:value-type="string" table:style-name="ce43">
            <text:p>Alcleyton Soares Pacheco de Jesus (representante legal)</text:p>
          </table:table-cell>
          <table:table-cell office:value-type="string" table:style-name="ce91">
            <text:p>NÃO</text:p>
          </table:table-cell>
          <table:table-cell table:style-name="ce194"/>
          <table:table-cell table:number-columns-repeated="16366" table:style-name="ce11"/>
        </table:table-row>
        <table:table-row table:style-name="ro1">
          <table:table-cell office:value-type="string" table:style-name="ce91">
            <text:p>024/2019</text:p>
          </table:table-cell>
          <table:table-cell office:value-type="string" table:style-name="ce54">
            <text:p>Fornecimento de água mineral sem gás, acondicionada em garrafões devidamente higienizados, fabricados em embalagem de polipropileno transparente, com tampa de pressão e lacre, e capacidade para 20 (vinte) litros, para atender à Promotoria de Justiça de Camacã.</text:p>
          </table:table-cell>
          <table:table-cell office:value-type="date" office:date-value="2019-03-12T00:00:00" table:style-name="ce50">
            <text:p>12/03/2019</text:p>
          </table:table-cell>
          <table:table-cell office:value-type="string" table:style-name="ce48">
            <text:p>Dispensa-011/2019-DA</text:p>
          </table:table-cell>
          <table:table-cell office:value-type="date" office:date-value="2019-03-01T00:00:00" table:style-name="ce51">
            <text:p>01/03/2019</text:p>
          </table:table-cell>
          <table:table-cell office:value-type="date" office:date-value="2020-02-29T00:00:00" table:style-name="ce51">
            <text:p>29/02/2020</text:p>
          </table:table-cell>
          <table:table-cell office:value-type="string" table:style-name="ce42">
            <text:p>CONCLUÍDO</text:p>
          </table:table-cell>
          <table:table-cell office:value-type="string" table:style-name="ce52">
            <text:p>Garrafão</text:p>
          </table:table-cell>
          <table:table-cell office:value-type="string" table:style-name="ce43">
            <text:p>Unidade de 20 litros</text:p>
          </table:table-cell>
          <table:table-cell office:value-type="currency" office:value="8" table:style-name="ce44">
            <text:p>R$ 8,00</text:p>
          </table:table-cell>
          <table:table-cell office:value-type="float" office:value="204" table:style-name="ce45">
            <text:p>204</text:p>
          </table:table-cell>
          <table:table-cell office:value-type="currency" office:value="1632" table:style-name="ce46">
            <text:p>R$ 1.632,00</text:p>
          </table:table-cell>
          <table:table-cell office:value-type="currency" office:value="1632" table:style-name="ce44">
            <text:p>R$ 1.632,00</text:p>
          </table:table-cell>
          <table:table-cell office:value-type="string" table:style-name="ce43">
            <text:p>Sudogás Comércio de Gás LTDA</text:p>
            <text:p>ME</text:p>
          </table:table-cell>
          <table:table-cell office:value-type="string" table:style-name="ce43">
            <text:p>10.836.688/0001-06</text:p>
          </table:table-cell>
          <table:table-cell office:value-type="string" table:style-name="ce43">
            <text:p>John Charles Pereira Santos(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19/2019</text:p>
          </table:table-cell>
          <table:table-cell office:value-type="string" table:style-name="ce54">
            <text:p>Prestação de serviços de coleta e entrega diárias de documentos e encomendas urgentes, para atender à Promotoria de Justiça Regional de Jacobina.</text:p>
          </table:table-cell>
          <table:table-cell office:value-type="date" office:date-value="2019-03-13T00:00:00" table:style-name="ce50">
            <text:p>13/03/2019</text:p>
          </table:table-cell>
          <table:table-cell office:value-type="string" table:style-name="ce48">
            <text:p>Dispensa-01/2019-PRJ Jacobina</text:p>
          </table:table-cell>
          <table:table-cell office:value-type="date" office:date-value="2019-03-08T00:00:00" table:style-name="ce51">
            <text:p>08/03/2019</text:p>
          </table:table-cell>
          <table:table-cell office:value-type="date" office:date-value="2020-03-07T00:00:00" table:style-name="ce51">
            <text:p>07/03/2020</text:p>
          </table:table-cell>
          <table:table-cell office:value-type="string" table:style-name="ce42">
            <text:p>CONCLUÍDO</text:p>
          </table:table-cell>
          <table:table-cell office:value-type="string" table:style-name="ce52">
            <text:p>execução</text:p>
          </table:table-cell>
          <table:table-cell office:value-type="string" table:style-name="ce43">
            <text:p>mês</text:p>
          </table:table-cell>
          <table:table-cell office:value-type="currency" office:value="466.4" table:style-name="ce44">
            <text:p>R$ 466,40</text:p>
          </table:table-cell>
          <table:table-cell office:value-type="float" office:value="12" table:style-name="ce45">
            <text:p>12</text:p>
          </table:table-cell>
          <table:table-cell office:value-type="currency" office:value="5596.8" table:style-name="ce46">
            <text:p>R$ 5.596,80</text:p>
          </table:table-cell>
          <table:table-cell office:value-type="currency" office:value="5596.8" table:style-name="ce44">
            <text:p>R$ 5.596,80</text:p>
          </table:table-cell>
          <table:table-cell office:value-type="string" table:style-name="ce43">
            <text:p>Empresa Normando Moto Taxi</text:p>
          </table:table-cell>
          <table:table-cell office:value-type="string" table:style-name="ce43">
            <text:p>24.171.709/0001-18</text:p>
          </table:table-cell>
          <table:table-cell office:value-type="string" table:style-name="ce43">
            <text:p>Normando Vieira da Silva ( 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16/2019</text:p>
          </table:table-cell>
          <table:table-cell office:value-type="string" table:style-name="ce54">
            <text:p>Locação de imóvel urbano para fins não residenciais, destinado ao funcionamento da Promotoria de Justiça Regional de Brumado.</text:p>
          </table:table-cell>
          <table:table-cell office:value-type="date" office:date-value="2019-02-27T00:00:00" table:style-name="ce50">
            <text:p>27/02/2019</text:p>
          </table:table-cell>
          <table:table-cell office:value-type="string" table:style-name="ce48">
            <text:p>Dispensa-002/2019-DA</text:p>
          </table:table-cell>
          <table:table-cell office:value-type="date" office:date-value="2019-03-01T00:00:00" table:style-name="ce51">
            <text:p>01/03/2019</text:p>
          </table:table-cell>
          <table:table-cell office:value-type="date" office:date-value="2024-02-28T00:00:00" table:style-name="ce51">
            <text:p>28/02/2024</text:p>
          </table:table-cell>
          <table:table-cell office:value-type="string" table:style-name="ce42">
            <text:p>ATIVO</text:p>
          </table:table-cell>
          <table:table-cell office:value-type="string" table:style-name="ce52">
            <text:p>aluguel</text:p>
          </table:table-cell>
          <table:table-cell office:value-type="string" table:style-name="ce43">
            <text:p>mês</text:p>
          </table:table-cell>
          <table:table-cell office:value-type="currency" office:value="3500" table:style-name="ce44">
            <text:p>R$ 3.500,00</text:p>
          </table:table-cell>
          <table:table-cell office:value-type="float" office:value="12" table:style-name="ce45">
            <text:p>12</text:p>
          </table:table-cell>
          <table:table-cell office:value-type="currency" office:value="42000" table:style-name="ce46">
            <text:p>R$ 42.000,00</text:p>
          </table:table-cell>
          <table:table-cell office:value-type="currency" office:value="42000" table:style-name="ce44">
            <text:p>R$ 42.000,00</text:p>
          </table:table-cell>
          <table:table-cell office:value-type="string" table:style-name="ce43">
            <text:p>Espólio de Gildazio Moreno Soares</text:p>
          </table:table-cell>
          <table:table-cell office:value-type="string" table:style-name="ce43">
            <text:p>Não se aplica</text:p>
          </table:table-cell>
          <table:table-cell office:value-type="string" table:style-name="ce43">
            <text:p>Valdique Lima Dias Soares(inventariante)</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13/2019</text:p>
          </table:table-cell>
          <table:table-cell office:value-type="string" table:style-name="ce54">
            <text:p>Prestação de serviços de reprografia, por meio de fotocópias em preto e branco, para atender demanda da Promotoria de Justiça de Caetité/BA.</text:p>
          </table:table-cell>
          <table:table-cell office:value-type="date" office:date-value="2019-02-21T00:00:00" table:style-name="ce50">
            <text:p>21/02/2019</text:p>
          </table:table-cell>
          <table:table-cell office:value-type="string" table:style-name="ce48">
            <text:p>Dispensa-009/2019-DA</text:p>
          </table:table-cell>
          <table:table-cell office:value-type="date" office:date-value="2019-03-01T00:00:00" table:style-name="ce51">
            <text:p>01/03/2019</text:p>
          </table:table-cell>
          <table:table-cell office:value-type="date" office:date-value="2020-02-29T00:00:00" table:style-name="ce51">
            <text:p>29/02/2020</text:p>
          </table:table-cell>
          <table:table-cell office:value-type="string" table:style-name="ce42">
            <text:p>CONCLUÍDO</text:p>
          </table:table-cell>
          <table:table-cell office:value-type="string" table:style-name="ce52">
            <text:p>cópias em PB</text:p>
          </table:table-cell>
          <table:table-cell office:value-type="string" table:style-name="ce43">
            <text:p>mês</text:p>
          </table:table-cell>
          <table:table-cell office:value-type="currency" office:value="0.14000000000000001" table:style-name="ce44">
            <text:p>R$ 0,14</text:p>
          </table:table-cell>
          <table:table-cell office:value-type="float" office:value="12000" table:style-name="ce45">
            <text:p>12000</text:p>
          </table:table-cell>
          <table:table-cell office:value-type="currency" office:value="1680" table:style-name="ce46">
            <text:p>R$ 1.680,00</text:p>
          </table:table-cell>
          <table:table-cell office:value-type="currency" office:value="1680" table:style-name="ce44">
            <text:p>R$ 1.680,00</text:p>
          </table:table-cell>
          <table:table-cell office:value-type="string" table:style-name="ce43">
            <text:p>Art Pel Papelaria</text:p>
          </table:table-cell>
          <table:table-cell office:value-type="string" table:style-name="ce43">
            <text:p>26.338.078/0001-04</text:p>
          </table:table-cell>
          <table:table-cell office:value-type="string" table:style-name="ce43">
            <text:p>Joel José da Silva (representante legal)</text:p>
          </table:table-cell>
          <table:table-cell office:value-type="string" table:style-name="ce91">
            <text:p>NÃO</text:p>
          </table:table-cell>
          <table:table-cell table:style-name="ce192"/>
          <table:table-cell table:number-columns-repeated="16366" table:style-name="ce11"/>
        </table:table-row>
        <table:table-row table:style-name="ro1">
          <table:table-cell office:value-type="string" table:style-name="ce91">
            <text:p>018/2019</text:p>
          </table:table-cell>
          <table:table-cell office:value-type="string" table:style-name="ce54">
            <text:p>Prestação de serviços de locação de 01 (uma) plataforma de comunicação composta de uma central telefônica digital CPA-T temporal (TDM-PCM/IP) com possibilidade de utilização da tecnologia de voz sobre IP em rede LAN/MAN/WAN, po rmeio de interface/equipamento incorporado à central, e de aparelhos telefônicos digitais, incluindo a instalação, configuração, programação, testes dos equipamentos, manutenção preventiva e corretiva, reposição de peças, além de todos os materiais de consumo e treinamento necessários `aplena execução dos serviços</text:p>
          </table:table-cell>
          <table:table-cell office:value-type="date" office:date-value="2019-03-07T00:00:00" table:style-name="ce50">
            <text:p>07/03/2019</text:p>
          </table:table-cell>
          <table:table-cell office:value-type="string" table:style-name="ce48">
            <text:p>PE 088/2018</text:p>
          </table:table-cell>
          <table:table-cell office:value-type="date" office:date-value="2019-03-01T00:00:00" table:style-name="ce51">
            <text:p>01/03/2019</text:p>
          </table:table-cell>
          <table:table-cell office:value-type="date" office:date-value="2021-02-28T00:00:00" table:style-name="ce51">
            <text:p>28/02/2021</text:p>
          </table:table-cell>
          <table:table-cell office:value-type="string" table:style-name="ce42">
            <text:p>ATIVO</text:p>
          </table:table-cell>
          <table:table-cell office:value-type="string" table:style-name="ce52">
            <text:p>Prestação de Serviços</text:p>
          </table:table-cell>
          <table:table-cell office:value-type="string" table:style-name="ce43">
            <text:p>mês</text:p>
          </table:table-cell>
          <table:table-cell office:value-type="currency" office:value="4130" table:style-name="ce44">
            <text:p>R$ 4.130,00</text:p>
          </table:table-cell>
          <table:table-cell office:value-type="float" office:value="12" table:style-name="ce45">
            <text:p>12</text:p>
          </table:table-cell>
          <table:table-cell office:value-type="currency" office:value="49560" table:style-name="ce46">
            <text:p>R$ 49.560,00</text:p>
          </table:table-cell>
          <table:table-cell office:value-type="currency" office:value="49560" table:style-name="ce44">
            <text:p>R$ 49.560,00</text:p>
          </table:table-cell>
          <table:table-cell office:value-type="string" table:style-name="ce43">
            <text:p>Empresa Nice Solutions Telecomunicações do Nordeste Ltda-EPP</text:p>
          </table:table-cell>
          <table:table-cell office:value-type="string" table:style-name="ce43">
            <text:p>07.536.269/0001-36</text:p>
          </table:table-cell>
          <table:table-cell office:value-type="string" table:style-name="ce43">
            <text:p>Luiz Duarte dos Santos Junior (representante legal)</text:p>
          </table:table-cell>
          <table:table-cell office:value-type="string" table:style-name="ce91">
            <text:p>SIM</text:p>
          </table:table-cell>
          <table:table-cell table:style-name="ce47"/>
          <table:table-cell table:number-columns-repeated="16366" table:style-name="ce11"/>
        </table:table-row>
        <table:table-row table:style-name="ro1">
          <table:table-cell office:value-type="string" table:style-name="ce91">
            <text:p>031/2019</text:p>
          </table:table-cell>
          <table:table-cell office:value-type="string" table:style-name="ce54">
            <text:p>Prestação de serviços de seguro ramo automóve/responsabilldade civil facultativa de veículo - RCF-V. com cobertura adicional para vidros, retrovisores e assistência técnica 24 (vinte e quatro) horas, para os veiculos da frota do Ministério Público do Estado da Bahia, próprios elou a ele cedidos, na capital e interior do Estado da Bahia.</text:p>
          </table:table-cell>
          <table:table-cell office:value-type="date" office:date-value="2019-03-29T00:00:00" table:style-name="ce50">
            <text:p>29/03/2019</text:p>
          </table:table-cell>
          <table:table-cell office:value-type="string" table:style-name="ce48">
            <text:p>PE 104/2018</text:p>
          </table:table-cell>
          <table:table-cell office:value-type="date" office:date-value="2019-03-31T00:00:00" table:style-name="ce51">
            <text:p>31/03/2019</text:p>
          </table:table-cell>
          <table:table-cell office:value-type="date" office:date-value="2021-03-31T00:00:00" table:style-name="ce51">
            <text:p>31/03/2021</text:p>
          </table:table-cell>
          <table:table-cell office:value-type="string" table:style-name="ce42">
            <text:p>ATIVO</text:p>
          </table:table-cell>
          <table:table-cell office:value-type="string" table:style-name="ce52">
            <text:p>Apólice<text:s/></text:p>
          </table:table-cell>
          <table:table-cell office:value-type="string" table:style-name="ce43">
            <text:p>ano</text:p>
          </table:table-cell>
          <table:table-cell office:value-type="currency" office:value="73414.14" table:style-name="ce44">
            <text:p>R$ 73.414,14</text:p>
          </table:table-cell>
          <table:table-cell office:value-type="float" office:value="1" table:style-name="ce45">
            <text:p>1</text:p>
          </table:table-cell>
          <table:table-cell office:value-type="currency" office:value="73414.14" table:style-name="ce44">
            <text:p>R$ 73.414,14</text:p>
          </table:table-cell>
          <table:table-cell office:value-type="currency" office:value="73414.14" table:style-name="ce44">
            <text:p>R$ 73.414,14</text:p>
          </table:table-cell>
          <table:table-cell office:value-type="string" table:style-name="ce43">
            <text:p>Gente Seguradora S/A</text:p>
          </table:table-cell>
          <table:table-cell office:value-type="string" table:style-name="ce43">
            <text:p>90.180.605/0001-02</text:p>
          </table:table-cell>
          <table:table-cell office:value-type="string" table:style-name="ce43">
            <text:p>Marcelo Wais (representante legal)</text:p>
          </table:table-cell>
          <table:table-cell office:value-type="string" table:style-name="ce91">
            <text:p>SIM</text:p>
          </table:table-cell>
          <table:table-cell table:style-name="ce47"/>
          <table:table-cell table:number-columns-repeated="16366" table:style-name="ce11"/>
        </table:table-row>
        <table:table-row table:style-name="ro1">
          <table:table-cell office:value-type="string" table:style-name="ce91">
            <text:p>020/2019</text:p>
          </table:table-cell>
          <table:table-cell office:value-type="string" table:style-name="ce54">
            <text:p>Prestação de serviços de vigilância, por meio de sistema eletrônico de monitoramento, para a Promotoria de Justiça Regional de Teixeira de Freitas</text:p>
          </table:table-cell>
          <table:table-cell office:value-type="date" office:date-value="2019-03-11T00:00:00" table:style-name="ce50">
            <text:p>11/03/2019</text:p>
          </table:table-cell>
          <table:table-cell office:value-type="string" table:style-name="ce48">
            <text:p>Dispensa-001/2019-PJR Teixeira de Freitas</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350" table:style-name="ce44">
            <text:p>R$ 350,00</text:p>
          </table:table-cell>
          <table:table-cell office:value-type="float" office:value="12" table:style-name="ce45">
            <text:p>12</text:p>
          </table:table-cell>
          <table:table-cell office:value-type="currency" office:value="4200" table:style-name="ce46">
            <text:p>R$ 4.200,00</text:p>
          </table:table-cell>
          <table:table-cell office:value-type="currency" office:value="4200" table:style-name="ce44">
            <text:p>R$ 4.200,00</text:p>
          </table:table-cell>
          <table:table-cell office:value-type="string" table:style-name="ce43">
            <text:p>Protec Segurança Eletrônica - ME</text:p>
          </table:table-cell>
          <table:table-cell office:value-type="string" table:style-name="ce43">
            <text:p>07.341.774/0001-25</text:p>
          </table:table-cell>
          <table:table-cell office:value-type="string" table:style-name="ce43">
            <text:p>Domingos Soares de Souz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5/2019</text:p>
          </table:table-cell>
          <table:table-cell office:value-type="string" table:style-name="ce54">
            <text:p>Prestação de serviços de coleta e entrega diárias de documentos e encomendas urgentes, para atender à Promotoria de Justiça de Olindina</text:p>
          </table:table-cell>
          <table:table-cell office:value-type="date" office:date-value="2019-03-14T00:00:00" table:style-name="ce50">
            <text:p>14/03/2019</text:p>
          </table:table-cell>
          <table:table-cell office:value-type="string" table:style-name="ce48">
            <text:p>Dispensa-023/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45">
            <text:p>12</text:p>
          </table:table-cell>
          <table:table-cell office:value-type="currency" office:value="5760" table:style-name="ce46">
            <text:p>R$ 5.760,00</text:p>
          </table:table-cell>
          <table:table-cell office:value-type="currency" office:value="5760" table:style-name="ce44">
            <text:p>R$ 5.760,00</text:p>
          </table:table-cell>
          <table:table-cell office:value-type="string" table:style-name="ce43">
            <text:p>Empresa Ademilson dos Santos Sabino</text:p>
          </table:table-cell>
          <table:table-cell office:value-type="string" table:style-name="ce43">
            <text:p>30.130.360/0001-79</text:p>
          </table:table-cell>
          <table:table-cell office:value-type="string" table:style-name="ce43">
            <text:p>Ademilson dos Santos Sabin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7/2019</text:p>
          </table:table-cell>
          <table:table-cell office:value-type="string" table:style-name="ce54">
            <text:p>Prestação de serviços de vigilância, por meio de sistema eletrônico de monitoramento, na Promotoria de Justiça de Euclides da Cunha.</text:p>
          </table:table-cell>
          <table:table-cell office:value-type="date" office:date-value="2019-03-15T00:00:00" table:style-name="ce50">
            <text:p>15/03/2019</text:p>
          </table:table-cell>
          <table:table-cell office:value-type="string" table:style-name="ce48">
            <text:p>Dispensa-026/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45">
            <text:p>12</text:p>
          </table:table-cell>
          <table:table-cell office:value-type="currency" office:value="5592" table:style-name="ce46">
            <text:p>R$ 5.592,00</text:p>
          </table:table-cell>
          <table:table-cell office:value-type="currency" office:value="5592" table:style-name="ce44">
            <text:p>R$ 5.592,00</text:p>
          </table:table-cell>
          <table:table-cell office:value-type="string" table:style-name="ce43">
            <text:p><text:s/>Infrared-Tecnologia em Segurança Eletrônica Ltda</text:p>
          </table:table-cell>
          <table:table-cell office:value-type="string" table:style-name="ce43">
            <text:p>01.727.865/0001-17</text:p>
          </table:table-cell>
          <table:table-cell office:value-type="string" table:style-name="ce43">
            <text:p>Sérgio Teles de Oliveir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8/2019</text:p>
          </table:table-cell>
          <table:table-cell office:value-type="string" table:style-name="ce54">
            <text:p>Prestação de serviços de vigilância, por meio de sistema eletrônico de monitoramento, na Promotoria de Justiça de Riachão de Jacuipe.</text:p>
          </table:table-cell>
          <table:table-cell office:value-type="date" office:date-value="2019-03-15T00:00:00" table:style-name="ce50">
            <text:p>15/03/2019</text:p>
          </table:table-cell>
          <table:table-cell office:value-type="string" table:style-name="ce48">
            <text:p>Dispensa-027/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45">
            <text:p>12</text:p>
          </table:table-cell>
          <table:table-cell office:value-type="currency" office:value="5592" table:style-name="ce46">
            <text:p>R$ 5.592,00</text:p>
          </table:table-cell>
          <table:table-cell office:value-type="currency" office:value="5592" table:style-name="ce44">
            <text:p>R$ 5.592,00</text:p>
          </table:table-cell>
          <table:table-cell office:value-type="string" table:style-name="ce43">
            <text:p><text:s/>Infrared-Tecnologia em Segurança Eletrônica Ltda</text:p>
          </table:table-cell>
          <table:table-cell office:value-type="string" table:style-name="ce43">
            <text:p>01.727.865/0001-17</text:p>
          </table:table-cell>
          <table:table-cell office:value-type="string" table:style-name="ce43">
            <text:p>Sérgio Teles de Oliveir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6/2019</text:p>
          </table:table-cell>
          <table:table-cell office:value-type="string" table:style-name="ce54">
            <text:p>Prestação de serviços de vigilância, por meio de sistema eletrônico de monitoramento, na Promotoria de Justiça de Regional de Serrinha.</text:p>
          </table:table-cell>
          <table:table-cell office:value-type="date" office:date-value="2019-03-15T00:00:00" table:style-name="ce50">
            <text:p>15/03/2019</text:p>
          </table:table-cell>
          <table:table-cell office:value-type="string" table:style-name="ce48">
            <text:p>Dispensa-019/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45">
            <text:p>12</text:p>
          </table:table-cell>
          <table:table-cell office:value-type="currency" office:value="5592" table:style-name="ce46">
            <text:p>R$ 5.592,00</text:p>
          </table:table-cell>
          <table:table-cell office:value-type="currency" office:value="5592" table:style-name="ce44">
            <text:p>R$ 5.592,00</text:p>
          </table:table-cell>
          <table:table-cell office:value-type="string" table:style-name="ce43">
            <text:p><text:s/>Infrared-Tecnologia em Segurança Eletrônica Ltda</text:p>
          </table:table-cell>
          <table:table-cell office:value-type="string" table:style-name="ce43">
            <text:p>01.727.865/0001-17</text:p>
          </table:table-cell>
          <table:table-cell office:value-type="string" table:style-name="ce43">
            <text:p>Sérgio Teles de Oliveir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9/2019</text:p>
          </table:table-cell>
          <table:table-cell office:value-type="string" table:style-name="ce54">
            <text:p>Prestação de serviços de lavagem geral de veículo(s) oficial(s) lotados na Promotoria de Justiça Regional de Feira de Santana/BA</text:p>
          </table:table-cell>
          <table:table-cell office:value-type="date" office:date-value="2019-03-18T00:00:00" table:style-name="ce50">
            <text:p>18/03/2019</text:p>
          </table:table-cell>
          <table:table-cell office:value-type="string" table:style-name="ce48">
            <text:p>Dispensa-001/2019-PJR Feira de Santan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completa de veículo tipo Fiesta</text:p>
            <text:p/>
          </table:table-cell>
          <table:table-cell office:value-type="string" table:style-name="ce43">
            <text:p><text:s/>lavagens</text:p>
          </table:table-cell>
          <table:table-cell office:value-type="string" table:style-name="ce44">
            <text:p>R$ 35,00</text:p>
          </table:table-cell>
          <table:table-cell office:value-type="float" office:value="30" table:style-name="ce45">
            <text:p>30</text:p>
          </table:table-cell>
          <table:table-cell office:value-type="string" table:style-name="ce44">
            <text:p>R$ 1.050,00</text:p>
          </table:table-cell>
          <table:table-cell office:value-type="currency" office:value="4200" table:style-name="ce44">
            <text:p>R$ 4.200,00</text:p>
          </table:table-cell>
          <table:table-cell office:value-type="string" table:style-name="ce43">
            <text:p>Posto de Lavagem ROD Service LTDA</text:p>
          </table:table-cell>
          <table:table-cell office:value-type="string" table:style-name="ce43">
            <text:p>04.136.205/0001-50</text:p>
          </table:table-cell>
          <table:table-cell office:value-type="string" table:style-name="ce43">
            <text:p>José Edilson de Araúj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9/2019</text:p>
          </table:table-cell>
          <table:table-cell office:value-type="string" table:style-name="ce54">
            <text:p>Prestação de serviços de lavagem geral de veículo(s) oficial(s) lotados na Promotoria de Justiça Regional de Feira de Santana/BA</text:p>
          </table:table-cell>
          <table:table-cell office:value-type="date" office:date-value="2019-03-18T00:00:00" table:style-name="ce50">
            <text:p>18/03/2019</text:p>
          </table:table-cell>
          <table:table-cell office:value-type="string" table:style-name="ce48">
            <text:p>Dispensa-001/2019-PJR Feira de Santan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completa de veículo tipo Corsa</text:p>
            <text:p/>
          </table:table-cell>
          <table:table-cell office:value-type="string" table:style-name="ce43">
            <text:p><text:s/>lavagens</text:p>
          </table:table-cell>
          <table:table-cell office:value-type="string" table:style-name="ce44">
            <text:p>R$ 35,00</text:p>
          </table:table-cell>
          <table:table-cell office:value-type="float" office:value="30" table:style-name="ce45">
            <text:p>30</text:p>
          </table:table-cell>
          <table:table-cell office:value-type="string" table:style-name="ce44">
            <text:p>R$ 1.050,00</text:p>
          </table:table-cell>
          <table:table-cell office:value-type="currency" office:value="4200" table:style-name="ce44">
            <text:p>R$ 4.200,00</text:p>
          </table:table-cell>
          <table:table-cell office:value-type="string" table:style-name="ce43">
            <text:p>Posto de Lavagem ROD Service LTDA</text:p>
          </table:table-cell>
          <table:table-cell office:value-type="string" table:style-name="ce43">
            <text:p>04.136.205/0001-50</text:p>
          </table:table-cell>
          <table:table-cell office:value-type="string" table:style-name="ce43">
            <text:p>José Edilson de Araúj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9/2019</text:p>
          </table:table-cell>
          <table:table-cell office:value-type="string" table:style-name="ce54">
            <text:p>Prestação de serviços de lavagem geral de veículo(s) oficial(s) lotados na Promotoria de Justiça Regional de Feira de Santana/BA</text:p>
          </table:table-cell>
          <table:table-cell office:value-type="date" office:date-value="2019-03-18T00:00:00" table:style-name="ce50">
            <text:p>18/03/2019</text:p>
          </table:table-cell>
          <table:table-cell office:value-type="string" table:style-name="ce48">
            <text:p>Dispensa-001/2019-PJR Feira de Santan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completa de veículo tipo Duster</text:p>
            <text:p/>
          </table:table-cell>
          <table:table-cell office:value-type="string" table:style-name="ce43">
            <text:p><text:s/>lavagens</text:p>
          </table:table-cell>
          <table:table-cell office:value-type="string" table:style-name="ce44">
            <text:p>R$ 35,00</text:p>
          </table:table-cell>
          <table:table-cell office:value-type="float" office:value="30" table:style-name="ce45">
            <text:p>30</text:p>
          </table:table-cell>
          <table:table-cell office:value-type="string" table:style-name="ce44">
            <text:p>R$ 1.050,00</text:p>
          </table:table-cell>
          <table:table-cell office:value-type="currency" office:value="4200" table:style-name="ce44">
            <text:p>R$ 4.200,00</text:p>
          </table:table-cell>
          <table:table-cell office:value-type="string" table:style-name="ce43">
            <text:p>Posto de Lavagem ROD Service LTDA</text:p>
          </table:table-cell>
          <table:table-cell office:value-type="string" table:style-name="ce43">
            <text:p>04.136.205/0001-50</text:p>
          </table:table-cell>
          <table:table-cell office:value-type="string" table:style-name="ce43">
            <text:p>José Edilson de Araúj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29/2019</text:p>
          </table:table-cell>
          <table:table-cell office:value-type="string" table:style-name="ce54">
            <text:p>Prestação de serviços de lavagem geral de veículo(s) oficial(s) lotados na Promotoria de Justiça Regional de Feira de Santana/BA</text:p>
          </table:table-cell>
          <table:table-cell office:value-type="date" office:date-value="2019-03-18T00:00:00" table:style-name="ce50">
            <text:p>18/03/2019</text:p>
          </table:table-cell>
          <table:table-cell office:value-type="string" table:style-name="ce48">
            <text:p>Dispensa-001/2019-PJR Feira de Santan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completa de veículo tipo Ford KA</text:p>
          </table:table-cell>
          <table:table-cell office:value-type="string" table:style-name="ce43">
            <text:p><text:s/>lavagens</text:p>
          </table:table-cell>
          <table:table-cell office:value-type="string" table:style-name="ce44">
            <text:p>R$ 35,00</text:p>
          </table:table-cell>
          <table:table-cell office:value-type="float" office:value="30" table:style-name="ce45">
            <text:p>30</text:p>
          </table:table-cell>
          <table:table-cell office:value-type="string" table:style-name="ce44">
            <text:p>R$ 1.050,00</text:p>
          </table:table-cell>
          <table:table-cell office:value-type="currency" office:value="4200" table:style-name="ce44">
            <text:p>R$ 4.200,00</text:p>
          </table:table-cell>
          <table:table-cell office:value-type="string" table:style-name="ce43">
            <text:p>Posto de Lavagem ROD Service LTDA</text:p>
          </table:table-cell>
          <table:table-cell office:value-type="string" table:style-name="ce43">
            <text:p>04.136.205/0001-50</text:p>
          </table:table-cell>
          <table:table-cell office:value-type="string" table:style-name="ce43">
            <text:p>José Edilson de Araúj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0/2019</text:p>
          </table:table-cell>
          <table:table-cell office:value-type="string" table:style-name="ce54">
            <text:p>Prestação de serviços de vigilância , por meio de sistema eletrônico de monitoramento, na Promotoria de Justiça de Cícero Dantas.</text:p>
          </table:table-cell>
          <table:table-cell office:value-type="date" office:date-value="2019-03-20T00:00:00" table:style-name="ce50">
            <text:p>20/03/2019</text:p>
          </table:table-cell>
          <table:table-cell office:value-type="string" table:style-name="ce48">
            <text:p>Dispensa-028/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45">
            <text:p>12</text:p>
          </table:table-cell>
          <table:table-cell office:value-type="currency" office:value="5592" table:style-name="ce46">
            <text:p>R$ 5.592,00</text:p>
          </table:table-cell>
          <table:table-cell office:value-type="currency" office:value="5592" table:style-name="ce44">
            <text:p>R$ 5.592,00</text:p>
          </table:table-cell>
          <table:table-cell office:value-type="string" table:style-name="ce43">
            <text:p><text:s/>Infrared-Tecnologia em Segurança Eletrônica Ltda</text:p>
          </table:table-cell>
          <table:table-cell office:value-type="string" table:style-name="ce43">
            <text:p>01.727.865/0001-17</text:p>
          </table:table-cell>
          <table:table-cell office:value-type="string" table:style-name="ce43">
            <text:p>Sérgio Teles de Oliveir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2/2019</text:p>
          </table:table-cell>
          <table:table-cell office:value-type="string" table:style-name="ce54">
            <text:p>Prestação de serviços de lavagem geral de veículo(s) oficial(s) lotado(s) na Promotoria de Justiça Regional de Juazeiro/BA.</text:p>
          </table:table-cell>
          <table:table-cell office:value-type="date" office:date-value="2019-03-21T00:00:00" table:style-name="ce50">
            <text:p>21/03/2019</text:p>
          </table:table-cell>
          <table:table-cell office:value-type="string" table:style-name="ce48">
            <text:p>Dispensa-002/2019-PJR Juazeiro</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simples de veículo oficial tipo</text:p>
            <text:p>Fiesta, Aircross e Duster</text:p>
            <text:p/>
          </table:table-cell>
          <table:table-cell office:value-type="string" table:style-name="ce43">
            <text:p><text:s/>lavagens</text:p>
          </table:table-cell>
          <table:table-cell office:value-type="string" table:style-name="ce44">
            <text:p>R$ 25,00</text:p>
          </table:table-cell>
          <table:table-cell office:value-type="string" table:style-name="ce45">
            <text:p>54</text:p>
            <text:p/>
          </table:table-cell>
          <table:table-cell office:value-type="string" table:style-name="ce46">
            <text:p>R$ 1.350,00</text:p>
            <text:p/>
          </table:table-cell>
          <table:table-cell office:value-type="currency" office:value="2765" table:style-name="ce44">
            <text:p>R$ 2.765,00</text:p>
          </table:table-cell>
          <table:table-cell office:value-type="string" table:style-name="ce43">
            <text:p>Empresa Edimundo Ramos da Costa</text:p>
          </table:table-cell>
          <table:table-cell office:value-type="string" table:style-name="ce43">
            <text:p>31.592.831/0001-2</text:p>
          </table:table-cell>
          <table:table-cell office:value-type="string" table:style-name="ce43">
            <text:p>Edimundo Ramos da Cost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2/2019</text:p>
          </table:table-cell>
          <table:table-cell office:value-type="string" table:style-name="ce54">
            <text:p>Prestação de serviços de lavagem geral de veículo(s) oficial(s) lotado(s) na Promotoria de Justiça Regional de Juazeiro/BA.</text:p>
          </table:table-cell>
          <table:table-cell office:value-type="date" office:date-value="2019-03-21T00:00:00" table:style-name="ce50">
            <text:p>21/03/2019</text:p>
          </table:table-cell>
          <table:table-cell office:value-type="string" table:style-name="ce48">
            <text:p>Dispensa-002/2019-PJR Juazeiro</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simples de veículo oficial tipo</text:p>
            <text:p>Ranger</text:p>
            <text:p/>
          </table:table-cell>
          <table:table-cell office:value-type="string" table:style-name="ce43">
            <text:p><text:s/>lavagens</text:p>
          </table:table-cell>
          <table:table-cell office:value-type="currency" office:value="30" table:style-name="ce44">
            <text:p>R$ 30,00</text:p>
          </table:table-cell>
          <table:table-cell office:value-type="float" office:value="18" table:style-name="ce45">
            <text:p>18</text:p>
          </table:table-cell>
          <table:table-cell office:value-type="string" table:style-name="ce46">
            <text:p>R$ 540,00</text:p>
          </table:table-cell>
          <table:table-cell office:value-type="currency" office:value="2765" table:style-name="ce44">
            <text:p>R$ 2.765,00</text:p>
          </table:table-cell>
          <table:table-cell office:value-type="string" table:style-name="ce43">
            <text:p>Empresa Edimundo Ramos da Costa</text:p>
          </table:table-cell>
          <table:table-cell office:value-type="string" table:style-name="ce43">
            <text:p>31.592.831/0001-2</text:p>
          </table:table-cell>
          <table:table-cell office:value-type="string" table:style-name="ce43">
            <text:p>Edimundo Ramos da Cost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2/2019</text:p>
          </table:table-cell>
          <table:table-cell office:value-type="string" table:style-name="ce54">
            <text:p>Prestação de serviços de lavagem geral de veículo(s) oficial(s) lotado(s) na Promotoria de Justiça Regional de Juazeiro/BA.</text:p>
          </table:table-cell>
          <table:table-cell office:value-type="date" office:date-value="2019-03-21T00:00:00" table:style-name="ce50">
            <text:p>21/03/2019</text:p>
          </table:table-cell>
          <table:table-cell office:value-type="string" table:style-name="ce48">
            <text:p>Dispensa-002/2019-PJR Juazeiro</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m completa de veículo oficial tipo</text:p>
            <text:p>Fiesta, Airdross e Duster</text:p>
          </table:table-cell>
          <table:table-cell office:value-type="string" table:style-name="ce43">
            <text:p><text:s/>lavagens</text:p>
          </table:table-cell>
          <table:table-cell office:value-type="currency" office:value="30" table:style-name="ce44">
            <text:p>R$ 30,00</text:p>
          </table:table-cell>
          <table:table-cell office:value-type="float" office:value="21" table:style-name="ce45">
            <text:p>21</text:p>
          </table:table-cell>
          <table:table-cell office:value-type="string" table:style-name="ce46">
            <text:p>R$ 630,00</text:p>
          </table:table-cell>
          <table:table-cell office:value-type="currency" office:value="2765" table:style-name="ce44">
            <text:p>R$ 2.765,00</text:p>
          </table:table-cell>
          <table:table-cell office:value-type="string" table:style-name="ce43">
            <text:p>Empresa Edimundo Ramos da Costa</text:p>
          </table:table-cell>
          <table:table-cell office:value-type="string" table:style-name="ce43">
            <text:p>31.592.831/0001-2</text:p>
          </table:table-cell>
          <table:table-cell office:value-type="string" table:style-name="ce43">
            <text:p>Edimundo Ramos da Cost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2/2019</text:p>
          </table:table-cell>
          <table:table-cell office:value-type="string" table:style-name="ce54">
            <text:p>Prestação de serviços de lavagem geral de veículo(s) oficial(s) lotado(s) na Promotoria de Justiça Regional de Juazeiro/BA.</text:p>
          </table:table-cell>
          <table:table-cell office:value-type="date" office:date-value="2019-03-21T00:00:00" table:style-name="ce50">
            <text:p>21/03/2019</text:p>
          </table:table-cell>
          <table:table-cell office:value-type="string" table:style-name="ce48">
            <text:p>Dispensa-002/2019-PJR Juazeiro</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Lavagen completa de veículo oficial tipo</text:p>
            <text:p>Ranger</text:p>
          </table:table-cell>
          <table:table-cell office:value-type="string" table:style-name="ce43">
            <text:p><text:s/>lavagens</text:p>
          </table:table-cell>
          <table:table-cell office:value-type="currency" office:value="35" table:style-name="ce44">
            <text:p>R$ 35,00</text:p>
          </table:table-cell>
          <table:table-cell office:value-type="float" office:value="7" table:style-name="ce45">
            <text:p>7</text:p>
          </table:table-cell>
          <table:table-cell office:value-type="string" table:style-name="ce46">
            <text:p>R$ 245,00</text:p>
          </table:table-cell>
          <table:table-cell table:style-name="ce44"/>
          <table:table-cell table:number-columns-repeated="3" table:style-name="ce43"/>
          <table:table-cell table:style-name="ce91"/>
          <table:table-cell table:style-name="ce47"/>
          <table:table-cell table:number-columns-repeated="16366" table:style-name="ce11"/>
        </table:table-row>
        <table:table-row table:style-name="ro1">
          <table:table-cell office:value-type="string" table:style-name="ce91">
            <text:p>033/2019</text:p>
          </table:table-cell>
          <table:table-cell office:value-type="string" table:style-name="ce54">
            <text:p>Prestação de serviços de vigilância, por meio de sistema eletrônico de monitoramento, na Promotoria de Justiça de Ilhéus.</text:p>
          </table:table-cell>
          <table:table-cell office:value-type="date" office:date-value="2019-03-21T00:00:00" table:style-name="ce50">
            <text:p>21/03/2019</text:p>
          </table:table-cell>
          <table:table-cell office:value-type="string" table:style-name="ce48">
            <text:p>Dispensa-001/2019-PJR Ilhéus</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350" table:style-name="ce44">
            <text:p>R$ 350,00</text:p>
          </table:table-cell>
          <table:table-cell office:value-type="float" office:value="12" table:style-name="ce45">
            <text:p>12</text:p>
          </table:table-cell>
          <table:table-cell office:value-type="currency" office:value="4200" table:style-name="ce46">
            <text:p>R$ 4.200,00</text:p>
          </table:table-cell>
          <table:table-cell office:value-type="currency" office:value="4200" table:style-name="ce44">
            <text:p>R$ 4.200,00</text:p>
          </table:table-cell>
          <table:table-cell office:value-type="string" table:style-name="ce43">
            <text:p>Security Segurança Eletr}onica LTDA</text:p>
          </table:table-cell>
          <table:table-cell office:value-type="string" table:style-name="ce43">
            <text:p>14.384.962/00001-04</text:p>
          </table:table-cell>
          <table:table-cell office:value-type="string" table:style-name="ce43">
            <text:p>Francisco José dos Santos Neto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8/2019</text:p>
          </table:table-cell>
          <table:table-cell office:value-type="string" table:style-name="ce54">
            <text:p>Prestação de serviços de jardinagem para a Promotoria de Justiça Regional de Vitória da Conquista.</text:p>
          </table:table-cell>
          <table:table-cell office:value-type="date" office:date-value="2019-03-29T00:00:00" table:style-name="ce50">
            <text:p>29/03/2019</text:p>
          </table:table-cell>
          <table:table-cell office:value-type="string" table:style-name="ce48">
            <text:p>Dispensa-004/2019-PJR Vitória da Conquista</text:p>
          </table:table-cell>
          <table:table-cell office:value-type="date" office:date-value="2019-04-15T00:00:00" table:style-name="ce51">
            <text:p>15/04/2019</text:p>
          </table:table-cell>
          <table:table-cell office:value-type="date" office:date-value="2020-04-14T00:00:00" table:style-name="ce51">
            <text:p>14/04/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390" table:style-name="ce44">
            <text:p>R$ 390,00</text:p>
          </table:table-cell>
          <table:table-cell office:value-type="float" office:value="12" table:style-name="ce45">
            <text:p>12</text:p>
          </table:table-cell>
          <table:table-cell office:value-type="currency" office:value="4680" table:style-name="ce46">
            <text:p>R$ 4.680,00</text:p>
          </table:table-cell>
          <table:table-cell office:value-type="currency" office:value="4680" table:style-name="ce44">
            <text:p>R$ 4.680,00</text:p>
          </table:table-cell>
          <table:table-cell office:value-type="string" table:style-name="ce43">
            <text:p>Conflores Comércio de Flores e Plantas Ornamentais Ltda</text:p>
          </table:table-cell>
          <table:table-cell office:value-type="string" table:style-name="ce43">
            <text:p>17.862.691/0001-35</text:p>
          </table:table-cell>
          <table:table-cell office:value-type="string" table:style-name="ce43">
            <text:p>Klemens Nunes Brito</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0/2019</text:p>
          </table:table-cell>
          <table:table-cell office:value-type="string" table:style-name="ce54">
            <text:p>Fornecimento de água mineral sem gás, acondicionada em garrafões devidamente higienizados, fabricados em embalagem de polipropileno transparente, com tampa de pressão e lacre, e capacidade para 20 (vinte) litros, para atender à Promotoria de Justiça Regional de Euclides da Cunha.</text:p>
          </table:table-cell>
          <table:table-cell office:value-type="date" office:date-value="2019-03-29T00:00:00" table:style-name="ce50">
            <text:p>29/03/2019</text:p>
          </table:table-cell>
          <table:table-cell office:value-type="string" table:style-name="ce48">
            <text:p>Dispensa-036/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Garrafão</text:p>
          </table:table-cell>
          <table:table-cell office:value-type="string" table:style-name="ce43">
            <text:p>Unidade 20 litros</text:p>
          </table:table-cell>
          <table:table-cell office:value-type="currency" office:value="7.3" table:style-name="ce44">
            <text:p>R$ 7,30</text:p>
          </table:table-cell>
          <table:table-cell office:value-type="float" office:value="240" table:style-name="ce45">
            <text:p>240</text:p>
          </table:table-cell>
          <table:table-cell office:value-type="currency" office:value="1752" table:style-name="ce46">
            <text:p>R$ 1.752,00</text:p>
          </table:table-cell>
          <table:table-cell office:value-type="currency" office:value="1752" table:style-name="ce44">
            <text:p>R$ 1.752,00</text:p>
          </table:table-cell>
          <table:table-cell office:value-type="string" table:style-name="ce43">
            <text:p>Empresa Alan John Cabral Ferreira ME</text:p>
          </table:table-cell>
          <table:table-cell office:value-type="string" table:style-name="ce43">
            <text:p>09.233.182/0001-15</text:p>
          </table:table-cell>
          <table:table-cell office:value-type="string" table:style-name="ce43">
            <text:p>Alan John Cabral Ferreir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2/2019</text:p>
          </table:table-cell>
          <table:table-cell office:value-type="string" table:style-name="ce54">
            <text:p>Prestação de serviços de coleta e entrega diárias de documentos e encomendas urgentes, para atender à Promotoria de Justiça de Santo Amaro.</text:p>
          </table:table-cell>
          <table:table-cell office:value-type="date" office:date-value="2019-04-04T00:00:00" table:style-name="ce50">
            <text:p>04/04/2019</text:p>
          </table:table-cell>
          <table:table-cell office:value-type="string" table:style-name="ce48">
            <text:p>Dispensa-042/2019-DA</text:p>
          </table:table-cell>
          <table:table-cell office:value-type="date" office:date-value="2019-04-01T00:00:00" table:style-name="ce51">
            <text:p>01/04/2019</text:p>
          </table:table-cell>
          <table:table-cell office:value-type="date" office:date-value="2020-03-31T00:00:00" table:style-name="ce51">
            <text:p>31/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66" table:style-name="ce44">
            <text:p>R$ 666,00</text:p>
          </table:table-cell>
          <table:table-cell office:value-type="float" office:value="12" table:style-name="ce45">
            <text:p>12</text:p>
          </table:table-cell>
          <table:table-cell office:value-type="currency" office:value="7992" table:style-name="ce46">
            <text:p>R$ 7.992,00</text:p>
          </table:table-cell>
          <table:table-cell office:value-type="currency" office:value="7992" table:style-name="ce44">
            <text:p>R$ 7.992,00</text:p>
          </table:table-cell>
          <table:table-cell office:value-type="string" table:style-name="ce43">
            <text:p>Empresa Rozanaldo Assunção Portella de Souza</text:p>
          </table:table-cell>
          <table:table-cell office:value-type="string" table:style-name="ce43">
            <text:p>29.947.804/0001-84</text:p>
          </table:table-cell>
          <table:table-cell office:value-type="string" table:style-name="ce43">
            <text:p>Rozenaldo Assunção Portella de Souza</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4/2019</text:p>
          </table:table-cell>
          <table:table-cell office:value-type="string" table:style-name="ce54">
            <text:p>Aquisição de estações de trabalho ET01 e estações de trabalho ET 02.</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Estação de trabalho ET 01 - medindo 1350/600 X 1350/600 X 740 mm, em BP argila.</text:p>
          </table:table-cell>
          <table:table-cell office:value-type="string" table:style-name="ce43">
            <text:p>Unidade do bem</text:p>
          </table:table-cell>
          <table:table-cell office:value-type="string" table:style-name="ce44">
            <text:p>R$ 931,11</text:p>
          </table:table-cell>
          <table:table-cell office:value-type="float" office:value="15" table:style-name="ce45">
            <text:p>15</text:p>
          </table:table-cell>
          <table:table-cell office:value-type="string" table:style-name="ce44">
            <text:p>R$ 13.966,65</text:p>
          </table:table-cell>
          <table:table-cell office:value-type="currency" office:value="28456.65" table:style-name="ce44">
            <text:p>R$ 28.456,65</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4/2019</text:p>
          </table:table-cell>
          <table:table-cell office:value-type="string" table:style-name="ce54">
            <text:p>Aquisição de estações de trabalho ET01 e estações de trabalho ET 02.</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Estação de trabalho ET 02 - medindo 1500/600 X 1350/750 X 740 mm, em BP argila.</text:p>
          </table:table-cell>
          <table:table-cell office:value-type="string" table:style-name="ce43">
            <text:p>Unidade do bem</text:p>
          </table:table-cell>
          <table:table-cell office:value-type="currency" office:value="805" table:style-name="ce44">
            <text:p>R$ 805,00</text:p>
          </table:table-cell>
          <table:table-cell office:value-type="float" office:value="18" table:style-name="ce45">
            <text:p>18</text:p>
          </table:table-cell>
          <table:table-cell office:value-type="string" table:style-name="ce44">
            <text:p>R$ 14.490,00</text:p>
          </table:table-cell>
          <table:table-cell office:value-type="currency" office:value="28456.65" table:style-name="ce44">
            <text:p>R$ 28.456,65</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Estação de trabalho ET 03, medindo 1200 X 600 X 740 mm, com gaveteiro fixc. de 01 gaveta, em BP argila</text:p>
            <text:p/>
          </table:table-cell>
          <table:table-cell office:value-type="string" table:style-name="ce43">
            <text:p>unidade do bem</text:p>
          </table:table-cell>
          <table:table-cell office:value-type="string" table:style-name="ce44">
            <text:p>R$ 467,00</text:p>
            <text:p/>
          </table:table-cell>
          <table:table-cell office:value-type="float" office:value="15" table:style-name="ce45">
            <text:p>15</text:p>
          </table:table-cell>
          <table:table-cell office:value-type="string" table:style-name="ce44">
            <text:p>R$ 7.005,00</text:p>
            <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Estação de trabalho ET 13, medindo 1000 X 600 X 740 mm, com gaveteiro fixc de 01 gaveta, em BP argila</text:p>
          </table:table-cell>
          <table:table-cell office:value-type="string" table:style-name="ce43">
            <text:p>unidade do bem</text:p>
          </table:table-cell>
          <table:table-cell office:value-type="currency" office:value="441" table:style-name="ce44">
            <text:p>R$ 441,00</text:p>
          </table:table-cell>
          <table:table-cell office:value-type="float" office:value="10" table:style-name="ce45">
            <text:p>10</text:p>
          </table:table-cell>
          <table:table-cell office:value-type="string" table:style-name="ce44">
            <text:p>R$ 4.410,00</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Estação de trabalho ET 14, medindo 1400 X 600 X 740 mm, com gaveteiro fixo de 03 gavetas, em BP argila</text:p>
          </table:table-cell>
          <table:table-cell office:value-type="string" table:style-name="ce43">
            <text:p>unidade do bem</text:p>
          </table:table-cell>
          <table:table-cell office:value-type="string" table:style-name="ce44">
            <text:p>R$ 654,00</text:p>
          </table:table-cell>
          <table:table-cell office:value-type="float" office:value="9" table:style-name="ce45">
            <text:p>9</text:p>
          </table:table-cell>
          <table:table-cell office:value-type="string" table:style-name="ce44">
            <text:p>R$ 5.886,00</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Gaveteiro volante GV 01, com 3 gavetas e um vão superior aberto, medinch 320 mm x 500 mm x 650 mm, em BP argila</text:p>
          </table:table-cell>
          <table:table-cell office:value-type="string" table:style-name="ce43">
            <text:p>unidade do bem</text:p>
          </table:table-cell>
          <table:table-cell office:value-type="string" table:style-name="ce44">
            <text:p>R$ 529,00</text:p>
          </table:table-cell>
          <table:table-cell office:value-type="float" office:value="66" table:style-name="ce45">
            <text:p>66</text:p>
          </table:table-cell>
          <table:table-cell office:value-type="string" table:style-name="ce44">
            <text:p>R$ 34.914,00</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Mesa de reunião circular RE 03, com diâmetro de 120 cm, em BP argila</text:p>
          </table:table-cell>
          <table:table-cell office:value-type="string" table:style-name="ce43">
            <text:p>unidade do bem</text:p>
          </table:table-cell>
          <table:table-cell office:value-type="string" table:style-name="ce44">
            <text:p>R$ 441,00</text:p>
          </table:table-cell>
          <table:table-cell office:value-type="float" office:value="1" table:style-name="ce45">
            <text:p>1</text:p>
          </table:table-cell>
          <table:table-cell office:value-type="string" table:style-name="ce44">
            <text:p>R$ 441,00</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35/2019</text:p>
          </table:table-cell>
          <table:table-cell office:value-type="string" table:style-name="ce54">
            <text:p>Aquisição de estações de trabalho ET03, estações de trabalho ET 13, estações de trabalho ET 14, gaveteiros volantes GV 01, mesas de reunião circular RE 03 e mesas componivel para treinamento.</text:p>
          </table:table-cell>
          <table:table-cell office:value-type="date" office:date-value="2019-04-03T00:00:00" table:style-name="ce50">
            <text:p>03/04/2019</text:p>
          </table:table-cell>
          <table:table-cell office:value-type="string" table:style-name="ce48">
            <text:p>PE 087/2017</text:p>
          </table:table-cell>
          <table:table-cell office:value-type="date" office:date-value="2019-04-03T00:00:00" table:style-name="ce51">
            <text:p>03/04/2019</text:p>
          </table:table-cell>
          <table:table-cell office:value-type="date" office:date-value="2024-04-02T00:00:00" table:style-name="ce51">
            <text:p>02/04/2024</text:p>
          </table:table-cell>
          <table:table-cell office:value-type="string" table:style-name="ce42">
            <text:p>ATIVO</text:p>
          </table:table-cell>
          <table:table-cell office:value-type="string" table:style-name="ce43">
            <text:p>Mesa componível para treina mento, medindo 1400x700x740 mm, em BP argila</text:p>
          </table:table-cell>
          <table:table-cell office:value-type="string" table:style-name="ce43">
            <text:p>unidade do bem</text:p>
          </table:table-cell>
          <table:table-cell office:value-type="string" table:style-name="ce44">
            <text:p>R$574,00</text:p>
          </table:table-cell>
          <table:table-cell office:value-type="float" office:value="5" table:style-name="ce45">
            <text:p>5</text:p>
          </table:table-cell>
          <table:table-cell office:value-type="string" table:style-name="ce44">
            <text:p>R$ 2.870,00</text:p>
          </table:table-cell>
          <table:table-cell office:value-type="currency" office:value="55526" table:style-name="ce44">
            <text:p>R$ 55.526,00</text:p>
          </table:table-cell>
          <table:table-cell office:value-type="string" table:style-name="ce43">
            <text:p>Caderode Móveis para Escritório LTDA</text:p>
          </table:table-cell>
          <table:table-cell office:value-type="string" table:style-name="ce43">
            <text:p>00.366.257/0001-61</text:p>
          </table:table-cell>
          <table:table-cell office:value-type="string" table:style-name="ce43">
            <text:p>Walter Pereira de Santana Junior</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4/2019</text:p>
          </table:table-cell>
          <table:table-cell office:value-type="string" table:style-name="ce54">
            <text:p>Prestação de serviços de mestre de cerimônias em eventos oficiais do Ministério Público do Estado da Bahia, na capital e no interior do Estado.</text:p>
          </table:table-cell>
          <table:table-cell office:value-type="date" office:date-value="2019-04-10T00:00:00" table:style-name="ce50">
            <text:p>10/04/2019</text:p>
          </table:table-cell>
          <table:table-cell office:value-type="string" table:style-name="ce48">
            <text:p>PP 001/2019</text:p>
          </table:table-cell>
          <table:table-cell office:value-type="date" office:date-value="2019-04-10T00:00:00" table:style-name="ce51">
            <text:p>10/04/2019</text:p>
          </table:table-cell>
          <table:table-cell office:value-type="date" office:date-value="2021-04-09T00:00:00" table:style-name="ce51">
            <text:p>09/04/2021</text:p>
          </table:table-cell>
          <table:table-cell office:value-type="string" table:style-name="ce42">
            <text:p>ATIVO</text:p>
          </table:table-cell>
          <table:table-cell office:value-type="string" table:style-name="ce43">
            <text:p>evento de 5 horas</text:p>
          </table:table-cell>
          <table:table-cell office:value-type="string" table:style-name="ce43">
            <text:p>evento</text:p>
          </table:table-cell>
          <table:table-cell office:value-type="currency" office:value="660" table:style-name="ce44">
            <text:p>R$ 660,00</text:p>
          </table:table-cell>
          <table:table-cell office:value-type="float" office:value="60" table:style-name="ce45">
            <text:p>60</text:p>
          </table:table-cell>
          <table:table-cell office:value-type="currency" office:value="39600" table:style-name="ce44">
            <text:p>R$ 39.600,00</text:p>
          </table:table-cell>
          <table:table-cell office:value-type="currency" office:value="39600" table:style-name="ce44">
            <text:p>R$ 39.600,00</text:p>
          </table:table-cell>
          <table:table-cell office:value-type="string" table:style-name="ce43">
            <text:p>Gilberto Vitória de Almeida</text:p>
          </table:table-cell>
          <table:table-cell office:value-type="string" table:style-name="ce43">
            <text:p>14.824.127/0001-30</text:p>
          </table:table-cell>
          <table:table-cell office:value-type="string" table:style-name="ce43">
            <text:p>Gilberto Vitória de Almeida</text:p>
            <text:p>(representante Legal)</text:p>
          </table:table-cell>
          <table:table-cell office:value-type="string" table:style-name="ce91">
            <text:p>SIM</text:p>
          </table:table-cell>
          <table:table-cell table:style-name="ce47"/>
          <table:table-cell table:number-columns-repeated="16366" table:style-name="ce11"/>
        </table:table-row>
        <table:table-row table:style-name="ro1">
          <table:table-cell office:value-type="string" table:style-name="ce91">
            <text:p>036/2019</text:p>
          </table:table-cell>
          <table:table-cell office:value-type="string" table:style-name="ce41">
            <text:p>Fornecimento de 06 (seis) cadeiras sobre longarina</text:p>
          </table:table-cell>
          <table:table-cell office:value-type="date" office:date-value="2019-04-12T00:00:00" table:style-name="ce55">
            <text:p>12/04/2019</text:p>
          </table:table-cell>
          <table:table-cell office:value-type="string" table:style-name="ce48">
            <text:p>PE 027/2018</text:p>
          </table:table-cell>
          <table:table-cell office:value-type="date" office:date-value="2019-04-12T00:00:00" table:style-name="ce42">
            <text:p>12/04/2019</text:p>
          </table:table-cell>
          <table:table-cell office:value-type="date" office:date-value="2024-04-11T00:00:00" table:style-name="ce42">
            <text:p>11/04/2024</text:p>
          </table:table-cell>
          <table:table-cell office:value-type="string" table:style-name="ce42">
            <text:p>ATIVO</text:p>
          </table:table-cell>
          <table:table-cell office:value-type="string" table:style-name="ce43">
            <text:p>Cadeira sobre longarina</text:p>
          </table:table-cell>
          <table:table-cell office:value-type="string" table:style-name="ce44">
            <text:p>Unidade do Bem</text:p>
          </table:table-cell>
          <table:table-cell office:value-type="currency" office:value="979.08" table:style-name="ce44">
            <text:p>R$ 979,08</text:p>
          </table:table-cell>
          <table:table-cell office:value-type="float" office:value="6" table:style-name="ce43">
            <text:p>6</text:p>
          </table:table-cell>
          <table:table-cell office:value-type="currency" office:value="5874.48" table:style-name="ce44">
            <text:p>R$ 5.874,48</text:p>
          </table:table-cell>
          <table:table-cell office:value-type="currency" office:value="5874.48" table:style-name="ce44">
            <text:p>R$ 5.874,48</text:p>
          </table:table-cell>
          <table:table-cell office:value-type="string" table:style-name="ce43">
            <text:p>Bali Comercial LTDA</text:p>
          </table:table-cell>
          <table:table-cell office:value-type="string" table:style-name="ce43">
            <text:p>12.991.409/0001-04</text:p>
          </table:table-cell>
          <table:table-cell office:value-type="string" table:style-name="ce43">
            <text:p>Eliana VicentIni Rodrigues</text:p>
            <text:p>(sócia)</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7/2019</text:p>
          </table:table-cell>
          <table:table-cell office:value-type="string" table:style-name="ce41">
            <text:p>Prestação de serviços de lavagem geral de veículo(s) oficial(s) lotado(s) na Promotoria de Justiça Regional de Serrinha/BA.</text:p>
          </table:table-cell>
          <table:table-cell office:value-type="date" office:date-value="2019-04-23T00:00:00" table:style-name="ce55">
            <text:p>23/04/2019</text:p>
          </table:table-cell>
          <table:table-cell office:value-type="string" table:style-name="ce48">
            <text:p>Dispensa-041/2019-DA</text:p>
          </table:table-cell>
          <table:table-cell office:value-type="date" office:date-value="2019-04-15T00:00:00" table:style-name="ce42">
            <text:p>15/04/2019</text:p>
          </table:table-cell>
          <table:table-cell office:value-type="date" office:date-value="2019-09-01T00:00:00" table:style-name="ce42">
            <text:p>01/09/2019</text:p>
          </table:table-cell>
          <table:table-cell office:value-type="string" table:style-name="ce42">
            <text:p>DISTRATADO</text:p>
          </table:table-cell>
          <table:table-cell office:value-type="string" table:style-name="ce43">
            <text:p>Lavagem Completa</text:p>
          </table:table-cell>
          <table:table-cell office:value-type="string" table:style-name="ce44">
            <text:p>lavagens</text:p>
          </table:table-cell>
          <table:table-cell office:value-type="currency" office:value="35" table:style-name="ce44">
            <text:p>R$ 35,00</text:p>
          </table:table-cell>
          <table:table-cell office:value-type="float" office:value="24" table:style-name="ce43">
            <text:p>24</text:p>
          </table:table-cell>
          <table:table-cell office:value-type="currency" office:value="840" table:style-name="ce44">
            <text:p>R$ 840,00</text:p>
          </table:table-cell>
          <table:table-cell office:value-type="currency" office:value="840" table:style-name="ce44">
            <text:p>R$ 840,00</text:p>
          </table:table-cell>
          <table:table-cell office:value-type="string" table:style-name="ce43">
            <text:p>Edmar Silva Leal-ME</text:p>
          </table:table-cell>
          <table:table-cell office:value-type="string" table:style-name="ce43">
            <text:p>27.976.384/0001-39</text:p>
          </table:table-cell>
          <table:table-cell office:value-type="string" table:style-name="ce43">
            <text:p>Edmar Silva Leal</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5/2019</text:p>
          </table:table-cell>
          <table:table-cell office:value-type="string" table:style-name="ce41">
            <text:p>Fornecimento de água mineral sem gás, acondicionada em garrafões devidamente higienizados, fabricados em embalagem de polipropileno transparente, com tampa de pressão e lacre, e capacidade para 20 (vinte) litros, para atender à Promotoria de Justiça Regional de Porto Seguro</text:p>
          </table:table-cell>
          <table:table-cell office:value-type="date" office:date-value="2019-04-25T00:00:00" table:style-name="ce55">
            <text:p>25/04/2019</text:p>
          </table:table-cell>
          <table:table-cell office:value-type="string" table:style-name="ce48">
            <text:p>Dispensa-001/2019-PJR Porto Seguro</text:p>
          </table:table-cell>
          <table:table-cell office:value-type="date" office:date-value="2019-04-16T00:00:00" table:style-name="ce42">
            <text:p>16/04/2019</text:p>
          </table:table-cell>
          <table:table-cell office:value-type="date" office:date-value="2020-04-15T00:00:00" table:style-name="ce42">
            <text:p>15/04/2020</text:p>
          </table:table-cell>
          <table:table-cell office:value-type="string" table:style-name="ce42">
            <text:p>CONCLUÍDO</text:p>
          </table:table-cell>
          <table:table-cell office:value-type="string" table:style-name="ce52">
            <text:p>Garrafão</text:p>
          </table:table-cell>
          <table:table-cell office:value-type="string" table:style-name="ce43">
            <text:p>Unidade 20 litros</text:p>
          </table:table-cell>
          <table:table-cell office:value-type="currency" office:value="9" table:style-name="ce44">
            <text:p>R$ 9,00</text:p>
          </table:table-cell>
          <table:table-cell office:value-type="float" office:value="400" table:style-name="ce43">
            <text:p>400</text:p>
          </table:table-cell>
          <table:table-cell office:value-type="currency" office:value="3600" table:style-name="ce44">
            <text:p>R$ 3.600,00</text:p>
          </table:table-cell>
          <table:table-cell office:value-type="currency" office:value="3600" table:style-name="ce44">
            <text:p>R$ 3.600,00</text:p>
          </table:table-cell>
          <table:table-cell office:value-type="string" table:style-name="ce43">
            <text:p>Joceara Pereira Alves Matos - ME</text:p>
          </table:table-cell>
          <table:table-cell office:value-type="string" table:style-name="ce43">
            <text:p>04.024.243/0001-10</text:p>
          </table:table-cell>
          <table:table-cell office:value-type="string" table:style-name="ce43">
            <text:p>Joceara Pereira Alves Matos<text:s/></text:p>
            <text:p>(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3/2019</text:p>
          </table:table-cell>
          <table:table-cell office:value-type="string" table:style-name="ce41">
            <text:p>Prestação de serviços de coleta e entrega diárias de documentos e encomendas urgentes, para atender à Promotoria de Justiça de Amargosa</text:p>
          </table:table-cell>
          <table:table-cell office:value-type="date" office:date-value="2019-04-04T00:00:00" table:style-name="ce55">
            <text:p>04/04/2019</text:p>
          </table:table-cell>
          <table:table-cell office:value-type="string" table:style-name="ce48">
            <text:p>Dispensa - 039/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43">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André Luis de Jesus Santos</text:p>
          </table:table-cell>
          <table:table-cell office:value-type="string" table:style-name="ce43">
            <text:p>30.096.310/0001-12</text:p>
          </table:table-cell>
          <table:table-cell office:value-type="string" table:style-name="ce43">
            <text:p>André Luis de Jesus Santos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48/2019</text:p>
          </table:table-cell>
          <table:table-cell office:value-type="string" table:style-name="ce41">
            <text:p>Prestação de serviços de reprografia, por meio de fotocópias em preto e branco, para atender demanda da Promotoria de Justiça de Remanso/BA.</text:p>
          </table:table-cell>
          <table:table-cell office:value-type="date" office:date-value="2019-04-25T00:00:00" table:style-name="ce55">
            <text:p>25/04/2019</text:p>
          </table:table-cell>
          <table:table-cell office:value-type="string" table:style-name="ce48">
            <text:p>Dispensa - 029/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2">
            <text:p>CONCLUÍDO</text:p>
          </table:table-cell>
          <table:table-cell office:value-type="string" table:style-name="ce52">
            <text:p>cópias em PB</text:p>
          </table:table-cell>
          <table:table-cell office:value-type="string" table:style-name="ce43">
            <text:p>mês</text:p>
          </table:table-cell>
          <table:table-cell office:value-type="currency" office:value="0.22" table:style-name="ce44">
            <text:p>R$ 0,22</text:p>
          </table:table-cell>
          <table:table-cell office:value-type="float" office:value="1000" table:style-name="ce43">
            <text:p>1000</text:p>
          </table:table-cell>
          <table:table-cell office:value-type="currency" office:value="2640" table:style-name="ce44">
            <text:p>R$ 2.640,00</text:p>
          </table:table-cell>
          <table:table-cell office:value-type="currency" office:value="2640" table:style-name="ce44">
            <text:p>R$ 2.640,00</text:p>
          </table:table-cell>
          <table:table-cell office:value-type="string" table:style-name="ce43">
            <text:p>Edmar Oliveira Teixeira - ME</text:p>
          </table:table-cell>
          <table:table-cell office:value-type="string" table:style-name="ce43">
            <text:p>11.925.489/0001-29</text:p>
          </table:table-cell>
          <table:table-cell office:value-type="string" table:style-name="ce43">
            <text:p>Edmar Oliveira Teixeira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50/2019</text:p>
          </table:table-cell>
          <table:table-cell office:value-type="string" table:style-name="ce41">
            <text:p>Prestação de serviços de coleta e entrega diárias de documentos e encomendas urgentes, para atender à Promotoria de Justiça de Irará.</text:p>
          </table:table-cell>
          <table:table-cell office:value-type="date" office:date-value="2019-04-30T00:00:00" table:style-name="ce55">
            <text:p>30/04/2019</text:p>
          </table:table-cell>
          <table:table-cell office:value-type="string" table:style-name="ce48">
            <text:p>Dispensa - 049/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50" table:style-name="ce44">
            <text:p>R$ 650,00</text:p>
          </table:table-cell>
          <table:table-cell office:value-type="float" office:value="12" table:style-name="ce43">
            <text:p>12</text:p>
          </table:table-cell>
          <table:table-cell office:value-type="currency" office:value="7800" table:style-name="ce44">
            <text:p>R$ 7.800,00</text:p>
          </table:table-cell>
          <table:table-cell office:value-type="currency" office:value="7800" table:style-name="ce44">
            <text:p>R$ 7.800,00</text:p>
          </table:table-cell>
          <table:table-cell office:value-type="string" table:style-name="ce43">
            <text:p>Marcio Severino dos Santos</text:p>
          </table:table-cell>
          <table:table-cell office:value-type="string" table:style-name="ce43">
            <text:p>32.831.145/0001-20</text:p>
          </table:table-cell>
          <table:table-cell office:value-type="string" table:style-name="ce43">
            <text:p>Marcio Severino dos Santos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51/2019</text:p>
          </table:table-cell>
          <table:table-cell office:value-type="string" table:style-name="ce41">
            <text:p>Prestação de serviços de coleta e entrega diárias de documentos e encomendas urgentes, para atender à Promotoria de Justiça de Luis Eduardo Magalhães</text:p>
          </table:table-cell>
          <table:table-cell office:value-type="date" office:date-value="2019-04-30T00:00:00" table:style-name="ce55">
            <text:p>30/04/2019</text:p>
          </table:table-cell>
          <table:table-cell office:value-type="string" table:style-name="ce48">
            <text:p>Dispensa - 047/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900" table:style-name="ce44">
            <text:p>R$ 900,00</text:p>
          </table:table-cell>
          <table:table-cell office:value-type="float" office:value="12" table:style-name="ce43">
            <text:p>12</text:p>
          </table:table-cell>
          <table:table-cell office:value-type="currency" office:value="10800" table:style-name="ce44">
            <text:p>R$ 10.800,00</text:p>
          </table:table-cell>
          <table:table-cell office:value-type="currency" office:value="10800" table:style-name="ce44">
            <text:p>R$ 10.800,00</text:p>
          </table:table-cell>
          <table:table-cell office:value-type="string" table:style-name="ce43">
            <text:p>Luiz Menandro Santos da Silva</text:p>
          </table:table-cell>
          <table:table-cell office:value-type="string" table:style-name="ce43">
            <text:p>31.512.575/0001-17</text:p>
          </table:table-cell>
          <table:table-cell office:value-type="string" table:style-name="ce43">
            <text:p>Luiz Menandro Santos da Silva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91">
            <text:p>014/2019</text:p>
          </table:table-cell>
          <table:table-cell office:value-type="string" table:style-name="ce41">
            <text:p>Prestação de serviços de vigilância, por meio de sistema eletrônico de monitoramento, na Promotoria de Justiça <text:s/>Regional de Vitória da Conquista.</text:p>
          </table:table-cell>
          <table:table-cell office:value-type="date" office:date-value="2019-02-26T00:00:00" table:style-name="ce55">
            <text:p>26/02/2019</text:p>
          </table:table-cell>
          <table:table-cell office:value-type="string" table:style-name="ce48">
            <text:p>Dispensa - 001/2019 - PJR Vitória da Coonquista</text:p>
          </table:table-cell>
          <table:table-cell office:value-type="date" office:date-value="2019-03-06T00:00:00" table:style-name="ce42">
            <text:p>06/03/2019</text:p>
          </table:table-cell>
          <table:table-cell office:value-type="date" office:date-value="2020-03-05T00:00:00" table:style-name="ce42">
            <text:p>05/03/2020</text:p>
          </table:table-cell>
          <table:table-cell office:value-type="string" table:style-name="ce42">
            <text:p>CONCLUÍDO</text:p>
          </table:table-cell>
          <table:table-cell office:value-type="string" table:style-name="ce52">
            <text:p>Prestação de Serviços</text:p>
          </table:table-cell>
          <table:table-cell office:value-type="string" table:style-name="ce43">
            <text:p>mês</text:p>
          </table:table-cell>
          <table:table-cell office:value-type="currency" office:value="300" table:style-name="ce44">
            <text:p>R$ 300,00</text:p>
          </table:table-cell>
          <table:table-cell office:value-type="float" office:value="12" table:style-name="ce43">
            <text:p>12</text:p>
          </table:table-cell>
          <table:table-cell office:value-type="currency" office:value="3600" table:style-name="ce44">
            <text:p>R$ 3.600,00</text:p>
          </table:table-cell>
          <table:table-cell office:value-type="currency" office:value="3600" table:style-name="ce44">
            <text:p>R$ 3.600,00</text:p>
          </table:table-cell>
          <table:table-cell office:value-type="string" table:style-name="ce43">
            <text:p>Tecnoágil Telecomunicações e Sistemas de Segurança Ltda</text:p>
          </table:table-cell>
          <table:table-cell office:value-type="string" table:style-name="ce43">
            <text:p>07.768.523/000-21</text:p>
          </table:table-cell>
          <table:table-cell office:value-type="string" table:style-name="ce43">
            <text:p>Francisco Mendes Santos (representante legal)</text:p>
          </table:table-cell>
          <table:table-cell office:value-type="string" table:style-name="ce91">
            <text:p>NÃO</text:p>
          </table:table-cell>
          <table:table-cell table:style-name="ce47"/>
          <table:table-cell table:number-columns-repeated="16366" table:style-name="ce11"/>
        </table:table-row>
        <table:table-row table:style-name="ro1">
          <table:table-cell office:value-type="string" table:style-name="ce43">
            <text:p>054/2019</text:p>
          </table:table-cell>
          <table:table-cell office:value-type="string" table:style-name="ce41">
            <text:p>Prestação de serviços de vigilância, por meio de sistema eletrônico de monitoramento, na Promotoria de Justiça de Entre Rios.</text:p>
          </table:table-cell>
          <table:table-cell office:value-type="date" office:date-value="2019-05-15T00:00:00" table:style-name="ce55">
            <text:p>15/05/2019</text:p>
          </table:table-cell>
          <table:table-cell office:value-type="string" table:style-name="ce43">
            <text:p>Dispensa - 051/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249.99" table:style-name="ce44">
            <text:p>R$ 249,99</text:p>
          </table:table-cell>
          <table:table-cell office:value-type="float" office:value="12" table:style-name="ce56">
            <text:p>12</text:p>
          </table:table-cell>
          <table:table-cell office:value-type="currency" office:value="2999.88" table:style-name="ce44">
            <text:p>R$ 2.999,88</text:p>
          </table:table-cell>
          <table:table-cell office:value-type="currency" office:value="2999.88" table:style-name="ce44">
            <text:p>R$ 2.999,88</text:p>
          </table:table-cell>
          <table:table-cell office:value-type="string" table:style-name="ce43">
            <text:p>Radarmes Segurança Ltda -ME</text:p>
          </table:table-cell>
          <table:table-cell office:value-type="string" table:style-name="ce43">
            <text:p>11.002.063/0001-01</text:p>
          </table:table-cell>
          <table:table-cell office:value-type="string" table:style-name="ce43">
            <text:p>Edward Albert Barbosa Barret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55/2019</text:p>
          </table:table-cell>
          <table:table-cell office:value-type="string" table:style-name="ce41">
            <text:p>Prestação de serviços de vigilância, por meio de sistema eletrônico de monitoramento, na Promotoria de Justiça de Caetité.</text:p>
          </table:table-cell>
          <table:table-cell office:value-type="date" office:date-value="2019-05-15T00:00:00" table:style-name="ce55">
            <text:p>15/05/2019</text:p>
          </table:table-cell>
          <table:table-cell office:value-type="string" table:style-name="ce43">
            <text:p>Dispensa - 040/2019 - DA</text:p>
          </table:table-cell>
          <table:table-cell office:value-type="date" office:date-value="2019-05-01T00:00:00" table:style-name="ce42">
            <text:p>01/05/2019</text:p>
          </table:table-cell>
          <table:table-cell office:value-type="date" office:date-value="2020-04-30T00:00:00" table:style-name="ce42">
            <text:p>30/04/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170" table:style-name="ce44">
            <text:p>R$ 170,00</text:p>
          </table:table-cell>
          <table:table-cell office:value-type="float" office:value="12" table:style-name="ce56">
            <text:p>12</text:p>
          </table:table-cell>
          <table:table-cell office:value-type="currency" office:value="2040" table:style-name="ce44">
            <text:p>R$ 2.040,00</text:p>
          </table:table-cell>
          <table:table-cell office:value-type="currency" office:value="2040" table:style-name="ce44">
            <text:p>R$ 2.040,00</text:p>
          </table:table-cell>
          <table:table-cell office:value-type="string" table:style-name="ce43">
            <text:p>SEPROM Serviços de Proteção Patrimonial Eletrônica Eireli-ME</text:p>
          </table:table-cell>
          <table:table-cell office:value-type="string" table:style-name="ce43">
            <text:p>27.811.848/0001-57</text:p>
          </table:table-cell>
          <table:table-cell office:value-type="string" table:style-name="ce43">
            <text:p>Alan David Jesus de Aguia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58/2019</text:p>
          </table:table-cell>
          <table:table-cell office:value-type="string" table:style-name="ce41">
            <text:p>Prestação de serviços de vigilância, por meio de sistema eletrônico de monitoramento, na Promotoria de Justiça Regional de Feira de Santana.</text:p>
          </table:table-cell>
          <table:table-cell office:value-type="date" office:date-value="2019-05-22T00:00:00" table:style-name="ce55">
            <text:p>22/05/2019</text:p>
          </table:table-cell>
          <table:table-cell office:value-type="string" table:style-name="ce43">
            <text:p>Dispensa-002/2019-PJR Feira de Santana</text:p>
          </table:table-cell>
          <table:table-cell office:value-type="date" office:date-value="2019-04-01T00:00:00" table:style-name="ce42">
            <text:p>01/04/2019</text:p>
          </table:table-cell>
          <table:table-cell office:value-type="date" office:date-value="2020-03-31T00:00:00" table:style-name="ce42">
            <text:p>31/03/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737.71" table:style-name="ce44">
            <text:p>R$ 737,71</text:p>
          </table:table-cell>
          <table:table-cell office:value-type="float" office:value="12" table:style-name="ce56">
            <text:p>12</text:p>
          </table:table-cell>
          <table:table-cell office:value-type="currency" office:value="8852.52" table:style-name="ce44">
            <text:p>R$ 8.852,52</text:p>
          </table:table-cell>
          <table:table-cell office:value-type="currency" office:value="8852.52" table:style-name="ce44">
            <text:p>R$ 8.852,52</text:p>
          </table:table-cell>
          <table:table-cell office:value-type="string" table:style-name="ce43">
            <text:p>FB Brasil Segurança Eireli</text:p>
          </table:table-cell>
          <table:table-cell office:value-type="string" table:style-name="ce43">
            <text:p>06.034.472/0001-41</text:p>
          </table:table-cell>
          <table:table-cell office:value-type="string" table:style-name="ce43">
            <text:p>Romara Conceição de Alencar Guer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2/2019</text:p>
          </table:table-cell>
          <table:table-cell office:value-type="string" table:style-name="ce41">
            <text:p>Prestação de serviços de vigilância, por meio de sistema eletrônico de monitoramento, na Promotoria de Justiça Regional de Barreiras.</text:p>
          </table:table-cell>
          <table:table-cell office:value-type="date" office:date-value="2019-05-30T00:00:00" table:style-name="ce55">
            <text:p>30/05/2019</text:p>
          </table:table-cell>
          <table:table-cell office:value-type="string" table:style-name="ce43">
            <text:p>Dispensa-001/2019-PJR Barreiras</text:p>
          </table:table-cell>
          <table:table-cell office:value-type="date" office:date-value="2019-05-07T00:00:00" table:style-name="ce42">
            <text:p>07/05/2019</text:p>
          </table:table-cell>
          <table:table-cell office:value-type="date" office:date-value="2020-05-06T00:00:00" table:style-name="ce42">
            <text:p>06/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25" table:style-name="ce44">
            <text:p>R$ 425,00</text:p>
          </table:table-cell>
          <table:table-cell office:value-type="float" office:value="12" table:style-name="ce56">
            <text:p>12</text:p>
          </table:table-cell>
          <table:table-cell office:value-type="currency" office:value="5100" table:style-name="ce44">
            <text:p>R$ 5.100,00</text:p>
          </table:table-cell>
          <table:table-cell office:value-type="currency" office:value="5100" table:style-name="ce44">
            <text:p>R$ 5.100,00</text:p>
          </table:table-cell>
          <table:table-cell office:value-type="string" table:style-name="ce43">
            <text:p>Proteção Comércio e Serviços de Alarmes Ltda</text:p>
          </table:table-cell>
          <table:table-cell office:value-type="string" table:style-name="ce43">
            <text:p>07.426.852/0001-94</text:p>
          </table:table-cell>
          <table:table-cell office:value-type="string" table:style-name="ce43">
            <text:p>Weliton dos Santos Nascimen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0/2019</text:p>
          </table:table-cell>
          <table:table-cell office:value-type="string" table:style-name="ce41">
            <text:p>Fornecimento de 14 (quatorze) cadeiras sobre longarina</text:p>
          </table:table-cell>
          <table:table-cell office:value-type="date" office:date-value="2019-05-30T00:00:00" table:style-name="ce55">
            <text:p>30/05/2019</text:p>
          </table:table-cell>
          <table:table-cell office:value-type="string" table:style-name="ce43">
            <text:p>PE 027/2018</text:p>
          </table:table-cell>
          <table:table-cell office:value-type="date" office:date-value="2019-05-30T00:00:00" table:style-name="ce42">
            <text:p>30/05/2019</text:p>
          </table:table-cell>
          <table:table-cell office:value-type="date" office:date-value="2024-05-29T00:00:00" table:style-name="ce42">
            <text:p>29/05/2024</text:p>
          </table:table-cell>
          <table:table-cell office:value-type="string" table:style-name="ce43">
            <text:p>ATIVO</text:p>
          </table:table-cell>
          <table:table-cell office:value-type="string" table:style-name="ce52">
            <text:p>cadeiras sobre longarinas</text:p>
          </table:table-cell>
          <table:table-cell office:value-type="string" table:style-name="ce43">
            <text:p>unidade do bem</text:p>
          </table:table-cell>
          <table:table-cell office:value-type="currency" office:value="979.08" table:style-name="ce44">
            <text:p>R$ 979,08</text:p>
          </table:table-cell>
          <table:table-cell office:value-type="float" office:value="14" table:style-name="ce56">
            <text:p>14</text:p>
          </table:table-cell>
          <table:table-cell office:value-type="currency" office:value="13707.12" table:style-name="ce44">
            <text:p>R$ 13.707,12</text:p>
          </table:table-cell>
          <table:table-cell office:value-type="currency" office:value="13707.12" table:style-name="ce44">
            <text:p>R$ 13.707,12</text:p>
          </table:table-cell>
          <table:table-cell office:value-type="string" table:style-name="ce43">
            <text:p>Bali Comercial LTDA</text:p>
          </table:table-cell>
          <table:table-cell office:value-type="string" table:style-name="ce43">
            <text:p>12.991.409/0001-04</text:p>
          </table:table-cell>
          <table:table-cell office:value-type="string" table:style-name="ce43">
            <text:p>Eliana Vicentini Rodrigues (sóci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15/2019</text:p>
          </table:table-cell>
          <table:table-cell office:value-type="string" table:style-name="ce41">
            <text:p>Prestação de serviços de coleta e entrega diárias de documentos e encomendas urgentes, para atender à Promotoria de Justiça de João Dourado.</text:p>
          </table:table-cell>
          <table:table-cell office:value-type="date" office:date-value="2019-02-27T00:00:00" table:style-name="ce55">
            <text:p>27/02/2019</text:p>
          </table:table-cell>
          <table:table-cell office:value-type="string" table:style-name="ce43">
            <text:p>Dispensa-008/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Thiago Dourado Souza</text:p>
          </table:table-cell>
          <table:table-cell office:value-type="string" table:style-name="ce43">
            <text:p>30.018.843/0001-86</text:p>
          </table:table-cell>
          <table:table-cell office:value-type="string" table:style-name="ce43">
            <text:p>Thiago Dourado Souz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52/2019</text:p>
          </table:table-cell>
          <table:table-cell office:value-type="string" table:style-name="ce41">
            <text:p>Prestação de serviços de publicação em jornal de grande circulação no Estado da Bahia, em página indeterminada, compreendendo avisos de licitação e outras matérias de interesse institucional do Ministério Público do Estado da Bahia.</text:p>
          </table:table-cell>
          <table:table-cell office:value-type="date" office:date-value="2019-05-13T00:00:00" table:style-name="ce55">
            <text:p>13/05/2019</text:p>
          </table:table-cell>
          <table:table-cell office:value-type="string" table:style-name="ce43">
            <text:p>PE 023/2019</text:p>
          </table:table-cell>
          <table:table-cell office:value-type="date" office:date-value="2019-06-01T00:00:00" table:style-name="ce42">
            <text:p>01/06/2019</text:p>
          </table:table-cell>
          <table:table-cell office:value-type="date" office:date-value="2021-05-31T00:00:00" table:style-name="ce42">
            <text:p>31/05/2021</text:p>
          </table:table-cell>
          <table:table-cell office:value-type="string" table:style-name="ce43">
            <text:p>ATIVO</text:p>
          </table:table-cell>
          <table:table-cell office:value-type="string" table:style-name="ce52">
            <text:p>Prestação de Serviços</text:p>
          </table:table-cell>
          <table:table-cell office:value-type="string" table:style-name="ce43">
            <text:p>ano</text:p>
          </table:table-cell>
          <table:table-cell office:value-type="currency" office:value="17694" table:style-name="ce44">
            <text:p>R$ 17.694,00</text:p>
          </table:table-cell>
          <table:table-cell office:value-type="float" office:value="1" table:style-name="ce56">
            <text:p>1</text:p>
          </table:table-cell>
          <table:table-cell office:value-type="currency" office:value="17694" table:style-name="ce44">
            <text:p>R$ 17.694,00</text:p>
          </table:table-cell>
          <table:table-cell office:value-type="currency" office:value="17694" table:style-name="ce44">
            <text:p>R$ 17.694,00</text:p>
          </table:table-cell>
          <table:table-cell office:value-type="string" table:style-name="ce43">
            <text:p>Eloah Publicidade e Propaganda Eireli</text:p>
          </table:table-cell>
          <table:table-cell office:value-type="string" table:style-name="ce43">
            <text:p>11.779.005/0001-80</text:p>
          </table:table-cell>
          <table:table-cell office:value-type="string" table:style-name="ce43">
            <text:p>Wildenberg Max Penna( 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56/2019</text:p>
          </table:table-cell>
          <table:table-cell office:value-type="string" table:style-name="ce41">
            <text:p>Prestação de serviços de vigilância, por meio de sistema eletrônico de monitoramento, na Promotoria de Justiça Regional de Itabuna.</text:p>
          </table:table-cell>
          <table:table-cell office:value-type="date" office:date-value="2019-05-15T00:00:00" table:style-name="ce55">
            <text:p>15/05/2019</text:p>
          </table:table-cell>
          <table:table-cell office:value-type="string" table:style-name="ce43">
            <text:p>Dispensa-001/2019-PJR Itabun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180" table:style-name="ce44">
            <text:p>R$ 180,00</text:p>
          </table:table-cell>
          <table:table-cell office:value-type="float" office:value="12" table:style-name="ce56">
            <text:p>12</text:p>
          </table:table-cell>
          <table:table-cell office:value-type="currency" office:value="2160" table:style-name="ce44">
            <text:p>R$ 2.160,00</text:p>
          </table:table-cell>
          <table:table-cell office:value-type="currency" office:value="2160" table:style-name="ce44">
            <text:p>R$ 2.160,00</text:p>
          </table:table-cell>
          <table:table-cell office:value-type="string" table:style-name="ce43">
            <text:p>Security Segurança Eletr}onica LTDA</text:p>
          </table:table-cell>
          <table:table-cell office:value-type="string" table:style-name="ce43">
            <text:p>14.3843962/0001-04</text:p>
          </table:table-cell>
          <table:table-cell office:value-type="string" table:style-name="ce43">
            <text:p>Francisco José dos Santos Ne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53/2019</text:p>
          </table:table-cell>
          <table:table-cell office:value-type="string" table:style-name="ce41">
            <text:p>Fornecimento de 05 (cinco) cadeiras sobre longarina</text:p>
          </table:table-cell>
          <table:table-cell office:value-type="date" office:date-value="2019-05-20T00:00:00" table:style-name="ce55">
            <text:p>20/05/2019</text:p>
          </table:table-cell>
          <table:table-cell office:value-type="string" table:style-name="ce43">
            <text:p>PE 027/2018</text:p>
          </table:table-cell>
          <table:table-cell office:value-type="date" office:date-value="2019-05-20T00:00:00" table:style-name="ce42">
            <text:p>20/05/2019</text:p>
          </table:table-cell>
          <table:table-cell office:value-type="date" office:date-value="2024-05-19T00:00:00" table:style-name="ce42">
            <text:p>19/05/2024</text:p>
          </table:table-cell>
          <table:table-cell office:value-type="string" table:style-name="ce43">
            <text:p>ATIVO</text:p>
          </table:table-cell>
          <table:table-cell office:value-type="string" table:style-name="ce52">
            <text:p>cadeiras sobre longarinas</text:p>
          </table:table-cell>
          <table:table-cell office:value-type="string" table:style-name="ce43">
            <text:p>unidade do bem</text:p>
          </table:table-cell>
          <table:table-cell office:value-type="currency" office:value="979.08" table:style-name="ce44">
            <text:p>R$ 979,08</text:p>
          </table:table-cell>
          <table:table-cell office:value-type="float" office:value="5" table:style-name="ce56">
            <text:p>5</text:p>
          </table:table-cell>
          <table:table-cell office:value-type="currency" office:value="4895.3999999999996" table:style-name="ce44">
            <text:p>R$ 4.895,40</text:p>
          </table:table-cell>
          <table:table-cell office:value-type="currency" office:value="4895.3999999999996" table:style-name="ce44">
            <text:p>R$ 4.895,40</text:p>
          </table:table-cell>
          <table:table-cell office:value-type="string" table:style-name="ce43">
            <text:p>Bali Comercial LTDA</text:p>
          </table:table-cell>
          <table:table-cell office:value-type="string" table:style-name="ce43">
            <text:p>12.991.409/0001-04</text:p>
          </table:table-cell>
          <table:table-cell office:value-type="string" table:style-name="ce43">
            <text:p>Eliana Vicentini Rodrigues (sóci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57/2019</text:p>
          </table:table-cell>
          <table:table-cell office:value-type="string" table:style-name="ce41">
            <text:p>Prestação de serviços de coleta e entrega diárias de documentos e <text:s/>encomendas urgentes, para atender à Promotoria de Justiça de Itapicuru/BA</text:p>
          </table:table-cell>
          <table:table-cell office:value-type="date" office:date-value="2019-05-21T00:00:00" table:style-name="ce55">
            <text:p>21/05/2019</text:p>
          </table:table-cell>
          <table:table-cell office:value-type="string" table:style-name="ce43">
            <text:p>Dispensa-052/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Ademilson dos Santos Sabino</text:p>
          </table:table-cell>
          <table:table-cell office:value-type="string" table:style-name="ce43">
            <text:p>30.130.360/0001-79</text:p>
          </table:table-cell>
          <table:table-cell office:value-type="string" table:style-name="ce43">
            <text:p>Ademilson dos Santos Sabin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1/2019</text:p>
          </table:table-cell>
          <table:table-cell office:value-type="string" table:style-name="ce41">
            <text:p>Fornecimento de água mineral sem gás, acondicionada em garrafões devidamente higienizados, fabricados em embalagem de papropileno transparente, com tampa de pressão e lacre, e capacidade para 20 (vinte) litros, para atender à Promotoria de Justiça Regional de acobina.</text:p>
          </table:table-cell>
          <table:table-cell office:value-type="date" office:date-value="2019-05-28T00:00:00" table:style-name="ce55">
            <text:p>28/05/2019</text:p>
          </table:table-cell>
          <table:table-cell office:value-type="string" table:style-name="ce43">
            <text:p>Dispensa-003/2019-PJR Jacobina</text:p>
          </table:table-cell>
          <table:table-cell office:value-type="date" office:date-value="2019-06-06T00:00:00" table:style-name="ce42">
            <text:p>06/06/2019</text:p>
          </table:table-cell>
          <table:table-cell office:value-type="date" office:date-value="2020-06-05T00:00:00" table:style-name="ce42">
            <text:p>05/06/2020</text:p>
          </table:table-cell>
          <table:table-cell office:value-type="string" table:style-name="ce43">
            <text:p>CONCLUÍDO</text:p>
          </table:table-cell>
          <table:table-cell office:value-type="string" table:style-name="ce52">
            <text:p>Garrafão</text:p>
          </table:table-cell>
          <table:table-cell office:value-type="string" table:style-name="ce43">
            <text:p>Unidade de 20 litros</text:p>
          </table:table-cell>
          <table:table-cell office:value-type="currency" office:value="5.5" table:style-name="ce44">
            <text:p>R$ 5,50</text:p>
          </table:table-cell>
          <table:table-cell office:value-type="float" office:value="444" table:style-name="ce56">
            <text:p>444</text:p>
          </table:table-cell>
          <table:table-cell office:value-type="currency" office:value="2475" table:style-name="ce44">
            <text:p>R$ 2.475,00</text:p>
          </table:table-cell>
          <table:table-cell office:value-type="currency" office:value="2475" table:style-name="ce44">
            <text:p>R$ 2.475,00</text:p>
          </table:table-cell>
          <table:table-cell office:value-type="string" table:style-name="ce43">
            <text:p>LG comercial de frutas e bebidas ltda</text:p>
          </table:table-cell>
          <table:table-cell office:value-type="string" table:style-name="ce43">
            <text:p>14.008.624/0001-60</text:p>
          </table:table-cell>
          <table:table-cell office:value-type="string" table:style-name="ce43">
            <text:p>Genivaldo Souza do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41/2019</text:p>
          </table:table-cell>
          <table:table-cell office:value-type="string" table:style-name="ce41">
            <text:p>Prestação de serviços de coleta e entrega diárias de documentos e encomendas urgentes, para atender Promotoria de Justiça Regional de Brumado/BA.</text:p>
          </table:table-cell>
          <table:table-cell office:value-type="date" office:date-value="2019-04-03T00:00:00" table:style-name="ce55">
            <text:p>03/04/2019</text:p>
          </table:table-cell>
          <table:table-cell office:value-type="string" table:style-name="ce43">
            <text:p>Dispensa-037/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00" table:style-name="ce44">
            <text:p>R$ 500,00</text:p>
          </table:table-cell>
          <table:table-cell office:value-type="float" office:value="12" table:style-name="ce56">
            <text:p>12</text:p>
          </table:table-cell>
          <table:table-cell office:value-type="currency" office:value="6000" table:style-name="ce44">
            <text:p>R$ 6.000,00</text:p>
          </table:table-cell>
          <table:table-cell office:value-type="currency" office:value="6000" table:style-name="ce44">
            <text:p>R$ 6.000,00</text:p>
          </table:table-cell>
          <table:table-cell office:value-type="string" table:style-name="ce43">
            <text:p>Hermenegildo Pinto da Silva</text:p>
          </table:table-cell>
          <table:table-cell office:value-type="string" table:style-name="ce43">
            <text:p>29.957.309/0001-56</text:p>
          </table:table-cell>
          <table:table-cell office:value-type="string" table:style-name="ce43">
            <text:p>Hermenegildo Pinto Da Silv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4/2019</text:p>
          </table:table-cell>
          <table:table-cell office:value-type="string" table:style-name="ce41">
            <text:p>Prestação de serviços de vigilância, por meio de sistema eletrônico de monitoramento, na Promotoria de Justiça de Conceição do Coité.</text:p>
          </table:table-cell>
          <table:table-cell office:value-type="date" office:date-value="2019-05-30T00:00:00" table:style-name="ce55">
            <text:p>30/05/2019</text:p>
          </table:table-cell>
          <table:table-cell office:value-type="string" table:style-name="ce43">
            <text:p>Dispensa-057/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56">
            <text:p>12</text:p>
          </table:table-cell>
          <table:table-cell office:value-type="currency" office:value="5592" table:style-name="ce44">
            <text:p>R$ 5.592,00</text:p>
          </table:table-cell>
          <table:table-cell office:value-type="currency" office:value="5592" table:style-name="ce44">
            <text:p>R$ 5.592,00</text:p>
          </table:table-cell>
          <table:table-cell office:value-type="string" table:style-name="ce43">
            <text:p>Infrared Tecnologia em Segurança Eletrônica ltda</text:p>
          </table:table-cell>
          <table:table-cell office:value-type="string" table:style-name="ce43">
            <text:p>01.727.865/0001-17</text:p>
          </table:table-cell>
          <table:table-cell office:value-type="string" table:style-name="ce43">
            <text:p>Sergio Teles de Olivei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5/2019</text:p>
          </table:table-cell>
          <table:table-cell office:value-type="string" table:style-name="ce41">
            <text:p>Prestação de serviços de vigilância, por meio de sistema eletrônico de monitoramento, na Promotoria de Justiça de Livramento de Nossa Senhora.</text:p>
          </table:table-cell>
          <table:table-cell office:value-type="date" office:date-value="2019-05-30T00:00:00" table:style-name="ce55">
            <text:p>30/05/2019</text:p>
          </table:table-cell>
          <table:table-cell office:value-type="string" table:style-name="ce43">
            <text:p>Dispensa-064/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50" table:style-name="ce44">
            <text:p>R$ 450,00</text:p>
          </table:table-cell>
          <table:table-cell office:value-type="float" office:value="12" table:style-name="ce56">
            <text:p>12</text:p>
          </table:table-cell>
          <table:table-cell office:value-type="currency" office:value="5400" table:style-name="ce44">
            <text:p>R$ 5.400,00</text:p>
          </table:table-cell>
          <table:table-cell office:value-type="currency" office:value="5400" table:style-name="ce44">
            <text:p>R$ 5.400,00</text:p>
          </table:table-cell>
          <table:table-cell office:value-type="string" table:style-name="ce43">
            <text:p>JP-Segurança Eletrônica 24H</text:p>
          </table:table-cell>
          <table:table-cell office:value-type="string" table:style-name="ce43">
            <text:p>08.538.867/0001-07</text:p>
          </table:table-cell>
          <table:table-cell office:value-type="string" table:style-name="ce43">
            <text:p>Jailson Francisco Assis Prado Melo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3/2019</text:p>
          </table:table-cell>
          <table:table-cell office:value-type="string" table:style-name="ce41">
            <text:p>Prestação de serviços de vigilância, por meio de sistema eletrônico de monitoramento, na Promotoria de Justiça de Brumado.</text:p>
          </table:table-cell>
          <table:table-cell office:value-type="date" office:date-value="2019-05-30T00:00:00" table:style-name="ce55">
            <text:p>30/05/2019</text:p>
          </table:table-cell>
          <table:table-cell office:value-type="string" table:style-name="ce43">
            <text:p>Dispensa-063/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285.49" table:style-name="ce44">
            <text:p>R$ 285,49</text:p>
          </table:table-cell>
          <table:table-cell office:value-type="float" office:value="12" table:style-name="ce56">
            <text:p>12</text:p>
          </table:table-cell>
          <table:table-cell office:value-type="currency" office:value="3425.88" table:style-name="ce44">
            <text:p>R$ 3.425,88</text:p>
          </table:table-cell>
          <table:table-cell office:value-type="currency" office:value="3425.88" table:style-name="ce44">
            <text:p>R$ 3.425,88</text:p>
          </table:table-cell>
          <table:table-cell office:value-type="string" table:style-name="ce43">
            <text:p>Tecnoágil Telecomunicações e Sistemas de Segurança Ltda</text:p>
          </table:table-cell>
          <table:table-cell office:value-type="string" table:style-name="ce43">
            <text:p>07.768.523/0001-21</text:p>
          </table:table-cell>
          <table:table-cell office:value-type="string" table:style-name="ce43">
            <text:p>Glauber Rocha Nune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8/2019</text:p>
          </table:table-cell>
          <table:table-cell office:value-type="string" table:style-name="ce41">
            <text:p>Prestação de serviços de coleta e entrega diárias de documentos e encomendas urgentes, para atender à Promotoria de Justiça de Xique-Xique/BA</text:p>
          </table:table-cell>
          <table:table-cell office:value-type="date" office:date-value="2019-05-30T00:00:00" table:style-name="ce55">
            <text:p>30/05/2019</text:p>
          </table:table-cell>
          <table:table-cell office:value-type="string" table:style-name="ce43">
            <text:p>Dispensa-069/2019 - 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Fernando Lopes de Souza Filho<text:s/></text:p>
          </table:table-cell>
          <table:table-cell office:value-type="string" table:style-name="ce43">
            <text:p>30.024.456/0001-52</text:p>
          </table:table-cell>
          <table:table-cell office:value-type="string" table:style-name="ce43">
            <text:p>Fernando Lopes de Souza Filho <text:s/>(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9/2019</text:p>
          </table:table-cell>
          <table:table-cell office:value-type="string" table:style-name="ce41">
            <text:p>Prestação de serviços de coleta e entrega diárias de documentos e encomendas urgentes, para atender à Promotoria de Justiça de Remanso/BA.</text:p>
          </table:table-cell>
          <table:table-cell office:value-type="date" office:date-value="2019-05-30T00:00:00" table:style-name="ce55">
            <text:p>30/05/2019</text:p>
          </table:table-cell>
          <table:table-cell office:value-type="string" table:style-name="ce43">
            <text:p>Dispensa-065/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Uelliton de Oliveira dos Santos</text:p>
          </table:table-cell>
          <table:table-cell office:value-type="string" table:style-name="ce43">
            <text:p>33.130.192/0001-00</text:p>
          </table:table-cell>
          <table:table-cell office:value-type="string" table:style-name="ce43">
            <text:p>Uelliton Oliveira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0/2019</text:p>
          </table:table-cell>
          <table:table-cell office:value-type="string" table:style-name="ce41">
            <text:p>Prestação de serviços de coleta e entrega diárias de documentos e encomendas urgentes, para atender à Promotoria de Justiça de Castro Alves/BA</text:p>
          </table:table-cell>
          <table:table-cell office:value-type="date" office:date-value="2019-05-31T00:00:00" table:style-name="ce55">
            <text:p>31/05/2019</text:p>
          </table:table-cell>
          <table:table-cell office:value-type="string" table:style-name="ce43">
            <text:p>Dispensa-072/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0" table:style-name="ce44">
            <text:p>R$ 460,00</text:p>
          </table:table-cell>
          <table:table-cell office:value-type="float" office:value="12" table:style-name="ce56">
            <text:p>12</text:p>
          </table:table-cell>
          <table:table-cell office:value-type="currency" office:value="5520" table:style-name="ce44">
            <text:p>R$ 5.520,00</text:p>
          </table:table-cell>
          <table:table-cell office:value-type="currency" office:value="5520" table:style-name="ce44">
            <text:p>R$ 5.520,00</text:p>
          </table:table-cell>
          <table:table-cell office:value-type="string" table:style-name="ce43">
            <text:p>Nailton de Jesus<text:s/></text:p>
          </table:table-cell>
          <table:table-cell office:value-type="string" table:style-name="ce43">
            <text:p>30.000.113/0001-58</text:p>
          </table:table-cell>
          <table:table-cell office:value-type="string" table:style-name="ce43">
            <text:p>Nailton de Jesu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3/2019</text:p>
          </table:table-cell>
          <table:table-cell office:value-type="string" table:style-name="ce41">
            <text:p>Prestação de serviços de coleta e entrega diárias de documentos e encomendas urgentes, para atender à Promotoria de Justiça de Riachão do Jacuipe/BA.</text:p>
          </table:table-cell>
          <table:table-cell office:value-type="date" office:date-value="2019-06-04T00:00:00" table:style-name="ce55">
            <text:p>04/06/2019</text:p>
          </table:table-cell>
          <table:table-cell office:value-type="string" table:style-name="ce43">
            <text:p>Dispensa-071/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00" table:style-name="ce44">
            <text:p>R$ 600,00</text:p>
          </table:table-cell>
          <table:table-cell office:value-type="float" office:value="12" table:style-name="ce56">
            <text:p>12</text:p>
          </table:table-cell>
          <table:table-cell office:value-type="currency" office:value="7200" table:style-name="ce44">
            <text:p>R$ 7.200,00</text:p>
          </table:table-cell>
          <table:table-cell office:value-type="currency" office:value="7200" table:style-name="ce44">
            <text:p>R$ 7.200,00</text:p>
          </table:table-cell>
          <table:table-cell office:value-type="string" table:style-name="ce43">
            <text:p>Luiz Mário Oliveira Carneiro</text:p>
          </table:table-cell>
          <table:table-cell office:value-type="string" table:style-name="ce43">
            <text:p>30.372.037/0001-01</text:p>
          </table:table-cell>
          <table:table-cell office:value-type="string" table:style-name="ce43">
            <text:p>Luiz Mário Oliveira Carneir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2/2019</text:p>
          </table:table-cell>
          <table:table-cell office:value-type="string" table:style-name="ce41">
            <text:p>Prestação de serviços de coleta e entrega diárias de documentos e encomendas urgentes, para atender à Promotoria de Justiça de Camacã/BA.</text:p>
          </table:table-cell>
          <table:table-cell office:value-type="date" office:date-value="2019-06-04T00:00:00" table:style-name="ce55">
            <text:p>04/06/2019</text:p>
          </table:table-cell>
          <table:table-cell office:value-type="string" table:style-name="ce43">
            <text:p>Dispensa-074/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10" table:style-name="ce44">
            <text:p>R$ 610,00</text:p>
          </table:table-cell>
          <table:table-cell office:value-type="float" office:value="12" table:style-name="ce56">
            <text:p>12</text:p>
          </table:table-cell>
          <table:table-cell office:value-type="currency" office:value="7320" table:style-name="ce44">
            <text:p>R$ 7.320,00</text:p>
          </table:table-cell>
          <table:table-cell office:value-type="currency" office:value="7320" table:style-name="ce44">
            <text:p>R$ 7.320,00</text:p>
          </table:table-cell>
          <table:table-cell office:value-type="string" table:style-name="ce43">
            <text:p>Elisson Cabral Santana Junior</text:p>
          </table:table-cell>
          <table:table-cell office:value-type="string" table:style-name="ce43">
            <text:p>27.934.521/0001-72</text:p>
          </table:table-cell>
          <table:table-cell office:value-type="string" table:style-name="ce43">
            <text:p>Ellison Cabral Santana Junio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5/2019</text:p>
          </table:table-cell>
          <table:table-cell office:value-type="string" table:style-name="ce41">
            <text:p>Fornecimento de água mineral sem gás, acondicionada em garrafões devidamente higienizados, fabricados em embalagem de polipropileno transparente, com tampa de pressão e lacre, e capacidade para 20 (vinte) litros, para atender à Promotoria de Justiça Regional de Irecê</text:p>
          </table:table-cell>
          <table:table-cell office:value-type="date" office:date-value="2019-06-06T00:00:00" table:style-name="ce55">
            <text:p>06/06/2019</text:p>
          </table:table-cell>
          <table:table-cell office:value-type="string" table:style-name="ce43">
            <text:p>Dispensa-070/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Garrafão</text:p>
          </table:table-cell>
          <table:table-cell office:value-type="string" table:style-name="ce43">
            <text:p>unidade de 20 litros</text:p>
          </table:table-cell>
          <table:table-cell office:value-type="currency" office:value="10" table:style-name="ce44">
            <text:p>R$ 10,00</text:p>
          </table:table-cell>
          <table:table-cell office:value-type="float" office:value="300" table:style-name="ce56">
            <text:p>300</text:p>
          </table:table-cell>
          <table:table-cell office:value-type="currency" office:value="3000" table:style-name="ce44">
            <text:p>R$ 3.000,00</text:p>
          </table:table-cell>
          <table:table-cell office:value-type="currency" office:value="3000" table:style-name="ce44">
            <text:p>R$ 3.000,00</text:p>
          </table:table-cell>
          <table:table-cell office:value-type="string" table:style-name="ce43">
            <text:p>Dibama Distribuidora de Água Mineral Ltda</text:p>
          </table:table-cell>
          <table:table-cell office:value-type="string" table:style-name="ce43">
            <text:p>10.711.977/0001-70</text:p>
          </table:table-cell>
          <table:table-cell office:value-type="string" table:style-name="ce43">
            <text:p>Suzana Barboza Mel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67/2019</text:p>
          </table:table-cell>
          <table:table-cell office:value-type="string" table:style-name="ce41">
            <text:p>Prestação de serviços técnicos de engenharia para elaboração de orçamentos de referência para obras de construção de unidades sede do Ministério Público do Estado da Bania.</text:p>
          </table:table-cell>
          <table:table-cell office:value-type="date" office:date-value="2019-06-07T00:00:00" table:style-name="ce55">
            <text:p>07/06/2019</text:p>
          </table:table-cell>
          <table:table-cell office:value-type="string" table:style-name="ce43">
            <text:p>Dispensa-016/2019-DEA</text:p>
          </table:table-cell>
          <table:table-cell office:value-type="date" office:date-value="2019-06-07T00:00:00" table:style-name="ce42">
            <text:p>07/06/2019</text:p>
          </table:table-cell>
          <table:table-cell office:value-type="date" office:date-value="2022-12-06T00:00:00" table:style-name="ce42">
            <text:p>06/12/2022</text:p>
          </table:table-cell>
          <table:table-cell office:value-type="string" table:style-name="ce43">
            <text:p>ATIVO</text:p>
          </table:table-cell>
          <table:table-cell office:value-type="string" table:style-name="ce52">
            <text:p>área a ser construída</text:p>
          </table:table-cell>
          <table:table-cell office:value-type="string" table:style-name="ce43">
            <text:p>m²</text:p>
          </table:table-cell>
          <table:table-cell office:value-type="currency" office:value="6.3" table:style-name="ce44">
            <text:p>R$ 6,30</text:p>
          </table:table-cell>
          <table:table-cell office:value-type="float" office:value="5000" table:style-name="ce56">
            <text:p>5.000</text:p>
          </table:table-cell>
          <table:table-cell office:value-type="currency" office:value="31500" table:style-name="ce44">
            <text:p>R$ 31.500,00</text:p>
          </table:table-cell>
          <table:table-cell office:value-type="currency" office:value="31500" table:style-name="ce44">
            <text:p>R$ 31.500,00</text:p>
          </table:table-cell>
          <table:table-cell office:value-type="string" table:style-name="ce43">
            <text:p>Amanda Janaína Pedritta da Silva Rocha</text:p>
          </table:table-cell>
          <table:table-cell office:value-type="string" table:style-name="ce43">
            <text:p>Não se aplica</text:p>
          </table:table-cell>
          <table:table-cell office:value-type="string" table:style-name="ce43">
            <text:p>não se aplic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8/2019</text:p>
          </table:table-cell>
          <table:table-cell office:value-type="string" table:style-name="ce41">
            <text:p>Prestação de serviços de vigilância, por meio de sistema eletrônico de monitoramento, na Promotoria de Justiça de Eunápolis</text:p>
          </table:table-cell>
          <table:table-cell office:value-type="date" office:date-value="2019-06-11T00:00:00" table:style-name="ce55">
            <text:p>11/06/2019</text:p>
          </table:table-cell>
          <table:table-cell office:value-type="string" table:style-name="ce43">
            <text:p>Dispensa-075/2019-DA</text:p>
          </table:table-cell>
          <table:table-cell office:value-type="date" office:date-value="2019-06-01T00:00:00" table:style-name="ce42">
            <text:p>01/06/2019</text:p>
          </table:table-cell>
          <table:table-cell office:value-type="date" office:date-value="2020-05-31T00:00:00" table:style-name="ce42">
            <text:p>31/05/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280.58999999999997" table:style-name="ce44">
            <text:p>R$ 280,59</text:p>
          </table:table-cell>
          <table:table-cell office:value-type="float" office:value="12" table:style-name="ce56">
            <text:p>12</text:p>
          </table:table-cell>
          <table:table-cell office:value-type="currency" office:value="3367.08" table:style-name="ce44">
            <text:p>R$ 3.367,08</text:p>
          </table:table-cell>
          <table:table-cell office:value-type="currency" office:value="3367.08" table:style-name="ce44">
            <text:p>R$ 3.367,08</text:p>
          </table:table-cell>
          <table:table-cell office:value-type="string" table:style-name="ce43">
            <text:p>Rop Segurança Ltda</text:p>
          </table:table-cell>
          <table:table-cell office:value-type="string" table:style-name="ce43">
            <text:p>10.633.569/0001-48</text:p>
          </table:table-cell>
          <table:table-cell office:value-type="string" table:style-name="ce43">
            <text:p>Mayana Benfica Martin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9/2019</text:p>
          </table:table-cell>
          <table:table-cell office:value-type="string" table:style-name="ce41">
            <text:p>Prestação de serviços de coleta e entrega diárias de documentos e encomendas urgentes, para atender à Promotoria de Justiça de Queimadas/BA</text:p>
          </table:table-cell>
          <table:table-cell office:value-type="date" office:date-value="2019-06-11T00:00:00" table:style-name="ce55">
            <text:p>11/06/2019</text:p>
          </table:table-cell>
          <table:table-cell office:value-type="string" table:style-name="ce43">
            <text:p>Dispensa-054/2019-DA</text:p>
          </table:table-cell>
          <table:table-cell office:value-type="date" office:date-value="2019-06-01T00:00:00" table:style-name="ce42">
            <text:p>01/06/2019</text:p>
          </table:table-cell>
          <table:table-cell office:value-type="date" office:date-value="2020-04-01T00:00:00" table:style-name="ce42">
            <text:p>01/04/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Gilson de Jesus Santana</text:p>
          </table:table-cell>
          <table:table-cell office:value-type="string" table:style-name="ce43">
            <text:p>19.650.312/0001-79</text:p>
          </table:table-cell>
          <table:table-cell office:value-type="string" table:style-name="ce43">
            <text:p>Gilson de Jesus Santan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2/2019</text:p>
          </table:table-cell>
          <table:table-cell office:value-type="string" table:style-name="ce41">
            <text:p>Fornecimento de água mineral sem gás, acondicionada em garrafões devidamente higienizados, fabricados em embalagem de polipropileno transparente, com tampa de pressão e lacre, e capacidade para 20 (vinte) litros, para atender à Promotoria de Justiça Regional de Barreiras.</text:p>
          </table:table-cell>
          <table:table-cell office:value-type="date" office:date-value="2019-06-13T00:00:00" table:style-name="ce55">
            <text:p>13/06/2019</text:p>
          </table:table-cell>
          <table:table-cell office:value-type="string" table:style-name="ce43">
            <text:p>Dispensa-002/2019-PJR Barreiras</text:p>
          </table:table-cell>
          <table:table-cell office:value-type="date" office:date-value="2019-06-17T00:00:00" table:style-name="ce42">
            <text:p>17/06/2019</text:p>
          </table:table-cell>
          <table:table-cell office:value-type="date" office:date-value="2020-06-16T00:00:00" table:style-name="ce42">
            <text:p>16/06/2020</text:p>
          </table:table-cell>
          <table:table-cell office:value-type="string" table:style-name="ce43">
            <text:p>CONCLUÍDO</text:p>
          </table:table-cell>
          <table:table-cell office:value-type="string" table:style-name="ce52">
            <text:p>Garrafão</text:p>
          </table:table-cell>
          <table:table-cell office:value-type="string" table:style-name="ce43">
            <text:p>Unidade de 20 litros</text:p>
          </table:table-cell>
          <table:table-cell office:value-type="currency" office:value="11.98" table:style-name="ce44">
            <text:p>R$ 11,98</text:p>
          </table:table-cell>
          <table:table-cell office:value-type="float" office:value="180" table:style-name="ce56">
            <text:p>180</text:p>
          </table:table-cell>
          <table:table-cell office:value-type="currency" office:value="2156.4" table:style-name="ce44">
            <text:p>R$ 2.156,40</text:p>
          </table:table-cell>
          <table:table-cell office:value-type="currency" office:value="2156.4" table:style-name="ce44">
            <text:p>R$ 2.156,40</text:p>
          </table:table-cell>
          <table:table-cell office:value-type="string" table:style-name="ce43">
            <text:p>Empresa Batista e Albuquerque Comércio de Gás e Água Ltda</text:p>
          </table:table-cell>
          <table:table-cell office:value-type="string" table:style-name="ce43">
            <text:p>16.568.839/0001-60</text:p>
          </table:table-cell>
          <table:table-cell office:value-type="string" table:style-name="ce43">
            <text:p>Eliete Barbosa Roch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3/2019</text:p>
          </table:table-cell>
          <table:table-cell office:value-type="string" table:style-name="ce41">
            <text:p>Prestação de serviços técnicos especializados, de natureza contínua, relativos à capacitação, orientação, informação, atualização diária e pesquisa na área de licitações e contratos, através de assinatura anual da plataforma eletrônica denominada "Sollicita", com acesso via internet, a número ilimitado de usuários do Ministério Público do Estado da Bahia.</text:p>
          </table:table-cell>
          <table:table-cell office:value-type="date" office:date-value="2019-06-28T00:00:00" table:style-name="ce55">
            <text:p>28/06/2019</text:p>
          </table:table-cell>
          <table:table-cell office:value-type="string" table:style-name="ce43">
            <text:p>Inexigibilidade-010/2019-DA</text:p>
          </table:table-cell>
          <table:table-cell office:value-type="date" office:date-value="2019-06-25T00:00:00" table:style-name="ce42">
            <text:p>25/06/2019</text:p>
          </table:table-cell>
          <table:table-cell office:value-type="date" office:date-value="2021-06-24T00:00:00" table:style-name="ce42">
            <text:p>24/06/2021</text:p>
          </table:table-cell>
          <table:table-cell office:value-type="string" table:style-name="ce43">
            <text:p>ATIVO</text:p>
          </table:table-cell>
          <table:table-cell office:value-type="string" table:style-name="ce52">
            <text:p>Prestação de serviços técnicos especializados</text:p>
          </table:table-cell>
          <table:table-cell office:value-type="string" table:style-name="ce43">
            <text:p>ano</text:p>
          </table:table-cell>
          <table:table-cell office:value-type="currency" office:value="7000" table:style-name="ce44">
            <text:p>R$ 7.000,00</text:p>
          </table:table-cell>
          <table:table-cell office:value-type="float" office:value="1" table:style-name="ce56">
            <text:p>1</text:p>
          </table:table-cell>
          <table:table-cell office:value-type="currency" office:value="7000" table:style-name="ce44">
            <text:p>R$ 7.000,00</text:p>
          </table:table-cell>
          <table:table-cell office:value-type="currency" office:value="7000" table:style-name="ce44">
            <text:p>R$ 7.000,00</text:p>
          </table:table-cell>
          <table:table-cell office:value-type="string" table:style-name="ce43">
            <text:p>Editora Negócios Públicos Do Brasil Ltda</text:p>
          </table:table-cell>
          <table:table-cell office:value-type="string" table:style-name="ce43">
            <text:p>06.132.270/0001-32</text:p>
          </table:table-cell>
          <table:table-cell office:value-type="string" table:style-name="ce43">
            <text:p>Rudimar Barbosa dos Reis (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3">
            <text:p>071/2019</text:p>
          </table:table-cell>
          <table:table-cell office:value-type="string" table:style-name="ce41">
            <text:p>Prestação de serviços de coleta e entrega diárias de documentos e encomendas urgentes, para atender à Promotoria de Justiça de Lapão/BA.</text:p>
          </table:table-cell>
          <table:table-cell office:value-type="date" office:date-value="2019-06-03T00:00:00" table:style-name="ce55">
            <text:p>03/06/2019</text:p>
          </table:table-cell>
          <table:table-cell office:value-type="string" table:style-name="ce43">
            <text:p>Dispensa-068/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0" table:style-name="ce44">
            <text:p>R$ 460,00</text:p>
          </table:table-cell>
          <table:table-cell office:value-type="float" office:value="12" table:style-name="ce56">
            <text:p>12</text:p>
          </table:table-cell>
          <table:table-cell office:value-type="currency" office:value="5520" table:style-name="ce44">
            <text:p>R$ 5.520,00</text:p>
          </table:table-cell>
          <table:table-cell office:value-type="currency" office:value="5520" table:style-name="ce44">
            <text:p>R$ 5.520,00</text:p>
          </table:table-cell>
          <table:table-cell office:value-type="string" table:style-name="ce43">
            <text:p>José Neto de Souza Santos</text:p>
          </table:table-cell>
          <table:table-cell office:value-type="string" table:style-name="ce43">
            <text:p>30.720.559/0001-57</text:p>
          </table:table-cell>
          <table:table-cell office:value-type="string" table:style-name="ce43">
            <text:p>José Neto de Souza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7/2019</text:p>
          </table:table-cell>
          <table:table-cell office:value-type="string" table:style-name="ce41">
            <text:p>Prestação de serviços de coleta e entrega diárias de documentos e encomendas urgentes, para atender à Promotoria de Justiça de Valença/BA</text:p>
          </table:table-cell>
          <table:table-cell office:value-type="date" office:date-value="2019-06-07T00:00:00" table:style-name="ce55">
            <text:p>07/06/2019</text:p>
          </table:table-cell>
          <table:table-cell office:value-type="string" table:style-name="ce43">
            <text:p>Dispensa-073/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58" table:style-name="ce44">
            <text:p>R$ 558,00</text:p>
          </table:table-cell>
          <table:table-cell office:value-type="float" office:value="12" table:style-name="ce56">
            <text:p>12</text:p>
          </table:table-cell>
          <table:table-cell office:value-type="currency" office:value="6696" table:style-name="ce44">
            <text:p>R$ 6.696,00</text:p>
          </table:table-cell>
          <table:table-cell office:value-type="currency" office:value="6696" table:style-name="ce44">
            <text:p>R$ 6.696,00</text:p>
          </table:table-cell>
          <table:table-cell office:value-type="string" table:style-name="ce43">
            <text:p>Eder Bonfim Palma</text:p>
          </table:table-cell>
          <table:table-cell office:value-type="string" table:style-name="ce43">
            <text:p>30.417.947/0001-63</text:p>
          </table:table-cell>
          <table:table-cell office:value-type="string" table:style-name="ce43">
            <text:p>Eder Bonfim Palm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76/2019</text:p>
          </table:table-cell>
          <table:table-cell office:value-type="string" table:style-name="ce41">
            <text:p>Prestação de serviços de coleta e entrega diárias de documentos e encomendas urgentes, para atender à Promotoria de Justiça de ltamaraju/BA.</text:p>
          </table:table-cell>
          <table:table-cell office:value-type="date" office:date-value="2019-06-07T00:00:00" table:style-name="ce55">
            <text:p>07/06/2019</text:p>
          </table:table-cell>
          <table:table-cell office:value-type="string" table:style-name="ce43">
            <text:p>Dispensa-067/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40" table:style-name="ce44">
            <text:p>R$ 540,00</text:p>
          </table:table-cell>
          <table:table-cell office:value-type="float" office:value="12" table:style-name="ce56">
            <text:p>12</text:p>
          </table:table-cell>
          <table:table-cell office:value-type="currency" office:value="6480" table:style-name="ce44">
            <text:p>R$ 6.480,00</text:p>
          </table:table-cell>
          <table:table-cell office:value-type="currency" office:value="6480" table:style-name="ce44">
            <text:p>R$ 6.480,00</text:p>
          </table:table-cell>
          <table:table-cell office:value-type="string" table:style-name="ce43">
            <text:p>Jaldo Rodrigues Santos</text:p>
          </table:table-cell>
          <table:table-cell office:value-type="string" table:style-name="ce43">
            <text:p>29.995.484/0001-38</text:p>
          </table:table-cell>
          <table:table-cell office:value-type="string" table:style-name="ce43">
            <text:p>Jaldo Rodrigues Santo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6/2019</text:p>
          </table:table-cell>
          <table:table-cell office:value-type="string" table:style-name="ce41">
            <text:p>Prestação de serviços de coleta e entrega diárias de documentos e encomendas urgentes, para atender à Promotoria de Justiça de Cícero Dantas/BA.</text:p>
          </table:table-cell>
          <table:table-cell office:value-type="date" office:date-value="2019-06-28T00:00:00" table:style-name="ce55">
            <text:p>28/06/2019</text:p>
          </table:table-cell>
          <table:table-cell office:value-type="string" table:style-name="ce43">
            <text:p>Dispensa-087/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Lázaro Gama Santana</text:p>
          </table:table-cell>
          <table:table-cell office:value-type="string" table:style-name="ce43">
            <text:p>30.415.477/0001-07</text:p>
          </table:table-cell>
          <table:table-cell office:value-type="string" table:style-name="ce43">
            <text:p>Lázaro Gama Santan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7/2019</text:p>
          </table:table-cell>
          <table:table-cell office:value-type="string" table:style-name="ce41">
            <text:p>Prestação de serviços de coleta e entrega diárias de documentos e encomendas urgentes, para atender à Promotoria de Justiça de Conceição do Coité/BA.</text:p>
          </table:table-cell>
          <table:table-cell office:value-type="date" office:date-value="2019-06-28T00:00:00" table:style-name="ce55">
            <text:p>28/06/2019</text:p>
          </table:table-cell>
          <table:table-cell office:value-type="string" table:style-name="ce43">
            <text:p>Dispensa-092/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70" table:style-name="ce44">
            <text:p>R$ 570,00</text:p>
          </table:table-cell>
          <table:table-cell office:value-type="float" office:value="12" table:style-name="ce56">
            <text:p>12</text:p>
          </table:table-cell>
          <table:table-cell office:value-type="currency" office:value="6840" table:style-name="ce44">
            <text:p>R$ 6.840,00</text:p>
          </table:table-cell>
          <table:table-cell office:value-type="currency" office:value="6840" table:style-name="ce44">
            <text:p>R$ 6.840,00</text:p>
          </table:table-cell>
          <table:table-cell office:value-type="string" table:style-name="ce43">
            <text:p>Everaldo de Sena Ramos</text:p>
          </table:table-cell>
          <table:table-cell office:value-type="string" table:style-name="ce43">
            <text:p>30.556.081/0001-71</text:p>
          </table:table-cell>
          <table:table-cell office:value-type="string" table:style-name="ce43">
            <text:p>Everaldo de Sena Ramo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8/2019</text:p>
          </table:table-cell>
          <table:table-cell office:value-type="string" table:style-name="ce41">
            <text:p>Prestação de serviços de coleta e entrega diárias de documentos e encomendas urgentes, para atender à Promotoria de Justiça de Caetité/BA</text:p>
          </table:table-cell>
          <table:table-cell office:value-type="date" office:date-value="2019-06-28T00:00:00" table:style-name="ce55">
            <text:p>28/06/2019</text:p>
          </table:table-cell>
          <table:table-cell office:value-type="string" table:style-name="ce43">
            <text:p>Dispensa-085/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18" table:style-name="ce44">
            <text:p>R$ 418,00</text:p>
          </table:table-cell>
          <table:table-cell office:value-type="float" office:value="12" table:style-name="ce56">
            <text:p>12</text:p>
          </table:table-cell>
          <table:table-cell office:value-type="currency" office:value="5016" table:style-name="ce44">
            <text:p>R$ 5.016,00</text:p>
          </table:table-cell>
          <table:table-cell office:value-type="currency" office:value="5016" table:style-name="ce44">
            <text:p>R$ 5.016,00</text:p>
          </table:table-cell>
          <table:table-cell office:value-type="string" table:style-name="ce43">
            <text:p>Robinson Andre de Souza Santos</text:p>
          </table:table-cell>
          <table:table-cell office:value-type="string" table:style-name="ce43">
            <text:p>30.033.721/0001-69</text:p>
          </table:table-cell>
          <table:table-cell office:value-type="string" table:style-name="ce43">
            <text:p>Robinson Andre de Souza Santo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89/2019</text:p>
          </table:table-cell>
          <table:table-cell office:value-type="string" table:style-name="ce41">
            <text:p>Prestação de serviços de coleta e entrega diárias de documentos e encomendas urgentes, para atenderá Promotoria de Justiça de ltaberaba/BA</text:p>
          </table:table-cell>
          <table:table-cell office:value-type="date" office:date-value="2019-06-28T00:00:00" table:style-name="ce55">
            <text:p>28/06/2019</text:p>
          </table:table-cell>
          <table:table-cell office:value-type="string" table:style-name="ce43">
            <text:p>Dispensa-083/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00" table:style-name="ce44">
            <text:p>R$ 500,00</text:p>
          </table:table-cell>
          <table:table-cell office:value-type="float" office:value="12" table:style-name="ce56">
            <text:p>12</text:p>
          </table:table-cell>
          <table:table-cell office:value-type="currency" office:value="6000" table:style-name="ce44">
            <text:p>R$ 6.000,00</text:p>
          </table:table-cell>
          <table:table-cell office:value-type="currency" office:value="6000" table:style-name="ce44">
            <text:p>R$ 6.000,00</text:p>
          </table:table-cell>
          <table:table-cell office:value-type="string" table:style-name="ce43">
            <text:p>Danilo Simões Oliveira</text:p>
          </table:table-cell>
          <table:table-cell office:value-type="string" table:style-name="ce43">
            <text:p>30.469.406/0001-89</text:p>
          </table:table-cell>
          <table:table-cell office:value-type="string" table:style-name="ce43">
            <text:p>Danilo Simões Oliveir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90/2019</text:p>
          </table:table-cell>
          <table:table-cell office:value-type="string" table:style-name="ce41">
            <text:p>Prestação de serviços de coleta e entrega diárias de documentos e encomendas urgentes, para atender à Promotoria de Justiça de Livramento de Nossa Senhora/BA.</text:p>
          </table:table-cell>
          <table:table-cell office:value-type="date" office:date-value="2019-07-03T00:00:00" table:style-name="ce55">
            <text:p>03/07/2019</text:p>
          </table:table-cell>
          <table:table-cell office:value-type="string" table:style-name="ce43">
            <text:p>Dispensa-094/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0" table:style-name="ce44">
            <text:p>R$ 480,00</text:p>
          </table:table-cell>
          <table:table-cell office:value-type="float" office:value="12" table:style-name="ce56">
            <text:p>12</text:p>
          </table:table-cell>
          <table:table-cell office:value-type="currency" office:value="5760" table:style-name="ce44">
            <text:p>R$ 5.760,00</text:p>
          </table:table-cell>
          <table:table-cell office:value-type="currency" office:value="5760" table:style-name="ce44">
            <text:p>R$ 5.760,00</text:p>
          </table:table-cell>
          <table:table-cell office:value-type="string" table:style-name="ce43">
            <text:p>João Batista Pereira da Silva</text:p>
          </table:table-cell>
          <table:table-cell office:value-type="string" table:style-name="ce43">
            <text:p>30.371.481/0001-02</text:p>
          </table:table-cell>
          <table:table-cell office:value-type="string" table:style-name="ce43">
            <text:p>João Batista Pereira da Silva</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2/2019</text:p>
          </table:table-cell>
          <table:table-cell office:value-type="string" table:style-name="ce41">
            <text:p>Prestação de serviços de coleta e entrega diárias de documentos e encomendas urgentes, para atender às Promotorias de Justiça de Teofilándia e de Araci/BA.</text:p>
          </table:table-cell>
          <table:table-cell office:value-type="date" office:date-value="2019-07-09T00:00:00" table:style-name="ce55">
            <text:p>09/07/2019</text:p>
          </table:table-cell>
          <table:table-cell office:value-type="string" table:style-name="ce43">
            <text:p>Dispensa-091/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20" table:style-name="ce44">
            <text:p>R$ 620,00</text:p>
          </table:table-cell>
          <table:table-cell office:value-type="float" office:value="12" table:style-name="ce56">
            <text:p>12</text:p>
          </table:table-cell>
          <table:table-cell office:value-type="currency" office:value="7440" table:style-name="ce44">
            <text:p>R$ 7.440,00</text:p>
          </table:table-cell>
          <table:table-cell office:value-type="currency" office:value="7440" table:style-name="ce44">
            <text:p>R$ 7.440,00</text:p>
          </table:table-cell>
          <table:table-cell office:value-type="string" table:style-name="ce43">
            <text:p>Cleber Silva dos Santos</text:p>
          </table:table-cell>
          <table:table-cell office:value-type="string" table:style-name="ce43">
            <text:p>30.516.294/0001-70</text:p>
          </table:table-cell>
          <table:table-cell office:value-type="string" table:style-name="ce43">
            <text:p>Cleber Silva dos Santos</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84/2019</text:p>
          </table:table-cell>
          <table:table-cell office:value-type="string" table:style-name="ce41">
            <text:p>Aquisição de equipamentos de informática (impressoras e kit de suprimentos de impressão)</text:p>
          </table:table-cell>
          <table:table-cell office:value-type="date" office:date-value="2019-07-08T00:00:00" table:style-name="ce55">
            <text:p>08/07/2019</text:p>
          </table:table-cell>
          <table:table-cell office:value-type="string" table:style-name="ce43">
            <text:p>PE 027/2018 - DPE</text:p>
          </table:table-cell>
          <table:table-cell office:value-type="date" office:date-value="2019-07-05T00:00:00" table:style-name="ce42">
            <text:p>05/07/2019</text:p>
          </table:table-cell>
          <table:table-cell office:value-type="date" office:date-value="2020-07-04T00:00:00" table:style-name="ce42">
            <text:p>04/07/2020</text:p>
          </table:table-cell>
          <table:table-cell office:value-type="string" table:style-name="ce90">
            <text:p>CONCLUÍDO</text:p>
          </table:table-cell>
          <table:table-cell office:value-type="string" table:style-name="ce52">
            <text:p>Impressora Laser Monocromática</text:p>
          </table:table-cell>
          <table:table-cell office:value-type="string" table:style-name="ce43">
            <text:p>unidade do bem</text:p>
          </table:table-cell>
          <table:table-cell office:value-type="currency" office:value="950" table:style-name="ce44">
            <text:p>R$ 950,00</text:p>
          </table:table-cell>
          <table:table-cell office:value-type="float" office:value="40" table:style-name="ce56">
            <text:p>40</text:p>
          </table:table-cell>
          <table:table-cell office:value-type="currency" office:value="38000" table:style-name="ce44">
            <text:p>R$ 38.000,00</text:p>
          </table:table-cell>
          <table:table-cell office:value-type="currency" office:value="196850" table:style-name="ce44">
            <text:p>R$ 196.850,00</text:p>
          </table:table-cell>
          <table:table-cell office:value-type="string" table:style-name="ce43">
            <text:p>Microsens S/A</text:p>
          </table:table-cell>
          <table:table-cell office:value-type="string" table:style-name="ce43">
            <text:p>78.126.950/0011-26</text:p>
          </table:table-cell>
          <table:table-cell office:value-type="string" table:style-name="ce43">
            <text:p>Luciano Tercilio Biz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84/2019</text:p>
          </table:table-cell>
          <table:table-cell office:value-type="string" table:style-name="ce41">
            <text:p>Aquisição de equipamentos de informática (impressoras e kit de suprimentos de impressão)</text:p>
          </table:table-cell>
          <table:table-cell office:value-type="date" office:date-value="2019-07-08T00:00:00" table:style-name="ce55">
            <text:p>08/07/2019</text:p>
          </table:table-cell>
          <table:table-cell office:value-type="string" table:style-name="ce43">
            <text:p>PE 027/2018 - DPE</text:p>
          </table:table-cell>
          <table:table-cell office:value-type="date" office:date-value="2019-07-05T00:00:00" table:style-name="ce42">
            <text:p>05/07/2019</text:p>
          </table:table-cell>
          <table:table-cell office:value-type="date" office:date-value="2020-07-04T00:00:00" table:style-name="ce42">
            <text:p>04/07/2020</text:p>
          </table:table-cell>
          <table:table-cell office:value-type="string" table:style-name="ce90">
            <text:p>CONCLUÍDO</text:p>
          </table:table-cell>
          <table:table-cell office:value-type="string" table:style-name="ce52">
            <text:p>Kit de suprimento de impressão — Para impressora Laser Monocromática</text:p>
          </table:table-cell>
          <table:table-cell office:value-type="string" table:style-name="ce43">
            <text:p>unidade do bem</text:p>
          </table:table-cell>
          <table:table-cell office:value-type="currency" office:value="237.5" table:style-name="ce44">
            <text:p>R$ 237,50</text:p>
          </table:table-cell>
          <table:table-cell office:value-type="float" office:value="80" table:style-name="ce43">
            <text:p>80</text:p>
          </table:table-cell>
          <table:table-cell office:value-type="currency" office:value="19000" table:style-name="ce44">
            <text:p>R$ 19.000,00</text:p>
          </table:table-cell>
          <table:table-cell office:value-type="currency" office:value="196850" table:style-name="ce44">
            <text:p>R$ 196.850,00</text:p>
          </table:table-cell>
          <table:table-cell office:value-type="string" table:style-name="ce43">
            <text:p>Microsens S/A</text:p>
          </table:table-cell>
          <table:table-cell office:value-type="string" table:style-name="ce43">
            <text:p>78.126.950/0011-26</text:p>
          </table:table-cell>
          <table:table-cell office:value-type="string" table:style-name="ce43">
            <text:p>Luciano Tercilio Biz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84/2019</text:p>
          </table:table-cell>
          <table:table-cell office:value-type="string" table:style-name="ce41">
            <text:p>Aquisição de equipamentos de informática (impressoras e kit de suprimentos de impressão)</text:p>
          </table:table-cell>
          <table:table-cell office:value-type="date" office:date-value="2019-07-08T00:00:00" table:style-name="ce55">
            <text:p>08/07/2019</text:p>
          </table:table-cell>
          <table:table-cell office:value-type="string" table:style-name="ce43">
            <text:p>PE 027/2018 - DPE</text:p>
          </table:table-cell>
          <table:table-cell office:value-type="date" office:date-value="2019-07-05T00:00:00" table:style-name="ce42">
            <text:p>05/07/2019</text:p>
          </table:table-cell>
          <table:table-cell office:value-type="date" office:date-value="2020-07-04T00:00:00" table:style-name="ce42">
            <text:p>04/07/2020</text:p>
          </table:table-cell>
          <table:table-cell office:value-type="string" table:style-name="ce90">
            <text:p>CONCLUÍDO</text:p>
          </table:table-cell>
          <table:table-cell office:value-type="string" table:style-name="ce52">
            <text:p>Multifuncional Laser ou Led Policromática</text:p>
          </table:table-cell>
          <table:table-cell office:value-type="string" table:style-name="ce43">
            <text:p>unidade do bem</text:p>
          </table:table-cell>
          <table:table-cell office:value-type="currency" office:value="3490.5" table:style-name="ce44">
            <text:p>R$ 3.490,50</text:p>
          </table:table-cell>
          <table:table-cell office:value-type="float" office:value="20" table:style-name="ce56">
            <text:p>20</text:p>
          </table:table-cell>
          <table:table-cell office:value-type="currency" office:value="69810" table:style-name="ce44">
            <text:p>R$ 69.810,00</text:p>
          </table:table-cell>
          <table:table-cell office:value-type="currency" office:value="196850" table:style-name="ce44">
            <text:p>R$ 196.850,00</text:p>
          </table:table-cell>
          <table:table-cell office:value-type="string" table:style-name="ce43">
            <text:p>Microsens S/A</text:p>
          </table:table-cell>
          <table:table-cell office:value-type="string" table:style-name="ce43">
            <text:p>78.126.950/0011-26</text:p>
          </table:table-cell>
          <table:table-cell office:value-type="string" table:style-name="ce43">
            <text:p>Luciano Tercilio Biz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84/2019</text:p>
          </table:table-cell>
          <table:table-cell office:value-type="string" table:style-name="ce41">
            <text:p>Aquisição de equipamentos de informática (impressoras e kit de suprimentos de impressão)</text:p>
          </table:table-cell>
          <table:table-cell office:value-type="date" office:date-value="2019-07-08T00:00:00" table:style-name="ce55">
            <text:p>08/07/2019</text:p>
          </table:table-cell>
          <table:table-cell office:value-type="string" table:style-name="ce43">
            <text:p>PE 027/2018 - DPE</text:p>
          </table:table-cell>
          <table:table-cell office:value-type="date" office:date-value="2019-07-05T00:00:00" table:style-name="ce42">
            <text:p>05/07/2019</text:p>
          </table:table-cell>
          <table:table-cell office:value-type="date" office:date-value="2020-07-04T00:00:00" table:style-name="ce42">
            <text:p>04/07/2020</text:p>
          </table:table-cell>
          <table:table-cell office:value-type="string" table:style-name="ce90">
            <text:p>CONCLUÍDO</text:p>
          </table:table-cell>
          <table:table-cell office:value-type="string" table:style-name="ce52">
            <text:p>Kit de suprimento de impressão —Para impressora Multifuncional Laser ou Led Policromática</text:p>
          </table:table-cell>
          <table:table-cell office:value-type="string" table:style-name="ce43">
            <text:p>unidade do bem</text:p>
          </table:table-cell>
          <table:table-cell office:value-type="currency" office:value="1751" table:style-name="ce44">
            <text:p>R$ 1.751,00</text:p>
          </table:table-cell>
          <table:table-cell office:value-type="float" office:value="40" table:style-name="ce56">
            <text:p>40</text:p>
          </table:table-cell>
          <table:table-cell office:value-type="currency" office:value="70040" table:style-name="ce44">
            <text:p>R$ 70.040,00</text:p>
          </table:table-cell>
          <table:table-cell office:value-type="currency" office:value="196850" table:style-name="ce44">
            <text:p>R$ 196.850,00</text:p>
          </table:table-cell>
          <table:table-cell office:value-type="string" table:style-name="ce43">
            <text:p>Microsens S/A</text:p>
          </table:table-cell>
          <table:table-cell office:value-type="string" table:style-name="ce43">
            <text:p>78.126.950/0011-26</text:p>
          </table:table-cell>
          <table:table-cell office:value-type="string" table:style-name="ce43">
            <text:p>Luciano Tercilio Biz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3/2019</text:p>
          </table:table-cell>
          <table:table-cell office:value-type="string" table:style-name="ce41">
            <text:p>Prestação de serviços de coleta e entrega diárias de documentos e encomendas urgentes, para atender à Promotoria de Justiça de Serrinha/BA.</text:p>
          </table:table-cell>
          <table:table-cell office:value-type="date" office:date-value="2019-07-11T00:00:00" table:style-name="ce55">
            <text:p>11/07/2019</text:p>
          </table:table-cell>
          <table:table-cell office:value-type="string" table:style-name="ce43">
            <text:p>Dispensa-086/2019-DA</text:p>
          </table:table-cell>
          <table:table-cell office:value-type="date" office:date-value="2019-07-01T00:00:00" table:style-name="ce42">
            <text:p>01/07/2019</text:p>
          </table:table-cell>
          <table:table-cell office:value-type="date" office:date-value="2020-06-30T00:00:00" table:style-name="ce42">
            <text:p>30/06/2020</text:p>
          </table:table-cell>
          <table:table-cell office:value-type="string" table:style-name="ce43">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20" table:style-name="ce44">
            <text:p>R$ 620,00</text:p>
          </table:table-cell>
          <table:table-cell office:value-type="float" office:value="12" table:style-name="ce56">
            <text:p>12</text:p>
          </table:table-cell>
          <table:table-cell office:value-type="currency" office:value="7440" table:style-name="ce44">
            <text:p>R$ 7.440,00</text:p>
          </table:table-cell>
          <table:table-cell office:value-type="currency" office:value="7440" table:style-name="ce44">
            <text:p>R$ 7.440,00</text:p>
          </table:table-cell>
          <table:table-cell office:value-type="string" table:style-name="ce43">
            <text:p>Josevan Silva Nogueira</text:p>
          </table:table-cell>
          <table:table-cell office:value-type="string" table:style-name="ce43">
            <text:p>30.455.180/0001-67</text:p>
          </table:table-cell>
          <table:table-cell office:value-type="string" table:style-name="ce43">
            <text:p>Josevan Silva Nogueira</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6/2019</text:p>
          </table:table-cell>
          <table:table-cell office:value-type="string" table:style-name="ce41">
            <text:p>Prestação de serviços de coleta e entrega diárias de documentos e encomendas urgentes, para atender à Promotoria de Justiça de Catu/BA</text:p>
          </table:table-cell>
          <table:table-cell office:value-type="date" office:date-value="2019-07-16T00:00:00" table:style-name="ce55">
            <text:p>16/07/2019</text:p>
          </table:table-cell>
          <table:table-cell office:value-type="string" table:style-name="ce43">
            <text:p>Dispensa-098/2019-DA</text:p>
          </table:table-cell>
          <table:table-cell office:value-type="date" office:date-value="2019-07-05T00:00:00" table:style-name="ce42">
            <text:p>05/07/2019</text:p>
          </table:table-cell>
          <table:table-cell office:value-type="date" office:date-value="2020-07-04T00:00:00" table:style-name="ce42">
            <text:p>04/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30" table:style-name="ce44">
            <text:p>R$ 530,00</text:p>
          </table:table-cell>
          <table:table-cell office:value-type="float" office:value="12" table:style-name="ce56">
            <text:p>12</text:p>
          </table:table-cell>
          <table:table-cell office:value-type="currency" office:value="6360" table:style-name="ce44">
            <text:p>R$ 6.360,00</text:p>
          </table:table-cell>
          <table:table-cell office:value-type="currency" office:value="6360" table:style-name="ce44">
            <text:p>R$ 6.360,00</text:p>
          </table:table-cell>
          <table:table-cell office:value-type="string" table:style-name="ce43">
            <text:p>Mizael Micael Purificação dos Santos</text:p>
          </table:table-cell>
          <table:table-cell office:value-type="string" table:style-name="ce43">
            <text:p>30.210.564/0001-10</text:p>
          </table:table-cell>
          <table:table-cell office:value-type="string" table:style-name="ce43">
            <text:p>Mizael Micael Purificação dos Santos</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7/2019</text:p>
          </table:table-cell>
          <table:table-cell office:value-type="string" table:style-name="ce41">
            <text:p>Prestação de serviços de coleta e entrega diárias de documentos e encomendas urgentes, para atender à Promotoria de Justiça de Santo Antônio de Jesus/BA</text:p>
          </table:table-cell>
          <table:table-cell office:value-type="date" office:date-value="2019-07-16T00:00:00" table:style-name="ce55">
            <text:p>16/07/2019</text:p>
          </table:table-cell>
          <table:table-cell office:value-type="string" table:style-name="ce43">
            <text:p>Dispensa-089/2019-DA</text:p>
          </table:table-cell>
          <table:table-cell office:value-type="date" office:date-value="2019-07-04T00:00:00" table:style-name="ce42">
            <text:p>04/07/2019</text:p>
          </table:table-cell>
          <table:table-cell office:value-type="date" office:date-value="2020-07-03T00:00:00" table:style-name="ce42">
            <text:p>03/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5" table:style-name="ce44">
            <text:p>R$ 465,00</text:p>
          </table:table-cell>
          <table:table-cell office:value-type="float" office:value="12" table:style-name="ce56">
            <text:p>12</text:p>
          </table:table-cell>
          <table:table-cell office:value-type="currency" office:value="5580" table:style-name="ce44">
            <text:p>R$ 5.580,00</text:p>
          </table:table-cell>
          <table:table-cell office:value-type="currency" office:value="5580" table:style-name="ce44">
            <text:p>R$ 5.580,00</text:p>
          </table:table-cell>
          <table:table-cell office:value-type="string" table:style-name="ce43">
            <text:p>Gabriel Lemos Silva</text:p>
          </table:table-cell>
          <table:table-cell office:value-type="string" table:style-name="ce43">
            <text:p>24.958.193/0001-56</text:p>
          </table:table-cell>
          <table:table-cell office:value-type="string" table:style-name="ce43">
            <text:p>Gabriel Lemos Silva</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5/2019</text:p>
          </table:table-cell>
          <table:table-cell office:value-type="string" table:style-name="ce41">
            <text:p>Prestação de serviços técnicos especializados, de natureza contínua, relativos a assinatura do sistema web denominado 'Gestão Tributária", versão diamante, com acesso via internet, para ate 12 (doze) usuários do Ministério Público do Estado da Bahia.</text:p>
          </table:table-cell>
          <table:table-cell office:value-type="date" office:date-value="2019-07-17T00:00:00" table:style-name="ce55">
            <text:p>17/07/2019</text:p>
          </table:table-cell>
          <table:table-cell office:value-type="string" table:style-name="ce43">
            <text:p>Inexigibilidade-006/2019-DA</text:p>
          </table:table-cell>
          <table:table-cell office:value-type="date" office:date-value="2019-07-22T00:00:00" table:style-name="ce42">
            <text:p>22/07/2019</text:p>
          </table:table-cell>
          <table:table-cell office:value-type="date" office:date-value="2021-07-21T00:00:00" table:style-name="ce42">
            <text:p>21/07/2021</text:p>
          </table:table-cell>
          <table:table-cell office:value-type="string" table:style-name="ce43">
            <text:p>ATIVO</text:p>
          </table:table-cell>
          <table:table-cell office:value-type="string" table:style-name="ce52">
            <text:p>Assinatura para acesso Integral do sistema de Gestão Tributária em todas as suas funcionalidade para 12 usuários</text:p>
          </table:table-cell>
          <table:table-cell office:value-type="string" table:style-name="ce43">
            <text:p>ano</text:p>
          </table:table-cell>
          <table:table-cell office:value-type="currency" office:value="7188" table:style-name="ce44">
            <text:p>R$ 7.188,00</text:p>
          </table:table-cell>
          <table:table-cell office:value-type="float" office:value="1" table:style-name="ce56">
            <text:p>1</text:p>
          </table:table-cell>
          <table:table-cell office:value-type="currency" office:value="7188" table:style-name="ce44">
            <text:p>R$ 7.188,00</text:p>
          </table:table-cell>
          <table:table-cell office:value-type="currency" office:value="7188" table:style-name="ce44">
            <text:p>R$ 7.188,00</text:p>
          </table:table-cell>
          <table:table-cell office:value-type="string" table:style-name="ce43">
            <text:p>Open Treinamentos Empresariais e Editora LTDA - EPP</text:p>
          </table:table-cell>
          <table:table-cell office:value-type="string" table:style-name="ce43">
            <text:p>09.094.300/0001-51</text:p>
          </table:table-cell>
          <table:table-cell office:value-type="string" table:style-name="ce43">
            <text:p>Alexandre Marques Andrade Lemos (sócio Proprietár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98/2019</text:p>
          </table:table-cell>
          <table:table-cell office:value-type="string" table:style-name="ce41">
            <text:p>Aquisição de workstation (estações de trabalho</text:p>
          </table:table-cell>
          <table:table-cell office:value-type="date" office:date-value="2019-07-17T00:00:00" table:style-name="ce55">
            <text:p>17/07/2019</text:p>
          </table:table-cell>
          <table:table-cell office:value-type="string" table:style-name="ce43">
            <text:p>PE 026/2019</text:p>
          </table:table-cell>
          <table:table-cell office:value-type="date" office:date-value="2019-07-17T00:00:00" table:style-name="ce42">
            <text:p>17/07/2019</text:p>
          </table:table-cell>
          <table:table-cell office:value-type="date" office:date-value="2020-07-16T00:00:00" table:style-name="ce42">
            <text:p>16/07/2020</text:p>
          </table:table-cell>
          <table:table-cell office:value-type="string" table:style-name="ce90">
            <text:p>CONCLUÍDO</text:p>
          </table:table-cell>
          <table:table-cell office:value-type="string" table:style-name="ce52">
            <text:p>Aquisição de workstation (estações de trabalho)</text:p>
          </table:table-cell>
          <table:table-cell office:value-type="string" table:style-name="ce43">
            <text:p>unidade do bem</text:p>
          </table:table-cell>
          <table:table-cell office:value-type="currency" office:value="24990" table:style-name="ce44">
            <text:p>R$ 24.990,00</text:p>
          </table:table-cell>
          <table:table-cell office:value-type="float" office:value="3" table:style-name="ce56">
            <text:p>3</text:p>
          </table:table-cell>
          <table:table-cell office:value-type="currency" office:value="74970" table:style-name="ce44">
            <text:p>R$ 74.970,00</text:p>
          </table:table-cell>
          <table:table-cell office:value-type="currency" office:value="74970" table:style-name="ce44">
            <text:p>R$ 74.970,00</text:p>
          </table:table-cell>
          <table:table-cell office:value-type="string" table:style-name="ce43">
            <text:p>Chipcia Informática Ltda</text:p>
          </table:table-cell>
          <table:table-cell office:value-type="string" table:style-name="ce43">
            <text:p>00.761.147/0001-02</text:p>
          </table:table-cell>
          <table:table-cell office:value-type="string" table:style-name="ce43">
            <text:p>Roger Fischemann</text:p>
            <text:p>(Sócio)</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99/2019</text:p>
          </table:table-cell>
          <table:table-cell office:value-type="string" table:style-name="ce41">
            <text:p>Prestação de serviços de locação de veículos, com motorista, para trafegar entre Salvador e cidades do interior do Estado da Bahia, ou entre estas.</text:p>
          </table:table-cell>
          <table:table-cell office:value-type="date" office:date-value="2019-07-18T00:00:00" table:style-name="ce55">
            <text:p>18/07/2019</text:p>
          </table:table-cell>
          <table:table-cell office:value-type="string" table:style-name="ce43">
            <text:p>PE 033/2019</text:p>
          </table:table-cell>
          <table:table-cell office:value-type="date" office:date-value="2019-07-22T00:00:00" table:style-name="ce42">
            <text:p>22/07/2019</text:p>
          </table:table-cell>
          <table:table-cell office:value-type="date" office:date-value="2021-07-21T00:00:00" table:style-name="ce42">
            <text:p>21/07/2021</text:p>
          </table:table-cell>
          <table:table-cell office:value-type="string" table:style-name="ce43">
            <text:p>ATIVO</text:p>
          </table:table-cell>
          <table:table-cell office:value-type="string" table:style-name="ce52">
            <text:p>Prestação de serviços de locação de veículos, com motorista</text:p>
          </table:table-cell>
          <table:table-cell office:value-type="string" table:style-name="ce43">
            <text:p>ano</text:p>
          </table:table-cell>
          <table:table-cell office:value-type="currency" office:value="46000" table:style-name="ce44">
            <text:p>R$ 46.000,00</text:p>
          </table:table-cell>
          <table:table-cell office:value-type="float" office:value="1" table:style-name="ce56">
            <text:p>1</text:p>
          </table:table-cell>
          <table:table-cell office:value-type="currency" office:value="46000" table:style-name="ce44">
            <text:p>R$ 46.000,00</text:p>
          </table:table-cell>
          <table:table-cell office:value-type="currency" office:value="46000" table:style-name="ce44">
            <text:p>R$ 46.000,00</text:p>
          </table:table-cell>
          <table:table-cell office:value-type="string" table:style-name="ce43">
            <text:p>Fort Car Turismo Ltda</text:p>
          </table:table-cell>
          <table:table-cell office:value-type="string" table:style-name="ce43">
            <text:p>05.066.377/0001-67</text:p>
          </table:table-cell>
          <table:table-cell office:value-type="string" table:style-name="ce43">
            <text:p>Luiz Jorge Calazans Leite</text:p>
            <text:p>(Representante legal)</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094/2019</text:p>
          </table:table-cell>
          <table:table-cell office:value-type="string" table:style-name="ce41">
            <text:p>Prestação de serviços de coleta e entrega diárias de documentos e encomendas urgentes, para atender à Promotoria de Justiça de Ribeira do Pombal/BA.</text:p>
          </table:table-cell>
          <table:table-cell office:value-type="date" office:date-value="2019-07-11T00:00:00" table:style-name="ce55">
            <text:p>11/07/2019</text:p>
          </table:table-cell>
          <table:table-cell office:value-type="string" table:style-name="ce43">
            <text:p>Dispensa-096/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10" table:style-name="ce69">
            <text:p>R$ 510,00</text:p>
          </table:table-cell>
          <table:table-cell office:value-type="float" office:value="12" table:style-name="ce91">
            <text:p>12</text:p>
          </table:table-cell>
          <table:table-cell office:value-type="currency" office:value="6120" table:style-name="ce154">
            <text:p>R$ 6.120,00</text:p>
          </table:table-cell>
          <table:table-cell office:value-type="currency" office:value="6120" table:style-name="ce44">
            <text:p>R$ 6.120,00</text:p>
          </table:table-cell>
          <table:table-cell office:value-type="string" table:style-name="ce43">
            <text:p>Francisco Altino da Silva</text:p>
          </table:table-cell>
          <table:table-cell office:value-type="string" table:style-name="ce43">
            <text:p>30.045.226/0001-70</text:p>
          </table:table-cell>
          <table:table-cell office:value-type="string" table:style-name="ce43">
            <text:p>Francisco Altino da Silva</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00/2019</text:p>
          </table:table-cell>
          <table:table-cell office:value-type="string" table:style-name="ce41">
            <text:p>Fornecimento de agua mineral sem gás, acondicionada em garrafões devidamente higienizados, fabricados em <text:s/>embalagem de polipropileno transparente, com tampa de pressão e lacre, e capacidade para 20 (vinte) litros, para atender à Promotoria de Justiça Regional de Senhor do Bonfim</text:p>
          </table:table-cell>
          <table:table-cell office:value-type="date" office:date-value="2019-07-18T00:00:00" table:style-name="ce55">
            <text:p>18/07/2019</text:p>
          </table:table-cell>
          <table:table-cell office:value-type="string" table:style-name="ce43">
            <text:p>Dispensa-093/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Garrafão</text:p>
          </table:table-cell>
          <table:table-cell office:value-type="string" table:style-name="ce43">
            <text:p>Unidade de 20 litros</text:p>
          </table:table-cell>
          <table:table-cell office:value-type="currency" office:value="6.75" table:style-name="ce69">
            <text:p>R$ 6,75</text:p>
          </table:table-cell>
          <table:table-cell office:value-type="float" office:value="240" table:style-name="ce91">
            <text:p>240</text:p>
          </table:table-cell>
          <table:table-cell office:value-type="currency" office:value="1620" table:style-name="ce154">
            <text:p>R$ 1.620,00</text:p>
          </table:table-cell>
          <table:table-cell office:value-type="currency" office:value="1620" table:style-name="ce44">
            <text:p>R$ 1.620,00</text:p>
          </table:table-cell>
          <table:table-cell office:value-type="string" table:style-name="ce43">
            <text:p>Osmario Macedo Santiago - EPP</text:p>
          </table:table-cell>
          <table:table-cell office:value-type="string" table:style-name="ce43">
            <text:p>04.317.544/0001-32</text:p>
          </table:table-cell>
          <table:table-cell office:value-type="string" table:style-name="ce43">
            <text:p>Osmario Macedo Santiago<text:s/></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01/2019</text:p>
          </table:table-cell>
          <table:table-cell office:value-type="string" table:style-name="ce41">
            <text:p>Prestação de serviços de coleta e entrega diárias de documentos e encomendas urgentes, para atender à Promotoria de Justiça de Paripiranga/BA.</text:p>
          </table:table-cell>
          <table:table-cell office:value-type="date" office:date-value="2019-07-22T00:00:00" table:style-name="ce55">
            <text:p>22/07/2019</text:p>
          </table:table-cell>
          <table:table-cell office:value-type="string" table:style-name="ce43">
            <text:p>Dispensa-104/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650" table:style-name="ce69">
            <text:p>R$ 650,00</text:p>
          </table:table-cell>
          <table:table-cell office:value-type="float" office:value="12" table:style-name="ce91">
            <text:p>12</text:p>
          </table:table-cell>
          <table:table-cell office:value-type="currency" office:value="7800" table:style-name="ce154">
            <text:p>R$ 7.800,00</text:p>
          </table:table-cell>
          <table:table-cell office:value-type="currency" office:value="7800" table:style-name="ce44">
            <text:p>R$ 7.800,00</text:p>
          </table:table-cell>
          <table:table-cell office:value-type="string" table:style-name="ce43">
            <text:p>Geonildo Santana Filho</text:p>
          </table:table-cell>
          <table:table-cell office:value-type="string" table:style-name="ce43">
            <text:p>29.992.517/0001-96</text:p>
          </table:table-cell>
          <table:table-cell office:value-type="string" table:style-name="ce43">
            <text:p>Geonildo Santana Filho</text:p>
            <text:p>(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03/2019</text:p>
          </table:table-cell>
          <table:table-cell office:value-type="string" table:style-name="ce41">
            <text:p>Prestação de serviços de coleta e entrega diárias de documentos e encomendas urgentes, para atender à Promotoria de Justiça de lpirá/BA.</text:p>
          </table:table-cell>
          <table:table-cell office:value-type="date" office:date-value="2019-07-24T00:00:00" table:style-name="ce55">
            <text:p>24/07/2019</text:p>
          </table:table-cell>
          <table:table-cell office:value-type="string" table:style-name="ce43">
            <text:p>Dispensa-099/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86" table:style-name="ce69">
            <text:p>R$ 486,00</text:p>
          </table:table-cell>
          <table:table-cell office:value-type="float" office:value="12" table:style-name="ce91">
            <text:p>12</text:p>
          </table:table-cell>
          <table:table-cell office:value-type="currency" office:value="5832" table:style-name="ce154">
            <text:p>R$ 5.832,00</text:p>
          </table:table-cell>
          <table:table-cell office:value-type="currency" office:value="5832" table:style-name="ce44">
            <text:p>R$ 5.832,00</text:p>
          </table:table-cell>
          <table:table-cell office:value-type="string" table:style-name="ce43">
            <text:p>Regivaldo Peixoto Lopes</text:p>
          </table:table-cell>
          <table:table-cell office:value-type="string" table:style-name="ce43">
            <text:p>30.810.136/0001-28</text:p>
          </table:table-cell>
          <table:table-cell office:value-type="string" table:style-name="ce43">
            <text:p>Regivaldo Peixoto Lopes</text:p>
            <text:p>(representante legal)</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05/2019</text:p>
          </table:table-cell>
          <table:table-cell office:value-type="string" table:style-name="ce41">
            <text:p>Prestação de serviços de vigilância, por meio de sistema eletrônico de monitoramento, na Promotoria de Justiça Regional de Juazeiro/BA</text:p>
          </table:table-cell>
          <table:table-cell office:value-type="date" office:date-value="2019-07-25T00:00:00" table:style-name="ce55">
            <text:p>25/07/2019</text:p>
          </table:table-cell>
          <table:table-cell office:value-type="string" table:style-name="ce43">
            <text:p>Dispensa-005/2019-PJR Juazeiro</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200" table:style-name="ce69">
            <text:p>R$ 200,00</text:p>
          </table:table-cell>
          <table:table-cell office:value-type="float" office:value="12" table:style-name="ce91">
            <text:p>12</text:p>
          </table:table-cell>
          <table:table-cell office:value-type="currency" office:value="2400" table:style-name="ce154">
            <text:p>R$ 2.400,00</text:p>
          </table:table-cell>
          <table:table-cell office:value-type="currency" office:value="2400" table:style-name="ce44">
            <text:p>R$ 2.400,00</text:p>
          </table:table-cell>
          <table:table-cell office:value-type="string" table:style-name="ce43">
            <text:p>Barros Miranda Monitoramento e Terceirização EIRELI</text:p>
          </table:table-cell>
          <table:table-cell office:value-type="string" table:style-name="ce43">
            <text:p>14.188.651/0001-61</text:p>
          </table:table-cell>
          <table:table-cell office:value-type="string" table:style-name="ce43">
            <text:p>Bruno Guilherme Freire Barros Miranda<text: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7/2019</text:p>
          </table:table-cell>
          <table:table-cell office:value-type="string" table:style-name="ce41">
            <text:p>Prestação de serviços de coleta e entrega diárias de documentos e encomendas urgentes, para atender à Promotoria de Justiça de Tanhaçu/BA</text:p>
          </table:table-cell>
          <table:table-cell office:value-type="date" office:date-value="2019-07-29T00:00:00" table:style-name="ce55">
            <text:p>29/07/2019</text:p>
          </table:table-cell>
          <table:table-cell office:value-type="string" table:style-name="ce43">
            <text:p>Dispensa-110/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40" table:style-name="ce69">
            <text:p>R$ 540,00</text:p>
          </table:table-cell>
          <table:table-cell office:value-type="float" office:value="12" table:style-name="ce91">
            <text:p>12</text:p>
          </table:table-cell>
          <table:table-cell office:value-type="currency" office:value="6480" table:style-name="ce154">
            <text:p>R$ 6.480,00</text:p>
          </table:table-cell>
          <table:table-cell office:value-type="currency" office:value="6480" table:style-name="ce44">
            <text:p>R$ 6.480,00</text:p>
          </table:table-cell>
          <table:table-cell office:value-type="string" table:style-name="ce43">
            <text:p>Alan da Silva Neto</text:p>
          </table:table-cell>
          <table:table-cell office:value-type="string" table:style-name="ce43">
            <text:p>30.898.533/0001-01</text:p>
          </table:table-cell>
          <table:table-cell office:value-type="string" table:style-name="ce43">
            <text:p>Alan da Silva Neto</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8/2019</text:p>
          </table:table-cell>
          <table:table-cell office:value-type="string" table:style-name="ce41">
            <text:p>Prestação de serviços de vigilância, por meio de sistema eletrônico de monitoramento, na Promotoria de Justiça de Dias D'Avila/BA.</text:p>
          </table:table-cell>
          <table:table-cell office:value-type="date" office:date-value="2019-07-29T00:00:00" table:style-name="ce55">
            <text:p>29/07/2019</text:p>
          </table:table-cell>
          <table:table-cell office:value-type="string" table:style-name="ce43">
            <text:p>Dispensa-106/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285" table:style-name="ce69">
            <text:p>R$ 285,00</text:p>
          </table:table-cell>
          <table:table-cell office:value-type="float" office:value="12" table:style-name="ce91">
            <text:p>12</text:p>
          </table:table-cell>
          <table:table-cell office:value-type="currency" office:value="3420" table:style-name="ce154">
            <text:p>R$ 3.420,00</text:p>
          </table:table-cell>
          <table:table-cell office:value-type="currency" office:value="3420" table:style-name="ce44">
            <text:p>R$ 3.420,00</text:p>
          </table:table-cell>
          <table:table-cell office:value-type="string" table:style-name="ce43">
            <text:p>Safe Segurança Eletrônica Ltda</text:p>
          </table:table-cell>
          <table:table-cell office:value-type="string" table:style-name="ce43">
            <text:p>05.688.944/0001-17</text:p>
          </table:table-cell>
          <table:table-cell office:value-type="string" table:style-name="ce43">
            <text:p>Aroldo Barros Regi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0/2019</text:p>
          </table:table-cell>
          <table:table-cell office:value-type="string" table:style-name="ce41">
            <text:p>Objeto: Prestação de serviços de coleta e entrega diárias de documentos e encomendas urgentes, para atender à Promotoria de Justiça de Itapetinga/BA.</text:p>
          </table:table-cell>
          <table:table-cell office:value-type="date" office:date-value="2019-07-30T00:00:00" table:style-name="ce55">
            <text:p>30/07/2019</text:p>
          </table:table-cell>
          <table:table-cell office:value-type="string" table:style-name="ce43">
            <text:p>Dispensa-111/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78.66" table:style-name="ce69">
            <text:p>R$ 478,66</text:p>
          </table:table-cell>
          <table:table-cell office:value-type="float" office:value="12" table:style-name="ce91">
            <text:p>12</text:p>
          </table:table-cell>
          <table:table-cell office:value-type="currency" office:value="5743.92" table:style-name="ce154">
            <text:p>R$ 5.743,92</text:p>
          </table:table-cell>
          <table:table-cell office:value-type="currency" office:value="5743.92" table:style-name="ce154">
            <text:p>R$ 5.743,92</text:p>
          </table:table-cell>
          <table:table-cell office:value-type="string" table:style-name="ce43">
            <text:p>Julimar Passos Gonzaga</text:p>
          </table:table-cell>
          <table:table-cell office:value-type="string" table:style-name="ce43">
            <text:p>30.710.773/0001-22</text:p>
          </table:table-cell>
          <table:table-cell office:value-type="string" table:style-name="ce43">
            <text:p>Julimar Passos Gonzag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4/2019</text:p>
          </table:table-cell>
          <table:table-cell office:value-type="string" table:style-name="ce155">
            <text:p>Prestação de serviços bancários com exclusividade da gestão, centralização e processamento dos créditos provenientes dos créditos provenientes da folha de pagamento dos membros ativos e inativos, pensionistas, estagiários e servidores ativos e inativos do Ministério Público do Estado da Bahia.</text:p>
          </table:table-cell>
          <table:table-cell office:value-type="date" office:date-value="2019-07-31T00:00:00" table:style-name="ce55">
            <text:p>31/07/2019</text:p>
          </table:table-cell>
          <table:table-cell office:value-type="string" table:style-name="ce43">
            <text:p>PE - 005/2019</text:p>
          </table:table-cell>
          <table:table-cell office:value-type="date" office:date-value="2019-08-03T00:00:00" table:style-name="ce42">
            <text:p>03/08/2019</text:p>
          </table:table-cell>
          <table:table-cell office:value-type="date" office:date-value="2024-08-02T00:00:00" table:style-name="ce42">
            <text:p>02/08/2024</text:p>
          </table:table-cell>
          <table:table-cell office:value-type="string" table:style-name="ce43">
            <text:p>ATIVO</text:p>
          </table:table-cell>
          <table:table-cell office:value-type="string" table:style-name="ce43">
            <text:p>Prestação de serviços bancarios de gestão da folha de pagamentoo</text:p>
          </table:table-cell>
          <table:table-cell office:value-type="string" table:style-name="ce43">
            <text:p>valores a receber</text:p>
          </table:table-cell>
          <table:table-cell office:value-type="currency" office:value="11196130" table:style-name="ce44">
            <text:p>R$ 11.196.130,00</text:p>
          </table:table-cell>
          <table:table-cell office:value-type="float" office:value="1" table:style-name="ce43">
            <text:p>1</text:p>
          </table:table-cell>
          <table:table-cell office:value-type="currency" office:value="11196130" table:style-name="ce44">
            <text:p>R$ 11.196.130,00</text:p>
          </table:table-cell>
          <table:table-cell office:value-type="currency" office:value="11196130" table:style-name="ce44">
            <text:p>R$ 11.196.130,00</text:p>
          </table:table-cell>
          <table:table-cell office:value-type="string" table:style-name="ce43">
            <text:p>Banco Bradesco S.A</text:p>
          </table:table-cell>
          <table:table-cell office:value-type="string" table:style-name="ce43">
            <text:p>60.746.948/0001-12</text:p>
          </table:table-cell>
          <table:table-cell office:value-type="string" table:style-name="ce43">
            <text:p>Marcoandrey Santos Macedo</text:p>
            <text:p>(representante legal) e Sílvio Vieira de Mel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3/2019</text:p>
          </table:table-cell>
          <table:table-cell office:value-type="string" table:style-name="ce155">
            <text:p>Prestação de serviços de vigilância, por meio de sistema eletrônico de monitoramento, na Promotoria de Justiça de Canavieiras</text:p>
          </table:table-cell>
          <table:table-cell office:value-type="date" office:date-value="2019-08-01T00:00:00" table:style-name="ce55">
            <text:p>01/08/2019</text:p>
          </table:table-cell>
          <table:table-cell office:value-type="string" table:style-name="ce43">
            <text:p>Dispensa-113/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50.8" table:style-name="ce44">
            <text:p>R$ 450,80</text:p>
          </table:table-cell>
          <table:table-cell office:value-type="float" office:value="12" table:style-name="ce43">
            <text:p>12</text:p>
          </table:table-cell>
          <table:table-cell office:value-type="currency" office:value="5409.6" table:style-name="ce44">
            <text:p>R$ 5.409,60</text:p>
          </table:table-cell>
          <table:table-cell office:value-type="currency" office:value="5409.6" table:style-name="ce44">
            <text:p>R$ 5.409,60</text:p>
          </table:table-cell>
          <table:table-cell office:value-type="string" table:style-name="ce43">
            <text:p>Security Segurança Eletrônica Ltda</text:p>
          </table:table-cell>
          <table:table-cell office:value-type="string" table:style-name="ce43">
            <text:p>14.384.962/0001-04</text:p>
          </table:table-cell>
          <table:table-cell office:value-type="string" table:style-name="ce43">
            <text:p>Francisco José dos Santos Ne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4/2019</text:p>
          </table:table-cell>
          <table:table-cell office:value-type="string" table:style-name="ce155">
            <text:p><text:s/>Prestação de serviços de vigilância, por meio de sistema eletrônico de monitoramento, na Promotoria de Justiça de Itacaré.</text:p>
          </table:table-cell>
          <table:table-cell office:value-type="date" office:date-value="2019-08-01T00:00:00" table:style-name="ce55">
            <text:p>01/08/2019</text:p>
          </table:table-cell>
          <table:table-cell office:value-type="string" table:style-name="ce43">
            <text:p>Dispensa-112/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50.8" table:style-name="ce44">
            <text:p>R$ 450,80</text:p>
          </table:table-cell>
          <table:table-cell office:value-type="float" office:value="12" table:style-name="ce43">
            <text:p>12</text:p>
          </table:table-cell>
          <table:table-cell office:value-type="currency" office:value="5409.6" table:style-name="ce44">
            <text:p>R$ 5.409,60</text:p>
          </table:table-cell>
          <table:table-cell office:value-type="currency" office:value="5409.6" table:style-name="ce44">
            <text:p>R$ 5.409,60</text:p>
          </table:table-cell>
          <table:table-cell office:value-type="string" table:style-name="ce43">
            <text:p>Security Segurança Eletrônica Ltda</text:p>
          </table:table-cell>
          <table:table-cell office:value-type="string" table:style-name="ce43">
            <text:p>14.384.962/0001-04</text:p>
          </table:table-cell>
          <table:table-cell office:value-type="string" table:style-name="ce43">
            <text:p>Francisco José dos Santos Net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6/2019</text:p>
          </table:table-cell>
          <table:table-cell office:value-type="string" table:style-name="ce155">
            <text:p>Prestação de serviços de coleta e entrega diárias de documentos e encomendas urgentes, para atender à Promotoria de Justiça de Ruy Barbosa/BA</text:p>
          </table:table-cell>
          <table:table-cell office:value-type="date" office:date-value="2019-08-06T00:00:00" table:style-name="ce55">
            <text:p>06/08/2019</text:p>
          </table:table-cell>
          <table:table-cell office:value-type="string" table:style-name="ce43">
            <text:p>Dispensa-117/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466" table:style-name="ce44">
            <text:p>R$ 466,00</text:p>
          </table:table-cell>
          <table:table-cell office:value-type="float" office:value="12" table:style-name="ce43">
            <text:p>12</text:p>
          </table:table-cell>
          <table:table-cell office:value-type="currency" office:value="5592" table:style-name="ce44">
            <text:p>R$ 5.592,00</text:p>
          </table:table-cell>
          <table:table-cell office:value-type="currency" office:value="5592" table:style-name="ce44">
            <text:p>R$ 5.592,00</text:p>
          </table:table-cell>
          <table:table-cell office:value-type="string" table:style-name="ce43">
            <text:p>Ericles Santos Ramos</text:p>
          </table:table-cell>
          <table:table-cell office:value-type="string" table:style-name="ce43">
            <text:p>29.943.823/0001-32</text:p>
          </table:table-cell>
          <table:table-cell office:value-type="string" table:style-name="ce43">
            <text:p>Ericles Santos Ramo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6/2019</text:p>
          </table:table-cell>
          <table:table-cell office:value-type="string" table:style-name="ce155">
            <text:p>Aquisição de 01 (um) notebook, com garantia de fábrica pelo período mínimo de 60 (sessenta) meses.</text:p>
          </table:table-cell>
          <table:table-cell office:value-type="date" office:date-value="2019-08-07T00:00:00" table:style-name="ce55">
            <text:p>07/08/2019</text:p>
          </table:table-cell>
          <table:table-cell office:value-type="string" table:style-name="ce43">
            <text:p>PE - 021/2019</text:p>
          </table:table-cell>
          <table:table-cell office:value-type="date" office:date-value="2019-08-07T00:00:00" table:style-name="ce42">
            <text:p>07/08/2019</text:p>
          </table:table-cell>
          <table:table-cell office:value-type="date" office:date-value="2020-02-06T00:00:00" table:style-name="ce42">
            <text:p>06/02/2020</text:p>
          </table:table-cell>
          <table:table-cell office:value-type="string" table:style-name="ce43">
            <text:p>CONCLUÍDO</text:p>
          </table:table-cell>
          <table:table-cell office:value-type="string" table:style-name="ce52">
            <text:p>Notebook</text:p>
          </table:table-cell>
          <table:table-cell office:value-type="string" table:style-name="ce43">
            <text:p>Unidade do Bem</text:p>
          </table:table-cell>
          <table:table-cell office:value-type="currency" office:value="4878" table:style-name="ce44">
            <text:p>R$ 4.878,00</text:p>
          </table:table-cell>
          <table:table-cell office:value-type="float" office:value="1" table:style-name="ce43">
            <text:p>1</text:p>
          </table:table-cell>
          <table:table-cell office:value-type="currency" office:value="4878" table:style-name="ce44">
            <text:p>R$ 4.878,00</text:p>
          </table:table-cell>
          <table:table-cell office:value-type="currency" office:value="4878" table:style-name="ce44">
            <text:p>R$ 4.878,00</text:p>
          </table:table-cell>
          <table:table-cell office:value-type="string" table:style-name="ce43">
            <text:p>Positivo Tecnologia S.A.</text:p>
          </table:table-cell>
          <table:table-cell office:value-type="string" table:style-name="ce43">
            <text:p>81.243.735/0019-77</text:p>
          </table:table-cell>
          <table:table-cell office:value-type="string" table:style-name="ce43">
            <text:p>Fernanda Barreto Montenegro</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7/2019</text:p>
          </table:table-cell>
          <table:table-cell office:value-type="string" table:style-name="ce155">
            <text:p>Prestação de serviços de coleta e entrega diárias de documentos e encomendas urgentes, para atender à Promotoria de Justiça de Ubaitaba/BA</text:p>
          </table:table-cell>
          <table:table-cell office:value-type="date" office:date-value="2019-08-07T00:00:00" table:style-name="ce55">
            <text:p>07/08/2019</text:p>
          </table:table-cell>
          <table:table-cell office:value-type="string" table:style-name="ce43">
            <text:p>Dispensa-114/2019-DA</text:p>
          </table:table-cell>
          <table:table-cell office:value-type="date" office:date-value="2019-08-01T00:00:00" table:style-name="ce42">
            <text:p>01/08/2019</text:p>
          </table:table-cell>
          <table:table-cell office:value-type="date" office:date-value="2020-07-31T00:00:00" table:style-name="ce42">
            <text:p>31/07/2020</text:p>
          </table:table-cell>
          <table:table-cell office:value-type="string" table:style-name="ce90">
            <text:p>CONCLUÍDO</text:p>
          </table:table-cell>
          <table:table-cell office:value-type="string" table:style-name="ce52">
            <text:p>Prestação de Serviços</text:p>
          </table:table-cell>
          <table:table-cell office:value-type="string" table:style-name="ce43">
            <text:p>mês</text:p>
          </table:table-cell>
          <table:table-cell office:value-type="currency" office:value="560" table:style-name="ce44">
            <text:p>R$ 560,00</text:p>
          </table:table-cell>
          <table:table-cell office:value-type="float" office:value="12" table:style-name="ce43">
            <text:p>12</text:p>
          </table:table-cell>
          <table:table-cell office:value-type="currency" office:value="6720" table:style-name="ce44">
            <text:p>R$ 6.720,00</text:p>
          </table:table-cell>
          <table:table-cell office:value-type="currency" office:value="6720" table:style-name="ce44">
            <text:p>R$ 6.720,00</text:p>
          </table:table-cell>
          <table:table-cell office:value-type="string" table:style-name="ce43">
            <text:p>Orlando Oliveira Costa</text:p>
          </table:table-cell>
          <table:table-cell office:value-type="string" table:style-name="ce43">
            <text:p>30.779.721/0001-02</text:p>
          </table:table-cell>
          <table:table-cell office:value-type="string" table:style-name="ce43">
            <text:p>Orlando Oliveira Cost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0/2019</text:p>
          </table:table-cell>
          <table:table-cell office:value-type="string" table:style-name="ce155">
            <text:p>Fornecimento de água mineral sem gás, acondicionada em garrafões devidamente higienizados, fabricados em embalagem de polipropileno transparente, com tampa de pressão e lacre, e capacidade para 20 (vinte) litros, para atender â Promotoria de Justiça Regional de Juazeiro</text:p>
          </table:table-cell>
          <table:table-cell office:value-type="date" office:date-value="2019-08-13T00:00:00" table:style-name="ce55">
            <text:p>13/08/2019</text:p>
          </table:table-cell>
          <table:table-cell office:value-type="string" table:style-name="ce43">
            <text:p>Dispensa006/2019-PJR Juazeiro</text:p>
          </table:table-cell>
          <table:table-cell office:value-type="date" office:date-value="2019-08-12T00:00:00" table:style-name="ce42">
            <text:p>12/08/2019</text:p>
          </table:table-cell>
          <table:table-cell office:value-type="date" office:date-value="2020-08-11T00:00:00" table:style-name="ce42">
            <text:p>11/08/2020</text:p>
          </table:table-cell>
          <table:table-cell office:value-type="string" table:style-name="ce43">
            <text:p>ATIVO</text:p>
          </table:table-cell>
          <table:table-cell office:value-type="string" table:style-name="ce52">
            <text:p>Garrafão</text:p>
          </table:table-cell>
          <table:table-cell office:value-type="string" table:style-name="ce43">
            <text:p>Unidade de 20 litros</text:p>
          </table:table-cell>
          <table:table-cell office:value-type="currency" office:value="10" table:style-name="ce44">
            <text:p>R$ 10,00</text:p>
          </table:table-cell>
          <table:table-cell office:value-type="float" office:value="420" table:style-name="ce43">
            <text:p>420</text:p>
          </table:table-cell>
          <table:table-cell office:value-type="currency" office:value="4200" table:style-name="ce44">
            <text:p>R$ 4.200,00</text:p>
          </table:table-cell>
          <table:table-cell office:value-type="currency" office:value="4200" table:style-name="ce44">
            <text:p>R$ 4.200,00</text:p>
          </table:table-cell>
          <table:table-cell office:value-type="string" table:style-name="ce43">
            <text:p>Jorge Eduardo Benevides Liborio - ME</text:p>
          </table:table-cell>
          <table:table-cell office:value-type="string" table:style-name="ce43">
            <text:p>01.200.352/0001-53</text:p>
          </table:table-cell>
          <table:table-cell office:value-type="string" table:style-name="ce43">
            <text:p>Jorge Eduardo Benevides Liborio<text:s/></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091/2019</text:p>
          </table:table-cell>
          <table:table-cell office:value-type="string" table:style-name="ce155">
            <text:p>Prestação de serviços técnicos de processamento de dados, consistindo na disponibilização de consultas às bases dos sistemas (CPF e/ou CNPJ), utilizando o sistema de Senha Rede do SERPRO por meio do aplicativo HOD</text:p>
          </table:table-cell>
          <table:table-cell office:value-type="date" office:date-value="2019-08-07T00:00:00" table:style-name="ce55">
            <text:p>07/08/2019</text:p>
          </table:table-cell>
          <table:table-cell office:value-type="string" table:style-name="ce43">
            <text:p>Inexigibilidade-001/2019-CSI</text:p>
          </table:table-cell>
          <table:table-cell office:value-type="date" office:date-value="2019-08-01T00:00:00" table:style-name="ce42">
            <text:p>01/08/2019</text:p>
          </table:table-cell>
          <table:table-cell office:value-type="date" office:date-value="2024-07-31T00:00:00" table:style-name="ce42">
            <text:p>31/07/2024</text:p>
          </table:table-cell>
          <table:table-cell office:value-type="string" table:style-name="ce43">
            <text:p>ATIVO</text:p>
          </table:table-cell>
          <table:table-cell office:value-type="string" table:style-name="ce52">
            <text:p><text:s/>Usuários Habilitados em Sistemas —Assinatura Básica</text:p>
          </table:table-cell>
          <table:table-cell office:value-type="string" table:style-name="ce43">
            <text:p>mês</text:p>
          </table:table-cell>
          <table:table-cell office:value-type="currency" office:value="689.06" table:style-name="ce44">
            <text:p>R$ 689,06</text:p>
          </table:table-cell>
          <table:table-cell office:value-type="float" office:value="12" table:style-name="ce43">
            <text:p>12</text:p>
          </table:table-cell>
          <table:table-cell office:value-type="currency" office:value="8268.7199999999993" table:style-name="ce44">
            <text:p>R$ 8.268,72</text:p>
          </table:table-cell>
          <table:table-cell office:value-type="currency" office:value="8268.7199999999993" table:style-name="ce44">
            <text:p>R$ 8.268,72</text:p>
          </table:table-cell>
          <table:table-cell office:value-type="string" table:style-name="ce43">
            <text:p>Serviço Federal de Processamento de Dados - SERPRO</text:p>
          </table:table-cell>
          <table:table-cell office:value-type="string" table:style-name="ce43">
            <text:p>33.683.111/0001-07</text:p>
          </table:table-cell>
          <table:table-cell office:value-type="string" table:style-name="ce43">
            <text:p>Jacimar Gomes Ferreira</text:p>
            <text:p>(Representante Legal</text:p>
            <text:p>Anderson Roberto Germano</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1/2019</text:p>
          </table:table-cell>
          <table:table-cell office:value-type="string" table:style-name="ce155">
            <text:p>Prestação de serviços de extensão de garantia de Fábrica, compreendendo assIstênda técnica por melo de suporte técnico e manUtençâo corretiva de equipamentos e softwares, incluindo a reposição de peças e componentes, existentes no Datacenter do Ministério Público do Estado da Bahia</text:p>
          </table:table-cell>
          <table:table-cell office:value-type="date" office:date-value="2019-08-16T00:00:00" table:style-name="ce55">
            <text:p>16/08/2019</text:p>
          </table:table-cell>
          <table:table-cell office:value-type="string" table:style-name="ce43">
            <text:p>PE - 038/2019</text:p>
          </table:table-cell>
          <table:table-cell office:value-type="date" office:date-value="2019-08-16T00:00:00" table:style-name="ce42">
            <text:p>16/08/2019</text:p>
          </table:table-cell>
          <table:table-cell office:value-type="date" office:date-value="2022-08-15T00:00:00" table:style-name="ce42">
            <text:p>15/08/2022</text:p>
          </table:table-cell>
          <table:table-cell office:value-type="string" table:style-name="ce43">
            <text:p>ATIVO</text:p>
          </table:table-cell>
          <table:table-cell office:value-type="string" table:style-name="ce52">
            <text:p>Serviço de extensão de garantia de fábrica<text:s/></text:p>
          </table:table-cell>
          <table:table-cell office:value-type="string" table:style-name="ce43">
            <text:p>Serviços prestados</text:p>
          </table:table-cell>
          <table:table-cell office:value-type="currency" office:value="34990" table:style-name="ce44">
            <text:p>R$ 34.990,00</text:p>
          </table:table-cell>
          <table:table-cell office:value-type="float" office:value="1" table:style-name="ce43">
            <text:p>1</text:p>
          </table:table-cell>
          <table:table-cell office:value-type="currency" office:value="34990" table:style-name="ce44">
            <text:p>R$ 34.990,00</text:p>
          </table:table-cell>
          <table:table-cell office:value-type="currency" office:value="34990" table:style-name="ce44">
            <text:p>R$ 34.990,00</text:p>
          </table:table-cell>
          <table:table-cell office:value-type="string" table:style-name="ce43">
            <text:p>BRIT Soluções Integradas de Tecnologia LTDA</text:p>
          </table:table-cell>
          <table:table-cell office:value-type="string" table:style-name="ce43">
            <text:p>04.760.372/0001-77</text:p>
          </table:table-cell>
          <table:table-cell office:value-type="string" table:style-name="ce43">
            <text:p>Nadjane de Jesus Souza</text:p>
            <text:p>(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9/2019</text:p>
          </table:table-cell>
          <table:table-cell office:value-type="string" table:style-name="ce15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55">
            <text:p>16/08/2019</text:p>
          </table:table-cell>
          <table:table-cell office:value-type="string" table:style-name="ce43">
            <text:p>PE - 039/2019</text:p>
          </table:table-cell>
          <table:table-cell office:value-type="date" office:date-value="2019-08-16T00:00:00" table:style-name="ce42">
            <text:p>16/08/2019</text:p>
          </table:table-cell>
          <table:table-cell office:value-type="date" office:date-value="2022-09-15T00:00:00" table:style-name="ce42">
            <text:p>15/09/2022</text:p>
          </table:table-cell>
          <table:table-cell office:value-type="string" table:style-name="ce43">
            <text:p>ATIVO</text:p>
          </table:table-cell>
          <table:table-cell office:value-type="string" table:style-name="ce52">
            <text:p>Licenças Mc Alpe Endpoint threat</text:p>
            <text:p>Protection (ETP)</text:p>
          </table:table-cell>
          <table:table-cell office:value-type="string" table:style-name="ce43">
            <text:p>unidade da licença</text:p>
          </table:table-cell>
          <table:table-cell office:value-type="string" table:style-name="ce44">
            <text:p>R$ 67,60</text:p>
          </table:table-cell>
          <table:table-cell office:value-type="float" office:value="3000" table:style-name="ce43">
            <text:p>3000</text:p>
          </table:table-cell>
          <table:table-cell office:value-type="string" table:style-name="ce44">
            <text:p>R$ 202.800,00</text:p>
            <text:p/>
            <text:p/>
          </table:table-cell>
          <table:table-cell office:value-type="currency" office:value="322280.59999999998" table:style-name="ce44">
            <text:p>R$ 322.280,60</text:p>
          </table:table-cell>
          <table:table-cell office:value-type="string" table:style-name="ce43">
            <text:p>Centro de Pesquisas em informática - EIRELI</text:p>
          </table:table-cell>
          <table:table-cell office:value-type="string" table:style-name="ce43">
            <text:p>40.584.096/0001-05</text:p>
          </table:table-cell>
          <table:table-cell office:value-type="string" table:style-name="ce43">
            <text:p>João Gualberto Rizzo Araújo</text:p>
            <text:p>(Representa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9/2019</text:p>
          </table:table-cell>
          <table:table-cell office:value-type="string" table:style-name="ce15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55">
            <text:p>16/08/2019</text:p>
          </table:table-cell>
          <table:table-cell office:value-type="string" table:style-name="ce43">
            <text:p>PE - 039/2019</text:p>
          </table:table-cell>
          <table:table-cell office:value-type="date" office:date-value="2019-08-16T00:00:00" table:style-name="ce42">
            <text:p>16/08/2019</text:p>
          </table:table-cell>
          <table:table-cell office:value-type="date" office:date-value="2022-09-15T00:00:00" table:style-name="ce42">
            <text:p>15/09/2022</text:p>
          </table:table-cell>
          <table:table-cell office:value-type="string" table:style-name="ce43">
            <text:p>ATIVO</text:p>
          </table:table-cell>
          <table:table-cell office:value-type="string" table:style-name="ce52">
            <text:p>Licenças McAfee Endpoint Threat Defense</text:p>
            <text:p>(ETD)</text:p>
          </table:table-cell>
          <table:table-cell office:value-type="string" table:style-name="ce43">
            <text:p>unidade da licença</text:p>
          </table:table-cell>
          <table:table-cell office:value-type="string" table:style-name="ce44">
            <text:p>R$ 35,83</text:p>
          </table:table-cell>
          <table:table-cell office:value-type="float" office:value="3000" table:style-name="ce43">
            <text:p>3000</text:p>
          </table:table-cell>
          <table:table-cell office:value-type="string" table:style-name="ce44">
            <text:p>R$ 107.490,00</text:p>
          </table:table-cell>
          <table:table-cell office:value-type="currency" office:value="322280.59999999998" table:style-name="ce44">
            <text:p>R$ 322.280,60</text:p>
          </table:table-cell>
          <table:table-cell office:value-type="string" table:style-name="ce43">
            <text:p>Centro de Pesquisas em informática - EIRELI</text:p>
          </table:table-cell>
          <table:table-cell office:value-type="string" table:style-name="ce43">
            <text:p>40.584.096/0001-05</text:p>
          </table:table-cell>
          <table:table-cell office:value-type="string" table:style-name="ce43">
            <text:p>João Gualberto Rizzo Araújo</text:p>
            <text:p>(Representa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9/2019</text:p>
          </table:table-cell>
          <table:table-cell office:value-type="string" table:style-name="ce155">
            <text:p>Prestação de serviços para disponiibilização, pelo periodo de 24 (vinte e quatro) meses, dos liceciamentos da solução de Antivirus MCAfee Endpoint Threat Protection, englobando extensão de licenças, manutenções, garantias, atualizações de software e suporte técnico com lingua portuguesa no regime 8x5.</text:p>
          </table:table-cell>
          <table:table-cell office:value-type="date" office:date-value="2019-08-16T00:00:00" table:style-name="ce55">
            <text:p>16/08/2019</text:p>
          </table:table-cell>
          <table:table-cell office:value-type="string" table:style-name="ce43">
            <text:p>PE - 039/2019</text:p>
          </table:table-cell>
          <table:table-cell office:value-type="date" office:date-value="2019-08-16T00:00:00" table:style-name="ce42">
            <text:p>16/08/2019</text:p>
          </table:table-cell>
          <table:table-cell office:value-type="date" office:date-value="2022-09-15T00:00:00" table:style-name="ce42">
            <text:p>15/09/2022</text:p>
          </table:table-cell>
          <table:table-cell office:value-type="string" table:style-name="ce43">
            <text:p>ATIVO</text:p>
          </table:table-cell>
          <table:table-cell office:value-type="string" table:style-name="ce52">
            <text:p>licenças MCAfee Cloud Workload SecuritV</text:p>
            <text:p>—Essentials (CWSE)</text:p>
          </table:table-cell>
          <table:table-cell office:value-type="string" table:style-name="ce43">
            <text:p>unidade da licença</text:p>
          </table:table-cell>
          <table:table-cell office:value-type="string" table:style-name="ce44">
            <text:p>R$ 599,53</text:p>
          </table:table-cell>
          <table:table-cell office:value-type="float" office:value="20" table:style-name="ce43">
            <text:p>20</text:p>
          </table:table-cell>
          <table:table-cell office:value-type="string" table:style-name="ce44">
            <text:p>R$ 11.990,60</text:p>
          </table:table-cell>
          <table:table-cell office:value-type="currency" office:value="322280.59999999998" table:style-name="ce44">
            <text:p>R$ 322.280,60</text:p>
          </table:table-cell>
          <table:table-cell office:value-type="string" table:style-name="ce43">
            <text:p>Centro de Pesquisas em informática - EIRELI</text:p>
          </table:table-cell>
          <table:table-cell office:value-type="string" table:style-name="ce43">
            <text:p>40.584.096/0001-05</text:p>
          </table:table-cell>
          <table:table-cell office:value-type="string" table:style-name="ce43">
            <text:p>João Gualberto Rizzo Araújo</text:p>
            <text:p>(Representate Legal)</text:p>
          </table:table-cell>
          <table:table-cell office:value-type="string" table:style-name="ce43">
            <text:p>NÃO</text:p>
          </table:table-cell>
          <table:table-cell table:number-columns-repeated="16367" table:style-name="ce11"/>
        </table:table-row>
        <table:table-row table:style-name="ro1">
          <table:table-cell office:value-type="string" table:number-columns-spanned="1" table:number-rows-spanned="57" table:style-name="ce100">
            <text:p>115/2019</text:p>
          </table:table-cell>
          <table:table-cell office:value-type="string" table:number-columns-spanned="1" table:number-rows-spanned="57" table:style-name="ce156">
            <text:p>Prestação de serviços gráficos offset.</text:p>
          </table:table-cell>
          <table:table-cell office:value-type="date" office:date-value="2019-08-07T00:00:00" table:number-columns-spanned="1" table:number-rows-spanned="57" table:style-name="ce102">
            <text:p>07/08/2019</text:p>
          </table:table-cell>
          <table:table-cell office:value-type="string" table:number-columns-spanned="1" table:number-rows-spanned="57" table:style-name="ce100">
            <text:p>PP - 004/2019</text:p>
          </table:table-cell>
          <table:table-cell office:value-type="date" office:date-value="2019-08-07T00:00:00" table:number-columns-spanned="1" table:number-rows-spanned="57" table:style-name="ce103">
            <text:p>07/08/2019</text:p>
          </table:table-cell>
          <table:table-cell office:value-type="date" office:date-value="2021-08-06T00:00:00" table:number-columns-spanned="1" table:number-rows-spanned="57" table:style-name="ce103">
            <text:p>06/08/2021</text:p>
          </table:table-cell>
          <table:table-cell office:value-type="string" table:number-columns-spanned="1" table:number-rows-spanned="57" table:style-name="ce100">
            <text:p>ATIVO</text:p>
          </table:table-cell>
          <table:table-cell office:value-type="string" table:style-name="ce157">
            <text:p>Convite <text:s/>Formato: 14,85 x 21 cm (A5) <text:s/>Material: papel couchê fosco 230g Impressão: 4x0 cores</text:p>
            <text:p/>
          </table:table-cell>
          <table:table-cell office:value-type="string" table:style-name="ce44">
            <text:p>Conjunto de 1.000 <text:s/>unidades</text:p>
          </table:table-cell>
          <table:table-cell office:value-type="currency" office:value="710" table:style-name="ce44">
            <text:p>R$ 710,00</text:p>
          </table:table-cell>
          <table:table-cell office:value-type="float" office:value="3" table:style-name="ce43">
            <text:p>3</text:p>
          </table:table-cell>
          <table:table-cell office:value-type="currency" office:value="2130" table:style-name="ce44">
            <text:p>R$ 2.130,00</text:p>
          </table:table-cell>
          <table:table-cell office:value-type="currency" office:value="300971" table:number-columns-spanned="1" table:number-rows-spanned="57" table:style-name="ce104">
            <text:p>R$ 300.971,00</text:p>
          </table:table-cell>
          <table:table-cell office:value-type="string" table:number-columns-spanned="1" table:number-rows-spanned="57" table:style-name="ce100">
            <text:p>Press Color Gráficos Especializados LTDA</text:p>
          </table:table-cell>
          <table:table-cell office:value-type="string" table:number-columns-spanned="1" table:number-rows-spanned="57" table:style-name="ce100">
            <text:p>16.089.567/0001-16</text:p>
          </table:table-cell>
          <table:table-cell office:value-type="string" table:number-columns-spanned="1" table:number-rows-spanned="57" table:style-name="ce100">
            <text:p>Luciana Gusmão Santos Barreto (Representante Legal)</text:p>
          </table:table-cell>
          <table:table-cell office:value-type="string" table:number-columns-spanned="1" table:number-rows-spanned="57" table:style-name="ce100">
            <text:p>SIM</text:p>
          </table: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onvite <text:s/>Formato: 14,85 x 21 cm (A5) Material: papel couchê fosco 230g</text:p>
            <text:p>Impressão: 4x4 cores</text:p>
            <text:p/>
          </table:table-cell>
          <table:table-cell office:value-type="string" table:style-name="ce44">
            <text:p>Conjunto de 1.000 <text:s/>unidades</text:p>
          </table:table-cell>
          <table:table-cell office:value-type="currency" office:value="720" table:style-name="ce44">
            <text:p>R$ 720,00</text:p>
          </table:table-cell>
          <table:table-cell office:value-type="float" office:value="1" table:style-name="ce43">
            <text:p>1</text:p>
          </table:table-cell>
          <table:table-cell office:value-type="currency" office:value="720" table:style-name="ce44">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heto <text:s/>Formato: 21x29,7cm (A4) Material: papel couchê fosco 150g</text:p>
            <text:p>Impressão: 4x0 cores</text:p>
            <text:p/>
          </table:table-cell>
          <table:table-cell office:value-type="string" table:style-name="ce44">
            <text:p>Conjunto de 500 unidades</text:p>
          </table:table-cell>
          <table:table-cell office:value-type="currency" office:value="675" table:style-name="ce44">
            <text:p>R$ 675,00</text:p>
          </table:table-cell>
          <table:table-cell office:value-type="float" office:value="2" table:style-name="ce43">
            <text:p>2</text:p>
          </table:table-cell>
          <table:table-cell office:value-type="currency" office:value="1350" table:style-name="ce44">
            <text:p>R$ 1.3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heto Formato: 21x29,7cm (A4) Material: papel couchê fosco 150g</text:p>
            <text:p>Impressão: 4x4 cores</text:p>
            <text:p/>
          </table:table-cell>
          <table:table-cell office:value-type="string" table:style-name="ce44">
            <text:p>Conjunto de 500 unidades</text:p>
          </table:table-cell>
          <table:table-cell office:value-type="currency" office:value="720" table:style-name="ce44">
            <text:p>R$ 720,00</text:p>
          </table:table-cell>
          <table:table-cell office:value-type="float" office:value="2" table:style-name="ce43">
            <text:p>2</text:p>
          </table:table-cell>
          <table:table-cell office:value-type="currency" office:value="1440" table:style-name="ce44">
            <text:p>R$ 1.4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der Formato: 29,7X21cm (A4) aberto, 21x14,85 cm fechado Material: papel couchê fosco 170g Acabamento: vinco e 01 dobra Impressão: 4x4 cores</text:p>
            <text:p/>
          </table:table-cell>
          <table:table-cell office:value-type="string" table:style-name="ce44">
            <text:p>Conjunto de 1.000 unidades</text:p>
          </table:table-cell>
          <table:table-cell office:value-type="currency" office:value="500" table:style-name="ce44">
            <text:p>R$ 500,00</text:p>
          </table:table-cell>
          <table:table-cell office:value-type="float" office:value="3" table:style-name="ce43">
            <text:p>3</text:p>
          </table:table-cell>
          <table:table-cell office:value-type="currency" office:value="1500" table:style-name="ce44">
            <text:p>R$ 1.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der <text:s/>Formato: 29,7X21cm (A4) aberto, 21x14,85 cm fechado Material: papel couchê fosco 170g Acabamento: vinco e 01 dobra Impressão: 4x4 cores</text:p>
            <text:p/>
          </table:table-cell>
          <table:table-cell office:value-type="string" table:style-name="ce44">
            <text:p>Conjunto de 5.000 unidades</text:p>
          </table:table-cell>
          <table:table-cell office:value-type="currency" office:value="1700" table:style-name="ce44">
            <text:p>R$ 1.700,00</text:p>
          </table:table-cell>
          <table:table-cell office:value-type="float" office:value="3" table:style-name="ce43">
            <text:p>3</text:p>
          </table:table-cell>
          <table:table-cell office:value-type="currency" office:value="5100" table:style-name="ce44">
            <text:p>R$ 5.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der <text:s/>Formato: 29,7X21cm (A4) aberto, 21x14,85 cm fechado Material: papel couchê fosco 170g Acabamento: vinco e 02 dobras Impressão: 4x4 cores</text:p>
            <text:p/>
          </table:table-cell>
          <table:table-cell office:value-type="string" table:style-name="ce44">
            <text:p>Conjunto de 1.000 unidades</text:p>
          </table:table-cell>
          <table:table-cell office:value-type="currency" office:value="970" table:style-name="ce44">
            <text:p>R$ 970,00</text:p>
          </table:table-cell>
          <table:table-cell office:value-type="float" office:value="1" table:style-name="ce43">
            <text:p>1</text:p>
          </table:table-cell>
          <table:table-cell office:value-type="currency" office:value="970" table:style-name="ce44">
            <text:p>R$ 9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der Formato: 29,7X21cm (A4) aberto, 21x14,85 cm fechado Material: papel couchê fosco 170g Acabamento: vinco e 02 dobras Impressão: 4x4 cores</text:p>
            <text:p/>
          </table:table-cell>
          <table:table-cell office:value-type="string" table:style-name="ce44">
            <text:p>Conjunto de 5.000 unidades</text:p>
          </table:table-cell>
          <table:table-cell office:value-type="currency" office:value="1700" table:style-name="ce44">
            <text:p>R$ 1.700,00</text:p>
          </table:table-cell>
          <table:table-cell office:value-type="float" office:value="2" table:style-name="ce43">
            <text:p>2</text:p>
          </table:table-cell>
          <table:table-cell office:value-type="currency" office:value="3400" table:style-name="ce44">
            <text:p>R$ 3.4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Folder Formato: 40 x 24 cm aberto, 20 x 24 cm fechado Material: papel couchê fosco 170g Acabamento: vinco e 01 dobra Impressão: 4x4 cores</text:p>
            <text:p/>
          </table:table-cell>
          <table:table-cell office:value-type="string" table:style-name="ce44">
            <text:p>Conjunto de 1.000 unidades</text:p>
          </table:table-cell>
          <table:table-cell office:value-type="currency" office:value="1290" table:style-name="ce44">
            <text:p>R$ 1.290,00</text:p>
          </table:table-cell>
          <table:table-cell office:value-type="float" office:value="1" table:style-name="ce43">
            <text:p>1</text:p>
          </table:table-cell>
          <table:table-cell office:value-type="currency" office:value="1290" table:style-name="ce44">
            <text:p>R$ 1.2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nfleto Formato: 10,5 x 14,85 cm Material: papel couchê fosco 115g</text:p>
            <text:p>Impressão: 4x0 cores</text:p>
            <text:p/>
          </table:table-cell>
          <table:table-cell office:value-type="string" table:style-name="ce44">
            <text:p>Conjunto de 1.000 unidades</text:p>
          </table:table-cell>
          <table:table-cell office:value-type="currency" office:value="660" table:style-name="ce44">
            <text:p>R$ 660,00</text:p>
          </table:table-cell>
          <table:table-cell office:value-type="float" office:value="2" table:style-name="ce43">
            <text:p>2</text:p>
          </table:table-cell>
          <table:table-cell office:value-type="currency" office:value="1320" table:style-name="ce44">
            <text:p>R$ 1.3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nfleto Formato: 10,5 x 14,85 cm Material: papel couchê fosco 150g</text:p>
            <text:p>Impressão: 4x4 cores</text:p>
            <text:p/>
          </table:table-cell>
          <table:table-cell office:value-type="string" table:style-name="ce44">
            <text:p>Conjunto de 5.000 unidades</text:p>
          </table:table-cell>
          <table:table-cell office:value-type="currency" office:value="800" table:style-name="ce44">
            <text:p>R$ 800,00</text:p>
          </table:table-cell>
          <table:table-cell office:value-type="float" office:value="1" table:style-name="ce43">
            <text:p>1</text:p>
          </table:table-cell>
          <table:table-cell office:value-type="currency" office:value="800" table:style-name="ce44">
            <text:p>R$ 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nfleto <text:s/>Formato: 14,85 x 21 cm Material: papel couché fosco 115g</text:p>
            <text:p>Impressão: 4x0 cores</text:p>
            <text:p/>
          </table:table-cell>
          <table:table-cell office:value-type="string" table:style-name="ce44">
            <text:p>Conjunto de 1.000 unidades</text:p>
          </table:table-cell>
          <table:table-cell office:value-type="currency" office:value="720" table:style-name="ce44">
            <text:p>R$ 720,00</text:p>
          </table:table-cell>
          <table:table-cell office:value-type="float" office:value="1" table:style-name="ce43">
            <text:p>1</text:p>
          </table:table-cell>
          <table:table-cell office:value-type="currency" office:value="720" table:style-name="ce44">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nfleto Formato: 14,85 x 21 cm Material: papel couché fosco 115g</text:p>
            <text:p>Impressão: 4x4 cores</text:p>
            <text:p/>
          </table:table-cell>
          <table:table-cell office:value-type="string" table:style-name="ce44">
            <text:p>Conjunto de 5.000 unidades</text:p>
          </table:table-cell>
          <table:table-cell office:value-type="currency" office:value="1100" table:style-name="ce44">
            <text:p>R$ 1.100,00</text:p>
          </table:table-cell>
          <table:table-cell office:value-type="float" office:value="1" table:style-name="ce43">
            <text:p>1</text:p>
          </table:table-cell>
          <table:table-cell office:value-type="currency" office:value="1100" table:style-name="ce44">
            <text:p>R$ 1.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 Material: capa: 1 lâmina em papel couché fosco 170g, 4x0 cor. Miolo: em papel couché fosco 115g, 4 páginas, 2 folhas, 1 lâmina Acabamento: vinco, dobra e grampo Impressão: 4x4 cores</text:p>
            <text:p/>
          </table:table-cell>
          <table:table-cell office:value-type="string" table:style-name="ce44">
            <text:p>Conjunto de 1.000 unidades</text:p>
          </table:table-cell>
          <table:table-cell office:value-type="currency" office:value="2000" table:style-name="ce44">
            <text:p>R$ 2.000,00</text:p>
          </table:table-cell>
          <table:table-cell office:value-type="float" office:value="1" table:style-name="ce43">
            <text:p>1</text:p>
          </table:table-cell>
          <table:table-cell office:value-type="currency" office:value="2000" table:style-name="ce44">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 Material: capa: 1 lâmina em papel couché fosco 170g, 4x0 cor. Miolo: em papel couché fosco 115g, 4 páginas, 2 folhas, 1 lâmina Acabamento: vinco, dobra e grampo Impressão: 4x4 cores</text:p>
            <text:p/>
          </table:table-cell>
          <table:table-cell office:value-type="string" table:style-name="ce44">
            <text:p>Conjunto de 5.000 unidades</text:p>
          </table:table-cell>
          <table:table-cell office:value-type="currency" office:value="4000" table:style-name="ce44">
            <text:p>R$ 4.000,00</text:p>
          </table:table-cell>
          <table:table-cell office:value-type="float" office:value="1" table:style-name="ce43">
            <text:p>1</text:p>
          </table:table-cell>
          <table:table-cell office:value-type="currency" office:value="4000" table:style-name="ce44">
            <text:p>R$ 4.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 Material: capa: 1 lâmina em papel couché fosco 170g, 4x0 cor. Miolo: em papel couché fosco 115g, 8 páginas, 4 folhas, 2 lâminas Acabamento: vinco, dobra e grampo Impressão: 4x4 cores</text:p>
            <text:p/>
          </table:table-cell>
          <table:table-cell office:value-type="string" table:style-name="ce44">
            <text:p>Conjunto de 1.000 unidades</text:p>
          </table:table-cell>
          <table:table-cell office:value-type="currency" office:value="1980" table:style-name="ce44">
            <text:p>R$ 1.980,00</text:p>
          </table:table-cell>
          <table:table-cell office:value-type="float" office:value="1" table:style-name="ce43">
            <text:p>1</text:p>
          </table:table-cell>
          <table:table-cell office:value-type="currency" office:value="1980" table:style-name="ce44">
            <text:p>R$ 1.9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text:p>
            <text:p>Material: capa: 1 lâmina em papel couché fosco 170g, 4x0 cor. Miolo: em papel couché fosco 115g, 8 páginas, 4 folhas, 2 lâminas Acabamento: vinco, dobra e grampo Impressão: 4x4 cores</text:p>
            <text:p/>
          </table:table-cell>
          <table:table-cell office:value-type="string" table:style-name="ce44">
            <text:p>Conjunto de 5.000 unidades</text:p>
          </table:table-cell>
          <table:table-cell office:value-type="currency" office:value="4500" table:style-name="ce44">
            <text:p>R$ 4.500,00</text:p>
          </table:table-cell>
          <table:table-cell office:value-type="float" office:value="2" table:style-name="ce43">
            <text:p>2</text:p>
          </table:table-cell>
          <table:table-cell office:value-type="currency" office:value="9000" table:style-name="ce44">
            <text:p>R$ 9.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text:p>
            <text:p>Material: capa: 1 lâmina em papel couché fosco 170g, 4 x 0 cor. Miolo: em papel couché fosco 115g, 16 páginas, 8 folhas, 4 lâminas Acabamento: vinco, dobra e grampo Impressão: 4x4 cores</text:p>
            <text:p/>
          </table:table-cell>
          <table:table-cell office:value-type="string" table:style-name="ce44">
            <text:p>Conjunto de 1.000 unidades</text:p>
          </table:table-cell>
          <table:table-cell office:value-type="currency" office:value="2950" table:style-name="ce44">
            <text:p>R$ 2.950,00</text:p>
          </table:table-cell>
          <table:table-cell office:value-type="float" office:value="2" table:style-name="ce43">
            <text:p>2</text:p>
          </table:table-cell>
          <table:table-cell office:value-type="currency" office:value="5900" table:style-name="ce44">
            <text:p>R$ 5.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text:p>
            <text:p>Material: capa: 1 lâmina em papel couché fosco 170g, 4 x 0 cor. Miolo: em papel couché fosco 115g, 16 páginas, 8 folhas, 4 lâminas Acabamento: vinco, dobra e grampo Impressão: 4x4 cores</text:p>
            <text:p/>
          </table:table-cell>
          <table:table-cell office:value-type="string" table:style-name="ce44">
            <text:p>Conjunto de 5.000 unidades</text:p>
          </table:table-cell>
          <table:table-cell office:value-type="currency" office:value="7600" table:style-name="ce44">
            <text:p>R$ 7.600,00</text:p>
          </table:table-cell>
          <table:table-cell office:value-type="float" office:value="2" table:style-name="ce43">
            <text:p>2</text:p>
          </table:table-cell>
          <table:table-cell office:value-type="currency" office:value="15200" table:style-name="ce44">
            <text:p>R$ 15.2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text:p>
            <text:p>Material: capa: 1 lâmina em papel couché fosco 170g, 4 x 0 cor. Miolo: em papel couché fosco 115g, 20 páginas, 10 folhas, 5 lâminas Acabamento: vinco, dobra e grampo Impressão: 4x4 cores</text:p>
            <text:p/>
          </table:table-cell>
          <table:table-cell office:value-type="string" table:style-name="ce44">
            <text:p>Conjunto de 1.000 unidades</text:p>
          </table:table-cell>
          <table:table-cell office:value-type="currency" office:value="4420" table:style-name="ce44">
            <text:p>R$ 4.420,00</text:p>
          </table:table-cell>
          <table:table-cell office:value-type="float" office:value="1" table:style-name="ce43">
            <text:p>1</text:p>
          </table:table-cell>
          <table:table-cell office:value-type="currency" office:value="4420" table:style-name="ce44">
            <text:p>R$ 4.4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text:s/>Formato: 29,7x21 cm (A4) aberto, 14,85 x 21 cm fechado</text:p>
            <text:p>Material: capa: 1 lâmina em papel couché fosco 170g, 4 x 0 cor. Miolo: em papel couché fosco 115g, 20 páginas, 10 folhas, 5 lâminas Acabamento: vinco, dobra e grampo Impressão: 4x4 cores</text:p>
            <text:p/>
          </table:table-cell>
          <table:table-cell office:value-type="string" table:style-name="ce44">
            <text:p>Conjunto de 5.000 unidades</text:p>
          </table:table-cell>
          <table:table-cell office:value-type="currency" office:value="9100" table:style-name="ce44">
            <text:p>R$ 9.100,00</text:p>
          </table:table-cell>
          <table:table-cell office:value-type="float" office:value="1" table:style-name="ce43">
            <text:p>1</text:p>
          </table:table-cell>
          <table:table-cell office:value-type="currency" office:value="9100" table:style-name="ce44">
            <text:p>R$ 9.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Formato: 29,7x21 cm (A4) aberto, 14,85 x 21 cm fechado</text:p>
            <text:p>Material: capa: 1 lâmina em papel couché fosco 170g, 4x0 cor. Miolo: em papel couché fosco 115g. 12 páginas, 6 folhas, 3 lâminas Acabamento: vinco, dobra e grampo Impressão: 4x4 cores</text:p>
            <text:p/>
          </table:table-cell>
          <table:table-cell office:value-type="string" table:style-name="ce44">
            <text:p>Conjunto de 5.000 unidades</text:p>
          </table:table-cell>
          <table:table-cell office:value-type="currency" office:value="5900" table:style-name="ce44">
            <text:p>R$ 5.900,00</text:p>
          </table:table-cell>
          <table:table-cell office:value-type="float" office:value="2" table:style-name="ce43">
            <text:p>2</text:p>
          </table:table-cell>
          <table:table-cell office:value-type="currency" office:value="11800" table:style-name="ce44">
            <text:p>R$ 11.8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ilha <text:s/>Formato: 29,7x21 cm (A4) aberto, 14,85 x 21 cm fechado</text:p>
            <text:p>Material: capa: 1 lâmina em papel couché fosco 170g, 4x0 cor (1 lâmina). Miolo: em papel couché fosco 115g, 56 páginas, 28 folhas, 14 lâminas</text:p>
            <text:p>Acabamento: vinco, dobra e grampo(s) Impressão: 4x4 cores</text:p>
            <text:p/>
          </table:table-cell>
          <table:table-cell office:value-type="string" table:style-name="ce44">
            <text:p>Conjunto de 5.000 unidades</text:p>
          </table:table-cell>
          <table:table-cell office:value-type="currency" office:value="11500" table:style-name="ce44">
            <text:p>R$ 11.500,00</text:p>
          </table:table-cell>
          <table:table-cell office:value-type="float" office:value="1" table:style-name="ce43">
            <text:p>1</text:p>
          </table:table-cell>
          <table:table-cell office:value-type="currency" office:value="11500" table:style-name="ce44">
            <text:p>R$ 11.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az Formato: 29,7 x 42 cm Material: papel couché fosco 170g</text:p>
            <text:p>Impressão: 4x0 cores</text:p>
            <text:p/>
          </table:table-cell>
          <table:table-cell office:value-type="string" table:style-name="ce44">
            <text:p>Conjunto de 500 unidades</text:p>
          </table:table-cell>
          <table:table-cell office:value-type="currency" office:value="850" table:style-name="ce44">
            <text:p>R$ 850,00</text:p>
          </table:table-cell>
          <table:table-cell office:value-type="float" office:value="3" table:style-name="ce43">
            <text:p>3</text:p>
          </table:table-cell>
          <table:table-cell office:value-type="currency" office:value="2550" table:style-name="ce44">
            <text:p>R$ 2.5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az Formato: 29,7 x 42 cm Material: papel couché fosco 170g</text:p>
            <text:p>Impressão: 4x0 cores</text:p>
            <text:p/>
          </table:table-cell>
          <table:table-cell office:value-type="string" table:style-name="ce44">
            <text:p>Conjunto de 1.000 unidades</text:p>
          </table:table-cell>
          <table:table-cell office:value-type="currency" office:value="1000" table:style-name="ce44">
            <text:p>R$ 1.000,00</text:p>
          </table:table-cell>
          <table:table-cell office:value-type="float" office:value="3" table:style-name="ce43">
            <text:p>3</text:p>
          </table:table-cell>
          <table:table-cell office:value-type="currency" office:value="3000" table:style-name="ce44">
            <text:p>R$ 3.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az Formato: 59,4 x 42 cm Material: papel couché fosco 170g</text:p>
            <text:p>Impressão: 4x0 cores</text:p>
            <text:p/>
          </table:table-cell>
          <table:table-cell office:value-type="string" table:style-name="ce44">
            <text:p>Conjunto de 500 unidades</text:p>
          </table:table-cell>
          <table:table-cell office:value-type="currency" office:value="990" table:style-name="ce44">
            <text:p>R$ 990,00</text:p>
          </table:table-cell>
          <table:table-cell office:value-type="float" office:value="1" table:style-name="ce43">
            <text:p>1</text:p>
          </table:table-cell>
          <table:table-cell office:value-type="currency" office:value="990" table:style-name="ce44">
            <text:p>R$ 9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az Formato: 59,4 x 42 cm Material: papel couché fosco 170g</text:p>
            <text:p>Impressão: 4x0 cores</text:p>
            <text:p/>
          </table:table-cell>
          <table:table-cell office:value-type="string" table:style-name="ce44">
            <text:p>Conjunto de 1.000 unidades</text:p>
          </table:table-cell>
          <table:table-cell office:value-type="currency" office:value="1390" table:style-name="ce44">
            <text:p>R$ 1.390,00</text:p>
          </table:table-cell>
          <table:table-cell office:value-type="float" office:value="1" table:style-name="ce43">
            <text:p>1</text:p>
          </table:table-cell>
          <table:table-cell office:value-type="currency" office:value="1390" table:style-name="ce44">
            <text:p>R$ 1.39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sta Formato: Aberto 46 x 32 cm, Fechado: 23x32cm.</text:p>
            <text:p>Material: papel supremo 300g Acabamento: laminação fosca na frente, bolso interno no mesmo papel (sem impressão) com faca de corte (similar a 23x15 cm), dobra, vinco, colar bolsa Impressão: 4x0</text:p>
            <text:p/>
          </table:table-cell>
          <table:table-cell office:value-type="string" table:style-name="ce44">
            <text:p>Conjunto de 500 unidades</text:p>
          </table:table-cell>
          <table:table-cell office:value-type="currency" office:value="1980" table:style-name="ce44">
            <text:p>R$ 1.980,00</text:p>
          </table:table-cell>
          <table:table-cell office:value-type="float" office:value="1" table:style-name="ce43">
            <text:p>1</text:p>
          </table:table-cell>
          <table:table-cell office:value-type="currency" office:value="1980" table:style-name="ce44">
            <text:p>R$ 1.9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asta Formato: Aberto 46 x 32 cm, Fechado: 23x32cm.</text:p>
            <text:p>Material: papel supremo 300g Acabamento: laminação fosca na frente, bolso interno no mesmo papel (sem impressão) com faca de corte (similar a 23x15 cm), dobra, vinco, colar bolsa Impressão: 4x0</text:p>
            <text:p/>
          </table:table-cell>
          <table:table-cell office:value-type="string" table:style-name="ce44">
            <text:p>Conjunto de 5.000 unidades</text:p>
          </table:table-cell>
          <table:table-cell office:value-type="currency" office:value="9300" table:style-name="ce44">
            <text:p>R$ 9.300,00</text:p>
          </table:table-cell>
          <table:table-cell office:value-type="float" office:value="1" table:style-name="ce43">
            <text:p>1</text:p>
          </table:table-cell>
          <table:table-cell office:value-type="currency" office:value="9300" table:style-name="ce44">
            <text:p>R$ 9.3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lendário de mesa Formato: fechado de 21 x 15cm</text:p>
            <text:p>Material: 13 lâminas no tamanho 20 x 15 cm em papel couche liso 120 g, 4x4 cores - Base de papelão empastada no tamanho 20 x 45 cm em papel supremo alta alvura 350g impresso à 4x0 cores. Acabamentos da base: CT12, prova digital, laminação fosca frente, empastado, corte e/ou vinco, dobrado. Acabamento: CP, prova digital, corte e/ou vinco, faca de corte de abas, 11 facas, colocar wire-o. Finalizações: alceamento de 13 lâminas, furar e colocar wire-o 3/8" (cor do wire-o a ser definido pelo MPBA).</text:p>
            <text:p/>
          </table:table-cell>
          <table:table-cell office:value-type="string" table:style-name="ce44">
            <text:p>Conjunto de 2.300 unidades</text:p>
          </table:table-cell>
          <table:table-cell office:value-type="currency" office:value="6992" table:style-name="ce44">
            <text:p>R$ 6.992,00</text:p>
          </table:table-cell>
          <table:table-cell office:value-type="float" office:value="0" table:style-name="ce43">
            <text:p>0</text:p>
          </table:table-cell>
          <table:table-cell office:value-type="currency" office:value="0" table:style-name="ce44">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Adesivo <text:s/>Formato: 7 cm de diâmetro (redonda)</text:p>
            <text:p>Material: papel adesivo brilho 180g Acabamento: faca de corte</text:p>
            <text:p>Impressão: 4x0</text:p>
            <text:p/>
          </table:table-cell>
          <table:table-cell office:value-type="string" table:style-name="ce44">
            <text:p>Conjunto de 1.000 unidades</text:p>
          </table:table-cell>
          <table:table-cell office:value-type="currency" office:value="970" table:style-name="ce44">
            <text:p>R$ 970,00</text:p>
          </table:table-cell>
          <table:table-cell office:value-type="float" office:value="1" table:style-name="ce43">
            <text:p>1</text:p>
          </table:table-cell>
          <table:table-cell office:value-type="currency" office:value="970" table:style-name="ce44">
            <text:p>R$ 9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Ventarola <text:s/>Formato: 22 x 20 cm</text:p>
            <text:p>Material: papel triplex 300g Acabamento: faca de corte</text:p>
            <text:p>Impressão: 4x4 cores</text:p>
            <text:p/>
          </table:table-cell>
          <table:table-cell office:value-type="string" table:style-name="ce44">
            <text:p>Conjunto de 10.000 unidades</text:p>
          </table:table-cell>
          <table:table-cell office:value-type="currency" office:value="4600" table:style-name="ce44">
            <text:p>R$ 4.600,00</text:p>
          </table:table-cell>
          <table:table-cell office:value-type="float" office:value="1" table:style-name="ce43">
            <text:p>1</text:p>
          </table:table-cell>
          <table:table-cell office:value-type="currency" office:value="4600" table:style-name="ce44">
            <text:p>R$ 4.6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Ventarola <text:s/>Formato: 22 x 20 cm Material: papel triplex 300g Acabamento: faca de corte Impressão: 4x4 cores</text:p>
            <text:p/>
          </table:table-cell>
          <table:table-cell office:value-type="string" table:style-name="ce44">
            <text:p>Conjunto de 30.000 unidades</text:p>
          </table:table-cell>
          <table:table-cell office:value-type="currency" office:value="13500" table:style-name="ce44">
            <text:p>R$ 13.500,00</text:p>
          </table:table-cell>
          <table:table-cell office:value-type="float" office:value="1" table:style-name="ce43">
            <text:p>1</text:p>
          </table:table-cell>
          <table:table-cell office:value-type="currency" office:value="13500" table:style-name="ce44">
            <text:p>R$ 13.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Ventarola <text:s/>Formato: 22 x 20 cm Material: papel triplex 300g Acabamento: faca de corte Impressão: 4x4 cores</text:p>
            <text:p/>
          </table:table-cell>
          <table:table-cell office:value-type="string" table:style-name="ce44">
            <text:p>Conjunto de 100.000 unidades</text:p>
          </table:table-cell>
          <table:table-cell office:value-type="currency" office:value="28500" table:style-name="ce44">
            <text:p>R$ 28.500,00</text:p>
          </table:table-cell>
          <table:table-cell office:value-type="float" office:value="1" table:style-name="ce43">
            <text:p>1</text:p>
          </table:table-cell>
          <table:table-cell office:value-type="currency" office:value="28500" table:style-name="ce44">
            <text:p>R$ 28.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derno <text:s/>Formato: fechado de 16 x 24 cm</text:p>
            <text:p>Material: 01 forro capa dura no tamanho 46,7x28,6 cm em papel couché fosco 150 g/m2 impressos à 4x0 cores. Acabamentos: CTP, prova digital, laminação fosca frente, 01 reforço papelão, sem impressão, no tamanho 34,0x24,5 cm em papel papelão 2,8mm - 1745 g/m2 sem impressão. Guardas sem impressão no tamanho 32,0x24,0 cm em papel offset paperfect 150 g/m2; 4 folhas no tamanho 16x24 cm em papel couché liso 150 g/m2 impressos à 4x4 cores. Acabamento: CTP, prova layout. Acabamentos: CTP, prova digital, 100 folhas pautadas impressas à 1X1 cores no tamanho 16,0x24,0 cm em papel offset paperfect 90g.</text:p>
            <text:p>Finalizações: capa dura, alceamento automático, furar + colocar wire-o, dura, alceamento automático, furar, colocar wire-o (cor a definir pelo MPBA) <text:s text:c="27"/>Impressão: 4x4 cores</text:p>
            <text:p/>
          </table:table-cell>
          <table:table-cell office:value-type="string" table:style-name="ce44">
            <text:p>Conjunto de 2.300 unidades</text:p>
          </table:table-cell>
          <table:table-cell office:value-type="currency" office:value="17963" table:style-name="ce44">
            <text:p>R$ 17.963,00</text:p>
          </table:table-cell>
          <table:table-cell office:value-type="float" office:value="0" table:style-name="ce43">
            <text:p>0</text:p>
          </table:table-cell>
          <table:table-cell office:value-type="currency" office:value="0" table:style-name="ce44">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Livro (tipo PGA) Formato: 20,0 x 25,00 cm fechado, 41 X 25 cm aberto</text:p>
            <text:p>Material: capa: 41 X 25 cm aberta, em 4x0 cores, papel couché fosco 300g. MIOLO: 41 X 25 cm, 96 páginas, couché fosco 115g, 4X4 cores. Acabamento: Laminação fosca na capa e acabamento em lombada quadrada e colagem hot melt</text:p>
            <text:p/>
          </table:table-cell>
          <table:table-cell office:value-type="string" table:style-name="ce44">
            <text:p>Conjunto de 150 unidades</text:p>
          </table:table-cell>
          <table:table-cell office:value-type="currency" office:value="17955" table:style-name="ce44">
            <text:p>R$ 17.955,00</text:p>
          </table:table-cell>
          <table:table-cell office:value-type="float" office:value="0" table:style-name="ce43">
            <text:p>0</text:p>
          </table:table-cell>
          <table:table-cell office:value-type="currency" office:value="0" table:style-name="ce44">
            <text:p>R$ 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lacas de porta <text:s/>Formato: 10 x 24 cm</text:p>
            <text:p>Material: papel triplex 300g Acabamento: faca de corte e laminação frente e verso Impressão: 4x4 cores</text:p>
            <text:p/>
          </table:table-cell>
          <table:table-cell office:value-type="string" table:style-name="ce44">
            <text:p>Conjunto de 5.000 unidades</text:p>
          </table:table-cell>
          <table:table-cell office:value-type="currency" office:value="3450" table:style-name="ce44">
            <text:p>R$ 3.450,00</text:p>
          </table:table-cell>
          <table:table-cell office:value-type="float" office:value="2" table:style-name="ce43">
            <text:p>2</text:p>
          </table:table-cell>
          <table:table-cell office:value-type="currency" office:value="6900" table:style-name="ce44">
            <text:p>R$ 6.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Livreto (tipo ECA) <text:s/>Formato: 19 x 12 cm (aberto), 9,5 x 12 cm (fechado)</text:p>
            <text:p>Material: CAPA: 01 lâmina (04 páginas) no papel offset 240 g, 4x4 cores, laminação fosca na frente. MIOLO: 90 lâminas (360 páginas) no papel offset 90g, 1x1 cores. Acabamento: dobra, lombada quadrada com aproximadamente 2cm, colado em hot melt, PUR ou similar.</text:p>
            <text:p/>
          </table:table-cell>
          <table:table-cell office:value-type="string" table:style-name="ce44">
            <text:p>Conjunto de 5.000 unidades</text:p>
          </table:table-cell>
          <table:table-cell office:value-type="currency" office:value="25500" table:style-name="ce44">
            <text:p>R$ 25.500,00</text:p>
          </table:table-cell>
          <table:table-cell office:value-type="float" office:value="1" table:style-name="ce43">
            <text:p>1</text:p>
          </table:table-cell>
          <table:table-cell office:value-type="currency" office:value="25500" table:style-name="ce44">
            <text:p>R$ 25.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nvelope Formato: 16x22cm</text:p>
            <text:p>Material: papel offset 180g Acabamento: fechamento central faca quadrada Impressão: 2x0 cores</text:p>
            <text:p/>
          </table:table-cell>
          <table:table-cell office:value-type="string" table:style-name="ce44">
            <text:p>Conjunto de 1.000 unidades</text:p>
          </table:table-cell>
          <table:table-cell office:value-type="currency" office:value="1980" table:style-name="ce44">
            <text:p>R$ 1.980,00</text:p>
          </table:table-cell>
          <table:table-cell office:value-type="float" office:value="1" table:style-name="ce43">
            <text:p>1</text:p>
          </table:table-cell>
          <table:table-cell office:value-type="currency" office:value="1980" table:style-name="ce44">
            <text:p>R$ 1.98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nvelope <text:s/>Formato: 16x22cm</text:p>
            <text:p>Material: branco em papel linho 180g Acabamento: fechamento central faca quadrada, alto relevo Impressão: 2x0 cores</text:p>
            <text:p/>
          </table:table-cell>
          <table:table-cell office:value-type="string" table:style-name="ce44">
            <text:p>Conjunto de 1.000 unidades</text:p>
          </table:table-cell>
          <table:table-cell office:value-type="currency" office:value="2860" table:style-name="ce44">
            <text:p>R$ 2.860,00</text:p>
          </table:table-cell>
          <table:table-cell office:value-type="float" office:value="1" table:style-name="ce43">
            <text:p>1</text:p>
          </table:table-cell>
          <table:table-cell office:value-type="currency" office:value="2860" table:style-name="ce44">
            <text:p>R$ 2.8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nvelope Formato: 11x16cm</text:p>
            <text:p>Material: papel offset 180g Acabamento: fechamento central faca quadrada Impressão: 2x0 cores</text:p>
            <text:p/>
          </table:table-cell>
          <table:table-cell office:value-type="string" table:style-name="ce44">
            <text:p>Conjunto de 1.000 unidades</text:p>
          </table:table-cell>
          <table:table-cell office:value-type="currency" office:value="1370" table:style-name="ce44">
            <text:p>R$ 1.370,00</text:p>
          </table:table-cell>
          <table:table-cell office:value-type="float" office:value="1" table:style-name="ce43">
            <text:p>1</text:p>
          </table:table-cell>
          <table:table-cell office:value-type="currency" office:value="1370" table:style-name="ce44">
            <text:p>R$ 1.3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ão branco Formato: 10 X 15 cm</text:p>
            <text:p>Material: em papel linho 180g com marca MP em alto relevo Impressão: 2x0 cores</text:p>
            <text:p/>
          </table:table-cell>
          <table:table-cell office:value-type="string" table:style-name="ce44">
            <text:p>Conjunto de 500 unidades</text:p>
          </table:table-cell>
          <table:table-cell office:value-type="currency" office:value="720" table:style-name="ce44">
            <text:p>R$ 720,00</text:p>
          </table:table-cell>
          <table:table-cell office:value-type="float" office:value="1" table:style-name="ce43">
            <text:p>1</text:p>
          </table:table-cell>
          <table:table-cell office:value-type="currency" office:value="720" table:style-name="ce44">
            <text:p>R$ 72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ão branco Formato: 15x21cm Material:branco em papel linho 180g Acabamento: alto relevo Impressão: 2x0 cores</text:p>
            <text:p/>
          </table:table-cell>
          <table:table-cell office:value-type="string" table:style-name="ce44">
            <text:p>Conjunto de 1.000 unidades</text:p>
          </table:table-cell>
          <table:table-cell office:value-type="currency" office:value="1000" table:style-name="ce44">
            <text:p>R$ 1.000,00</text:p>
          </table:table-cell>
          <table:table-cell office:value-type="float" office:value="1" table:style-name="ce43">
            <text:p>1</text:p>
          </table:table-cell>
          <table:table-cell office:value-type="currency" office:value="1000" table:style-name="ce44">
            <text:p>R$ 1.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ão branco Formato: 14,85 x 21cm</text:p>
            <text:p>Material: em papel opaline 180g Impressão: 2x0 cores</text:p>
            <text:p/>
          </table:table-cell>
          <table:table-cell office:value-type="string" table:style-name="ce44">
            <text:p>Conjunto de 1.000 unidades</text:p>
          </table:table-cell>
          <table:table-cell office:value-type="currency" office:value="870" table:style-name="ce44">
            <text:p>R$ 870,00</text:p>
          </table:table-cell>
          <table:table-cell office:value-type="float" office:value="1" table:style-name="ce43">
            <text:p>1</text:p>
          </table:table-cell>
          <table:table-cell office:value-type="currency" office:value="870" table:style-name="ce44">
            <text:p>R$ 87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tiqueta Formato: 6,5x2,5cm</text:p>
            <text:p>Material: papel adesivo Impressão: 2x0 cores</text:p>
            <text:p/>
          </table:table-cell>
          <table:table-cell office:value-type="string" table:style-name="ce44">
            <text:p>Conjunto de 5.000 unidades</text:p>
          </table:table-cell>
          <table:table-cell office:value-type="currency" office:value="900" table:style-name="ce44">
            <text:p>R$ 900,00</text:p>
          </table:table-cell>
          <table:table-cell office:value-type="float" office:value="1" table:style-name="ce43">
            <text:p>1</text:p>
          </table:table-cell>
          <table:table-cell office:value-type="currency" office:value="900" table:style-name="ce44">
            <text:p>R$ 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tiqueta <text:s/>Formato: 2,5 cm diâmetro</text:p>
            <text:p>Material: papel adesivo Acabamento: faca redonda Impressão: 2x0 cores</text:p>
            <text:p/>
          </table:table-cell>
          <table:table-cell office:value-type="string" table:style-name="ce44">
            <text:p>Conjunto de 5.000 unidades</text:p>
          </table:table-cell>
          <table:table-cell office:value-type="currency" office:value="1450" table:style-name="ce44">
            <text:p>R$ 1.450,00</text:p>
          </table:table-cell>
          <table:table-cell office:value-type="float" office:value="1" table:style-name="ce43">
            <text:p>1</text:p>
          </table:table-cell>
          <table:table-cell office:value-type="currency" office:value="1450" table:style-name="ce44">
            <text:p>R$ 1.4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Etiqueta <text:s/>Formato: 3,0 cm diâmetro</text:p>
            <text:p>Material: papel adesivo Acabamento: faca redonda Impressão: 1 cor especial</text:p>
            <text:p/>
          </table:table-cell>
          <table:table-cell office:value-type="string" table:style-name="ce44">
            <text:p>Conjunto de 2.000 unidades</text:p>
          </table:table-cell>
          <table:table-cell office:value-type="currency" office:value="2000" table:style-name="ce44">
            <text:p>R$ 2.000,00</text:p>
          </table:table-cell>
          <table:table-cell office:value-type="float" office:value="1" table:style-name="ce43">
            <text:p>1</text:p>
          </table:table-cell>
          <table:table-cell office:value-type="currency" office:value="2000" table:style-name="ce44">
            <text:p>R$ 2.0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ão de nominata<text:s/></text:p>
            <text:p>Formato: A6 (10,5cmx14,8cm)</text:p>
            <text:p>Material: papel offset, 250g Impressão: 2x0 cores</text:p>
            <text:p/>
          </table:table-cell>
          <table:table-cell office:value-type="string" table:style-name="ce44">
            <text:p>Conjunto de 1.000 unidades</text:p>
          </table:table-cell>
          <table:table-cell office:value-type="currency" office:value="760" table:style-name="ce44">
            <text:p>R$ 760,00</text:p>
          </table:table-cell>
          <table:table-cell office:value-type="float" office:value="1" table:style-name="ce43">
            <text:p>1</text:p>
          </table:table-cell>
          <table:table-cell office:value-type="currency" office:value="760" table:style-name="ce44">
            <text:p>R$ 76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Cartão de nominata <text:s/>Formato: A6 (10,5cmx14,8cm)</text:p>
            <text:p>Material: papel couché fosco, 250g Impressão: 2x0 cores</text:p>
            <text:p/>
          </table:table-cell>
          <table:table-cell office:value-type="string" table:style-name="ce44">
            <text:p>Conjunto de 3.000 unidades</text:p>
          </table:table-cell>
          <table:table-cell office:value-type="currency" office:value="740" table:style-name="ce44">
            <text:p>R$ 740,00</text:p>
          </table:table-cell>
          <table:table-cell office:value-type="float" office:value="1" table:style-name="ce43">
            <text:p>1</text:p>
          </table:table-cell>
          <table:table-cell office:value-type="currency" office:value="740" table:style-name="ce44">
            <text:p>R$ 74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Revista/Manual Formato: 21x 29,7 cm fechado, 42 x 29,7 cm aberto</text:p>
            <text:p>Material: Capa: 1 lâmina, couchê 180g, laminação fosca. Miolo: papel couché fosco 115g, 20 páginas, 10 folhas, 04 lâminas Acabamento: grampo(s), vinco, dobra Impressão: 4x4 cores</text:p>
            <text:p/>
          </table:table-cell>
          <table:table-cell office:value-type="string" table:style-name="ce44">
            <text:p>Conjunto de 1.000 unidades</text:p>
          </table:table-cell>
          <table:table-cell office:value-type="currency" office:value="4950" table:style-name="ce44">
            <text:p>R$ 4.950,00</text:p>
          </table:table-cell>
          <table:table-cell office:value-type="float" office:value="1" table:style-name="ce43">
            <text:p>1</text:p>
          </table:table-cell>
          <table:table-cell office:value-type="currency" office:value="4950" table:style-name="ce44">
            <text:p>R$ 4.95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Revista/Manual <text:s/>Formato: 21x 29,7 cm fechado, 42 x 29,7 cm aberto</text:p>
            <text:p>Material: Capa: 1 lâmina, couché 170g, laminação fosca, 4x0 cores. Miolo: papel couché fosco 115g, 40 páginas, 20 folhas, 10 lâminas</text:p>
            <text:p>Acabamento: cola, vinco, dobra Impressão: 4x4 cores</text:p>
            <text:p/>
          </table:table-cell>
          <table:table-cell office:value-type="string" table:style-name="ce44">
            <text:p>Conjunto de 1.000 unidades</text:p>
          </table:table-cell>
          <table:table-cell office:value-type="currency" office:value="7900" table:style-name="ce44">
            <text:p>R$ 7.900,00</text:p>
          </table:table-cell>
          <table:table-cell office:value-type="float" office:value="1" table:style-name="ce43">
            <text:p>1</text:p>
          </table:table-cell>
          <table:table-cell office:value-type="currency" office:value="7900" table:style-name="ce44">
            <text:p>R$ 7.9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Livro (tipo PGA) <text:s/>Formato: 20,0 x 25,00 cm fechado, 41 X 25 cm aberto</text:p>
            <text:p>Material: capa: 41 X 25 cm aberta, em 4x0 cores, papel couché fosco 300g. MIOLO: 41 X 25 cm, 96 páginas, couché fosco 115g, 4X4 cores. Acabamento: Laminação fosca na capa e acabamento em lombada quadrada e colagem hot melt</text:p>
            <text:p/>
          </table:table-cell>
          <table:table-cell office:value-type="string" table:style-name="ce44">
            <text:p>Conjunto de 400 unidades</text:p>
          </table:table-cell>
          <table:table-cell office:value-type="currency" office:value="10500" table:style-name="ce44">
            <text:p>R$ 10.500,00</text:p>
          </table:table-cell>
          <table:table-cell office:value-type="float" office:value="1" table:style-name="ce43">
            <text:p>1</text:p>
          </table:table-cell>
          <table:table-cell office:value-type="currency" office:value="10500" table:style-name="ce44">
            <text:p>R$ 10.5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lano Estratégico CAPA: formato 25X25cm (fechado) 51X25cm (aberto com dorso), papel supremo 300g com laminação fosca, 4X0 cores, verniz localizado na frente MIOLO: 25X25cm, papel couché fosco 150g, 4X4 cores, 128 páginas</text:p>
            <text:p/>
          </table:table-cell>
          <table:table-cell office:value-type="string" table:style-name="ce44">
            <text:p>Conjunto de 800 unidades</text:p>
          </table:table-cell>
          <table:table-cell office:value-type="currency" office:value="27222" table:style-name="ce44">
            <text:p>R$ 27.222,00</text:p>
          </table:table-cell>
          <table:table-cell office:value-type="float" office:value="1" table:style-name="ce43">
            <text:p>1</text:p>
          </table:table-cell>
          <table:table-cell office:value-type="currency" office:value="27222" table:style-name="ce44">
            <text:p>R$ 27.222,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Plano Estratégico <text:s/>CAPA: formato 25X25cm (fechado) 51X25cm (aberto com dorso), papel supremo 300g com laminação fosca, 4X0 cores, verniz localizado na frente MIOLO: 25X25cm, papel couché fosco 150g, 4X4 cores, 140 páginas</text:p>
            <text:p/>
          </table:table-cell>
          <table:table-cell office:value-type="string" table:style-name="ce44">
            <text:p>Conjunto de 800 unidades</text:p>
          </table:table-cell>
          <table:table-cell office:value-type="currency" office:value="28300" table:style-name="ce44">
            <text:p>R$ 28.300,00</text:p>
          </table:table-cell>
          <table:table-cell office:value-type="float" office:value="1" table:style-name="ce43">
            <text:p>1</text:p>
          </table:table-cell>
          <table:table-cell office:value-type="currency" office:value="28300" table:style-name="ce44">
            <text:p>R$ 28.3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Bloco de anotações CAPA: 10x30cm, 4x0 cores, papel supremo 300g</text:p>
            <text:p>MIOLO: 10x15cm, 1x0 cor, papel offset 75g, espiral wire-o (cor a definir pelo contratante), 50 folhas</text:p>
            <text:p/>
          </table:table-cell>
          <table:table-cell office:value-type="string" table:style-name="ce44">
            <text:p>Conjunto de 350 unidades</text:p>
          </table:table-cell>
          <table:table-cell office:value-type="currency" office:value="1803" table:style-name="ce44">
            <text:p>R$ 1.803,00</text:p>
          </table:table-cell>
          <table:table-cell office:value-type="float" office:value="3" table:style-name="ce43">
            <text:p>3</text:p>
          </table:table-cell>
          <table:table-cell office:value-type="currency" office:value="5409" table:style-name="ce44">
            <text:p>R$ 5.409,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Blocos de anotações CAPA: 10x30cm, papel couché fosco 230g, 4x0 cores MIOLO:10x15cm, papel offset 90g, 50 folhas, 1x0 cor</text:p>
            <text:p>Acabamento com cola</text:p>
            <text:p/>
          </table:table-cell>
          <table:table-cell office:value-type="string" table:style-name="ce44">
            <text:p>Conjunto de 500 unidades</text:p>
          </table:table-cell>
          <table:table-cell office:value-type="currency" office:value="1700" table:style-name="ce44">
            <text:p>R$ 1.700,00</text:p>
          </table:table-cell>
          <table:table-cell office:value-type="float" office:value="3" table:style-name="ce43">
            <text:p>3</text:p>
          </table:table-cell>
          <table:table-cell office:value-type="currency" office:value="5100" table:style-name="ce44">
            <text:p>R$ 5.100,00</text:p>
          </table:table-cell>
          <table:covered-table-cell/>
          <table:covered-table-cell/>
          <table:covered-table-cell/>
          <table:covered-table-cell/>
          <table:covered-table-cell/>
          <table:table-cell table:number-columns-repeated="16367" table:style-name="ce11"/>
        </table:table-row>
        <table:table-row table:style-name="ro1">
          <table:covered-table-cell/>
          <table:covered-table-cell/>
          <table:covered-table-cell/>
          <table:covered-table-cell/>
          <table:covered-table-cell/>
          <table:covered-table-cell/>
          <table:covered-table-cell/>
          <table:table-cell office:value-type="string" table:style-name="ce157">
            <text:p>Bloco de anotações 15x21cm, papel offset 90g, 1x0 cores, 50 folhas</text:p>
            <text:p>Acabamento com cola</text:p>
            <text:p/>
          </table:table-cell>
          <table:table-cell office:value-type="string" table:style-name="ce44">
            <text:p>Conjunto de 500 unidades</text:p>
          </table:table-cell>
          <table:table-cell office:value-type="currency" office:value="1100" table:style-name="ce44">
            <text:p>R$ 1.100,00</text:p>
          </table:table-cell>
          <table:table-cell office:value-type="float" office:value="2" table:style-name="ce43">
            <text:p>2</text:p>
          </table:table-cell>
          <table:table-cell office:value-type="currency" office:value="2200" table:style-name="ce44">
            <text:p>R$ 2.200,00</text:p>
          </table:table-cell>
          <table:covered-table-cell/>
          <table:covered-table-cell/>
          <table:covered-table-cell/>
          <table:covered-table-cell/>
          <table:covered-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Licença de uso O365F1 ShrdSvr ALNG SubsVL MVL PerUsr. PART NUMBER: TPA-00001.</text:p>
          </table:table-cell>
          <table:table-cell office:value-type="string" table:style-name="ce44">
            <text:p>unidade</text:p>
          </table:table-cell>
          <table:table-cell office:value-type="string" table:style-name="ce44">
            <text:p>R$ 433,41</text:p>
          </table:table-cell>
          <table:table-cell office:value-type="float" office:value="1700" table:style-name="ce158">
            <text:p>1700</text:p>
          </table:table-cell>
          <table:table-cell office:value-type="string" table:style-name="ce159">
            <text:p>R$ 736.797,0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Licença de uso O365E1 ShrdSvr ALNG SubsVL MVL PerUsr, PART NUMBER: T6A-00024.</text:p>
          </table:table-cell>
          <table:table-cell office:value-type="string" table:style-name="ce44">
            <text:p>unidade</text:p>
          </table:table-cell>
          <table:table-cell office:value-type="string" table:style-name="ce44">
            <text:p>R$ 1.022,56</text:p>
          </table:table-cell>
          <table:table-cell office:value-type="float" office:value="2000" table:style-name="ce158">
            <text:p>2000</text:p>
          </table:table-cell>
          <table:table-cell office:value-type="string" table:style-name="ce159">
            <text:p>R$ 2.045.120,0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Licença de uso O365E3 ShrdSvr ALNG SubsVL MVL PerUsr, PART NUMBER: AAA-10842.</text:p>
          </table:table-cell>
          <table:table-cell office:value-type="string" table:style-name="ce44">
            <text:p>unidade</text:p>
          </table:table-cell>
          <table:table-cell office:value-type="string" table:style-name="ce44">
            <text:p>R$ 2.758,82</text:p>
          </table:table-cell>
          <table:table-cell office:value-type="float" office:value="850" table:style-name="ce158">
            <text:p>850</text:p>
          </table:table-cell>
          <table:table-cell office:value-type="string" table:style-name="ce159">
            <text:p>R$ 2.344.997,0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Licença de uso O365E5 ShrdSvr ALNG SubsVL MVL PerUsr, PART NUMBER: SY9-00004.</text:p>
          </table:table-cell>
          <table:table-cell office:value-type="string" table:style-name="ce44">
            <text:p>unidade</text:p>
          </table:table-cell>
          <table:table-cell office:value-type="string" table:style-name="ce44">
            <text:p>R$ 4.923,44</text:p>
          </table:table-cell>
          <table:table-cell office:value-type="float" office:value="10" table:style-name="ce158">
            <text:p>10</text:p>
          </table:table-cell>
          <table:table-cell office:value-type="string" table:style-name="ce159">
            <text:p>R$ 49.234,4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ShrPntOnLnP2 ShrdSvr ALNG SubsVL MVL PerUsr, PART NUMBER: TWA-00013.</text:p>
          </table:table-cell>
          <table:table-cell office:value-type="string" table:style-name="ce44">
            <text:p>unidade</text:p>
          </table:table-cell>
          <table:table-cell office:value-type="string" table:style-name="ce44">
            <text:p>R$ 1.181,91</text:p>
          </table:table-cell>
          <table:table-cell office:value-type="float" office:value="100" table:style-name="ce158">
            <text:p>100</text:p>
          </table:table-cell>
          <table:table-cell office:value-type="string" table:style-name="ce159">
            <text:p>R$ 118.191,0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ExchgOnlnPlan2 ShrdSvr ALNG SubsVL MVL PerUsr, PART NUMBER: TQA-00001.</text:p>
          </table:table-cell>
          <table:table-cell office:value-type="string" table:style-name="ce44">
            <text:p>unidade</text:p>
          </table:table-cell>
          <table:table-cell office:value-type="string" table:style-name="ce44">
            <text:p>R$ 952,63</text:p>
          </table:table-cell>
          <table:table-cell office:value-type="float" office:value="350" table:style-name="ce158">
            <text:p>350</text:p>
          </table:table-cell>
          <table:table-cell office:value-type="string" table:style-name="ce159">
            <text:p>R$ 333.420,5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Treinamento Tipo 01 – com duração de 20 horas</text:p>
          </table:table-cell>
          <table:table-cell office:value-type="string" table:style-name="ce44">
            <text:p>unidade</text:p>
          </table:table-cell>
          <table:table-cell office:value-type="string" table:style-name="ce44">
            <text:p>R$ 7.175,19</text:p>
          </table:table-cell>
          <table:table-cell office:value-type="float" office:value="5" table:style-name="ce158">
            <text:p>5</text:p>
          </table:table-cell>
          <table:table-cell office:value-type="string" table:style-name="ce159">
            <text:p>R$ 35.875,95</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Treinamento Tipo 02 - com duração de 80 horas</text:p>
          </table:table-cell>
          <table:table-cell office:value-type="string" table:style-name="ce44">
            <text:p>unidade</text:p>
          </table:table-cell>
          <table:table-cell office:value-type="string" table:style-name="ce44">
            <text:p>R$ 19.682,89</text:p>
          </table:table-cell>
          <table:table-cell office:value-type="float" office:value="2" table:style-name="ce158">
            <text:p>2</text:p>
          </table:table-cell>
          <table:table-cell office:value-type="string" table:style-name="ce159">
            <text:p>R$ 39.365,78</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Serviços de Implementação e Migração</text:p>
          </table:table-cell>
          <table:table-cell office:value-type="string" table:style-name="ce44">
            <text:p>unidade</text:p>
          </table:table-cell>
          <table:table-cell office:value-type="string" table:style-name="ce44">
            <text:p>R$ 50.222,28</text:p>
          </table:table-cell>
          <table:table-cell office:value-type="float" office:value="1" table:style-name="ce158">
            <text:p>1</text:p>
          </table:table-cell>
          <table:table-cell office:value-type="string" table:style-name="ce159">
            <text:p>R$ 50.222,28</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2/2019</text:p>
          </table:table-cell>
          <table:table-cell office:value-type="string" table:style-name="ce155">
            <text:p>Licenciamento de uso para o software Microsoft Office 365 Enterprise, incluindo serviços técnicos e treinamento, pelo prazo de 36 (trinta e seis) meses, na modalidade Enterprise Agreement Subscription.</text:p>
          </table:table-cell>
          <table:table-cell office:value-type="date" office:date-value="2019-08-08T00:00:00" table:style-name="ce55">
            <text:p>08/08/2019</text:p>
          </table:table-cell>
          <table:table-cell office:value-type="string" table:style-name="ce43">
            <text:p>PE - 037/2019</text:p>
          </table:table-cell>
          <table:table-cell office:value-type="date" office:date-value="2019-08-08T00:00:00" table:style-name="ce42">
            <text:p>08/08/2019</text:p>
          </table:table-cell>
          <table:table-cell office:value-type="date" office:date-value="2022-09-07T00:00:00" table:style-name="ce42">
            <text:p>07/09/2022</text:p>
          </table:table-cell>
          <table:table-cell office:value-type="string" table:style-name="ce43">
            <text:p>ATIVO</text:p>
          </table:table-cell>
          <table:table-cell office:value-type="string" table:style-name="ce157">
            <text:p>Serviços de customização</text:p>
          </table:table-cell>
          <table:table-cell office:value-type="string" table:style-name="ce44">
            <text:p>hora</text:p>
          </table:table-cell>
          <table:table-cell office:value-type="string" table:style-name="ce44">
            <text:p>R$ 123,34</text:p>
          </table:table-cell>
          <table:table-cell office:value-type="float" office:value="100" table:style-name="ce158">
            <text:p>100</text:p>
          </table:table-cell>
          <table:table-cell office:value-type="string" table:style-name="ce159">
            <text:p>R$ 12.334,00</text:p>
          </table:table-cell>
          <table:table-cell office:value-type="string" table:style-name="ce44">
            <text:p>R$ 5.765.557,91</text:p>
          </table:table-cell>
          <table:table-cell office:value-type="string" table:style-name="ce43">
            <text:p>Lalink Soluções e Comercialização em Informárica</text:p>
          </table:table-cell>
          <table:table-cell office:value-type="string" table:style-name="ce43">
            <text:p>19.877.285/0002-52</text:p>
          </table:table-cell>
          <table:table-cell office:value-type="string" table:style-name="ce43">
            <text:p>Alexandre Mota Albuquerque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2/2019</text:p>
          </table:table-cell>
          <table:table-cell office:value-type="string" table:style-name="ce155">
            <text:p>Prestação de serviços de vigilância, por meio de sistema eletrônico de monitoramento, na Promotoria de Justiça de Simões Filho.</text:p>
          </table:table-cell>
          <table:table-cell office:value-type="date" office:date-value="2019-07-23T00:00:00" table:style-name="ce55">
            <text:p>23/07/2019</text:p>
          </table:table-cell>
          <table:table-cell office:value-type="string" table:style-name="ce43">
            <text:p>Dispensa 105/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59" table:style-name="ce44">
            <text:p>R$ 459,00</text:p>
          </table:table-cell>
          <table:table-cell office:value-type="float" office:value="12" table:style-name="ce158">
            <text:p>12</text:p>
          </table:table-cell>
          <table:table-cell office:value-type="currency" office:value="5508" table:style-name="ce159">
            <text:p>R$ 5.508,00</text:p>
          </table:table-cell>
          <table:table-cell office:value-type="currency" office:value="5508" table:style-name="ce44">
            <text:p>R$ 5.508,00</text:p>
          </table:table-cell>
          <table:table-cell office:value-type="string" table:style-name="ce43">
            <text:p>Safe-Segurança Eletrônica Ltcla</text:p>
          </table:table-cell>
          <table:table-cell office:value-type="string" table:style-name="ce43">
            <text:p>05.688.944/0001-17</text:p>
          </table:table-cell>
          <table:table-cell office:value-type="string" table:style-name="ce43">
            <text:p>Aroldo Barreto Regi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09/2019</text:p>
          </table:table-cell>
          <table:table-cell office:value-type="string" table:style-name="ce155">
            <text:p>Prestação de serviços de vigilância, por meio de sistema eletrônico de monitoramento, na Promotoria de Justiça de Mata de São João/BA</text:p>
          </table:table-cell>
          <table:table-cell office:value-type="date" office:date-value="2019-07-29T00:00:00" table:style-name="ce55">
            <text:p>29/07/2019</text:p>
          </table:table-cell>
          <table:table-cell office:value-type="string" table:style-name="ce43">
            <text:p>Dispensa 109/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285" table:style-name="ce44">
            <text:p>R$ 285,00</text:p>
          </table:table-cell>
          <table:table-cell office:value-type="float" office:value="12" table:style-name="ce158">
            <text:p>12</text:p>
          </table:table-cell>
          <table:table-cell office:value-type="currency" office:value="3420" table:style-name="ce159">
            <text:p>R$ 3.420,00</text:p>
          </table:table-cell>
          <table:table-cell office:value-type="currency" office:value="3420" table:style-name="ce44">
            <text:p>R$ 3.420,00</text:p>
          </table:table-cell>
          <table:table-cell office:value-type="string" table:style-name="ce43">
            <text:p>Safe-Segurança Eletrônica Ltcla</text:p>
          </table:table-cell>
          <table:table-cell office:value-type="string" table:style-name="ce43">
            <text:p>05.688.944/0001-17</text:p>
          </table:table-cell>
          <table:table-cell office:value-type="string" table:style-name="ce43">
            <text:p>Aroldo Barreto Regi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18/2019</text:p>
          </table:table-cell>
          <table:table-cell office:value-type="string" table:style-name="ce155">
            <text:p>Prestação de serviços de coleta e entrega diárias de documentos e encomendas urgentes, para atender à Promotoria de Justiça de Mutuípe/BA</text:p>
          </table:table-cell>
          <table:table-cell office:value-type="date" office:date-value="2019-08-07T00:00:00" table:style-name="ce55">
            <text:p>07/08/2019</text:p>
          </table:table-cell>
          <table:table-cell office:value-type="string" table:style-name="ce43">
            <text:p>Dispensa 118/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80" table:style-name="ce44">
            <text:p>R$ 480,00</text:p>
          </table:table-cell>
          <table:table-cell office:value-type="float" office:value="12" table:style-name="ce158">
            <text:p>12</text:p>
          </table:table-cell>
          <table:table-cell office:value-type="currency" office:value="5760" table:style-name="ce159">
            <text:p>R$ 5.760,00</text:p>
          </table:table-cell>
          <table:table-cell office:value-type="currency" office:value="5760" table:style-name="ce44">
            <text:p>R$ 5.760,00</text:p>
          </table:table-cell>
          <table:table-cell office:value-type="string" table:style-name="ce43">
            <text:p>Marcos Rogério dos Santos</text:p>
          </table:table-cell>
          <table:table-cell office:value-type="string" table:style-name="ce43">
            <text:p>30.910.055/0001-08</text:p>
          </table:table-cell>
          <table:table-cell office:value-type="string" table:style-name="ce43">
            <text:p>Marcos Rogério dos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1/2019</text:p>
          </table:table-cell>
          <table:table-cell office:value-type="string" table:style-name="ce155">
            <text:p>Prestação de serviços de coleta e entrega diárias de documentos e encomendas urgentes. para atender à Promotoria de Justiça de Poções/BA.</text:p>
          </table:table-cell>
          <table:table-cell office:value-type="date" office:date-value="2019-08-16T00:00:00" table:style-name="ce55">
            <text:p>16/08/2019</text:p>
          </table:table-cell>
          <table:table-cell office:value-type="string" table:style-name="ce43">
            <text:p>Dispensa 121/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80" table:style-name="ce44">
            <text:p>R$ 480,00</text:p>
          </table:table-cell>
          <table:table-cell office:value-type="float" office:value="12" table:style-name="ce158">
            <text:p>12</text:p>
          </table:table-cell>
          <table:table-cell office:value-type="currency" office:value="5760" table:style-name="ce159">
            <text:p>R$ 5.760,00</text:p>
          </table:table-cell>
          <table:table-cell office:value-type="currency" office:value="5760" table:style-name="ce44">
            <text:p>R$ 5.760,00</text:p>
          </table:table-cell>
          <table:table-cell office:value-type="string" table:style-name="ce43">
            <text:p>Charles Lopes do Carmo</text:p>
          </table:table-cell>
          <table:table-cell office:value-type="string" table:style-name="ce43">
            <text:p>30.965.053/0001-08</text:p>
          </table:table-cell>
          <table:table-cell office:value-type="string" table:style-name="ce43">
            <text:p>Charles Lopes do Carm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3/2019</text:p>
          </table:table-cell>
          <table:table-cell office:value-type="string" table:style-name="ce155">
            <text:p>Prestação de serviços de vigilância, por meio de sistema eletrônico de monitoramento, na Promotoria de Justiça de Itamaraju/BA</text:p>
          </table:table-cell>
          <table:table-cell office:value-type="date" office:date-value="2019-08-22T00:00:00" table:style-name="ce55">
            <text:p>22/08/2019</text:p>
          </table:table-cell>
          <table:table-cell office:value-type="string" table:style-name="ce43">
            <text:p>Dispensa 128/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220" table:style-name="ce44">
            <text:p>R$ 220,00</text:p>
          </table:table-cell>
          <table:table-cell office:value-type="float" office:value="12" table:style-name="ce158">
            <text:p>12</text:p>
          </table:table-cell>
          <table:table-cell office:value-type="currency" office:value="2640" table:style-name="ce159">
            <text:p>R$ 2.640,00</text:p>
          </table:table-cell>
          <table:table-cell office:value-type="currency" office:value="2640" table:style-name="ce44">
            <text:p>R$ 2.640,00</text:p>
          </table:table-cell>
          <table:table-cell office:value-type="string" table:style-name="ce43">
            <text:p>W. M. Moitinho</text:p>
          </table:table-cell>
          <table:table-cell office:value-type="string" table:style-name="ce43">
            <text:p>04.156.608/0001-60</text:p>
          </table:table-cell>
          <table:table-cell office:value-type="string" table:style-name="ce43">
            <text:p>Warlley Mota Moitinh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4/2019</text:p>
          </table:table-cell>
          <table:table-cell office:value-type="string" table:style-name="ce155">
            <text:p>Prestação de serviços de coleta e entrega diárias de documentos e encomendas urgentes, para atender à Promotoria de Justiça de Lauro de Freitas/BA.</text:p>
          </table:table-cell>
          <table:table-cell office:value-type="date" office:date-value="2019-08-22T00:00:00" table:style-name="ce55">
            <text:p>22/08/2019</text:p>
          </table:table-cell>
          <table:table-cell office:value-type="string" table:style-name="ce43">
            <text:p>Dispensa 129/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580" table:style-name="ce44">
            <text:p>R$ 580,00</text:p>
          </table:table-cell>
          <table:table-cell office:value-type="float" office:value="12" table:style-name="ce158">
            <text:p>12</text:p>
          </table:table-cell>
          <table:table-cell office:value-type="currency" office:value="6960" table:style-name="ce159">
            <text:p>R$ 6.960,00</text:p>
          </table:table-cell>
          <table:table-cell office:value-type="currency" office:value="6960" table:style-name="ce44">
            <text:p>R$ 6.960,00</text:p>
          </table:table-cell>
          <table:table-cell office:value-type="string" table:style-name="ce43">
            <text:p>Jailton Fernandes de Melo</text:p>
          </table:table-cell>
          <table:table-cell office:value-type="string" table:style-name="ce43">
            <text:p>30.957.962/0001-02</text:p>
          </table:table-cell>
          <table:table-cell office:value-type="string" table:style-name="ce43">
            <text:p>Jailton Fernandes de Mel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5/2019</text:p>
          </table:table-cell>
          <table:table-cell office:value-type="string" table:style-name="ce155">
            <text:p>Prestação de serviços de coleta e entrega diárias de documentos e encomendas urgentes, para atender à Promotoria de Justiça de lbotirama/BA.</text:p>
          </table:table-cell>
          <table:table-cell office:value-type="date" office:date-value="2019-08-27T00:00:00" table:style-name="ce55">
            <text:p>27/08/2019</text:p>
          </table:table-cell>
          <table:table-cell office:value-type="string" table:style-name="ce43">
            <text:p>Dispensa 127/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516.66" table:style-name="ce44">
            <text:p>R$ 516,66</text:p>
          </table:table-cell>
          <table:table-cell office:value-type="float" office:value="12" table:style-name="ce158">
            <text:p>12</text:p>
          </table:table-cell>
          <table:table-cell office:value-type="currency" office:value="6199.92" table:style-name="ce159">
            <text:p>R$ 6.199,92</text:p>
          </table:table-cell>
          <table:table-cell office:value-type="currency" office:value="6199.92" table:style-name="ce159">
            <text:p>R$ 6.199,92</text:p>
          </table:table-cell>
          <table:table-cell office:value-type="string" table:style-name="ce43">
            <text:p>Carlos Henrique Souza Santos</text:p>
          </table:table-cell>
          <table:table-cell office:value-type="string" table:style-name="ce43">
            <text:p>30.613.363/0001-63</text:p>
          </table:table-cell>
          <table:table-cell office:value-type="string" table:style-name="ce43">
            <text:p>Carlos Henrique Souza Sant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6/2019</text:p>
          </table:table-cell>
          <table:table-cell office:value-type="string" table:style-name="ce155">
            <text:p>Prestação de serviços de vigilância, por meio de sistema eletrônico de monitoramento, na Promotoria de Justiça de Nazaré.</text:p>
          </table:table-cell>
          <table:table-cell office:value-type="date" office:date-value="2019-08-27T00:00:00" table:style-name="ce55">
            <text:p>27/08/2019</text:p>
          </table:table-cell>
          <table:table-cell office:value-type="string" table:style-name="ce43">
            <text:p>Dispensa 124/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15.5" table:style-name="ce44">
            <text:p>R$ 415,50</text:p>
          </table:table-cell>
          <table:table-cell office:value-type="float" office:value="12" table:style-name="ce158">
            <text:p>12</text:p>
          </table:table-cell>
          <table:table-cell office:value-type="currency" office:value="4986" table:style-name="ce159">
            <text:p>R$ 4.986,00</text:p>
          </table:table-cell>
          <table:table-cell office:value-type="currency" office:value="4986" table:style-name="ce159">
            <text:p>R$ 4.986,00</text:p>
          </table:table-cell>
          <table:table-cell office:value-type="string" table:style-name="ce43">
            <text:p>Thaise M. Souza Torres-ME</text:p>
          </table:table-cell>
          <table:table-cell office:value-type="string" table:style-name="ce43">
            <text:p>12.411.947/0001-74</text:p>
          </table:table-cell>
          <table:table-cell office:value-type="string" table:style-name="ce43">
            <text:p>Thaise Macedo Souza Torres (sócia)</text:p>
          </table:table-cell>
          <table:table-cell office:value-type="string" table:style-name="ce43">
            <text:p>NÃO</text:p>
          </table:table-cell>
          <table:table-cell table:number-columns-repeated="16367" table:style-name="ce11"/>
        </table:table-row>
        <table:table-row table:style-name="ro14">
          <table:table-cell office:value-type="string" table:style-name="ce43">
            <text:p>122/2019</text:p>
          </table:table-cell>
          <table:table-cell office:value-type="string" table:style-name="ce155">
            <text:p>Prestação de serviços de coleta e entrega diárias de documentos e encomendas urgentes, para atender à Promotoria de Justiça de Eunápolis/BA.</text:p>
          </table:table-cell>
          <table:table-cell office:value-type="date" office:date-value="2019-08-20T00:00:00" table:style-name="ce55">
            <text:p>20/08/2019</text:p>
          </table:table-cell>
          <table:table-cell office:value-type="string" table:style-name="ce43">
            <text:p>Dispensa 122/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66" table:style-name="ce44">
            <text:p>R$ 466,00</text:p>
          </table:table-cell>
          <table:table-cell office:value-type="float" office:value="12" table:style-name="ce158">
            <text:p>12</text:p>
          </table:table-cell>
          <table:table-cell office:value-type="currency" office:value="5592" table:style-name="ce159">
            <text:p>R$ 5.592,00</text:p>
          </table:table-cell>
          <table:table-cell office:value-type="currency" office:value="5592" table:style-name="ce159">
            <text:p>R$ 5.592,00</text:p>
          </table:table-cell>
          <table:table-cell office:value-type="string" table:style-name="ce43">
            <text:p>Alexsandro Ferreira Alves</text:p>
          </table:table-cell>
          <table:table-cell office:value-type="string" table:style-name="ce43">
            <text:p>13.344.178/0001-00</text:p>
          </table:table-cell>
          <table:table-cell office:value-type="string" table:style-name="ce43">
            <text:p>Alexsandro Ferreira Alves (Representante legal )</text:p>
          </table:table-cell>
          <table:table-cell office:value-type="string" table:style-name="ce160">
            <text:p>SIM</text:p>
          </table:table-cell>
          <table:table-cell table:number-columns-repeated="16367" table:style-name="ce11"/>
        </table:table-row>
        <table:table-row table:style-name="ro1">
          <table:table-cell office:value-type="string" table:style-name="ce43">
            <text:p>127/2019</text:p>
          </table:table-cell>
          <table:table-cell office:value-type="string" table:style-name="ce155">
            <text:p>Prestação de serviços de coleta e entrega diárias de documentos e encomendas urgentes, para atender à Promotoria de Justiça de Esplanada/BA</text:p>
          </table:table-cell>
          <table:table-cell office:value-type="date" office:date-value="2019-09-02T00:00:00" table:style-name="ce55">
            <text:p>02/09/2019</text:p>
          </table:table-cell>
          <table:table-cell office:value-type="string" table:style-name="ce43">
            <text:p>Dispensa <text:s/>125/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80" table:style-name="ce44">
            <text:p>R$ 480,00</text:p>
          </table:table-cell>
          <table:table-cell office:value-type="float" office:value="12" table:style-name="ce158">
            <text:p>12</text:p>
          </table:table-cell>
          <table:table-cell office:value-type="currency" office:value="5760" table:style-name="ce159">
            <text:p>R$ 5.760,00</text:p>
          </table:table-cell>
          <table:table-cell office:value-type="currency" office:value="5760" table:style-name="ce159">
            <text:p>R$ 5.760,00</text:p>
          </table:table-cell>
          <table:table-cell office:value-type="string" table:style-name="ce43">
            <text:p>Florisvaldo Nunes da Silva Junior</text:p>
          </table:table-cell>
          <table:table-cell office:value-type="string" table:style-name="ce43">
            <text:p>21.778.538/0001-00</text:p>
          </table:table-cell>
          <table:table-cell office:value-type="string" table:style-name="ce43">
            <text:p>Florisvaldo Nunes da Silva Junio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0/2019</text:p>
          </table:table-cell>
          <table:table-cell office:value-type="string" table:style-name="ce155">
            <text:p>Prestação de serviços de vigilância, por meio de sistema eletrônico de</text:p>
            <text:p>monitoramento, na Promotoria de Justiça de Lençóis.</text:p>
          </table:table-cell>
          <table:table-cell office:value-type="date" office:date-value="2019-09-03T00:00:00" table:style-name="ce55">
            <text:p>03/09/2019</text:p>
          </table:table-cell>
          <table:table-cell office:value-type="string" table:style-name="ce43">
            <text:p>Dispensa 133/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200" table:style-name="ce44">
            <text:p>R$ 200,00</text:p>
          </table:table-cell>
          <table:table-cell office:value-type="float" office:value="12" table:style-name="ce158">
            <text:p>12</text:p>
          </table:table-cell>
          <table:table-cell office:value-type="currency" office:value="2400" table:style-name="ce159">
            <text:p>R$ 2.400,00</text:p>
          </table:table-cell>
          <table:table-cell office:value-type="currency" office:value="2400" table:style-name="ce159">
            <text:p>R$ 2.400,00</text:p>
          </table:table-cell>
          <table:table-cell office:value-type="string" table:style-name="ce43">
            <text:p>Gizélia Castro de Oliveira Monitoramento ME</text:p>
          </table:table-cell>
          <table:table-cell office:value-type="string" table:style-name="ce43">
            <text:p>18.416.496/0001-44</text:p>
          </table:table-cell>
          <table:table-cell office:value-type="string" table:style-name="ce43">
            <text:p>Gizélia Castro de</text:p>
            <text:p>Olivei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1/2019</text:p>
          </table:table-cell>
          <table:table-cell office:value-type="string" table:style-name="ce155">
            <text:p>Prestação de serviços de vigilância, por meio de sistema eletrônico de</text:p>
            <text:p>monitoramento, na Promotoria de Justiça de lbotirama</text:p>
          </table:table-cell>
          <table:table-cell office:value-type="date" office:date-value="2019-09-03T00:00:00" table:style-name="ce55">
            <text:p>03/09/2019</text:p>
          </table:table-cell>
          <table:table-cell office:value-type="string" table:style-name="ce43">
            <text:p>Dispensa 131/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380" table:style-name="ce44">
            <text:p>R$ 380,00</text:p>
          </table:table-cell>
          <table:table-cell office:value-type="float" office:value="12" table:style-name="ce158">
            <text:p>12</text:p>
          </table:table-cell>
          <table:table-cell office:value-type="currency" office:value="4560" table:style-name="ce159">
            <text:p>R$ 4.560,00</text:p>
          </table:table-cell>
          <table:table-cell office:value-type="currency" office:value="4560" table:style-name="ce159">
            <text:p>R$ 4.560,00</text:p>
          </table:table-cell>
          <table:table-cell office:value-type="string" table:style-name="ce43">
            <text:p><text:s/>Tapera Segurança Eletrônica Ltda ME</text:p>
          </table:table-cell>
          <table:table-cell office:value-type="string" table:style-name="ce43">
            <text:p>06.218.065/0001-94</text:p>
          </table:table-cell>
          <table:table-cell office:value-type="string" table:style-name="ce43">
            <text:p>Carla Milena Macedo Mineiro de Souz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3/2019</text:p>
          </table:table-cell>
          <table:table-cell office:value-type="string" table:style-name="ce155">
            <text:p>Prestação de serviços de coleta e entrega diárias de documentos e encomendas urgentes, para atender à Promotoria de Justiça de Santo Estevão/BA.</text:p>
          </table:table-cell>
          <table:table-cell office:value-type="date" office:date-value="2019-09-05T00:00:00" table:style-name="ce55">
            <text:p>05/09/2019</text:p>
          </table:table-cell>
          <table:table-cell office:value-type="string" table:style-name="ce43">
            <text:p>Dispensa 136/2019-DA</text:p>
          </table:table-cell>
          <table:table-cell office:value-type="date" office:date-value="2019-09-01T00:00:00" table:style-name="ce42">
            <text:p>01/09/2019</text:p>
          </table:table-cell>
          <table:table-cell office:value-type="date" office:date-value="2020-08-31T00:00:00" table:style-name="ce42">
            <text:p>31/08/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80" table:style-name="ce44">
            <text:p>R$ 480,00</text:p>
          </table:table-cell>
          <table:table-cell office:value-type="float" office:value="12" table:style-name="ce158">
            <text:p>12</text:p>
          </table:table-cell>
          <table:table-cell office:value-type="currency" office:value="5760" table:style-name="ce159">
            <text:p>R$ 5.760,00</text:p>
          </table:table-cell>
          <table:table-cell office:value-type="currency" office:value="5760" table:style-name="ce159">
            <text:p>R$ 5.760,00</text:p>
          </table:table-cell>
          <table:table-cell office:value-type="string" table:style-name="ce43">
            <text:p>Carlos André Vasconcelos Lima</text:p>
          </table:table-cell>
          <table:table-cell office:value-type="string" table:style-name="ce43">
            <text:p>30.483.685/0001-35</text:p>
          </table:table-cell>
          <table:table-cell office:value-type="string" table:style-name="ce43">
            <text:p>Carlos André Vasconcelos Lim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2/2019</text:p>
          </table:table-cell>
          <table:table-cell office:value-type="string" table:style-name="ce155">
            <text:p>Locação de imóvel urbano para fins não residenciais, destinado ao funcionamento da Promotoria de Justiça Regional de Ilhéus.</text:p>
          </table:table-cell>
          <table:table-cell office:value-type="date" office:date-value="2019-09-10T00:00:00" table:style-name="ce55">
            <text:p>10/09/2019</text:p>
          </table:table-cell>
          <table:table-cell office:value-type="string" table:style-name="ce43">
            <text:p>Dispensa 003/2019-PJR Ilhéus</text:p>
          </table:table-cell>
          <table:table-cell office:value-type="date" office:date-value="2019-09-01T00:00:00" table:style-name="ce42">
            <text:p>01/09/2019</text:p>
          </table:table-cell>
          <table:table-cell office:value-type="date" office:date-value="2024-08-31T00:00:00" table:style-name="ce42">
            <text:p>31/08/2024</text:p>
          </table:table-cell>
          <table:table-cell office:value-type="string" table:style-name="ce43">
            <text:p>ATIVO</text:p>
          </table:table-cell>
          <table:table-cell office:value-type="string" table:style-name="ce157">
            <text:p>aluguel</text:p>
          </table:table-cell>
          <table:table-cell office:value-type="string" table:style-name="ce44">
            <text:p>mês</text:p>
          </table:table-cell>
          <table:table-cell office:value-type="currency" office:value="12000" table:style-name="ce44">
            <text:p>R$ 12.000,00</text:p>
          </table:table-cell>
          <table:table-cell office:value-type="float" office:value="12" table:style-name="ce158">
            <text:p>12</text:p>
          </table:table-cell>
          <table:table-cell office:value-type="currency" office:value="144000" table:style-name="ce159">
            <text:p>R$ 144.000,00</text:p>
          </table:table-cell>
          <table:table-cell office:value-type="currency" office:value="144000" table:style-name="ce159">
            <text:p>R$ 144.000,00</text:p>
          </table:table-cell>
          <table:table-cell office:value-type="string" table:style-name="ce43">
            <text:p>Fátima Milanez Frisso</text:p>
            <text:p>Daury Frisso</text:p>
          </table:table-cell>
          <table:table-cell office:value-type="string" table:style-name="ce43">
            <text:p>798.572.135-53 302.801.687-72</text:p>
          </table:table-cell>
          <table:table-cell office:value-type="string" table:style-name="ce43">
            <text:p>não se aplic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8/2019</text:p>
          </table:table-cell>
          <table:table-cell office:value-type="string" table:style-name="ce155">
            <text:p>Fornecimento de agua mineral sem gás, acondicionada em garrafões devidamente higienizados, fabricados em embalagem de polipropileno</text:p>
            <text:p>transparente, com tampa de pressão e lacre, e capacidade para 20 (vinte) litros, para atender à Promotoria de Justiça de Paripiranga.</text:p>
          </table:table-cell>
          <table:table-cell office:value-type="date" office:date-value="2019-09-25T00:00:00" table:style-name="ce55">
            <text:p>25/09/2019</text:p>
          </table:table-cell>
          <table:table-cell office:value-type="string" table:style-name="ce43">
            <text:p>Dispensa 119/2019-DA</text:p>
          </table:table-cell>
          <table:table-cell office:value-type="date" office:date-value="2019-09-10T00:00:00" table:style-name="ce42">
            <text:p>10/09/2019</text:p>
          </table:table-cell>
          <table:table-cell office:value-type="date" office:date-value="2020-09-09T00:00:00" table:style-name="ce42">
            <text:p>09/09/2020</text:p>
          </table:table-cell>
          <table:table-cell office:value-type="string" table:style-name="ce43">
            <text:p>ATIVO</text:p>
          </table:table-cell>
          <table:table-cell office:value-type="string" table:style-name="ce157">
            <text:p>Garrafão</text:p>
          </table:table-cell>
          <table:table-cell office:value-type="string" table:style-name="ce44">
            <text:p>Unidade de 20 litros</text:p>
          </table:table-cell>
          <table:table-cell office:value-type="currency" office:value="7.5" table:style-name="ce44">
            <text:p>R$ 7,50</text:p>
          </table:table-cell>
          <table:table-cell office:value-type="float" office:value="144" table:style-name="ce158">
            <text:p>144</text:p>
          </table:table-cell>
          <table:table-cell office:value-type="currency" office:value="1125" table:style-name="ce159">
            <text:p>R$ 1.125,00</text:p>
          </table:table-cell>
          <table:table-cell office:value-type="currency" office:value="1125" table:style-name="ce159">
            <text:p>R$ 1.125,00</text:p>
          </table:table-cell>
          <table:table-cell office:value-type="string" table:style-name="ce43">
            <text:p>Denis Ribeiro de Andrade ME</text:p>
          </table:table-cell>
          <table:table-cell office:value-type="string" table:style-name="ce43">
            <text:p>03.303.699/0001-57</text:p>
          </table:table-cell>
          <table:table-cell office:value-type="string" table:style-name="ce43">
            <text:p>Denis Ribeiro de Andrade</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0/2019</text:p>
          </table:table-cell>
          <table:table-cell office:value-type="string" table:style-name="ce155">
            <text:p>Fornecimento de água mineral sem gás, acondicionada em garrafões devidamente higienizados, fabricados em embalagem de polipropileno transparente, com tampa de pressão e lacre, e capacidade para 20 (vinte) litros, para atender à Promotoria de Justiça Regional de Vitória da Conquista</text:p>
          </table:table-cell>
          <table:table-cell office:value-type="date" office:date-value="2019-10-02T00:00:00" table:style-name="ce55">
            <text:p>02/10/2019</text:p>
          </table:table-cell>
          <table:table-cell office:value-type="string" table:style-name="ce43">
            <text:p>Dispensa 016/2019-PJR Vitória da Conquista</text:p>
          </table:table-cell>
          <table:table-cell office:value-type="date" office:date-value="2019-09-20T00:00:00" table:style-name="ce42">
            <text:p>20/09/2019</text:p>
          </table:table-cell>
          <table:table-cell office:value-type="date" office:date-value="2020-03-19T00:00:00" table:style-name="ce42">
            <text:p>19/03/2020</text:p>
          </table:table-cell>
          <table:table-cell office:value-type="string" table:style-name="ce43">
            <text:p>CONCLUÍDO</text:p>
          </table:table-cell>
          <table:table-cell office:value-type="string" table:style-name="ce157">
            <text:p>Garrafão</text:p>
          </table:table-cell>
          <table:table-cell office:value-type="string" table:style-name="ce44">
            <text:p>Unidade de 20 litros</text:p>
          </table:table-cell>
          <table:table-cell office:value-type="currency" office:value="9" table:style-name="ce44">
            <text:p>R$ 9,00</text:p>
          </table:table-cell>
          <table:table-cell office:value-type="float" office:value="250" table:style-name="ce158">
            <text:p>250</text:p>
          </table:table-cell>
          <table:table-cell office:value-type="currency" office:value="2250" table:style-name="ce159">
            <text:p>R$ 2.250,00</text:p>
          </table:table-cell>
          <table:table-cell office:value-type="currency" office:value="2250" table:style-name="ce159">
            <text:p>R$ 2.250,00</text:p>
          </table:table-cell>
          <table:table-cell office:value-type="string" table:style-name="ce43">
            <text:p>Água Mineral Brasil</text:p>
          </table:table-cell>
          <table:table-cell office:value-type="string" table:style-name="ce43">
            <text:p>08.884.870/0001-82</text:p>
          </table:table-cell>
          <table:table-cell office:value-type="string" table:style-name="ce43">
            <text:p>Márcia Sampaio Caroso Teles</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28/2019</text:p>
          </table:table-cell>
          <table:table-cell office:value-type="string" table:style-name="ce155">
            <text:p>Prestação de serviços de vigilância, por meio de sistema eletrônico de monitoramento, na Promotoria de Justiça de Itaberaba/BA.</text:p>
          </table:table-cell>
          <table:table-cell office:value-type="date" office:date-value="2019-08-30T00:00:00" table:style-name="ce55">
            <text:p>30/08/2019</text:p>
          </table:table-cell>
          <table:table-cell office:value-type="string" table:style-name="ce43">
            <text:p>Dispensa 135/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50" table:style-name="ce44">
            <text:p>R$ 450,00</text:p>
          </table:table-cell>
          <table:table-cell office:value-type="float" office:value="12" table:style-name="ce158">
            <text:p>12</text:p>
          </table:table-cell>
          <table:table-cell office:value-type="currency" office:value="5400" table:style-name="ce159">
            <text:p>R$ 5.400,00</text:p>
          </table:table-cell>
          <table:table-cell office:value-type="currency" office:value="5400" table:style-name="ce159">
            <text:p>R$ 5.400,00</text:p>
          </table:table-cell>
          <table:table-cell office:value-type="string" table:style-name="ce43">
            <text:p>Guardião Monitoramento e Vigilância Ltda ME</text:p>
          </table:table-cell>
          <table:table-cell office:value-type="string" table:style-name="ce43">
            <text:p>08.708.904/0001-88</text:p>
          </table:table-cell>
          <table:table-cell office:value-type="string" table:style-name="ce43">
            <text:p>Wilma Maria Pereira de Olivei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4/2019</text:p>
          </table:table-cell>
          <table:table-cell office:value-type="string" table:style-name="ce155">
            <text:p>Prestação de serviços de coleta e entrega diárias de documentos e encomendas urgentes, para atender à Promotoria de Justiça de Gandu/BA</text:p>
          </table:table-cell>
          <table:table-cell office:value-type="date" office:date-value="2019-09-13T00:00:00" table:style-name="ce55">
            <text:p>13/09/2019</text:p>
          </table:table-cell>
          <table:table-cell office:value-type="string" table:style-name="ce43">
            <text:p>Dispensa 143/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750" table:style-name="ce44">
            <text:p>R$ 750,00</text:p>
          </table:table-cell>
          <table:table-cell office:value-type="float" office:value="12" table:style-name="ce158">
            <text:p>12</text:p>
          </table:table-cell>
          <table:table-cell office:value-type="currency" office:value="9000" table:style-name="ce159">
            <text:p>R$ 9.000,00</text:p>
          </table:table-cell>
          <table:table-cell office:value-type="currency" office:value="9000" table:style-name="ce159">
            <text:p>R$ 9.000,00</text:p>
          </table:table-cell>
          <table:table-cell office:value-type="string" table:style-name="ce43">
            <text:p>Adimilson Rosa de Jesus</text:p>
          </table:table-cell>
          <table:table-cell office:value-type="string" table:style-name="ce43">
            <text:p>32.870.892/0001-78</text:p>
          </table:table-cell>
          <table:table-cell office:value-type="string" table:style-name="ce43">
            <text:p>Adimilson Rosa de Jesu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5/2019</text:p>
          </table:table-cell>
          <table:table-cell office:value-type="string" table:style-name="ce155">
            <text:p>Prestação de serviços de coleta e entrega diárias de documentos e encomendas urgentes, para atenderá Promotoria de Justiça de Capim</text:p>
            <text:p>Grosso/BA.</text:p>
          </table:table-cell>
          <table:table-cell office:value-type="date" office:date-value="2019-09-16T00:00:00" table:style-name="ce55">
            <text:p>16/09/2019</text:p>
          </table:table-cell>
          <table:table-cell office:value-type="string" table:style-name="ce43">
            <text:p>Dispensa 144-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750" table:style-name="ce44">
            <text:p>R$ 750,00</text:p>
          </table:table-cell>
          <table:table-cell office:value-type="float" office:value="12" table:style-name="ce158">
            <text:p>12</text:p>
          </table:table-cell>
          <table:table-cell office:value-type="currency" office:value="9000" table:style-name="ce159">
            <text:p>R$ 9.000,00</text:p>
          </table:table-cell>
          <table:table-cell office:value-type="currency" office:value="9000" table:style-name="ce159">
            <text:p>R$ 9.000,00</text:p>
          </table:table-cell>
          <table:table-cell office:value-type="string" table:style-name="ce43">
            <text:p>Redivaldo Mateus Carneiro</text:p>
          </table:table-cell>
          <table:table-cell office:value-type="string" table:style-name="ce43">
            <text:p>34.623.326/0001-97</text:p>
          </table:table-cell>
          <table:table-cell office:value-type="string" table:style-name="ce43">
            <text:p>Redivaldo Mateus Carneir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7/2019</text:p>
          </table:table-cell>
          <table:table-cell office:value-type="string" table:style-name="ce155">
            <text:p>Prestação de serviços de vigilância, por meio de sistema eletrônico de</text:p>
            <text:p>monitoramento, na Promotoria de Justiça de Itapetinga</text:p>
          </table:table-cell>
          <table:table-cell office:value-type="date" office:date-value="2019-09-20T00:00:00" table:style-name="ce55">
            <text:p>20/09/2019</text:p>
          </table:table-cell>
          <table:table-cell office:value-type="string" table:style-name="ce43">
            <text:p>Dispensa 142/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560" table:style-name="ce44">
            <text:p>R$ 560,00</text:p>
          </table:table-cell>
          <table:table-cell office:value-type="float" office:value="12" table:style-name="ce158">
            <text:p>12</text:p>
          </table:table-cell>
          <table:table-cell office:value-type="currency" office:value="6720" table:style-name="ce159">
            <text:p>R$ 6.720,00</text:p>
          </table:table-cell>
          <table:table-cell office:value-type="currency" office:value="6720" table:style-name="ce159">
            <text:p>R$ 6.720,00</text:p>
          </table:table-cell>
          <table:table-cell office:value-type="string" table:style-name="ce43">
            <text:p>José Borges Santana de Itapetinga-ME</text:p>
          </table:table-cell>
          <table:table-cell office:value-type="string" table:style-name="ce43">
            <text:p>27.281.979/0001-70</text:p>
          </table:table-cell>
          <table:table-cell office:value-type="string" table:style-name="ce43">
            <text:p>José Borges Santan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1/2019</text:p>
          </table:table-cell>
          <table:table-cell office:value-type="string" table:style-name="ce155">
            <text:p>Prestação de serviços de coleta e entrega diárias de documentos e encomendas urgentes, para atender à Promotoria de Justiça de Valente/BA.</text:p>
          </table:table-cell>
          <table:table-cell office:value-type="date" office:date-value="2019-10-02T00:00:00" table:style-name="ce55">
            <text:p>02/10/2019</text:p>
          </table:table-cell>
          <table:table-cell office:value-type="string" table:style-name="ce43">
            <text:p>Dispensa 157/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570" table:style-name="ce44">
            <text:p>R$ 570,00</text:p>
          </table:table-cell>
          <table:table-cell office:value-type="float" office:value="12" table:style-name="ce158">
            <text:p>12</text:p>
          </table:table-cell>
          <table:table-cell office:value-type="currency" office:value="6840" table:style-name="ce159">
            <text:p>R$ 6.840,00</text:p>
          </table:table-cell>
          <table:table-cell office:value-type="currency" office:value="6840" table:style-name="ce159">
            <text:p>R$ 6.840,00</text:p>
          </table:table-cell>
          <table:table-cell office:value-type="string" table:style-name="ce43">
            <text:p>Everaldo de Sena Ramos</text:p>
          </table:table-cell>
          <table:table-cell office:value-type="string" table:style-name="ce43">
            <text:p>30.556.081/0001-71</text:p>
          </table:table-cell>
          <table:table-cell office:value-type="string" table:style-name="ce43">
            <text:p>Everaldo de Sena Ramo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2/2019</text:p>
          </table:table-cell>
          <table:table-cell office:value-type="string" table:style-name="ce155">
            <text:p>Prestação de serviços de reprografia, por meio de fotocópias em preto e branco, para atender demanda da Promotoria de Justiça de Paripiranga/BA</text:p>
          </table:table-cell>
          <table:table-cell office:value-type="date" office:date-value="2019-10-02T00:00:00" table:style-name="ce55">
            <text:p>02/10/2019</text:p>
          </table:table-cell>
          <table:table-cell office:value-type="string" table:style-name="ce43">
            <text:p>Dispensa 147/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0.15" table:style-name="ce44">
            <text:p>R$ 0,15</text:p>
          </table:table-cell>
          <table:table-cell office:value-type="float" office:value="1500" table:style-name="ce158">
            <text:p>1500</text:p>
          </table:table-cell>
          <table:table-cell office:value-type="currency" office:value="2700" table:style-name="ce159">
            <text:p>R$ 2.700,00</text:p>
          </table:table-cell>
          <table:table-cell office:value-type="currency" office:value="2700" table:style-name="ce159">
            <text:p>R$ 2.700,00</text:p>
          </table:table-cell>
          <table:table-cell office:value-type="string" table:style-name="ce43">
            <text:p>Augusto Cesar Santiago Teixeira- ME</text:p>
          </table:table-cell>
          <table:table-cell office:value-type="string" table:style-name="ce43">
            <text:p>22.434.249/0001-48</text:p>
          </table:table-cell>
          <table:table-cell office:value-type="string" table:style-name="ce43">
            <text:p>Augusto Cesar Santiago Teixei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39/2019</text:p>
          </table:table-cell>
          <table:table-cell office:value-type="string" table:style-name="ce54">
            <text:p>Locação de 01 (uma) sala comercial no pavimento térreo, pertencente ao LOCADOR, para fins não residenciais, destinada ao funcionamento da Promotoria de Justiça de Luís Eduardo Magalhães/BA, perfazendo área total privativa de aproximadamente 174,00m2, situada no Edifício Três Poderes Office Center, à Rua Octogonal, n2 125, Bairro Jardim Imperial, Luís Eduardo Magalhães/BA</text:p>
          </table:table-cell>
          <table:table-cell office:value-type="date" office:date-value="2019-10-07T00:00:00" table:style-name="ce55">
            <text:p>07/10/2019</text:p>
          </table:table-cell>
          <table:table-cell office:value-type="string" table:style-name="ce43">
            <text:p>Dispensa 155/2019-DA</text:p>
          </table:table-cell>
          <table:table-cell office:value-type="date" office:date-value="2019-10-01T00:00:00" table:style-name="ce42">
            <text:p>01/10/2019</text:p>
          </table:table-cell>
          <table:table-cell office:value-type="date" office:date-value="2024-09-30T00:00:00" table:style-name="ce42">
            <text:p>30/09/2024</text:p>
          </table:table-cell>
          <table:table-cell office:value-type="string" table:style-name="ce43">
            <text:p>ATIVO</text:p>
          </table:table-cell>
          <table:table-cell office:value-type="string" table:style-name="ce157">
            <text:p>aluguel</text:p>
          </table:table-cell>
          <table:table-cell office:value-type="string" table:style-name="ce44">
            <text:p>mês</text:p>
          </table:table-cell>
          <table:table-cell office:value-type="currency" office:value="3100" table:style-name="ce44">
            <text:p>R$ 3.100,00</text:p>
          </table:table-cell>
          <table:table-cell office:value-type="float" office:value="12" table:style-name="ce158">
            <text:p>12</text:p>
          </table:table-cell>
          <table:table-cell office:value-type="currency" office:value="37200" table:style-name="ce159">
            <text:p>R$ 37.200,00</text:p>
          </table:table-cell>
          <table:table-cell office:value-type="currency" office:value="37200" table:style-name="ce159">
            <text:p>R$ 37.200,00</text:p>
          </table:table-cell>
          <table:table-cell office:value-type="string" table:style-name="ce43">
            <text:p>Nagao Locações de Imóveis Ltda</text:p>
          </table:table-cell>
          <table:table-cell office:value-type="string" table:style-name="ce43">
            <text:p>07.246.166/0001-09</text:p>
          </table:table-cell>
          <table:table-cell office:value-type="string" table:style-name="ce43">
            <text:p>Valter Yukio Nagã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4/2019</text:p>
          </table:table-cell>
          <table:table-cell office:value-type="string" table:style-name="ce155">
            <text:p>Prestação de serviços de coleta e entrega diárias de documentos e encomendas urgentes, para atender à Promotoria de Justiça de Cachoeira/BA.</text:p>
          </table:table-cell>
          <table:table-cell office:value-type="date" office:date-value="2019-10-09T00:00:00" table:style-name="ce55">
            <text:p>09/10/2019</text:p>
          </table:table-cell>
          <table:table-cell office:value-type="string" table:style-name="ce43">
            <text:p>Dispensa 162/2019-DA</text:p>
          </table:table-cell>
          <table:table-cell office:value-type="date" office:date-value="2019-10-01T00:00:00" table:style-name="ce42">
            <text:p>01/10/2019</text:p>
          </table:table-cell>
          <table:table-cell office:value-type="date" office:date-value="2020-09-30T00:00:00" table:style-name="ce42">
            <text:p>30/09/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580" table:style-name="ce44">
            <text:p>R$ 580,00</text:p>
          </table:table-cell>
          <table:table-cell office:value-type="float" office:value="12" table:style-name="ce158">
            <text:p>12</text:p>
          </table:table-cell>
          <table:table-cell office:value-type="currency" office:value="6960" table:style-name="ce159">
            <text:p>R$ 6.960,00</text:p>
          </table:table-cell>
          <table:table-cell office:value-type="currency" office:value="6960" table:style-name="ce159">
            <text:p>R$ 6.960,00</text:p>
          </table:table-cell>
          <table:table-cell office:value-type="string" table:style-name="ce43">
            <text:p>Adauto de Souza Santana</text:p>
          </table:table-cell>
          <table:table-cell office:value-type="string" table:style-name="ce43">
            <text:p>29.951.869/0001-01</text:p>
          </table:table-cell>
          <table:table-cell office:value-type="string" table:style-name="ce43">
            <text:p>Adauto de Souza Santan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3/2019</text:p>
          </table:table-cell>
          <table:table-cell office:value-type="string" table:style-name="ce155">
            <text:p>Prestação de serviços com vistas à realização de provas para seleção de estagiários de ensino médio e ensino superior em Direito para estágio em Salvador/BA.</text:p>
          </table:table-cell>
          <table:table-cell office:value-type="date" office:date-value="2019-10-16T00:00:00" table:style-name="ce55">
            <text:p>16/10/2019</text:p>
          </table:table-cell>
          <table:table-cell office:value-type="string" table:style-name="ce43">
            <text:p>PP - 006/2019</text:p>
          </table:table-cell>
          <table:table-cell office:value-type="date" office:date-value="2019-10-16T00:00:00" table:style-name="ce42">
            <text:p>16/10/2019</text:p>
          </table:table-cell>
          <table:table-cell office:value-type="date" office:date-value="2020-10-15T00:00:00" table:style-name="ce42">
            <text:p>15/10/2020</text:p>
          </table:table-cell>
          <table:table-cell office:value-type="string" table:style-name="ce43">
            <text:p>ATIVO</text:p>
          </table:table-cell>
          <table:table-cell office:value-type="string" table:style-name="ce157">
            <text:p>Inscrição de estudante de ensino médio</text:p>
            <text:p/>
          </table:table-cell>
          <table:table-cell office:value-type="string" table:style-name="ce44">
            <text:p>candidatos inscritos</text:p>
          </table:table-cell>
          <table:table-cell office:value-type="string" table:style-name="ce44">
            <text:p>R$ 7,10</text:p>
          </table:table-cell>
          <table:table-cell office:value-type="float" office:value="2000" table:style-name="ce158">
            <text:p>2000</text:p>
          </table:table-cell>
          <table:table-cell office:value-type="string" table:style-name="ce159">
            <text:p>R$ 14.200,00</text:p>
          </table:table-cell>
          <table:table-cell office:value-type="currency" office:value="30400" table:style-name="ce44">
            <text:p>R$ 30.400,00</text:p>
          </table:table-cell>
          <table:table-cell office:value-type="string" table:style-name="ce43">
            <text:p>Empresa BRB Assessoria e Concursos</text:p>
          </table:table-cell>
          <table:table-cell office:value-type="string" table:style-name="ce43">
            <text:p>08.571.621/0001-37</text:p>
          </table:table-cell>
          <table:table-cell office:value-type="string" table:style-name="ce43">
            <text:p>Alessandro Falcão Santos</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3/2019</text:p>
          </table:table-cell>
          <table:table-cell office:value-type="string" table:style-name="ce155">
            <text:p>Prestação de serviços com vistas à realização de provas para seleção de estagiários de ensino médio e ensino superior em Direito para estágio em Salvador/BA.</text:p>
          </table:table-cell>
          <table:table-cell office:value-type="date" office:date-value="2019-10-16T00:00:00" table:style-name="ce55">
            <text:p>16/10/2019</text:p>
          </table:table-cell>
          <table:table-cell office:value-type="string" table:style-name="ce43">
            <text:p>PP - 006/2019</text:p>
          </table:table-cell>
          <table:table-cell office:value-type="date" office:date-value="2019-10-16T00:00:00" table:style-name="ce42">
            <text:p>16/10/2019</text:p>
          </table:table-cell>
          <table:table-cell office:value-type="date" office:date-value="2020-10-15T00:00:00" table:style-name="ce42">
            <text:p>15/10/2020</text:p>
          </table:table-cell>
          <table:table-cell office:value-type="string" table:style-name="ce43">
            <text:p>ATIVO</text:p>
          </table:table-cell>
          <table:table-cell office:value-type="string" table:style-name="ce157">
            <text:p>Insrição de estudante de ensino superior em Direito</text:p>
          </table:table-cell>
          <table:table-cell office:value-type="string" table:style-name="ce44">
            <text:p>candidatos inscritos</text:p>
          </table:table-cell>
          <table:table-cell office:value-type="string" table:style-name="ce44">
            <text:p>R$ 8,10</text:p>
          </table:table-cell>
          <table:table-cell office:value-type="float" office:value="2000" table:style-name="ce158">
            <text:p>2000</text:p>
          </table:table-cell>
          <table:table-cell office:value-type="string" table:style-name="ce159">
            <text:p>R$ 16.200,00</text:p>
          </table:table-cell>
          <table:table-cell office:value-type="currency" office:value="30400" table:style-name="ce44">
            <text:p>R$ 30.400,00</text:p>
          </table:table-cell>
          <table:table-cell office:value-type="string" table:style-name="ce43">
            <text:p>Empresa BRB Assessoria e Concursos</text:p>
          </table:table-cell>
          <table:table-cell office:value-type="string" table:style-name="ce43">
            <text:p>08.571.621/0001-37</text:p>
          </table:table-cell>
          <table:table-cell office:value-type="string" table:style-name="ce43">
            <text:p>Alessandro Falcão Santos</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6/2019</text:p>
          </table:table-cell>
          <table:table-cell office:value-type="string" table:style-name="ce155">
            <text:p>Prestação de serviços de vigilância, por meio de sistemas eletrônico de monitoramento, na promotoria de Justiça Criminal de Ilhéus</text:p>
          </table:table-cell>
          <table:table-cell office:value-type="date" office:date-value="2019-10-23T00:00:00" table:style-name="ce55">
            <text:p>23/10/2019</text:p>
          </table:table-cell>
          <table:table-cell office:value-type="string" table:style-name="ce43">
            <text:p>Dispensa 006/2019-PJR Ilhéus</text:p>
          </table:table-cell>
          <table:table-cell office:value-type="date" office:date-value="2019-11-01T00:00:00" table:style-name="ce42">
            <text:p>01/11/2019</text:p>
          </table:table-cell>
          <table:table-cell office:value-type="date" office:date-value="2020-10-31T00:00:00" table:style-name="ce42">
            <text:p>31/10/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430" table:style-name="ce44">
            <text:p>R$ 430,00</text:p>
          </table:table-cell>
          <table:table-cell office:value-type="float" office:value="12" table:style-name="ce158">
            <text:p>12</text:p>
          </table:table-cell>
          <table:table-cell office:value-type="currency" office:value="5160" table:style-name="ce159">
            <text:p>R$ 5.160,00</text:p>
          </table:table-cell>
          <table:table-cell office:value-type="currency" office:value="5160" table:style-name="ce159">
            <text:p>R$ 5.160,00</text:p>
          </table:table-cell>
          <table:table-cell office:value-type="string" table:style-name="ce43">
            <text:p>Security Segurança Eletrônica Ltda</text:p>
          </table:table-cell>
          <table:table-cell office:value-type="string" table:style-name="ce43">
            <text:p>14.384.962/0001-04</text:p>
          </table:table-cell>
          <table:table-cell office:value-type="string" table:style-name="ce43">
            <text:p>Francisco José dos Santos Neto (representante legal)</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7/2019</text:p>
          </table:table-cell>
          <table:table-cell office:value-type="string" table:style-name="ce155">
            <text:p>Fornecimento de água mineral sem gás, acondicionada em garrafões devidamente higienizados, fabricados em embalagem de polipropileno transparente, com tampa de pressão e lacre, e capacidade para 20 (vinte) litros, para atender à Promotoria de Justiça Regional de Itabuna.</text:p>
          </table:table-cell>
          <table:table-cell office:value-type="date" office:date-value="2019-10-24T00:00:00" table:style-name="ce55">
            <text:p>24/10/2019</text:p>
          </table:table-cell>
          <table:table-cell office:value-type="string" table:style-name="ce43">
            <text:p>Dispensa 003/2019-PJR Itabuna</text:p>
          </table:table-cell>
          <table:table-cell office:value-type="date" office:date-value="2019-10-15T00:00:00" table:style-name="ce42">
            <text:p>15/10/2019</text:p>
          </table:table-cell>
          <table:table-cell office:value-type="date" office:date-value="2020-10-14T00:00:00" table:style-name="ce42">
            <text:p>14/10/2020</text:p>
          </table:table-cell>
          <table:table-cell office:value-type="string" table:style-name="ce43">
            <text:p>ATIVO</text:p>
          </table:table-cell>
          <table:table-cell office:value-type="string" table:style-name="ce157">
            <text:p>Garrafão</text:p>
          </table:table-cell>
          <table:table-cell office:value-type="string" table:style-name="ce44">
            <text:p>Unidade de 20 litros</text:p>
          </table:table-cell>
          <table:table-cell office:value-type="currency" office:value="7" table:style-name="ce44">
            <text:p>R$ 7,00</text:p>
          </table:table-cell>
          <table:table-cell office:value-type="float" office:value="420" table:style-name="ce158">
            <text:p>420</text:p>
          </table:table-cell>
          <table:table-cell office:value-type="currency" office:value="2940" table:style-name="ce159">
            <text:p>R$ 2.940,00</text:p>
          </table:table-cell>
          <table:table-cell office:value-type="currency" office:value="2940" table:style-name="ce159">
            <text:p>R$ 2.940,00</text:p>
          </table:table-cell>
          <table:table-cell office:value-type="string" table:style-name="ce43">
            <text:p>Jair Guimarães Neves - ME</text:p>
          </table:table-cell>
          <table:table-cell office:value-type="string" table:style-name="ce43">
            <text:p>09.351.111/0001-17</text:p>
          </table:table-cell>
          <table:table-cell office:value-type="string" table:style-name="ce43">
            <text:p>Jair Guimarães Neves</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8/2019</text:p>
          </table:table-cell>
          <table:table-cell office:value-type="string" table:style-name="ce155">
            <text:p>Prestação de serviços de coleta e entrega diárias de documentos e encomendas urgentes para atender à Promotoria de Justiça de Itaparica/BA</text:p>
          </table:table-cell>
          <table:table-cell office:value-type="date" office:date-value="2019-10-31T00:00:00" table:style-name="ce55">
            <text:p>31/10/2019</text:p>
          </table:table-cell>
          <table:table-cell office:value-type="string" table:style-name="ce43">
            <text:p>Dispensa 172/2019-DA</text:p>
          </table:table-cell>
          <table:table-cell office:value-type="date" office:date-value="2019-11-01T00:00:00" table:style-name="ce42">
            <text:p>01/11/2019</text:p>
          </table:table-cell>
          <table:table-cell office:value-type="date" office:date-value="2020-10-31T00:00:00" table:style-name="ce42">
            <text:p>31/10/2020</text:p>
          </table:table-cell>
          <table:table-cell office:value-type="string" table:style-name="ce43">
            <text:p>ATIVO</text:p>
          </table:table-cell>
          <table:table-cell office:value-type="string" table:style-name="ce157">
            <text:p>Prestação de Serviços</text:p>
          </table:table-cell>
          <table:table-cell office:value-type="string" table:style-name="ce44">
            <text:p>mês</text:p>
          </table:table-cell>
          <table:table-cell office:value-type="currency" office:value="800" table:style-name="ce44">
            <text:p>R$ 800,00</text:p>
          </table:table-cell>
          <table:table-cell office:value-type="float" office:value="12" table:style-name="ce158">
            <text:p>12</text:p>
          </table:table-cell>
          <table:table-cell office:value-type="currency" office:value="9600" table:style-name="ce159">
            <text:p>R$ 9.600,00</text:p>
          </table:table-cell>
          <table:table-cell office:value-type="currency" office:value="9600" table:style-name="ce159">
            <text:p>R$ 9.600,00</text:p>
          </table:table-cell>
          <table:table-cell office:value-type="string" table:style-name="ce43">
            <text:p>Empresa Ademir Manoel Assis dos Santos</text:p>
          </table:table-cell>
          <table:table-cell office:value-type="string" table:style-name="ce43">
            <text:p>20.907.225/0001-33</text:p>
          </table:table-cell>
          <table:table-cell office:value-type="string" table:style-name="ce43">
            <text:p>Ademir Manoel Assis dos Santos</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29/2019</text:p>
          </table:table-cell>
          <table:table-cell office:value-type="string" table:style-name="ce155">
            <text:p>Prestação de serviços de vigilância, por meio de sistemas eletrônico de monitoramento, na promotoria de Justiça de São Francisco do Conde</text:p>
          </table:table-cell>
          <table:table-cell office:value-type="date" office:date-value="2019-09-03T00:00:00" table:style-name="ce55">
            <text:p>03/09/2019</text:p>
          </table:table-cell>
          <table:table-cell office:value-type="string" table:style-name="ce43">
            <text:p>Dispensa 134/2019-DA</text:p>
          </table:table-cell>
          <table:table-cell office:value-type="date" office:date-value="2019-11-01T00:00:00" table:style-name="ce42">
            <text:p>01/11/2019</text:p>
          </table:table-cell>
          <table:table-cell office:value-type="date" office:date-value="2020-10-31T00:00:00" table:style-name="ce42">
            <text:p>31/10/2020</text:p>
          </table:table-cell>
          <table:table-cell office:value-type="string" table:style-name="ce43">
            <text:p>ATIVO</text:p>
          </table:table-cell>
          <table:table-cell office:value-type="string" table:style-name="ce157">
            <text:p>prestação de serviços de vigilância</text:p>
          </table:table-cell>
          <table:table-cell office:value-type="string" table:style-name="ce44">
            <text:p>mês</text:p>
          </table:table-cell>
          <table:table-cell office:value-type="currency" office:value="285" table:style-name="ce44">
            <text:p>R$ 285,00</text:p>
          </table:table-cell>
          <table:table-cell office:value-type="float" office:value="12" table:style-name="ce158">
            <text:p>12</text:p>
          </table:table-cell>
          <table:table-cell office:value-type="currency" office:value="3420" table:style-name="ce159">
            <text:p>R$ 3.420,00</text:p>
          </table:table-cell>
          <table:table-cell office:value-type="currency" office:value="3420" table:style-name="ce44">
            <text:p>R$ 3.420,00</text:p>
          </table:table-cell>
          <table:table-cell office:value-type="string" table:style-name="ce43">
            <text:p>Empresa Safe Segurança Eletrônica Ltda</text:p>
          </table:table-cell>
          <table:table-cell office:value-type="string" table:style-name="ce43">
            <text:p>05.688.944/0001-17</text:p>
          </table:table-cell>
          <table:table-cell office:value-type="string" table:style-name="ce43">
            <text:p>Aroldo Barros Regis</text:p>
            <text:p>(Representante legal)</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9/2019</text:p>
          </table:table-cell>
          <table:table-cell office:value-type="string" table:style-name="ce155">
            <text:p>Prestação de serviços de reprografia e impressão, na capital e no interior do Estado da Bahia, com e sem disponibilização de operador, de acordo com as necessidades do Ministério Público do Estado da Bahia.<text:s/></text:p>
          </table:table-cell>
          <table:table-cell office:value-type="date" office:date-value="2019-11-06T00:00:00" table:style-name="ce55">
            <text:p>06/11/2019</text:p>
          </table:table-cell>
          <table:table-cell office:value-type="string" table:style-name="ce43">
            <text:p>Pregão Presencial 07/2019</text:p>
          </table:table-cell>
          <table:table-cell office:value-type="date" office:date-value="2019-12-01T00:00:00" table:style-name="ce42">
            <text:p>01/12/2019</text:p>
          </table:table-cell>
          <table:table-cell office:value-type="date" office:date-value="2020-11-30T00:00:00" table:style-name="ce42">
            <text:p>30/11/2020</text:p>
          </table:table-cell>
          <table:table-cell office:value-type="string" table:style-name="ce43">
            <text:p>ATIVO</text:p>
          </table:table-cell>
          <table:table-cell office:value-type="string" table:style-name="ce43">
            <text:p>cópia em PB sem operador/mês</text:p>
          </table:table-cell>
          <table:table-cell office:value-type="string" table:style-name="ce44">
            <text:p>mês</text:p>
          </table:table-cell>
          <table:table-cell office:value-type="string" table:style-name="ce44">
            <text:p>R$ 10.912,00</text:p>
          </table:table-cell>
          <table:table-cell office:value-type="float" office:value="12" table:style-name="ce158">
            <text:p>12</text:p>
          </table:table-cell>
          <table:table-cell office:value-type="currency" office:value="539040" table:style-name="ce159">
            <text:p>R$ 539.040,00</text:p>
          </table:table-cell>
          <table:table-cell office:value-type="currency" office:value="539040" table:style-name="ce44">
            <text:p>R$ 539.040,00</text:p>
          </table:table-cell>
          <table:table-cell office:value-type="string" table:style-name="ce43">
            <text:p>Empresa Executiva Comércio de Máquinas e Equipamentos para Escritório LTDA</text:p>
          </table:table-cell>
          <table:table-cell office:value-type="string" table:style-name="ce43">
            <text:p>14.729.826/0001-09</text:p>
          </table:table-cell>
          <table:table-cell office:value-type="string" table:style-name="ce43">
            <text:p>José Alberto Bedeschi</text:p>
          </table:table-cell>
          <table:table-cell office:value-type="string" table:style-name="ce43">
            <text:p>NÃO</text:p>
          </table:table-cell>
          <table:table-cell table:style-name="ce192"/>
          <table:table-cell table:number-columns-repeated="16366" table:style-name="ce11"/>
        </table:table-row>
        <table:table-row table:style-name="ro1">
          <table:table-cell office:value-type="string" table:style-name="ce43">
            <text:p>149/2019</text:p>
          </table:table-cell>
          <table:table-cell office:value-type="string" table:style-name="ce155">
            <text:p>Prestação de serviços de reprografia e impressão, na capital e no interior do Estado da Bahia, com e sem disponibilização de operador, de acordo com as necessidades do Ministério Público do Estado da Bahia.<text:s/></text:p>
          </table:table-cell>
          <table:table-cell office:value-type="date" office:date-value="2019-11-06T00:00:00" table:style-name="ce55">
            <text:p>06/11/2019</text:p>
          </table:table-cell>
          <table:table-cell office:value-type="string" table:style-name="ce43">
            <text:p>Pregão Presencial 07/2019</text:p>
          </table:table-cell>
          <table:table-cell office:value-type="date" office:date-value="2019-12-01T00:00:00" table:style-name="ce42">
            <text:p>01/12/2019</text:p>
          </table:table-cell>
          <table:table-cell office:value-type="date" office:date-value="2020-11-30T00:00:00" table:style-name="ce42">
            <text:p>30/11/2020</text:p>
          </table:table-cell>
          <table:table-cell office:value-type="string" table:style-name="ce43">
            <text:p>ATIVO</text:p>
          </table:table-cell>
          <table:table-cell office:value-type="string" table:style-name="ce43">
            <text:p>cópia em PB com operador/mês</text:p>
          </table:table-cell>
          <table:table-cell office:value-type="string" table:style-name="ce44">
            <text:p>mês</text:p>
          </table:table-cell>
          <table:table-cell office:value-type="string" table:style-name="ce44">
            <text:p>R$ 34.008,00</text:p>
          </table:table-cell>
          <table:table-cell office:value-type="float" office:value="12" table:style-name="ce158">
            <text:p>12</text:p>
          </table:table-cell>
          <table:table-cell office:value-type="currency" office:value="539040" table:style-name="ce159">
            <text:p>R$ 539.040,00</text:p>
          </table:table-cell>
          <table:table-cell office:value-type="currency" office:value="539040" table:style-name="ce44">
            <text:p>R$ 539.040,00</text:p>
          </table:table-cell>
          <table:table-cell office:value-type="string" table:style-name="ce43">
            <text:p>Empresa Executiva Comércio de Máquinas e Equipamentos para Escritório LTDA</text:p>
          </table:table-cell>
          <table:table-cell office:value-type="string" table:style-name="ce43">
            <text:p>14.729.826/0001-09</text:p>
          </table:table-cell>
          <table:table-cell office:value-type="string" table:style-name="ce43">
            <text:p>José Alberto Bedeschi</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0/2019</text:p>
          </table:table-cell>
          <table:table-cell office:value-type="string" table:style-name="ce41">
            <text:p>Locação de imóvel urbano, para fins não residenciais, destinado ao funcionamento da Promotoria de Justiça de Conceição do Coité/BA, situado à Rua Presidente Costa e Silva, n2 510, Centro, Conceição do Coité-BA.</text:p>
          </table:table-cell>
          <table:table-cell office:value-type="date" office:date-value="2019-11-08T00:00:00" table:style-name="ce161">
            <text:p>08/11/2019</text:p>
          </table:table-cell>
          <table:table-cell office:value-type="string" table:style-name="ce91">
            <text:p>Dispensa 175/2019-DA</text:p>
          </table:table-cell>
          <table:table-cell office:value-type="date" office:date-value="2019-11-01T00:00:00" table:style-name="ce162">
            <text:p>01/11/2019</text:p>
          </table:table-cell>
          <table:table-cell office:value-type="date" office:date-value="2024-10-30T00:00:00" table:style-name="ce162">
            <text:p>30/10/2024</text:p>
          </table:table-cell>
          <table:table-cell office:value-type="string" table:style-name="ce43">
            <text:p>ATIVO</text:p>
          </table:table-cell>
          <table:table-cell office:value-type="string" table:style-name="ce157">
            <text:p>aluguel</text:p>
          </table:table-cell>
          <table:table-cell office:value-type="string" table:style-name="ce44">
            <text:p>mês</text:p>
          </table:table-cell>
          <table:table-cell office:value-type="currency" office:value="1700" table:style-name="ce44">
            <text:p>R$ 1.700,00</text:p>
          </table:table-cell>
          <table:table-cell office:value-type="float" office:value="12" table:style-name="ce158">
            <text:p>12</text:p>
          </table:table-cell>
          <table:table-cell office:value-type="currency" office:value="20400" table:style-name="ce159">
            <text:p>R$ 20.400,00</text:p>
          </table:table-cell>
          <table:table-cell office:value-type="currency" office:value="20400" table:style-name="ce159">
            <text:p>R$ 20.400,00</text:p>
          </table:table-cell>
          <table:table-cell office:value-type="string" table:style-name="ce43">
            <text:p>Karine de Almeida Mota<text:s/></text:p>
          </table:table-cell>
          <table:table-cell office:value-type="string" table:style-name="ce91">
            <text:p>053.038.575-90</text:p>
          </table:table-cell>
          <table:table-cell office:value-type="string" table:style-name="ce91">
            <text:p>não se aplica</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1/2019</text:p>
          </table:table-cell>
          <table:table-cell office:value-type="string" table:style-name="ce41">
            <text:p>Prestação de serviços de vigilância, por meio de sistema eletrônico de monitoramento, na Promotoria de Justiça Regional de Alagoinhas.</text:p>
          </table:table-cell>
          <table:table-cell office:value-type="date" office:date-value="2019-11-08T00:00:00" table:style-name="ce161">
            <text:p>08/11/2019</text:p>
          </table:table-cell>
          <table:table-cell office:value-type="string" table:style-name="ce91">
            <text:p>002/2019-PJR Alagoinhas</text:p>
          </table:table-cell>
          <table:table-cell office:value-type="date" office:date-value="2019-11-18T00:00:00" table:style-name="ce162">
            <text:p>18/11/2019</text:p>
          </table:table-cell>
          <table:table-cell office:value-type="date" office:date-value="2020-11-17T00:00:00" table:style-name="ce162">
            <text:p>17/11/2020</text:p>
          </table:table-cell>
          <table:table-cell office:value-type="string" table:style-name="ce43">
            <text:p>ATIVO</text:p>
          </table:table-cell>
          <table:table-cell office:value-type="string" table:style-name="ce157">
            <text:p>prestação de serviços de vigilância</text:p>
          </table:table-cell>
          <table:table-cell office:value-type="string" table:style-name="ce44">
            <text:p>mês</text:p>
          </table:table-cell>
          <table:table-cell office:value-type="currency" office:value="200" table:style-name="ce44">
            <text:p>R$ 200,00</text:p>
          </table:table-cell>
          <table:table-cell office:value-type="float" office:value="12" table:style-name="ce158">
            <text:p>12</text:p>
          </table:table-cell>
          <table:table-cell office:value-type="currency" office:value="2400" table:style-name="ce159">
            <text:p>R$ 2.400,00</text:p>
          </table:table-cell>
          <table:table-cell office:value-type="currency" office:value="2400" table:style-name="ce159">
            <text:p>R$ 2.400,00</text:p>
          </table:table-cell>
          <table:table-cell office:value-type="string" table:style-name="ce43">
            <text:p>Empresa Radarmes Segurança LTDA- ME</text:p>
          </table:table-cell>
          <table:table-cell office:value-type="string" table:style-name="ce91">
            <text:p>11.002.063/0001-01</text:p>
          </table:table-cell>
          <table:table-cell office:value-type="string" table:style-name="ce43">
            <text:p>Edward Albert Barbosa Barret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4/2019</text:p>
          </table:table-cell>
          <table:table-cell office:value-type="string" table:style-name="ce163">
            <text:p>Prestação de serviços de vigilância, por meio de sistema eletrônico de monitoramento, na Promotoria de Justiça de Paripiranga.</text:p>
          </table:table-cell>
          <table:table-cell office:value-type="date" office:date-value="2019-11-11T00:00:00" table:style-name="ce161">
            <text:p>11/11/2019</text:p>
          </table:table-cell>
          <table:table-cell office:value-type="string" table:style-name="ce43">
            <text:p>Dispensa 163/2019-PJR Paripiranga</text:p>
          </table:table-cell>
          <table:table-cell office:value-type="date" office:date-value="2019-11-01T00:00:00" table:style-name="ce162">
            <text:p>01/11/2019</text:p>
          </table:table-cell>
          <table:table-cell office:value-type="date" office:date-value="2020-10-31T00:00:00" table:style-name="ce162">
            <text:p>31/10/2020</text:p>
          </table:table-cell>
          <table:table-cell office:value-type="string" table:style-name="ce43">
            <text:p>ATIVO</text:p>
          </table:table-cell>
          <table:table-cell office:value-type="string" table:style-name="ce157">
            <text:p>prestação de serviços de vigilância</text:p>
          </table:table-cell>
          <table:table-cell office:value-type="string" table:style-name="ce44">
            <text:p>mês</text:p>
          </table:table-cell>
          <table:table-cell office:value-type="currency" office:value="490" table:style-name="ce44">
            <text:p>R$ 490,00</text:p>
          </table:table-cell>
          <table:table-cell office:value-type="float" office:value="12" table:style-name="ce158">
            <text:p>12</text:p>
          </table:table-cell>
          <table:table-cell office:value-type="currency" office:value="5880" table:style-name="ce159">
            <text:p>R$ 5.880,00</text:p>
          </table:table-cell>
          <table:table-cell office:value-type="currency" office:value="5880" table:style-name="ce159">
            <text:p>R$ 5.880,00</text:p>
          </table:table-cell>
          <table:table-cell office:value-type="string" table:style-name="ce43">
            <text:p>Empresa Julio Cesar Araujo Dias</text:p>
          </table:table-cell>
          <table:table-cell office:value-type="string" table:style-name="ce91">
            <text:p>03.299.402/0001-27</text:p>
          </table:table-cell>
          <table:table-cell office:value-type="string" table:style-name="ce43">
            <text:p>Julio César Araujo Dias (represe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5/2019</text:p>
          </table:table-cell>
          <table:table-cell office:value-type="string" table:style-name="ce163">
            <text:p>Fornecimento de água mineral sem gás, acondicionada em garrafões devidamente higienizados, fabricados em embalagem de polipropileno transparente, com tampa de pressão e lacre, e capacidade para 20 (vinte) litros, para atender à Promotoria de Justiça Regional de Ibotirama.</text:p>
          </table:table-cell>
          <table:table-cell office:value-type="date" office:date-value="2019-11-11T00:00:00" table:style-name="ce161">
            <text:p>11/11/2019</text:p>
          </table:table-cell>
          <table:table-cell office:value-type="string" table:style-name="ce40">
            <text:p>Dispensa 166/2019-DA</text:p>
          </table:table-cell>
          <table:table-cell office:value-type="date" office:date-value="2019-11-01T00:00:00" table:style-name="ce162">
            <text:p>01/11/2019</text:p>
          </table:table-cell>
          <table:table-cell office:value-type="date" office:date-value="2020-10-31T00:00:00" table:style-name="ce162">
            <text:p>31/10/2020</text:p>
          </table:table-cell>
          <table:table-cell office:value-type="string" table:style-name="ce43">
            <text:p>ATIVO</text:p>
          </table:table-cell>
          <table:table-cell office:value-type="string" table:style-name="ce157">
            <text:p>Garrafão</text:p>
          </table:table-cell>
          <table:table-cell office:value-type="string" table:style-name="ce44">
            <text:p>Unidade de 20 litros</text:p>
          </table:table-cell>
          <table:table-cell office:value-type="currency" office:value="9" table:style-name="ce44">
            <text:p>R$ 9,00</text:p>
          </table:table-cell>
          <table:table-cell office:value-type="float" office:value="240" table:style-name="ce158">
            <text:p>240</text:p>
          </table:table-cell>
          <table:table-cell office:value-type="currency" office:value="2250" table:style-name="ce159">
            <text:p>R$ 2.250,00</text:p>
          </table:table-cell>
          <table:table-cell office:value-type="currency" office:value="2250" table:style-name="ce159">
            <text:p>R$ 2.250,00</text:p>
          </table:table-cell>
          <table:table-cell office:value-type="string" table:style-name="ce43">
            <text:p>Souza e Souza Distribuidora de Gás LTDA</text:p>
          </table:table-cell>
          <table:table-cell office:value-type="string" table:style-name="ce91">
            <text:p>20.663.718/0001-75</text:p>
          </table:table-cell>
          <table:table-cell office:value-type="string" table:style-name="ce43">
            <text:p>Erivaldo de Souza Rodrigues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2/2019</text:p>
          </table:table-cell>
          <table:table-cell office:value-type="string" table:style-name="ce41">
            <text:p>Locação, com instalação, de Totem para impressão de senhas e Totem para pesquisa de satisfação.</text:p>
          </table:table-cell>
          <table:table-cell office:value-type="date" office:date-value="2019-11-14T00:00:00" table:style-name="ce55">
            <text:p>14/11/2019</text:p>
          </table:table-cell>
          <table:table-cell office:value-type="string" table:style-name="ce40">
            <text:p>Dispensa 160/2019 - DA</text:p>
          </table:table-cell>
          <table:table-cell office:value-type="date" office:date-value="2019-11-14T00:00:00" table:style-name="ce42">
            <text:p>14/11/2019</text:p>
          </table:table-cell>
          <table:table-cell office:value-type="date" office:date-value="2020-11-13T00:00:00" table:style-name="ce42">
            <text:p>13/11/2020</text:p>
          </table:table-cell>
          <table:table-cell office:value-type="string" table:style-name="ce43">
            <text:p>ATIVO</text:p>
          </table:table-cell>
          <table:table-cell office:value-type="string" table:style-name="ce157">
            <text:p>aluguel</text:p>
          </table:table-cell>
          <table:table-cell office:value-type="string" table:style-name="ce44">
            <text:p>mês</text:p>
          </table:table-cell>
          <table:table-cell office:value-type="currency" office:value="1450" table:style-name="ce44">
            <text:p>R$ 1.450,00</text:p>
          </table:table-cell>
          <table:table-cell office:value-type="float" office:value="12" table:style-name="ce158">
            <text:p>12</text:p>
          </table:table-cell>
          <table:table-cell office:value-type="currency" office:value="17400" table:style-name="ce159">
            <text:p>R$ 17.400,00</text:p>
          </table:table-cell>
          <table:table-cell office:value-type="currency" office:value="17400" table:style-name="ce159">
            <text:p>R$ 17.400,00</text:p>
          </table:table-cell>
          <table:table-cell office:value-type="string" table:style-name="ce43">
            <text:p>Empresa IN9 Mídia Soluções Digitais LTDA</text:p>
          </table:table-cell>
          <table:table-cell office:value-type="string" table:style-name="ce43">
            <text:p>10.198.504/0001-11</text:p>
          </table:table-cell>
          <table:table-cell office:value-type="string" table:style-name="ce43">
            <text:p>Thiago Alves Cost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3/2019</text:p>
          </table:table-cell>
          <table:table-cell office:value-type="string" table:style-name="ce41">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55">
            <text:p>14/11/2019</text:p>
          </table:table-cell>
          <table:table-cell office:value-type="string" table:style-name="ce40">
            <text:p>Inexgibilidade 015/2019 - DA</text:p>
          </table:table-cell>
          <table:table-cell office:value-type="date" office:date-value="2019-11-14T00:00:00" table:style-name="ce42">
            <text:p>14/11/2019</text:p>
          </table:table-cell>
          <table:table-cell office:value-type="date" office:date-value="2020-11-13T00:00:00" table:style-name="ce42">
            <text:p>13/11/2020</text:p>
          </table:table-cell>
          <table:table-cell office:value-type="string" table:style-name="ce43">
            <text:p>ATIVO</text:p>
          </table:table-cell>
          <table:table-cell office:value-type="string" table:style-name="ce43">
            <text:p>Software do sistema de Gerenciamento de atendimento com emissão de senhas</text:p>
          </table:table-cell>
          <table:table-cell office:value-type="string" table:style-name="ce44">
            <text:p>mês</text:p>
          </table:table-cell>
          <table:table-cell office:value-type="string" table:style-name="ce44">
            <text:p>R$ 1.000,00</text:p>
          </table:table-cell>
          <table:table-cell office:value-type="currency" office:value="12" table:style-name="ce44">
            <text:p>R$ 12,00</text:p>
          </table:table-cell>
          <table:table-cell office:value-type="string" table:style-name="ce44">
            <text:p>R$ 12.000,00</text:p>
          </table:table-cell>
          <table:table-cell office:value-type="string" table:style-name="ce159">
            <text:p>R$ 14.400,00</text:p>
          </table:table-cell>
          <table:table-cell office:value-type="string" table:style-name="ce43">
            <text:p>Empresa IN9 Mídia Soluções Digitais LTDA</text:p>
          </table:table-cell>
          <table:table-cell office:value-type="string" table:style-name="ce43">
            <text:p>10.198.504/0001-11</text:p>
          </table:table-cell>
          <table:table-cell office:value-type="string" table:style-name="ce43">
            <text:p>Thiago Alves Costa (representante legal)</text:p>
          </table:table-cell>
          <table:table-cell office:value-type="string" table:style-name="ce43">
            <text:p>NÃO</text:p>
          </table:table-cell>
          <table:table-cell table:style-name="ce195"/>
          <table:table-cell table:number-columns-repeated="16366" table:style-name="ce11"/>
        </table:table-row>
        <table:table-row table:style-name="ro1">
          <table:table-cell office:value-type="string" table:style-name="ce43">
            <text:p>153/2019</text:p>
          </table:table-cell>
          <table:table-cell office:value-type="string" table:style-name="ce41">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55">
            <text:p>14/11/2019</text:p>
          </table:table-cell>
          <table:table-cell office:value-type="string" table:style-name="ce40">
            <text:p>Inexgibilidade 015/2019 - DA</text:p>
          </table:table-cell>
          <table:table-cell office:value-type="date" office:date-value="2019-11-14T00:00:00" table:style-name="ce42">
            <text:p>14/11/2019</text:p>
          </table:table-cell>
          <table:table-cell office:value-type="date" office:date-value="2020-11-13T00:00:00" table:style-name="ce42">
            <text:p>13/11/2020</text:p>
          </table:table-cell>
          <table:table-cell office:value-type="string" table:style-name="ce43">
            <text:p>ATIVO</text:p>
          </table:table-cell>
          <table:table-cell office:value-type="string" table:style-name="ce43">
            <text:p>Software para TV coorporativa</text:p>
          </table:table-cell>
          <table:table-cell office:value-type="string" table:style-name="ce44">
            <text:p>mês</text:p>
          </table:table-cell>
          <table:table-cell office:value-type="string" table:style-name="ce44">
            <text:p>R$ 100,00</text:p>
          </table:table-cell>
          <table:table-cell office:value-type="currency" office:value="12" table:style-name="ce44">
            <text:p>R$ 12,00</text:p>
          </table:table-cell>
          <table:table-cell office:value-type="string" table:style-name="ce44">
            <text:p>R$ 1.200,00</text:p>
          </table:table-cell>
          <table:table-cell office:value-type="string" table:style-name="ce159">
            <text:p>R$ 14.400,00</text:p>
          </table:table-cell>
          <table:table-cell office:value-type="string" table:style-name="ce43">
            <text:p>Empresa IN9 Mídia Soluções Digitais LTDA</text:p>
          </table:table-cell>
          <table:table-cell office:value-type="string" table:style-name="ce43">
            <text:p>10.198.504/0001-11</text:p>
          </table:table-cell>
          <table:table-cell office:value-type="string" table:style-name="ce43">
            <text:p>Thiago Alves Cost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3/2019</text:p>
          </table:table-cell>
          <table:table-cell office:value-type="string" table:style-name="ce41">
            <text:p>Licenciamento de uso para os softwares que compõem a solução “NeoNews Digital Signage – Sistema Gestão do Atendimento”, incluindo assistência técnica/suporte, manutenção e treinamento.</text:p>
          </table:table-cell>
          <table:table-cell office:value-type="date" office:date-value="2019-11-14T00:00:00" table:style-name="ce55">
            <text:p>14/11/2019</text:p>
          </table:table-cell>
          <table:table-cell office:value-type="string" table:style-name="ce40">
            <text:p>Inexgibilidade 015/2019 - DA</text:p>
          </table:table-cell>
          <table:table-cell office:value-type="date" office:date-value="2019-11-14T00:00:00" table:style-name="ce42">
            <text:p>14/11/2019</text:p>
          </table:table-cell>
          <table:table-cell office:value-type="date" office:date-value="2020-11-13T00:00:00" table:style-name="ce42">
            <text:p>13/11/2020</text:p>
          </table:table-cell>
          <table:table-cell office:value-type="string" table:style-name="ce43">
            <text:p>ATIVO</text:p>
          </table:table-cell>
          <table:table-cell office:value-type="string" table:style-name="ce43">
            <text:p>Software para pesquisa de satisfação</text:p>
          </table:table-cell>
          <table:table-cell office:value-type="string" table:style-name="ce44">
            <text:p>mês</text:p>
          </table:table-cell>
          <table:table-cell office:value-type="string" table:style-name="ce44">
            <text:p>R$ 100,00</text:p>
          </table:table-cell>
          <table:table-cell office:value-type="currency" office:value="12" table:style-name="ce44">
            <text:p>R$ 12,00</text:p>
          </table:table-cell>
          <table:table-cell office:value-type="string" table:style-name="ce44">
            <text:p>R$ 1.200,00</text:p>
          </table:table-cell>
          <table:table-cell office:value-type="string" table:style-name="ce159">
            <text:p>R$ 14.400,00</text:p>
          </table:table-cell>
          <table:table-cell office:value-type="string" table:style-name="ce43">
            <text:p>Empresa IN9 Mídia Soluções Digitais LTDA</text:p>
          </table:table-cell>
          <table:table-cell office:value-type="string" table:style-name="ce43">
            <text:p>10.198.504/0001-11</text:p>
          </table:table-cell>
          <table:table-cell office:value-type="string" table:style-name="ce43">
            <text:p>Thiago Alves Cost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6/2019</text:p>
          </table:table-cell>
          <table:table-cell office:value-type="string" table:style-name="ce41">
            <text:p>Prestação de serviços de vigilância, por meio de sistema eletrônico de monitoramento, na Promotoria de Justiça Regional de Porto Seguro</text:p>
          </table:table-cell>
          <table:table-cell office:value-type="date" office:date-value="2019-11-18T00:00:00" table:style-name="ce161">
            <text:p>18/11/2019</text:p>
          </table:table-cell>
          <table:table-cell office:value-type="string" table:style-name="ce40">
            <text:p>002/2019-PJR Porto Seguro</text:p>
          </table:table-cell>
          <table:table-cell office:value-type="date" office:date-value="2019-11-20T00:00:00" table:style-name="ce162">
            <text:p>20/11/2019</text:p>
          </table:table-cell>
          <table:table-cell office:value-type="date" office:date-value="2020-11-19T00:00:00" table:style-name="ce162">
            <text:p>19/11/2020</text:p>
          </table:table-cell>
          <table:table-cell office:value-type="string" table:style-name="ce43">
            <text:p>ATIVO</text:p>
          </table:table-cell>
          <table:table-cell office:value-type="string" table:style-name="ce43">
            <text:p>execução</text:p>
          </table:table-cell>
          <table:table-cell office:value-type="string" table:style-name="ce44">
            <text:p>mês</text:p>
          </table:table-cell>
          <table:table-cell office:value-type="currency" office:value="466.66" table:style-name="ce44">
            <text:p>R$ 466,66</text:p>
          </table:table-cell>
          <table:table-cell office:value-type="float" office:value="12" table:style-name="ce43">
            <text:p>12</text:p>
          </table:table-cell>
          <table:table-cell office:value-type="currency" office:value="5599.92" table:style-name="ce44">
            <text:p>R$ 5.599,92</text:p>
          </table:table-cell>
          <table:table-cell office:value-type="currency" office:value="5599.92" table:style-name="ce44">
            <text:p>R$ 5.599,92</text:p>
          </table:table-cell>
          <table:table-cell office:value-type="string" table:style-name="ce43">
            <text:p>Empresa ROP Segurança LTDA</text:p>
          </table:table-cell>
          <table:table-cell office:value-type="string" table:style-name="ce91">
            <text:p>10.633.569/0001-48</text:p>
          </table:table-cell>
          <table:table-cell office:value-type="string" table:style-name="ce43">
            <text:p>Mayana Benfica Martins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8/2019</text:p>
          </table:table-cell>
          <table:table-cell office:value-type="string" table:style-name="ce41">
            <text:p>Obra de reforma em imóvel cedido ao Ministério Público do Estado da Bahia para instalação da sede da Promotoria de Justiça de Santo Amaro.</text:p>
          </table:table-cell>
          <table:table-cell office:value-type="date" office:date-value="2019-11-18T00:00:00" table:style-name="ce161">
            <text:p>18/11/2019</text:p>
          </table:table-cell>
          <table:table-cell office:value-type="string" table:style-name="ce40">
            <text:p>001/2019</text:p>
          </table:table-cell>
          <table:table-cell office:value-type="date" office:date-value="2019-11-18T00:00:00" table:style-name="ce162">
            <text:p>18/11/2019</text:p>
          </table:table-cell>
          <table:table-cell office:value-type="date" office:date-value="2020-07-15T00:00:00" table:style-name="ce162">
            <text:p>15/07/2020</text:p>
          </table:table-cell>
          <table:table-cell office:value-type="string" table:style-name="ce90">
            <text:p>CONCLUÍDO</text:p>
          </table:table-cell>
          <table:table-cell office:value-type="string" table:style-name="ce43">
            <text:p>Obra concluída</text:p>
          </table:table-cell>
          <table:table-cell office:value-type="string" table:style-name="ce44">
            <text:p>Valor Global</text:p>
          </table:table-cell>
          <table:table-cell office:value-type="currency" office:value="80585.72" table:style-name="ce44">
            <text:p>R$ 80.585,72</text:p>
          </table:table-cell>
          <table:table-cell office:value-type="float" office:value="1" table:style-name="ce43">
            <text:p>1</text:p>
          </table:table-cell>
          <table:table-cell office:value-type="currency" office:value="80585.72" table:style-name="ce44">
            <text:p>R$ 80.585,72</text:p>
          </table:table-cell>
          <table:table-cell office:value-type="currency" office:value="80585.72" table:style-name="ce65">
            <text:p>R$ 80.585,72</text:p>
          </table:table-cell>
          <table:table-cell office:value-type="string" table:style-name="ce43">
            <text:p>RGM Construtora e Engenharia LTDA</text:p>
          </table:table-cell>
          <table:table-cell office:value-type="string" table:style-name="ce91">
            <text:p>11.887.350/0001-38</text:p>
          </table:table-cell>
          <table:table-cell office:value-type="string" table:style-name="ce43">
            <text:p>Rogério Lacerda Cidreira<text:s/></text:p>
            <text:p>(Sócio)</text:p>
          </table:table-cell>
          <table:table-cell office:value-type="string" table:style-name="ce43">
            <text:p>SIM</text:p>
          </table:table-cell>
          <table:table-cell table:style-name="ce47"/>
          <table:table-cell table:number-columns-repeated="16366" table:style-name="ce11"/>
        </table:table-row>
        <table:table-row table:style-name="ro1">
          <table:table-cell office:value-type="string" table:style-name="ce43">
            <text:p>159/2019</text:p>
          </table:table-cell>
          <table:table-cell office:value-type="string" table:style-name="ce41">
            <text:p>Utilização de programa de informática denominado Adobe Creative Cloud (ACC)</text:p>
          </table:table-cell>
          <table:table-cell office:value-type="date" office:date-value="2019-11-22T00:00:00" table:style-name="ce55">
            <text:p>22/11/2019</text:p>
          </table:table-cell>
          <table:table-cell office:value-type="string" table:style-name="ce42">
            <text:p>056/2019</text:p>
          </table:table-cell>
          <table:table-cell office:value-type="date" office:date-value="2019-11-22T00:00:00" table:style-name="ce42">
            <text:p>22/11/2019</text:p>
          </table:table-cell>
          <table:table-cell office:value-type="date" office:date-value="2020-12-21T00:00:00" table:style-name="ce42">
            <text:p>21/12/2020</text:p>
          </table:table-cell>
          <table:table-cell office:value-type="string" table:style-name="ce43">
            <text:p>ATIVO</text:p>
          </table:table-cell>
          <table:table-cell office:value-type="string" table:style-name="ce43">
            <text:p>Licenciamento, pelo período de 01 (um) ano do software "Adobe Creative Cloud for Teams" - All Apps</text:p>
          </table:table-cell>
          <table:table-cell office:value-type="string" table:style-name="ce44">
            <text:p>unidade</text:p>
          </table:table-cell>
          <table:table-cell office:value-type="string" table:style-name="ce43">
            <text:p>R$ 3.725,00</text:p>
          </table:table-cell>
          <table:table-cell office:value-type="float" office:value="8" table:style-name="ce43">
            <text:p>8</text:p>
          </table:table-cell>
          <table:table-cell office:value-type="string" table:style-name="ce44">
            <text:p>R$ 29.800,00</text:p>
          </table:table-cell>
          <table:table-cell office:value-type="string" table:style-name="ce65">
            <text:p>R$ 32.900,00</text:p>
          </table:table-cell>
          <table:table-cell office:value-type="string" table:style-name="ce43">
            <text:p>Empresa MCR Sistemas e Consultoria LTDA</text:p>
          </table:table-cell>
          <table:table-cell office:value-type="string" table:style-name="ce43">
            <text:p>04.198.254/0001-17</text:p>
          </table:table-cell>
          <table:table-cell office:value-type="string" table:style-name="ce43">
            <text:p>Márcia Caetano da Silv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59/2019</text:p>
          </table:table-cell>
          <table:table-cell office:value-type="string" table:style-name="ce41">
            <text:p>Utilização de programa de informática denominado Adobe Creative Cloud (ACC)</text:p>
          </table:table-cell>
          <table:table-cell office:value-type="date" office:date-value="2019-11-22T00:00:00" table:style-name="ce55">
            <text:p>22/11/2019</text:p>
          </table:table-cell>
          <table:table-cell office:value-type="string" table:style-name="ce42">
            <text:p>056/2019</text:p>
          </table:table-cell>
          <table:table-cell office:value-type="date" office:date-value="2019-11-22T00:00:00" table:style-name="ce42">
            <text:p>22/11/2019</text:p>
          </table:table-cell>
          <table:table-cell office:value-type="date" office:date-value="2020-12-21T00:00:00" table:style-name="ce42">
            <text:p>21/12/2020</text:p>
          </table:table-cell>
          <table:table-cell office:value-type="string" table:style-name="ce43">
            <text:p>ATIVO</text:p>
          </table:table-cell>
          <table:table-cell office:value-type="string" table:style-name="ce43">
            <text:p>Licenciamento, pelo período de 01 (um) ano, do software Illustrator for Tems - All Apps</text:p>
          </table:table-cell>
          <table:table-cell office:value-type="string" table:style-name="ce44">
            <text:p>unidade</text:p>
          </table:table-cell>
          <table:table-cell office:value-type="string" table:style-name="ce43">
            <text:p>R$ 1.550,00</text:p>
          </table:table-cell>
          <table:table-cell office:value-type="float" office:value="2" table:style-name="ce43">
            <text:p>2</text:p>
          </table:table-cell>
          <table:table-cell office:value-type="string" table:style-name="ce44">
            <text:p>R$ 3.100,00</text:p>
          </table:table-cell>
          <table:table-cell office:value-type="string" table:style-name="ce65">
            <text:p>R$ 32.900,00</text:p>
          </table:table-cell>
          <table:table-cell office:value-type="string" table:style-name="ce43">
            <text:p>Empresa MCR Sistemas e Consultoria LTDA</text:p>
          </table:table-cell>
          <table:table-cell office:value-type="string" table:style-name="ce43">
            <text:p>04.198.254/0001-17</text:p>
          </table:table-cell>
          <table:table-cell office:value-type="string" table:style-name="ce43">
            <text:p>Márcia Caetano da Silv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60/2019</text:p>
          </table:table-cell>
          <table:table-cell office:value-type="string" table:style-name="ce41">
            <text:p>Aquisição de 02 (dois) veículos, tipo van, motorização mínima de 2.2, para transporte de passageiros e transporte de cargas.</text:p>
          </table:table-cell>
          <table:table-cell office:value-type="date" office:date-value="2019-11-29T00:00:00" table:style-name="ce55">
            <text:p>29/11/2019</text:p>
          </table:table-cell>
          <table:table-cell office:value-type="string" table:style-name="ce42">
            <text:p>050/2019</text:p>
          </table:table-cell>
          <table:table-cell office:value-type="date" office:date-value="2019-11-29T00:00:00" table:style-name="ce42">
            <text:p>29/11/2019</text:p>
          </table:table-cell>
          <table:table-cell office:value-type="date" office:date-value="2020-05-28T00:00:00" table:style-name="ce42">
            <text:p>28/05/2020</text:p>
          </table:table-cell>
          <table:table-cell office:value-type="string" table:style-name="ce43">
            <text:p>CONCLUÍDO</text:p>
          </table:table-cell>
          <table:table-cell office:value-type="string" table:style-name="ce43">
            <text:p>Veículo tipo VAN para transporte de passageiros</text:p>
          </table:table-cell>
          <table:table-cell office:value-type="string" table:style-name="ce44">
            <text:p>unidade do bem</text:p>
          </table:table-cell>
          <table:table-cell office:value-type="string" table:style-name="ce43">
            <text:p>R$ 169.753,67</text:p>
          </table:table-cell>
          <table:table-cell office:value-type="float" office:value="1" table:style-name="ce43">
            <text:p>1</text:p>
          </table:table-cell>
          <table:table-cell office:value-type="string" table:style-name="ce44">
            <text:p>R$ 304.360,34</text:p>
          </table:table-cell>
          <table:table-cell office:value-type="string" table:style-name="ce44">
            <text:p>R$ 304.360,34</text:p>
          </table:table-cell>
          <table:table-cell office:value-type="string" table:style-name="ce43">
            <text:p>Empresa DGR Comércio e Equipamentos - EIRELI</text:p>
          </table:table-cell>
          <table:table-cell office:value-type="string" table:style-name="ce43">
            <text:p>13.457.330/0001-52</text:p>
          </table:table-cell>
          <table:table-cell office:value-type="string" table:style-name="ce43">
            <text:p>Divina Gonçalves Ribei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60/2019</text:p>
          </table:table-cell>
          <table:table-cell office:value-type="string" table:style-name="ce41">
            <text:p>Aquisição de 02 (dois) veículos, tipo van, motorização mínima de 2.2, para transporte de passageiros e transporte de cargas.</text:p>
          </table:table-cell>
          <table:table-cell office:value-type="date" office:date-value="2019-11-29T00:00:00" table:style-name="ce55">
            <text:p>29/11/2019</text:p>
          </table:table-cell>
          <table:table-cell office:value-type="string" table:style-name="ce42">
            <text:p>050/2019</text:p>
          </table:table-cell>
          <table:table-cell office:value-type="date" office:date-value="2019-11-29T00:00:00" table:style-name="ce42">
            <text:p>29/11/2019</text:p>
          </table:table-cell>
          <table:table-cell office:value-type="date" office:date-value="2020-05-28T00:00:00" table:style-name="ce42">
            <text:p>28/05/2020</text:p>
          </table:table-cell>
          <table:table-cell office:value-type="string" table:style-name="ce43">
            <text:p>CONCLUÍDO</text:p>
          </table:table-cell>
          <table:table-cell office:value-type="string" table:style-name="ce43">
            <text:p>Veículo tipo VAN para transporte de cargas</text:p>
          </table:table-cell>
          <table:table-cell office:value-type="string" table:style-name="ce44">
            <text:p>unidade do bem</text:p>
          </table:table-cell>
          <table:table-cell office:value-type="string" table:style-name="ce43">
            <text:p>R$ 134.606,67</text:p>
          </table:table-cell>
          <table:table-cell office:value-type="float" office:value="1" table:style-name="ce43">
            <text:p>1</text:p>
          </table:table-cell>
          <table:table-cell office:value-type="string" table:style-name="ce44">
            <text:p>R$ 304.360,34</text:p>
          </table:table-cell>
          <table:table-cell office:value-type="string" table:style-name="ce44">
            <text:p>R$ 304.360,34</text:p>
          </table:table-cell>
          <table:table-cell office:value-type="string" table:style-name="ce43">
            <text:p>Empresa DGR Comércio e Equipamentos - EIRELI</text:p>
          </table:table-cell>
          <table:table-cell office:value-type="string" table:style-name="ce43">
            <text:p>13.457.330/0001-52</text:p>
          </table:table-cell>
          <table:table-cell office:value-type="string" table:style-name="ce43">
            <text:p>Divina Gonçalves Ribeiro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161/2019</text:p>
          </table:table-cell>
          <table:table-cell office:value-type="string" table:style-name="ce41">
            <text:p>Prestação de serviços de coleta e entrega diárias de documentos e encomendas urgentes, para atender à Promotoria de Justiça de Canavieiras/BA.</text:p>
          </table:table-cell>
          <table:table-cell office:value-type="date" office:date-value="2019-11-29T00:00:00" table:style-name="ce55">
            <text:p>29/11/2019</text:p>
          </table:table-cell>
          <table:table-cell office:value-type="string" table:style-name="ce42">
            <text:p>Dipensa 173/2019 -DA</text:p>
          </table:table-cell>
          <table:table-cell office:value-type="date" office:date-value="2019-12-01T00:00:00" table:style-name="ce162">
            <text:p>01/12/2019</text:p>
          </table:table-cell>
          <table:table-cell office:value-type="date" office:date-value="2020-11-30T00:00:00" table:style-name="ce162">
            <text:p>30/11/2020</text:p>
          </table:table-cell>
          <table:table-cell office:value-type="string" table:style-name="ce43">
            <text:p>ATIVO</text:p>
          </table:table-cell>
          <table:table-cell office:value-type="string" table:style-name="ce91">
            <text:p>execução</text:p>
          </table:table-cell>
          <table:table-cell office:value-type="string" table:style-name="ce44">
            <text:p>mês</text:p>
          </table:table-cell>
          <table:table-cell office:value-type="currency" office:value="466" table:style-name="ce44">
            <text:p>R$ 466,00</text:p>
          </table:table-cell>
          <table:table-cell office:value-type="float" office:value="12" table:style-name="ce91">
            <text:p>12</text:p>
          </table:table-cell>
          <table:table-cell office:value-type="currency" office:value="5592" table:style-name="ce44">
            <text:p>R$ 5.592,00</text:p>
          </table:table-cell>
          <table:table-cell office:value-type="currency" office:value="5592" table:style-name="ce44">
            <text:p>R$ 5.592,00</text:p>
          </table:table-cell>
          <table:table-cell office:value-type="string" table:style-name="ce43">
            <text:p>Empresa Marcos Vicente Santiago Magalhães<text:s/></text:p>
          </table:table-cell>
          <table:table-cell office:value-type="string" table:style-name="ce91">
            <text:p>34.478.340/0001-44</text:p>
          </table:table-cell>
          <table:table-cell office:value-type="string" table:style-name="ce43">
            <text:p>Marcos Vicente Santiago Magalhãe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Direito</text:p>
          </table:table-cell>
          <table:table-cell office:value-type="string" table:style-name="ce44">
            <text:p>Unidade</text:p>
          </table:table-cell>
          <table:table-cell office:value-type="string" table:style-name="ce43">
            <text:p>107.444,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1ª Série</text:p>
          </table:table-cell>
          <table:table-cell office:value-type="string" table:style-name="ce44">
            <text:p>Unidade</text:p>
          </table:table-cell>
          <table:table-cell office:value-type="string" table:style-name="ce43">
            <text:p>11.0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2ª Série</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3ª Série</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4ª Série</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5ª Série</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Assinatura - 6ª Série 2018/2019</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Livros - Assinatura - 7ª Série 2019/2020</text:p>
          </table:table-cell>
          <table:table-cell office:value-type="string" table:style-name="ce44">
            <text:p>Unidade</text:p>
          </table:table-cell>
          <table:table-cell office:value-type="string" table:style-name="ce43">
            <text:p>25.006,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l Rey de Livros - 1ª Série</text:p>
          </table:table-cell>
          <table:table-cell office:value-type="string" table:style-name="ce44">
            <text:p>Unidade</text:p>
          </table:table-cell>
          <table:table-cell office:value-type="string" table:style-name="ce43">
            <text:p>11.0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l Rey de Livros - 2ª Série</text:p>
          </table:table-cell>
          <table:table-cell office:value-type="string" table:style-name="ce44">
            <text:p>Unidade</text:p>
          </table:table-cell>
          <table:table-cell office:value-type="string" table:style-name="ce43">
            <text:p>11.0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l Rey de Livros - 3ª Série</text:p>
          </table:table-cell>
          <table:table-cell office:value-type="string" table:style-name="ce44">
            <text:p>Unidade</text:p>
          </table:table-cell>
          <table:table-cell office:value-type="string" table:style-name="ce43">
            <text:p>11.0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l Rey de Livros - 4ª Série</text:p>
          </table:table-cell>
          <table:table-cell office:value-type="string" table:style-name="ce44">
            <text:p>Unidade</text:p>
          </table:table-cell>
          <table:table-cell office:value-type="string" table:style-name="ce43">
            <text:p>11.0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Coleção Digital Fórum Jacoby de Direito Público</text:p>
          </table:table-cell>
          <table:table-cell office:value-type="string" table:style-name="ce44">
            <text:p>Unidade</text:p>
          </table:table-cell>
          <table:table-cell office:value-type="string" table:style-name="ce43">
            <text:p>9.368,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Vídeos -1ª Série</text:p>
          </table:table-cell>
          <table:table-cell office:value-type="string" table:style-name="ce44">
            <text:p>Unidade</text:p>
          </table:table-cell>
          <table:table-cell office:value-type="string" table:style-name="ce43">
            <text:p>21.380,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Vídeos - 2ª série</text:p>
          </table:table-cell>
          <table:table-cell office:value-type="string" table:style-name="ce44">
            <text:p>Unidade</text:p>
          </table:table-cell>
          <table:table-cell office:value-type="string" table:style-name="ce43">
            <text:p>16.368,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Vídeos - 3ª série</text:p>
          </table:table-cell>
          <table:table-cell office:value-type="string" table:style-name="ce44">
            <text:p>Unidade</text:p>
          </table:table-cell>
          <table:table-cell office:value-type="string" table:style-name="ce43">
            <text:p>21.380,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Vídeos - 4ª série 2016/2018</text:p>
          </table:table-cell>
          <table:table-cell office:value-type="string" table:style-name="ce44">
            <text:p>Unidade</text:p>
          </table:table-cell>
          <table:table-cell office:value-type="string" table:style-name="ce43">
            <text:p>21.380,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Vídeos - Assinatura - 5ª Série 2018/2019</text:p>
          </table:table-cell>
          <table:table-cell office:value-type="string" table:style-name="ce44">
            <text:p>Unidade</text:p>
          </table:table-cell>
          <table:table-cell office:value-type="string" table:style-name="ce43">
            <text:p>21.380,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2/2019</text:p>
          </table:table-cell>
          <table:table-cell office:value-type="string" table:style-name="ce41">
            <text:p>Aquisição de biblioteca digital por meio de assinatura da Plataforma Fórum Conhecimento Jurídico, com acesso perpétuo, ilimitado e simultâneo de usuários.<text:s/></text:p>
          </table:table-cell>
          <table:table-cell office:value-type="date" office:date-value="2019-12-02T00:00:00" table:style-name="ce55">
            <text:p>02/12/2019</text:p>
          </table:table-cell>
          <table:table-cell office:value-type="string" table:style-name="ce42">
            <text:p>Inexigibilidade 021/2019-CEAF</text:p>
          </table:table-cell>
          <table:table-cell office:value-type="date" office:date-value="2019-12-02T00:00:00" table:style-name="ce42">
            <text:p>02/12/2019</text:p>
          </table:table-cell>
          <table:table-cell office:value-type="date" office:date-value="2020-12-01T00:00:00" table:style-name="ce42">
            <text:p>01/12/2020</text:p>
          </table:table-cell>
          <table:table-cell office:value-type="string" table:style-name="ce43">
            <text:p>ATIVO</text:p>
          </table:table-cell>
          <table:table-cell office:value-type="string" table:style-name="ce43">
            <text:p>Biblioteca Digital Fórum de Códigos - 12 meses</text:p>
          </table:table-cell>
          <table:table-cell office:value-type="string" table:style-name="ce44">
            <text:p>Unidade</text:p>
          </table:table-cell>
          <table:table-cell office:value-type="string" table:style-name="ce43">
            <text:p>5.505,00</text:p>
          </table:table-cell>
          <table:table-cell office:value-type="float" office:value="1" table:style-name="ce43">
            <text:p>1</text:p>
          </table:table-cell>
          <table:table-cell office:value-type="string" table:style-name="ce44">
            <text:p>R$ 391.518,00</text:p>
          </table:table-cell>
          <table:table-cell office:value-type="string" table:style-name="ce65">
            <text:p>R$ 391.518,00</text:p>
          </table:table-cell>
          <table:table-cell office:value-type="string" table:style-name="ce43">
            <text:p>Editora Fórum LTDA</text:p>
          </table:table-cell>
          <table:table-cell office:value-type="string" table:style-name="ce43">
            <text:p>41.769.803/0001-92</text:p>
          </table:table-cell>
          <table:table-cell office:value-type="string" table:style-name="ce43">
            <text:p>Maria Amélia Corrêa de Mello (diretora executiva)</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4/2019</text:p>
          </table:table-cell>
          <table:table-cell office:value-type="string" table:style-name="ce41">
            <text:p>Prestação de serviços de vigilância, por meio de sistema eletrônico de monitoramento, na Promotoria de Justiça de Lauro de Freitas</text:p>
          </table:table-cell>
          <table:table-cell office:value-type="date" office:date-value="2019-12-09T00:00:00" table:style-name="ce55">
            <text:p>09/12/2019</text:p>
          </table:table-cell>
          <table:table-cell office:value-type="string" table:style-name="ce42">
            <text:p>Dispensa 180/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prestação de serviços de vigilância</text:p>
          </table:table-cell>
          <table:table-cell office:value-type="string" table:style-name="ce44">
            <text:p>mês</text:p>
          </table:table-cell>
          <table:table-cell office:value-type="currency" office:value="411.68" table:style-name="ce66">
            <text:p>R$411,68</text:p>
          </table:table-cell>
          <table:table-cell office:value-type="currency" office:value="4940.16" table:style-name="ce164">
            <text:p>R$4.940,16</text:p>
          </table:table-cell>
          <table:table-cell office:value-type="currency" office:value="4960.16" table:style-name="ce44">
            <text:p>R$ 4.960,16</text:p>
          </table:table-cell>
          <table:table-cell office:value-type="currency" office:value="4960.16" table:style-name="ce65">
            <text:p>R$ 4.960,16</text:p>
          </table:table-cell>
          <table:table-cell office:value-type="string" table:style-name="ce43">
            <text:p>Empresa Safe Segurança Eletrônica Ltda</text:p>
          </table:table-cell>
          <table:table-cell office:value-type="string" table:style-name="ce43">
            <text:p>05.688.944/0001-17</text:p>
          </table:table-cell>
          <table:table-cell office:value-type="string" table:style-name="ce43">
            <text:p>Aroldo Barreto Regi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Confecção de carimbo retrátil autoentintado pequeno</text:p>
          </table:table-cell>
          <table:table-cell office:value-type="string" table:style-name="ce44">
            <text:p>Unidade do bem</text:p>
          </table:table-cell>
          <table:table-cell office:value-type="string" table:style-name="ce67">
            <text:p>R$ 9,00</text:p>
          </table:table-cell>
          <table:table-cell office:value-type="float" office:value="1100" table:style-name="ce43">
            <text:p>11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Confecção de carimbo retrátil autoentintado médio</text:p>
          </table:table-cell>
          <table:table-cell office:value-type="string" table:style-name="ce44">
            <text:p>Unidade do bem</text:p>
          </table:table-cell>
          <table:table-cell office:value-type="string" table:style-name="ce67">
            <text:p>R$ 16,20</text:p>
          </table:table-cell>
          <table:table-cell office:value-type="float" office:value="1400" table:style-name="ce43">
            <text:p>14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Confecção de carimbo retrátil autoentintado grande</text:p>
          </table:table-cell>
          <table:table-cell office:value-type="string" table:style-name="ce44">
            <text:p>Unidade do bem</text:p>
          </table:table-cell>
          <table:table-cell office:value-type="string" table:style-name="ce67">
            <text:p>R$ 31,00</text:p>
          </table:table-cell>
          <table:table-cell office:value-type="float" office:value="1300" table:style-name="ce43">
            <text:p>13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Confecção de carimbo retrátil autoentintado 0,30 x 0,30</text:p>
          </table:table-cell>
          <table:table-cell office:value-type="string" table:style-name="ce44">
            <text:p>Unidade do bem</text:p>
          </table:table-cell>
          <table:table-cell office:value-type="string" table:style-name="ce67">
            <text:p>R$ 33,00</text:p>
          </table:table-cell>
          <table:table-cell office:value-type="float" office:value="300" table:style-name="ce43">
            <text:p>3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almofada de carimbo autoentintado pequeno</text:p>
          </table:table-cell>
          <table:table-cell office:value-type="string" table:style-name="ce44">
            <text:p>Unidade do bem</text:p>
          </table:table-cell>
          <table:table-cell office:value-type="string" table:style-name="ce67">
            <text:p>R$ 6,62</text:p>
          </table:table-cell>
          <table:table-cell office:value-type="float" office:value="100" table:style-name="ce43">
            <text:p>1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almofada de carimbo autoentintado médio</text:p>
          </table:table-cell>
          <table:table-cell office:value-type="string" table:style-name="ce44">
            <text:p>Unidade do bem</text:p>
          </table:table-cell>
          <table:table-cell office:value-type="string" table:style-name="ce67">
            <text:p>R$ 6,62</text:p>
          </table:table-cell>
          <table:table-cell office:value-type="float" office:value="150" table:style-name="ce43">
            <text:p>15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almofada de carimbo autoentintado grande</text:p>
          </table:table-cell>
          <table:table-cell office:value-type="string" table:style-name="ce44">
            <text:p>Unidade do bem</text:p>
          </table:table-cell>
          <table:table-cell office:value-type="string" table:style-name="ce67">
            <text:p>R$ 11,26</text:p>
          </table:table-cell>
          <table:table-cell office:value-type="float" office:value="200" table:style-name="ce43">
            <text:p>2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resina de carimbo autoentintado pequeno</text:p>
          </table:table-cell>
          <table:table-cell office:value-type="string" table:style-name="ce44">
            <text:p>Unidade do bem</text:p>
          </table:table-cell>
          <table:table-cell office:value-type="string" table:style-name="ce67">
            <text:p>R$ 7,72</text:p>
          </table:table-cell>
          <table:table-cell office:value-type="float" office:value="100" table:style-name="ce43">
            <text:p>1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resina de carimbo autoentintado médio</text:p>
          </table:table-cell>
          <table:table-cell office:value-type="string" table:style-name="ce44">
            <text:p>Unidade do bem</text:p>
          </table:table-cell>
          <table:table-cell office:value-type="string" table:style-name="ce67">
            <text:p>R$ 8,25</text:p>
          </table:table-cell>
          <table:table-cell office:value-type="float" office:value="150" table:style-name="ce43">
            <text:p>15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3/2019</text:p>
          </table:table-cell>
          <table:table-cell office:value-type="string" table:style-name="ce41">
            <text:p>Prestação de serviços de confecção de carimbos, conserto, troca de almofadas e de resinas em carimbos</text:p>
          </table:table-cell>
          <table:table-cell office:value-type="date" office:date-value="2019-12-10T00:00:00" table:style-name="ce55">
            <text:p>10/12/2019</text:p>
          </table:table-cell>
          <table:table-cell office:value-type="string" table:style-name="ce42">
            <text:p>Pregão Eletrônico 053/2019</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Troca de resina de carimbo autoentintado grande</text:p>
          </table:table-cell>
          <table:table-cell office:value-type="string" table:style-name="ce44">
            <text:p>Unidade do bem</text:p>
          </table:table-cell>
          <table:table-cell office:value-type="string" table:style-name="ce67">
            <text:p>R$ 13,24</text:p>
          </table:table-cell>
          <table:table-cell office:value-type="float" office:value="200" table:style-name="ce43">
            <text:p>200</text:p>
          </table:table-cell>
          <table:table-cell office:value-type="string" table:style-name="ce44">
            <text:p>R$ 91.344,50</text:p>
          </table:table-cell>
          <table:table-cell office:value-type="string" table:style-name="ce65">
            <text:p>R$ 91.344,50</text:p>
          </table:table-cell>
          <table:table-cell office:value-type="string" table:style-name="ce43">
            <text:p>Empresa Vec Serviços de Clicheria Ltda</text:p>
          </table:table-cell>
          <table:table-cell office:value-type="string" table:style-name="ce43">
            <text:p>01.487.158/0001-09</text:p>
          </table:table-cell>
          <table:table-cell office:value-type="string" table:style-name="ce43">
            <text:p>Carlos Augusto Trindade de Souza (Sócio)</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6/2019</text:p>
          </table:table-cell>
          <table:table-cell office:value-type="string" table:style-name="ce41">
            <text:p>Renovação e expansão da solução de software atualmente utilizada (Forescout) para controle de acesso à rede de dispositivos conectados à rede do Ministério Público do Estado da Bahia.</text:p>
          </table:table-cell>
          <table:table-cell office:value-type="date" office:date-value="2019-12-10T00:00:00" table:style-name="ce55">
            <text:p>10/12/2019</text:p>
          </table:table-cell>
          <table:table-cell office:value-type="string" table:style-name="ce42">
            <text:p>Pregão Presencial 009/2019</text:p>
          </table:table-cell>
          <table:table-cell office:value-type="date" office:date-value="2019-12-10T00:00:00" table:style-name="ce42">
            <text:p>10/12/2019</text:p>
          </table:table-cell>
          <table:table-cell office:value-type="date" office:date-value="2023-01-09T00:00:00" table:style-name="ce42">
            <text:p>09/01/2023</text:p>
          </table:table-cell>
          <table:table-cell office:value-type="string" table:style-name="ce43">
            <text:p>ATIVO</text:p>
          </table:table-cell>
          <table:table-cell office:value-type="string" table:style-name="ce43">
            <text:p>Renovação e expansão da solução</text:p>
          </table:table-cell>
          <table:table-cell office:value-type="string" table:style-name="ce44">
            <text:p>Valor global</text:p>
          </table:table-cell>
          <table:table-cell office:value-type="string" table:style-name="ce68">
            <text:p>R$ 565.000,00</text:p>
          </table:table-cell>
          <table:table-cell office:value-type="float" office:value="1" table:style-name="ce43">
            <text:p>1</text:p>
          </table:table-cell>
          <table:table-cell office:value-type="string" table:style-name="ce44">
            <text:p>R$ 565.000,00</text:p>
          </table:table-cell>
          <table:table-cell office:value-type="string" table:style-name="ce65">
            <text:p>R$ 565.000,00</text:p>
          </table:table-cell>
          <table:table-cell office:value-type="string" table:style-name="ce43">
            <text:p>Centro de Pesquisas em Informática - EIRELI</text:p>
          </table:table-cell>
          <table:table-cell office:value-type="string" table:style-name="ce43">
            <text:p>40.584.096/0001-05</text:p>
          </table:table-cell>
          <table:table-cell office:value-type="string" table:style-name="ce43">
            <text:p>João Gualberto Rizzo Araúj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5/2019</text:p>
          </table:table-cell>
          <table:table-cell office:value-type="string" table:style-name="ce41">
            <text:p>Locação de 12 (doze) vagas de garagem para automóveis.</text:p>
          </table:table-cell>
          <table:table-cell office:value-type="date" office:date-value="2019-12-11T00:00:00" table:style-name="ce55">
            <text:p>11/12/2019</text:p>
          </table:table-cell>
          <table:table-cell office:value-type="string" table:style-name="ce42">
            <text:p>Dispensa 156/2019-DA</text:p>
          </table:table-cell>
          <table:table-cell office:value-type="date" office:date-value="2019-12-01T00:00:00" table:style-name="ce42">
            <text:p>01/12/2019</text:p>
          </table:table-cell>
          <table:table-cell office:value-type="date" office:date-value="2020-05-30T00:00:00" table:style-name="ce42">
            <text:p>30/05/2020</text:p>
          </table:table-cell>
          <table:table-cell office:value-type="string" table:style-name="ce43">
            <text:p>CONCLUÍDO</text:p>
          </table:table-cell>
          <table:table-cell office:value-type="string" table:style-name="ce43">
            <text:p>aluguel</text:p>
          </table:table-cell>
          <table:table-cell office:value-type="string" table:style-name="ce44">
            <text:p>mês</text:p>
          </table:table-cell>
          <table:table-cell office:value-type="string" table:style-name="ce67">
            <text:p>R$ 2.040,00</text:p>
          </table:table-cell>
          <table:table-cell office:value-type="float" office:value="6" table:style-name="ce43">
            <text:p>6</text:p>
          </table:table-cell>
          <table:table-cell office:value-type="string" table:style-name="ce44">
            <text:p>R$ <text:s/>12.240,00</text:p>
          </table:table-cell>
          <table:table-cell office:value-type="string" table:style-name="ce65">
            <text:p>R$ 12.480,00</text:p>
          </table:table-cell>
          <table:table-cell office:value-type="string" table:style-name="ce43">
            <text:p>Sociedade de Assistência e Cultura Sagrado Coração de Jesus</text:p>
          </table:table-cell>
          <table:table-cell office:value-type="string" table:style-name="ce43">
            <text:p>33.726.472/0009-32</text:p>
          </table:table-cell>
          <table:table-cell office:value-type="string" table:style-name="ce43">
            <text:p>Maria Lúcia Silv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45/2019</text:p>
          </table:table-cell>
          <table:table-cell office:value-type="string" table:style-name="ce41">
            <text:p>Locação de 12 (doze) vagas de garagem para automóveis.</text:p>
          </table:table-cell>
          <table:table-cell office:value-type="date" office:date-value="2019-12-11T00:00:00" table:style-name="ce55">
            <text:p>11/12/2019</text:p>
          </table:table-cell>
          <table:table-cell office:value-type="string" table:style-name="ce42">
            <text:p>Dispensa 156/2019-DA</text:p>
          </table:table-cell>
          <table:table-cell office:value-type="date" office:date-value="2019-12-01T00:00:00" table:style-name="ce42">
            <text:p>01/12/2019</text:p>
          </table:table-cell>
          <table:table-cell office:value-type="date" office:date-value="2020-05-30T00:00:00" table:style-name="ce42">
            <text:p>30/05/2020</text:p>
          </table:table-cell>
          <table:table-cell office:value-type="string" table:style-name="ce43">
            <text:p>CONCLUÍDO</text:p>
          </table:table-cell>
          <table:table-cell office:value-type="string" table:style-name="ce43">
            <text:p>minutos excedentes</text:p>
          </table:table-cell>
          <table:table-cell office:value-type="string" table:style-name="ce165">
            <text:p>estimado</text:p>
          </table:table-cell>
          <table:table-cell office:value-type="string" table:style-name="ce67">
            <text:p>R$ 240,00</text:p>
          </table:table-cell>
          <table:table-cell office:value-type="float" office:value="1" table:style-name="ce43">
            <text:p>1</text:p>
          </table:table-cell>
          <table:table-cell office:value-type="string" table:style-name="ce44">
            <text:p>R$ 240,00</text:p>
          </table:table-cell>
          <table:table-cell office:value-type="string" table:style-name="ce65">
            <text:p>R$ 12.480,00</text:p>
          </table:table-cell>
          <table:table-cell office:value-type="string" table:style-name="ce43">
            <text:p>Sociedade de Assistência e Cultura Sagrado Coração de Jesus</text:p>
          </table:table-cell>
          <table:table-cell office:value-type="string" table:style-name="ce43">
            <text:p>33.726.472/0009-32</text:p>
          </table:table-cell>
          <table:table-cell office:value-type="string" table:style-name="ce43">
            <text:p>Maria Lúcia Silv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7/2019</text:p>
          </table:table-cell>
          <table:table-cell office:value-type="string" table:style-name="ce41">
            <text:p>Prestação de serviços de jardinagem para a Promotoria de Justiça Regional de Santa Maria da Vitória</text:p>
          </table:table-cell>
          <table:table-cell office:value-type="date" office:date-value="2019-12-12T00:00:00" table:style-name="ce55">
            <text:p>12/12/2019</text:p>
          </table:table-cell>
          <table:table-cell office:value-type="string" table:style-name="ce42">
            <text:p>Dispensa 174/2019-DA</text:p>
          </table:table-cell>
          <table:table-cell office:value-type="date" office:date-value="2020-01-01T00:00:00" table:style-name="ce42">
            <text:p>01/01/2020</text:p>
          </table:table-cell>
          <table:table-cell office:value-type="date" office:date-value="2020-03-30T00:00:00" table:style-name="ce42">
            <text:p>30/03/2020</text:p>
          </table:table-cell>
          <table:table-cell office:value-type="string" table:style-name="ce43">
            <text:p>CONCLUÍDO</text:p>
          </table:table-cell>
          <table:table-cell office:value-type="string" table:style-name="ce43">
            <text:p>execução mensal</text:p>
          </table:table-cell>
          <table:table-cell office:value-type="string" table:style-name="ce44">
            <text:p>mês</text:p>
          </table:table-cell>
          <table:table-cell office:value-type="currency" office:value="420" table:style-name="ce65">
            <text:p>R$ 420,00</text:p>
          </table:table-cell>
          <table:table-cell office:value-type="float" office:value="12" table:style-name="ce43">
            <text:p>12</text:p>
          </table:table-cell>
          <table:table-cell office:value-type="currency" office:value="5040" table:style-name="ce44">
            <text:p>R$ 5.040,00</text:p>
          </table:table-cell>
          <table:table-cell office:value-type="currency" office:value="5040" table:style-name="ce65">
            <text:p>R$ 5.040,00</text:p>
          </table:table-cell>
          <table:table-cell office:value-type="string" table:style-name="ce43">
            <text:p>Empresa Isaque Gomes Brandão Baliza</text:p>
          </table:table-cell>
          <table:table-cell office:value-type="string" table:style-name="ce43">
            <text:p>30.441.199/0001-54</text:p>
          </table:table-cell>
          <table:table-cell office:value-type="string" table:style-name="ce43">
            <text:p>Isaque Gomes Brandão Baliz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5/2019</text:p>
          </table:table-cell>
          <table:table-cell office:value-type="string" table:style-name="ce41">
            <text:p>Locação de imóvel urbano, tipo galpão, para fins não residenciais, destinado ao armazenamento temporário de bens pertencentes ao Ministério Público do Estado da Bahia</text:p>
          </table:table-cell>
          <table:table-cell office:value-type="date" office:date-value="2019-12-12T00:00:00" table:style-name="ce55">
            <text:p>12/12/2019</text:p>
          </table:table-cell>
          <table:table-cell office:value-type="string" table:style-name="ce42">
            <text:p><text:s/>Dispensa</text:p>
            <text:p>185/2019-DA</text:p>
          </table:table-cell>
          <table:table-cell office:value-type="date" office:date-value="2019-12-01T00:00:00" table:style-name="ce42">
            <text:p>01/12/2019</text:p>
          </table:table-cell>
          <table:table-cell office:value-type="date" office:date-value="2021-04-30T00:00:00" table:style-name="ce42">
            <text:p>30/04/2021</text:p>
          </table:table-cell>
          <table:table-cell office:value-type="string" table:style-name="ce43">
            <text:p>ATIVO</text:p>
          </table:table-cell>
          <table:table-cell office:value-type="string" table:style-name="ce43">
            <text:p>aluguel/mês + IPTU + condomínio</text:p>
          </table:table-cell>
          <table:table-cell office:value-type="string" table:style-name="ce44">
            <text:p>mês</text:p>
          </table:table-cell>
          <table:table-cell office:value-type="currency" office:value="8544.56" table:style-name="ce69">
            <text:p>R$ 8.544,56</text:p>
          </table:table-cell>
          <table:table-cell office:value-type="float" office:value="12" table:style-name="ce43">
            <text:p>12</text:p>
          </table:table-cell>
          <table:table-cell office:value-type="currency" office:value="102534.72" table:style-name="ce44">
            <text:p>R$ 102.534,72</text:p>
          </table:table-cell>
          <table:table-cell office:value-type="currency" office:value="102534.72" table:style-name="ce44">
            <text:p>R$ 102.534,72</text:p>
          </table:table-cell>
          <table:table-cell office:value-type="string" table:style-name="ce43">
            <text:p>EPJ Realizações Ltda</text:p>
          </table:table-cell>
          <table:table-cell office:value-type="string" table:style-name="ce43">
            <text:p>03.683.193/0001-10</text:p>
          </table:table-cell>
          <table:table-cell office:value-type="string" table:style-name="ce43">
            <text:p>Cristiano Santiago de Carvalho (Sócio)</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68/2019</text:p>
          </table:table-cell>
          <table:table-cell office:value-type="string" table:style-name="ce41">
            <text:p>Prestação de serviços de vigilância, por meio de sistema eletrônico de monitoramento, na Promotoria de Justiça Regional de Valença</text:p>
          </table:table-cell>
          <table:table-cell office:value-type="date" office:date-value="2019-12-13T00:00:00" table:style-name="ce55">
            <text:p>13/12/2019</text:p>
          </table:table-cell>
          <table:table-cell office:value-type="string" table:style-name="ce42">
            <text:p>Dispensa <text:s/>182/2019-DA</text:p>
          </table:table-cell>
          <table:table-cell office:value-type="date" office:date-value="2019-12-01T00:00:00" table:style-name="ce42">
            <text:p>01/12/2019</text:p>
          </table:table-cell>
          <table:table-cell office:value-type="date" office:date-value="2020-11-30T00:00:00" table:style-name="ce42">
            <text:p>30/11/2020</text:p>
          </table:table-cell>
          <table:table-cell office:value-type="string" table:style-name="ce43">
            <text:p>ATIVO</text:p>
          </table:table-cell>
          <table:table-cell office:value-type="string" table:style-name="ce43">
            <text:p>execução</text:p>
          </table:table-cell>
          <table:table-cell office:value-type="string" table:style-name="ce44">
            <text:p>mês</text:p>
          </table:table-cell>
          <table:table-cell office:value-type="currency" office:value="420" table:style-name="ce69">
            <text:p>R$ 420,00</text:p>
          </table:table-cell>
          <table:table-cell office:value-type="float" office:value="12" table:style-name="ce43">
            <text:p>12</text:p>
          </table:table-cell>
          <table:table-cell office:value-type="currency" office:value="5040" table:style-name="ce44">
            <text:p>R$ 5.040,00</text:p>
          </table:table-cell>
          <table:table-cell office:value-type="currency" office:value="5040" table:style-name="ce65">
            <text:p>R$ 5.040,00</text:p>
          </table:table-cell>
          <table:table-cell office:value-type="string" table:style-name="ce43">
            <text:p>Empresa Segmax Sistema de Segurança Monitorada Ltda</text:p>
          </table:table-cell>
          <table:table-cell office:value-type="string" table:style-name="ce43">
            <text:p>05.452.852/0001-33</text:p>
          </table:table-cell>
          <table:table-cell office:value-type="string" table:style-name="ce43">
            <text:p>Ana Cristina Lordelo Teixeira de Souz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69/2019</text:p>
          </table:table-cell>
          <table:table-cell office:value-type="string" table:style-name="ce41">
            <text:p>Prestação de serviços de coleta e entrega diárias de documentos e encomendas urgentes, para atender à Promotoria de Justiça de Barra do Mendes/BA</text:p>
          </table:table-cell>
          <table:table-cell office:value-type="date" office:date-value="2019-12-13T00:00:00" table:style-name="ce55">
            <text:p>13/12/2019</text:p>
          </table:table-cell>
          <table:table-cell office:value-type="string" table:style-name="ce42">
            <text:p>Dispensa 186/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3">
            <text:p>ATIVO</text:p>
          </table:table-cell>
          <table:table-cell office:value-type="string" table:style-name="ce43">
            <text:p>execução</text:p>
          </table:table-cell>
          <table:table-cell office:value-type="string" table:style-name="ce44">
            <text:p>mês</text:p>
          </table:table-cell>
          <table:table-cell office:value-type="currency" office:value="480" table:style-name="ce69">
            <text:p>R$ 480,00</text:p>
          </table:table-cell>
          <table:table-cell office:value-type="float" office:value="12" table:style-name="ce43">
            <text:p>12</text:p>
          </table:table-cell>
          <table:table-cell office:value-type="currency" office:value="5760" table:style-name="ce44">
            <text:p>R$ 5.760,00</text:p>
          </table:table-cell>
          <table:table-cell office:value-type="currency" office:value="5760" table:style-name="ce65">
            <text:p>R$ 5.760,00</text:p>
          </table:table-cell>
          <table:table-cell office:value-type="string" table:style-name="ce43">
            <text:p>Empresa Fladio Silva Martins</text:p>
          </table:table-cell>
          <table:table-cell office:value-type="string" table:style-name="ce43">
            <text:p>30.963.792/0001-60</text:p>
          </table:table-cell>
          <table:table-cell office:value-type="string" table:style-name="ce43">
            <text:p>Fladio Silva Martin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1/2019</text:p>
          </table:table-cell>
          <table:table-cell office:value-type="string" table:style-name="ce41">
            <text:p>Prestação de serviços de coleta e entrega diárias de documentos e encomendas urgentes, para atender à Promotoria de Justiça de Santa Bárbara</text:p>
          </table:table-cell>
          <table:table-cell office:value-type="date" office:date-value="2019-12-26T00:00:00" table:style-name="ce55">
            <text:p>26/12/2019</text:p>
          </table:table-cell>
          <table:table-cell office:value-type="string" table:style-name="ce42">
            <text:p>Dispensa 183/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2">
            <text:p>ATIVO</text:p>
          </table:table-cell>
          <table:table-cell office:value-type="string" table:style-name="ce42">
            <text:p>execução</text:p>
          </table:table-cell>
          <table:table-cell office:value-type="string" table:style-name="ce42">
            <text:p>mês</text:p>
          </table:table-cell>
          <table:table-cell office:value-type="currency" office:value="650" table:style-name="ce69">
            <text:p>R$ 650,00</text:p>
          </table:table-cell>
          <table:table-cell office:value-type="float" office:value="12" table:style-name="ce43">
            <text:p>12</text:p>
          </table:table-cell>
          <table:table-cell office:value-type="currency" office:value="7800" table:style-name="ce44">
            <text:p>R$ 7.800,00</text:p>
          </table:table-cell>
          <table:table-cell office:value-type="currency" office:value="7800" table:style-name="ce65">
            <text:p>R$ 7.800,00</text:p>
          </table:table-cell>
          <table:table-cell office:value-type="string" table:style-name="ce43">
            <text:p>Empresa João de Carvalho Santiago Filho<text:s/></text:p>
          </table:table-cell>
          <table:table-cell office:value-type="string" table:style-name="ce52">
            <text:p>35.291.784/0001-39</text:p>
          </table:table-cell>
          <table:table-cell office:value-type="string" table:style-name="ce52">
            <text:p>João de Carvalho Santiago Filh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2/2019</text:p>
          </table:table-cell>
          <table:table-cell office:value-type="string" table:style-name="ce41">
            <text:p>Prestação de serviços de vigilância, por meio de sistema eletrônico de monitoramento, da Promotoria de Justiça Base Ambiental de Mata de São João - BA</text:p>
          </table:table-cell>
          <table:table-cell office:value-type="date" office:date-value="2019-12-26T00:00:00" table:style-name="ce55">
            <text:p>26/12/2019</text:p>
          </table:table-cell>
          <table:table-cell office:value-type="string" table:style-name="ce42">
            <text:p>Dispensa 187/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2">
            <text:p>ATIVO</text:p>
          </table:table-cell>
          <table:table-cell office:value-type="string" table:style-name="ce42">
            <text:p>execução</text:p>
          </table:table-cell>
          <table:table-cell office:value-type="string" table:style-name="ce42">
            <text:p>mês</text:p>
          </table:table-cell>
          <table:table-cell office:value-type="currency" office:value="303.61" table:style-name="ce69">
            <text:p>R$ 303,61</text:p>
          </table:table-cell>
          <table:table-cell office:value-type="float" office:value="12" table:style-name="ce43">
            <text:p>12</text:p>
          </table:table-cell>
          <table:table-cell office:value-type="currency" office:value="3643.32" table:style-name="ce44">
            <text:p>R$ 3.643,32</text:p>
          </table:table-cell>
          <table:table-cell office:value-type="currency" office:value="3643.32" table:style-name="ce65">
            <text:p>R$ 3.643,32</text:p>
          </table:table-cell>
          <table:table-cell office:value-type="string" table:style-name="ce43">
            <text:p>Empresa Safe Segurança Eletrônica Ltda</text:p>
          </table:table-cell>
          <table:table-cell office:value-type="string" table:style-name="ce43">
            <text:p>05.688.944/0001-17</text:p>
          </table:table-cell>
          <table:table-cell office:value-type="string" table:style-name="ce43">
            <text:p>Aroldo Barreto Regis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4/2019</text:p>
          </table:table-cell>
          <table:table-cell office:value-type="string" table:style-name="ce41">
            <text:p>Locação de imóvel urbano, para fins não residenciais, pertencentes ao Locador, destinado ao funcionamento daS Promotorias de Justiça Criminais da capital</text:p>
          </table:table-cell>
          <table:table-cell office:value-type="date" office:date-value="2020-01-03T00:00:00" table:style-name="ce55">
            <text:p>03/01/2020</text:p>
          </table:table-cell>
          <table:table-cell office:value-type="string" table:style-name="ce42">
            <text:p>Dispensa 191/2019-DA</text:p>
          </table:table-cell>
          <table:table-cell office:value-type="date" office:date-value="2020-01-01T00:00:00" table:style-name="ce42">
            <text:p>01/01/2020</text:p>
          </table:table-cell>
          <table:table-cell office:value-type="date" office:date-value="2023-12-31T00:00:00" table:style-name="ce42">
            <text:p>31/12/2023</text:p>
          </table:table-cell>
          <table:table-cell office:value-type="string" table:style-name="ce42">
            <text:p>ATIVO</text:p>
          </table:table-cell>
          <table:table-cell office:value-type="string" table:style-name="ce42">
            <text:p>locação + taxas condominiais</text:p>
          </table:table-cell>
          <table:table-cell office:value-type="string" table:style-name="ce42">
            <text:p>mês</text:p>
          </table:table-cell>
          <table:table-cell office:value-type="currency" office:value="75000" table:style-name="ce69">
            <text:p>R$ 75.000,00</text:p>
          </table:table-cell>
          <table:table-cell office:value-type="float" office:value="48" table:style-name="ce43">
            <text:p>48</text:p>
          </table:table-cell>
          <table:table-cell office:value-type="currency" office:value="3600000" table:style-name="ce44">
            <text:p>R$ 3.600.000,00</text:p>
          </table:table-cell>
          <table:table-cell office:value-type="currency" office:value="3600000" table:style-name="ce65">
            <text:p>R$ 3.600.000,00</text:p>
          </table:table-cell>
          <table:table-cell office:value-type="string" table:style-name="ce43">
            <text:p>GPEC Patrimonial e Administração Ltda</text:p>
          </table:table-cell>
          <table:table-cell office:value-type="string" table:style-name="ce43">
            <text:p>06.063.998/0001-50</text:p>
          </table:table-cell>
          <table:table-cell office:value-type="string" table:style-name="ce43">
            <text:p>Maria Carolina Oliveira de Araújo (representante legal)</text:p>
          </table:table-cell>
          <table:table-cell office:value-type="string" table:style-name="ce43">
            <text:p>SIM</text:p>
          </table:table-cell>
          <table:table-cell table:number-columns-repeated="16367" table:style-name="ce11"/>
        </table:table-row>
        <table:table-row table:style-name="ro1">
          <table:table-cell office:value-type="string" table:style-name="ce43">
            <text:p>173/2019</text:p>
          </table:table-cell>
          <table:table-cell office:value-type="string" table:style-name="ce41">
            <text:p>Prestação de serviços de vigilância, por meio de sistema eletrônico de monitoramento, da Promotoria de Justiça Ruy Barbosa/BA</text:p>
          </table:table-cell>
          <table:table-cell office:value-type="date" office:date-value="2020-01-02T00:00:00" table:style-name="ce55">
            <text:p>02/01/2020</text:p>
          </table:table-cell>
          <table:table-cell office:value-type="string" table:style-name="ce42">
            <text:p>Dispensa 188/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2">
            <text:p>ATIVO</text:p>
          </table:table-cell>
          <table:table-cell office:value-type="string" table:style-name="ce42">
            <text:p>execução</text:p>
          </table:table-cell>
          <table:table-cell office:value-type="string" table:style-name="ce42">
            <text:p>mês</text:p>
          </table:table-cell>
          <table:table-cell office:value-type="currency" office:value="450" table:style-name="ce44">
            <text:p>R$ 450,00</text:p>
          </table:table-cell>
          <table:table-cell office:value-type="float" office:value="12" table:style-name="ce43">
            <text:p>12</text:p>
          </table:table-cell>
          <table:table-cell office:value-type="currency" office:value="5400" table:style-name="ce44">
            <text:p>R$ 5.400,00</text:p>
          </table:table-cell>
          <table:table-cell office:value-type="currency" office:value="5400" table:style-name="ce65">
            <text:p>R$ 5.400,00</text:p>
          </table:table-cell>
          <table:table-cell office:value-type="string" table:style-name="ce43">
            <text:p>Empresa Guardião Monitoramento e Vigilância Ltda</text:p>
          </table:table-cell>
          <table:table-cell office:value-type="string" table:style-name="ce43">
            <text:p>08.708.904/0001-88</text:p>
          </table:table-cell>
          <table:table-cell office:value-type="string" table:style-name="ce43">
            <text:p>Vilma Maria Pereira de Oliveira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3/2019-A</text:p>
          </table:table-cell>
          <table:table-cell office:value-type="string" table:style-name="ce41">
            <text:p>Fornecimento de 800 microcomputadores padrão mini desktop e 1100 monitores de 23 polegadas para o Ministério Público do Estado da Bahia.</text:p>
          </table:table-cell>
          <table:table-cell office:value-type="date" office:date-value="2020-01-09T00:00:00" table:style-name="ce55">
            <text:p>09/01/2020</text:p>
          </table:table-cell>
          <table:table-cell office:value-type="string" table:style-name="ce42">
            <text:p>Pregão Eletrônico 073/2019 <text:s/>- JF/PR</text:p>
          </table:table-cell>
          <table:table-cell office:value-type="date" office:date-value="2020-01-08T00:00:00" table:style-name="ce42">
            <text:p>08/01/2020</text:p>
          </table:table-cell>
          <table:table-cell office:value-type="date" office:date-value="2025-04-07T00:00:00" table:style-name="ce42">
            <text:p>07/04/2025</text:p>
          </table:table-cell>
          <table:table-cell office:value-type="string" table:style-name="ce42">
            <text:p>ATIVO</text:p>
          </table:table-cell>
          <table:table-cell office:value-type="string" table:style-name="ce42">
            <text:p>microcomputadores padrão mini desktop</text:p>
          </table:table-cell>
          <table:table-cell office:value-type="string" table:style-name="ce42">
            <text:p>Unidade do bem</text:p>
          </table:table-cell>
          <table:table-cell office:value-type="string" table:style-name="ce44">
            <text:p>R$ 2.808,45</text:p>
          </table:table-cell>
          <table:table-cell office:value-type="float" office:value="800" table:style-name="ce43">
            <text:p>800</text:p>
          </table:table-cell>
          <table:table-cell office:value-type="string" table:style-name="ce44">
            <text:p>R$ 2.246.760,00</text:p>
          </table:table-cell>
          <table:table-cell office:value-type="string" table:style-name="ce65">
            <text:p>R$ 2.939.760,00</text:p>
          </table:table-cell>
          <table:table-cell office:value-type="string" table:style-name="ce43">
            <text:p>Empresa Torino Informática LTDA</text:p>
          </table:table-cell>
          <table:table-cell office:value-type="string" table:style-name="ce43">
            <text:p>03.619.767/0005-15</text:p>
          </table:table-cell>
          <table:table-cell office:value-type="string" table:style-name="ce43">
            <text:p>Rodrigo do Amaral Rissi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3/2019-A</text:p>
          </table:table-cell>
          <table:table-cell office:value-type="string" table:style-name="ce41">
            <text:p>Fornecimento de 800 microcomputadores padrão mini desktop e 1100 monitores de 23 polegadas para o Ministério Público do Estado da Bahia.</text:p>
          </table:table-cell>
          <table:table-cell office:value-type="date" office:date-value="2020-01-09T00:00:00" table:style-name="ce55">
            <text:p>09/01/2020</text:p>
          </table:table-cell>
          <table:table-cell office:value-type="string" table:style-name="ce42">
            <text:p>Pregão Eletrônico 073/2019 <text:s/>- JF/PR</text:p>
          </table:table-cell>
          <table:table-cell office:value-type="date" office:date-value="2020-01-08T00:00:00" table:style-name="ce42">
            <text:p>08/01/2020</text:p>
          </table:table-cell>
          <table:table-cell office:value-type="date" office:date-value="2025-04-07T00:00:00" table:style-name="ce42">
            <text:p>07/04/2025</text:p>
          </table:table-cell>
          <table:table-cell office:value-type="string" table:style-name="ce42">
            <text:p>ATIVO</text:p>
          </table:table-cell>
          <table:table-cell office:value-type="string" table:style-name="ce42">
            <text:p>monitores de 23 polegadas</text:p>
          </table:table-cell>
          <table:table-cell office:value-type="string" table:style-name="ce42">
            <text:p>Unidade do bem</text:p>
          </table:table-cell>
          <table:table-cell office:value-type="string" table:style-name="ce44">
            <text:p>R$ 630,00</text:p>
          </table:table-cell>
          <table:table-cell office:value-type="float" office:value="1100" table:style-name="ce43">
            <text:p>1100</text:p>
          </table:table-cell>
          <table:table-cell office:value-type="string" table:style-name="ce44">
            <text:p>R$ 693.000,00</text:p>
          </table:table-cell>
          <table:table-cell office:value-type="string" table:style-name="ce65">
            <text:p>R$ 2.939.760,00</text:p>
          </table:table-cell>
          <table:table-cell office:value-type="string" table:style-name="ce43">
            <text:p>Empresa Torino Informática LTDA</text:p>
          </table:table-cell>
          <table:table-cell office:value-type="string" table:style-name="ce43">
            <text:p>03.619.767/0005-15</text:p>
          </table:table-cell>
          <table:table-cell office:value-type="string" table:style-name="ce43">
            <text:p>Rodrigo do Amaral Rissio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0/2019</text:p>
          </table:table-cell>
          <table:table-cell office:value-type="string" table:style-name="ce41">
            <text:p>Prestação de serviços especializados de comunicação digital, incluindo links remotos com segurança da informação ponta a ponta e serviço de wi-fi gerenciado</text:p>
          </table:table-cell>
          <table:table-cell office:value-type="date" office:date-value="2020-01-08T00:00:00" table:style-name="ce55">
            <text:p>08/01/2020</text:p>
          </table:table-cell>
          <table:table-cell office:value-type="string" table:style-name="ce42">
            <text:p>Pregão Eletrônico 037/2019 - TJ/BA</text:p>
          </table:table-cell>
          <table:table-cell office:value-type="date" office:date-value="2019-12-30T00:00:00" table:style-name="ce42">
            <text:p>30/12/2019</text:p>
          </table:table-cell>
          <table:table-cell office:value-type="date" office:date-value="2021-12-29T00:00:00" table:style-name="ce42">
            <text:p>29/12/2021</text:p>
          </table:table-cell>
          <table:table-cell office:value-type="string" table:style-name="ce42">
            <text:p>ATIVO</text:p>
          </table:table-cell>
          <table:table-cell office:value-type="string" table:style-name="ce42">
            <text:p>LR Básico 20 Mbps/mês</text:p>
          </table:table-cell>
          <table:table-cell office:value-type="string" table:style-name="ce42">
            <text:p>Unidade<text:s/></text:p>
          </table:table-cell>
          <table:table-cell office:value-type="string" table:style-name="ce44">
            <text:p>R$ 1.248,59</text:p>
          </table:table-cell>
          <table:table-cell office:value-type="float" office:value="552" table:style-name="ce43">
            <text:p>552</text:p>
          </table:table-cell>
          <table:table-cell office:value-type="string" table:style-name="ce44">
            <text:p>R$ 689.221,68</text:p>
          </table:table-cell>
          <table:table-cell office:value-type="string" table:style-name="ce65">
            <text:p>R$ 8.066.491,68</text:p>
          </table:table-cell>
          <table:table-cell office:value-type="string" table:style-name="ce43">
            <text:p>Telemar Norte Lesta S/A</text:p>
          </table:table-cell>
          <table:table-cell office:value-type="string" table:style-name="ce43">
            <text:p>33.000.118/0001-79</text:p>
          </table:table-cell>
          <table:table-cell office:value-type="string" table:style-name="ce43">
            <text:p>Fabio Hermes (respresentante legal) Everaldo da Guarda J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0/2019</text:p>
          </table:table-cell>
          <table:table-cell office:value-type="string" table:style-name="ce41">
            <text:p>Prestação de serviços especializados de comunicação digital, incluindo links remotos com segurança da informação ponta a ponta e serviço de wi-fi gerenciado</text:p>
          </table:table-cell>
          <table:table-cell office:value-type="date" office:date-value="2020-01-08T00:00:00" table:style-name="ce55">
            <text:p>08/01/2020</text:p>
          </table:table-cell>
          <table:table-cell office:value-type="string" table:style-name="ce42">
            <text:p>Pregão Eletrônico 037/2019 - TJ/BA</text:p>
          </table:table-cell>
          <table:table-cell office:value-type="date" office:date-value="2019-12-30T00:00:00" table:style-name="ce42">
            <text:p>30/12/2019</text:p>
          </table:table-cell>
          <table:table-cell office:value-type="date" office:date-value="2021-12-29T00:00:00" table:style-name="ce42">
            <text:p>29/12/2021</text:p>
          </table:table-cell>
          <table:table-cell office:value-type="string" table:style-name="ce42">
            <text:p>ATIVO</text:p>
          </table:table-cell>
          <table:table-cell office:value-type="string" table:style-name="ce42">
            <text:p>LR Avançado 5 Mbps + SLR + SDC/mês</text:p>
          </table:table-cell>
          <table:table-cell office:value-type="string" table:style-name="ce42">
            <text:p>Unidade<text:s/></text:p>
          </table:table-cell>
          <table:table-cell office:value-type="string" table:style-name="ce44">
            <text:p>R$ 4.100,32</text:p>
          </table:table-cell>
          <table:table-cell office:value-type="float" office:value="1440" table:style-name="ce43">
            <text:p>1440</text:p>
          </table:table-cell>
          <table:table-cell office:value-type="string" table:style-name="ce44">
            <text:p>R$ 5.904.460,80</text:p>
          </table:table-cell>
          <table:table-cell office:value-type="string" table:style-name="ce65">
            <text:p>R$ 8.066.491,68</text:p>
          </table:table-cell>
          <table:table-cell office:value-type="string" table:style-name="ce43">
            <text:p>Telemar Norte Lesta S/A</text:p>
          </table:table-cell>
          <table:table-cell office:value-type="string" table:style-name="ce43">
            <text:p>33.000.118/0001-79</text:p>
          </table:table-cell>
          <table:table-cell office:value-type="string" table:style-name="ce43">
            <text:p>Fabio Hermes (respresentante legal) Everaldo da Guarda J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0/2019</text:p>
          </table:table-cell>
          <table:table-cell office:value-type="string" table:style-name="ce41">
            <text:p>Prestação de serviços especializados de comunicação digital, incluindo links remotos com segurança da informação ponta a ponta e serviço de wi-fi gerenciado</text:p>
          </table:table-cell>
          <table:table-cell office:value-type="date" office:date-value="2020-01-08T00:00:00" table:style-name="ce55">
            <text:p>08/01/2020</text:p>
          </table:table-cell>
          <table:table-cell office:value-type="string" table:style-name="ce42">
            <text:p>Pregão Eletrônico 037/2019 - TJ/BA</text:p>
          </table:table-cell>
          <table:table-cell office:value-type="date" office:date-value="2019-12-30T00:00:00" table:style-name="ce42">
            <text:p>30/12/2019</text:p>
          </table:table-cell>
          <table:table-cell office:value-type="date" office:date-value="2021-12-29T00:00:00" table:style-name="ce42">
            <text:p>29/12/2021</text:p>
          </table:table-cell>
          <table:table-cell office:value-type="string" table:style-name="ce42">
            <text:p>ATIVO</text:p>
          </table:table-cell>
          <table:table-cell office:value-type="string" table:style-name="ce42">
            <text:p>LR Avançado 10 Mbps + SLR + SDC/mês</text:p>
          </table:table-cell>
          <table:table-cell office:value-type="string" table:style-name="ce42">
            <text:p>Unidade<text:s/></text:p>
          </table:table-cell>
          <table:table-cell office:value-type="string" table:style-name="ce44">
            <text:p>R$ 5.469,01</text:p>
          </table:table-cell>
          <table:table-cell office:value-type="float" office:value="240" table:style-name="ce43">
            <text:p>240</text:p>
          </table:table-cell>
          <table:table-cell office:value-type="string" table:style-name="ce44">
            <text:p>R$ 1.312.562,40</text:p>
          </table:table-cell>
          <table:table-cell office:value-type="string" table:style-name="ce65">
            <text:p>R$ 8.066.491,68</text:p>
          </table:table-cell>
          <table:table-cell office:value-type="string" table:style-name="ce43">
            <text:p>Telemar Norte Lesta S/A</text:p>
          </table:table-cell>
          <table:table-cell office:value-type="string" table:style-name="ce43">
            <text:p>33.000.118/0001-79</text:p>
          </table:table-cell>
          <table:table-cell office:value-type="string" table:style-name="ce43">
            <text:p>Fabio Hermes (respresentante legal) Everaldo da Guarda J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0/2019</text:p>
          </table:table-cell>
          <table:table-cell office:value-type="string" table:style-name="ce41">
            <text:p>Prestação de serviços especializados de comunicação digital, incluindo links remotos com segurança da informação ponta a ponta e serviço de wi-fi gerenciado</text:p>
          </table:table-cell>
          <table:table-cell office:value-type="date" office:date-value="2020-01-08T00:00:00" table:style-name="ce55">
            <text:p>08/01/2020</text:p>
          </table:table-cell>
          <table:table-cell office:value-type="string" table:style-name="ce42">
            <text:p>Pregão Eletrônico 037/2019 - TJ/BA</text:p>
          </table:table-cell>
          <table:table-cell office:value-type="date" office:date-value="2019-12-30T00:00:00" table:style-name="ce42">
            <text:p>30/12/2019</text:p>
          </table:table-cell>
          <table:table-cell office:value-type="date" office:date-value="2021-12-29T00:00:00" table:style-name="ce42">
            <text:p>29/12/2021</text:p>
          </table:table-cell>
          <table:table-cell office:value-type="string" table:style-name="ce42">
            <text:p>ATIVO</text:p>
          </table:table-cell>
          <table:table-cell office:value-type="string" table:style-name="ce42">
            <text:p>LR Avançado 20 Mbps + SLR + SDC/mês</text:p>
          </table:table-cell>
          <table:table-cell office:value-type="string" table:style-name="ce42">
            <text:p>Unidade<text:s/></text:p>
          </table:table-cell>
          <table:table-cell office:value-type="string" table:style-name="ce44">
            <text:p>R$ 6.676,95</text:p>
          </table:table-cell>
          <table:table-cell office:value-type="float" office:value="24" table:style-name="ce43">
            <text:p>24</text:p>
          </table:table-cell>
          <table:table-cell office:value-type="string" table:style-name="ce44">
            <text:p>R$ 160.246,80</text:p>
          </table:table-cell>
          <table:table-cell office:value-type="string" table:style-name="ce65">
            <text:p>R$ 8.066.491,68</text:p>
          </table:table-cell>
          <table:table-cell office:value-type="string" table:style-name="ce43">
            <text:p>Telemar Norte Lesta S/A</text:p>
          </table:table-cell>
          <table:table-cell office:value-type="string" table:style-name="ce43">
            <text:p>33.000.118/0001-79</text:p>
          </table:table-cell>
          <table:table-cell office:value-type="string" table:style-name="ce43">
            <text:p>Fabio Hermes (respresentante legal) Everaldo da Guarda Jr (representante legal)</text:p>
          </table:table-cell>
          <table:table-cell office:value-type="string" table:style-name="ce43">
            <text:p>NÃO</text:p>
          </table:table-cell>
          <table:table-cell table:number-columns-repeated="16367" table:style-name="ce11"/>
        </table:table-row>
        <table:table-row table:style-name="ro1">
          <table:table-cell office:value-type="string" table:style-name="ce43">
            <text:p>175/2019</text:p>
          </table:table-cell>
          <table:table-cell office:value-type="string" table:style-name="ce41">
            <text:p>Prestação de serviços de coleta e entrega diárias de documentos e encomendas urgentes, para atender à Promotoria de Justiça de Santa Luz/BA</text:p>
          </table:table-cell>
          <table:table-cell office:value-type="date" office:date-value="2020-01-14T00:00:00" table:style-name="ce55">
            <text:p>14/01/2020</text:p>
          </table:table-cell>
          <table:table-cell office:value-type="string" table:style-name="ce42">
            <text:p>Dispensa 181/2019-DA</text:p>
          </table:table-cell>
          <table:table-cell office:value-type="date" office:date-value="2020-01-01T00:00:00" table:style-name="ce42">
            <text:p>01/01/2020</text:p>
          </table:table-cell>
          <table:table-cell office:value-type="date" office:date-value="2020-12-31T00:00:00" table:style-name="ce42">
            <text:p>31/12/2020</text:p>
          </table:table-cell>
          <table:table-cell office:value-type="string" table:style-name="ce42">
            <text:p>ATIVO</text:p>
          </table:table-cell>
          <table:table-cell office:value-type="string" table:style-name="ce42">
            <text:p>execução</text:p>
          </table:table-cell>
          <table:table-cell office:value-type="string" table:style-name="ce42">
            <text:p>mês</text:p>
          </table:table-cell>
          <table:table-cell office:value-type="currency" office:value="620" table:style-name="ce44">
            <text:p>R$ 620,00</text:p>
          </table:table-cell>
          <table:table-cell office:value-type="float" office:value="12" table:style-name="ce43">
            <text:p>12</text:p>
          </table:table-cell>
          <table:table-cell office:value-type="currency" office:value="7440" table:style-name="ce44">
            <text:p>R$ 7.440,00</text:p>
          </table:table-cell>
          <table:table-cell office:value-type="currency" office:value="7440" table:style-name="ce65">
            <text:p>R$ 7.440,00</text:p>
          </table:table-cell>
          <table:table-cell office:value-type="string" table:style-name="ce43">
            <text:p>Empresa Jerônimo Almeida Ferreira</text:p>
          </table:table-cell>
          <table:table-cell office:value-type="string" table:style-name="ce43">
            <text:p>35.005.030/0001-75</text:p>
          </table:table-cell>
          <table:table-cell office:value-type="string" table:style-name="ce43">
            <text:p>Jerônimo Almeida Ferreira (representante legal)</text:p>
          </table:table-cell>
          <table:table-cell office:value-type="string" table:style-name="ce43">
            <text:p>NÃO</text:p>
          </table:table-cell>
          <table:table-cell table:style-name="ce196"/>
          <table:table-cell table:number-columns-repeated="16366" table:style-name="ce11"/>
        </table:table-row>
        <table:table-row table:style-name="ro1">
          <table:table-cell office:value-type="string" table:style-name="ce43">
            <text:p>001/2020</text:p>
          </table:table-cell>
          <table:table-cell office:value-type="string" table:style-name="ce41">
            <text:p>Prestação de serviços de manutenção preventiva e corretiva em aparelhosde ar condicionado instalados em sedes administrativas Regionais do Ministério Público do Estado da Bahia.</text:p>
          </table:table-cell>
          <table:table-cell office:value-type="date" office:date-value="2020-01-20T00:00:00" table:style-name="ce55">
            <text:p>20/01/2020</text:p>
          </table:table-cell>
          <table:table-cell office:value-type="string" table:style-name="ce42">
            <text:p>PP 12/2019 - MPBA</text:p>
          </table:table-cell>
          <table:table-cell office:value-type="date" office:date-value="2020-01-27T00:00:00" table:style-name="ce42">
            <text:p>27/01/2020</text:p>
          </table:table-cell>
          <table:table-cell office:value-type="date" office:date-value="2021-01-26T00:00:00" table:style-name="ce42">
            <text:p>26/01/2021</text:p>
          </table:table-cell>
          <table:table-cell office:value-type="string" table:style-name="ce42">
            <text:p>ATIVO</text:p>
          </table:table-cell>
          <table:table-cell office:value-type="string" table:style-name="ce42">
            <text:p>execução</text:p>
          </table:table-cell>
          <table:table-cell office:value-type="string" table:style-name="ce42">
            <text:p>mês</text:p>
          </table:table-cell>
          <table:table-cell office:value-type="string" table:style-name="ce44">
            <text:p>R$ 5.252,00</text:p>
          </table:table-cell>
          <table:table-cell office:value-type="float" office:value="12" table:style-name="ce43">
            <text:p>12</text:p>
          </table:table-cell>
          <table:table-cell office:value-type="string" table:style-name="ce44">
            <text:p>R$ 126.048,00</text:p>
          </table:table-cell>
          <table:table-cell office:value-type="string" table:style-name="ce65">
            <text:p>R$ 126.048,00</text:p>
          </table:table-cell>
          <table:table-cell office:value-type="string" table:style-name="ce43">
            <text:p>Empresa Unipress Comércio e Serviços de Equipamentos Ltda</text:p>
          </table:table-cell>
          <table:table-cell office:value-type="string" table:style-name="ce43">
            <text:p>42.086.629/0001-46</text:p>
          </table:table-cell>
          <table:table-cell office:value-type="string" table:style-name="ce43">
            <text:p>Renério Augusto Gonçalves da Silv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01/2020</text:p>
          </table:table-cell>
          <table:table-cell office:value-type="string" table:style-name="ce41">
            <text:p>Prestação de serviços de manutenção preventiva e corretiva em aparelhosde ar condicionado instalados em sedes administrativas Regionais do Ministério Público do Estado da Bahia.</text:p>
          </table:table-cell>
          <table:table-cell office:value-type="date" office:date-value="2020-01-20T00:00:00" table:style-name="ce55">
            <text:p>20/01/2020</text:p>
          </table:table-cell>
          <table:table-cell office:value-type="string" table:style-name="ce42">
            <text:p>PP 12/2019 - MPBA</text:p>
          </table:table-cell>
          <table:table-cell office:value-type="date" office:date-value="2020-01-27T00:00:00" table:style-name="ce42">
            <text:p>27/01/2020</text:p>
          </table:table-cell>
          <table:table-cell office:value-type="date" office:date-value="2021-01-26T00:00:00" table:style-name="ce42">
            <text:p>26/01/2021</text:p>
          </table:table-cell>
          <table:table-cell office:value-type="string" table:style-name="ce42">
            <text:p>ATIVO</text:p>
          </table:table-cell>
          <table:table-cell office:value-type="string" table:style-name="ce42">
            <text:p>fornecimento de peças</text:p>
          </table:table-cell>
          <table:table-cell office:value-type="string" table:style-name="ce42">
            <text:p>ano</text:p>
          </table:table-cell>
          <table:table-cell office:value-type="string" table:style-name="ce44">
            <text:p>R$ 63.024,00</text:p>
          </table:table-cell>
          <table:table-cell office:value-type="float" office:value="1" table:style-name="ce43">
            <text:p>1</text:p>
          </table:table-cell>
          <table:table-cell office:value-type="string" table:style-name="ce44">
            <text:p>R$ 126.048,00</text:p>
          </table:table-cell>
          <table:table-cell office:value-type="string" table:style-name="ce65">
            <text:p>R$ 126.048,00</text:p>
          </table:table-cell>
          <table:table-cell office:value-type="string" table:style-name="ce43">
            <text:p>Empresa Unipress Comércio e Serviços de Equipamentos Ltda</text:p>
          </table:table-cell>
          <table:table-cell office:value-type="string" table:style-name="ce43">
            <text:p>42.086.629/0001-46</text:p>
          </table:table-cell>
          <table:table-cell office:value-type="string" table:style-name="ce43">
            <text:p>Renério Augusto Gonçalves da Silv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03/2020</text:p>
          </table:table-cell>
          <table:table-cell office:value-type="string" table:style-name="ce41">
            <text:p>Prestação de serviços de lavagem geral de veículo(s) oficial(s) lotado(s) na Promotoria de Justiça Regional de Valença/BA.</text:p>
          </table:table-cell>
          <table:table-cell office:value-type="date" office:date-value="2020-01-20T00:00:00" table:style-name="ce55">
            <text:p>20/01/2020</text:p>
          </table:table-cell>
          <table:table-cell office:value-type="string" table:style-name="ce42">
            <text:p>Dispensa 189/2019 - DA</text:p>
          </table:table-cell>
          <table:table-cell office:value-type="date" office:date-value="2020-01-13T00:00:00" table:style-name="ce42">
            <text:p>13/01/2020</text:p>
          </table:table-cell>
          <table:table-cell office:value-type="date" office:date-value="2021-01-12T00:00:00" table:style-name="ce42">
            <text:p>12/01/2021</text:p>
          </table:table-cell>
          <table:table-cell office:value-type="string" table:style-name="ce42">
            <text:p>ATIVO</text:p>
          </table:table-cell>
          <table:table-cell office:value-type="string" table:style-name="ce42">
            <text:p>Lavagem simples de veículo tipo caminhonete</text:p>
          </table:table-cell>
          <table:table-cell office:value-type="string" table:style-name="ce42">
            <text:p>Unidade do bem</text:p>
          </table:table-cell>
          <table:table-cell office:value-type="string" table:style-name="ce44">
            <text:p>R$ 35,00</text:p>
          </table:table-cell>
          <table:table-cell office:value-type="float" office:value="40" table:style-name="ce43">
            <text:p>40</text:p>
          </table:table-cell>
          <table:table-cell office:value-type="string" table:style-name="ce44">
            <text:p>R$ 1.400,00</text:p>
          </table:table-cell>
          <table:table-cell office:value-type="string" table:style-name="ce65">
            <text:p>R$ 2.120,00</text:p>
          </table:table-cell>
          <table:table-cell office:value-type="string" table:style-name="ce43">
            <text:p><text:s/>Empresa L Santos da Costa</text:p>
          </table:table-cell>
          <table:table-cell office:value-type="string" table:style-name="ce43">
            <text:p>30.494.732/0001- 46</text:p>
          </table:table-cell>
          <table:table-cell office:value-type="string" table:style-name="ce43">
            <text:p>Lucas Santos da Cost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43">
            <text:p>003/2020</text:p>
          </table:table-cell>
          <table:table-cell office:value-type="string" table:style-name="ce41">
            <text:p>Prestação de serviços de lavagem geral de veículo(s) oficial(s) lotado(s) na Promotoria de Justiça Regional de Valença/BA.</text:p>
          </table:table-cell>
          <table:table-cell office:value-type="date" office:date-value="2020-01-20T00:00:00" table:style-name="ce55">
            <text:p>20/01/2020</text:p>
          </table:table-cell>
          <table:table-cell office:value-type="string" table:style-name="ce42">
            <text:p>Dispensa 189/2019 - DA</text:p>
          </table:table-cell>
          <table:table-cell office:value-type="date" office:date-value="2020-01-13T00:00:00" table:style-name="ce42">
            <text:p>13/01/2020</text:p>
          </table:table-cell>
          <table:table-cell office:value-type="date" office:date-value="2021-01-12T00:00:00" table:style-name="ce42">
            <text:p>12/01/2021</text:p>
          </table:table-cell>
          <table:table-cell office:value-type="string" table:style-name="ce42">
            <text:p>ATIVO</text:p>
          </table:table-cell>
          <table:table-cell office:value-type="string" table:style-name="ce42">
            <text:p>Lavagem completa de veículo tipo caminhonete</text:p>
          </table:table-cell>
          <table:table-cell office:value-type="string" table:style-name="ce42">
            <text:p>Unidade do bem</text:p>
          </table:table-cell>
          <table:table-cell office:value-type="string" table:style-name="ce44">
            <text:p>R$ 60,00</text:p>
          </table:table-cell>
          <table:table-cell office:value-type="float" office:value="12" table:style-name="ce43">
            <text:p>12</text:p>
          </table:table-cell>
          <table:table-cell office:value-type="string" table:style-name="ce44">
            <text:p>R4 720,00</text:p>
          </table:table-cell>
          <table:table-cell office:value-type="string" table:style-name="ce65">
            <text:p>R$ 2.120,00</text:p>
          </table:table-cell>
          <table:table-cell office:value-type="string" table:style-name="ce43">
            <text:p><text:s/>Empresa L Santos da Costa</text:p>
          </table:table-cell>
          <table:table-cell office:value-type="string" table:style-name="ce43">
            <text:p>30.494.732/0001- 46</text:p>
          </table:table-cell>
          <table:table-cell office:value-type="string" table:style-name="ce43">
            <text:p>Lucas Santos da Costa (representante legal)</text:p>
          </table:table-cell>
          <table:table-cell office:value-type="string" table:style-name="ce43">
            <text:p>NÃO</text:p>
          </table:table-cell>
          <table:table-cell table:style-name="ce47"/>
          <table:table-cell table:number-columns-repeated="16366" table:style-name="ce11"/>
        </table:table-row>
        <table:table-row table:style-name="ro1">
          <table:table-cell office:value-type="string" table:style-name="ce52">
            <text:p>004/2020</text:p>
          </table:table-cell>
          <table:table-cell office:value-type="string" table:style-name="ce54">
            <text:p>Prestação de serviços de manutenção preventiva e corretiva em elevador instalado na sede Regional do Ministério Público do Estado da Bahia em Jequié</text:p>
          </table:table-cell>
          <table:table-cell office:value-type="date" office:date-value="2020-01-22T00:00:00" table:style-name="ce50">
            <text:p>22/01/2020</text:p>
          </table:table-cell>
          <table:table-cell office:value-type="string" table:style-name="ce51">
            <text:p>PP <text:s/>20/2019 -MPBA</text:p>
          </table:table-cell>
          <table:table-cell office:value-type="date" office:date-value="2020-02-03T00:00:00" table:style-name="ce51">
            <text:p>03/02/2020</text:p>
          </table:table-cell>
          <table:table-cell office:value-type="date" office:date-value="2021-02-02T00:00:00" table:style-name="ce51">
            <text:p>02/02/2021</text:p>
          </table:table-cell>
          <table:table-cell office:value-type="string" table:style-name="ce51">
            <text:p>ATIVO</text:p>
          </table:table-cell>
          <table:table-cell office:value-type="string" table:style-name="ce51">
            <text:p>execução</text:p>
          </table:table-cell>
          <table:table-cell office:value-type="string" table:style-name="ce51">
            <text:p>mês</text:p>
          </table:table-cell>
          <table:table-cell office:value-type="currency" office:value="820" table:style-name="ce53">
            <text:p>R$ 820,00</text:p>
          </table:table-cell>
          <table:table-cell office:value-type="float" office:value="12" table:style-name="ce52">
            <text:p>12</text:p>
          </table:table-cell>
          <table:table-cell office:value-type="currency" office:value="9840" table:style-name="ce53">
            <text:p>R$ 9.840,00</text:p>
          </table:table-cell>
          <table:table-cell office:value-type="currency" office:value="9840" table:style-name="ce12">
            <text:p>R$ 9.840,00</text:p>
          </table:table-cell>
          <table:table-cell office:value-type="string" table:style-name="ce52">
            <text:p>Manutécnica Manutenção Ltda</text:p>
          </table:table-cell>
          <table:table-cell office:value-type="string" table:style-name="ce52">
            <text:p>03.758.809/0001-75</text:p>
          </table:table-cell>
          <table:table-cell office:value-type="string" table:style-name="ce52">
            <text:p>Reinaldo Ferreira Costa Carvalh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2/2020</text:p>
          </table:table-cell>
          <table:table-cell office:value-type="string" table:style-name="ce54">
            <text:p>Prestação de serviços de extensão de garantia de fábrica, compreendendo manutenção corretiva e suporte técnico de equipamentos e softwares, para a solução de backup utilizada no Data Center do Ministério Público do Estado da Bahia</text:p>
          </table:table-cell>
          <table:table-cell office:value-type="date" office:date-value="2020-02-03T00:00:00" table:style-name="ce50">
            <text:p>03/02/2020</text:p>
          </table:table-cell>
          <table:table-cell office:value-type="string" table:style-name="ce51">
            <text:p>PP 011/2019 - MPBA</text:p>
          </table:table-cell>
          <table:table-cell office:value-type="date" office:date-value="2020-02-04T00:00:00" table:style-name="ce51">
            <text:p>04/02/2020</text:p>
          </table:table-cell>
          <table:table-cell office:value-type="date" office:date-value="2023-02-03T00:00:00" table:style-name="ce51">
            <text:p>03/02/2023</text:p>
          </table:table-cell>
          <table:table-cell office:value-type="string" table:style-name="ce51">
            <text:p>ATIVO</text:p>
          </table:table-cell>
          <table:table-cell office:value-type="string" table:style-name="ce51">
            <text:p>Valor Global</text:p>
          </table:table-cell>
          <table:table-cell office:value-type="string" table:style-name="ce51">
            <text:p>Unidade do bem</text:p>
          </table:table-cell>
          <table:table-cell office:value-type="currency" office:value="62242.93" table:style-name="ce53">
            <text:p>R$ 62.242,93</text:p>
          </table:table-cell>
          <table:table-cell office:value-type="float" office:value="1" table:style-name="ce52">
            <text:p>1</text:p>
          </table:table-cell>
          <table:table-cell office:value-type="currency" office:value="62242.93" table:style-name="ce53">
            <text:p>R$ 62.242,93</text:p>
          </table:table-cell>
          <table:table-cell office:value-type="currency" office:value="62242.93" table:style-name="ce12">
            <text:p>R$ 62.242,93</text:p>
          </table:table-cell>
          <table:table-cell office:value-type="string" table:style-name="ce52">
            <text:p>Empresa Quales Tecnologia Comércio e Serviço LTDA- ME</text:p>
          </table:table-cell>
          <table:table-cell office:value-type="string" table:style-name="ce52">
            <text:p>14.213.878/0001-10</text:p>
          </table:table-cell>
          <table:table-cell office:value-type="string" table:style-name="ce52">
            <text:p>Sr. Lorscheider de Santiago Silv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adesivo em policromia fosco ou brilhante, com resolução de 300dpi.<text:s/></text:p>
            <text:p/>
            <text:p/>
          </table:table-cell>
          <table:table-cell office:value-type="string" table:style-name="ce51">
            <text:p>m²</text:p>
            <text:p/>
            <text:p/>
          </table:table-cell>
          <table:table-cell office:value-type="currency" office:value="32.5" table:style-name="ce53">
            <text:p>R$ 32,50</text:p>
          </table:table-cell>
          <table:table-cell office:value-type="float" office:value="150" table:style-name="ce52">
            <text:p>150</text:p>
          </table:table-cell>
          <table:table-cell office:value-type="currency" office:value="4875" table:style-name="ce53">
            <text:p>R$ 4.875,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25</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banner em lona impressa, 300 dpi, acabamento com bastões de madeira e ponteiras plásticas nas <text:s/>extremidades inferior e superior.</text:p>
          </table:table-cell>
          <table:table-cell office:value-type="string" table:style-name="ce51">
            <text:p>m²</text:p>
            <text:p/>
            <text:p/>
          </table:table-cell>
          <table:table-cell office:value-type="currency" office:value="33" table:style-name="ce53">
            <text:p>R$ 33,00</text:p>
          </table:table-cell>
          <table:table-cell office:value-type="float" office:value="200" table:style-name="ce52">
            <text:p>200</text:p>
          </table:table-cell>
          <table:table-cell office:value-type="currency" office:value="6600" table:style-name="ce53">
            <text:p>R$ 6.600,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26</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lona impressa em policromia, com resolução de 300 dpi e acabamento em ilhós, para ser tensionada e3 estrutura de frontlight já existente.</text:p>
          </table:table-cell>
          <table:table-cell office:value-type="string" table:style-name="ce51">
            <text:p>m²</text:p>
            <text:p/>
            <text:p/>
          </table:table-cell>
          <table:table-cell office:value-type="currency" office:value="40" table:style-name="ce53">
            <text:p>R$ 40,00</text:p>
          </table:table-cell>
          <table:table-cell office:value-type="float" office:value="150" table:style-name="ce52">
            <text:p>150</text:p>
          </table:table-cell>
          <table:table-cell office:value-type="currency" office:value="6000" table:style-name="ce53">
            <text:p>R$ 6.000,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27</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lona impressa em policromia, 300 dpi, tensionada em aro de madeira a ser fixada em parede ou pedestal já existente</text:p>
          </table:table-cell>
          <table:table-cell office:value-type="string" table:style-name="ce51">
            <text:p>m²</text:p>
            <text:p/>
            <text:p/>
          </table:table-cell>
          <table:table-cell office:value-type="currency" office:value="35" table:style-name="ce53">
            <text:p>R$ 35,00</text:p>
          </table:table-cell>
          <table:table-cell office:value-type="float" office:value="100" table:style-name="ce52">
            <text:p>100</text:p>
          </table:table-cell>
          <table:table-cell office:value-type="currency" office:value="3500" table:style-name="ce53">
            <text:p>R$ 3.500,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28</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lona impressa em policromia,</text:p>
            <text:p>300 dpi, tensionada em aro de madeira com pedestais de metalon para sustentação/ elevação.</text:p>
          </table:table-cell>
          <table:table-cell office:value-type="string" table:style-name="ce51">
            <text:p>m²</text:p>
            <text:p/>
            <text:p/>
          </table:table-cell>
          <table:table-cell office:value-type="currency" office:value="59.98" table:style-name="ce53">
            <text:p>R$ 59,98</text:p>
          </table:table-cell>
          <table:table-cell office:value-type="float" office:value="100" table:style-name="ce52">
            <text:p>100</text:p>
          </table:table-cell>
          <table:table-cell office:value-type="currency" office:value="5998" table:style-name="ce53">
            <text:p>R$ 5.998,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29</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cartaz de outioor, formato</text:p>
            <text:p>9x3m, em impressão digital em policromia total no papel off set alcalino de 85 a 120gr.<text:s/></text:p>
          </table:table-cell>
          <table:table-cell office:value-type="string" table:style-name="ce51">
            <text:p>Unidade</text:p>
          </table:table-cell>
          <table:table-cell office:value-type="currency" office:value="76.56" table:style-name="ce53">
            <text:p>R$ 76,56</text:p>
          </table:table-cell>
          <table:table-cell office:value-type="float" office:value="100" table:style-name="ce52">
            <text:p>100</text:p>
          </table:table-cell>
          <table:table-cell office:value-type="currency" office:value="7656" table:style-name="ce53">
            <text:p>R$ 7.656,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30</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Porta-banner com engate rapido e base</text:p>
            <text:p>retrátil, com presilhas resistentes que permitem melhor visualização exposição de até dois banners e pés emborrachados para evitar que a estrutura ande ou escorregue. produzido em aço carbono, material de alta resistência, acabamento preto epóxi, que não enferruja. suporta cabos com acabamento, entre 5/8 e 3/4. altura mínima 1,25m. altura máxima: 2,20m. altura máxima do banner: 1,85m. peso: aprax. 2 kg.<text:s/></text:p>
          </table:table-cell>
          <table:table-cell office:value-type="string" table:style-name="ce51">
            <text:p>Unidade</text:p>
          </table:table-cell>
          <table:table-cell office:value-type="currency" office:value="84" table:style-name="ce53">
            <text:p>R$ 84,00</text:p>
          </table:table-cell>
          <table:table-cell office:value-type="float" office:value="20" table:style-name="ce52">
            <text:p>20</text:p>
          </table:table-cell>
          <table:table-cell office:value-type="currency" office:value="1680" table:style-name="ce53">
            <text:p>R$ 1.680,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31</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Confecção de painel em metalon composto de aro retangular medindo 6 m x 2,5 m, modulável no comprimento com sistema de encaixe, e com 2 pés (bases) e pintura automotiva em cor a ser definida pelo mpba, conforme layout anexo.</text:p>
          </table:table-cell>
          <table:table-cell office:value-type="string" table:style-name="ce51">
            <text:p>Unidade<text:s/></text:p>
          </table:table-cell>
          <table:table-cell office:value-type="currency" office:value="1538.2" table:style-name="ce53">
            <text:p>R$ 1.538,20</text:p>
          </table:table-cell>
          <table:table-cell office:value-type="float" office:value="5" table:style-name="ce52">
            <text:p>5</text:p>
          </table:table-cell>
          <table:table-cell office:value-type="currency" office:value="7691" table:style-name="ce53">
            <text:p>R$ 7.691,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32</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7/2020</text:p>
          </table:table-cell>
          <table:table-cell office:value-type="string" table:style-name="ce54">
            <text:p>Prestação de serviços gráficos, sob demanda, de comunicação visual interna e externa, compreendendo a confecção, entrega e instalação</text:p>
          </table:table-cell>
          <table:table-cell office:value-type="date" office:date-value="2020-02-04T00:00:00" table:style-name="ce50">
            <text:p>04/02/2020</text:p>
          </table:table-cell>
          <table:table-cell office:value-type="string" table:style-name="ce51">
            <text:p>PP 008/2019 - MPBA</text:p>
          </table:table-cell>
          <table:table-cell office:value-type="date" office:date-value="2020-02-04T00:00:00" table:style-name="ce51">
            <text:p>04/02/2020</text:p>
          </table:table-cell>
          <table:table-cell office:value-type="date" office:date-value="2021-02-03T00:00:00" table:style-name="ce51">
            <text:p>03/02/2021</text:p>
          </table:table-cell>
          <table:table-cell office:value-type="string" table:style-name="ce51">
            <text:p>ATIVO</text:p>
          </table:table-cell>
          <table:table-cell office:value-type="string" table:style-name="ce51">
            <text:p>Placa de pvc com adesivo em policromia 3mm, com recorte reto ou especial<text:s/></text:p>
          </table:table-cell>
          <table:table-cell office:value-type="string" table:style-name="ce51">
            <text:p>m²</text:p>
          </table:table-cell>
          <table:table-cell office:value-type="currency" office:value="50" table:style-name="ce53">
            <text:p>R$ 50,00</text:p>
          </table:table-cell>
          <table:table-cell office:value-type="float" office:value="20" table:style-name="ce52">
            <text:p>20</text:p>
          </table:table-cell>
          <table:table-cell office:value-type="currency" office:value="1000" table:style-name="ce53">
            <text:p>R$ 1.000,00</text:p>
          </table:table-cell>
          <table:table-cell office:value-type="currency" office:value="45000" table:style-name="ce53">
            <text:p>R$ 45.000,00</text:p>
          </table:table-cell>
          <table:table-cell office:value-type="string" table:style-name="ce52">
            <text:p>Empresa Bipe Comunicação Visual Ltda</text:p>
          </table:table-cell>
          <table:table-cell office:value-type="string" table:style-name="ce52">
            <text:p>24.651.672/0001-33</text:p>
          </table:table-cell>
          <table:table-cell office:value-type="string" table:style-name="ce52">
            <text:p>Leonardo de Carvalho Mont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1.19.0C.PS.0</text:p>
          </table:table-cell>
          <table:table-cell office:value-type="string" table:style-name="ce54">
            <text:p>Prestação de Serviço de tecnologia da Informação e Comunicação – TIC</text:p>
          </table:table-cell>
          <table:table-cell office:value-type="date" office:date-value="2020-02-07T00:00:00" table:style-name="ce50">
            <text:p>07/02/2020</text:p>
          </table:table-cell>
          <table:table-cell office:value-type="string" table:style-name="ce52">
            <text:p>Dispensa <text:s/>019/2019 - DTI</text:p>
          </table:table-cell>
          <table:table-cell office:value-type="date" office:date-value="2020-02-06T00:00:00" table:style-name="ce51">
            <text:p>06/02/2020</text:p>
          </table:table-cell>
          <table:table-cell office:value-type="date" office:date-value="2021-02-05T00:00:00" table:style-name="ce51">
            <text:p>05/02/2021</text:p>
          </table:table-cell>
          <table:table-cell office:value-type="string" table:style-name="ce51">
            <text:p>ATIVO</text:p>
          </table:table-cell>
          <table:table-cell office:value-type="string" table:style-name="ce52">
            <text:p>execução dos serviços</text:p>
          </table:table-cell>
          <table:table-cell office:value-type="string" table:style-name="ce52">
            <text:p>Valor Global</text:p>
          </table:table-cell>
          <table:table-cell office:value-type="currency" office:value="1044632.52" table:style-name="ce53">
            <text:p>R$ 1.044.632,52</text:p>
          </table:table-cell>
          <table:table-cell office:value-type="float" office:value="1" table:style-name="ce52">
            <text:p>1</text:p>
          </table:table-cell>
          <table:table-cell office:value-type="currency" office:value="1044632.52" table:style-name="ce53">
            <text:p>R$ 1.044.632,52</text:p>
          </table:table-cell>
          <table:table-cell office:value-type="currency" office:value="1044632.52" table:style-name="ce53">
            <text:p>R$ 1.044.632,52</text:p>
          </table:table-cell>
          <table:table-cell office:value-type="string" table:style-name="ce52">
            <text:p>Companhia de Processamento de Dados do Estado da Bahia – PRODEB</text:p>
          </table:table-cell>
          <table:table-cell office:value-type="string" table:style-name="ce52">
            <text:p>13.579.586/0001-32</text:p>
          </table:table-cell>
          <table:table-cell office:value-type="string" table:style-name="ce166">
            <text:p>Dr. Samuel Pereira Araújo<text:s/></text:p>
            <text:p>Dr. Carlos Augusto Borges Silva</text:p>
            <text:p>(Diretores Executivo e de Infraestrutura Tecnológica e Conectividade)</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8/2020</text:p>
          </table:table-cell>
          <table:table-cell office:value-type="string" table:style-name="ce54">
            <text:p>Prestação de serviços de vigilância, por meio de sistema eletrônico de monitoramento, da Promotoria de Justiça Especializada em sonegação Fiscal - Barreiras</text:p>
          </table:table-cell>
          <table:table-cell office:value-type="date" office:date-value="2020-02-13T00:00:00" table:style-name="ce60">
            <text:p>13/02/2020</text:p>
          </table:table-cell>
          <table:table-cell office:value-type="string" table:style-name="ce62">
            <text:p>Dispensa nº 001/2020-PJR Barreiras</text:p>
          </table:table-cell>
          <table:table-cell office:value-type="date" office:date-value="2020-02-01T00:00:00" table:style-name="ce62">
            <text:p>01/02/2020</text:p>
          </table:table-cell>
          <table:table-cell office:value-type="date" office:date-value="2021-01-30T00:00:00" table:style-name="ce62">
            <text:p>30/01/2021</text:p>
          </table:table-cell>
          <table:table-cell office:value-type="string" table:style-name="ce62">
            <text:p>ATIVO</text:p>
          </table:table-cell>
          <table:table-cell office:value-type="string" table:style-name="ce52">
            <text:p>execução dos serviços</text:p>
          </table:table-cell>
          <table:table-cell office:value-type="string" table:style-name="ce52">
            <text:p>mês</text:p>
          </table:table-cell>
          <table:table-cell office:value-type="currency" office:value="328" table:style-name="ce53">
            <text:p>R$ 328,00</text:p>
          </table:table-cell>
          <table:table-cell office:value-type="float" office:value="12" table:style-name="ce52">
            <text:p>12</text:p>
          </table:table-cell>
          <table:table-cell office:value-type="currency" office:value="3936" table:style-name="ce53">
            <text:p>R$ 3.936,00</text:p>
          </table:table-cell>
          <table:table-cell office:value-type="currency" office:value="3936" table:style-name="ce53">
            <text:p>R$ 3.936,00</text:p>
          </table:table-cell>
          <table:table-cell office:value-type="string" table:style-name="ce52">
            <text:p>Proteção – Comércio e Serviços de Alarmes Ltda</text:p>
          </table:table-cell>
          <table:table-cell office:value-type="string" table:style-name="ce52">
            <text:p>07.426.852/0001-94</text:p>
          </table:table-cell>
          <table:table-cell office:value-type="string" table:style-name="ce52">
            <text:p>Weliton dos Santos Nasciment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pó químico seco (MC) capacidade 4kg; conforme orientações do</text:p>
            <text:p>INMETRO e da ABNT. Garantia mínima de 12 meses</text:p>
          </table:table-cell>
          <table:table-cell office:value-type="string" table:style-name="ce51">
            <text:p>Unidade do bem</text:p>
          </table:table-cell>
          <table:table-cell office:value-type="currency" office:value="42" table:style-name="ce53">
            <text:p>R$ 42,00</text:p>
          </table:table-cell>
          <table:table-cell office:value-type="float" office:value="104" table:style-name="ce52">
            <text:p>104</text:p>
          </table:table-cell>
          <table:table-cell office:value-type="currency" office:value="4368" table:style-name="ce53">
            <text:p>R$ 4.368,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pó químico seco (ABC) capacidade 4kg; conforme orientações do</text:p>
            <text:p>INMETRO e da ABNT. Garantia mínima de 12 meses.</text:p>
          </table:table-cell>
          <table:table-cell office:value-type="string" table:style-name="ce51">
            <text:p>Unidade do bem</text:p>
          </table:table-cell>
          <table:table-cell office:value-type="currency" office:value="53" table:style-name="ce53">
            <text:p>R$ 53,00</text:p>
          </table:table-cell>
          <table:table-cell office:value-type="float" office:value="104" table:style-name="ce52">
            <text:p>104</text:p>
          </table:table-cell>
          <table:table-cell office:value-type="currency" office:value="5512" table:style-name="ce53">
            <text:p>R$ 5.512,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pó químico seco (ABC) capacidade 6kg; conforme orientações do</text:p>
            <text:p>IN METRO e da ABNT. Garantia mínima de 12 meses.</text:p>
          </table:table-cell>
          <table:table-cell office:value-type="string" table:style-name="ce51">
            <text:p>Unidade do bem</text:p>
          </table:table-cell>
          <table:table-cell office:value-type="currency" office:value="57" table:style-name="ce53">
            <text:p>R$ 57,00</text:p>
          </table:table-cell>
          <table:table-cell office:value-type="float" office:value="23" table:style-name="ce52">
            <text:p>23</text:p>
          </table:table-cell>
          <table:table-cell office:value-type="currency" office:value="1311" table:style-name="ce53">
            <text:p>R$ 1.311,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pó químico seco (ABC) capacidade 6kg; conforme orientações do</text:p>
            <text:p>INMETRO e da ABNT. Garantia mínima de 12 meses.</text:p>
          </table:table-cell>
          <table:table-cell office:value-type="string" table:style-name="ce51">
            <text:p>Unidade do bem</text:p>
          </table:table-cell>
          <table:table-cell office:value-type="currency" office:value="72" table:style-name="ce53">
            <text:p>R$ 72,00</text:p>
          </table:table-cell>
          <table:table-cell office:value-type="float" office:value="23" table:style-name="ce52">
            <text:p>23</text:p>
          </table:table-cell>
          <table:table-cell office:value-type="currency" office:value="1656" table:style-name="ce53">
            <text:p>R$ 1.656,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pó químico seco (BC) capacidade 6kg; conforme orientações do</text:p>
            <text:p>IN METRO e da ABNT. Garantia mínima de 12 meses.</text:p>
          </table:table-cell>
          <table:table-cell office:value-type="string" table:style-name="ce51">
            <text:p>Unidade do bem</text:p>
          </table:table-cell>
          <table:table-cell office:value-type="currency" office:value="70" table:style-name="ce53">
            <text:p>R$ 70,00</text:p>
          </table:table-cell>
          <table:table-cell office:value-type="float" office:value="14" table:style-name="ce52">
            <text:p>14</text:p>
          </table:table-cell>
          <table:table-cell office:value-type="currency" office:value="980" table:style-name="ce53">
            <text:p>R$ 980,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pó químico seco (BC) capacidade 6kg; conforme orientações do un 14 65,00 910,00</text:p>
            <text:p>INMETRO e da ABNT. Garantia mínima de 12 meses.</text:p>
          </table:table-cell>
          <table:table-cell office:value-type="string" table:style-name="ce51">
            <text:p>Unidade do bem</text:p>
          </table:table-cell>
          <table:table-cell office:value-type="currency" office:value="65" table:style-name="ce53">
            <text:p>R$ 65,00</text:p>
          </table:table-cell>
          <table:table-cell office:value-type="float" office:value="14" table:style-name="ce52">
            <text:p>14</text:p>
          </table:table-cell>
          <table:table-cell office:value-type="currency" office:value="910" table:style-name="ce53">
            <text:p>R$ 910,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gás carbônico (BC) capacidade 4kg; conforme orientações do</text:p>
            <text:p>IN METRO e da ABNT. Garantia mínima de 12 meses.</text:p>
          </table:table-cell>
          <table:table-cell office:value-type="string" table:style-name="ce51">
            <text:p>Unidade do bem</text:p>
          </table:table-cell>
          <table:table-cell office:value-type="currency" office:value="45" table:style-name="ce53">
            <text:p>R$ 45,00</text:p>
          </table:table-cell>
          <table:table-cell office:value-type="float" office:value="1" table:style-name="ce52">
            <text:p>1</text:p>
          </table:table-cell>
          <table:table-cell office:value-type="currency" office:value="45" table:style-name="ce53">
            <text:p>R$ 45,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gás carbônico (BC) capacidade 4kg; conforme orientações do</text:p>
            <text:p>INMETRO e da ABNT. Garantia mínima de 12 meses.</text:p>
          </table:table-cell>
          <table:table-cell office:value-type="string" table:style-name="ce51">
            <text:p>Unidade do bem</text:p>
          </table:table-cell>
          <table:table-cell office:value-type="currency" office:value="58" table:style-name="ce53">
            <text:p>R$ 58,00</text:p>
          </table:table-cell>
          <table:table-cell office:value-type="float" office:value="1" table:style-name="ce52">
            <text:p>1</text:p>
          </table:table-cell>
          <table:table-cell office:value-type="currency" office:value="58" table:style-name="ce53">
            <text:p>R$ 58,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DMNTOR, com especificações mínimas;</text:p>
            <text:p>nível 2, extintor de gás carbônico (BC) capacidade 6kg; conforme orientações do</text:p>
            <text:p>INMETRO e da ABNT. Garantia mínima de 12 meses.</text:p>
          </table:table-cell>
          <table:table-cell office:value-type="string" table:style-name="ce51">
            <text:p>Unidade do bem</text:p>
          </table:table-cell>
          <table:table-cell office:value-type="currency" office:value="79" table:style-name="ce53">
            <text:p>R$ 79,00</text:p>
          </table:table-cell>
          <table:table-cell office:value-type="float" office:value="46" table:style-name="ce52">
            <text:p>46</text:p>
          </table:table-cell>
          <table:table-cell office:value-type="currency" office:value="3634" table:style-name="ce53">
            <text:p>R$ 3.634,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gás carbônico (BC) capacidade 6kg; conforme orientações do</text:p>
            <text:p>IN METRO e da ABNT. Garantia mínima de 12 meses.</text:p>
          </table:table-cell>
          <table:table-cell office:value-type="string" table:style-name="ce51">
            <text:p>Unidade do bem</text:p>
          </table:table-cell>
          <table:table-cell office:value-type="currency" office:value="92" table:style-name="ce53">
            <text:p>R$ 92,00</text:p>
          </table:table-cell>
          <table:table-cell office:value-type="float" office:value="46" table:style-name="ce52">
            <text:p>46</text:p>
          </table:table-cell>
          <table:table-cell office:value-type="currency" office:value="4232" table:style-name="ce53">
            <text:p>R$ 4.232,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gás carbônico (BC) capacidade 10kg; conforme orientações do</text:p>
            <text:p>INMETRO e da ABNT. Garantia mínima de 12 meses.</text:p>
          </table:table-cell>
          <table:table-cell office:value-type="string" table:style-name="ce51">
            <text:p>Unidade do bem</text:p>
          </table:table-cell>
          <table:table-cell office:value-type="currency" office:value="127" table:style-name="ce53">
            <text:p>R$ 127,00</text:p>
          </table:table-cell>
          <table:table-cell office:value-type="float" office:value="1" table:style-name="ce52">
            <text:p>1</text:p>
          </table:table-cell>
          <table:table-cell office:value-type="currency" office:value="127" table:style-name="ce53">
            <text:p>R$ 127,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gás carbônico (BC) capacidade 10kg; conforme orientações do</text:p>
            <text:p>INMETRO e da ABNT. Garantia mínima de 12 meses.</text:p>
          </table:table-cell>
          <table:table-cell office:value-type="string" table:style-name="ce51">
            <text:p>Unidade do bem</text:p>
          </table:table-cell>
          <table:table-cell office:value-type="currency" office:value="146" table:style-name="ce53">
            <text:p>R$ 146,00</text:p>
          </table:table-cell>
          <table:table-cell office:value-type="float" office:value="1" table:style-name="ce52">
            <text:p>1</text:p>
          </table:table-cell>
          <table:table-cell office:value-type="currency" office:value="146" table:style-name="ce53">
            <text:p>R$ 146,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gás carbônico (BC) capacidade 251cg; conforme orientações do</text:p>
            <text:p>INMETRO e da ABNT. Garantia mínima de 12 meses.</text:p>
          </table:table-cell>
          <table:table-cell office:value-type="string" table:style-name="ce51">
            <text:p>Unidade do bem</text:p>
          </table:table-cell>
          <table:table-cell office:value-type="currency" office:value="171" table:style-name="ce53">
            <text:p>R$ 171,00</text:p>
          </table:table-cell>
          <table:table-cell office:value-type="float" office:value="1" table:style-name="ce52">
            <text:p>1</text:p>
          </table:table-cell>
          <table:table-cell office:value-type="currency" office:value="171" table:style-name="ce53">
            <text:p>R$ 171,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gás carbônico (BC) capacidade 25kg; conforme orientações do</text:p>
            <text:p>INMETRO e da ABNT. Garantia mínima de 12 meses.</text:p>
          </table:table-cell>
          <table:table-cell office:value-type="string" table:style-name="ce51">
            <text:p>Unidade do bem</text:p>
          </table:table-cell>
          <table:table-cell office:value-type="currency" office:value="200" table:style-name="ce53">
            <text:p>R$ 200,00</text:p>
          </table:table-cell>
          <table:table-cell office:value-type="float" office:value="1" table:style-name="ce52">
            <text:p>1</text:p>
          </table:table-cell>
          <table:table-cell office:value-type="currency" office:value="200" table:style-name="ce53">
            <text:p>R$ 200,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2, extintor de água pressurizada capacidade 101; conforme orientações do</text:p>
            <text:p>INMETRO e da ABNT. Garantia mínima de 12 meses.</text:p>
          </table:table-cell>
          <table:table-cell office:value-type="string" table:style-name="ce51">
            <text:p>Unidade do bem</text:p>
          </table:table-cell>
          <table:table-cell office:value-type="currency" office:value="49" table:style-name="ce53">
            <text:p>R$ 49,00</text:p>
          </table:table-cell>
          <table:table-cell office:value-type="float" office:value="25" table:style-name="ce52">
            <text:p>25</text:p>
          </table:table-cell>
          <table:table-cell office:value-type="currency" office:value="1225" table:style-name="ce53">
            <text:p>R$ 1.225,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6/2020</text:p>
          </table:table-cell>
          <table:table-cell office:value-type="string" table:style-name="ce54">
            <text:p>Prestação de serviços de manutenção de nível 2 e manutenção de nível3 em extintores de incêndio do Ministério Público do Estado da Bahia</text:p>
          </table:table-cell>
          <table:table-cell office:value-type="date" office:date-value="2020-02-19T00:00:00" table:style-name="ce60">
            <text:p>19/02/2020</text:p>
          </table:table-cell>
          <table:table-cell office:value-type="string" table:style-name="ce62">
            <text:p>Pregão Presencial nº 010/2019</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SERVIÇO DE MANUTENÇÃO E RECARGA DE EXTINTOR, com especificações mínimas:</text:p>
            <text:p>nível 3; extintor de água pressurizada; capacidade 10I;conforme orientações do</text:p>
            <text:p>INMETRO e da ABNT Garantia mínima de 12 meses.</text:p>
          </table:table-cell>
          <table:table-cell office:value-type="string" table:style-name="ce51">
            <text:p>Unidade do bem</text:p>
          </table:table-cell>
          <table:table-cell office:value-type="currency" office:value="57" table:style-name="ce53">
            <text:p>R$ 57,00</text:p>
          </table:table-cell>
          <table:table-cell office:value-type="float" office:value="25" table:style-name="ce52">
            <text:p>25</text:p>
          </table:table-cell>
          <table:table-cell office:value-type="currency" office:value="1425" table:style-name="ce53">
            <text:p>R$ 1.425,00</text:p>
          </table:table-cell>
          <table:table-cell office:value-type="currency" office:value="26000" table:style-name="ce53">
            <text:p>R$ 26.000,00</text:p>
          </table:table-cell>
          <table:table-cell office:value-type="string" table:style-name="ce52">
            <text:p>Empresa PHM Construções e Combate a incêndio Eireli</text:p>
          </table:table-cell>
          <table:table-cell office:value-type="string" table:style-name="ce52">
            <text:p>02.545.164/0001-20</text:p>
          </table:table-cell>
          <table:table-cell office:value-type="string" table:style-name="ce52">
            <text:p>Paulo Henrique Marques da Silv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9/2020</text:p>
          </table:table-cell>
          <table:table-cell office:value-type="string" table:style-name="ce54">
            <text:p>Obra para construção de imóvel para sediar a Promotoria de Justiça Regional de Euclides da Cunha</text:p>
          </table:table-cell>
          <table:table-cell office:value-type="date" office:date-value="2020-03-02T00:00:00" table:style-name="ce60">
            <text:p>02/03/2020</text:p>
          </table:table-cell>
          <table:table-cell office:value-type="string" table:style-name="ce167">
            <text:p>Tomada de Preços nº</text:p>
            <text:p>003/2019</text:p>
          </table:table-cell>
          <table:table-cell office:value-type="date" office:date-value="2020-03-02T00:00:00" table:style-name="ce62">
            <text:p>02/03/2020</text:p>
          </table:table-cell>
          <table:table-cell office:value-type="date" office:date-value="2021-09-01T00:00:00" table:style-name="ce62">
            <text:p>01/09/2021</text:p>
          </table:table-cell>
          <table:table-cell office:value-type="string" table:style-name="ce62">
            <text:p>ATIVO</text:p>
          </table:table-cell>
          <table:table-cell office:value-type="string" table:style-name="ce52">
            <text:p>Obra Concluída</text:p>
          </table:table-cell>
          <table:table-cell office:value-type="string" table:style-name="ce51">
            <text:p>Valor global</text:p>
          </table:table-cell>
          <table:table-cell office:value-type="currency" office:value="2324921.7999999998" table:style-name="ce53">
            <text:p>R$ 2.324.921,80</text:p>
          </table:table-cell>
          <table:table-cell office:value-type="float" office:value="1" table:style-name="ce52">
            <text:p>1</text:p>
          </table:table-cell>
          <table:table-cell office:value-type="currency" office:value="2324921.7999999998" table:style-name="ce53">
            <text:p>R$ 2.324.921,80</text:p>
          </table:table-cell>
          <table:table-cell office:value-type="currency" office:value="2324921.83" table:style-name="ce53">
            <text:p>R$ 2.324.921,83</text:p>
          </table:table-cell>
          <table:table-cell office:value-type="string" table:style-name="ce52">
            <text:p>Empresa RMA Atividades Construtivas EIRELI</text:p>
          </table:table-cell>
          <table:table-cell office:value-type="string" table:style-name="ce52">
            <text:p>10.671.168/0001-82</text:p>
          </table:table-cell>
          <table:table-cell office:value-type="string" table:style-name="ce52">
            <text:p>Armênio José Luz Samartin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text:s/>010/2020</text:p>
          </table:table-cell>
          <table:table-cell office:value-type="string" table:style-name="ce54">
            <text:p>Prestação de serviços de vigilância, por meio de sistema eletrônico de monitoramento, na Promotoria de Justiça Regional de Vitória da Conquista</text:p>
          </table:table-cell>
          <table:table-cell office:value-type="date" office:date-value="2020-03-02T00:00:00" table:style-name="ce60">
            <text:p>02/03/2020</text:p>
          </table:table-cell>
          <table:table-cell office:value-type="string" table:style-name="ce167">
            <text:p>Dispensa <text:s/>002/2020-PJR Vitória da Conquista</text:p>
          </table:table-cell>
          <table:table-cell office:value-type="date" office:date-value="2020-03-06T00:00:00" table:style-name="ce62">
            <text:p>06/03/2020</text:p>
          </table:table-cell>
          <table:table-cell office:value-type="date" office:date-value="2021-03-05T00:00:00" table:style-name="ce62">
            <text:p>05/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315" table:style-name="ce53">
            <text:p>R$ 315,00</text:p>
          </table:table-cell>
          <table:table-cell office:value-type="float" office:value="12" table:style-name="ce52">
            <text:p>12</text:p>
          </table:table-cell>
          <table:table-cell office:value-type="currency" office:value="3780" table:style-name="ce53">
            <text:p>R$ 3.780,00</text:p>
          </table:table-cell>
          <table:table-cell office:value-type="currency" office:value="3780" table:style-name="ce53">
            <text:p>R$ 3.780,00</text:p>
          </table:table-cell>
          <table:table-cell office:value-type="string" table:style-name="ce52">
            <text:p>Empresa Tecnoágil Telecomunicações e Sistemas de Segurança Ltda</text:p>
          </table:table-cell>
          <table:table-cell office:value-type="string" table:style-name="ce52">
            <text:p>07.768.523/0001-21</text:p>
          </table:table-cell>
          <table:table-cell office:value-type="string" table:style-name="ce52">
            <text:p>Glauber Rocha Nune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1/2020</text:p>
          </table:table-cell>
          <table:table-cell office:value-type="string" table:style-name="ce54">
            <text:p><text:s/>Prestação de serviços de vigilância, por meio de sistema eletrônico de monitoramento, na Promotoria de Justiça Regional de Feira de Santana</text:p>
          </table:table-cell>
          <table:table-cell office:value-type="date" office:date-value="2020-03-02T00:00:00" table:style-name="ce60">
            <text:p>02/03/2020</text:p>
          </table:table-cell>
          <table:table-cell office:value-type="string" table:style-name="ce167">
            <text:p>Dispensa <text:s/>001/2020-PJR Feira de Santana</text:p>
          </table:table-cell>
          <table:table-cell office:value-type="date" office:date-value="2020-03-15T00:00:00" table:style-name="ce62">
            <text:p>15/03/2020</text:p>
          </table:table-cell>
          <table:table-cell office:value-type="date" office:date-value="2021-03-15T00:00:00" table:style-name="ce62">
            <text:p>15/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1460" table:style-name="ce53">
            <text:p>R$ 1.460,00</text:p>
          </table:table-cell>
          <table:table-cell office:value-type="float" office:value="12" table:style-name="ce52">
            <text:p>12</text:p>
          </table:table-cell>
          <table:table-cell office:value-type="currency" office:value="17520" table:style-name="ce53">
            <text:p>R$ 17.520,00</text:p>
          </table:table-cell>
          <table:table-cell office:value-type="currency" office:value="17520" table:style-name="ce53">
            <text:p>R$ 17.520,00</text:p>
          </table:table-cell>
          <table:table-cell office:value-type="string" table:style-name="ce52">
            <text:p>Empresa Previna Vigilância Patrimonial Ltda</text:p>
          </table:table-cell>
          <table:table-cell office:value-type="string" table:style-name="ce52">
            <text:p>06.876.797/0001-71</text:p>
          </table:table-cell>
          <table:table-cell office:value-type="string" table:style-name="ce52">
            <text:p>Cleber Lopes Ferr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3/2020</text:p>
          </table:table-cell>
          <table:table-cell office:value-type="string" table:style-name="ce54">
            <text:p>Prestação de serviços de coleta e entrega diárias de documentos e encomendas urgentes, para atender a Promotoria de Justiça de Laje e S.M das Matas</text:p>
          </table:table-cell>
          <table:table-cell office:value-type="date" office:date-value="2020-03-06T00:00:00" table:style-name="ce60">
            <text:p>06/03/2020</text:p>
          </table:table-cell>
          <table:table-cell office:value-type="string" table:style-name="ce167">
            <text:p>Dispensa de licitação nº 008/2020-DADM</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580" table:style-name="ce53">
            <text:p>R$ 580,00</text:p>
          </table:table-cell>
          <table:table-cell office:value-type="float" office:value="12" table:style-name="ce52">
            <text:p>12</text:p>
          </table:table-cell>
          <table:table-cell office:value-type="currency" office:value="6960" table:style-name="ce53">
            <text:p>R$ 6.960,00</text:p>
          </table:table-cell>
          <table:table-cell office:value-type="currency" office:value="6960" table:style-name="ce53">
            <text:p>R$ 6.960,00</text:p>
          </table:table-cell>
          <table:table-cell office:value-type="string" table:style-name="ce52">
            <text:p>Empresa Francisco Rocha da Silva Junior</text:p>
          </table:table-cell>
          <table:table-cell office:value-type="string" table:style-name="ce52">
            <text:p>30.679.475/0001-17</text:p>
          </table:table-cell>
          <table:table-cell office:value-type="string" table:style-name="ce52">
            <text:p>Francisco Rocha da Silva Junior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4/2020</text:p>
          </table:table-cell>
          <table:table-cell office:value-type="string" table:style-name="ce54">
            <text:p>Prestação de serviços de vigilância, por meio de sistema eletrônico de monitoramento, na Promotoria de Justiça de Gandu</text:p>
          </table:table-cell>
          <table:table-cell office:value-type="date" office:date-value="2020-03-06T00:00:00" table:style-name="ce60">
            <text:p>06/03/2020</text:p>
          </table:table-cell>
          <table:table-cell office:value-type="string" table:style-name="ce167">
            <text:p>Dispensa de licitação nº 007/2020-DADM</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40" table:style-name="ce53">
            <text:p>R$ 440,00</text:p>
          </table:table-cell>
          <table:table-cell office:value-type="float" office:value="12" table:style-name="ce52">
            <text:p>12</text:p>
          </table:table-cell>
          <table:table-cell office:value-type="currency" office:value="5280" table:style-name="ce53">
            <text:p>R$ 5.280,00</text:p>
          </table:table-cell>
          <table:table-cell office:value-type="currency" office:value="5280" table:style-name="ce53">
            <text:p>R$ 5.280,00</text:p>
          </table:table-cell>
          <table:table-cell office:value-type="string" table:style-name="ce52">
            <text:p>Empresa Segmax – Sistema de Segurança Eletrônica Monitorada Ltda</text:p>
          </table:table-cell>
          <table:table-cell office:value-type="string" table:style-name="ce52">
            <text:p>05.452.852/0001-33</text:p>
          </table:table-cell>
          <table:table-cell office:value-type="string" table:style-name="ce52">
            <text:p>Ana Cristina Lordelo Teixeira de Souz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5/2020</text:p>
          </table:table-cell>
          <table:table-cell office:value-type="string" table:style-name="ce54">
            <text:p>Prestação de serviços de vigilância, por meio de sistema eletrônico de monitoramento, para a Promotoria de Justiça Regional de Teixeira de Freitas</text:p>
          </table:table-cell>
          <table:table-cell office:value-type="date" office:date-value="2020-03-10T00:00:00" table:style-name="ce60">
            <text:p>10/03/2020</text:p>
          </table:table-cell>
          <table:table-cell office:value-type="string" table:style-name="ce167">
            <text:p>Dispensa <text:s/>002/2020-PJR de Teixeira de Freitas</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374.5" table:style-name="ce53">
            <text:p>R$ 374,50</text:p>
          </table:table-cell>
          <table:table-cell office:value-type="float" office:value="12" table:style-name="ce52">
            <text:p>12</text:p>
          </table:table-cell>
          <table:table-cell office:value-type="currency" office:value="4494" table:style-name="ce53">
            <text:p>R$ 4.494,00</text:p>
          </table:table-cell>
          <table:table-cell office:value-type="currency" office:value="4494" table:style-name="ce53">
            <text:p>R$ 4.494,00</text:p>
          </table:table-cell>
          <table:table-cell office:value-type="string" table:style-name="ce52">
            <text:p>Protec Segurança Eletrônica Ltda-ME</text:p>
          </table:table-cell>
          <table:table-cell office:value-type="string" table:style-name="ce52">
            <text:p>07.341.774/0001-25</text:p>
          </table:table-cell>
          <table:table-cell office:value-type="string" table:style-name="ce52">
            <text:p>Domingos Soares de Souz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6/2020</text:p>
          </table:table-cell>
          <table:table-cell office:value-type="string" table:style-name="ce54">
            <text:p>Fornecimento de água mineral sem gás, acondicionada em garrafões devidamente higienizados, fabricados em embalagem de polipropileno transparente, com tampa de pressão e lacre, e capacidade para 20 (vinte) litros, para atender à Promotoria de Justiça Regional de Teixeira de Freitas</text:p>
          </table:table-cell>
          <table:table-cell office:value-type="date" office:date-value="2020-03-06T00:00:00" table:style-name="ce60">
            <text:p>06/03/2020</text:p>
          </table:table-cell>
          <table:table-cell office:value-type="string" table:style-name="ce167">
            <text:p>Dispensa 001/2020-PJR de Teixeira de Freitas</text:p>
          </table:table-cell>
          <table:table-cell office:value-type="date" office:date-value="2020-03-01T00:00:00" table:style-name="ce62">
            <text:p>01/03/2020</text:p>
          </table:table-cell>
          <table:table-cell office:value-type="date" office:date-value="2021-02-28T00:00:00" table:style-name="ce62">
            <text:p>28/02/2021</text:p>
          </table:table-cell>
          <table:table-cell office:value-type="string" table:style-name="ce62">
            <text:p>ATIVO</text:p>
          </table:table-cell>
          <table:table-cell office:value-type="string" table:style-name="ce52">
            <text:p>unidade de garrafão</text:p>
          </table:table-cell>
          <table:table-cell office:value-type="string" table:style-name="ce51">
            <text:p>mês</text:p>
          </table:table-cell>
          <table:table-cell office:value-type="currency" office:value="6.25" table:style-name="ce53">
            <text:p>R$ 6,25</text:p>
          </table:table-cell>
          <table:table-cell office:value-type="float" office:value="396" table:style-name="ce52">
            <text:p>396</text:p>
          </table:table-cell>
          <table:table-cell office:value-type="currency" office:value="2475" table:style-name="ce53">
            <text:p>R$ 2.475,00</text:p>
          </table:table-cell>
          <table:table-cell office:value-type="currency" office:value="2500" table:style-name="ce53">
            <text:p>R$ 2.500,00</text:p>
          </table:table-cell>
          <table:table-cell office:value-type="string" table:style-name="ce52">
            <text:p>Empresa Nobreza Comércio de Gás e Água Mineral - LTDA</text:p>
          </table:table-cell>
          <table:table-cell office:value-type="string" table:style-name="ce52">
            <text:p>14.492.867/0001-16</text:p>
          </table:table-cell>
          <table:table-cell office:value-type="string" table:style-name="ce52">
            <text:p>Vinícius Costa Bomfin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05/2020</text:p>
          </table:table-cell>
          <table:table-cell office:value-type="string" table:style-name="ce54">
            <text:p>Obra de reforma em imóvel que sediará a Promotoria de Justiça Regional de Camaçari</text:p>
          </table:table-cell>
          <table:table-cell office:value-type="date" office:date-value="2020-02-04T00:00:00" table:style-name="ce60">
            <text:p>04/02/2020</text:p>
          </table:table-cell>
          <table:table-cell office:value-type="string" table:style-name="ce167">
            <text:p>TP nº 002/2019</text:p>
          </table:table-cell>
          <table:table-cell office:value-type="date" office:date-value="2020-02-04T00:00:00" table:style-name="ce62">
            <text:p>04/02/2020</text:p>
          </table:table-cell>
          <table:table-cell office:value-type="date" office:date-value="2020-10-31T00:00:00" table:style-name="ce62">
            <text:p>31/10/2020</text:p>
          </table:table-cell>
          <table:table-cell office:value-type="string" table:style-name="ce62">
            <text:p>ATIVO</text:p>
          </table:table-cell>
          <table:table-cell office:value-type="string" table:style-name="ce52">
            <text:p>Obra concluída</text:p>
          </table:table-cell>
          <table:table-cell office:value-type="string" table:style-name="ce51">
            <text:p>Valor Global</text:p>
          </table:table-cell>
          <table:table-cell office:value-type="currency" office:value="338451.04" table:style-name="ce53">
            <text:p>R$ 338.451,04</text:p>
          </table:table-cell>
          <table:table-cell office:value-type="float" office:value="1" table:style-name="ce52">
            <text:p>1</text:p>
          </table:table-cell>
          <table:table-cell office:value-type="currency" office:value="338451.04" table:style-name="ce53">
            <text:p>R$ 338.451,04</text:p>
          </table:table-cell>
          <table:table-cell office:value-type="currency" office:value="338451.04" table:style-name="ce53">
            <text:p>R$ 338.451,04</text:p>
          </table:table-cell>
          <table:table-cell office:value-type="string" table:style-name="ce52">
            <text:p>Empresa RGM Construtora e Engenharia LTDA</text:p>
          </table:table-cell>
          <table:table-cell office:value-type="string" table:style-name="ce52">
            <text:p>11.887.350/0001-38</text:p>
          </table:table-cell>
          <table:table-cell office:value-type="string" table:style-name="ce52">
            <text:p>Uelbert Sacramento da Conceição (representante legal)</text:p>
          </table:table-cell>
          <table:table-cell office:value-type="string" table:style-name="ce52">
            <text:p>SIM</text:p>
          </table:table-cell>
          <table:table-cell table:style-name="ce47"/>
          <table:table-cell table:number-columns-repeated="16366" table:style-name="ce11"/>
        </table:table-row>
        <table:table-row table:style-name="ro1">
          <table:table-cell office:value-type="string" table:style-name="ce52">
            <text:p>1000/2020</text:p>
          </table:table-cell>
          <table:table-cell office:value-type="string" table:style-name="ce54">
            <text:p>Viabilizar a utilização do sistema eletrônico de licitações disponibilizado pelo Banco do Brasil (Licitações-e), que possibilita realizar, por intermédio da Internet, processos licitatórios eletrônicos para a <text:s/>aquisição de bens e serviços comuns</text:p>
          </table:table-cell>
          <table:table-cell office:value-type="date" office:date-value="2020-03-02T00:00:00" table:style-name="ce60">
            <text:p>02/03/2020</text:p>
          </table:table-cell>
          <table:table-cell office:value-type="string" table:style-name="ce167">
            <text:p>Inexigibilidade 020/2019-DA</text:p>
          </table:table-cell>
          <table:table-cell office:value-type="date" office:date-value="2020-02-27T00:00:00" table:style-name="ce62">
            <text:p>27/02/2020</text:p>
          </table:table-cell>
          <table:table-cell office:value-type="date" office:date-value="2021-02-26T00:00:00" table:style-name="ce62">
            <text:p>26/02/2021</text:p>
          </table:table-cell>
          <table:table-cell office:value-type="string" table:style-name="ce62">
            <text:p>ATIVO</text:p>
          </table:table-cell>
          <table:table-cell office:value-type="string" table:style-name="ce168">
            <text:p>Número de licitações no sistema de licitações do Banco do Brasil - "Licitações-e"para operar os pregões na modalidade eletrônicos, via internet.</text:p>
          </table:table-cell>
          <table:table-cell office:value-type="string" table:style-name="ce51">
            <text:p>Unidade<text:s/></text:p>
          </table:table-cell>
          <table:table-cell office:value-type="currency" office:value="222.51" table:style-name="ce53">
            <text:p>R$ 222,51</text:p>
          </table:table-cell>
          <table:table-cell office:value-type="float" office:value="88" table:style-name="ce52">
            <text:p>88</text:p>
          </table:table-cell>
          <table:table-cell office:value-type="currency" office:value="19580.879999999997" table:style-name="ce53">
            <text:p>R$ 19.580,88</text:p>
          </table:table-cell>
          <table:table-cell office:value-type="currency" office:value="21558.240000000002" table:style-name="ce53">
            <text:p>R$ 21.558,24</text:p>
          </table:table-cell>
          <table:table-cell office:value-type="string" table:style-name="ce52">
            <text:p>Banco do Brasil S.A.</text:p>
          </table:table-cell>
          <table:table-cell office:value-type="string" table:style-name="ce52">
            <text:p><text:s/>00.000.000/0001-91</text:p>
          </table:table-cell>
          <table:table-cell office:value-type="string" table:style-name="ce52">
            <text:p>Marcus Paulo Neves Brito (Gerente Geral da Agência Setor Público Bahia)</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1000/2020</text:p>
          </table:table-cell>
          <table:table-cell office:value-type="string" table:style-name="ce54">
            <text:p>Viabilizar a utilização do sistema eletrônico de licitações disponibilizado pelo Banco do Brasil (Licitações-e), que possibilita realizar, por intermédio da Internet, processos licitatórios eletrônicos para a <text:s/>aquisição de bens e serviços comuns</text:p>
          </table:table-cell>
          <table:table-cell office:value-type="date" office:date-value="2020-03-02T00:00:00" table:style-name="ce60">
            <text:p>02/03/2020</text:p>
          </table:table-cell>
          <table:table-cell office:value-type="string" table:style-name="ce167">
            <text:p>Inexigibilidade 020/2019-DA</text:p>
          </table:table-cell>
          <table:table-cell office:value-type="date" office:date-value="2020-02-27T00:00:00" table:style-name="ce62">
            <text:p>27/02/2020</text:p>
          </table:table-cell>
          <table:table-cell office:value-type="date" office:date-value="2021-02-26T00:00:00" table:style-name="ce62">
            <text:p>26/02/2021</text:p>
          </table:table-cell>
          <table:table-cell office:value-type="string" table:style-name="ce62">
            <text:p>ATIVO</text:p>
          </table:table-cell>
          <table:table-cell office:value-type="string" table:style-name="ce168">
            <text:p>Número de lotes no sistema de licitações do Banco do Brasil - "Licitações-e"para operar os pregões na modalidade eletrônicos, via internet.</text:p>
          </table:table-cell>
          <table:table-cell office:value-type="string" table:style-name="ce51">
            <text:p>Unidade</text:p>
          </table:table-cell>
          <table:table-cell office:value-type="currency" office:value="11.77" table:style-name="ce53">
            <text:p>R$ 11,77</text:p>
          </table:table-cell>
          <table:table-cell office:value-type="float" office:value="168" table:style-name="ce52">
            <text:p>168</text:p>
          </table:table-cell>
          <table:table-cell office:value-type="currency" office:value="1977.36" table:style-name="ce53">
            <text:p>R$ 1.977,36</text:p>
          </table:table-cell>
          <table:table-cell office:value-type="currency" office:value="21558.240000000002" table:style-name="ce53">
            <text:p>R$ 21.558,24</text:p>
          </table:table-cell>
          <table:table-cell office:value-type="string" table:style-name="ce52">
            <text:p>Banco do Brasil S.A.</text:p>
          </table:table-cell>
          <table:table-cell office:value-type="string" table:style-name="ce52">
            <text:p><text:s/>00.000.000/0001-91</text:p>
          </table:table-cell>
          <table:table-cell office:value-type="string" table:style-name="ce52">
            <text:p>Marcus Paulo Neves Brito (Gerente Geral da Agência Setor Público Bahia)</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20/2020</text:p>
          </table:table-cell>
          <table:table-cell office:value-type="string" table:style-name="ce54">
            <text:p>Prestação de serviços de vigilância, por meio de sistema eletrônico de monitoramento, da Promotoria de Justiça Regional de Serrinha/BA</text:p>
          </table:table-cell>
          <table:table-cell office:value-type="date" office:date-value="2020-03-17T00:00:00" table:style-name="ce60">
            <text:p>17/03/2020</text:p>
          </table:table-cell>
          <table:table-cell office:value-type="string" table:style-name="ce167">
            <text:p>Dispensa 002/2020-PJR Serrinha</text:p>
          </table:table-cell>
          <table:table-cell office:value-type="date" office:date-value="2020-04-01T00:00:00" table:style-name="ce62">
            <text:p>01/04/2020</text:p>
          </table:table-cell>
          <table:table-cell office:value-type="date" office:date-value="2021-03-30T00:00:00" table:style-name="ce62">
            <text:p>30/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66" table:style-name="ce53">
            <text:p>R$ 466,00</text:p>
          </table:table-cell>
          <table:table-cell office:value-type="float" office:value="12" table:style-name="ce52">
            <text:p>12</text:p>
          </table:table-cell>
          <table:table-cell office:value-type="currency" office:value="5592" table:style-name="ce53">
            <text:p>R$ 5.592,00</text:p>
          </table:table-cell>
          <table:table-cell office:value-type="currency" office:value="5592" table:style-name="ce53">
            <text:p>R$ 5.592,00</text:p>
          </table:table-cell>
          <table:table-cell office:value-type="string" table:style-name="ce52">
            <text:p>Empresa Infrared Tecnologia em Segurança Eletrônica Ltda</text:p>
          </table:table-cell>
          <table:table-cell office:value-type="string" table:style-name="ce52">
            <text:p>01.727.865/0001-17</text:p>
          </table:table-cell>
          <table:table-cell office:value-type="string" table:style-name="ce52">
            <text:p>Sergio Teles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17/2020</text:p>
          </table:table-cell>
          <table:table-cell office:value-type="string" table:style-name="ce54">
            <text:p>Prestação de serviços de jardinagem para a Promotoria de Justiça Regional de Jequié</text:p>
          </table:table-cell>
          <table:table-cell office:value-type="date" office:date-value="2020-03-11T00:00:00" table:style-name="ce60">
            <text:p>11/03/2020</text:p>
          </table:table-cell>
          <table:table-cell office:value-type="string" table:style-name="ce167">
            <text:p><text:s/>Dispensa 001/2020 - PJR Jequié</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00" table:style-name="ce53">
            <text:p>R$ 400,00</text:p>
          </table:table-cell>
          <table:table-cell office:value-type="float" office:value="12" table:style-name="ce52">
            <text:p>12</text:p>
          </table:table-cell>
          <table:table-cell office:value-type="currency" office:value="4800" table:style-name="ce53">
            <text:p>R$ 4.800,00</text:p>
          </table:table-cell>
          <table:table-cell office:value-type="currency" office:value="4800" table:style-name="ce53">
            <text:p>R$ 4.800,00</text:p>
          </table:table-cell>
          <table:table-cell office:value-type="string" table:style-name="ce52">
            <text:p>Empresa Mota Consultoria Ambiental Eireli</text:p>
          </table:table-cell>
          <table:table-cell office:value-type="string" table:style-name="ce52">
            <text:p>22.474.403/0001-05</text:p>
          </table:table-cell>
          <table:table-cell office:value-type="string" table:style-name="ce52">
            <text:p>Gilvan Mota de Souz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2/2020</text:p>
          </table:table-cell>
          <table:table-cell office:value-type="string" table:style-name="ce54">
            <text:p>Aquisição de equipamentos de sistema de climatização VRF (Variable Refrigerant Flow) da marca Hitachi</text:p>
          </table:table-cell>
          <table:table-cell office:value-type="date" office:date-value="2020-03-20T00:00:00" table:style-name="ce60">
            <text:p>20/03/2020</text:p>
          </table:table-cell>
          <table:table-cell office:value-type="string" table:style-name="ce167">
            <text:p>PP 004/2020 - MPBA</text:p>
          </table:table-cell>
          <table:table-cell office:value-type="date" office:date-value="2020-03-20T00:00:00" table:style-name="ce62">
            <text:p>20/03/2020</text:p>
          </table:table-cell>
          <table:table-cell office:value-type="date" office:date-value="2021-03-19T00:00:00" table:style-name="ce62">
            <text:p>19/03/2021</text:p>
          </table:table-cell>
          <table:table-cell office:value-type="string" table:style-name="ce62">
            <text:p>ATIVO</text:p>
          </table:table-cell>
          <table:table-cell office:value-type="string" table:style-name="ce52">
            <text:p>Unidade Evaporadora do tipo Cassete de 2,0HP - defletores controle individual e 4ªvelocidade - 220v/1ph - controle remoto sem fio e receptor inclusos - Família Set Free; mod.RCI2,0FSN3B4.</text:p>
          </table:table-cell>
          <table:table-cell office:value-type="string" table:style-name="ce169">
            <text:p>unidade do bem</text:p>
          </table:table-cell>
          <table:table-cell office:value-type="currency" office:value="5669.47" table:style-name="ce53">
            <text:p>R$ 5.669,47</text:p>
          </table:table-cell>
          <table:table-cell office:value-type="float" office:value="8" table:style-name="ce52">
            <text:p>8</text:p>
          </table:table-cell>
          <table:table-cell office:value-type="currency" office:value="45355.76" table:style-name="ce53">
            <text:p>R$ 45.355,76</text:p>
          </table:table-cell>
          <table:table-cell office:value-type="currency" office:value="168454.66" table:style-name="ce53">
            <text:p>R$ 168.454,66</text:p>
          </table:table-cell>
          <table:table-cell office:value-type="string" table:style-name="ce52">
            <text:p>Empresa Ponto Ar Climatização Ltda</text:p>
          </table:table-cell>
          <table:table-cell office:value-type="string" table:style-name="ce52">
            <text:p>04.802.991/0001-87</text:p>
          </table:table-cell>
          <table:table-cell office:value-type="string" table:style-name="ce52">
            <text:p>Carlos Antônio Borges Cohim Silv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2/2020</text:p>
          </table:table-cell>
          <table:table-cell office:value-type="string" table:style-name="ce54">
            <text:p>Aquisição de equipamentos de sistema de climatização VRF (Variable Refrigerant Flow) da marca Hitachi</text:p>
          </table:table-cell>
          <table:table-cell office:value-type="date" office:date-value="2020-03-20T00:00:00" table:style-name="ce60">
            <text:p>20/03/2020</text:p>
          </table:table-cell>
          <table:table-cell office:value-type="string" table:style-name="ce167">
            <text:p>PP 004/2020 - MPBA</text:p>
          </table:table-cell>
          <table:table-cell office:value-type="date" office:date-value="2020-03-20T00:00:00" table:style-name="ce62">
            <text:p>20/03/2020</text:p>
          </table:table-cell>
          <table:table-cell office:value-type="date" office:date-value="2021-03-19T00:00:00" table:style-name="ce62">
            <text:p>19/03/2021</text:p>
          </table:table-cell>
          <table:table-cell office:value-type="string" table:style-name="ce62">
            <text:p>ATIVO</text:p>
          </table:table-cell>
          <table:table-cell office:value-type="string" table:style-name="ce52">
            <text:p>Unidade Evaporadora do tipo Cassete de 4,0HP - defletores controle individual e 4ªvelocidade - 220v/1ph - controle remoto sem fio e receptor inclusos - Família Set Free; mod. RCI4,0FSN3B4.</text:p>
          </table:table-cell>
          <table:table-cell office:value-type="string" table:style-name="ce169">
            <text:p>unidade do bem</text:p>
          </table:table-cell>
          <table:table-cell office:value-type="currency" office:value="7500" table:style-name="ce53">
            <text:p>R$ 7.500,00</text:p>
          </table:table-cell>
          <table:table-cell office:value-type="float" office:value="4" table:style-name="ce52">
            <text:p>4</text:p>
          </table:table-cell>
          <table:table-cell office:value-type="currency" office:value="30000" table:style-name="ce53">
            <text:p>R$ 30.000,00</text:p>
          </table:table-cell>
          <table:table-cell office:value-type="currency" office:value="168454.66" table:style-name="ce53">
            <text:p>R$ 168.454,66</text:p>
          </table:table-cell>
          <table:table-cell office:value-type="string" table:style-name="ce52">
            <text:p>Empresa Ponto Ar Climatização Ltda</text:p>
          </table:table-cell>
          <table:table-cell office:value-type="string" table:style-name="ce52">
            <text:p>04.802.991/0001-87</text:p>
          </table:table-cell>
          <table:table-cell office:value-type="string" table:style-name="ce52">
            <text:p>Carlos Antônio Borges Cohim Silv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2/2020</text:p>
          </table:table-cell>
          <table:table-cell office:value-type="string" table:style-name="ce54">
            <text:p>Aquisição de equipamentos de sistema de climatização VRF (Variable Refrigerant Flow) da marca Hitachi</text:p>
          </table:table-cell>
          <table:table-cell office:value-type="date" office:date-value="2020-03-20T00:00:00" table:style-name="ce60">
            <text:p>20/03/2020</text:p>
          </table:table-cell>
          <table:table-cell office:value-type="string" table:style-name="ce167">
            <text:p>PP 004/2020 - MPBA</text:p>
          </table:table-cell>
          <table:table-cell office:value-type="date" office:date-value="2020-03-20T00:00:00" table:style-name="ce62">
            <text:p>20/03/2020</text:p>
          </table:table-cell>
          <table:table-cell office:value-type="date" office:date-value="2021-03-19T00:00:00" table:style-name="ce62">
            <text:p>19/03/2021</text:p>
          </table:table-cell>
          <table:table-cell office:value-type="string" table:style-name="ce62">
            <text:p>ATIVO</text:p>
          </table:table-cell>
          <table:table-cell office:value-type="string" table:style-name="ce52">
            <text:p>Unidade Evaporadora do tipo parede de 2,0HP - 220V/1ph - controle remoto incluso -receptor incluso - Família Set Free Mod.RPK2,0FSNSM3IZ.</text:p>
          </table:table-cell>
          <table:table-cell office:value-type="string" table:style-name="ce169">
            <text:p>unidade do bem</text:p>
          </table:table-cell>
          <table:table-cell office:value-type="currency" office:value="3098.9" table:style-name="ce53">
            <text:p>R$ 3.098,90</text:p>
          </table:table-cell>
          <table:table-cell office:value-type="float" office:value="1" table:style-name="ce52">
            <text:p>1</text:p>
          </table:table-cell>
          <table:table-cell office:value-type="currency" office:value="3098.9" table:style-name="ce53">
            <text:p>R$ 3.098,90</text:p>
          </table:table-cell>
          <table:table-cell office:value-type="currency" office:value="168454.66" table:style-name="ce53">
            <text:p>R$ 168.454,66</text:p>
          </table:table-cell>
          <table:table-cell office:value-type="string" table:style-name="ce52">
            <text:p>Empresa Ponto Ar Climatização Ltda</text:p>
          </table:table-cell>
          <table:table-cell office:value-type="string" table:style-name="ce52">
            <text:p>04.802.991/0001-87</text:p>
          </table:table-cell>
          <table:table-cell office:value-type="string" table:style-name="ce52">
            <text:p>Carlos Antônio Borges Cohim Silva (representante legal)</text:p>
          </table:table-cell>
          <table:table-cell office:value-type="string" table:style-name="ce52">
            <text:p>NÃO</text:p>
          </table:table-cell>
          <table:table-cell table:style-name="ce47"/>
          <table:table-cell table:number-columns-repeated="16366" table:style-name="ce11"/>
        </table:table-row>
        <table:table-row table:number-rows-repeated="2" table:style-name="ro1">
          <table:table-cell office:value-type="string" table:style-name="ce149">
            <text:p>022/2020</text:p>
          </table:table-cell>
          <table:table-cell office:value-type="string" table:style-name="ce54">
            <text:p>Aquisição de equipamentos de sistema de climatização VRF (Variable Refrigerant Flow) da marca Hitachi</text:p>
          </table:table-cell>
          <table:table-cell office:value-type="date" office:date-value="2020-03-20T00:00:00" table:style-name="ce60">
            <text:p>20/03/2020</text:p>
          </table:table-cell>
          <table:table-cell office:value-type="string" table:style-name="ce167">
            <text:p>PP 004/2020 - MPBA</text:p>
          </table:table-cell>
          <table:table-cell office:value-type="date" office:date-value="2020-03-20T00:00:00" table:style-name="ce62">
            <text:p>20/03/2020</text:p>
          </table:table-cell>
          <table:table-cell office:value-type="date" office:date-value="2021-03-19T00:00:00" table:style-name="ce62">
            <text:p>19/03/2021</text:p>
          </table:table-cell>
          <table:table-cell office:value-type="string" table:style-name="ce62">
            <text:p>ATIVO</text:p>
          </table:table-cell>
          <table:table-cell office:value-type="string" table:style-name="ce52">
            <text:p>Unidade Condensadora de 16,0HP - Cooling Only - Condensação a Ar - 380V/3ph -Modular - Família New Set Free Sigma; Mod. RAS16FSNC7B.</text:p>
          </table:table-cell>
          <table:table-cell office:value-type="string" table:style-name="ce169">
            <text:p>unidade do bem</text:p>
          </table:table-cell>
          <table:table-cell office:value-type="currency" office:value="45000" table:style-name="ce53">
            <text:p>R$ 45.000,00</text:p>
          </table:table-cell>
          <table:table-cell office:value-type="float" office:value="1" table:style-name="ce52">
            <text:p>1</text:p>
          </table:table-cell>
          <table:table-cell office:value-type="currency" office:value="45000" table:style-name="ce53">
            <text:p>R$ 45.000,00</text:p>
          </table:table-cell>
          <table:table-cell office:value-type="currency" office:value="168454.66" table:style-name="ce53">
            <text:p>R$ 168.454,66</text:p>
          </table:table-cell>
          <table:table-cell office:value-type="string" table:style-name="ce52">
            <text:p>Empresa Ponto Ar Climatização Ltda</text:p>
          </table:table-cell>
          <table:table-cell office:value-type="string" table:style-name="ce52">
            <text:p>04.802.991/0001-87</text:p>
          </table:table-cell>
          <table:table-cell office:value-type="string" table:style-name="ce52">
            <text:p>Carlos Antônio Borges Cohim Silv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3/2020</text:p>
          </table:table-cell>
          <table:table-cell office:value-type="string" table:style-name="ce54">
            <text:p>Prestação de serviços de vigilância, por meio de sistema eletrônico de monitoramento, para a Promotoria de Justiça Regional de Ilhéus/BA.</text:p>
          </table:table-cell>
          <table:table-cell office:value-type="date" office:date-value="2020-03-19T00:00:00" table:style-name="ce60">
            <text:p>19/03/2020</text:p>
          </table:table-cell>
          <table:table-cell office:value-type="string" table:style-name="ce167">
            <text:p>Dispensa 001/2020-PJR de Ilhéus</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149">
            <text:p>execução dos serviços</text:p>
          </table:table-cell>
          <table:table-cell office:value-type="string" table:style-name="ce169">
            <text:p>mês</text:p>
          </table:table-cell>
          <table:table-cell office:value-type="currency" office:value="350" table:style-name="ce53">
            <text:p>R$ 350,00</text:p>
          </table:table-cell>
          <table:table-cell office:value-type="float" office:value="12" table:style-name="ce52">
            <text:p>12</text:p>
          </table:table-cell>
          <table:table-cell office:value-type="currency" office:value="4200" table:style-name="ce53">
            <text:p>R$ 4.200,00</text:p>
          </table:table-cell>
          <table:table-cell office:value-type="currency" office:value="4200" table:style-name="ce53">
            <text:p>R$ 4.200,00</text:p>
          </table:table-cell>
          <table:table-cell office:value-type="string" table:style-name="ce52">
            <text:p>Empresa Ação Segurança Eletrônica Ltda</text:p>
          </table:table-cell>
          <table:table-cell office:value-type="string" table:style-name="ce52">
            <text:p>33.412.384/0001-09</text:p>
          </table:table-cell>
          <table:table-cell office:value-type="string" table:style-name="ce52">
            <text:p>Thainá Matos San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4/2020</text:p>
          </table:table-cell>
          <table:table-cell office:value-type="string" table:style-name="ce54">
            <text:p>Prestação de serviços de jardinagem para a Promotoria de Justiça de Dias D´Ávila/BA.</text:p>
          </table:table-cell>
          <table:table-cell office:value-type="date" office:date-value="2020-03-19T00:00:00" table:style-name="ce60">
            <text:p>19/03/2020</text:p>
          </table:table-cell>
          <table:table-cell office:value-type="string" table:style-name="ce167">
            <text:p>Dispensa 010/2020-DADM</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149">
            <text:p>execução dos serviços</text:p>
          </table:table-cell>
          <table:table-cell office:value-type="string" table:style-name="ce169">
            <text:p>mês</text:p>
          </table:table-cell>
          <table:table-cell office:value-type="currency" office:value="500" table:style-name="ce53">
            <text:p>R$ 500,00</text:p>
          </table:table-cell>
          <table:table-cell office:value-type="float" office:value="12" table:style-name="ce52">
            <text:p>12</text:p>
          </table:table-cell>
          <table:table-cell office:value-type="currency" office:value="6000" table:style-name="ce53">
            <text:p>R$ 6.000,00</text:p>
          </table:table-cell>
          <table:table-cell office:value-type="currency" office:value="6000" table:style-name="ce53">
            <text:p>R$ 6.000,00</text:p>
          </table:table-cell>
          <table:table-cell office:value-type="string" table:style-name="ce52">
            <text:p>Empresa Domingos Pereira da Assunção</text:p>
          </table:table-cell>
          <table:table-cell office:value-type="string" table:style-name="ce52">
            <text:p>22.374.620/0001-23</text:p>
          </table:table-cell>
          <table:table-cell office:value-type="string" table:style-name="ce52">
            <text:p>Domingos Pereira da Assunção (sócio-proprietár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5/2020</text:p>
          </table:table-cell>
          <table:table-cell office:value-type="string" table:style-name="ce54">
            <text:p>Prestação de serviços de entrega e coleta diárias de documentos e encomendas urgentes, para atender à Promotoria de Justiça de Santo Amaro/BA.</text:p>
          </table:table-cell>
          <table:table-cell office:value-type="date" office:date-value="2020-03-19T00:00:00" table:style-name="ce60">
            <text:p>19/03/2020</text:p>
          </table:table-cell>
          <table:table-cell office:value-type="string" table:style-name="ce167">
            <text:p>Dispensa 012/2020-DADM</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170">
            <text:p>ATIVO</text:p>
          </table:table-cell>
          <table:table-cell office:value-type="string" table:style-name="ce149">
            <text:p>execução dos serviços</text:p>
          </table:table-cell>
          <table:table-cell office:value-type="string" table:style-name="ce169">
            <text:p>mês</text:p>
          </table:table-cell>
          <table:table-cell office:value-type="currency" office:value="666" table:style-name="ce53">
            <text:p>R$ 666,00</text:p>
          </table:table-cell>
          <table:table-cell office:value-type="float" office:value="12" table:style-name="ce52">
            <text:p>12</text:p>
          </table:table-cell>
          <table:table-cell office:value-type="currency" office:value="7992" table:style-name="ce53">
            <text:p>R$ 7.992,00</text:p>
          </table:table-cell>
          <table:table-cell office:value-type="currency" office:value="7992" table:style-name="ce53">
            <text:p>R$ 7.992,00</text:p>
          </table:table-cell>
          <table:table-cell office:value-type="string" table:style-name="ce52">
            <text:p>Empresa Rozenaldo Assunção Portella de Souza</text:p>
          </table:table-cell>
          <table:table-cell office:value-type="string" table:style-name="ce52">
            <text:p>29.947.804/0001-84</text:p>
          </table:table-cell>
          <table:table-cell office:value-type="string" table:style-name="ce52">
            <text:p>Rozenaldo Assunção Portella de Souza</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149">
            <text:p>021/2020</text:p>
          </table:table-cell>
          <table:table-cell office:value-type="string" table:style-name="ce54">
            <text:p>Aquisição de equipamentos de informática (scanners).</text:p>
          </table:table-cell>
          <table:table-cell office:value-type="date" office:date-value="2020-03-20T00:00:00" table:style-name="ce60">
            <text:p>20/03/2020</text:p>
          </table:table-cell>
          <table:table-cell office:value-type="string" table:style-name="ce167">
            <text:p>PE 11/2019 - DPE/BA</text:p>
          </table:table-cell>
          <table:table-cell office:value-type="date" office:date-value="2020-03-18T00:00:00" table:style-name="ce62">
            <text:p>18/03/2020</text:p>
          </table:table-cell>
          <table:table-cell office:value-type="date" office:date-value="2021-03-17T00:00:00" table:style-name="ce62">
            <text:p>17/03/2021</text:p>
          </table:table-cell>
          <table:table-cell office:value-type="string" table:style-name="ce170">
            <text:p>ATIVO</text:p>
          </table:table-cell>
          <table:table-cell office:value-type="string" table:style-name="ce149">
            <text:p>scanner</text:p>
          </table:table-cell>
          <table:table-cell office:value-type="string" table:style-name="ce169">
            <text:p>unidade do bem</text:p>
          </table:table-cell>
          <table:table-cell office:value-type="currency" office:value="1585.29" table:style-name="ce53">
            <text:p>R$ 1.585,29</text:p>
          </table:table-cell>
          <table:table-cell office:value-type="float" office:value="150" table:style-name="ce52">
            <text:p>150</text:p>
          </table:table-cell>
          <table:table-cell office:value-type="currency" office:value="237793.5" table:style-name="ce53">
            <text:p>R$ 237.793,50</text:p>
          </table:table-cell>
          <table:table-cell office:value-type="currency" office:value="237793.5" table:style-name="ce53">
            <text:p>R$ 237.793,50</text:p>
          </table:table-cell>
          <table:table-cell office:value-type="string" table:style-name="ce52">
            <text:p>Empresa Diagrama Tecnologia Ltda</text:p>
          </table:table-cell>
          <table:table-cell office:value-type="string" table:style-name="ce52">
            <text:p>10.918.347/0001-71</text:p>
          </table:table-cell>
          <table:table-cell office:value-type="string" table:style-name="ce52">
            <text:p>Luiz Gustavo Santos Pereira (representante legal)</text:p>
          </table:table-cell>
          <table:table-cell office:value-type="string" table:style-name="ce52">
            <text:p>NÃO</text:p>
          </table:table-cell>
          <table:table-cell table:style-name="ce47"/>
          <table:table-cell table:number-columns-repeated="16366" table:style-name="ce11"/>
        </table:table-row>
        <table:table-row table:style-name="ro3">
          <table:table-cell office:value-type="string" table:style-name="ce52">
            <text:p>028/2020</text:p>
          </table:table-cell>
          <table:table-cell office:value-type="string" table:style-name="ce54">
            <text:p>Licenciamento, pelo período de 36 (trinta e seis) meses, de componentes para a autenticação de usuários e assinatura digital de documentos em sistemas Web, por meio de certificados digitais via Webservices ou API de certificação digital, aderentes aos padrões exigidos pelo ICP-Brasil, por número ilimitado de assinaturas digitais e englobando ainda os serviços de atualização e suporte técnico</text:p>
          </table:table-cell>
          <table:table-cell office:value-type="date" office:date-value="2020-03-31T00:00:00" table:style-name="ce60">
            <text:p>31/03/2020</text:p>
          </table:table-cell>
          <table:table-cell office:value-type="string" table:style-name="ce167">
            <text:p>Dispensa 001/2020-DTI</text:p>
          </table:table-cell>
          <table:table-cell office:value-type="date" office:date-value="2020-03-31T00:00:00" table:style-name="ce62">
            <text:p>31/03/2020</text:p>
          </table:table-cell>
          <table:table-cell office:value-type="date" office:date-value="2023-03-30T00:00:00" table:style-name="ce62">
            <text:p>30/03/2023</text:p>
          </table:table-cell>
          <table:table-cell office:value-type="string" table:style-name="ce62">
            <text:p>ATIVO</text:p>
          </table:table-cell>
          <table:table-cell office:value-type="string" table:style-name="ce52">
            <text:p>licença de uso</text:p>
          </table:table-cell>
          <table:table-cell office:value-type="string" table:style-name="ce51">
            <text:p>valor global</text:p>
          </table:table-cell>
          <table:table-cell office:value-type="currency" office:value="11000" table:style-name="ce53">
            <text:p>R$ 11.000,00</text:p>
          </table:table-cell>
          <table:table-cell office:value-type="float" office:value="1" table:style-name="ce52">
            <text:p>1</text:p>
          </table:table-cell>
          <table:table-cell office:value-type="currency" office:value="11000" table:style-name="ce53">
            <text:p>R$ 11.000,00</text:p>
          </table:table-cell>
          <table:table-cell office:value-type="currency" office:value="11000" table:style-name="ce53">
            <text:p>R$ 11.000,00</text:p>
          </table:table-cell>
          <table:table-cell office:value-type="string" table:style-name="ce52">
            <text:p>Lacuna Software Ltda<text:line-break/></text:p>
          </table:table-cell>
          <table:table-cell office:value-type="string" table:style-name="ce52">
            <text:p><text:s/>20.658.903/0001-71</text:p>
          </table:table-cell>
          <table:table-cell office:value-type="string" table:style-name="ce52">
            <text:p>Alexandre Rossi Swioklo (representante legal)</text:p>
            <text:p>Bruno Cesar Dias Ribeiro <text:s/>(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26/2020</text:p>
          </table:table-cell>
          <table:table-cell office:value-type="string" table:style-name="ce54">
            <text:p>Prestação de serviços de telefonia fixa comutada de longa distância nacional e internacional, serviço de telefonia fixa comutada de discagem direta gratuita e o serviço telefônico fixo comutado modalidade Local, Lote II</text:p>
          </table:table-cell>
          <table:table-cell office:value-type="date" office:date-value="2020-03-30T00:00:00" table:style-name="ce60">
            <text:p>30/03/2020</text:p>
          </table:table-cell>
          <table:table-cell office:value-type="string" table:style-name="ce167">
            <text:p>PE 57/2019 - SEINFRA/BA</text:p>
          </table:table-cell>
          <table:table-cell office:value-type="date" office:date-value="2020-03-27T00:00:00" table:style-name="ce62">
            <text:p>27/03/2020</text:p>
          </table:table-cell>
          <table:table-cell office:value-type="date" office:date-value="2025-03-26T00:00:00" table:style-name="ce62">
            <text:p>26/03/2025</text:p>
          </table:table-cell>
          <table:table-cell office:value-type="string" table:style-name="ce62">
            <text:p>ATIVO</text:p>
          </table:table-cell>
          <table:table-cell office:value-type="string" table:style-name="ce52">
            <text:p>execução de serviços<text:s/></text:p>
          </table:table-cell>
          <table:table-cell office:value-type="string" table:style-name="ce51">
            <text:p>mês</text:p>
          </table:table-cell>
          <table:table-cell office:value-type="currency" office:value="48726.9" table:style-name="ce53">
            <text:p>R$ 48.726,90</text:p>
          </table:table-cell>
          <table:table-cell office:value-type="float" office:value="12" table:style-name="ce52">
            <text:p>12</text:p>
          </table:table-cell>
          <table:table-cell office:value-type="currency" office:value="584722.80000000005" table:style-name="ce53">
            <text:p>R$ 584.722,80</text:p>
          </table:table-cell>
          <table:table-cell office:value-type="currency" office:value="584722.80000000005" table:style-name="ce53">
            <text:p>R$ 584.722,80</text:p>
          </table:table-cell>
          <table:table-cell office:value-type="string" table:style-name="ce52">
            <text:p>Telemar Norte Leste S/A</text:p>
          </table:table-cell>
          <table:table-cell office:value-type="string" table:style-name="ce52">
            <text:p><text:s/>33.000.118/0001- 79</text:p>
          </table:table-cell>
          <table:table-cell office:value-type="string" table:style-name="ce52">
            <text:p>Ivan Cícero Silva Laranj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29/2020</text:p>
          </table:table-cell>
          <table:table-cell office:value-type="string" table:style-name="ce54">
            <text:p>Prestação de serviços de jardinagem para a Promotoria de Justiça Regional de Itapetinga</text:p>
          </table:table-cell>
          <table:table-cell office:value-type="date" office:date-value="2020-04-02T00:00:00" table:style-name="ce60">
            <text:p>02/04/2020</text:p>
          </table:table-cell>
          <table:table-cell office:value-type="string" table:style-name="ce167">
            <text:p>Dispensa 001/2020 – PJR Itapetinga</text:p>
          </table:table-cell>
          <table:table-cell office:value-type="date" office:date-value="2020-04-01T00:00:00" table:style-name="ce62">
            <text:p>01/04/2020</text:p>
          </table:table-cell>
          <table:table-cell office:value-type="date" office:date-value="2021-03-30T00:00:00" table:style-name="ce62">
            <text:p>30/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690" table:style-name="ce53">
            <text:p>R$ 690,00</text:p>
          </table:table-cell>
          <table:table-cell office:value-type="float" office:value="12" table:style-name="ce52">
            <text:p>12</text:p>
          </table:table-cell>
          <table:table-cell office:value-type="currency" office:value="8280" table:style-name="ce53">
            <text:p>R$ 8.280,00</text:p>
          </table:table-cell>
          <table:table-cell office:value-type="currency" office:value="8280" table:style-name="ce53">
            <text:p>R$ 8.280,00</text:p>
          </table:table-cell>
          <table:table-cell office:value-type="string" table:style-name="ce52">
            <text:p>Empresa Osvaldo de Oliveira</text:p>
          </table:table-cell>
          <table:table-cell office:value-type="string" table:style-name="ce52">
            <text:p>35.068.641/0001-62</text:p>
          </table:table-cell>
          <table:table-cell office:value-type="string" table:style-name="ce52">
            <text:p>Osvaldo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0/2020</text:p>
          </table:table-cell>
          <table:table-cell office:value-type="string" table:style-name="ce54">
            <text:p>Prestação de serviços de vigilância, por meio de sistema eletrônico de monitoramento, na Promotoria de Justiça de Cícero Dantas/BA</text:p>
          </table:table-cell>
          <table:table-cell office:value-type="date" office:date-value="2020-04-03T00:00:00" table:style-name="ce60">
            <text:p>03/04/2020</text:p>
          </table:table-cell>
          <table:table-cell office:value-type="string" table:style-name="ce167">
            <text:p>Dispensa 017/2020-DADM</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66" table:style-name="ce53">
            <text:p>R$ 466,00</text:p>
          </table:table-cell>
          <table:table-cell office:value-type="float" office:value="12" table:style-name="ce52">
            <text:p>12</text:p>
          </table:table-cell>
          <table:table-cell office:value-type="currency" office:value="5592" table:style-name="ce53">
            <text:p>R$ 5.592,00</text:p>
          </table:table-cell>
          <table:table-cell office:value-type="currency" office:value="5592" table:style-name="ce53">
            <text:p>R$ 5.592,00</text:p>
          </table:table-cell>
          <table:table-cell office:value-type="string" table:style-name="ce52">
            <text:p><text:s/>Empresa Infrared Tecnologia em Segurança Eletrônica Ltda</text:p>
          </table:table-cell>
          <table:table-cell office:value-type="string" table:style-name="ce52">
            <text:p><text:s/>01.727.865/0001-17</text:p>
          </table:table-cell>
          <table:table-cell office:value-type="string" table:style-name="ce52">
            <text:p>Sérgio Teles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1/2020</text:p>
          </table:table-cell>
          <table:table-cell office:value-type="string" table:style-name="ce54">
            <text:p>Prestação de serviços de vigilância, por meio de sistema eletrônico de monitoramento, na Promotoria de Justiça de Riachão de Jacuípe/BA</text:p>
          </table:table-cell>
          <table:table-cell office:value-type="date" office:date-value="2020-04-03T00:00:00" table:style-name="ce60">
            <text:p>03/04/2020</text:p>
          </table:table-cell>
          <table:table-cell office:value-type="string" table:style-name="ce167">
            <text:p>Dispensa 018/2020-DADM</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66" table:style-name="ce53">
            <text:p>R$ 466,00</text:p>
          </table:table-cell>
          <table:table-cell office:value-type="float" office:value="12" table:style-name="ce52">
            <text:p>12</text:p>
          </table:table-cell>
          <table:table-cell office:value-type="currency" office:value="5592" table:style-name="ce53">
            <text:p>R$ 5.592,00</text:p>
          </table:table-cell>
          <table:table-cell office:value-type="currency" office:value="5592" table:style-name="ce53">
            <text:p>R$ 5.592,00</text:p>
          </table:table-cell>
          <table:table-cell office:value-type="string" table:style-name="ce52">
            <text:p>Empresa Infrared Tecnologia em Segurança Eletrônica Ltda</text:p>
          </table:table-cell>
          <table:table-cell office:value-type="string" table:style-name="ce52">
            <text:p><text:s/>01.727.865/0001-17</text:p>
          </table:table-cell>
          <table:table-cell office:value-type="string" table:style-name="ce52">
            <text:p>Sérgio Teles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2/2020</text:p>
          </table:table-cell>
          <table:table-cell office:value-type="string" table:style-name="ce54">
            <text:p>Fornecimento de água mineral natural, sem gás, acondicionada em garrafões fabricados em embalagem de polipropileno, transparente, tampa de pressão e lacre, com capacidade para 20 (vinte) litros, devidamente higienizados, acopláveis a bebedouros elétricos, para atender à Promotoria de Justiça Regional de Porto Seguro/BA</text:p>
          </table:table-cell>
          <table:table-cell office:value-type="date" office:date-value="2020-04-03T00:00:00" table:style-name="ce60">
            <text:p>03/04/2020</text:p>
          </table:table-cell>
          <table:table-cell office:value-type="string" table:style-name="ce167">
            <text:p>Dispensa 001/2020-PJR de Porto Seguro</text:p>
          </table:table-cell>
          <table:table-cell office:value-type="date" office:date-value="2020-04-16T00:00:00" table:style-name="ce62">
            <text:p>16/04/2020</text:p>
          </table:table-cell>
          <table:table-cell office:value-type="date" office:date-value="2021-04-15T00:00:00" table:style-name="ce62">
            <text:p>15/04/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9" table:style-name="ce53">
            <text:p>R$ 9,00</text:p>
          </table:table-cell>
          <table:table-cell office:value-type="float" office:value="500" table:style-name="ce52">
            <text:p>500</text:p>
          </table:table-cell>
          <table:table-cell office:value-type="currency" office:value="4500" table:style-name="ce53">
            <text:p>R$ 4.500,00</text:p>
          </table:table-cell>
          <table:table-cell office:value-type="currency" office:value="4500" table:style-name="ce53">
            <text:p>R$ 4.500,00</text:p>
          </table:table-cell>
          <table:table-cell office:value-type="string" table:style-name="ce52">
            <text:p><text:s/>Joceara Pereira Alves Matos - ME</text:p>
          </table:table-cell>
          <table:table-cell office:value-type="string" table:style-name="ce52">
            <text:p><text:s/>04.024.243/0001-10</text:p>
          </table:table-cell>
          <table:table-cell office:value-type="string" table:style-name="ce52">
            <text:p>Joceara Pereira Alves Ma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27/2020</text:p>
          </table:table-cell>
          <table:table-cell office:value-type="string" table:style-name="ce54">
            <text:p><text:s/>A aquisição, com serviços de transporte vertical (içamento) e garantia, de 01 (um) chiller da marca Carrier, modelo 30XS180</text:p>
          </table:table-cell>
          <table:table-cell office:value-type="date" office:date-value="2020-04-06T00:00:00" table:style-name="ce60">
            <text:p>06/04/2020</text:p>
          </table:table-cell>
          <table:table-cell office:value-type="string" table:style-name="ce167">
            <text:p>PP 004/2020</text:p>
          </table:table-cell>
          <table:table-cell office:value-type="date" office:date-value="2020-04-06T00:00:00" table:style-name="ce62">
            <text:p>06/04/2020</text:p>
          </table:table-cell>
          <table:table-cell office:value-type="date" office:date-value="2021-04-05T00:00:00" table:style-name="ce62">
            <text:p>05/04/2021</text:p>
          </table:table-cell>
          <table:table-cell office:value-type="string" table:style-name="ce62">
            <text:p>ATIVO</text:p>
          </table:table-cell>
          <table:table-cell office:value-type="string" table:style-name="ce52">
            <text:p><text:s/>01 (um) chiller da marca Carrier, modelo</text:p>
            <text:p>30XS180</text:p>
          </table:table-cell>
          <table:table-cell office:value-type="string" table:style-name="ce51">
            <text:p>Unidade do item</text:p>
          </table:table-cell>
          <table:table-cell office:value-type="currency" office:value="650000" table:style-name="ce53">
            <text:p>R$ 650.000,00</text:p>
          </table:table-cell>
          <table:table-cell office:value-type="float" office:value="1" table:style-name="ce52">
            <text:p>1</text:p>
          </table:table-cell>
          <table:table-cell office:value-type="currency" office:value="650000" table:style-name="ce53">
            <text:p>R$ 650.000,00</text:p>
          </table:table-cell>
          <table:table-cell office:value-type="currency" office:value="650000" table:style-name="ce53">
            <text:p>R$ 650.000,00</text:p>
          </table:table-cell>
          <table:table-cell office:value-type="string" table:style-name="ce52">
            <text:p>Empresa Artemp Engenharia Ltda</text:p>
          </table:table-cell>
          <table:table-cell office:value-type="string" table:style-name="ce52">
            <text:p><text:s/>01.288.200/0001-54</text:p>
          </table:table-cell>
          <table:table-cell office:value-type="string" table:style-name="ce52">
            <text:p>André Luis Dias Fonte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8/2020</text:p>
          </table:table-cell>
          <table:table-cell office:value-type="string" table:style-name="ce54">
            <text:p>Prestação de serviços de lavagem geral de veículos oficiais lotados na Promotoria de Justiça Regional de Feira de Santana/BA</text:p>
          </table:table-cell>
          <table:table-cell office:value-type="date" office:date-value="2020-03-12T00:00:00" table:style-name="ce60">
            <text:p>12/03/2020</text:p>
          </table:table-cell>
          <table:table-cell office:value-type="string" table:style-name="ce167">
            <text:p>Dispensa 004/2020-PJR Feira de Santana</text:p>
          </table:table-cell>
          <table:table-cell office:value-type="date" office:date-value="2020-04-01T00:00:00" table:style-name="ce62">
            <text:p>01/04/2020</text:p>
          </table:table-cell>
          <table:table-cell office:value-type="date" office:date-value="2021-04-01T00:00:00" table:style-name="ce62">
            <text:p>01/04/2021</text:p>
          </table:table-cell>
          <table:table-cell office:value-type="string" table:style-name="ce62">
            <text:p>ATIVO</text:p>
          </table:table-cell>
          <table:table-cell office:value-type="string" table:style-name="ce52">
            <text:p>execução dos serviços</text:p>
          </table:table-cell>
          <table:table-cell office:value-type="string" table:style-name="ce52">
            <text:p>mês</text:p>
          </table:table-cell>
          <table:table-cell office:value-type="currency" office:value="350" table:style-name="ce53">
            <text:p>R$ 350,00</text:p>
          </table:table-cell>
          <table:table-cell office:value-type="float" office:value="12" table:style-name="ce52">
            <text:p>12</text:p>
          </table:table-cell>
          <table:table-cell office:value-type="currency" office:value="4200" table:style-name="ce53">
            <text:p>R$ 4.200,00</text:p>
          </table:table-cell>
          <table:table-cell office:value-type="currency" office:value="4200" table:style-name="ce53">
            <text:p>R$ 4.200,00</text:p>
          </table:table-cell>
          <table:table-cell office:value-type="string" table:style-name="ce52">
            <text:p>Posto de Lavagem Rod Service Ltda</text:p>
          </table:table-cell>
          <table:table-cell office:value-type="string" table:style-name="ce52">
            <text:p>04.136.205/0001-50</text:p>
          </table:table-cell>
          <table:table-cell office:value-type="string" table:style-name="ce52">
            <text:p>José Edilson de Araúj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9/2020</text:p>
          </table:table-cell>
          <table:table-cell office:value-type="string" table:style-name="ce54">
            <text:p>Prestação de serviços de vigilância, por meio de sistema eletrônico de monitoramento, da Promotoria de Justiça Regional de Jequié/BA</text:p>
          </table:table-cell>
          <table:table-cell office:value-type="date" office:date-value="2020-03-12T00:00:00" table:style-name="ce60">
            <text:p>12/03/2020</text:p>
          </table:table-cell>
          <table:table-cell office:value-type="string" table:style-name="ce167">
            <text:p>Dispensa 002/2020-PJR Jequié</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2">
            <text:p>mês</text:p>
          </table:table-cell>
          <table:table-cell office:value-type="currency" office:value="200" table:style-name="ce53">
            <text:p>R$ 200,00</text:p>
          </table:table-cell>
          <table:table-cell office:value-type="float" office:value="12" table:style-name="ce52">
            <text:p>12</text:p>
          </table:table-cell>
          <table:table-cell office:value-type="currency" office:value="2400" table:style-name="ce53">
            <text:p>R$ 2.400,00</text:p>
          </table:table-cell>
          <table:table-cell office:value-type="currency" office:value="2400" table:style-name="ce53">
            <text:p>R$ 2.400,00</text:p>
          </table:table-cell>
          <table:table-cell office:value-type="string" table:style-name="ce52">
            <text:p>Ação Segurança Eletrônica Ltda</text:p>
          </table:table-cell>
          <table:table-cell office:value-type="string" table:style-name="ce52">
            <text:p>33.412.384/0001-09</text:p>
          </table:table-cell>
          <table:table-cell office:value-type="string" table:style-name="ce52">
            <text:p>Jeriel Silva Santos Júnior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3/2020</text:p>
          </table:table-cell>
          <table:table-cell office:value-type="string" table:style-name="ce54">
            <text:p>Prestação de serviços de engenharia para o fornecimento, com serviços de instalação, de cubículo de proteção e medição. Abrigo da sede do Ministério Público do Estado da Bahia.</text:p>
          </table:table-cell>
          <table:table-cell office:value-type="date" office:date-value="2020-04-13T00:00:00" table:style-name="ce60">
            <text:p>13/04/2020</text:p>
          </table:table-cell>
          <table:table-cell office:value-type="string" table:style-name="ce167">
            <text:p><text:s/>Dispensa 11/2020 -</text:p>
            <text:p>DEA</text:p>
          </table:table-cell>
          <table:table-cell office:value-type="date" office:date-value="2020-04-13T00:00:00" table:style-name="ce62">
            <text:p>13/04/2020</text:p>
          </table:table-cell>
          <table:table-cell office:value-type="date" office:date-value="2021-04-08T00:00:00" table:style-name="ce62">
            <text:p>08/04/2021</text:p>
          </table:table-cell>
          <table:table-cell office:value-type="string" table:style-name="ce62">
            <text:p>ATIVO</text:p>
          </table:table-cell>
          <table:table-cell office:value-type="string" table:style-name="ce52">
            <text:p>serviço realizado</text:p>
          </table:table-cell>
          <table:table-cell office:value-type="string" table:style-name="ce51">
            <text:p>Valor Global</text:p>
          </table:table-cell>
          <table:table-cell office:value-type="currency" office:value="183952.58" table:style-name="ce53">
            <text:p>R$ 183.952,58</text:p>
          </table:table-cell>
          <table:table-cell office:value-type="float" office:value="1" table:style-name="ce52">
            <text:p>1</text:p>
          </table:table-cell>
          <table:table-cell office:value-type="currency" office:value="183952.58" table:style-name="ce53">
            <text:p>R$ 183.952,58</text:p>
          </table:table-cell>
          <table:table-cell office:value-type="currency" office:value="183952.58" table:style-name="ce53">
            <text:p>R$ 183.952,58</text:p>
          </table:table-cell>
          <table:table-cell office:value-type="string" table:style-name="ce52">
            <text:p><text:s/>Empresa Sei Soluções Integradas Ltda</text:p>
          </table:table-cell>
          <table:table-cell office:value-type="string" table:style-name="ce52">
            <text:p>04.637.738/0001-15</text:p>
          </table:table-cell>
          <table:table-cell office:value-type="string" table:style-name="ce52">
            <text:p>Raimunda da Silva Carneir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4/2020</text:p>
          </table:table-cell>
          <table:table-cell office:value-type="string" table:style-name="ce54">
            <text:p>Prestação de serviços de vigilância, por meio de sistema eletrônico de monitoramento, da Promotoria de Justiça de Seabra/BA</text:p>
          </table:table-cell>
          <table:table-cell office:value-type="date" office:date-value="2020-04-27T00:00:00" table:style-name="ce60">
            <text:p>27/04/2020</text:p>
          </table:table-cell>
          <table:table-cell office:value-type="string" table:style-name="ce167">
            <text:p>Dispensa 002/2020 PJR Santo Seabra</text:p>
          </table:table-cell>
          <table:table-cell office:value-type="date" office:date-value="2020-05-01T00:00:00" table:style-name="ce62">
            <text:p>01/05/2020</text:p>
          </table:table-cell>
          <table:table-cell office:value-type="date" office:date-value="2021-04-30T00:00:00" table:style-name="ce62">
            <text:p>30/04/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00" table:style-name="ce53">
            <text:p>R$ 400,00</text:p>
          </table:table-cell>
          <table:table-cell office:value-type="float" office:value="12" table:style-name="ce52">
            <text:p>12</text:p>
          </table:table-cell>
          <table:table-cell office:value-type="currency" office:value="4800" table:style-name="ce53">
            <text:p>R$ 4.800,00</text:p>
          </table:table-cell>
          <table:table-cell office:value-type="currency" office:value="4800" table:style-name="ce53">
            <text:p>R$ 4.800,00</text:p>
          </table:table-cell>
          <table:table-cell office:value-type="string" table:style-name="ce52">
            <text:p>Gizélia Castro de Oliveira Monitoramento-ME</text:p>
          </table:table-cell>
          <table:table-cell office:value-type="string" table:style-name="ce52">
            <text:p>18.416.496/0001-44</text:p>
          </table:table-cell>
          <table:table-cell office:value-type="string" table:style-name="ce52">
            <text:p>Gizélia Castro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5/2020</text:p>
          </table:table-cell>
          <table:table-cell office:value-type="string" table:style-name="ce54">
            <text:p>Prestação de serviços de vigilância, por meio de sistema eletrônico de monitoramento, da Promotoria de Justiça de Santo Antônio de Jesus/BA</text:p>
          </table:table-cell>
          <table:table-cell office:value-type="date" office:date-value="2020-04-27T00:00:00" table:style-name="ce60">
            <text:p>27/04/2020</text:p>
          </table:table-cell>
          <table:table-cell office:value-type="string" table:style-name="ce167">
            <text:p>Dispensa 001/2020-PJR Santo Antônio de Jesus</text:p>
          </table:table-cell>
          <table:table-cell office:value-type="date" office:date-value="2020-04-01T00:00:00" table:style-name="ce62">
            <text:p>01/04/2020</text:p>
          </table:table-cell>
          <table:table-cell office:value-type="date" office:date-value="2021-03-31T00:00:00" table:style-name="ce62">
            <text:p>31/03/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390" table:style-name="ce53">
            <text:p>R$ 390,00</text:p>
          </table:table-cell>
          <table:table-cell office:value-type="float" office:value="12" table:style-name="ce52">
            <text:p>12</text:p>
          </table:table-cell>
          <table:table-cell office:value-type="currency" office:value="4680" table:style-name="ce53">
            <text:p>R$ 4.680,00</text:p>
          </table:table-cell>
          <table:table-cell office:value-type="currency" office:value="4680" table:style-name="ce53">
            <text:p>R$ 4.680,00</text:p>
          </table:table-cell>
          <table:table-cell office:value-type="string" table:style-name="ce52">
            <text:p>Segmax-Sistema de Segurança Eletrônica Monitorada Ltda</text:p>
          </table:table-cell>
          <table:table-cell office:value-type="string" table:style-name="ce52">
            <text:p><text:s/>05.452.852/0001-33</text:p>
          </table:table-cell>
          <table:table-cell office:value-type="string" table:style-name="ce52">
            <text:p>Ana Cristina Lordelo Teixeira de Souz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12/2020</text:p>
          </table:table-cell>
          <table:table-cell office:value-type="string" table:style-name="ce54">
            <text:p>Prestação de serviços técnicos especializados e exclusivos de atualização tecnológica, manutenção corretiva, evolutiva e suporte técnico à Plataforma Channel, para 35 (trinta e cinco) licenças de uso do sistema</text:p>
          </table:table-cell>
          <table:table-cell office:value-type="date" office:date-value="2020-05-13T00:00:00" table:style-name="ce60">
            <text:p>13/05/2020</text:p>
          </table:table-cell>
          <table:table-cell office:value-type="string" table:style-name="ce167">
            <text:p>Inexigibilidade 005/2019-DTI</text:p>
          </table:table-cell>
          <table:table-cell office:value-type="date" office:date-value="2020-05-13T00:00:00" table:style-name="ce62">
            <text:p>13/05/2020</text:p>
          </table:table-cell>
          <table:table-cell office:value-type="date" office:date-value="2021-05-12T00:00:00" table:style-name="ce62">
            <text:p>12/05/2021</text:p>
          </table:table-cell>
          <table:table-cell office:value-type="string" table:style-name="ce62">
            <text:p>ATIVO</text:p>
          </table:table-cell>
          <table:table-cell office:value-type="string" table:style-name="ce52">
            <text:p>execução dos serviços</text:p>
          </table:table-cell>
          <table:table-cell office:value-type="string" table:style-name="ce51">
            <text:p>mês</text:p>
          </table:table-cell>
          <table:table-cell office:value-type="currency" office:value="4652" table:style-name="ce53">
            <text:p>R$ 4.652,00</text:p>
          </table:table-cell>
          <table:table-cell office:value-type="float" office:value="12" table:style-name="ce52">
            <text:p>12</text:p>
          </table:table-cell>
          <table:table-cell office:value-type="currency" office:value="55824" table:style-name="ce53">
            <text:p>R$ 55.824,00</text:p>
          </table:table-cell>
          <table:table-cell office:value-type="currency" office:value="55824" table:style-name="ce53">
            <text:p>R$ 55.824,00</text:p>
          </table:table-cell>
          <table:table-cell office:value-type="string" table:style-name="ce52">
            <text:p>Empresa Jexperts Tecnologia S.A.</text:p>
          </table:table-cell>
          <table:table-cell office:value-type="string" table:style-name="ce52">
            <text:p>05.231.453/0001-42</text:p>
          </table:table-cell>
          <table:table-cell office:value-type="string" table:style-name="ce52">
            <text:p>Sergio de Lima Viol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6/2020</text:p>
          </table:table-cell>
          <table:table-cell office:value-type="string" table:style-name="ce54">
            <text:p>Fornecimento de água mineral natural, sem gás, acondicionada em garrafões, devidamente higienizados, fabricados em embalagem de polipropileno transparente, com tampa de pressão e lacre, e capacidade para 20 (vinte) litros, para atender à Promotoria de Justiça de Camacan.</text:p>
          </table:table-cell>
          <table:table-cell office:value-type="date" office:date-value="2020-05-13T00:00:00" table:style-name="ce60">
            <text:p>13/05/2020</text:p>
          </table:table-cell>
          <table:table-cell office:value-type="string" table:style-name="ce167">
            <text:p>Dispensa 023/2020-DADM</text:p>
          </table:table-cell>
          <table:table-cell office:value-type="date" office:date-value="2020-05-01T00:00:00" table:style-name="ce62">
            <text:p>01/05/2020</text:p>
          </table:table-cell>
          <table:table-cell office:value-type="date" office:date-value="2021-04-30T00:00:00" table:style-name="ce62">
            <text:p>30/04/2021</text:p>
          </table:table-cell>
          <table:table-cell office:value-type="string" table:style-name="ce62">
            <text:p>ATIVO</text:p>
          </table:table-cell>
          <table:table-cell office:value-type="string" table:style-name="ce52">
            <text:p>Garrafão</text:p>
          </table:table-cell>
          <table:table-cell office:value-type="string" table:style-name="ce51">
            <text:p>Unidade de 20 litros</text:p>
          </table:table-cell>
          <table:table-cell office:value-type="currency" office:value="9" table:style-name="ce53">
            <text:p>R$ 9,00</text:p>
          </table:table-cell>
          <table:table-cell office:value-type="float" office:value="200" table:style-name="ce52">
            <text:p>200</text:p>
          </table:table-cell>
          <table:table-cell office:value-type="currency" office:value="1800" table:style-name="ce53">
            <text:p>R$ 1.800,00</text:p>
          </table:table-cell>
          <table:table-cell office:value-type="currency" office:value="1800" table:style-name="ce53">
            <text:p>R$ 1.800,00</text:p>
          </table:table-cell>
          <table:table-cell office:value-type="string" table:style-name="ce52">
            <text:p>Empresa Sudogás Comércio de Gás Ltda-ME</text:p>
          </table:table-cell>
          <table:table-cell office:value-type="string" table:style-name="ce52">
            <text:p>10.836.688/0001-06</text:p>
          </table:table-cell>
          <table:table-cell office:value-type="string" table:style-name="ce52">
            <text:p><text:s/>John Charles Pereira Santos (representa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7/2020</text:p>
          </table:table-cell>
          <table:table-cell office:value-type="string" table:style-name="ce54">
            <text:p>Prestação de serviços de vigilância, por meio de sistema eletrônico de monitoramento, da Promotoria de Justiça de Brumado/BA</text:p>
          </table:table-cell>
          <table:table-cell office:value-type="date" office:date-value="2020-05-14T00:00:00" table:style-name="ce60">
            <text:p>14/05/2020</text:p>
          </table:table-cell>
          <table:table-cell office:value-type="string" table:style-name="ce167">
            <text:p>Dispensa 33/2020-DADM</text:p>
          </table:table-cell>
          <table:table-cell office:value-type="date" office:date-value="2020-06-01T00:00:00" table:style-name="ce62">
            <text:p>01/06/2020</text:p>
          </table:table-cell>
          <table:table-cell office:value-type="date" office:date-value="2021-05-31T00:00:00" table:style-name="ce62">
            <text:p>31/05/2021</text:p>
          </table:table-cell>
          <table:table-cell office:value-type="string" table:style-name="ce62">
            <text:p>ATIVO</text:p>
          </table:table-cell>
          <table:table-cell office:value-type="string" table:style-name="ce52">
            <text:p>execução de serviços<text:s/></text:p>
          </table:table-cell>
          <table:table-cell office:value-type="string" table:style-name="ce51">
            <text:p>mês</text:p>
          </table:table-cell>
          <table:table-cell office:value-type="currency" office:value="285.49" table:style-name="ce53">
            <text:p>R$ 285,49</text:p>
          </table:table-cell>
          <table:table-cell office:value-type="float" office:value="12" table:style-name="ce52">
            <text:p>12</text:p>
          </table:table-cell>
          <table:table-cell office:value-type="currency" office:value="3425.88" table:style-name="ce53">
            <text:p>R$ 3.425,88</text:p>
          </table:table-cell>
          <table:table-cell office:value-type="currency" office:value="3425.88" table:style-name="ce53">
            <text:p>R$ 3.425,88</text:p>
          </table:table-cell>
          <table:table-cell office:value-type="string" table:style-name="ce52">
            <text:p>Tecnoágil Telecomunicações e Sistema de Segurança Ltda</text:p>
          </table:table-cell>
          <table:table-cell office:value-type="string" table:style-name="ce52">
            <text:p>07.768.523/0001-21</text:p>
          </table:table-cell>
          <table:table-cell office:value-type="string" table:style-name="ce52">
            <text:p>Glauber Rocha Nunes (representante legal)</text:p>
          </table:table-cell>
          <table:table-cell office:value-type="string" table:style-name="ce52">
            <text:p>NÃO</text:p>
          </table:table-cell>
          <table:table-cell table:style-name="ce47"/>
          <table:table-cell table:number-columns-repeated="16366" table:style-name="ce11"/>
        </table:table-row>
        <table:table-row table:style-name="ro20">
          <table:table-cell office:value-type="string" table:style-name="ce52">
            <text:p>039/2020</text:p>
          </table:table-cell>
          <table:table-cell office:value-type="string" table:style-name="ce54">
            <text:p>Prestação de serviços técnicos, na área de tecnologia da informação, para o desenvolvimento de software integrador entre o sistema IDEA (pertencente ao Ministério Público do Estado da Bahia) e os sistemas de gestão de processos judiciais SAJ e PORTAL E-SAJ (de propriedade do Tribunal de Justiça do Estado da Bahia)</text:p>
          </table:table-cell>
          <table:table-cell office:value-type="date" office:date-value="2020-06-02T00:00:00" table:style-name="ce60">
            <text:p>02/06/2020</text:p>
          </table:table-cell>
          <table:table-cell office:value-type="string" table:style-name="ce167">
            <text:p>Dispensa 010/2020-DTI</text:p>
          </table:table-cell>
          <table:table-cell office:value-type="date" office:date-value="2020-06-02T00:00:00" table:style-name="ce62">
            <text:p>02/06/2020</text:p>
          </table:table-cell>
          <table:table-cell office:value-type="date" office:date-value="2021-06-01T00:00:00" table:style-name="ce62">
            <text:p>01/06/2021</text:p>
          </table:table-cell>
          <table:table-cell office:value-type="string" table:style-name="ce62">
            <text:p>ATIVO</text:p>
          </table:table-cell>
          <table:table-cell office:value-type="string" table:style-name="ce171">
            <text:p>execução dos serviços</text:p>
          </table:table-cell>
          <table:table-cell office:value-type="string" table:style-name="ce172">
            <text:p>ano</text:p>
          </table:table-cell>
          <table:table-cell office:value-type="currency" office:value="45500" table:style-name="ce53">
            <text:p>R$ 45.500,00</text:p>
          </table:table-cell>
          <table:table-cell office:value-type="float" office:value="1" table:style-name="ce52">
            <text:p>1</text:p>
          </table:table-cell>
          <table:table-cell office:value-type="currency" office:value="45500" table:style-name="ce53">
            <text:p>R$ 45.500,00</text:p>
          </table:table-cell>
          <table:table-cell office:value-type="currency" office:value="45500" table:style-name="ce53">
            <text:p>R$ 45.500,00</text:p>
          </table:table-cell>
          <table:table-cell office:value-type="string" table:style-name="ce52">
            <text:p>Empresa Rander Tecnologia da Informação Eireli- Me</text:p>
          </table:table-cell>
          <table:table-cell office:value-type="string" table:style-name="ce52">
            <text:p>22.589.061/0001-49</text:p>
          </table:table-cell>
          <table:table-cell office:value-type="string" table:style-name="ce52">
            <text:p>Roberto Rander Prates Barbos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0/2020</text:p>
          </table:table-cell>
          <table:table-cell office:value-type="string" table:style-name="ce173">
            <text:p>Prestação de serviços de entrega e coleta diárias de documentos e encomendas urgentes para atender à Promotoria de Justiça de Olindina/BA</text:p>
          </table:table-cell>
          <table:table-cell office:value-type="date" office:date-value="2020-06-05T00:00:00" table:style-name="ce60">
            <text:p>05/06/2020</text:p>
          </table:table-cell>
          <table:table-cell office:value-type="string" table:style-name="ce174">
            <text:p>Dispensa 024/2020-DADM</text:p>
          </table:table-cell>
          <table:table-cell office:value-type="date" office:date-value="2020-06-01T00:00:00" table:style-name="ce62">
            <text:p>01/06/2020</text:p>
          </table:table-cell>
          <table:table-cell office:value-type="date" office:date-value="2021-05-31T00:00:00" table:style-name="ce175">
            <text:p>31/05/2021</text:p>
          </table:table-cell>
          <table:table-cell office:value-type="string" table:style-name="ce62">
            <text:p>ATIVO</text:p>
          </table:table-cell>
          <table:table-cell office:value-type="string" table:style-name="ce89">
            <text:p>execução de serviços<text:s/></text:p>
          </table:table-cell>
          <table:table-cell office:value-type="string" table:style-name="ce89">
            <text:p>mês</text:p>
          </table:table-cell>
          <table:table-cell office:value-type="currency" office:value="480" table:style-name="ce176">
            <text:p>R$ 480,00</text:p>
          </table:table-cell>
          <table:table-cell office:value-type="float" office:value="12" table:style-name="ce52">
            <text:p>12</text:p>
          </table:table-cell>
          <table:table-cell office:value-type="currency" office:value="5760" table:style-name="ce177">
            <text:p>R$ 5.760,00</text:p>
          </table:table-cell>
          <table:table-cell office:value-type="currency" office:value="5760" table:style-name="ce53">
            <text:p>R$ 5.760,00</text:p>
          </table:table-cell>
          <table:table-cell office:value-type="string" table:style-name="ce178">
            <text:p>Empresa Ademilson dos Santos Sabino</text:p>
          </table:table-cell>
          <table:table-cell office:value-type="string" table:style-name="ce178">
            <text:p>30.130.360/0001-79</text:p>
          </table:table-cell>
          <table:table-cell office:value-type="string" table:style-name="ce52">
            <text:p>Ademilson dos Santos Sabin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1/2020</text:p>
          </table:table-cell>
          <table:table-cell office:value-type="string" table:style-name="ce173">
            <text:p>Prestação de serviços de vigilância, por meio de sistema eletrônico de monitoramento, na Promotoria de Justiça de Poções/BA</text:p>
          </table:table-cell>
          <table:table-cell office:value-type="date" office:date-value="2020-06-10T00:00:00" table:style-name="ce60">
            <text:p>10/06/2020</text:p>
          </table:table-cell>
          <table:table-cell office:value-type="string" table:style-name="ce174">
            <text:p>Dispensa 039/2020 - DADM</text:p>
          </table:table-cell>
          <table:table-cell office:value-type="date" office:date-value="2020-05-15T00:00:00" table:style-name="ce62">
            <text:p>15/05/2020</text:p>
          </table:table-cell>
          <table:table-cell office:value-type="date" office:date-value="2021-05-14T00:00:00" table:style-name="ce175">
            <text:p>14/05/2021</text:p>
          </table:table-cell>
          <table:table-cell office:value-type="string" table:style-name="ce62">
            <text:p>ATIVO</text:p>
          </table:table-cell>
          <table:table-cell office:value-type="string" table:style-name="ce179">
            <text:p>execução de serviços</text:p>
          </table:table-cell>
          <table:table-cell office:value-type="string" table:style-name="ce180">
            <text:p>mês</text:p>
          </table:table-cell>
          <table:table-cell office:value-type="currency" office:value="369.85" table:style-name="ce176">
            <text:p>R$ 369,85</text:p>
          </table:table-cell>
          <table:table-cell office:value-type="float" office:value="12" table:style-name="ce52">
            <text:p>12</text:p>
          </table:table-cell>
          <table:table-cell office:value-type="currency" office:value="4438.2000000000007" table:style-name="ce177">
            <text:p>R$ 4.438,20</text:p>
          </table:table-cell>
          <table:table-cell office:value-type="currency" office:value="4438.2000000000007" table:style-name="ce53">
            <text:p>R$ 4.438,20</text:p>
          </table:table-cell>
          <table:table-cell office:value-type="string" table:style-name="ce178">
            <text:p>Empresa Tecnoágil Telecomunicações e Sistema de Segurança Ltda</text:p>
          </table:table-cell>
          <table:table-cell office:value-type="string" table:style-name="ce178">
            <text:p>07.768.523/0001-21</text:p>
          </table:table-cell>
          <table:table-cell office:value-type="string" table:style-name="ce52">
            <text:p>Francisco Mendes San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2/2020</text:p>
          </table:table-cell>
          <table:table-cell office:value-type="string" table:style-name="ce173">
            <text:p>Prestação de serviços de entrega e coleta diárias de documentos e encomendas urgentes, para atender à Promotoria de Justiça de Itapicuru/BA</text:p>
          </table:table-cell>
          <table:table-cell office:value-type="date" office:date-value="2020-06-15T00:00:00" table:style-name="ce60">
            <text:p>15/06/2020</text:p>
          </table:table-cell>
          <table:table-cell office:value-type="string" table:style-name="ce174">
            <text:p>Dispensa 020/2020-DADM</text:p>
          </table:table-cell>
          <table:table-cell office:value-type="date" office:date-value="2020-06-01T00:00:00" table:style-name="ce62">
            <text:p>01/06/2020</text:p>
          </table:table-cell>
          <table:table-cell office:value-type="date" office:date-value="2021-05-31T00:00:00" table:style-name="ce175">
            <text:p>31/05/2021</text:p>
          </table:table-cell>
          <table:table-cell office:value-type="string" table:style-name="ce62">
            <text:p>ATIVO</text:p>
          </table:table-cell>
          <table:table-cell office:value-type="string" table:style-name="ce179">
            <text:p>execução de serviços</text:p>
          </table:table-cell>
          <table:table-cell office:value-type="string" table:style-name="ce180">
            <text:p>mês</text:p>
          </table:table-cell>
          <table:table-cell office:value-type="currency" office:value="480" table:style-name="ce176">
            <text:p>R$ 480,00</text:p>
          </table:table-cell>
          <table:table-cell office:value-type="float" office:value="12" table:style-name="ce52">
            <text:p>12</text:p>
          </table:table-cell>
          <table:table-cell office:value-type="currency" office:value="5760" table:style-name="ce177">
            <text:p>R$ 5.760,00</text:p>
          </table:table-cell>
          <table:table-cell office:value-type="currency" office:value="5760" table:style-name="ce53">
            <text:p>R$ 5.760,00</text:p>
          </table:table-cell>
          <table:table-cell office:value-type="string" table:style-name="ce178">
            <text:p>Empresa <text:s/>Ademilson dos Santos Sabino</text:p>
          </table:table-cell>
          <table:table-cell office:value-type="string" table:style-name="ce178">
            <text:p>30.130.360/0001-79</text:p>
          </table:table-cell>
          <table:table-cell office:value-type="string" table:style-name="ce52">
            <text:p>Ademilson dos Santos Sabin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3/2020</text:p>
          </table:table-cell>
          <table:table-cell office:value-type="string" table:style-name="ce173">
            <text:p>Prestação de serviços de vigilância, por meio de sistema eletrônico de monitoramento, da Promotoria de Justiça de Conceição do Coité/BA</text:p>
          </table:table-cell>
          <table:table-cell office:value-type="date" office:date-value="2020-06-17T00:00:00" table:style-name="ce60">
            <text:p>17/06/2020</text:p>
          </table:table-cell>
          <table:table-cell office:value-type="string" table:style-name="ce174">
            <text:p>Dispensa 038/2020 - DADM</text:p>
          </table:table-cell>
          <table:table-cell office:value-type="date" office:date-value="2020-06-01T00:00:00" table:style-name="ce62">
            <text:p>01/06/2020</text:p>
          </table:table-cell>
          <table:table-cell office:value-type="date" office:date-value="2021-05-31T00:00:00" table:style-name="ce175">
            <text:p>31/05/2021</text:p>
          </table:table-cell>
          <table:table-cell office:value-type="string" table:style-name="ce62">
            <text:p>ATIVO</text:p>
          </table:table-cell>
          <table:table-cell office:value-type="string" table:style-name="ce179">
            <text:p>execução de serviços</text:p>
          </table:table-cell>
          <table:table-cell office:value-type="string" table:style-name="ce180">
            <text:p>mês</text:p>
          </table:table-cell>
          <table:table-cell office:value-type="currency" office:value="466" table:style-name="ce176">
            <text:p>R$ 466,00</text:p>
          </table:table-cell>
          <table:table-cell office:value-type="float" office:value="12" table:style-name="ce52">
            <text:p>12</text:p>
          </table:table-cell>
          <table:table-cell office:value-type="currency" office:value="5592" table:style-name="ce177">
            <text:p>R$ 5.592,00</text:p>
          </table:table-cell>
          <table:table-cell office:value-type="currency" office:value="5592" table:style-name="ce53">
            <text:p>R$ 5.592,00</text:p>
          </table:table-cell>
          <table:table-cell office:value-type="string" table:style-name="ce178">
            <text:p>Empresa Infrared Tecnologia em Segurança Eletrônica Ltda</text:p>
          </table:table-cell>
          <table:table-cell office:value-type="string" table:style-name="ce178">
            <text:p>01.727.865/0001-17</text:p>
          </table:table-cell>
          <table:table-cell office:value-type="string" table:style-name="ce52">
            <text:p>Sérgio Teles de Oliveira (sócio)</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38/2020</text:p>
          </table:table-cell>
          <table:table-cell office:value-type="string" table:style-name="ce173">
            <text:p>Prestação de serviços de demolição de imóvel desocupado pertencente ao Ministério Público do Estado da Bahia e fechamento de terreno</text:p>
          </table:table-cell>
          <table:table-cell office:value-type="date" office:date-value="2020-06-17T00:00:00" table:style-name="ce60">
            <text:p>17/06/2020</text:p>
          </table:table-cell>
          <table:table-cell office:value-type="string" table:style-name="ce174">
            <text:p>PE 015/2020</text:p>
          </table:table-cell>
          <table:table-cell office:value-type="date" office:date-value="2020-06-17T00:00:00" table:style-name="ce62">
            <text:p>17/06/2020</text:p>
          </table:table-cell>
          <table:table-cell office:value-type="date" office:date-value="2021-06-12T00:00:00" table:style-name="ce175">
            <text:p>12/06/2021</text:p>
          </table:table-cell>
          <table:table-cell office:value-type="string" table:style-name="ce62">
            <text:p>ATIVO</text:p>
          </table:table-cell>
          <table:table-cell office:value-type="string" table:style-name="ce179">
            <text:p>serviços de demolição e fechamento de terreno</text:p>
          </table:table-cell>
          <table:table-cell office:value-type="string" table:style-name="ce51">
            <text:p>serviço concluído</text:p>
          </table:table-cell>
          <table:table-cell office:value-type="string" table:style-name="ce176">
            <text:p>R$ 115.983,42</text:p>
          </table:table-cell>
          <table:table-cell office:value-type="float" office:value="1" table:style-name="ce52">
            <text:p>1</text:p>
          </table:table-cell>
          <table:table-cell office:value-type="currency" office:value="115983.42" table:style-name="ce177">
            <text:p>R$ 115.983,42</text:p>
          </table:table-cell>
          <table:table-cell office:value-type="currency" office:value="115983.42" table:style-name="ce53">
            <text:p>R$ 115.983,42</text:p>
          </table:table-cell>
          <table:table-cell office:value-type="string" table:style-name="ce178">
            <text:p>Empresa RGM Construtora e Engenharia Ltda</text:p>
          </table:table-cell>
          <table:table-cell office:value-type="string" table:style-name="ce178">
            <text:p>11.887.350/0001-38</text:p>
          </table:table-cell>
          <table:table-cell office:value-type="string" table:style-name="ce52">
            <text:p>Rogério Lacerda Cidr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4/2020</text:p>
          </table:table-cell>
          <table:table-cell office:value-type="string" table:style-name="ce173">
            <text:p>Prestação de serviços de vigilância, por meio de sistema eletrônico de monitoramento, para a Promotoria de Justiça de Itabuna/BA</text:p>
          </table:table-cell>
          <table:table-cell office:value-type="date" office:date-value="2020-06-17T00:00:00" table:style-name="ce60">
            <text:p>17/06/2020</text:p>
          </table:table-cell>
          <table:table-cell office:value-type="string" table:style-name="ce174">
            <text:p>Dispensa 001/2020 - PJR Itabuna</text:p>
          </table:table-cell>
          <table:table-cell office:value-type="date" office:date-value="2020-06-15T00:00:00" table:style-name="ce62">
            <text:p>15/06/2020</text:p>
          </table:table-cell>
          <table:table-cell office:value-type="date" office:date-value="2021-06-14T00:00:00" table:style-name="ce175">
            <text:p>14/06/2021</text:p>
          </table:table-cell>
          <table:table-cell office:value-type="string" table:style-name="ce62">
            <text:p>ATIVO</text:p>
          </table:table-cell>
          <table:table-cell office:value-type="string" table:style-name="ce179">
            <text:p>execução dos serviços</text:p>
          </table:table-cell>
          <table:table-cell office:value-type="string" table:style-name="ce51">
            <text:p>mês</text:p>
          </table:table-cell>
          <table:table-cell office:value-type="currency" office:value="200" table:style-name="ce176">
            <text:p>R$ 200,00</text:p>
          </table:table-cell>
          <table:table-cell office:value-type="float" office:value="12" table:style-name="ce52">
            <text:p>12</text:p>
          </table:table-cell>
          <table:table-cell office:value-type="currency" office:value="2400" table:style-name="ce177">
            <text:p>R$ 2.400,00</text:p>
          </table:table-cell>
          <table:table-cell office:value-type="currency" office:value="2400" table:style-name="ce53">
            <text:p>R$ 2.400,00</text:p>
          </table:table-cell>
          <table:table-cell office:value-type="string" table:style-name="ce178">
            <text:p>Empresa Ação Segurança Eletrônico Ltda</text:p>
          </table:table-cell>
          <table:table-cell office:value-type="string" table:style-name="ce178">
            <text:p>33.412.384/0001-09</text:p>
          </table:table-cell>
          <table:table-cell office:value-type="string" table:style-name="ce52">
            <text:p>Jeriel Silva Santos Junior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2">
            <text:p>045/2020</text:p>
          </table:table-cell>
          <table:table-cell office:value-type="string" table:style-name="ce173">
            <text:p>Prestação de serviços de vigilância, por meio de sistema eletrônico de monitoramento, para as Promotorias de Justiça Regional de Barreiras e de Luis Eduardo Magalhães</text:p>
          </table:table-cell>
          <table:table-cell office:value-type="date" office:date-value="2020-06-22T00:00:00" table:style-name="ce60">
            <text:p>22/06/2020</text:p>
          </table:table-cell>
          <table:table-cell office:value-type="string" table:style-name="ce174">
            <text:p>Dispensa 005/2020 - PJR Barreiras</text:p>
          </table:table-cell>
          <table:table-cell office:value-type="date" office:date-value="2020-06-19T00:00:00" table:style-name="ce62">
            <text:p>19/06/2020</text:p>
          </table:table-cell>
          <table:table-cell office:value-type="date" office:date-value="2021-06-18T00:00:00" table:style-name="ce175">
            <text:p>18/06/2021</text:p>
          </table:table-cell>
          <table:table-cell office:value-type="string" table:style-name="ce62">
            <text:p>ATIVO</text:p>
          </table:table-cell>
          <table:table-cell office:value-type="string" table:style-name="ce181">
            <text:p>execução de serviços</text:p>
          </table:table-cell>
          <table:table-cell office:value-type="string" table:style-name="ce51">
            <text:p>mês</text:p>
          </table:table-cell>
          <table:table-cell office:value-type="currency" office:value="615" table:style-name="ce176">
            <text:p>R$ 615,00</text:p>
          </table:table-cell>
          <table:table-cell office:value-type="float" office:value="12" table:style-name="ce52">
            <text:p>12</text:p>
          </table:table-cell>
          <table:table-cell office:value-type="currency" office:value="7380" table:style-name="ce177">
            <text:p>R$ 7.380,00</text:p>
          </table:table-cell>
          <table:table-cell office:value-type="currency" office:value="7380" table:style-name="ce53">
            <text:p>R$ 7.380,00</text:p>
          </table:table-cell>
          <table:table-cell office:value-type="string" table:style-name="ce178">
            <text:p>Proteção Comércio e Serviços de Alarmes Ltda</text:p>
          </table:table-cell>
          <table:table-cell office:value-type="string" table:style-name="ce178">
            <text:p><text:s/>07.426.852/0001-94</text:p>
          </table:table-cell>
          <table:table-cell office:value-type="string" table:style-name="ce52">
            <text:p>Weliton dos Santos Nascimento (representante legal)</text:p>
          </table:table-cell>
          <table:table-cell office:value-type="string" table:style-name="ce52">
            <text:p>NÃO</text:p>
          </table:table-cell>
          <table:table-cell table:style-name="ce47"/>
          <table:table-cell table:number-columns-repeated="16366" table:style-name="ce11"/>
        </table:table-row>
        <table:table-row table:style-name="ro21">
          <table:table-cell office:value-type="string" table:style-name="ce52">
            <text:p>047/2020</text:p>
          </table:table-cell>
          <table:table-cell office:value-type="string" table:style-name="ce173">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60">
            <text:p>29/06/2020</text:p>
          </table:table-cell>
          <table:table-cell office:value-type="string" table:style-name="ce174">
            <text:p>PE 006/2020</text:p>
          </table:table-cell>
          <table:table-cell office:value-type="date" office:date-value="2020-06-29T00:00:00" table:style-name="ce62">
            <text:p>29/06/2020</text:p>
          </table:table-cell>
          <table:table-cell office:value-type="date" office:date-value="2021-06-28T00:00:00" table:style-name="ce175">
            <text:p>28/06/2021</text:p>
          </table:table-cell>
          <table:table-cell office:value-type="string" table:style-name="ce175">
            <text:p>ATIVO</text:p>
          </table:table-cell>
          <table:table-cell office:value-type="string" table:style-name="ce182">
            <text:p>Ponto de Função - PF</text:p>
          </table:table-cell>
          <table:table-cell office:value-type="string" table:style-name="ce51">
            <text:p>Unidade do Item</text:p>
          </table:table-cell>
          <table:table-cell office:value-type="currency" office:value="433" table:style-name="ce176">
            <text:p>R$ 433,00</text:p>
          </table:table-cell>
          <table:table-cell office:value-type="float" office:value="3000" table:style-name="ce52">
            <text:p>3000</text:p>
          </table:table-cell>
          <table:table-cell office:value-type="currency" office:value="1299000" table:style-name="ce177">
            <text:p>R$ 1.299.000,00</text:p>
          </table:table-cell>
          <table:table-cell office:value-type="currency" office:value="2724000" table:style-name="ce53">
            <text:p>R$ 2.724.000,00</text:p>
          </table:table-cell>
          <table:table-cell office:value-type="string" table:style-name="ce178">
            <text:p>Empresa Meta Serviços em Informática S/A</text:p>
          </table:table-cell>
          <table:table-cell office:value-type="string" table:style-name="ce178">
            <text:p>93.655.173/0001-29</text:p>
          </table:table-cell>
          <table:table-cell office:value-type="string" table:style-name="ce52">
            <text:p>Cláudio Correa Carrara (representante legal)</text:p>
            <text:p>Telmo Netto Costa Júnior (representante legal)</text:p>
          </table:table-cell>
          <table:table-cell office:value-type="string" table:style-name="ce52">
            <text:p>NÃO</text:p>
          </table:table-cell>
          <table:table-cell table:style-name="ce47"/>
          <table:table-cell table:number-columns-repeated="16366" table:style-name="ce11"/>
        </table:table-row>
        <table:table-row table:style-name="ro22">
          <table:table-cell office:value-type="string" table:style-name="ce52">
            <text:p>047/2020</text:p>
          </table:table-cell>
          <table:table-cell office:value-type="string" table:style-name="ce173">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60">
            <text:p>29/06/2020</text:p>
          </table:table-cell>
          <table:table-cell office:value-type="string" table:style-name="ce174">
            <text:p>PE 006/2020</text:p>
          </table:table-cell>
          <table:table-cell office:value-type="date" office:date-value="2020-06-29T00:00:00" table:style-name="ce62">
            <text:p>29/06/2020</text:p>
          </table:table-cell>
          <table:table-cell office:value-type="date" office:date-value="2021-06-28T00:00:00" table:style-name="ce175">
            <text:p>28/06/2021</text:p>
          </table:table-cell>
          <table:table-cell office:value-type="string" table:style-name="ce175">
            <text:p>ATIVO</text:p>
          </table:table-cell>
          <table:table-cell office:value-type="string" table:style-name="ce168">
            <text:p>Ponto de Função Sustentado - PFS</text:p>
          </table:table-cell>
          <table:table-cell office:value-type="string" table:style-name="ce51">
            <text:p>Unidade do Item</text:p>
          </table:table-cell>
          <table:table-cell office:value-type="currency" office:value="12.99" table:style-name="ce176">
            <text:p>R$ 12,99</text:p>
          </table:table-cell>
          <table:table-cell office:value-type="float" office:value="100000" table:style-name="ce52">
            <text:p>100000</text:p>
          </table:table-cell>
          <table:table-cell office:value-type="currency" office:value="1299000" table:style-name="ce177">
            <text:p>R$ 1.299.000,00</text:p>
          </table:table-cell>
          <table:table-cell office:value-type="currency" office:value="2724000" table:style-name="ce53">
            <text:p>R$ 2.724.000,00</text:p>
          </table:table-cell>
          <table:table-cell office:value-type="string" table:style-name="ce178">
            <text:p>Empresa Meta Serviços em Informática S/A</text:p>
          </table:table-cell>
          <table:table-cell office:value-type="string" table:style-name="ce178">
            <text:p>93.655.173/0001-29</text:p>
          </table:table-cell>
          <table:table-cell office:value-type="string" table:style-name="ce52">
            <text:p>Cláudio Correa Carrara (representante legal)</text:p>
            <text:p>Telmo Netto Costa Júnior (representante legal)</text:p>
          </table:table-cell>
          <table:table-cell office:value-type="string" table:style-name="ce52">
            <text:p>NÃO</text:p>
          </table:table-cell>
          <table:table-cell table:style-name="ce47"/>
          <table:table-cell table:number-columns-repeated="16366" table:style-name="ce11"/>
        </table:table-row>
        <table:table-row table:style-name="ro23">
          <table:table-cell office:value-type="string" table:style-name="ce183">
            <text:p>047/2020</text:p>
          </table:table-cell>
          <table:table-cell office:value-type="string" table:style-name="ce184">
            <text:p>Prestação de serviços técnicos continuados na área de Tecnologia da Informação, na modalidade fábrica de software, compreendendo serviços de planejamento, documentação, desenvolvimento, manutenção e sustentação de sistemas da informação, pesquisa e inovação tecnológica, plantão e sobreaviso, dimensionados por meio da técnica de Análise de Pontos de Função - APF</text:p>
          </table:table-cell>
          <table:table-cell office:value-type="date" office:date-value="2020-06-29T00:00:00" table:style-name="ce185">
            <text:p>29/06/2020</text:p>
          </table:table-cell>
          <table:table-cell office:value-type="string" table:style-name="ce186">
            <text:p>PE 006/2020</text:p>
          </table:table-cell>
          <table:table-cell office:value-type="date" office:date-value="2020-06-29T00:00:00" table:style-name="ce187">
            <text:p>29/06/2020</text:p>
          </table:table-cell>
          <table:table-cell office:value-type="date" office:date-value="2021-06-28T00:00:00" table:style-name="ce188">
            <text:p>28/06/2021</text:p>
          </table:table-cell>
          <table:table-cell office:value-type="string" table:style-name="ce188">
            <text:p>ATIVO</text:p>
          </table:table-cell>
          <table:table-cell office:value-type="string" table:style-name="ce182">
            <text:p>Hora Técnica de Serviço — HST</text:p>
          </table:table-cell>
          <table:table-cell office:value-type="string" table:style-name="ce189">
            <text:p>Unidade do Item</text:p>
          </table:table-cell>
          <table:table-cell office:value-type="currency" office:value="21" table:style-name="ce177">
            <text:p>R$ 21,00</text:p>
          </table:table-cell>
          <table:table-cell office:value-type="float" office:value="6000" table:style-name="ce171">
            <text:p>6000</text:p>
          </table:table-cell>
          <table:table-cell office:value-type="currency" office:value="126000" table:style-name="ce177">
            <text:p>R$ 126.000,00</text:p>
          </table:table-cell>
          <table:table-cell office:value-type="currency" office:value="2724000" table:style-name="ce190">
            <text:p>R$ 2.724.000,00</text:p>
          </table:table-cell>
          <table:table-cell office:value-type="string" table:style-name="ce191">
            <text:p>Empresa Meta Serviços em Informática S/A</text:p>
          </table:table-cell>
          <table:table-cell office:value-type="string" table:style-name="ce191">
            <text:p>93.655.173/0001-29</text:p>
          </table:table-cell>
          <table:table-cell office:value-type="string" table:style-name="ce171">
            <text:p>Cláudio Correa Carrara (representante legal)</text:p>
            <text:p>Telmo Netto Costa Júnior (representante legal)</text:p>
          </table:table-cell>
          <table:table-cell office:value-type="string" table:style-name="ce171">
            <text:p>NÃO</text:p>
          </table:table-cell>
          <table:table-cell table:style-name="ce47"/>
          <table:table-cell table:number-columns-repeated="16366" table:style-name="ce11"/>
        </table:table-row>
        <table:table-row table:style-name="ro24">
          <table:table-cell office:value-type="string" table:style-name="ce43">
            <text:p>049/2020</text:p>
          </table:table-cell>
          <table:table-cell office:value-type="string" table:style-name="ce54">
            <text:p>Fornecimento de água mineral sem gás, acondicionada em garrafões devidamente higienizados, fabricados em embalagem de polipropileno transparente, com tampa de pressão e lacre, e capacidade para 20 (vinte) litros, para atender à Promotoria de Justiça Regional de Senhor do Bonfim</text:p>
          </table:table-cell>
          <table:table-cell office:value-type="date" office:date-value="2020-07-06T00:00:00" table:style-name="ce60">
            <text:p>06/07/2020</text:p>
          </table:table-cell>
          <table:table-cell office:value-type="string" table:style-name="ce61">
            <text:p><text:s/>Dispensa 003/2020-PJR de Senhor do Bonfim</text:p>
          </table:table-cell>
          <table:table-cell office:value-type="date" office:date-value="2020-08-01T00:00:00" table:style-name="ce62">
            <text:p>01/08/2020</text:p>
          </table:table-cell>
          <table:table-cell office:value-type="date" office:date-value="2021-07-31T00:00:00" table:style-name="ce62">
            <text:p>31/07/2021</text:p>
          </table:table-cell>
          <table:table-cell office:value-type="string" table:style-name="ce62">
            <text:p>ATIVO</text:p>
          </table:table-cell>
          <table:table-cell office:value-type="string" table:style-name="ce63">
            <text:p>Garrafão</text:p>
          </table:table-cell>
          <table:table-cell office:value-type="string" table:style-name="ce64">
            <text:p>Unidade de 20 litros</text:p>
          </table:table-cell>
          <table:table-cell office:value-type="currency" office:value="7.99" table:style-name="ce53">
            <text:p>R$ 7,99</text:p>
          </table:table-cell>
          <table:table-cell office:value-type="float" office:value="288" table:style-name="ce52">
            <text:p>288</text:p>
          </table:table-cell>
          <table:table-cell office:value-type="currency" office:value="2301.12" table:style-name="ce53">
            <text:p>R$ 2.301,12</text:p>
          </table:table-cell>
          <table:table-cell office:value-type="currency" office:value="2301.12" table:style-name="ce53">
            <text:p>R$ 2.301,12</text:p>
          </table:table-cell>
          <table:table-cell office:value-type="string" table:style-name="ce52">
            <text:p>Empresa Osmário Macedo Santiago Eireli</text:p>
          </table:table-cell>
          <table:table-cell office:value-type="string" table:style-name="ce52">
            <text:p>04.317.544/0001-32</text:p>
          </table:table-cell>
          <table:table-cell office:value-type="string" table:style-name="ce52">
            <text:p>Osmário Macedo Santiago (representante legal)</text:p>
          </table:table-cell>
          <table:table-cell office:value-type="string" table:style-name="ce52">
            <text:p>NÃO</text:p>
          </table:table-cell>
          <table:table-cell table:style-name="ce47"/>
          <table:table-cell table:number-columns-repeated="16366" table:style-name="ce11"/>
        </table:table-row>
        <table:table-row table:style-name="ro25">
          <table:table-cell office:value-type="string" table:style-name="ce59">
            <text:p>046/2020</text:p>
          </table:table-cell>
          <table:table-cell office:value-type="string" table:style-name="ce54">
            <text:p>Prestação de serviços de engenharia para manutenção preventiva e corretiva em 01 (um) elevador, instalado na sede Regional do Ministério Público do Estado da Bahia em Feira de Santana</text:p>
          </table:table-cell>
          <table:table-cell office:value-type="date" office:date-value="2020-07-01T00:00:00" table:style-name="ce60">
            <text:p>01/07/2020</text:p>
          </table:table-cell>
          <table:table-cell office:value-type="string" table:style-name="ce61">
            <text:p>PE <text:s/>021/2020</text:p>
          </table:table-cell>
          <table:table-cell office:value-type="date" office:date-value="2020-07-03T00:00:00" table:style-name="ce62">
            <text:p>03/07/2020</text:p>
          </table:table-cell>
          <table:table-cell office:value-type="date" office:date-value="2021-07-02T00:00:00" table:style-name="ce62">
            <text:p>02/07/2021</text:p>
          </table:table-cell>
          <table:table-cell office:value-type="string" table:style-name="ce62">
            <text:p>ATIVO</text:p>
          </table:table-cell>
          <table:table-cell office:value-type="string" table:style-name="ce63">
            <text:p>execução de serviços</text:p>
          </table:table-cell>
          <table:table-cell office:value-type="string" table:style-name="ce64">
            <text:p>mês</text:p>
          </table:table-cell>
          <table:table-cell office:value-type="currency" office:value="975" table:style-name="ce53">
            <text:p>R$ 975,00</text:p>
          </table:table-cell>
          <table:table-cell office:value-type="float" office:value="12" table:style-name="ce52">
            <text:p>12</text:p>
          </table:table-cell>
          <table:table-cell office:value-type="currency" office:value="11700" table:style-name="ce53">
            <text:p>R$ 11.700,00</text:p>
          </table:table-cell>
          <table:table-cell office:value-type="currency" office:value="11700" table:style-name="ce53">
            <text:p>R$ 11.700,00</text:p>
          </table:table-cell>
          <table:table-cell office:value-type="string" table:style-name="ce52">
            <text:p>Empresa Prevelar Manutenção em Ar Condicionado e Elevadores Ltda</text:p>
          </table:table-cell>
          <table:table-cell office:value-type="string" table:style-name="ce52">
            <text:p>29.080.486/0001-05</text:p>
          </table:table-cell>
          <table:table-cell office:value-type="string" table:style-name="ce52">
            <text:p>Mário Alves de Pinh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9">
            <text:p>050/2020</text:p>
          </table:table-cell>
          <table:table-cell office:value-type="string" table:style-name="ce54">
            <text:p>Prestação de serviços de jardinagem para atender à Promotoria de Justiça Regional de Vitória da Conquista - BA</text:p>
          </table:table-cell>
          <table:table-cell office:value-type="date" office:date-value="2020-07-10T00:00:00" table:style-name="ce60">
            <text:p>10/07/2020</text:p>
          </table:table-cell>
          <table:table-cell office:value-type="string" table:style-name="ce61">
            <text:p><text:s/>Dispensa 005/2020-PJR Vitória da Conquista</text:p>
          </table:table-cell>
          <table:table-cell office:value-type="date" office:date-value="2020-07-06T00:00:00" table:style-name="ce62">
            <text:p>06/07/2020</text:p>
          </table:table-cell>
          <table:table-cell office:value-type="date" office:date-value="2021-07-05T00:00:00" table:style-name="ce62">
            <text:p>05/07/2021</text:p>
          </table:table-cell>
          <table:table-cell office:value-type="string" table:style-name="ce62">
            <text:p>ATIVO</text:p>
          </table:table-cell>
          <table:table-cell office:value-type="string" table:style-name="ce63">
            <text:p>execução dos serviços</text:p>
          </table:table-cell>
          <table:table-cell office:value-type="string" table:style-name="ce64">
            <text:p>mês</text:p>
          </table:table-cell>
          <table:table-cell office:value-type="currency" office:value="415" table:style-name="ce53">
            <text:p>R$ 415,00</text:p>
          </table:table-cell>
          <table:table-cell office:value-type="float" office:value="12" table:style-name="ce52">
            <text:p>12</text:p>
          </table:table-cell>
          <table:table-cell office:value-type="currency" office:value="4980" table:style-name="ce53">
            <text:p>R$ 4.980,00</text:p>
          </table:table-cell>
          <table:table-cell office:value-type="currency" office:value="4980" table:style-name="ce53">
            <text:p>R$ 4.980,00</text:p>
          </table:table-cell>
          <table:table-cell office:value-type="string" table:style-name="ce52">
            <text:p>Empresa Conflores Comércio de Flores e Plantas Ornamentais</text:p>
          </table:table-cell>
          <table:table-cell office:value-type="string" table:style-name="ce52">
            <text:p>17.862.691/0001-35</text:p>
          </table:table-cell>
          <table:table-cell office:value-type="string" table:style-name="ce52">
            <text:p>Klemens Nunes Brit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9">
            <text:p>051/2020</text:p>
          </table:table-cell>
          <table:table-cell office:value-type="string" table:style-name="ce54">
            <text:p>Prestação de serviços de jardinagem para atender à Promotoria de Justiça Regional de Teixeira de Freitas - BA</text:p>
          </table:table-cell>
          <table:table-cell office:value-type="date" office:date-value="2020-07-10T00:00:00" table:style-name="ce60">
            <text:p>10/07/2020</text:p>
          </table:table-cell>
          <table:table-cell office:value-type="string" table:style-name="ce61">
            <text:p>Dispensa 005/2020-PJR Teixeira de Freitas</text:p>
          </table:table-cell>
          <table:table-cell office:value-type="date" office:date-value="2020-07-01T00:00:00" table:style-name="ce62">
            <text:p>01/07/2020</text:p>
          </table:table-cell>
          <table:table-cell office:value-type="date" office:date-value="2021-06-30T00:00:00" table:style-name="ce62">
            <text:p>30/06/2021</text:p>
          </table:table-cell>
          <table:table-cell office:value-type="string" table:style-name="ce62">
            <text:p>ATIVO</text:p>
          </table:table-cell>
          <table:table-cell office:value-type="string" table:style-name="ce63">
            <text:p>execução dos serviços</text:p>
          </table:table-cell>
          <table:table-cell office:value-type="string" table:style-name="ce64">
            <text:p>mês</text:p>
          </table:table-cell>
          <table:table-cell office:value-type="currency" office:value="321" table:style-name="ce53">
            <text:p>R$ 321,00</text:p>
          </table:table-cell>
          <table:table-cell office:value-type="float" office:value="12" table:style-name="ce52">
            <text:p>12</text:p>
          </table:table-cell>
          <table:table-cell office:value-type="currency" office:value="3852" table:style-name="ce53">
            <text:p>R$ 3.852,00</text:p>
          </table:table-cell>
          <table:table-cell office:value-type="currency" office:value="3852" table:style-name="ce53">
            <text:p>R$ 3.852,00</text:p>
          </table:table-cell>
          <table:table-cell office:value-type="string" table:style-name="ce52">
            <text:p>Empresa Mizael do Carmo Santos</text:p>
          </table:table-cell>
          <table:table-cell office:value-type="string" table:style-name="ce52">
            <text:p>29.739.150/0001-01</text:p>
          </table:table-cell>
          <table:table-cell office:value-type="string" table:style-name="ce52">
            <text:p>Mizael do Carmo San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9">
            <text:p>052/2020</text:p>
          </table:table-cell>
          <table:table-cell office:value-type="string" table:style-name="ce54">
            <text:p>Prestação de serviços de vigilância, por meio de sistema eletrônico de monitoramento, para atender à Promotoria de Justiça Regional de Eunápolis - BA</text:p>
          </table:table-cell>
          <table:table-cell office:value-type="date" office:date-value="2020-07-10T00:00:00" table:style-name="ce60">
            <text:p>10/07/2020</text:p>
          </table:table-cell>
          <table:table-cell office:value-type="string" table:style-name="ce61">
            <text:p>Dispensa 001/2020-PJR Eunápolis</text:p>
          </table:table-cell>
          <table:table-cell office:value-type="date" office:date-value="2020-07-01T00:00:00" table:style-name="ce62">
            <text:p>01/07/2020</text:p>
          </table:table-cell>
          <table:table-cell office:value-type="date" office:date-value="2021-06-30T00:00:00" table:style-name="ce62">
            <text:p>30/06/2021</text:p>
          </table:table-cell>
          <table:table-cell office:value-type="string" table:style-name="ce62">
            <text:p>ATIVO</text:p>
          </table:table-cell>
          <table:table-cell office:value-type="string" table:style-name="ce63">
            <text:p>execução dos serviços</text:p>
          </table:table-cell>
          <table:table-cell office:value-type="string" table:style-name="ce64">
            <text:p>mês</text:p>
          </table:table-cell>
          <table:table-cell office:value-type="currency" office:value="280.58999999999997" table:style-name="ce53">
            <text:p>R$ 280,59</text:p>
          </table:table-cell>
          <table:table-cell office:value-type="float" office:value="12" table:style-name="ce52">
            <text:p>12</text:p>
          </table:table-cell>
          <table:table-cell office:value-type="currency" office:value="3367.08" table:style-name="ce53">
            <text:p>R$ 3.367,08</text:p>
          </table:table-cell>
          <table:table-cell office:value-type="currency" office:value="3367.08" table:style-name="ce53">
            <text:p>R$ 3.367,08</text:p>
          </table:table-cell>
          <table:table-cell office:value-type="string" table:style-name="ce52">
            <text:p>Empresa ROP Segurança Ltda</text:p>
          </table:table-cell>
          <table:table-cell office:value-type="string" table:style-name="ce52">
            <text:p>10.633.569/0001-48</text:p>
          </table:table-cell>
          <table:table-cell office:value-type="string" table:style-name="ce52">
            <text:p>Mayana Benfica Martin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59">
            <text:p>053/2020</text:p>
          </table:table-cell>
          <table:table-cell office:value-type="string" table:style-name="ce54">
            <text:p>Fornecimento de água mineral natural, sem gás, acondicionada em garrafões fabricados em embalagem de polipropileno, transparente, tampa de pressão e lacre, com capacidade para 20 (vinte) litros, devidamente higienizados, acopláveis a bebedouros elétricos, para atender à Promotoria de Justiça Regional de Jacobina - BA</text:p>
          </table:table-cell>
          <table:table-cell office:value-type="date" office:date-value="2020-07-10T00:00:00" table:style-name="ce60">
            <text:p>10/07/2020</text:p>
          </table:table-cell>
          <table:table-cell office:value-type="string" table:style-name="ce61">
            <text:p>Dispensa 002/2020-PJR Jacobina</text:p>
          </table:table-cell>
          <table:table-cell office:value-type="date" office:date-value="2020-07-06T00:00:00" table:style-name="ce62">
            <text:p>06/07/2020</text:p>
          </table:table-cell>
          <table:table-cell office:value-type="date" office:date-value="2021-07-05T00:00:00" table:style-name="ce62">
            <text:p>05/07/2021</text:p>
          </table:table-cell>
          <table:table-cell office:value-type="string" table:style-name="ce62">
            <text:p>ATIVO</text:p>
          </table:table-cell>
          <table:table-cell office:value-type="string" table:style-name="ce63">
            <text:p>Garrafão</text:p>
          </table:table-cell>
          <table:table-cell office:value-type="string" table:style-name="ce64">
            <text:p>Unidade de 20 litros</text:p>
          </table:table-cell>
          <table:table-cell office:value-type="currency" office:value="6" table:style-name="ce53">
            <text:p>R$ 6,00</text:p>
          </table:table-cell>
          <table:table-cell office:value-type="float" office:value="456" table:style-name="ce52">
            <text:p>456</text:p>
          </table:table-cell>
          <table:table-cell office:value-type="currency" office:value="2736" table:style-name="ce53">
            <text:p>R$ 2.736,00</text:p>
          </table:table-cell>
          <table:table-cell office:value-type="currency" office:value="2736" table:style-name="ce53">
            <text:p>R$ 2.736,00</text:p>
          </table:table-cell>
          <table:table-cell office:value-type="string" table:style-name="ce52">
            <text:p>Empresa LG Comercial de Frutas</text:p>
          </table:table-cell>
          <table:table-cell office:value-type="string" table:style-name="ce52">
            <text:p>14.008.624/0001-60</text:p>
          </table:table-cell>
          <table:table-cell office:value-type="string" table:style-name="ce52">
            <text:p>Lindiaria Carvalho dos San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54/2020</text:p>
          </table:table-cell>
          <table:table-cell office:value-type="string" table:style-name="ce54">
            <text:p>Prestação de serviços de mensageiro motorizado para atender à Promotoria de Justiça Regional de Itaberaba- BA.</text:p>
          </table:table-cell>
          <table:table-cell office:value-type="date" office:date-value="2020-07-13T00:00:00" table:style-name="ce60">
            <text:p>13/07/2020</text:p>
          </table:table-cell>
          <table:table-cell office:value-type="string" table:style-name="ce61">
            <text:p>Dispensa 048/2020 - DADM</text:p>
          </table:table-cell>
          <table:table-cell office:value-type="date" office:date-value="2020-07-01T00:00:00" table:style-name="ce62">
            <text:p>01/07/2020</text:p>
          </table:table-cell>
          <table:table-cell office:value-type="date" office:date-value="2021-06-30T00:00:00" table:style-name="ce62">
            <text:p>30/06/2021</text:p>
          </table:table-cell>
          <table:table-cell office:value-type="string" table:style-name="ce62">
            <text:p>ATIVO</text:p>
          </table:table-cell>
          <table:table-cell office:value-type="string" table:style-name="ce63">
            <text:p>execução de serviços</text:p>
          </table:table-cell>
          <table:table-cell office:value-type="string" table:style-name="ce64">
            <text:p>mês</text:p>
          </table:table-cell>
          <table:table-cell office:value-type="currency" office:value="500" table:style-name="ce53">
            <text:p>R$ 500,00</text:p>
          </table:table-cell>
          <table:table-cell office:value-type="float" office:value="12" table:style-name="ce52">
            <text:p>12</text:p>
          </table:table-cell>
          <table:table-cell office:value-type="currency" office:value="6000" table:style-name="ce53">
            <text:p>R$ 6.000,00</text:p>
          </table:table-cell>
          <table:table-cell office:value-type="currency" office:value="6000" table:style-name="ce53">
            <text:p>R$ 6.000,00</text:p>
          </table:table-cell>
          <table:table-cell office:value-type="string" table:style-name="ce52">
            <text:p>Empresa Danilo Simões Oliveira 78947308587</text:p>
          </table:table-cell>
          <table:table-cell office:value-type="string" table:style-name="ce52">
            <text:p>30.469.406/0001-89</text:p>
          </table:table-cell>
          <table:table-cell office:value-type="string" table:style-name="ce52">
            <text:p>Danilo Simões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26">
          <table:table-cell office:value-type="string" table:style-name="ce43">
            <text:p>055/2020</text:p>
          </table:table-cell>
          <table:table-cell office:value-type="string" table:style-name="ce54">
            <text:p>Prestação de serviços de jardinagem para atender à Promotoria de Justiça Regional de Feira de Santana - BA</text:p>
          </table:table-cell>
          <table:table-cell office:value-type="date" office:date-value="2020-07-14T00:00:00" table:style-name="ce60">
            <text:p>14/07/2020</text:p>
          </table:table-cell>
          <table:table-cell office:value-type="string" table:style-name="ce61">
            <text:p>Dispensa 009/2020-PJR Feira de Santana</text:p>
          </table:table-cell>
          <table:table-cell office:value-type="date" office:date-value="2020-08-01T00:00:00" table:style-name="ce62">
            <text:p>01/08/2020</text:p>
          </table:table-cell>
          <table:table-cell office:value-type="date" office:date-value="2021-07-31T00:00:00" table:style-name="ce62">
            <text:p>31/07/2021</text:p>
          </table:table-cell>
          <table:table-cell office:value-type="string" table:style-name="ce62">
            <text:p>ATIVO</text:p>
          </table:table-cell>
          <table:table-cell office:value-type="string" table:style-name="ce63">
            <text:p>execução de serviços</text:p>
          </table:table-cell>
          <table:table-cell office:value-type="string" table:style-name="ce64">
            <text:p>mês</text:p>
          </table:table-cell>
          <table:table-cell office:value-type="currency" office:value="1415" table:style-name="ce53">
            <text:p>R$ 1.415,00</text:p>
          </table:table-cell>
          <table:table-cell office:value-type="float" office:value="12" table:style-name="ce52">
            <text:p>12</text:p>
          </table:table-cell>
          <table:table-cell office:value-type="currency" office:value="16980" table:style-name="ce53">
            <text:p>R$ 16.980,00</text:p>
          </table:table-cell>
          <table:table-cell office:value-type="currency" office:value="16980" table:style-name="ce53">
            <text:p>R$ 16.980,00</text:p>
          </table:table-cell>
          <table:table-cell office:value-type="string" table:style-name="ce52">
            <text:p>Empresa Jurandir Borges de Oliveira</text:p>
          </table:table-cell>
          <table:table-cell office:value-type="string" table:style-name="ce52">
            <text:p>34.670.576/0001-88</text:p>
          </table:table-cell>
          <table:table-cell office:value-type="string" table:style-name="ce52">
            <text:p>Jurandir Borges de Oliv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56/2020</text:p>
          </table:table-cell>
          <table:table-cell office:value-type="string" table:style-name="ce54">
            <text:p>Prestação de serviços de coleta e entrega diárias de documentos e encomendas urgentes, para atender à Promotoria de Justiça Regional de Serrinha - BA</text:p>
          </table:table-cell>
          <table:table-cell office:value-type="date" office:date-value="2020-07-16T00:00:00" table:style-name="ce60">
            <text:p>16/07/2020</text:p>
          </table:table-cell>
          <table:table-cell office:value-type="string" table:style-name="ce61">
            <text:p>Dispensa 003/2020 – PJR Serrinha</text:p>
          </table:table-cell>
          <table:table-cell office:value-type="date" office:date-value="2020-07-10T00:00:00" table:style-name="ce62">
            <text:p>10/07/2020</text:p>
          </table:table-cell>
          <table:table-cell office:value-type="date" office:date-value="2021-07-09T00:00:00" table:style-name="ce62">
            <text:p>09/07/2021</text:p>
          </table:table-cell>
          <table:table-cell office:value-type="string" table:style-name="ce62">
            <text:p>ATIVO</text:p>
          </table:table-cell>
          <table:table-cell office:value-type="string" table:style-name="ce63">
            <text:p>execução de serviços</text:p>
          </table:table-cell>
          <table:table-cell office:value-type="string" table:style-name="ce64">
            <text:p>mês</text:p>
          </table:table-cell>
          <table:table-cell office:value-type="currency" office:value="620" table:style-name="ce53">
            <text:p>R$ 620,00</text:p>
          </table:table-cell>
          <table:table-cell office:value-type="float" office:value="12" table:style-name="ce52">
            <text:p>12</text:p>
          </table:table-cell>
          <table:table-cell office:value-type="currency" office:value="7440" table:style-name="ce53">
            <text:p>R$ 7.440,00</text:p>
          </table:table-cell>
          <table:table-cell office:value-type="currency" office:value="7440" table:style-name="ce53">
            <text:p>R$ 7.440,00</text:p>
          </table:table-cell>
          <table:table-cell office:value-type="string" table:style-name="ce52">
            <text:p>Empresa Josevan Silva Nogueira</text:p>
          </table:table-cell>
          <table:table-cell office:value-type="string" table:style-name="ce52">
            <text:p>30.455.180/0001-67</text:p>
          </table:table-cell>
          <table:table-cell office:value-type="string" table:style-name="ce52">
            <text:p>Josevan Silva Nogueira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switche(s) tipo I</text:p>
          </table:table-cell>
          <table:table-cell office:value-type="string" table:style-name="ce64">
            <text:p>Unidade do Item</text:p>
          </table:table-cell>
          <table:table-cell office:value-type="currency" office:value="9620" table:style-name="ce53">
            <text:p>R$ 9.620,00</text:p>
          </table:table-cell>
          <table:table-cell office:value-type="float" office:value="54" table:style-name="ce52">
            <text:p>54</text:p>
          </table:table-cell>
          <table:table-cell office:value-type="currency" office:value="519480" table:style-name="ce53">
            <text:p>R$ 519.48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switche(s) tipo II</text:p>
          </table:table-cell>
          <table:table-cell office:value-type="string" table:style-name="ce64">
            <text:p>Unidade do Item</text:p>
          </table:table-cell>
          <table:table-cell office:value-type="currency" office:value="5185" table:style-name="ce53">
            <text:p>R$ 5.185,00</text:p>
          </table:table-cell>
          <table:table-cell office:value-type="float" office:value="6" table:style-name="ce52">
            <text:p>6</text:p>
          </table:table-cell>
          <table:table-cell office:value-type="currency" office:value="31110" table:style-name="ce53">
            <text:p>R$ 31.11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switche(s) tipo III</text:p>
          </table:table-cell>
          <table:table-cell office:value-type="string" table:style-name="ce64">
            <text:p>Unidade do Item</text:p>
          </table:table-cell>
          <table:table-cell office:value-type="currency" office:value="65600" table:style-name="ce53">
            <text:p>R$ 65.600,00</text:p>
          </table:table-cell>
          <table:table-cell office:value-type="float" office:value="2" table:style-name="ce52">
            <text:p>2</text:p>
          </table:table-cell>
          <table:table-cell office:value-type="currency" office:value="131200" table:style-name="ce53">
            <text:p>R$ 131.20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switche(s) tipo IV</text:p>
          </table:table-cell>
          <table:table-cell office:value-type="string" table:style-name="ce64">
            <text:p>Unidade do Item</text:p>
          </table:table-cell>
          <table:table-cell office:value-type="currency" office:value="65600" table:style-name="ce53">
            <text:p>R$ 65.600,00</text:p>
          </table:table-cell>
          <table:table-cell office:value-type="float" office:value="4" table:style-name="ce52">
            <text:p>4</text:p>
          </table:table-cell>
          <table:table-cell office:value-type="currency" office:value="262400" table:style-name="ce53">
            <text:p>R$ 262.40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transceptor(es) SFP</text:p>
          </table:table-cell>
          <table:table-cell office:value-type="string" table:style-name="ce64">
            <text:p>Unidade do Item</text:p>
          </table:table-cell>
          <table:table-cell office:value-type="currency" office:value="236" table:style-name="ce53">
            <text:p>R$ 236,00</text:p>
          </table:table-cell>
          <table:table-cell office:value-type="float" office:value="65" table:style-name="ce52">
            <text:p>65</text:p>
          </table:table-cell>
          <table:table-cell office:value-type="currency" office:value="15340" table:style-name="ce53">
            <text:p>R$ 15.34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transceptor(es) SFP +</text:p>
          </table:table-cell>
          <table:table-cell office:value-type="string" table:style-name="ce64">
            <text:p>Unidade do Item</text:p>
          </table:table-cell>
          <table:table-cell office:value-type="currency" office:value="373" table:style-name="ce53">
            <text:p>R$ 373,00</text:p>
          </table:table-cell>
          <table:table-cell office:value-type="float" office:value="12" table:style-name="ce52">
            <text:p>12</text:p>
          </table:table-cell>
          <table:table-cell office:value-type="currency" office:value="4476" table:style-name="ce53">
            <text:p>R$ 4.476,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transceptor(es) QSFP +</text:p>
          </table:table-cell>
          <table:table-cell office:value-type="string" table:style-name="ce64">
            <text:p>Unidade do Item</text:p>
          </table:table-cell>
          <table:table-cell office:value-type="currency" office:value="3810" table:style-name="ce53">
            <text:p>R$ 3.810,00</text:p>
          </table:table-cell>
          <table:table-cell office:value-type="float" office:value="8" table:style-name="ce52">
            <text:p>8</text:p>
          </table:table-cell>
          <table:table-cell office:value-type="currency" office:value="30480" table:style-name="ce53">
            <text:p>R$ 30.48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cabo empilhamento/interligação para switch tipo I (50cm)<text:s/></text:p>
          </table:table-cell>
          <table:table-cell office:value-type="string" table:style-name="ce64">
            <text:p>Unidade do Item</text:p>
          </table:table-cell>
          <table:table-cell office:value-type="currency" office:value="280" table:style-name="ce53">
            <text:p>R$ 280,00</text:p>
          </table:table-cell>
          <table:table-cell office:value-type="float" office:value="33" table:style-name="ce52">
            <text:p>33</text:p>
          </table:table-cell>
          <table:table-cell office:value-type="currency" office:value="9240" table:style-name="ce53">
            <text:p>R$ 9.240,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48/2020</text:p>
          </table:table-cell>
          <table:table-cell office:value-type="string" table:style-name="ce54">
            <text:p>Aquisição de switches e acessórios</text:p>
          </table:table-cell>
          <table:table-cell office:value-type="date" office:date-value="2020-07-22T00:00:00" table:style-name="ce60">
            <text:p>22/07/2020</text:p>
          </table:table-cell>
          <table:table-cell office:value-type="string" table:style-name="ce61">
            <text:p>Pregão Eletrônico 017/2020 – ARP nº 25/2020</text:p>
          </table:table-cell>
          <table:table-cell office:value-type="date" office:date-value="2020-07-22T00:00:00" table:style-name="ce62">
            <text:p>22/07/2020</text:p>
          </table:table-cell>
          <table:table-cell office:value-type="date" office:date-value="2021-07-21T00:00:00" table:style-name="ce62">
            <text:p>21/07/2021</text:p>
          </table:table-cell>
          <table:table-cell office:value-type="string" table:style-name="ce62">
            <text:p>ATIVO</text:p>
          </table:table-cell>
          <table:table-cell office:value-type="string" table:style-name="ce63">
            <text:p>cabo empilhamento/interligação</text:p>
            <text:p>para switch tipo I(1,2m)<text:s/></text:p>
          </table:table-cell>
          <table:table-cell office:value-type="string" table:style-name="ce64">
            <text:p>Unidade do Item</text:p>
          </table:table-cell>
          <table:table-cell office:value-type="currency" office:value="373" table:style-name="ce53">
            <text:p>R$ 373,00</text:p>
          </table:table-cell>
          <table:table-cell office:value-type="float" office:value="5" table:style-name="ce52">
            <text:p>5</text:p>
          </table:table-cell>
          <table:table-cell office:value-type="currency" office:value="1865" table:style-name="ce53">
            <text:p>R$ 1.865,00</text:p>
          </table:table-cell>
          <table:table-cell office:value-type="currency" office:value="1005591" table:style-name="ce53">
            <text:p>R$ 1.005.591,00</text:p>
          </table:table-cell>
          <table:table-cell office:value-type="string" table:style-name="ce52">
            <text:p>Empresa Lettel Distribuidora de Telefonia Ltda</text:p>
          </table:table-cell>
          <table:table-cell office:value-type="string" table:style-name="ce52">
            <text:p>07.789.113/0001-67</text:p>
          </table:table-cell>
          <table:table-cell office:value-type="string" table:style-name="ce52">
            <text:p>Everson Silva Leite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57/2020</text:p>
          </table:table-cell>
          <table:table-cell office:value-type="string" table:style-name="ce54">
            <text:p>Prestação de serviços de coleta e entrega diárias de documentos e encomendas urgentes, para atender à Promotoria de Justiça de Irará</text:p>
          </table:table-cell>
          <table:table-cell office:value-type="date" office:date-value="2020-07-28T00:00:00" table:style-name="ce60">
            <text:p>28/07/2020</text:p>
          </table:table-cell>
          <table:table-cell office:value-type="string" table:style-name="ce61">
            <text:p>Dispensa 050/2020 - DADM</text:p>
          </table:table-cell>
          <table:table-cell office:value-type="date" office:date-value="2020-08-01T00:00:00" table:style-name="ce62">
            <text:p>01/08/2020</text:p>
          </table:table-cell>
          <table:table-cell office:value-type="date" office:date-value="2021-07-31T00:00:00" table:style-name="ce62">
            <text:p>31/07/2021</text:p>
          </table:table-cell>
          <table:table-cell office:value-type="string" table:style-name="ce62">
            <text:p>ATIVO</text:p>
          </table:table-cell>
          <table:table-cell office:value-type="string" table:style-name="ce63">
            <text:p>execução de serviços<text:s/></text:p>
          </table:table-cell>
          <table:table-cell office:value-type="string" table:style-name="ce64">
            <text:p>mês</text:p>
          </table:table-cell>
          <table:table-cell office:value-type="currency" office:value="650" table:style-name="ce53">
            <text:p>R$ 650,00</text:p>
          </table:table-cell>
          <table:table-cell office:value-type="float" office:value="12" table:style-name="ce52">
            <text:p>12</text:p>
          </table:table-cell>
          <table:table-cell office:value-type="currency" office:value="7800" table:style-name="ce53">
            <text:p>R$ 7.800,00</text:p>
          </table:table-cell>
          <table:table-cell office:value-type="currency" office:value="7800" table:style-name="ce53">
            <text:p>R$ 7.800,00</text:p>
          </table:table-cell>
          <table:table-cell office:value-type="string" table:style-name="ce52">
            <text:p>Empresa Márcio Severino dos Santos</text:p>
          </table:table-cell>
          <table:table-cell office:value-type="string" table:style-name="ce52">
            <text:p>32.831.145/0001-20</text:p>
          </table:table-cell>
          <table:table-cell office:value-type="string" table:style-name="ce52">
            <text:p>Márcio Severino dos Santos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43">
            <text:p>058/2020</text:p>
          </table:table-cell>
          <table:table-cell office:value-type="string" table:style-name="ce54">
            <text:p>Prestação de serviços de vigilância, por meio de sistema eletrônico de monitoramento, para atender à Promotoria de Justiça de Livramento de Nossa Senhora - BA</text:p>
          </table:table-cell>
          <table:table-cell office:value-type="date" office:date-value="2020-07-28T00:00:00" table:style-name="ce60">
            <text:p>28/07/2020</text:p>
          </table:table-cell>
          <table:table-cell office:value-type="string" table:style-name="ce61">
            <text:p>Dispensa 046/2020 - DADM</text:p>
          </table:table-cell>
          <table:table-cell office:value-type="date" office:date-value="2020-08-01T00:00:00" table:style-name="ce62">
            <text:p>01/08/2020</text:p>
          </table:table-cell>
          <table:table-cell office:value-type="date" office:date-value="2021-07-31T00:00:00" table:style-name="ce62">
            <text:p>31/07/2021</text:p>
          </table:table-cell>
          <table:table-cell office:value-type="string" table:style-name="ce62">
            <text:p>ATIVO</text:p>
          </table:table-cell>
          <table:table-cell office:value-type="string" table:style-name="ce63">
            <text:p>execução de serviços<text:s/></text:p>
          </table:table-cell>
          <table:table-cell office:value-type="string" table:style-name="ce64">
            <text:p>mês</text:p>
          </table:table-cell>
          <table:table-cell office:value-type="currency" office:value="450" table:style-name="ce53">
            <text:p>R$ 450,00</text:p>
          </table:table-cell>
          <table:table-cell office:value-type="float" office:value="12" table:style-name="ce52">
            <text:p>12</text:p>
          </table:table-cell>
          <table:table-cell office:value-type="currency" office:value="5400" table:style-name="ce53">
            <text:p>R$ 5.400,00</text:p>
          </table:table-cell>
          <table:table-cell office:value-type="currency" office:value="5400" table:style-name="ce53">
            <text:p>R$ 5.400,00</text:p>
          </table:table-cell>
          <table:table-cell office:value-type="string" table:style-name="ce52">
            <text:p>Empresa JP Segurança Eletrônica 24H</text:p>
          </table:table-cell>
          <table:table-cell office:value-type="string" table:style-name="ce52">
            <text:p>08.538.867/0001-07</text:p>
          </table:table-cell>
          <table:table-cell office:value-type="string" table:style-name="ce52">
            <text:p>Jailson Francisco Assis Prado Melo (representante legal)</text:p>
          </table:table-cell>
          <table:table-cell office:value-type="string" table:style-name="ce52">
            <text:p>NÃO</text:p>
          </table:table-cell>
          <table:table-cell table:style-name="ce47"/>
          <table:table-cell table:number-columns-repeated="16366" table:style-name="ce11"/>
        </table:table-row>
        <table:table-row table:style-name="ro1">
          <table:table-cell office:value-type="string" table:style-name="ce73">
            <text:p>059/2020</text:p>
          </table:table-cell>
          <table:table-cell office:value-type="string" table:style-name="ce74">
            <text:p>Prestação de serviços de coleta e entrega diárias de documentos e encomendas urgentes, para atender à Promotoria de Justiça de Conceição do Coité - BA</text:p>
          </table:table-cell>
          <table:table-cell office:value-type="date" office:date-value="2020-07-28T00:00:00" table:style-name="ce75">
            <text:p>28/07/2020</text:p>
          </table:table-cell>
          <table:table-cell office:value-type="string" table:style-name="ce76">
            <text:p>Dispensa 051/2020 - DADM</text:p>
          </table:table-cell>
          <table:table-cell office:value-type="date" office:date-value="2020-08-01T00:00:00" table:style-name="ce77">
            <text:p>01/08/2020</text:p>
          </table:table-cell>
          <table:table-cell office:value-type="date" office:date-value="2021-07-31T00:00:00" table:style-name="ce77">
            <text:p>31/07/2021</text:p>
          </table:table-cell>
          <table:table-cell office:value-type="string" table:style-name="ce77">
            <text:p>ATIVO</text:p>
          </table:table-cell>
          <table:table-cell office:value-type="string" table:style-name="ce78">
            <text:p>execução de serviços<text:s/></text:p>
          </table:table-cell>
          <table:table-cell office:value-type="string" table:style-name="ce79">
            <text:p>mês</text:p>
          </table:table-cell>
          <table:table-cell office:value-type="currency" office:value="570" table:style-name="ce80">
            <text:p>R$ 570,00</text:p>
          </table:table-cell>
          <table:table-cell office:value-type="float" office:value="12" table:style-name="ce81">
            <text:p>12</text:p>
          </table:table-cell>
          <table:table-cell office:value-type="currency" office:value="6840" table:style-name="ce80">
            <text:p>R$ 6.840,00</text:p>
          </table:table-cell>
          <table:table-cell office:value-type="currency" office:value="6840" table:style-name="ce80">
            <text:p>R$ 6.840,00</text:p>
          </table:table-cell>
          <table:table-cell office:value-type="string" table:style-name="ce81">
            <text:p>Empresa Everaldo de Sena Ramos</text:p>
          </table:table-cell>
          <table:table-cell office:value-type="string" table:style-name="ce81">
            <text:p>30.556.081/0001-71</text:p>
          </table:table-cell>
          <table:table-cell office:value-type="string" table:style-name="ce81">
            <text:p>Everaldo de Sena Ramos (representante legal)</text:p>
          </table:table-cell>
          <table:table-cell office:value-type="string" table:style-name="ce81">
            <text:p>NÃO</text:p>
          </table:table-cell>
          <table:table-cell table:style-name="ce47"/>
          <table:table-cell table:number-columns-repeated="16366" table:style-name="ce11"/>
        </table:table-row>
        <table:table-row table:style-name="ro1">
          <table:table-cell office:value-type="string" table:style-name="ce39">
            <text:p>060/2020</text:p>
          </table:table-cell>
          <table:table-cell office:value-type="string" table:style-name="ce82">
            <text:p>Prestação de serviços de coleta e entrega diárias de documentos e encomendas urgentes, para atender à Promotoria de Justiça de Itamaraju - BA</text:p>
          </table:table-cell>
          <table:table-cell office:value-type="date" office:date-value="2020-07-28T00:00:00" table:style-name="ce83">
            <text:p>28/07/2020</text:p>
          </table:table-cell>
          <table:table-cell office:value-type="string" table:style-name="ce84">
            <text:p>Dispensa 042/2020 - 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540" table:style-name="ce88">
            <text:p>R$ 540,00</text:p>
          </table:table-cell>
          <table:table-cell office:value-type="float" office:value="12" table:style-name="ce89">
            <text:p>12</text:p>
          </table:table-cell>
          <table:table-cell office:value-type="currency" office:value="6480" table:style-name="ce88">
            <text:p>R$ 6.480,00</text:p>
          </table:table-cell>
          <table:table-cell office:value-type="currency" office:value="6480" table:style-name="ce88">
            <text:p>R$ 6.480,00</text:p>
          </table:table-cell>
          <table:table-cell office:value-type="string" table:style-name="ce89">
            <text:p>Empresa Jaldo Rodrigues Santos</text:p>
          </table:table-cell>
          <table:table-cell office:value-type="string" table:style-name="ce89">
            <text:p>29.995.484/0001-38</text:p>
          </table:table-cell>
          <table:table-cell office:value-type="string" table:style-name="ce89">
            <text:p>Jaldo Rodrigues Santos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1/2020</text:p>
          </table:table-cell>
          <table:table-cell office:value-type="string" table:style-name="ce82">
            <text:p>Prestação de serviços de coleta e entrega diárias de documentos e encomendas urgentes, para atender à Promotoria de Justiça de Camacã - BA</text:p>
          </table:table-cell>
          <table:table-cell office:value-type="date" office:date-value="2020-07-28T00:00:00" table:style-name="ce83">
            <text:p>28/07/2020</text:p>
          </table:table-cell>
          <table:table-cell office:value-type="string" table:style-name="ce84">
            <text:p>Dispensa 054/2020 - 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610" table:style-name="ce88">
            <text:p>R$ 610,00</text:p>
          </table:table-cell>
          <table:table-cell office:value-type="float" office:value="12" table:style-name="ce89">
            <text:p>12</text:p>
          </table:table-cell>
          <table:table-cell office:value-type="currency" office:value="7320" table:style-name="ce88">
            <text:p>R$ 7.320,00</text:p>
          </table:table-cell>
          <table:table-cell office:value-type="currency" office:value="7320" table:style-name="ce88">
            <text:p>R$ 7.320,00</text:p>
          </table:table-cell>
          <table:table-cell office:value-type="string" table:style-name="ce89">
            <text:p>Empresa Elisson Cabral Santana Junior</text:p>
          </table:table-cell>
          <table:table-cell office:value-type="string" table:style-name="ce89">
            <text:p>27.934.521/0001-72</text:p>
          </table:table-cell>
          <table:table-cell office:value-type="string" table:style-name="ce89">
            <text:p>Elisson Cabral Santana Junior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2/2020</text:p>
          </table:table-cell>
          <table:table-cell office:value-type="string" table:style-name="ce82">
            <text:p>Prestação de serviços de coleta e entrega diárias de documentos e encomendas urgentes, para atender à Promotoria de Justiça de Lapão/BA</text:p>
          </table:table-cell>
          <table:table-cell office:value-type="date" office:date-value="2020-08-03T00:00:00" table:style-name="ce83">
            <text:p>03/08/2020</text:p>
          </table:table-cell>
          <table:table-cell office:value-type="string" table:style-name="ce84">
            <text:p>Dispensa 053/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60" table:style-name="ce88">
            <text:p>R$ 460,00</text:p>
          </table:table-cell>
          <table:table-cell office:value-type="float" office:value="12" table:style-name="ce89">
            <text:p>12</text:p>
          </table:table-cell>
          <table:table-cell office:value-type="currency" office:value="5520" table:style-name="ce88">
            <text:p>R$ 5.520,00</text:p>
          </table:table-cell>
          <table:table-cell office:value-type="currency" office:value="5520" table:style-name="ce88">
            <text:p>R$ 5.520,00</text:p>
          </table:table-cell>
          <table:table-cell office:value-type="string" table:style-name="ce89">
            <text:p>José Neto de Souza Santos</text:p>
          </table:table-cell>
          <table:table-cell office:value-type="string" table:style-name="ce89">
            <text:p>30.720.559/0001-57</text:p>
          </table:table-cell>
          <table:table-cell office:value-type="string" table:style-name="ce89">
            <text:p>José Neto de Souza Santos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3/2020</text:p>
          </table:table-cell>
          <table:table-cell office:value-type="string" table:style-name="ce82">
            <text:p>Prestação de serviços de coleta e entrega diárias de documentos e encomendas urgentes, para atender à Promotoria de Justiça de Cícero Dantas/BA</text:p>
          </table:table-cell>
          <table:table-cell office:value-type="date" office:date-value="2020-08-03T00:00:00" table:style-name="ce83">
            <text:p>03/08/2020</text:p>
          </table:table-cell>
          <table:table-cell office:value-type="string" table:style-name="ce84">
            <text:p>Dispensa <text:s/>057/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80" table:style-name="ce88">
            <text:p>R$ 480,00</text:p>
          </table:table-cell>
          <table:table-cell office:value-type="float" office:value="12" table:style-name="ce89">
            <text:p>12</text:p>
          </table:table-cell>
          <table:table-cell office:value-type="currency" office:value="5760" table:style-name="ce88">
            <text:p>R$ 5.760,00</text:p>
          </table:table-cell>
          <table:table-cell office:value-type="currency" office:value="5760" table:style-name="ce88">
            <text:p>R$ 5.760,00</text:p>
          </table:table-cell>
          <table:table-cell office:value-type="string" table:style-name="ce89">
            <text:p>Lázaro Gama Santana</text:p>
          </table:table-cell>
          <table:table-cell office:value-type="string" table:style-name="ce89">
            <text:p>30.415.477/0001-07</text:p>
          </table:table-cell>
          <table:table-cell office:value-type="string" table:style-name="ce89">
            <text:p>Lázaro Gama Santana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4/2020</text:p>
          </table:table-cell>
          <table:table-cell office:value-type="string" table:style-name="ce82">
            <text:p>Prestação de serviços de entrega e coleta diárias de documentos e encomendas urgentes, para atender à Promotoria de Justiça de Ipirá/BA</text:p>
          </table:table-cell>
          <table:table-cell office:value-type="date" office:date-value="2020-08-05T00:00:00" table:style-name="ce83">
            <text:p>05/08/2020</text:p>
          </table:table-cell>
          <table:table-cell office:value-type="string" table:style-name="ce84">
            <text:p>Dispensa 065/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86" table:style-name="ce88">
            <text:p>R$ 486,00</text:p>
          </table:table-cell>
          <table:table-cell office:value-type="float" office:value="12" table:style-name="ce89">
            <text:p>12</text:p>
          </table:table-cell>
          <table:table-cell office:value-type="currency" office:value="5832" table:style-name="ce88">
            <text:p>R$ 5.832,00</text:p>
          </table:table-cell>
          <table:table-cell office:value-type="currency" office:value="5832" table:style-name="ce88">
            <text:p>R$ 5.832,00</text:p>
          </table:table-cell>
          <table:table-cell office:value-type="string" table:style-name="ce89">
            <text:p>Regivaldo Peixoto Lopes</text:p>
          </table:table-cell>
          <table:table-cell office:value-type="string" table:style-name="ce89">
            <text:p>30.810.136/0001-28</text:p>
          </table:table-cell>
          <table:table-cell office:value-type="string" table:style-name="ce89">
            <text:p>Regivaldo Peixoto <text:s/>Lopes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5/2020</text:p>
          </table:table-cell>
          <table:table-cell office:value-type="string" table:style-name="ce82">
            <text:p>Prestação de serviços de entrega e coleta diárias de documentos e encomendas urgentes, para atender à Promotoria de Justiça de Xique-Xique/BA</text:p>
          </table:table-cell>
          <table:table-cell office:value-type="date" office:date-value="2020-08-05T00:00:00" table:style-name="ce83">
            <text:p>05/08/2020</text:p>
          </table:table-cell>
          <table:table-cell office:value-type="string" table:style-name="ce84">
            <text:p><text:s/>Dispensa 062/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80" table:style-name="ce88">
            <text:p>R$ 480,00</text:p>
          </table:table-cell>
          <table:table-cell office:value-type="float" office:value="12" table:style-name="ce89">
            <text:p>12</text:p>
          </table:table-cell>
          <table:table-cell office:value-type="currency" office:value="5760" table:style-name="ce88">
            <text:p>R$ 5.760,00</text:p>
          </table:table-cell>
          <table:table-cell office:value-type="currency" office:value="5760" table:style-name="ce88">
            <text:p>R$ 5.760,00</text:p>
          </table:table-cell>
          <table:table-cell office:value-type="string" table:style-name="ce89">
            <text:p>Fernando Lopes de Souza Filho</text:p>
          </table:table-cell>
          <table:table-cell office:value-type="string" table:style-name="ce89">
            <text:p>30.024.456/0001-52</text:p>
          </table:table-cell>
          <table:table-cell office:value-type="string" table:style-name="ce89">
            <text:p>Fernando Lopes de Souza Filho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6/2020</text:p>
          </table:table-cell>
          <table:table-cell office:value-type="string" table:style-name="ce82">
            <text:p>Prestação de serviços de entrega e coleta diárias de documentos e encomendas urgentes, para atender à Promotoria de Justiça de Luis Eduardo Magalhães/BA</text:p>
          </table:table-cell>
          <table:table-cell office:value-type="date" office:date-value="2020-08-05T00:00:00" table:style-name="ce83">
            <text:p>05/08/2020</text:p>
          </table:table-cell>
          <table:table-cell office:value-type="string" table:style-name="ce84">
            <text:p>Dispensa 059/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900" table:style-name="ce88">
            <text:p>R$ 900,00</text:p>
          </table:table-cell>
          <table:table-cell office:value-type="float" office:value="12" table:style-name="ce89">
            <text:p>12</text:p>
          </table:table-cell>
          <table:table-cell office:value-type="currency" office:value="10800" table:style-name="ce88">
            <text:p>R$ 10.800,00</text:p>
          </table:table-cell>
          <table:table-cell office:value-type="currency" office:value="10800" table:style-name="ce88">
            <text:p>R$ 10.800,00</text:p>
          </table:table-cell>
          <table:table-cell office:value-type="string" table:style-name="ce89">
            <text:p>Luis Menandro Santos da Silva</text:p>
          </table:table-cell>
          <table:table-cell office:value-type="string" table:style-name="ce89">
            <text:p><text:s/>31.512.575/0001-17</text:p>
          </table:table-cell>
          <table:table-cell office:value-type="string" table:style-name="ce89">
            <text:p>Luis Menandro Santos da Silva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7/2020</text:p>
          </table:table-cell>
          <table:table-cell office:value-type="string" table:style-name="ce82">
            <text:p>Prestação de serviços de entrega e coleta diárias de documentos e encomendas urgentes, para atender à Promotoria de Justiça de Riachão do Jacuípe/BA</text:p>
          </table:table-cell>
          <table:table-cell office:value-type="date" office:date-value="2020-08-05T00:00:00" table:style-name="ce83">
            <text:p>05/08/2020</text:p>
          </table:table-cell>
          <table:table-cell office:value-type="string" table:style-name="ce84">
            <text:p>Dispensa 066/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600" table:style-name="ce88">
            <text:p>R$ 600,00</text:p>
          </table:table-cell>
          <table:table-cell office:value-type="float" office:value="12" table:style-name="ce89">
            <text:p>12</text:p>
          </table:table-cell>
          <table:table-cell office:value-type="currency" office:value="7200" table:style-name="ce88">
            <text:p>R$ 7.200,00</text:p>
          </table:table-cell>
          <table:table-cell office:value-type="currency" office:value="7200" table:style-name="ce88">
            <text:p>R$ 7.200,00</text:p>
          </table:table-cell>
          <table:table-cell office:value-type="string" table:style-name="ce89">
            <text:p>Luis Mário Oliveira Carneiro</text:p>
          </table:table-cell>
          <table:table-cell office:value-type="string" table:style-name="ce89">
            <text:p>30.372.037/0001-01</text:p>
          </table:table-cell>
          <table:table-cell office:value-type="string" table:style-name="ce89">
            <text:p>Luis Mário Oliveira Carneiro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8/2020</text:p>
          </table:table-cell>
          <table:table-cell office:value-type="string" table:style-name="ce82">
            <text:p>Prestação de serviços de entrega e coleta diárias de documentos e encomendas urgentes, para atender à Promotoria de Justiça de Paripiranga/BA</text:p>
          </table:table-cell>
          <table:table-cell office:value-type="date" office:date-value="2020-08-05T00:00:00" table:style-name="ce83">
            <text:p>05/08/2020</text:p>
          </table:table-cell>
          <table:table-cell office:value-type="string" table:style-name="ce84">
            <text:p>Dispensa 060/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650" table:style-name="ce88">
            <text:p>R$ 650,00</text:p>
          </table:table-cell>
          <table:table-cell office:value-type="float" office:value="12" table:style-name="ce89">
            <text:p>12</text:p>
          </table:table-cell>
          <table:table-cell office:value-type="currency" office:value="7800" table:style-name="ce88">
            <text:p>R$ 7.800,00</text:p>
          </table:table-cell>
          <table:table-cell office:value-type="currency" office:value="7800" table:style-name="ce88">
            <text:p>R$ 7.800,00</text:p>
          </table:table-cell>
          <table:table-cell office:value-type="string" table:style-name="ce89">
            <text:p>Geonildo Santana Filho</text:p>
          </table:table-cell>
          <table:table-cell office:value-type="string" table:style-name="ce89">
            <text:p>29.992.517/0001-96</text:p>
          </table:table-cell>
          <table:table-cell office:value-type="string" table:style-name="ce89">
            <text:p>Geonildo Santana Filho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69/2020</text:p>
          </table:table-cell>
          <table:table-cell office:value-type="string" table:style-name="ce82">
            <text:p>Prestação de serviços de vigilância, por meio de sistema eletrônico de monitoramento, na Promotoria de Justiça de Canavieiras/BA</text:p>
          </table:table-cell>
          <table:table-cell office:value-type="date" office:date-value="2020-08-05T00:00:00" table:style-name="ce83">
            <text:p>05/08/2020</text:p>
          </table:table-cell>
          <table:table-cell office:value-type="string" table:style-name="ce84">
            <text:p><text:s/>Dispensa 067/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20" table:style-name="ce88">
            <text:p>R$ 420,00</text:p>
          </table:table-cell>
          <table:table-cell office:value-type="float" office:value="12" table:style-name="ce89">
            <text:p>12</text:p>
          </table:table-cell>
          <table:table-cell office:value-type="currency" office:value="5040" table:style-name="ce88">
            <text:p>R$ 5.040,00</text:p>
          </table:table-cell>
          <table:table-cell office:value-type="currency" office:value="5040" table:style-name="ce88">
            <text:p>R$ 5.040,00</text:p>
          </table:table-cell>
          <table:table-cell office:value-type="string" table:style-name="ce89">
            <text:p>Empresa Telecom Segurança Eletrônica Ltda</text:p>
          </table:table-cell>
          <table:table-cell office:value-type="string" table:style-name="ce89">
            <text:p>09.511.516/0001-75</text:p>
          </table:table-cell>
          <table:table-cell office:value-type="string" table:style-name="ce89">
            <text:p>Nerivaldo Marfins de Souza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70/2020</text:p>
          </table:table-cell>
          <table:table-cell office:value-type="string" table:style-name="ce82">
            <text:p>Prestação de serviços de vigilância, por meio de sistema eletrônico de monitoramento, na Promotoria de Justiça de Santa Maria da Vitória/BA</text:p>
          </table:table-cell>
          <table:table-cell office:value-type="date" office:date-value="2020-08-05T00:00:00" table:style-name="ce83">
            <text:p>05/08/2020</text:p>
          </table:table-cell>
          <table:table-cell office:value-type="string" table:style-name="ce84">
            <text:p>Dispensa 064/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33.5" table:style-name="ce88">
            <text:p>R$ 433,50</text:p>
          </table:table-cell>
          <table:table-cell office:value-type="float" office:value="12" table:style-name="ce89">
            <text:p>12</text:p>
          </table:table-cell>
          <table:table-cell office:value-type="currency" office:value="5202" table:style-name="ce88">
            <text:p>R$ 5.202,00</text:p>
          </table:table-cell>
          <table:table-cell office:value-type="currency" office:value="5202" table:style-name="ce88">
            <text:p>R$ 5.202,00</text:p>
          </table:table-cell>
          <table:table-cell office:value-type="string" table:style-name="ce89">
            <text:p>Empresa Lúcio Guimarães Morais - Solução Tecnologia</text:p>
          </table:table-cell>
          <table:table-cell office:value-type="string" table:style-name="ce89">
            <text:p>14.183.134/0001-08</text:p>
          </table:table-cell>
          <table:table-cell office:value-type="string" table:style-name="ce89">
            <text:p>Lúcio Guimarães Morais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71/2020</text:p>
          </table:table-cell>
          <table:table-cell office:value-type="string" table:style-name="ce82">
            <text:p>Prestação de serviços de vigilância, por meio de sistema eletrônico de monitoramento, na Promotoria de Justiça de Itacaré/BA</text:p>
          </table:table-cell>
          <table:table-cell office:value-type="date" office:date-value="2020-08-05T00:00:00" table:style-name="ce83">
            <text:p>05/08/2020</text:p>
          </table:table-cell>
          <table:table-cell office:value-type="string" table:style-name="ce84">
            <text:p>Dispensa 063/2020-DADM</text:p>
          </table:table-cell>
          <table:table-cell office:value-type="date" office:date-value="2020-08-01T00:00:00" table:style-name="ce85">
            <text:p>01/08/2020</text:p>
          </table:table-cell>
          <table:table-cell office:value-type="date" office:date-value="2021-07-31T00:00:00" table:style-name="ce85">
            <text:p>31/07/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350" table:style-name="ce88">
            <text:p>R$ 350,00</text:p>
          </table:table-cell>
          <table:table-cell office:value-type="float" office:value="12" table:style-name="ce89">
            <text:p>12</text:p>
          </table:table-cell>
          <table:table-cell office:value-type="currency" office:value="4200" table:style-name="ce88">
            <text:p>R$ 4.200,00</text:p>
          </table:table-cell>
          <table:table-cell office:value-type="currency" office:value="4200" table:style-name="ce88">
            <text:p>R$ 4.200,00</text:p>
          </table:table-cell>
          <table:table-cell office:value-type="string" table:style-name="ce89">
            <text:p>Empresa Ação Segurança Eletrônica Ltda</text:p>
          </table:table-cell>
          <table:table-cell office:value-type="string" table:style-name="ce89">
            <text:p>133.412.384/0001-09</text:p>
          </table:table-cell>
          <table:table-cell office:value-type="string" table:style-name="ce89">
            <text:p>Jeriel Silva Santos Junior (representante legal)</text:p>
          </table:table-cell>
          <table:table-cell office:value-type="string" table:style-name="ce89">
            <text:p>NÃO</text:p>
          </table:table-cell>
          <table:table-cell table:style-name="ce47"/>
          <table:table-cell table:number-columns-repeated="16366" table:style-name="ce11"/>
        </table:table-row>
        <table:table-row table:style-name="ro1">
          <table:table-cell office:value-type="string" table:style-name="ce39">
            <text:p>072/2020</text:p>
          </table:table-cell>
          <table:table-cell office:value-type="string" table:style-name="ce82">
            <text:p>Prestação de serviços de entrega e coleta diárias de documentos e encomendas urgentes, para atender à Promotoria de Justiça de Mutuípe/BA</text:p>
          </table:table-cell>
          <table:table-cell office:value-type="date" office:date-value="2020-08-06T00:00:00" table:style-name="ce83">
            <text:p>06/08/2020</text:p>
          </table:table-cell>
          <table:table-cell office:value-type="string" table:style-name="ce84">
            <text:p><text:s/>Dispensa 061/2020-DADM</text:p>
          </table:table-cell>
          <table:table-cell office:value-type="date" office:date-value="2020-09-01T00:00:00" table:style-name="ce85">
            <text:p>01/09/2020</text:p>
          </table:table-cell>
          <table:table-cell office:value-type="date" office:date-value="2021-08-31T00:00:00" table:style-name="ce85">
            <text:p>31/08/2021</text:p>
          </table:table-cell>
          <table:table-cell office:value-type="string" table:style-name="ce85">
            <text:p>ATIVO</text:p>
          </table:table-cell>
          <table:table-cell office:value-type="string" table:style-name="ce86">
            <text:p>execução de serviços<text:s/></text:p>
          </table:table-cell>
          <table:table-cell office:value-type="string" table:style-name="ce87">
            <text:p>mês</text:p>
          </table:table-cell>
          <table:table-cell office:value-type="currency" office:value="480" table:style-name="ce88">
            <text:p>R$ 480,00</text:p>
          </table:table-cell>
          <table:table-cell office:value-type="float" office:value="12" table:style-name="ce89">
            <text:p>12</text:p>
          </table:table-cell>
          <table:table-cell office:value-type="currency" office:value="5760" table:style-name="ce88">
            <text:p>R$ 5.760,00</text:p>
          </table:table-cell>
          <table:table-cell office:value-type="currency" office:value="5760" table:style-name="ce88">
            <text:p>R$ 5.760,00</text:p>
          </table:table-cell>
          <table:table-cell office:value-type="string" table:style-name="ce89">
            <text:p>Marcos Rogério dos Santos</text:p>
          </table:table-cell>
          <table:table-cell office:value-type="string" table:style-name="ce89">
            <text:p>30.910.055/0001-08</text:p>
          </table:table-cell>
          <table:table-cell office:value-type="string" table:style-name="ce89">
            <text:p>Marcos Rogério dos Santos (representante legal)</text:p>
          </table:table-cell>
          <table:table-cell office:value-type="string" table:style-name="ce89">
            <text:p>NÃO</text:p>
          </table:table-cell>
          <table:table-cell table:style-name="ce47"/>
          <table:table-cell table:number-columns-repeated="16366" table:style-name="ce11"/>
        </table:table-row>
        <table:table-row table:style-name="ro2">
          <table:table-cell table:style-name="ce9"/>
          <table:table-cell table:style-name="ce13"/>
          <table:table-cell table:number-columns-repeated="4" table:style-name="ce2"/>
          <table:table-cell table:style-name="ce15"/>
          <table:table-cell table:style-name="ce26"/>
          <table:table-cell table:style-name="ce70"/>
          <table:table-cell table:number-columns-repeated="9" table:style-name="ce2"/>
          <table:table-cell table:number-columns-repeated="16366"/>
        </table:table-row>
        <table:table-row table:style-name="ro2">
          <table:table-cell office:value-type="string" table:style-name="ce27">
            <text:p>Fonte: SGA/DCCL/Coordenação de Elaboração e Acompanhamento de Contratos e Convênios</text:p>
          </table:table-cell>
          <table:table-cell table:style-name="ce7"/>
          <table:table-cell table:number-columns-repeated="2" table:style-name="ce6"/>
          <table:table-cell table:number-columns-repeated="2" table:style-name="ce28"/>
          <table:table-cell table:style-name="ce16"/>
          <table:table-cell table:number-columns-repeated="2" table:style-name="ce2"/>
          <table:table-cell table:style-name="ce29"/>
          <table:table-cell table:style-name="ce30"/>
          <table:table-cell table:number-columns-repeated="2" table:style-name="ce29"/>
          <table:table-cell table:number-columns-repeated="3" table:style-name="ce30"/>
          <table:table-cell table:style-name="ce31"/>
          <table:table-cell table:style-name="ce2"/>
          <table:table-cell table:number-columns-repeated="16366"/>
        </table:table-row>
        <table:table-row table:style-name="ro2">
          <table:table-cell office:value-type="string" table:style-name="ce27">
            <text:p>Data da Última Atualização: 06/08/2020</text:p>
          </table:table-cell>
          <table:table-cell table:style-name="ce7"/>
          <table:table-cell table:number-columns-repeated="2" table:style-name="ce6"/>
          <table:table-cell table:number-columns-repeated="2" table:style-name="ce28"/>
          <table:table-cell table:style-name="ce16"/>
          <table:table-cell table:style-name="ce25"/>
          <table:table-cell table:style-name="ce23"/>
          <table:table-cell table:style-name="ce29"/>
          <table:table-cell table:style-name="ce30"/>
          <table:table-cell table:number-columns-repeated="2" table:style-name="ce29"/>
          <table:table-cell table:number-columns-repeated="3" table:style-name="ce30"/>
          <table:table-cell table:style-name="ce31"/>
          <table:table-cell table:style-name="ce2"/>
          <table:table-cell table:number-columns-repeated="16366"/>
        </table:table-row>
        <table:table-row table:style-name="ro2">
          <table:table-cell office:value-type="string" table:style-name="ce32">
            <text:p>(a) – Informar o número do Contrato.</text:p>
          </table:table-cell>
          <table:table-cell table:style-name="ce7"/>
          <table:table-cell table:number-columns-repeated="2" table:style-name="ce6"/>
          <table:table-cell table:style-name="ce3"/>
          <table:table-cell table:style-name="ce4"/>
          <table:table-cell table:style-name="ce17"/>
          <table:table-cell table:style-name="ce30"/>
          <table:table-cell table:style-name="ce29"/>
          <table:table-cell table:style-name="ce24"/>
          <table:table-cell table:style-name="ce33"/>
          <table:table-cell table:number-columns-repeated="2" table:style-name="ce24"/>
          <table:table-cell table:style-name="ce25"/>
          <table:table-cell table:style-name="ce33"/>
          <table:table-cell table:style-name="ce25"/>
          <table:table-cell table:style-name="ce23"/>
          <table:table-cell table:style-name="ce2"/>
          <table:table-cell table:number-columns-repeated="16366"/>
        </table:table-row>
        <table:table-row table:style-name="ro2">
          <table:table-cell office:value-type="string" table:style-name="ce34">
            <text:p>(b) – Descrição do objeto do Contrato.</text:p>
          </table:table-cell>
          <table:table-cell table:style-name="ce7"/>
          <table:table-cell table:number-columns-repeated="2" table:style-name="ce6"/>
          <table:table-cell table:style-name="ce3"/>
          <table:table-cell table:style-name="ce4"/>
          <table:table-cell table:style-name="ce17"/>
          <table:table-cell table:style-name="ce4"/>
          <table:table-cell table:style-name="ce23"/>
          <table:table-cell table:style-name="ce24"/>
          <table:table-cell table:style-name="ce33"/>
          <table:table-cell table:number-columns-repeated="2" table:style-name="ce24"/>
          <table:table-cell table:style-name="ce25"/>
          <table:table-cell table:style-name="ce33"/>
          <table:table-cell table:style-name="ce25"/>
          <table:table-cell table:style-name="ce23"/>
          <table:table-cell table:style-name="ce2"/>
          <table:table-cell table:number-columns-repeated="16366"/>
        </table:table-row>
        <table:table-row table:style-name="ro2">
          <table:table-cell office:value-type="string" table:style-name="ce34">
            <text:p>(c) – Data de publicação nos meios de comunicações devidos (p.e.: Diário Oficial, jornais de grande circulação).</text:p>
          </table:table-cell>
          <table:table-cell table:style-name="ce7"/>
          <table:table-cell table:number-columns-repeated="2" table:style-name="ce6"/>
          <table:table-cell table:style-name="ce3"/>
          <table:table-cell table:style-name="ce4"/>
          <table:table-cell table:style-name="ce17"/>
          <table:table-cell table:style-name="ce4"/>
          <table:table-cell table:style-name="ce23"/>
          <table:table-cell table:style-name="ce24"/>
          <table:table-cell table:style-name="ce33"/>
          <table:table-cell table:number-columns-repeated="2" table:style-name="ce24"/>
          <table:table-cell table:style-name="ce25"/>
          <table:table-cell table:style-name="ce33"/>
          <table:table-cell table:style-name="ce25"/>
          <table:table-cell table:style-name="ce23"/>
          <table:table-cell table:style-name="ce2"/>
          <table:table-cell table:number-columns-repeated="16366"/>
        </table:table-row>
        <table:table-row table:style-name="ro2">
          <table:table-cell office:value-type="string" table:style-name="ce34">
            <text:p>(d) – Número do edital do processo licitatório relacionado, caso seja pertinente.</text:p>
          </table:table-cell>
          <table:table-cell table:style-name="ce7"/>
          <table:table-cell table:number-columns-repeated="2" table:style-name="ce6"/>
          <table:table-cell table:style-name="ce35"/>
          <table:table-cell table:style-name="ce23"/>
          <table:table-cell table:style-name="ce18"/>
          <table:table-cell table:style-name="ce4"/>
          <table:table-cell table:style-name="ce23"/>
          <table:table-cell table:style-name="ce2"/>
          <table:table-cell table:style-name="ce23"/>
          <table:table-cell table:number-columns-repeated="2" table:style-name="ce2"/>
          <table:table-cell table:number-columns-repeated="3" table:style-name="ce23"/>
          <table:table-cell table:number-columns-repeated="2" table:style-name="ce2"/>
          <table:table-cell table:number-columns-repeated="16366"/>
        </table:table-row>
        <table:table-row table:style-name="ro2">
          <table:table-cell office:value-type="string" table:style-name="ce34">
            <text:p>(e) – Período de vigência do Contrato.</text:p>
          </table:table-cell>
          <table:table-cell table:style-name="ce7"/>
          <table:table-cell table:number-columns-repeated="2" table:style-name="ce6"/>
          <table:table-cell table:number-columns-repeated="2" table:style-name="ce2"/>
          <table:table-cell table:style-name="ce15"/>
          <table:table-cell table:number-columns-repeated="2" table:style-name="ce23"/>
          <table:table-cell table:style-name="ce2"/>
          <table:table-cell table:style-name="ce36"/>
          <table:table-cell table:number-columns-repeated="6" table:style-name="ce2"/>
          <table:table-cell table:number-columns-repeated="16367" table:style-name="ce1"/>
        </table:table-row>
        <table:table-row table:style-name="ro2">
          <table:table-cell office:value-type="string" table:style-name="ce34">
            <text:p>(f) – Descrição do(s) item(ns) do contrato.</text:p>
          </table:table-cell>
          <table:table-cell table:style-name="ce7"/>
          <table:table-cell table:style-name="ce6"/>
          <table:table-cell table:style-name="ce37"/>
          <table:table-cell table:number-columns-repeated="2" table:style-name="ce2"/>
          <table:table-cell table:style-name="ce15"/>
          <table:table-cell table:style-name="ce2"/>
          <table:table-cell table:style-name="ce35"/>
          <table:table-cell table:style-name="ce2"/>
          <table:table-cell table:style-name="ce36"/>
          <table:table-cell table:number-columns-repeated="6" table:style-name="ce2"/>
          <table:table-cell table:number-columns-repeated="16367" table:style-name="ce1"/>
        </table:table-row>
        <table:table-row table:style-name="ro2">
          <table:table-cell office:value-type="string" table:style-name="ce34">
            <text:p>(g) – Unidade de medida do(s) item(ns) do contrato.</text:p>
          </table:table-cell>
          <table:table-cell table:style-name="ce7"/>
          <table:table-cell table:style-name="ce6"/>
          <table:table-cell table:style-name="ce37"/>
          <table:table-cell table:number-columns-repeated="2" table:style-name="ce2"/>
          <table:table-cell table:style-name="ce15"/>
          <table:table-cell table:style-name="ce2"/>
          <table:table-cell table:style-name="ce35"/>
          <table:table-cell table:style-name="ce2"/>
          <table:table-cell table:style-name="ce36"/>
          <table:table-cell table:number-columns-repeated="6" table:style-name="ce2"/>
          <table:table-cell table:number-columns-repeated="16367" table:style-name="ce1"/>
        </table:table-row>
        <table:table-row table:style-name="ro2">
          <table:table-cell office:value-type="string" table:style-name="ce34">
            <text:p>(h) – Valor unitário do(s) item(ns) do contrato.</text:p>
          </table:table-cell>
          <table:table-cell table:style-name="ce7"/>
          <table:table-cell table:style-name="ce6"/>
          <table:table-cell table:style-name="ce37"/>
          <table:table-cell table:number-columns-repeated="2" table:style-name="ce2"/>
          <table:table-cell table:style-name="ce15"/>
          <table:table-cell table:style-name="ce2"/>
          <table:table-cell table:style-name="ce35"/>
          <table:table-cell table:style-name="ce2"/>
          <table:table-cell table:style-name="ce36"/>
          <table:table-cell table:number-columns-repeated="6" table:style-name="ce2"/>
          <table:table-cell table:number-columns-repeated="16367" table:style-name="ce1"/>
        </table:table-row>
        <table:table-row table:style-name="ro2">
          <table:table-cell office:value-type="string" table:style-name="ce34">
            <text:p>(i) – Quantidade do(s) item(ns) a ser(em) adquirido(s).</text:p>
          </table:table-cell>
          <table:table-cell table:style-name="ce7"/>
          <table:table-cell table:style-name="ce6"/>
          <table:table-cell table:style-name="ce8"/>
          <table:table-cell table:number-columns-repeated="2" table:style-name="ce2"/>
          <table:table-cell table:style-name="ce15"/>
          <table:table-cell table:style-name="ce2"/>
          <table:table-cell table:style-name="ce35"/>
          <table:table-cell table:style-name="ce2"/>
          <table:table-cell table:style-name="ce36"/>
          <table:table-cell table:number-columns-repeated="6" table:style-name="ce2"/>
          <table:table-cell table:number-columns-repeated="16367" table:style-name="ce1"/>
        </table:table-row>
        <table:table-row table:style-name="ro2">
          <table:table-cell office:value-type="string" table:style-name="ce34">
            <text:p>(j) – Valor total de cada item com a seguinte memória de cálculo.</text:p>
          </table:table-cell>
          <table:table-cell table:style-name="ce7"/>
          <table:table-cell table:style-name="ce6"/>
          <table:table-cell table:style-name="ce8"/>
          <table:table-cell table:number-columns-repeated="2" table:style-name="ce2"/>
          <table:table-cell table:style-name="ce15"/>
          <table:table-cell table:style-name="ce2"/>
          <table:table-cell table:style-name="ce35"/>
          <table:table-cell table:number-columns-repeated="8" table:style-name="ce2"/>
          <table:table-cell table:number-columns-repeated="16367" table:style-name="ce1"/>
        </table:table-row>
        <table:table-row table:style-name="ro2">
          <table:table-cell office:value-type="string" table:style-name="ce34">
            <text:p>(k) – Valor total do contrato com o somatório dos totais dos itens presentes no contrato.</text:p>
          </table:table-cell>
          <table:table-cell table:style-name="ce7"/>
          <table:table-cell table:style-name="ce6"/>
          <table:table-cell table:style-name="ce8"/>
          <table:table-cell table:number-columns-repeated="2" table:style-name="ce2"/>
          <table:table-cell table:style-name="ce15"/>
          <table:table-cell table:number-columns-repeated="10" table:style-name="ce2"/>
          <table:table-cell table:number-columns-repeated="16367" table:style-name="ce1"/>
        </table:table-row>
        <table:table-row table:style-name="ro2">
          <table:table-cell office:value-type="string" table:style-name="ce34">
            <text:p>(l) – Nome da empresa ou da pessoa física contratada.</text:p>
          </table:table-cell>
          <table:table-cell table:style-name="ce7"/>
          <table:table-cell table:style-name="ce6"/>
          <table:table-cell table:style-name="ce8"/>
          <table:table-cell table:number-columns-repeated="2" table:style-name="ce2"/>
          <table:table-cell table:style-name="ce15"/>
          <table:table-cell table:number-columns-repeated="10" table:style-name="ce2"/>
          <table:table-cell table:number-columns-repeated="16367" table:style-name="ce1"/>
        </table:table-row>
        <table:table-row table:style-name="ro2">
          <table:table-cell office:value-type="string" table:style-name="ce34">
            <text:p>(m) – Número do CNPJ ou do CPF do contratado.</text:p>
          </table:table-cell>
          <table:table-cell table:style-name="ce38"/>
          <table:table-cell table:style-name="ce6"/>
          <table:table-cell table:style-name="ce8"/>
          <table:table-cell table:number-columns-repeated="2" table:style-name="ce2"/>
          <table:table-cell table:style-name="ce5"/>
          <table:table-cell table:number-columns-repeated="10" table:style-name="ce2"/>
          <table:table-cell table:number-columns-repeated="16367"/>
        </table:table-row>
        <table:table-row table:style-name="ro2">
          <table:table-cell office:value-type="string" table:style-name="ce34">
            <text:p>(n) – Lista dos sócios, no caso de empresa.</text:p>
          </table:table-cell>
          <table:table-cell table:style-name="ce38"/>
          <table:table-cell table:style-name="ce6"/>
          <table:table-cell table:style-name="ce8"/>
          <table:table-cell table:number-columns-repeated="13" table:style-name="ce2"/>
          <table:table-cell table:number-columns-repeated="16367"/>
        </table:table-row>
        <table:table-row table:style-name="ro2">
          <table:table-cell table:style-name="ce34"/>
          <table:table-cell table:style-name="ce4"/>
          <table:table-cell table:style-name="ce3"/>
          <table:table-cell table:number-columns-repeated="14" table:style-name="ce2"/>
          <table:table-cell table:number-columns-repeated="16367"/>
        </table:table-row>
        <table:table-row table:number-rows-repeated="3" table:style-name="ro1">
          <table:table-cell table:style-name="ce2"/>
          <table:table-cell table:style-name="ce13"/>
          <table:table-cell table:number-columns-repeated="15" table:style-name="ce2"/>
          <table:table-cell table:number-columns-repeated="16367"/>
        </table:table-row>
        <table:table-row table:style-name="ro1">
          <table:table-cell table:style-name="ce1"/>
          <table:table-cell table:style-name="ce14"/>
          <table:table-cell table:number-columns-repeated="5" table:style-name="ce1"/>
          <table:table-cell table:number-columns-repeated="2" table:style-name="ce2"/>
          <table:table-cell table:number-columns-repeated="16375" table:style-name="ce1"/>
        </table:table-row>
        <table:table-row table:number-rows-repeated="1047337" table:style-name="ro27">
          <table:table-cell table:number-columns-repeated="16384"/>
        </table:table-row>
      </table:table>
      <table:named-expressions>
        <table:named-expression table:name="a" table:expression="of:=[.#REF!]" table:base-cell-address="Portal_da_Transparência.$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Georgia" svg:font-family="Georgia"/>
    <style:font-face style:name="Franklin Gothic Medium" svg:font-family="&quot;Franklin Gothic Medium&quot;"/>
    <style:font-face style:name="Franklin Gothic Book" svg:font-family="&quot;Franklin Gothic Book&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4P0">
      <number:text> </number:text>
      <number:currency-symbol>R$</number:currency-symbol>
      <number:text> </number:text>
      <number:number number:decimal-places="2" number:min-integer-digits="1" number:grouping="true"/>
      <number:text> </number:text>
    </number:currency-style>
    <number:currency-style style:name="N34P1">
      <number:text>-</number:text>
      <number:currency-symbol>R$</number:currency-symbol>
      <number:text> </number:text>
      <number:number number:decimal-places="2" number:min-integer-digits="1" number:grouping="true"/>
      <number:text> </number:text>
    </number:currency-style>
    <number:currency-style style:name="N34P2">
      <number:text> </number:text>
      <number:currency-symbol>R$</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currency-symbol>R$</number:currency-symbol>
      <number:text> </number:text>
      <number:number number:decimal-places="2" number:min-integer-digits="1" number:grouping="true"/>
    </number:currency-style>
    <number:currency-style style:name="N38">
      <number:currency-symbol>R$</number:currency-symbol>
      <number:number number:decimal-places="2" number:min-integer-digits="1" number:grouping="true"/>
    </number:currency-style>
    <style:style style:name="Moeda_32_2" style:display-name="Moeda 2" style:family="table-cell" style:data-style-name="N34"/>
    <style:style style:name="Moeda_32_2_32_2" style:display-name="Moeda 2 2" style:family="table-cell" style:data-style-name="N34">
      <style:text-properties fo:color="#000000" style:font-name="Arial" style:font-name-asian="Arial" style:font-name-complex="Arial" fo:font-size="10pt" style:font-size-asian="10pt" style:font-size-complex="10pt"/>
    </style:style>
    <style:style style:name="Moeda_32_2_32_2_32_2" style:display-name="Moeda 2 2 2" style:family="table-cell" style:data-style-name="N34">
      <style:text-properties fo:color="#000000" style:font-name="Arial" style:font-name-asian="Arial" style:font-name-complex="Arial" fo:font-size="10pt" style:font-size-asian="10pt" style:font-size-complex="10pt"/>
    </style:style>
    <style:style style:name="Moeda_32_2_32_3" style:display-name="Moeda 2 3" style:family="table-cell" style:data-style-name="N34">
      <style:text-properties fo:color="#000000" style:font-name="Arial" style:font-name-asian="Arial" style:font-name-complex="Arial" fo:font-size="10pt" style:font-size-asian="10pt" style:font-size-complex="10pt"/>
    </style:style>
    <style:style style:name="Moeda_32_2_32_3_32_2" style:display-name="Moeda 2 3 2" style:family="table-cell" style:data-style-name="N34">
      <style:text-properties fo:color="#000000" style:font-name="Arial" style:font-name-asian="Arial" style:font-name-complex="Arial" fo:font-size="10pt" style:font-size-asian="10pt" style:font-size-complex="10pt"/>
    </style:style>
    <style:style style:name="Moeda_32_2_32_4" style:display-name="Moeda 2 4" style:family="table-cell" style:data-style-name="N34">
      <style:text-properties fo:color="#000000" style:font-name="Arial" style:font-name-asian="Arial" style:font-name-complex="Arial" fo:font-size="10pt" style:font-size-asian="10pt" style:font-size-complex="10pt"/>
    </style:style>
    <style:style style:name="Moeda_32_3" style:display-name="Moeda 3" style:family="table-cell" style:data-style-name="N34">
      <style:text-properties fo:color="#000000" style:font-name="Arial" style:font-name-asian="Arial" style:font-name-complex="Arial" fo:font-size="10pt" style:font-size-asian="10pt" style:font-size-complex="10pt"/>
    </style:style>
    <style:style style:name="Moeda_32_3_32_2" style:display-name="Moeda 3 2" style:family="table-cell" style:data-style-name="N34">
      <style:text-properties fo:color="#000000" style:font-name="Arial" style:font-name-asian="Arial" style:font-name-complex="Arial" fo:font-size="10pt" style:font-size-asian="10pt" style:font-size-complex="10pt"/>
    </style:style>
    <style:style style:name="Moeda_32_4" style:display-name="Moeda 4" style:family="table-cell" style:data-style-name="N34">
      <style:text-properties fo:color="#000000" style:font-name="Arial" style:font-name-asian="Arial" style:font-name-complex="Arial" fo:font-size="10pt" style:font-size-asian="10pt" style:font-size-complex="10pt"/>
    </style:style>
    <style:style style:name="Moeda_32_4_32_2" style:display-name="Moeda 4 2" style:family="table-cell" style:data-style-name="N34">
      <style:text-properties fo:color="#000000" style:font-name="Arial" style:font-name-asian="Arial" style:font-name-complex="Arial" fo:font-size="10pt" style:font-size-asian="10pt" style:font-size-complex="10pt"/>
    </style:style>
    <style:style style:name="Moeda_32_4_32_2_32_2" style:display-name="Moeda 4 2 2" style:family="table-cell" style:data-style-name="N34">
      <style:text-properties fo:color="#000000" style:font-name="Arial" style:font-name-asian="Arial" style:font-name-complex="Arial" fo:font-size="10pt" style:font-size-asian="10pt" style:font-size-complex="10pt"/>
    </style:style>
    <style:style style:name="Moeda_32_5" style:display-name="Moeda 5" style:family="table-cell" style:data-style-name="N34">
      <style:text-properties fo:color="#000000" style:font-name="Arial" style:font-name-asian="Arial" style:font-name-complex="Arial" fo:font-size="10pt" style:font-size-asian="10pt" style:font-size-complex="10pt"/>
    </style:style>
    <style:style style:name="Moeda_32_5_32_2" style:display-name="Moeda 5 2" style:family="table-cell" style:data-style-name="N34">
      <style:text-properties fo:color="#000000" style:font-name="Arial" style:font-name-asian="Arial" style:font-name-complex="Arial" fo:font-size="10pt" style:font-size-asian="10pt" style:font-size-complex="10pt"/>
    </style:style>
    <style:style style:name="Moeda_32_6" style:display-name="Moeda 6" style:family="table-cell" style:data-style-name="N34">
      <style:text-properties fo:color="#000000" style:font-name="Arial" style:font-name-asian="Arial" style:font-name-complex="Arial" fo:font-size="10pt" style:font-size-asian="10pt" style:font-size-complex="10pt"/>
    </style:style>
    <style:style style:name="Moeda_32_6_32_2" style:display-name="Moeda 6 2" style:family="table-cell" style:data-style-name="N34">
      <style:text-properties fo:color="#000000" style:font-name="Arial" style:font-name-asian="Arial" style:font-name-complex="Arial" fo:font-size="10pt" style:font-size-asian="10pt" style:font-size-complex="10pt"/>
    </style:style>
    <style:style style:name="Moeda_32_6_32_3" style:display-name="Moeda 6 3" style:family="table-cell" style:data-style-name="N34">
      <style:text-properties fo:color="#000000" style:font-name="Arial" style:font-name-asian="Arial" style:font-name-complex="Arial" fo:font-size="10pt" style:font-size-asian="10pt" style:font-size-complex="10pt"/>
    </style:style>
    <style:style style:name="Moeda_32_6_32_4" style:display-name="Moeda 6 4" style:family="table-cell" style:data-style-name="N34">
      <style:text-properties fo:color="#000000" style:font-name="Arial" style:font-name-asian="Arial" style:font-name-complex="Arial" fo:font-size="10pt" style:font-size-asian="10pt" style:font-size-complex="10pt"/>
    </style:style>
    <style:style style:name="Moeda_32_7" style:display-name="Moeda 7" style:family="table-cell" style:data-style-name="N34"/>
    <style:style style:name="Moeda_32_8" style:display-name="Moeda 8" style:family="table-cell" style:data-style-name="N34">
      <style:text-properties fo:color="#000000"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style>
    <style:style style:name="Porcentagem" style:family="table-cell" style:data-style-name="N13"/>
    <style:style style:name="Porcentagem_32_2" style:display-name="Porcentagem 2" style:family="table-cell" style:data-style-name="N13">
      <style:text-properties fo:color="#000000" style:font-name="Arial" style:font-name-asian="Arial" style:font-name-complex="Arial" fo:font-size="10pt" style:font-size-asian="10pt" style:font-size-complex="10pt"/>
    </style:style>
    <style:style style:name="Porcentagem_32_2_32_2" style:display-name="Porcentagem 2 2" style:family="table-cell" style:data-style-name="N13">
      <style:text-properties fo:color="#000000" style:font-name="Arial" style:font-name-asian="Arial" style:font-name-complex="Arial" fo:font-size="10pt" style:font-size-asian="10pt" style:font-size-complex="10pt"/>
    </style:style>
    <style:style style:name="Porcentagem_32_3" style:display-name="Porcentagem 3" style:family="table-cell" style:data-style-name="N13">
      <style:text-properties fo:color="#000000" style:font-name="Arial" style:font-name-asian="Arial" style:font-name-complex="Arial" fo:font-size="10pt" style:font-size-asian="10pt" style:font-size-complex="10pt"/>
    </style:style>
    <style:style style:name="Porcentagem_32_3_32_2" style:display-name="Porcentagem 3 2" style:family="table-cell" style:data-style-name="N13">
      <style:text-properties fo:color="#000000" style:font-name="Arial" style:font-name-asian="Arial" style:font-name-complex="Arial" fo:font-size="10pt" style:font-size-asian="10pt" style:font-size-complex="10pt"/>
    </style:style>
    <style:style style:name="Porcentagem_32_3_32_3" style:display-name="Porcentagem 3 3" style:family="table-cell" style:data-style-name="N13">
      <style:text-properties fo:color="#000000" style:font-name="Arial" style:font-name-asian="Arial" style:font-name-complex="Arial" fo:font-size="10pt" style:font-size-asian="10pt" style:font-size-complex="10pt"/>
    </style:style>
    <style:style style:name="Porcentagem_32_3_32_4" style:display-name="Porcentagem 3 4" style:family="table-cell" style:data-style-name="N13">
      <style:text-properties fo:color="#000000" style:font-name="Arial" style:font-name-asian="Arial" style:font-name-complex="Arial" fo:font-size="10pt" style:font-size-asian="10pt" style:font-size-complex="10pt"/>
    </style:style>
    <style:style style:name="Separador_32_de_32_milhares_32_2" style:display-name="Separador de milhares 2" style:family="table-cell" style:data-style-name="N36"/>
    <style:style style:name="V_237_rgula_32_2" style:display-name="Vírgula 2" style:family="table-cell" style:data-style-name="N36"/>
  </office:styles>
  <office:automatic-styles>
    <style:page-layout style:name="pm1">
      <style:page-layout-properties fo:margin-top="0.31496062in" fo:margin-bottom="0.31496062in" fo:margin-left="0.511811024in" fo:margin-right="0.511811024in" style:print-orientation="landscape" style:print-page-order="ttb" style:first-page-number="continue" style:scale-to="22%"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title/>
    <dc:description/>
    <dc:subject/>
    <meta:initial-creator>JOSEANE CARLA OLIVEIRA SANTOS</meta:initial-creator>
    <dc:creator>Sony</dc:creator>
    <meta:creation-date>2015-07-16T14:04:38Z</meta:creation-date>
    <dc:date>2020-08-12T20:36:28Z</dc:date>
    <meta:print-date>2020-08-12T20:28:29Z</meta:print-date>
    <meta:user-defined meta:name="ContentTypeId">0x010100B291E2C916336D4D8C714558E839CCB5</meta:user-defined>
  </office:meta>
</office:document-meta>
</file>